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fo:language="en" fo:country="US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 fo:language="en" fo:country="US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MS Mincho" style:font-size-complex="12pt"/>
    </style:style>
    <style:style style:name="T120" style:parent-style-name="DefaultParagraphFont" style:family="text">
      <style:text-properties style:font-name-asian="MS Mincho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fo:background-color="#FFFFFF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 style:font-size-complex="12pt" fo:background-color="#FFFFFF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fo:background-color="#FFFFFF"/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5in"/>
      <style:text-properties fo:hyphenate="false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fo:text-indent="0.5in"/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 fo:language="en" fo:country="US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 fo:language="en" fo:country="US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fo:language="en" fo:country="US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15%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prendimas netenka galios 2020-06-18:</text:span></text:p>
      <text:p text:style-name="P4"><text:span text:style-name="T5">Lietuvos Respublikos sveikatos apsaugos ministerija, Sprendimas</text:span></text:p>
      <text:p text:style-name="P6"><text:span text:style-name="T7">Nr.<text:s/></text:span><text:a xlink:href="https://www.e-tar.lt/portal/legalAct.html?documentId=4c837740b05e11eab9d9cd0c85e0b745" office:target-frame-name="_top" xlink:show="replace"><text:span text:style-name="T8">V-1493</text:span></text:a><text:span text:style-name="T9">, 2020-06-17, paskelbta TAR 2020-06-17, i. k.</text:span><text:span text:style-name="T10"><text:s/>2020-13168</text:span></text:p>
      <text:p text:style-name="P11"><text:span text:style-name="T12">Dėl kai kurių Lietuvos Respublikos sveikatos apsaugos ministro–valstybės lygio ekstremaliosios situacijos valstybės operacijų vadovo sprendimų pripažinimo netekusiais galios</text:span></text:p>
      <text:p text:style-name="P13"/>
      <text:p text:style-name="P14"><text:span text:style-name="T15">Suvestinė redakcija nuo 2020-06-17 iki 2020-06-17</text:span></text:p>
      <text:p text:style-name="P16"/>
      <text:p text:style-name="P17"><text:span text:style-name="T18">Sprendimas paskelb</text:span><text:span text:style-name="T19">tas: TAR 2020-04-29, i. k. 2020-09067</text:span></text:p>
      <text:p text:style-name="P20"/>
      <text:p text:style-name="P21"><text:span text:style-name="T22">LIETUVOS RESPUBLIKOS SVEIKATOS APSAUGOS MINISTRAS</text:span><text:span text:style-name="T23">–</text:span></text:p>
      <text:p text:style-name="P24"><text:span text:style-name="T25">VALSTYBĖS LYGIO EKSTREMALIOSIOS SITUACIJOS VALSTYBĖS OPERACIJŲ VADOVAS</text:span></text:p>
      <text:p text:style-name="P26"/>
      <text:p text:style-name="P27">SPRENDIMAS</text:p>
      <text:p text:style-name="P28"><text:span text:style-name="T29">DĖL<text:s/></text:span><text:span text:style-name="T30">PLANINIŲ STACIONARINIŲ ASMENS SVEIKATOS PRIEŽIŪROS PASLAUGŲ ETAPINIO ATNAUJINIM</text:span><text:span text:style-name="T31">O IR TEIKIMO ĮSTAIGOJE PLANO RENGIMO REIKALAVIMŲ</text:span></text:p>
      <text:p text:style-name="P32"/>
      <text:p text:style-name="P33">2020 m. balandžio 29 d. Nr. V-1018<text:s/></text:p>
      <text:p text:style-name="P34">Vilnius</text:p>
      <text:p text:style-name="P35"/>
      <text:p text:style-name="P36"><text:span text:style-name="T37">Vadovaudamasis Lietuvos Respublikos civilinės saugos įstatymo 15 straipsnio 2 dalies 4 punktu, Lietuvos Respublikos Vyriausybės 2020 m. vasario 26 d. nutarimu Nr</text:span><text:span text:style-name="T38">.  152 „Dėl valstybės lygio ekstremaliosios situacijos paskelbimo“, Valstybiniu ekstremaliųjų situacijų valdymo planu, patvirtintu Lietuvos Respublikos Vyriausybės 2010 m. spalio 20 d. nutarimu Nr. 1503 „Dėl Valstybinio ekstremaliųjų situacijų valdymo plan</text:span><text:span text:style-name="T39">o patvirtinimo“, Lietuvos Respublikos Ministro Pirmininko 2020 m. vasario 27 d. potvarkiu Nr. 43 „Dėl valstybės lygio ekstremaliosios situacijos valstybės operacijų vadovo paskyrimo“, atsižvelgdamas į Lietuvos Respublikos Vyriausybės 2020 m. kovo 14 d. nut</text:span><text:span text:style-name="T40">arimą Nr. 207 „Dėl karantino Lietuvos Respublikos teritorijoje paskelbimo“ ir<text:s/></text:span><text:span text:style-name="T41">siekdamas tinkamai valdyti ekstremaliąją situaciją ir užkirsti kelią tolesniam<text:s/></text:span><text:span text:style-name="T42">COVID-19 ligos (koronaviruso infekcijos)<text:s/></text:span><text:span text:style-name="T43">plitimui, n u s p r e n d ž i u:</text:span></text:p>
      <text:p text:style-name="P44"><text:span text:style-name="T45">1</text:span><text:span text:style-name="T46">. Nustatyti, kad<text:s/></text:span><text:span text:style-name="T47">asmens sveikatos priežiūros įstaiga (toliau – įstaiga), nepriklausomai nuo jos pavaldumo ir teisinės formos, norėdama pradėti teikti planines stacionarines asmens sveikatos priežiūros paslaugas (įskaitant dienos chirurgijos paslaugas, paslaugas, teikiamas<text:s/></text:span><text:span text:style-name="T48">dienos stacionare, stacionarines medicininės reabilitacijos paslaugas, stacionarines odontologijos paslaugas) (toliau – paslaugos), privalo parengti Planinių stacionarinių asmens sveikatos priežiūros paslaugų etapinio atnaujinimo ir teikimo įstaigoje planą</text:span><text:span text:style-name="T49"><text:s/>(toliau – Stacionarinių paslaugų atnaujinimo planas).</text:span><text:s/></text:p>
      <text:p text:style-name="P50">Punkto pakeitimai:</text:p>
      <text:p text:style-name="P51"><text:span text:style-name="T52">Nr.<text:s/></text:span><text:a xlink:href="https://www.e-tar.lt/portal/legalAct.html?documentId=53ff5a50943611ea9515f752ff221ec9" office:target-frame-name="_top" xlink:show="replace"><text:span text:style-name="T53">V-1120</text:span></text:a><text:span text:style-name="T54">, 2020-05-11, paskelbta TAR 2020-05-12, i. k. 2020-10130</text:span></text:p>
      <text:p text:style-name="Normal"/>
      <text:p text:style-name="P55"><text:span text:style-name="T56">2</text:span><text:span text:style-name="T57">.<text:s/></text:span><text:span text:style-name="T58">Paslauga</text:span><text:span text:style-name="T59">s įstaiga gali pradėti teikti tik po to, kai<text:s/></text:span><text:span text:style-name="T60">Stacionarinių paslaugų atnaujinimo planą:</text:span></text:p>
      <text:p text:style-name="P61"><text:span text:style-name="T62">2.1</text:span><text:span text:style-name="T63">. raštu suderina su įstaigos infekcijų kontrolės specialistu, o kur jo nėra – rengdama konsultuojasi su Higienos institutu;</text:span></text:p>
      <text:p text:style-name="P64"><text:span text:style-name="T65">2.2</text:span><text:span text:style-name="T66">. raštu suderina su Sveikatos<text:s/></text:span><text:span text:style-name="T67">priežiūros paslaugų dėl koronaviruso (COVID-19) organizavimo tvarkos aprašo, patvirtinto Lietuvos Respublikos sveikatos apsaugos ministro 2020 m. kovo 4 d. įsakymu Nr. V-281 „Dėl Sveikatos priežiūros paslaugų dėl koronaviruso (COVID-19) organizavimo tvarko</text:span><text:span text:style-name="T68">s aprašo patvirtinimo“ (toliau – Įsakymas Nr. V-281), 7 punkte nurodyta<text:s/></text:span><text:soft-page-break/><text:span text:style-name="T69">paslaugas dėl COVID-19 ligos (koronaviruso infekcijos) organizuojančia įstaiga (toliau – Organizuojanti įstaiga), kurios veikimo teritorijoje įstaiga yra (šis reikalavimas taikomas tik</text:span><text:span text:style-name="T70"><text:s/>Įsakyme Nr. V-281 nurodytoms įstaigoms);</text:span></text:p>
      <text:p text:style-name="P71"><text:span text:style-name="T72">2.3</text:span><text:span text:style-name="T73">. patvirtina įstaigos vadovas ir patvirtintą nusiunčia Nacionaliniam visuomenės sveikatos centrui prie Sveikatos apsaugos ministerijos</text:span><text:span text:style-name="T74">.</text:span></text:p>
      <text:p text:style-name="P75"><text:span text:style-name="T76">3</text:span><text:span text:style-name="T77">. Paslaugas gali pradėti teikti tik ta Lietuvos nacionalinei sve</text:span><text:span text:style-name="T78">ikatos sistemai (toliau – LNSS) priklausanti įstaiga, kuri visus paciento duomenis, susijusius su teikiamomis asmens sveikatos priežiūros paslaugomis, įskaitant siuntimo, atsakymo į siuntimą, epikrizės, medicininių vaizdų, jų aprašymų ir kt., tvarko per El</text:span><text:span text:style-name="T79">ektroninės sveikatos paslaugų ir bendradarbiavimo infrastruktūros informacinę sistemą.</text:span></text:p>
      <text:p text:style-name="P80"><text:span text:style-name="T81">Paslaugas gali pradėti teikti tik ta LNSS nepriklausanti įstaiga, kuri užtikrina visų paciento duomenų, susijusių su teikiamomis asmens sveikatos priežiūros paslaugomis,</text:span><text:span text:style-name="T82"><text:s/>įskaitant siuntimą, atsakymą į siuntimą, epikrizę, medicininius vaizdus, jų aprašymus ir kt., tvarkymą ir jų atsekamumą įstaigos informacinėje sistemoje.</text:span></text:p>
      <text:p text:style-name="P83"><text:span text:style-name="T84">4</text:span><text:span text:style-name="T85">. Stacionarinių paslaugų atnaujinimo plane turi būti:</text:span></text:p>
      <text:p text:style-name="P86"><text:span text:style-name="T87">4.1</text:span><text:span text:style-name="T88">. Įstaigos infrastruktūra (palatos, l</text:span><text:span text:style-name="T89">ovos) padalinama į tris atskiras dalis, užtikrinant infekcijų kontrolės reikalavimų laikymąsi:</text:span></text:p>
      <text:p text:style-name="P90"><text:span text:style-name="T91">4.1.1</text:span><text:span text:style-name="T92">. viena</text:span><text:span text:style-name="T93"><text:s/>dalis -</text:span><text:span text:style-name="T94"><text:s/>infrastruktūra, skirta būtinosios medicinos pagalbos paslaugoms įstaigoje teikti;</text:span></text:p>
      <text:p text:style-name="P95"><text:span text:style-name="T96">4.1.2</text:span><text:span text:style-name="T97">. antra dalis - infrastruktūra, skirta<text:s/></text:span><text:span text:style-name="T98">paslaugoms įstaigoje teikti;</text:span></text:p>
      <text:p text:style-name="P99"><text:span text:style-name="T100">4.1.3</text:span><text:span text:style-name="T101">. trečia dalis - įstaigos infrastruktūra, skirta paslaugoms tik dėl COVID-19 ligos (koronaviruso infekcijos) teikti užtikrinant, kad Organizuojančios įstaigos veikimo teritorijoje, kurioje įstaiga yra, esančių įstaigų<text:s/></text:span><text:span text:style-name="T102">rezerve būtų ne mažiau kaip 5 lovos su dirbtinės plaučių ventiliacijos (toliau – DPV) aparatu 1 mln. gyventojų ir ne mažiau kaip 30 lovų su deguonies tiekimu 1 mln. gyventojų (šis reikalavimas taikomas Įsakyme Nr. V-281 nurodytoms įstaigoms). Ši infrastruk</text:span><text:span text:style-name="T103">tūros dalis, prireikus, gali būti naudojama tik pacientams izoliuoti kol laukiama viruso SARS-CoV-2 laboratorinio tyrimo atsakymo.</text:span><text:s/></text:p>
      <text:p text:style-name="P104">Papunkčio pakeitimai:</text:p>
      <text:p text:style-name="P105"><text:span text:style-name="T106">Nr.<text:s/></text:span><text:a xlink:href="https://www.e-tar.lt/portal/legalAct.html?documentId=8aed5100aa2211eab9d9cd0c85e0b745" office:target-frame-name="_top" xlink:show="replace"><text:span text:style-name="T107">V-1400</text:span></text:a><text:span text:style-name="T108">, 2020-06-08, paskelbta TAR 2020-06-09, i. k. 2020-12577</text:span></text:p>
      <text:p text:style-name="Normal"/>
      <text:p text:style-name="P109"><text:span text:style-name="T110">4.2</text:span><text:span text:style-name="T111">. Numatomos pradėti teikti paslaugos (jų grupės), jų teikimo tvarka, užtikrinant infekcijų kontrolės reikalavimų laikymąsi (atstumas tarp pacientų, pacientų skaičius palatoje, valymas</text:span><text:span text:style-name="T112"><text:s/>ir dezinfekcija ir kt.), atsižvelgiant į pacientų kategorijas.</text:span></text:p>
      <text:p text:style-name="P113"><text:span text:style-name="T114">4.3</text:span><text:span text:style-name="T115">. Pacientų srautų valdymo tvarka, užtikrinant infekcijų kontrolės reikalavimų laikymąsi (karščiuojančių ir nekarščiuojančių pacientų srautų atskyrimas, didelės rizikos ir mažos rizikos<text:s/></text:span><text:span text:style-name="T116">grupėms priskiriamų pacientų srautų atskyrimas, maksimaliai sumažinta pacientų tarpusavio kontakto galimybė, ankstyvas COVID-19 ligos (koronaviruso infekcijos) atvejo identifikavimas, pacientų izoliavimas ir kt.) numatant detalius įstaigos ir personalo vei</text:span><text:span text:style-name="T117">ksmus identifikavus COVID-19 ligos (koronaviruso infekcijos) atvejį įstaigoje.</text:span></text:p>
      <text:p text:style-name="P118"><text:span text:style-name="T119">4.4</text:span><text:span text:style-name="T120">.</text:span><text:span text:style-name="T121"><text:s/>Į</text:span><text:span text:style-name="T122">staigos personalo darbo organizavimo tvarka, užtikrinant infekcijų kontrolės reikalavimų laikymąsi (kiekvienai pacientų grupei priskiriama tik tą grupę aptarnaujanti a</text:span><text:span text:style-name="T123">smens sveikatos priežiūros įstaigos personalo komanda (gydytojai, slaugytojai, slaugytojų padėjėjai, valytojai ir kt.) (toliau – personalo komanda), suformuojamos personalo pamainos, užtikrinant, kad tai pačiai pacientų grupei paslaugas teiktų tik tos pači</text:span><text:span text:style-name="T124">os personalo komandos, griežtai apribojamas tos pačios pamainos personalo komandų darbuotojų judėjimas ir tiesioginis ne tos pačios personalo komandos darbuotojų tarpusavio kontaktas. Atsisakoma visų nebūtinų tiesioginių (kontaktuojant) konsultacijų, bendr</text:span><text:span text:style-name="T125">ų vizitavimų ir kitų susibūrimų, nustatomos priemonės, skirtos galimam COVID ligos<text:s/></text:span><text:soft-page-break/><text:span text:style-name="T126">(koronaviruso infekcijos) išplitimui kitose įstaigose (kai darbuotojas dirba ir kitoje įstaigoje), suvaldyti (gali būti taikomas darbo vietų deklaravimas, darbo organizavima</text:span><text:span text:style-name="T127">s ciklais<text:s/></text:span>(c<text:span text:style-name="T128">iklas suprantamas kaip einamojo mėnesio darbo valandų skaičių apimantis darbo epizodas, nepertraukiamai vykstantis vienoje įstaigoje)<text:s/></text:span>arba darbdavio patvirtintu suderintu darbo grafiku, užtikrinančiu minimalius darbuotojų tarpusavio kontaktus,<text:s/>darbuotojų ir pacientų saugą bei kontaktų atsekamumą)<text:span text:style-name="T129">;</text:span><text:s/></text:p>
      <text:p text:style-name="P130">Papunkčio pakeitimai:</text:p>
      <text:p text:style-name="P131"><text:span text:style-name="T132">Nr.<text:s/></text:span><text:a xlink:href="https://www.e-tar.lt/portal/legalAct.html?documentId=1d43f2b0966f11ea9515f752ff221ec9" office:target-frame-name="_top" xlink:show="replace"><text:span text:style-name="T133">V-1163</text:span></text:a><text:span text:style-name="T134">, 2020-05-14, paskelbta TAR 2020-05-15, i. k. 2020-10406</text:span></text:p>
      <text:p text:style-name="Normal"/>
      <text:p text:style-name="P135"><text:span text:style-name="T136">4.5</text:span><text:span text:style-name="T137">.<text:s/></text:span><text:span text:style-name="T138">Pagal įstaigoje teikiamas paslaugas ir aptarnaujamus pacientų srautus</text:span><text:span text:style-name="T139"><text:s/>nustatyta<text:s/></text:span><text:span text:style-name="T140">įstaigos darbuotojų<text:s/></text:span><text:span text:style-name="T141">asmeninės apsaugos priemonių pagal</text:span><text:span text:style-name="T142"><text:s/>saugumo lygius, nustatytus Lietuvos Respublikos sveikatos apsaugos ministro – valstybės lygio ekstremaliosios situacijos<text:s/></text:span><text:span text:style-name="T143">valstybės operacijų vadovo 2020 m. balandžio 7 d. sprendimu Nr. V-754 „Dėl asmeninės apsaugos priemonių naudojimo asmens sveikatos priežiūros įstaigose pagal saugumo lygius“, naudojimo tvarka, užtikrinant infekcijų kontrolės reikalavimų laikymąsi.</text:span></text:p>
      <text:p text:style-name="P144"><text:span text:style-name="T145">4.6</text:span><text:span text:style-name="T146">.</text:span><text:span text:style-name="T147"><text:s/>Pacientų aprūpinimo asmeninėmis apsaugos priemonėmis ir jų naudojimo tvarka, užtikrinant infekcijų kontrolės reikalavimus (vienkartinės kaukės, galimybė dezinfekuoti rankas ir kt.).</text:span></text:p>
      <text:p text:style-name="P148"><text:span text:style-name="T149">5</text:span><text:span text:style-name="T150">.<text:s/></text:span><text:span text:style-name="T151">Paslaugų atnaujinimo apimtis nustato įstaigos vadovas. Rekomendu</text:span><text:span text:style-name="T152">ojama, kad pirmame etape įstaigos suteiktų paslaugų apimtys sudarytų ne daugiau kaip 50 proc. nuo planuojamos ataskaitinio laikotarpio sutartinės sumos. Antrame etape, paslaugų apimtys turi būti didinamos ir n</text:span><text:span text:style-name="T153">uo 2020 m. liepos 1 d. per einamąjį mėnesį sute</text:span><text:span text:style-name="T154">iktų paslaugų (išskyrus stacionarinės medicininės reabilitacijos paslaugų) apimtys turi sudaryti ne mažiau kaip 70 proc. planuojamos ataskaitinio laikotarpio sutartinės sumos. Stacionarinių medicininės reabilitacijos paslaugų apimtys irgi turi būti didinam</text:span><text:span text:style-name="T155">os ir nuo 2020 m. rugpjūčio 1 d. turi sudaryti ne mažiau kaip 70 proc. planuojamos ataskaitinio laikotarpio sutartinės sumos.</text:span></text:p>
      <text:p text:style-name="P156">Punkto pakeitimai:</text:p>
      <text:p text:style-name="P157"><text:span text:style-name="T158">Nr.<text:s/></text:span><text:a xlink:href="https://www.e-tar.lt/portal/legalAct.html?documentId=8aed5100aa2211eab9d9cd0c85e0b745" office:target-frame-name="_top" xlink:show="replace"><text:span text:style-name="T159">V-1400</text:span></text:a><text:span text:style-name="T160">, 2</text:span><text:span text:style-name="T161">020-06-08, paskelbta TAR 2020-06-09, i. k. 2020-12577</text:span></text:p>
      <text:p text:style-name="P162"><text:span text:style-name="T163">Nr.<text:s/></text:span><text:a xlink:href="https://www.e-tar.lt/portal/legalAct.html?documentId=0ef80da0afaa11eab9d9cd0c85e0b745" office:target-frame-name="_top" xlink:show="replace"><text:span text:style-name="T164">V-1469</text:span></text:a><text:span text:style-name="T165">, 2020-06-16, paskelbta TAR 2020-06-16, i. k. 2020-13100</text:span></text:p>
      <text:p text:style-name="Normal"/>
      <text:p text:style-name="P166"><text:span text:style-name="T167">6</text:span><text:span text:style-name="T168">. Planuojant paslaugų teikimo atnaujinimą, turi būti laikomasi<text:s/></text:span><text:span text:style-name="T169">Lietuvos higienos normoje HN 47-1:2012 „Sveikatos priežiūros įstaigos. Infekcijų kontrolės reikalavimai”,<text:s/></text:span><text:span text:style-name="T170">patvirtintoje Lietuvos Respublikos sveikatos apsaugos ministro 2012 m. spalio 19 d. įsa</text:span><text:span text:style-name="T171">kymu Nr. V-946 „Dėl Lietuvos higienos normos HN 47-1:2012 „Sveikatos priežiūros įstaigos. Infekcijų kontrolės reikalavimai“ patvirtinimo“,</text:span><text:span text:style-name="T172"><text:s/>nustatytų infekcijų kontrolės reikalavimų,</text:span><text:span text:style-name="T173"><text:s/>Lietuvos Respublikos sveikatos apsaugos ministro –<text:s/></text:span><text:span text:style-name="T174">valstybės lygio ekstrem</text:span><text:span text:style-name="T175">aliosios situacijos valstybės operacijų vadovo sprendimų, Lietuvos Respublikos sveikatos apsaugos ministro įsakymuose ir kituose teisės aktuose nustatytų reikalavimų<text:s/></text:span><text:span text:style-name="T176">COVID ligos (koronaviruso infekcijos) plitimui valdyti<text:s/></text:span><text:span text:style-name="T177">ir<text:s/></text:span><text:span text:style-name="T178">atsižvelgiama į Infekcijų kontrolės rekomendacijas, skirtos sveikatos priežiūros įstaigoms, kurios skelbiamos Lietuvos Respublikos sveikatos apsaugos ministerijos interneto svetainėje adresu<text:s/></text:span><text:span text:style-name="T179">http://sam.lrv.lt/lt/news/koronavirusas/informacija-sveikatos-pri</text:span><text:span text:style-name="T180">eziuros-specialistams</text:span><text:span text:style-name="T181">.</text:span></text:p>
      <text:p text:style-name="P182"><text:span text:style-name="T183">7</text:span><text:span text:style-name="T184">. Pradėjus teikti paslaugas,<text:s/></text:span><text:span text:style-name="T185">įstaigos vadovas privalo užtikrinti, kad:</text:span></text:p>
      <text:p text:style-name="P186"><text:span text:style-name="T187">7.1</text:span><text:span text:style-name="T188">. būtų vykdoma visų įstaigos lovų užimtumo stebėsena (per parą, pagal paslaugų grupes);</text:span></text:p>
      <text:p text:style-name="P189"><text:span text:style-name="T190">7.2</text:span><text:span text:style-name="T191">. šių reikalavimų 7.1 papunktyje nurodyti duomenys turi b</text:span><text:span text:style-name="T192">ūti kaupiami ir, prireikus, pateikiami Lietuvos Respublikos sveikatos apsaugos ministerijai, įstaigos steigėjui, Nacionaliniam visuomenės sveikatos centrui prie Sveikatos apsaugos ministerijos ir (ar) Organizuojančiai įstaigai<text:s/></text:span><text:soft-page-break/><text:span text:style-name="T193">(duomenų teikimo Organizuojan</text:span><text:span text:style-name="T194">čiai įstaigai reikalavimas taikomas<text:s/></text:span><text:span text:style-name="T195">Įsakyme Nr. V-281 nurodytoms įstaigoms).</text:span></text:p>
      <text:p text:style-name="P196"><text:span text:style-name="T197">8</text:span><text:span text:style-name="T198">. Tolesnis<text:s/></text:span><text:span text:style-name="T199">paslaugų teikimo planavimas įstaigoje stabdomas esant vienai iš šių sąlygų:</text:span></text:p>
      <text:p text:style-name="P200"><text:span text:style-name="T201">8.1</text:span><text:span text:style-name="T202">. daugiau kaip 50 naujų patvirtintų COVID-19 ligos<text:s/></text:span><text:span text:style-name="T203">(koronaviruso infekcijos) atv</text:span><text:span text:style-name="T204">ejų 3 dienas iš eilės šalies mastu;</text:span></text:p>
      <text:p text:style-name="P205"><text:span text:style-name="T206">8.2</text:span><text:span text:style-name="T207">. 200 ar daugiau naujų patvirtintų COVID-19 ligos (koronaviruso infekcijos) atvejų bent 1 dieną šalies mastu;</text:span></text:p>
      <text:p text:style-name="P208"><text:span text:style-name="T209">9</text:span><text:span text:style-name="T210">. Tolesnis paslaugų teikimo planavimas įstaigos padalinyje stabdomas nustačius COVID-19 ligos (k</text:span><text:span text:style-name="T211">oronaviruso infekcijos) protrūkį (du ar daugiau tarpusavyje susiję COVID-19 ligos (koronaviruso infekcijos) atvejai) tame įstaigos padalinyje.</text:span></text:p>
      <text:p text:style-name="P212"><text:span text:style-name="T213">10</text:span><text:span text:style-name="T214">.<text:s/></text:span><text:span text:style-name="T215">Šis sprendimas įsigalioja<text:s/></text:span><text:span text:style-name="T216">2020 m. baland</text:span><text:span text:style-name="T217">žio<text:s/></text:span><text:span text:style-name="T218">30 d.</text:span></text:p>
      <text:p text:style-name="P219"/>
      <text:p text:style-name="P220"/>
      <text:p text:style-name="P221">Sveikatos apsaugos ministras – valstybės lygio</text:p>
      <text:p text:style-name="P222"><text:span text:style-name="T223">ekst</text:span><text:span text:style-name="T224">remaliosios situacijos valstybės operacijų vadovas</text:span><text:span text:style-name="T225"><text:tab/></text:span><text:span text:style-name="T226"><text:tab/></text:span><text:span text:style-name="T227"><text:tab/></text:span><text:span text:style-name="T228"><text:tab/><text:s text:c="2"/>Aurelijus Veryga</text:span></text:p>
      <text:p text:style-name="P229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53ff5a50943611ea9515f752ff221ec9" office:target-frame-name="_top" xlink:show="replace"><text:span text:style-name="T241">V-1120</text:span></text:a><text:span text:style-name="T242">, 2020-05-11, paskelbta TAR 2020-05-12, i. k. 2020-10130</text:span></text:p>
      <text:p text:style-name="P243"><text:span text:style-name="T244">Dėl Lietuvos Respublikos sveikatos apsaugos ministro – valstybės lygio ekstremaliosios situacijos</text:span><text:span text:style-name="T245"><text:s/>valstybės operacijų vadovo 2020 m. balandžio 29 d. sprendimo Nr. V-1018 "Dėl planinių stacionarinių asmens sveikatos priežiūros paslaugų etapinio atnaujinimo ir teikimo įstaigoje plano rengimo reikalavimų“ pakeitimo</text:span></text:p>
      <text:p text:style-name="P246"/>
      <text:p text:style-name="P247"><text:span text:style-name="T248">2.</text:span></text:p>
      <text:p text:style-name="P249"><text:span text:style-name="T250">Lietuvos Respublikos sveikatos apsa</text:span><text:span text:style-name="T251">ugos ministerija, Sprendimas</text:span></text:p>
      <text:p text:style-name="P252"><text:span text:style-name="T253">Nr.<text:s/></text:span><text:a xlink:href="https://www.e-tar.lt/portal/legalAct.html?documentId=1d43f2b0966f11ea9515f752ff221ec9" office:target-frame-name="_top" xlink:show="replace"><text:span text:style-name="T254">V-1163</text:span></text:a><text:span text:style-name="T255">, 2020-05-14, paskelbta TAR 2020-05-15, i. k. 2020-10406</text:span></text:p>
      <text:p text:style-name="P256"><text:span text:style-name="T257">Dėl Lietuvos Respublikos sveikatos apsaugos ministro<text:s/></text:span><text:span text:style-name="T258">–valstybės lygio ekstremaliosios situacijos valstybės operacijų vadovo 2020 m. balandžio 29 d. sprendimo Nr. V-1018 ,,Dėl planinių stacionarinių asmens sveikatos priežiūros paslaugų etapinio atnaujinimo ir teikimo asmens sveikatos priežiūros įstaigoje plan</text:span><text:span text:style-name="T259">o rengimo reikalavimų“ pakeitimo</text:span></text:p>
      <text:p text:style-name="P260"/>
      <text:p text:style-name="P261"><text:span text:style-name="T262">3.</text:span></text:p>
      <text:p text:style-name="P263"><text:span text:style-name="T264">Lietuvos Respublikos sveikatos apsaugos ministerija, Sprendimas</text:span></text:p>
      <text:p text:style-name="P265"><text:span text:style-name="T266">Nr.<text:s/></text:span><text:a xlink:href="https://www.e-tar.lt/portal/legalAct.html?documentId=8aed5100aa2211eab9d9cd0c85e0b745" office:target-frame-name="_top" xlink:show="replace"><text:span text:style-name="T267">V-1400</text:span></text:a><text:span text:style-name="T268">, 2020-06-08, paskelbta TAR 2020-06-09, i. k. 2</text:span><text:span text:style-name="T269">020-12577</text:span></text:p>
      <text:p text:style-name="P270"><text:span text:style-name="T271">Dėl Lietuvos Respublikos sveikatos apsaugos ministro – valstybės lygio ekstremaliosios situacijos valstybės operacijų vadovo 2020 m. balandžio 29 d. sprendimo Nr. V-1018 „Dėl planinių stacionarinių asmens sveikatos priežiūros paslaugų etapinio at</text:span><text:span text:style-name="T272">naujinimo ir teikimo įstaigoje plano rengimo reikalavimų“ pakeitimo</text:span></text:p>
      <text:p text:style-name="P273"/>
      <text:p text:style-name="P274"><text:span text:style-name="T275">4.</text:span></text:p>
      <text:p text:style-name="P276"><text:span text:style-name="T277">Lietuvos Respublikos sveikatos apsaugos ministerija, Sprendimas</text:span></text:p>
      <text:p text:style-name="P278"><text:span text:style-name="T279">Nr.<text:s/></text:span><text:a xlink:href="https://www.e-tar.lt/portal/legalAct.html?documentId=0ef80da0afaa11eab9d9cd0c85e0b745" office:target-frame-name="_top" xlink:show="replace"><text:span text:style-name="T280">V-1469</text:span></text:a><text:span text:style-name="T281">, 2020-06-16</text:span><text:span text:style-name="T282">, paskelbta TAR 2020-06-16, i. k. 2020-13100</text:span></text:p>
      <text:p text:style-name="P283"><text:span text:style-name="T284">Dėl Lietuvos Respublikos sveikatos apsaugos ministro – valstybės lygio ekstremaliosios situacijos valstybės operacijų vadovo 2020 m. balandžio 29 d. sprendimo Nr. V-1018 "Dėl planinių stacionarinių asmens sveika</text:span><text:span text:style-name="T285">tos priežiūros paslaugų etapinio atnaujinimo ir teikimo įstaigoje plano rengimo reikalavimų“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Jarusevicius</meta:initial-creator>
    <dc:creator>adlibuser</dc:creator>
    <meta:creation-date>2020-06-18T05:55:00Z</meta:creation-date>
    <dc:date>2020-06-18T05:55:00Z</dc:date>
    <meta:print-date>2020-04-29T10:26:00Z</meta:print-date>
    <meta:template xlink:href="Normal.dotm" xlink:type="simple"/>
    <meta:editing-cycles>2</meta:editing-cycles>
    <meta:editing-duration>PT0S</meta:editing-duration>
    <meta:document-statistic meta:page-count="4" meta:paragraph-count="116" meta:word-count="1651" meta:character-count="13889" meta:row-count="537" meta:non-whitespace-character-count="12354"/>
  </office:meta>
</office:document-meta>
</file>