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1.239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1.239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1.23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2.7in" style:page-number="1">
        <style:tab-stops>
          <style:tab-stop style:type="left" style:position="0.8437in"/>
        </style:tab-stops>
      </style:paragraph-properties>
      <style:text-properties style:font-size-complex="12pt" style:language-asian="lt" style:country-asian="LT"/>
    </style:style>
    <style:style style:name="P45" style:parent-style-name="Normal" style:family="paragraph">
      <style:paragraph-properties fo:margin-left="2.7in">
        <style:tab-stops/>
      </style:paragraph-properties>
      <style:text-properties style:font-size-complex="12pt" style:language-asian="lt" style:country-asian="LT"/>
    </style:style>
    <style:style style:name="P46" style:parent-style-name="Normal" style:family="paragraph">
      <style:paragraph-properties fo:margin-left="2.7in">
        <style:tab-stops/>
      </style:paragraph-properties>
      <style:text-properties style:font-size-complex="12pt" style:language-asian="lt" style:country-asian="LT"/>
    </style:style>
    <style:style style:name="P47" style:parent-style-name="Normal" style:family="paragraph">
      <style:paragraph-properties fo:text-align="justify" fo:margin-left="2.7in">
        <style:tab-stops>
          <style:tab-stop style:type="center" style:position="0.6465in"/>
          <style:tab-stop style:type="right" style:position="3.993in"/>
        </style:tab-stops>
      </style:paragraph-properties>
      <style:text-properties style:font-size-complex="12pt" style:language-asian="lt" style:country-asian="LT"/>
    </style:style>
    <style:style style:name="P48" style:parent-style-name="Normal" style:family="paragraph">
      <style:paragraph-properties fo:text-align="justify" fo:margin-left="2.7in">
        <style:tab-stops>
          <style:tab-stop style:type="center" style:position="0.6465in"/>
          <style:tab-stop style:type="right" style:position="3.993in"/>
        </style:tab-stops>
      </style:paragraph-properties>
      <style:text-properties style:font-size-complex="12pt" style:language-asian="lt" style:country-asian="LT"/>
    </style:style>
    <style:style style:name="P49" style:parent-style-name="Normal" style:family="paragraph">
      <style:paragraph-properties fo:margin-left="2.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keep-with-next="always" fo:text-align="center" fo:margin-left="0.0784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margin-left="0.0784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line-height="150%" fo:margin-left="0.0784in">
        <style:tab-stops/>
      </style:paragraph-properties>
      <style:text-properties fo:text-transform="uppercase" fo:color="#000000" style:font-size-complex="12pt" style:language-asian="lt" style:country-asian="LT"/>
    </style:style>
    <style:style style:name="P58" style:parent-style-name="Normal" style:family="paragraph">
      <style:paragraph-properties fo:text-align="center" fo:margin-left="0.247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left="0.247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margin-left="0.0784in" fo:text-indent="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0784in" fo:text-indent="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0784in" fo:text-indent="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833in"/>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118"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1.23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1.23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P287" style:parent-style-name="Normal" style:family="paragraph">
      <style:paragraph-properties fo:text-align="center" fo:line-height="150%">
        <style:tab-stops>
          <style:tab-stop style:type="left" style:position="4.25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0-09 iki 2020-04-28</text:span></text:p>
      <text:p text:style-name="P5"/>
      <text:p text:style-name="P6"><text:span text:style-name="T7">Įsakymas paskelbtas: TAR 2014-03-12, i. k. 2014-02996</text:span></text:p>
      <text:p text:style-name="P8"/>
      <text:p text:style-name="P9">Nauja redakcija nuo 2016-01-01:</text:p>
      <text:p text:style-name="Normal"><text:span text:style-name="T10">Nr.<text:s/></text:span><text:a xlink:href="https://www.e-tar.lt/portal/legalAct.html?documentId=51e9ab70af9e11e5b12fbb7dc920ee2c" office:target-frame-name="_top" xlink:show="replace"><text:span text:style-name="T11">1V-1078</text:span></text:a><text:span text:style-name="T12">,<text:s/></text:span><text:span text:style-name="T13">2015-12-31, paskelbta TAR 2015-12-31, i. k. 2015-21219</text:span></text:p>
      <text:p text:style-name="P14"/>
      <text:p text:style-name="P15"><text:span text:style-name="T16"><draw:frame draw:z-index="0" draw:id="id0" draw:style-name="a0" draw:name="Picture 1" text:anchor-type="as-char" svg:x="0in" svg:y="0in" svg:width="0.51319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text:span text:style-name="T21">DĖL VIDAUS SAUGUMO FONDO FINANSINĖS</text:span></text:p>
      <text:p text:style-name="P22">PARAMOS LĖŠŲ, SKIRTŲ PROJEKTAMS PAPILDOMOMS VEIKLOS SĄNAUDOMS FINANSUOTI, MOKĖJIMO IR JŲ<text:s/>APSKAITOS TAISYKLIŲ PATVIRTINIMO</text:p>
      <text:p text:style-name="P23"/>
      <text:p text:style-name="P24">2014 m. kovo 12 d. Nr. 1V-170</text:p>
      <text:p text:style-name="P25"><text:span text:style-name="T26">Vilnius</text:span></text:p>
      <text:p text:style-name="P27"/>
      <text:p text:style-name="P28"/>
      <text:p text:style-name="P29"><text:span text:style-name="T30">Vadovaudamasis Lietuvos Respublikos Vyriausybės 2013 m. rugsėjo 11 d. nutarimo <text:s/>Nr. 826 „Dėl Vidaus saugumo fondo administravimo“ 2 punktu,</text:span></text:p>
      <text:p text:style-name="P31"><text:span text:style-name="T32">t v i r t i n u<text:s/></text:span><text:span text:style-name="T33">Vidaus saugumo fondo<text:s/></text:span><text:span text:style-name="T34">finansinės paramos lėšų, skirtų projektams papildomoms veiklos sąnaudoms finansuoti, mokėjimo ir jų apskaitos taisykles (pridedama).</text:span></text:p>
      <text:p text:style-name="Normal"/>
      <text:p text:style-name="Normal"/>
      <text:p text:style-name="Normal"/>
      <text:p text:style-name="P35">Vidaus reikalų ministras<text:tab/><text:tab/><text:tab/><text:tab/><text:s/>Dailis Alfonsas Barakauskas</text:p>
      <text:p text:style-name="P36"/>
      <text:p text:style-name="P37"/>
      <text:p text:style-name="P38">SUDERINTA</text:p>
      <text:p text:style-name="P39">Lietuvos Respublikos finansų ministerijos</text:p>
      <text:p text:style-name="P40"><text:span text:style-name="T41">2014-02-25 raštu Nr. ((3.69-07)-5K-1404444)-6K-1401801<text:s/></text:span></text:p>
      <text:p text:style-name="Normal"/>
      <text:soft-page-break/>
      <text:p text:style-name="P42">PATVIRTINTA<text:s/></text:p>
      <text:p text:style-name="P45">Lietuvos Respublikos vidaus reikalų ministro</text:p>
      <text:p text:style-name="P46">2014 m. kovo 12 d. įsakymu Nr. 1V-170</text:p>
      <text:p text:style-name="P47">(Lietuvos Respublikos vidaus reikalų ministro<text:s/></text:p>
      <text:p text:style-name="P48">įsakymo 2018 m. spalio 8 d. Nr. 1V-735</text:p>
      <text:p text:style-name="P49"><text:span text:style-name="T50">redakcija)</text:span></text:p>
      <text:p text:style-name="P51"/>
      <text:p text:style-name="P52"/>
      <text:p text:style-name="P53"><text:span text:style-name="T54">VIDAUS SAUGUMO FONDO FINANSINĖS<text:s/></text:span></text:p>
      <text:p text:style-name="P55"><text:span text:style-name="T56">PARAMOS lėšų, skirtų projektams papildomoms veiklos sąnaudoms finansuoti, mokėjimo ir jų apskaitos TAISYKLĖ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daus saugumo fondo finansinės paramos lėšų, skirtų projektams papildomoms veiklos sąnaudoms<text:s/></text:span><text:span text:style-name="T67">finansuoti, mokėjimo ir jų apskaitos taisyklės (toliau – Taisyklės) nustato Vidaus saugumo fondo (toliau – fondas) finansinės paramos lėšų, skirtų projektams papildomoms veiklos sąnaudoms finansuoti iš Specialiai tranzito schemai skirtų lėšų (toliau – veik</text:span><text:span text:style-name="T68">los projektai), mokėjimo veiklos projektų vykdytojams, apskaitos, atsiskaitymo už lėšų panaudojimą ir veiklos projektų vykdytojų gautų, bet nepanaudotų, ir kitų grąžintinų lėšų grąžinimo tvarką.</text:span></text:p>
      <text:p text:style-name="P69"><text:span text:style-name="T70">2</text:span><text:span text:style-name="T71">. Taisyklėse vartojamos sąvokos:</text:span></text:p>
      <text:p text:style-name="P72"><text:span text:style-name="T73">2.1</text:span><text:span text:style-name="T74">.</text:span><text:span text:style-name="T75"><text:s/>Apmokėjimo įrody</text:span><text:span text:style-name="T76">mo ir pagrindimo dokumentai</text:span><text:span text:style-name="T77"><text:s/>– veiklos projektų vykdytojų sudarytos pirkimo sutartys, sąskaitos, išrašytos pagal sudarytas pirkimo sutartis, dokumentai, patvirtinantys prekių pristatymą, paslaugų suteikimą ar darbų atlikimą (perdavimo-priėmimo aktai ir pan.</text:span><text:span text:style-name="T78">), kelionės lapai, degalų nurašymo aktai, darbo laiko apskaitos žiniaraščiai, darbo užmokesčio apskaičiavimą ir išmokėjimą įrodantys dokumentai, komandiruočių išlaidas patvirtinantys dokumentai, kiti dokumentai, pagrindžiantys patirtas ir apmokėtas išlaida</text:span><text:span text:style-name="T79">s (ataskaitos ir pan.).</text:span></text:p>
      <text:p text:style-name="P80">2.2.<text:span text:style-name="T81"><text:s/>Išlaidų deklaracija<text:s/></text:span>– įgaliotosios institucijos nustatytos formos, suderintos su atsakinga institucija, veiklos projekto vykdytojo parengta deklaracija fondo finansinės paramos lėšomis apmokamoms veiklos projektų išlaidoms<text:s/>pagrįsti.</text:p>
      <text:p text:style-name="P82"><text:span text:style-name="T83">2.3</text:span><text:span text:style-name="T84">.</text:span><text:span text:style-name="T85"><text:s/>Išvada dėl išlaidų tinkamumo<text:s/></text:span><text:span text:style-name="T86">–</text:span><text:span text:style-name="T87"><text:s/></text:span><text:span text:style-name="T88">įgaliotosios institucijos nustatytos formos, suderintos su atsakinga institucija, įgaliotosios institucijos parengta išvada dėl išlaidų, nurodytų išlaidų deklaracijoje ar prašyme išlaidoms kompensuoti, tink</text:span><text:span text:style-name="T89">amumo, kurioje nurodomos tinkamos ir netinkamos išlaidos.</text:span></text:p>
      <text:p text:style-name="P90"><text:span text:style-name="T91">2.4</text:span><text:span text:style-name="T92">.<text:s/></text:span><text:span text:style-name="T93">Prašymas fondo finansinės paramos lėšoms gauti</text:span><text:span text:style-name="T94"><text:s/>– veiklos projekto sutartyje nustatytos formos veiklos projekto vykdytojo parengtas prašymas, kuriuo prašoma išmokėti fondo finansinės paramos lėšų sumą, atitinkančią veiklos projekto sutartyje, lėšų išmokėjimo grafike, nustatytą ketvirčio, dėl kurio teik</text:span><text:span text:style-name="T95">iamas šis prašymas, lėšų sumą.</text:span></text:p>
      <text:p text:style-name="P96"><text:span text:style-name="T97">2.5</text:span><text:span text:style-name="T98">.<text:s/></text:span><text:span text:style-name="T99">Veiklos projektas<text:s/></text:span><text:span text:style-name="T100">– projektas, skirtas Specialios tranzito schemos išlaidoms, kurios tiesiogiai atsiranda dėl konkrečių Specialios tranzito schemos vykdymo reikalavimų (išskyrus išlaidas infrastruktūrai ir personalo<text:s/></text:span><text:span text:style-name="T101">mokymo išlaidas) ir kurios nėra patiriamos dėl tranzito ar kitų vizų išdavimo, apmokėti.</text:span></text:p>
      <text:p text:style-name="P102"><text:span text:style-name="T103">2.6</text:span><text:span text:style-name="T104">. Kitos Taisyklėse vartojamos sąvokos suprantamos taip, kaip jos apibrėžtos Atsakomybės ir funkcijų paskirstymo tarp institucijų, įgyvendinant nacionalinę Vidau</text:span><text:span text:style-name="T105">s saugumo fondo 2014– 2020 m. programą, tvarkos apraše, patvirtintame Lietuvos Respublikos vidaus reikalų ministro 2015 m. sausio 27 d. įsakymu Nr. 1V-60 „Dėl Atsakomybės ir funkcijų paskirstymo tarp institucijų, įgyvendinant nacionalinę Vidaus saugumo fon</text:span><text:span text:style-name="T106">do 2014–2020 m. programą, tvarkos aprašo patvirtinimo“, ir Vidaus saugumo fondo projektų administravimo ir finansavimo taisyklėse, patvirtintose Lietuvos Respublikos vidaus reikalų ministro 2015 m. rugsėjo 3 d. įsakymu Nr. 1V-683 „Dėl Vidaus saugumo fondo<text:s/></text:span><text:span text:style-name="T107">projektų administravimo ir finansavimo taisyklių patvirtinimo“ (toliau – PAFT).</text:span></text:p>
      <text:p text:style-name="P108"><text:span text:style-name="T109">3</text:span><text:span text:style-name="T110">. Veiklos projektų išlaidos apmokamos fondo finansinės paramos lėšomis.<text:s/></text:span></text:p>
      <text:p text:style-name="P111"><text:span text:style-name="T112">4</text:span><text:span text:style-name="T113">. Veiklos projektų išlaidų, apmokamų fondo finansinės paramos lėšomis, tinkamumo finansuoti</text:span><text:span text:style-name="T114"><text:s/>pradžia yra 2014 m. sausio 1 d.</text:span></text:p>
      <text:p text:style-name="P115"/>
      <text:p text:style-name="P116"><text:span text:style-name="T117">II</text:span><text:span text:style-name="T118"><text:s/>skyrius</text:span></text:p>
      <text:p text:style-name="P119"><text:span text:style-name="T120">lėšų, skirtų veiklos projektAMS, mokėjimo ir jų apskaitos tvarka<text:s/></text:span></text:p>
      <text:p text:style-name="P121"/>
      <text:p text:style-name="P122"><text:span text:style-name="T123">5</text:span><text:span text:style-name="T124">. Atsakinga institucija, vadovaudamasi Lietuvos Respublikos finansų ministro nustatyta tvarka, teikia Lietuvos Respublikos finansų<text:s/></text:span><text:span text:style-name="T125">ministerijai planuojamų išmokėti fondo finansinės paramos lėšų poreikio prognozes.</text:span></text:p>
      <text:p text:style-name="P126"><text:span text:style-name="T127">6</text:span><text:span text:style-name="T128">. Veiklos projektų sutartys dėl šių projektų finansavimo sudaromos ir keičiamos PAFT III skyriuje nustatyta tvarka.</text:span></text:p>
      <text:p text:style-name="P129"><text:span text:style-name="T130">7</text:span><text:span text:style-name="T131">. Veiklos projekto finansavimui yra taikomas av</text:span><text:span text:style-name="T132">ansavimo būdas.</text:span></text:p>
      <text:p text:style-name="P133"><text:span text:style-name="T134">8</text:span><text:span text:style-name="T135">. Kai taikomas avansavimo būdas:</text:span></text:p>
      <text:p text:style-name="P136"><text:span text:style-name="T137">8.1</text:span><text:span text:style-name="T138">. veiklos projekto vykdytojas veiklos projekto sutartyje nustatyta tvarka teikia atsakingai institucijai prašymus fondo finansinės paramos lėšoms gauti;</text:span></text:p>
      <text:p text:style-name="P139"><text:span text:style-name="T140">8.2</text:span><text:span text:style-name="T141">. avansas mokamas veiklos projekto su</text:span><text:span text:style-name="T142">tartyje nustatytomis sąlygomis ir tvarka;</text:span></text:p>
      <text:p text:style-name="P143"><text:span text:style-name="T144">8.3</text:span><text:span text:style-name="T145">. atsakinga institucija ne vėliau kaip per 10 darbo dienų nuo prašymo fondo finansinės paramos lėšoms gauti gavimo dienos sutikrina prašyme fondo finansinės paramos lėšoms gauti nurodytus duomenis su veiklos</text:span><text:span text:style-name="T146"><text:s/>projekto sutartyje nustatytomis lėšų mokėjimo veiklos projekto vykdytojui sąlygomis ir, jeigu jis tinkamai parengtas, Valstybės biudžeto lėšų išdavimo iš valstybės iždo sąskaitos taisyklių, patvirtintų Lietuvos Respublikos finansų ministro 2000 m. liepos<text:s/></text:span><text:span text:style-name="T147">21 d. įsakymu Nr. 195 „</text:span><text:span text:style-name="T148">Dėl Valstybės biudžeto lėšų išdavimo iš valstybės iždo sąskaitos taisyklių<text:s/></text:span><text:soft-page-break/><text:span text:style-name="T149">patvirtinimo“ (toliau – Valstybės biudžeto lėšų išdavimo iš valstybės iždo sąskaitos taisyklės)</text:span><text:span text:style-name="T150">, nustatyta tvarka pateikia Finansų ministerijai mokėjimo parai</text:span><text:span text:style-name="T151">šką dėl veiklos projekto sutartyje numatytos fondo finansinės paramos lėšų dalies išmokėjimo veiklos projekto vykdytojui;</text:span></text:p>
      <text:p text:style-name="P152"><text:span text:style-name="T153">8.4</text:span><text:span text:style-name="T154">. veiklos projekto vykdytojas už kiekvieną praėjusį ketvirtį iki kito ketvirčio pirmojo mėnesio 30 dienos, jeigu veiklos projek</text:span><text:span text:style-name="T155">to sutartyje nenumatyta kitaip, pateikia įgaliotajai institucijai išlaidų deklaraciją ir veiklos projekto pažangos ataskaitą (PAFT 4 priedas). Įgaliotajai institucijai raštu paprašius, veiklos projekto vykdytojas įgaliotajai institucijai papildomai pateiki</text:span><text:span text:style-name="T156">a prašomus apmokėjimo įrodymo ir pagrindimo dokumentus bei dokumentus, pagrindžiančius ir (ar) paaiškinančius, kaip konkrečios prekės, paslaugos, darbai yra susiję su Specialios tranzito schemos funkcijomis ir įsigytų prekių priskyrimą Specialios tranzito<text:s/></text:span><text:span text:style-name="T157">schemos funkcijoms vykdyti. Veiklos projekto vykdytojas, teikdamas paskutinę išlaidų deklaraciją, kartu pateikia galutinę veiklos projekto įgyvendinimo ataskaitą (PAFT 5 priedas). Jei buvo atliekamas veiklos projektų, kurių veiklos išlaidos yra deklaruojam</text:span><text:span text:style-name="T158">os, vidaus auditas, kartu taip pat turi būti pateikta ir vidaus audito ataskaitos kopija;</text:span></text:p>
      <text:p text:style-name="P159"><text:span text:style-name="T160">8.5</text:span><text:span text:style-name="T161">. įgaliotoji institucija per 45 darbo dienas nuo Taisyklių 8.4 papunktyje nurodytų dokumentų gavimo dienos išnagrinėja veiklos projekto vykdytojo pateiktus dok</text:span><text:span text:style-name="T162">umentus, nustato deklaruotų išlaidų tinkamumą finansuoti ir teikia atsakingai institucijai raštu savo išvadą dėl išlaidų tinkamumo (jos kopiją be priedų teikia veiklos projekto vykdytojui) kartu su veiklos projekto vykdytojo išlaidų deklaracijos ir pažango</text:span><text:span text:style-name="T163">s ataskaitos kopijomis (teikdama atsakingai institucijai išvadą dėl išlaidų, nurodytų paskutinėje išlaidų deklaracijoje, tinkamumo, kartu pateikia veiklos projekto įgyvendinimo patikros vietoje atlikimo lapo kopiją ir veiklos projekto vykdytojo pateiktos g</text:span><text:span text:style-name="T164">alutinės veiklos projekto įgyvendinimo ataskaitos kopiją). Tuo atveju, kai įgaliotoji institucija išvadoje dėl išlaidų, nurodytų paskutinėje išlaidų deklaracijoje, tinkamumo nustato netinkamas išlaidas, šią išvadą dėl išlaidų tinkamumo įgaliotoji instituci</text:span><text:span text:style-name="T165">ja siunčia atsakingai institucijai ir veikos projekto vykdytojui, atitinkamai įpareigodama veiklos projekto vykdytoją ne vėliau kaip per 5 darbo dienas nuo išvados dėl išlaidų tinkamumo gavimo dienos, atsižvelgiant į išvadoje dėl išlaidų tinkamumo pateiktą</text:span><text:span text:style-name="T166"><text:s/>informaciją, pateikti patikslintą galutinę veiklos projekto įgyvendinimo ataskaitą įgaliotajai ir atsakingai institucijoms;</text:span></text:p>
      <text:p text:style-name="P167"><text:span text:style-name="T168">8.6</text:span><text:span text:style-name="T169">. jeigu įgaliotoji institucija negali įvertinti patirtų išlaidų dėl veiklos projekto vykdytojo pateiktų netinkamai parengtų dokumentų ar dėl to, kad pateikti ne visi apmokėjimo įrodymo ir pagrindimo dokumentai, ji raštu ir (ar) elektroniniu paštu informuoj</text:span><text:span text:style-name="T170">a veiklos projekto vykdytoją apie patikrinimo metu nustatytus trūkumus ir prašo pastarąjį per jos nustatytą terminą, kuris negali būti trumpesnis kaip<text:s/></text:span><text:span text:style-name="T171">3</text:span><text:span text:style-name="T172"><text:s/>darbo dienos ir ilgesnis kaip 10 darbo dienų, jeigu įgaliotoji institucija ir veiklos projekto vykdytoj</text:span><text:span text:style-name="T173">as bendru sutarimu nenusprendžia kitaip, patikslinti ir (ar) pateikti trūkstamus dokumentus. Veiklos projekto vykdytojui pašalinus nurodytus trūkumus ir pateikus<text:s/></text:span><text:soft-page-break/><text:span text:style-name="T174">patikslintus ir (ar) trūkstamus dokumentus, įgaliotoji institucija atlieka veiksmus, nustatytu</text:span><text:span text:style-name="T175">s Taisyklių 8.5 papunktyje. Jeigu veiklos projekto vykdytojas per nustatytą terminą nepatikslina dokumentų ir (ar) nepateikia prašomų trūkstamų dokumentų arba pateikia ne visus prašomus dokumentus, įgaliotoji institucija išlaidų deklaraciją atmeta, nurodyd</text:span><text:span text:style-name="T176">ama atmetimo priežastis. Pašalinęs nurodytus trūkumus, veiklos projekto vykdytojas išlaidų deklaraciją gali pateikti pakartotinai. Įgaliotoji institucija pakartotinai pateiktą išlaidų deklaraciją tikrina Taisyklių 8.5 papunktyje nustatyta tvarka ir per nus</text:span><text:span text:style-name="T177">tatytus terminus;</text:span></text:p>
      <text:p text:style-name="P178"><text:span text:style-name="T179">8.7</text:span><text:span text:style-name="T180">. atsakinga institucija, gavusi iš įgaliotosios institucijos išvadą dėl išlaidų tinkamumo, ne vėliau kaip per 10 darbo dienų patikrina ją ir užpildo patikros lapą.</text:span></text:p>
      <text:p text:style-name="P181"><text:span text:style-name="T182">9</text:span><text:span text:style-name="T183">. Veiklos projekto įgyvendinimo metu dėl nustatytos pagrįsto</text:span><text:span text:style-name="T184">s rizikos laiku neįgyvendinti jo atskiros (-ų) veiklos (-ų), išlaidų deklaracijų nagrinėjimo metu nustatyto (-ų) pažeidimo (-ų), didėjančio netinkamų išlaidų ir veiklos projektui įgyvendinti skirtų fondo finansinės paramos lėšų santykio, veiklos projekto s</text:span><text:span text:style-name="T185">utarties sąlygų nesilaikymo atsakinga institucija gali priimti sprendimą stabdyti veiklos projekto finansavimą avansavimo būdu ir inicijuoti veiklos projekto sutarties pakeitimą, nustatant veiklos projekto finansavimą kompensavimo būdu.</text:span></text:p>
      <text:p text:style-name="P186"><text:span text:style-name="T187">10</text:span><text:span text:style-name="T188">. Atsakingai<text:s/></text:span><text:span text:style-name="T189">institucijai priėmus sprendimą stabdyti veiklos projekto finansavimą avansavimo būdu, veiklos projekto vykdytojas per 30 dienų nuo veiklos projekto sutarties pakeitimo, kuriame nustatomas veiklos projekto finansavimas kompensavimo būdu, pateikia įgaliotaja</text:span><text:span text:style-name="T190">i institucijai išlaidų deklaraciją už laikotarpį iki veiklos projekto sutarties pakeitimo.</text:span></text:p>
      <text:p text:style-name="P191"><text:span text:style-name="T192">11</text:span><text:span text:style-name="T193">. Kai taikomas išlaidų kompensavimo būdas, veiklos projekto vykdytojas deklaruoja patirtas ir savo lėšomis apmokėtas išlaidas:</text:span></text:p>
      <text:p text:style-name="P194"><text:span text:style-name="T195">11.1</text:span><text:span text:style-name="T196">. veiklos projekto<text:s/></text:span><text:span text:style-name="T197">išlaidos kompensuojamos vadovaujantis veiklos projekto sutartimi ir veiklos projekto vykdytojo įgaliotajai institucijai teikiamu (-ais) įgaliotosios institucijos nustatytos formos prašymu (-ais) išlaidoms kompensuoti;</text:span></text:p>
      <text:p text:style-name="P198"><text:span text:style-name="T199">11.2</text:span><text:span text:style-name="T200">. veiklos projekto vykdytojas<text:s/></text:span><text:span text:style-name="T201">kartu su prašymu išlaidoms kompensuoti, jeigu veiklos projekto sutartyje nenumatyta kitaip, pateikia išlaidų deklaraciją ir veiklos projekto pažangos ataskaitą (PAFT 4 priedas). Įgaliotajai institucijai raštu paprašius, veiklos projekto vykdytojas įgaliota</text:span><text:span text:style-name="T202">jai institucijai papildomai pateikia prašomus apmokėjimo įrodymo ir pagrindimo dokumentus bei dokumentus, pagrindžiančius ir (ar) paaiškinančius, kaip konkrečios prekės, paslaugos, darbai yra susiję su Specialios tranzito schemos funkcijomis ir įsigytų pre</text:span><text:span text:style-name="T203">kių priskyrimą Specialios tranzito schemos funkcijoms vykdyti. Kartu su galutiniu pagal veiklos projekto sutartį prašymu išlaidoms kompensuoti veiklos projekto vykdytojas teikia įgaliotajai institucijai galutinę veiklos projekto įgyvendinimo ataskaitą (PAF</text:span><text:span text:style-name="T204">T 5 priedas);</text:span></text:p>
      <text:p text:style-name="P205"><text:span text:style-name="T206">11.3</text:span><text:span text:style-name="T207">. įgaliotoji institucija per 45 darbo dienas nuo Taisyklių 11.2 papunktyje nurodytų dokumentų gavimo dienos išnagrinėja veiklos projekto vykdytojo pateiktus dokumentus, nustato<text:s/></text:span><text:soft-page-break/><text:span text:style-name="T208">deklaruotų išlaidų tinkamumą finansuoti ir teikia atsakin</text:span><text:span text:style-name="T209">gai institucijai raštu savo išvadą dėl išlaidų tinkamumo (jos kopiją be priedų teikia veiklos projekto vykdytojui) kartu su veiklos projekto vykdytojo parengto prašymo išlaidoms kompensuoti kopija ir pažangos ataskaitos kopija (teikdama atsakingai instituc</text:span><text:span text:style-name="T210">ijai išvadą dėl išlaidų tinkamumo dėl galutinio prašymo išlaidoms kompensuoti pagal veiklos projekto sutartį – kartu pateikia ir veiklos projekto įgyvendinimo patikros vietoje atlikimo lapo kopiją ir galutinės veiklos projekto įgyvendinimo ataskaitos kopij</text:span><text:span text:style-name="T211">ą);</text:span></text:p>
      <text:p text:style-name="P212"><text:span text:style-name="T213">11.4</text:span><text:span text:style-name="T214">. jeigu įgaliotoji institucija negali įvertinti patirtų išlaidų dėl veiklos projekto vykdytojo pateiktų dokumentų netinkamo parengimo ar dėl to, kad pateikti ne visi apmokėjimo įrodymo ir pagrindimo dokumentai, ji raštu ir (ar) elektroniniu paš</text:span><text:span text:style-name="T215">tu informuoja veiklos projekto vykdytoją apie patikrinimo metu nustatytus trūkumus ir prašo pastarąjį per jos nustatytą terminą, kuris negali būti trumpesnis kaip<text:s/></text:span><text:span text:style-name="T216">3</text:span><text:span text:style-name="T217"><text:s/>darbo dienos ir ilgesnis kaip 10 darbo dienų, jeigu įgaliotoji institucija ir veiklos proje</text:span><text:span text:style-name="T218">kto vykdytojas bendru sutarimu nenusprendžia kitaip, patikslinti ir (ar) pateikti papildomus dokumentus. Veiklos projekto vykdytojui pašalinus nurodytus trūkumus ir pateikus patikslintus ir (ar) trūkstamus dokumentus, įgaliotoji institucija atlieka veiksmu</text:span><text:span text:style-name="T219">s, nustatytus Taisyklių 11.3 papunktyje. Jeigu veiklos projekto vykdytojas per nustatytą terminą nepatikslina dokumentų ir (ar) nepateikia prašomų trūkstamų dokumentų arba pateikia ne visus prašomus dokumentus, įgaliotoji institucija prašymą išlaidoms komp</text:span><text:span text:style-name="T220">ensuoti atmeta, nurodydama atmetimo priežastis. Pašalinęs nurodytus trūkumus, veiklos projekto vykdytojas prašymą išlaidoms kompensuoti gali pateikti pakartotinai. Įgaliotoji institucija pakartotinai pateiktą prašymą išlaidoms kompensuoti tikrina Taisyklių</text:span><text:span text:style-name="T221"><text:s/>11.3 papunktyje nustatyta tvarka ir terminais;</text:span></text:p>
      <text:p text:style-name="P222"><text:span text:style-name="T223">11.5</text:span><text:span text:style-name="T224">. tuo atveju, kai įgaliotoji institucija išvadoje dėl veiklos projekto vykdytojo galutinio prašymo išlaidoms kompensuoti nustato netinkamas išlaidas, šią išvadą dėl išlaidų tinkamumo įgaliotoji instit</text:span><text:span text:style-name="T225">ucija siunčia atsakingai institucijai ir veiklos projekto vykdytojui, atitinkamai įpareigodama veiklos projekto vykdytoją ne vėliau kaip per 5 darbo dienas nuo išvados dėl išlaidų tinkamumo gavimo dienos, atsižvelgiant į išvadoje dėl išlaidų tinkamumo pate</text:span><text:span text:style-name="T226">iktą informaciją, pateikti įgaliotajai ir atsakingai institucijoms patikslintą galutinę veiklos projekto įgyvendinimo ataskaitą.</text:span></text:p>
      <text:p text:style-name="P227"><text:span text:style-name="T228">12</text:span><text:span text:style-name="T229">. Atsakinga institucija ne vėliau kaip per 10 darbo dienų<text:s/></text:span><text:span text:style-name="T230">nuo išvados dėl išlaidų tinkamumo kartu su Taisyklių 11.3 pap</text:span><text:span text:style-name="T231">unktyje nurodytais dokumentais iš į</text:span><text:span text:style-name="T232">galiotosios institucijos gavimo dienos</text:span><text:span text:style-name="T233"><text:s/></text:span><text:span text:style-name="T234">šiuos dokumentus išnagrinėja, užpildo patikros lapą<text:s/></text:span><text:span text:style-name="T235">ir, jeigu<text:s/></text:span><text:span text:style-name="T236">jie tinkamai parengti, Valstybės biudžeto lėšų išdavimo iš valstybės iždo sąskaitos taisyklių nustatyta tvarka pateikia<text:s/></text:span><text:span text:style-name="T237">Finansų ministerijai mokėjimo paraišką dėl tinkamomis pripažintų išlaidų kompensavimo.</text:span></text:p>
      <text:p text:style-name="P238"><text:span text:style-name="T239">13</text:span><text:span text:style-name="T240">. Veiklos projekto išlaidos, kurias įgaliotoji institucija pripažino netinkamomis, t. y. kai trūkumų, nulėmusių veiklos projekto išlaidų netinkamumą, dėl objektyvi</text:span><text:span text:style-name="T241">ų priežasčių pašalinti neįmanoma, fondo finansinės paramos lėšomis negali būti apmokamos ir jos negali būti įtraukiamos<text:s/></text:span><text:soft-page-break/><text:span text:style-name="T242">į vėlesnes veiklos projekto vykdytojo teikiamas išlaidų deklaracijas ar prašymus išlaidas kompensuoti.</text:span></text:p>
      <text:p text:style-name="P243"><text:span text:style-name="T244">14</text:span><text:span text:style-name="T245">. Fondo finansinės paramos<text:s/></text:span><text:span text:style-name="T246">lėšas pagal atsakingos institucijos pateiktas mokėjimo paraiškas tiesiogiai veiklos projekto vykdytojui į mokėjimo paraiškoje nurodytą sąskaitą perveda Finansų ministerija vadovaudamasi Lietuvos Respublikos valstybės biudžeto lėšoms nustatytomis mokėjimo p</text:span><text:span text:style-name="T247">rocedūromis.</text:span></text:p>
      <text:p text:style-name="P248"><text:span text:style-name="T249">15</text:span><text:span text:style-name="T250">.<text:s/></text:span><text:span text:style-name="T251">Atsakinga institucija iki kiekvieno ketvirčio pirmojo mėnesio paskutinės darbo dienos apie veiklos projektų vykdytojams praėjusį ketvirtį pervestas fondo finansinės paramos lėšas elektroniniu paštu informuoja įgaliotąją instituciją ir<text:s/></text:span><text:span text:style-name="T252">įkelia šią informaciją į Vidaus saugumo fondo duomenų rinkimo informacinę sistemą (VSFIS), jei yra įdiegtos atitinkamos funkcinės galimybės.</text:span></text:p>
      <text:p text:style-name="P253"><text:span text:style-name="T254">16</text:span><text:span text:style-name="T255">. Veiklos projekto vykdytojas ne vėliau kaip per 7 darbo dienas nuo išvados dėl išlaidų, nurodytų paskutinėje</text:span><text:span text:style-name="T256"><text:s/>išlaidų deklaracijoje, tinkamumo kopijos gavimo dienos ir įgaliotosios institucijos pritarimo galutinei veiklos projekto ataskaitai (kai taikomas avansavimo būdas) arba nuo veiklos projekto sutarties pakeitimo gavimo dienos (kai atsakinga institucija prii</text:span><text:span text:style-name="T257">ma sprendimą stabdyti veiklos projekto finansavimą avansavimo būdu ir veiklos projekto sutartyje nustatomas veiklos projekto finansavimas kompensavimo būdu) grąžina bendro gauto pagal veiklos projekto sutartį avanso ir palūkanų, gautų už fondo finansinės p</text:span><text:span text:style-name="T258">aramos lėšų disponavimą banko sąskaitoje, sumos ir visos pagal veiklos projekto sutartį pripažintų tinkamomis išlaidų sumos skirtumą, jeigu visa pagal veiklos projekto sutartį pripažintų tinkamomis išlaidų suma yra mažesnė negu veiklos projekto vykdytojo b</text:span><text:span text:style-name="T259">endro gauto pagal veiklos projekto sutartį avanso ir palūkanų, gautų už fondo finansinės paramos lėšų disponavimą banko sąskaitoje, suma.</text:span></text:p>
      <text:p text:style-name="P260"><text:span text:style-name="T261">17</text:span><text:span text:style-name="T262">. Atsakinga institucija veiklos projekto vykdytojo grąžintas Taisyklių 16 punkte nurodytas lėšas, vadovaudamasi<text:s/></text:span><text:span text:style-name="T263">Europos Sąjungos, kitos tarptautinės finansinės paramos ir kitų valstybės biudžetui priskirtų lėšų tiesioginio pervedimo į valstybės iždą taisyklėmis, patvirtintomis Lietuvos Respublikos finansų ministro 2006 m. gruodžio 29 d. įsakymu Nr. 1K-429 „Dėl Europ</text:span><text:span text:style-name="T264">os Sąjungos, kitos tarptautinės finansinės paramos ir kitų valstybės biudžetui priskirtų lėšų tiesioginio pervedimo į valstybės iždą taisyklių ir įmokų kodų sąrašo patvirtinimo“, ne vėliau kaip per 5 darbo dienas perveda į valstybės iždo sąskaitą, iš kurio</text:span><text:span text:style-name="T265">s šios lėšos buvo gautos.</text:span></text:p>
      <text:p text:style-name="P266"><text:span text:style-name="T267">18</text:span><text:span text:style-name="T268">. Atsakinga institucija ne vėliau kaip per 10 darbo dienų nuo veiklos projekto vykdytojo grąžintų lėšų gavimo dienos apie tai informuoja įgaliotąją instituciją.</text:span></text:p>
      <text:p text:style-name="P269"><text:span text:style-name="T270">19</text:span><text:span text:style-name="T271">. Atsakinga institucija už fondo finansinės paramos lėšų<text:s/></text:span><text:span text:style-name="T272">panaudojimą atsiskaito vadovaudamasi Lietuvos Respublikos teisės aktais, reglamentuojančiais valstybės biudžeto sudarymo ir vykdymo tvarką.</text:span></text:p>
      <text:p text:style-name="P273"><text:span text:style-name="T274">20</text:span><text:span text:style-name="T275">. Atsakinga institucija, vadovaudamasi įgaliotosios institucijos išvada dėl išlaidų tinkamumo ir patikros lapu</text:span><text:span text:style-name="T276">, pripažintų tinkamomis finansuoti veiklos projektų išlaidų sumas apskaito pagal Viešojo sektoriaus apskaitos ir finansinės atskaitomybės standartus.</text:span></text:p>
      <text:p text:style-name="P277"><text:span text:style-name="T278">21</text:span><text:span text:style-name="T279">. Visos veiklos projekto išlaidos turi būti pagrįstos apmokėjimo įrodymo ir (ar) pagrindimo<text:s/></text:span><text:span text:style-name="T280">dokumentais ir turi būti užtikrinamas šių dokumentų atsekamumas.</text:span></text:p>
      <text:p text:style-name="P281"><text:span text:style-name="T282">22</text:span><text:span text:style-name="T283">. Fondo finansinės paramos lėšomis įsigytą turtą ir (ar) kitas apmokamas išlaidas, vadovaudamiesi sudarytomis veiklos projektų ir (ar) pirkimo sutartimis, Lietuvos Respublikos teisės ak</text:span><text:span text:style-name="T284">tų, reglamentuojančių buhalterinę apskaitą, nuostatomis, veiklos projekto vykdytojai turi įtraukti į apskaitą veiklos projekto vykdytojo apskaitos sistemoje, ir įtraukti taip, kad būtų įmanoma jas atskirti nuo kitų su veiklos projekto įgyvendinimu nesusiju</text:span><text:span text:style-name="T285">sių išlaidų.</text:span></text:p>
      <text:p text:style-name="P286"/>
      <text:p text:style-name="P287"><text:span text:style-name="T288">__________________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idaus reikalų ministerija, Įsakymas</text:span></text:p>
      <text:p text:style-name="P298"><text:span text:style-name="T299">Nr.<text:s/></text:span><text:a xlink:href="https://www.e-tar.lt/portal/legalAct.html?documentId=51e9ab70af9e11e5b12fbb7dc920ee2c" office:target-frame-name="_top" xlink:show="replace"><text:span text:style-name="T300">1V-1078</text:span></text:a><text:span text:style-name="T301">, 2015-12-31,<text:s/></text:span><text:span text:style-name="T302">paskelbta TAR 2015-12-31, i. k. 2015-21219</text:span></text:p>
      <text:p text:style-name="P303"><text:span text:style-name="T304">Dėl Lietuvos Respublikos vidaus reikalų ministro 2014 m. kovo 12 d. įsakymo Nr. 1V-170 „Dėl Vidaus saugumo fondo finansinės paramos lėšų, skirtų projektams papildomoms veiklos sąnaudoms finansuoti, mokėjimo ir jų<text:s/></text:span><text:span text:style-name="T305">apskaitos taisyklių patvirtinimo" pakeitimo</text:span></text:p>
      <text:p text:style-name="P306"/>
      <text:p text:style-name="P307"><text:span text:style-name="T308">2.</text:span></text:p>
      <text:p text:style-name="P309"><text:span text:style-name="T310">Lietuvos Respublikos vidaus reikalų ministerija, Įsakymas</text:span></text:p>
      <text:p text:style-name="P311"><text:span text:style-name="T312">Nr.<text:s/></text:span><text:a xlink:href="https://www.e-tar.lt/portal/legalAct.html?documentId=f546aef0cae211e8bf37fd1541d65f38" office:target-frame-name="_top" xlink:show="replace"><text:span text:style-name="T313">1V-735</text:span></text:a><text:span text:style-name="T314">, 2018-10-08, paskelbta TAR 2018-10-08, i.</text:span><text:span text:style-name="T315"><text:s/>k. 2018-15935</text:span></text:p>
      <text:p text:style-name="P316"><text:span text:style-name="T317">Dėl Lietuvos Respublikos vidaus reikalų ministro 2014 m. kovo 12 d. įsakymo Nr. 1V-170 „Dėl Vidaus saugumo fondo finansinės paramos lėšų, skirtų projektams papildomoms veiklos sąnaudoms finansuoti, mokėjimo ir jų apskaitos taisyklių patvirti</text:span><text:span text:style-name="T318">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4929</meta:initial-creator>
    <dc:creator>adlibuser</dc:creator>
    <meta:creation-date>2020-05-06T13:53:00Z</meta:creation-date>
    <dc:date>2020-05-06T13:53:00Z</dc:date>
    <meta:print-date>2013-04-23T13:09:00Z</meta:print-date>
    <meta:template xlink:href="Normal.dotm" xlink:type="simple"/>
    <meta:editing-cycles>2</meta:editing-cycles>
    <meta:editing-duration>PT0S</meta:editing-duration>
    <meta:document-statistic meta:page-count="8" meta:paragraph-count="71" meta:word-count="2491" meta:character-count="20411" meta:row-count="352" meta:non-whitespace-character-count="17991"/>
  </office:meta>
</office:document-meta>
</file>