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line-height="150%">
        <style:tab-stops>
          <style:tab-stop style:type="left" style:position="1.239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1.239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1.23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indent="3.5437in">
        <style:tab-stops>
          <style:tab-stop style:type="left" style:position="3.5437in"/>
        </style:tab-stops>
      </style:paragraph-properties>
    </style:style>
    <style:style style:name="P44"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45" style:parent-style-name="Normal" style:family="paragraph">
      <style:paragraph-properties fo:margin-left="2.7in" fo:text-indent="0.8437in">
        <style:tab-stops/>
      </style:paragraph-properties>
      <style:text-properties style:font-size-complex="12pt" style:language-asian="lt" style:country-asian="LT"/>
    </style:style>
    <style:style style:name="P46" style:parent-style-name="Normal" style:family="paragraph">
      <style:paragraph-properties fo:margin-left="2.643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tab-stop style:type="center" style:position="-0.1972in"/>
          <style:tab-stop style:type="left" style:position="0in"/>
          <style:tab-stop style:type="right" style:position="3.1493in"/>
        </style:tab-stops>
      </style:paragraph-properties>
      <style:text-properties style:font-size-complex="12pt" style:language-asian="lt" style:country-asian="LT"/>
    </style:style>
    <style:style style:name="P48" style:parent-style-name="Normal" style:family="paragraph">
      <style:paragraph-properties fo:margin-left="2.6437in" fo:text-indent="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keep-with-next="always" fo:text-align="center" fo:margin-left="0.0784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left="0.0784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line-height="150%" fo:margin-left="0.0784in">
        <style:tab-stops/>
      </style:paragraph-properties>
      <style:text-properties fo:text-transform="uppercase" fo:color="#000000" style:font-size-complex="12pt" style:language-asian="lt" style:country-asian="LT"/>
    </style:style>
    <style:style style:name="P58" style:parent-style-name="Normal" style:family="paragraph">
      <style:paragraph-properties fo:text-align="center" fo:margin-left="0.24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margin-left="0.0784in" fo:text-indent="0.4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784in" fo:text-indent="0.421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784in" fo:text-indent="0.45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41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833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16"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1.23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75in"/>
          <style:tab-stop style:type="left" style:position="1.2395in"/>
        </style:tab-stops>
      </style:paragraph-properties>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875in"/>
          <style:tab-stop style:type="left" style:position="1.239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5in">
        <style:tab-stops>
          <style:tab-stop style:type="left" style:position="1.23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1.2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50%">
        <style:tab-stops>
          <style:tab-stop style:type="left" style:position="4.2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1-01 iki 2018-10-08</text:span></text:p>
      <text:p text:style-name="P4"/>
      <text:p text:style-name="P5"><text:span text:style-name="T6">Įsakymas paskelbtas: TAR 2014-03-12, i. k. 2014-02996</text:span></text:p>
      <text:p text:style-name="P7"/>
      <text:p text:style-name="P8">Nauja redakcija nuo 2016-01-01:</text:p>
      <text:p text:style-name="Normal"><text:span text:style-name="T9">Nr.<text:s/></text:span><text:a xlink:href="https://www.e-tar.lt/portal/legalAct.html?documentId=51e9ab70af9e11e5b12fbb7dc920ee2c" office:target-frame-name="_top" xlink:show="replace"><text:span text:style-name="T10">1V-1078</text:span></text:a><text:span text:style-name="T11">,<text:s/></text:span><text:span text:style-name="T12">2015-12-31, paskelbta TAR 2015-12-31, i. k. 2015-21219</text:span></text:p>
      <text:p text:style-name="P13"/>
      <text:p text:style-name="P14"><text:span text:style-name="T15"><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VIDAUS SAUGUMO FONDO FINANSINĖS</text:span></text:p>
      <text:p text:style-name="P21">PARAMOS LĖŠŲ, SKIRTŲ PROJEKTAMS PAPILDOMOMS VEIKLOS SĄNAUDOMS FINANSUOTI, MOKĖJIMO IR JŲ<text:s/>APSKAITOS TAISYKLIŲ PATVIRTINIMO</text:p>
      <text:p text:style-name="P22"/>
      <text:p text:style-name="P23">2014 m. kovo 12 d. Nr. 1V-170</text:p>
      <text:p text:style-name="P24"><text:span text:style-name="T25">Vilnius</text:span></text:p>
      <text:p text:style-name="P26"/>
      <text:p text:style-name="P27"><text:span text:style-name="T28">Vadovaudamasis Lietuvos Respublikos Vyriausybės 2013 m. rugsėjo 11 d. nutarimo <text:s/>Nr. 826 „Dėl Vidaus saugumo fondo administravimo“ 2 punktu,</text:span></text:p>
      <text:p text:style-name="P29"><text:span text:style-name="T30">t v i r t i n u<text:s/></text:span><text:span text:style-name="T31">Vidaus saugumo fondo<text:s/></text:span><text:span text:style-name="T32">finansinės paramos lėšų, skirtų projektams papildomoms veiklos sąnaudoms finansuoti, mokėjimo ir jų apskaitos taisykles (pridedama).</text:span></text:p>
      <text:p text:style-name="P33"/>
      <text:p text:style-name="P34"/>
      <text:p text:style-name="P35"/>
      <text:p text:style-name="P36">Vidaus reikalų ministras<text:tab/><text:tab/><text:tab/><text:tab/><text:s/>Dailis Alfonsas Barakauskas</text:p>
      <text:p text:style-name="P37"/>
      <text:p text:style-name="P38"/>
      <text:p text:style-name="P39">SUDERINTA</text:p>
      <text:p text:style-name="P40">Lietuvos Respublikos finansų ministerijos</text:p>
      <text:p text:style-name="P41"><text:span text:style-name="T42">2014-02-25 raštu Nr. ((3.69-07)-5K-1404444)-6K-1401801<text:s/></text:span></text:p>
      <text:p text:style-name="Normal"/>
      <text:p text:style-name="P43"/>
      <text:soft-page-break/>
      <text:p text:style-name="P44">PATVIRTINTA<text:s/></text:p>
      <text:p text:style-name="P45">Lietuvos Respublikos vidaus reikalų ministro</text:p>
      <text:p text:style-name="P46">2014 m. kovo 12 d. įsakymu Nr. 1V-170</text:p>
      <text:p text:style-name="P47">(Lietuvos Respublikos vidaus reikalų ministro 2015 m. gruodžio 31 d. įsakymo Nr. 1V-1078</text:p>
      <text:p text:style-name="P48"><text:span text:style-name="T49">redakcij</text:span><text:span text:style-name="T50">a)</text:span></text:p>
      <text:p text:style-name="P51"/>
      <text:p text:style-name="P52"/>
      <text:p text:style-name="P53"><text:span text:style-name="T54">VIDAUS SAUGUMO FONDO FINANSINĖS<text:s/></text:span></text:p>
      <text:p text:style-name="P55"><text:span text:style-name="T56">PARAMOS lėšų, skirtų projektams papildomoms veiklos sąnaudoms finansuoti, mokėjimo ir jų apskaitos TAISYKLĖ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daus saugumo fondo finansinės paramos lėšų, skirtų projektams papildomoms veiklos sąnaudoms finansuoti, mokėjimo ir jų apskaitos taisyklės (toliau – taisyklės) nustato Vidaus saugumo fondo (toliau – fondas) finansinės paramos lėšų, skirtų projektams pa</text:span><text:span text:style-name="T67">pildomoms veiklos sąnaudoms finansuoti iš Specialiai tranzito schemai skirtų lėšų (toliau – veiklos projektai), mokėjimo veiklos projektų vykdytojams, apskaitos, atsiskaitymo už lėšų panaudojimą ir veiklos projektų vykdytojų gautų, bet nepanaudotų, ir kitų</text:span><text:span text:style-name="T68"><text:s/>grąžintinų lėšų grąžinimo tvarką.<text:s/></text:span></text:p>
      <text:p text:style-name="P69"><text:span text:style-name="T70">2</text:span><text:span text:style-name="T71">. Taisyklėse vartojamos sąvokos:</text:span></text:p>
      <text:p text:style-name="P72"><text:span text:style-name="T73">2.1</text:span><text:span text:style-name="T74">.</text:span><text:span text:style-name="T75"><text:s/>Apmokėjimo įrodymo ir pagrindimo dokumentai</text:span><text:span text:style-name="T76"><text:s/>– veiklos projektų vykdytojų sudarytos pirkimo sutartys, sąskaitos, išrašytos pagal sudarytas pirkimo sutartis, dokumentai, patvirtinantys prekių pristatymą, paslaugų suteikimą ar darbų atlikimą (perdavimo–priėmimo aktai ir pan.), kelionės lapai, kuro nur</text:span><text:span text:style-name="T77">ašymo aktai, darbo laiko apskaitos žiniaraščiai, darbo užmokesčio apskaičiavimą ir išmokėjimą įrodantys dokumentai, komandiruočių išlaidas patvirtinantys dokumentai, kiti dokumentai, pagrindžiantys patirtas ir apmokėtas išlaidas (ataskaitos ir pan.).</text:span></text:p>
      <text:p text:style-name="P78">2.2.<text:span text:style-name="T79"><text:s/>Išlaidų deklaracija<text:s/></text:span>– įgaliotosios institucijos nustatytos formos, suderintos su atsakinga institucija, veiklos projekto vykdytojo parengta deklaracija fondo finansinės paramos lėšomis apmokamoms veiklos projektų išlaidoms pagrįsti.</text:p>
      <text:p text:style-name="P80"><text:span text:style-name="T81">2.3</text:span><text:span text:style-name="T82">.</text:span><text:span text:style-name="T83"><text:s/>Išvada dėl</text:span><text:span text:style-name="T84"><text:s/>išlaidų tinkamumo –<text:s/></text:span><text:span text:style-name="T85">įgaliotosios institucijos nustatytos formos, suderintos su atsakinga institucija, įgaliotosios arba atsakingos institucijos parengta išvada dėl išlaidų, nurodytų išlaidų deklaracijoje, tinkamumo, kurioje nurodomos tinkamos ir netinkamo</text:span><text:span text:style-name="T86">s išlaidos.</text:span></text:p>
      <text:p text:style-name="P87"><text:span text:style-name="T88">2.4</text:span><text:span text:style-name="T89">.<text:s/></text:span><text:span text:style-name="T90">Prašymas fondo finansinės paramos lėšoms gauti</text:span><text:span text:style-name="T91"><text:s/>– veiklos projekto sutartyje nustatytos formos veiklos projekto vykdytojo parengtas prašymas, kuriuo prašoma išmokėti fondo finansinės paramos lėšų sumą, atitinkančią veiklos projekto suta</text:span><text:span text:style-name="T92">rtyje, lėšų išmokėjimo grafike, nustatytą ketvirčio, dėl kurio teikiamas šis prašymas, lėšų sumą.</text:span></text:p>
      <text:p text:style-name="P93"><text:span text:style-name="T94">2.5</text:span><text:span text:style-name="T95">.<text:s/></text:span><text:span text:style-name="T96">Veiklos projektas<text:s/></text:span><text:span text:style-name="T97">– projektas, skirtas Specialios tranzito schemos išlaidoms, kurios tiesiogiai atsiranda dėl konkrečių Specialios tranzito schemos v</text:span><text:span text:style-name="T98">ykdymo reikalavimų (išskyrus<text:s/></text:span><text:soft-page-break/><text:span text:style-name="T99">išlaidas infrastruktūrai ir personalo mokymo išlaidas) ir kurios nėra patiriamos dėl tranzito ar kitų vizų išdavimo, apmokėti.</text:span></text:p>
      <text:p text:style-name="P100"><text:span text:style-name="T101">2.6</text:span><text:span text:style-name="T102">. Kitos taisyklėse vartojamos sąvokos suprantamos taip, kaip jos apibrėžtos Atsakomybės ir fu</text:span><text:span text:style-name="T103">nkcijų paskirstymo tarp institucijų, įgyvendinant nacionalinę Vidaus saugumo fondo 2014–2020 m. programą, tvarkos apraše, patvirtintame Lietuvos Respublikos vidaus reikalų ministro 2015 m. sausio 27 d. įsakymu Nr. 1V-60 „Dėl Atsakomybės ir funkcijų paskirs</text:span><text:span text:style-name="T104">tymo tarp institucijų, įgyvendinant nacionalinę Vidaus saugumo fondo 2014–2020 m. programą, tvarkos aprašo patvirtinimo“, ir Vidaus saugumo fondo projektų administravimo ir finansavimo taisyklėse, patvirtintose Lietuvos Respublikos vidaus reikalų ministro<text:s/></text:span><text:span text:style-name="T105">2015 m. rugsėjo 3 d. įsakymu Nr. 1V-683 „Dėl Vidaus saugumo fondo projektų administravimo ir finansavimo taisyklių patvirtinimo“ (toliau – PAFT).</text:span></text:p>
      <text:p text:style-name="P106"><text:span text:style-name="T107">3</text:span><text:span text:style-name="T108">. Veiklos projektų išlaidos apmokamos fondo finansinės paramos lėšomis.<text:s/></text:span></text:p>
      <text:p text:style-name="P109"><text:span text:style-name="T110">4</text:span><text:span text:style-name="T111">. Veiklos projektų išlaid</text:span><text:span text:style-name="T112">ų, apmokamų fondo finansinės paramos lėšomis, tinkamumo finansuoti pradžia yra 2014 m. sausio 1 d.</text:span></text:p>
      <text:p text:style-name="P113"/>
      <text:p text:style-name="P114"><text:span text:style-name="T115">II</text:span><text:span text:style-name="T116"><text:s/>skyrius</text:span></text:p>
      <text:p text:style-name="P117"><text:span text:style-name="T118">lėšų, skirtų veiklos projektAMS, mokėjimo ir jų apskaitos tvarka<text:s/></text:span></text:p>
      <text:p text:style-name="P119"/>
      <text:p text:style-name="P120"><text:span text:style-name="T121">5</text:span><text:span text:style-name="T122">. Atsakinga institucija, vadovaudamasi Lietuvos Respublikos finansų</text:span><text:span text:style-name="T123"><text:s/>ministro nustatyta tvarka, teikia Lietuvos Respublikos finansų ministerijai planuojamų išmokėti fondo finansinės paramos lėšų poreikio prognozes.</text:span></text:p>
      <text:p text:style-name="P124"><text:span text:style-name="T125">6</text:span><text:span text:style-name="T126">. Fondo finansinės paramos lėšomis finansuojamo veiklos projekto apmokėjimas vykdomas vadovaujantis veik</text:span><text:span text:style-name="T127">los projekto sutartimi, laikantis valstybės biudžeto vykdymą reglamentuojančių teisės aktų, pagal prašymą fondo finansinės paramos lėšoms gauti.<text:s/></text:span></text:p>
      <text:p text:style-name="P128"><text:span text:style-name="T129">7</text:span><text:span text:style-name="T130">. Veiklos projektų sutartys dėl šių projektų finansavimo sudaromos PAFT III skyriuje nustatyta tvarka.</text:span></text:p>
      <text:p text:style-name="P131"><text:span text:style-name="T132">8</text:span><text:span text:style-name="T133">. Veiklos projekto vykdytojas, veiklos projekto sutartyje nustatyta tvarka teikia atsakingai institucijai prašymus fondo finansinės paramos lėšoms gauti. Avansas mokamas veiklos projekto sutartyje nustatytomis sąlygomis ir tvarka.</text:span></text:p>
      <text:p text:style-name="P134"><text:span text:style-name="T135">9</text:span><text:span text:style-name="T136">. Atsakinga insti</text:span><text:span text:style-name="T137">tucija ne vėliau kaip per 10 darbo dienų nuo prašymo fondo finansinės paramos lėšoms gauti gavimo dienos sutikrina prašyme fondo finansinės paramos lėšoms gauti nurodytus duomenis su veiklos projekto sutartyje nustatytomis lėšų mokėjimo veiklos projekto vy</text:span><text:span text:style-name="T138">kdytojui sąlygomis ir Valstybės biudžeto lėšų išdavimo iš valstybės iždo sąskaitos taisyklių, patvirtintų Lietuvos Respublikos finansų ministro 2000 m. liepos 21 d. įsakymu Nr. 195 „</text:span><text:span text:style-name="T139">Dėl Valstybės biudžeto lėšų išdavimo iš valstybės iždo sąskaitos taisyklių</text:span><text:span text:style-name="T140"><text:s/>patvirtinimo“</text:span><text:span text:style-name="T141">, nustatyta<text:s/></text:span><text:soft-page-break/><text:span text:style-name="T142">tvarka pateikia Lietuvos Respublikos finansų ministerijai mokėjimo paraišką dėl veiklos projekto sutartyje numatytos fondo finansinės paramos lėšų dalies išmokėjimo veiklos projekto vykdytojui.<text:s/></text:span></text:p>
      <text:p text:style-name="P143"><text:span text:style-name="T144">10</text:span><text:span text:style-name="T145">.</text:span><text:span text:style-name="T146"><text:tab/>Fondo finansinės paramos lė</text:span><text:span text:style-name="T147">šas pagal atsakingos institucijos pateiktas mokėjimo paraiškas perveda Lietuvos Respublikos finansų ministerija vadovaudamasi Lietuvos Respublikos valstybės biudžeto lėšoms nustatytomis mokėjimo procedūromis. Atsakinga institucija, gavusi per Valstybės biu</text:span><text:span text:style-name="T148">džeto, apskaitos ir mokėjimų sistemą informaciją apie mokėjimo paraiškų apmokėjimą, apskaitoje registruoja išankstinius apmokėjimus arba ateinančių laikotarpių sąnaudas.</text:span></text:p>
      <text:p text:style-name="P149"><text:span text:style-name="T150">11</text:span><text:span text:style-name="T151">. Atsakinga institucija iki kiekvieno kalendorinio ketvirčio pirmojo mėnesio pas</text:span><text:span text:style-name="T152">kutinės darbo dienos apie veiklos projektų vykdytojams praėjusį ketvirtį pervestas fondo finansinės paramos lėšas elektroniniu paštu ir raštu informuoja įgaliotąją instituciją.</text:span></text:p>
      <text:p text:style-name="P153"><text:span text:style-name="T154">12</text:span><text:span text:style-name="T155">. Veiklos projekto vykdytojas už kiekvieną praėjusį ketvirtį iki kito ket</text:span><text:span text:style-name="T156">virčio pirmojo mėnesio 30 dienos, jeigu veiklos projekto sutartyje nenumatyta kitaip, pateikia įgaliotajai institucijai išlaidų deklaraciją (2 egzemplioriais) ir veiklos projekto pažangos ataskaitą (PAFT 3 priedas). Įgaliotojai institucijai raštu paprašius</text:span><text:span text:style-name="T157">, veiklos projekto vykdytojas įgaliotajai institucijai papildomai pateikia prašomus apmokėjimo įrodymo ir pagrindimo dokumentus. Veiklos projekto vykdytojas, teikdamas paskutinę išlaidų deklaraciją, kartu pateikia galutinę veiklos projekto įgyvendinimo ata</text:span><text:span text:style-name="T158">skaitą (PAFT 4 priedas). Jei buvo atliekamas veiklos projektų, kurių veiklos išlaidos yra deklaruojamos, vidaus auditas, kartu taip pat turi būti pateikta ir vidaus audito ataskaitos teisės aktų nustatyta tvarka patvirtinta kopija.<text:s/></text:span><text:span text:style-name="T159">Kai veiklos projektui įg</text:span><text:span text:style-name="T160">yvendinti reikia atlikti pirkimą (-us) saugumo srityje, veiklos<text:s/></text:span><text:span text:style-name="T161">projekto vykdytojas<text:s/></text:span><text:span text:style-name="T162">šiame punkte nustatytus dokumentus pateikia atsakingai institucijai per šiame punkte nustatytą terminą.</text:span></text:p>
      <text:p text:style-name="P163"><text:span text:style-name="T164">13</text:span><text:span text:style-name="T165">. Įgaliotoji institucija per 45 darbo dienas nuo taisyklių 12<text:s/></text:span><text:span text:style-name="T166">punkte nurodytų dokumentų gavimo dienos išnagrinėja veiklos projekto vykdytojo pateiktus dokumentus, nustato deklaruotų išlaidų tinkamumą finansuoti ir teikia atsakingai institucijai raštu savo išvadą dėl išlaidų tinkamumo (jos kopiją teikia veiklos projek</text:span><text:span text:style-name="T167">to vykdytojui) kartu su veiklos projekto vykdytojo išlaidų deklaracija ir pažangos ataskaitos kopija (teikdama atsakingai institucijai išvadą dėl išlaidų, nurodytų paskutinėje išlaidų deklaracijoje, tinkamumo, kartu pateikia veiklos projekto įgyvendinimo p</text:span><text:span text:style-name="T168">atikros vietoje lapo kopiją ir veiklos projekto vykdytojo pateiktą galutinę veiklos projekto įgyvendinimo ataskaitą).</text:span></text:p>
      <text:p text:style-name="P169">Atsakinga institucija, gavusi iš įgaliotosios institucijos išvadą dėl išlaidų tinkamumo, ne vėliau kaip per 10 darbo dienų patikrina ją ir<text:s/>užpildo atsakingos institucijos nustatytos formos patikros lapą.</text:p>
      <text:p text:style-name="P170"><text:span text:style-name="T171">Jei veiklos projektui įgyvendinti reikia atlikti pirkimą (-us) saugumo srityje, šiame taisyklių punkte nustatytus įgaliotosios institucijos veiksmus atlieka atsakinga institucija.<text:s/></text:span></text:p>
      <text:p text:style-name="P172">14. Veiklos projekto išlaidos, kurias įgaliotoji institucija pripažino netinkamomis, t. y. kai trūkumų, nulėmusių veiklos projekto išlaidų netinkamumą, dėl objektyvių priežasčių pašalinti neįmanoma, fondo finansinės paramos lėšomis negali būti apmokamos ir jos<text:s/>negali būti įtraukiamos į vėlesnes veiklos projekto vykdytojo teikiamas išlaidų deklaracijas.<text:s/></text:p>
      <text:p text:style-name="Normal"/>
      <text:p text:style-name="P173"><text:span text:style-name="T174">15</text:span><text:span text:style-name="T175">. Veiklos projekto vykdytojas, ne vėliau kaip per 7 darbo dienas nuo išvados dėl išlaidų, nurodytų paskutinėje išlaidų deklaracijoje, tinkamumo kopijos ga</text:span><text:span text:style-name="T176">vimo dienos grąžina bendro gauto pagal veiklos projekto sutartį avanso ir palūkanų, gautų už finansinės paramos lėšų disponavimą bankų sąskaitose, sumos ir visos pagal veiklos projekto sutartį pripažintų tinkamomis išlaidų sumos skirtumą, jeigu visa pagal<text:s/></text:span><text:span text:style-name="T177">veiklos projekto sutartį pripažintų tinkamomis išlaidų suma yra mažesnė negu veiklos projekto vykdytojo bendro gauto pagal veiklos projekto sutartį avanso ir palūkanų, gautų už finansinės paramos lėšų disponavimą bankų sąskaitose, suma ir įgaliotoji instit</text:span><text:span text:style-name="T178">ucija yra pritarusi galutinei projekto ataskaitai.<text:s/></text:span></text:p>
      <text:p text:style-name="P179"><text:span text:style-name="T180">16</text:span><text:span text:style-name="T181">. Atsakinga institucija veiklos projekto vykdytojo grąžintas 15 punkte nurodytas lėšas, vadovaudamasi Europos Sąjungos, kitos tarptautinės finansinės paramos ir kitų valstybės biudžetui priskirtų lėšų tiesioginio pervedimo į valstybės iždą taisyklėmis, pat</text:span><text:span text:style-name="T182">virtintomis Lietuvos Respublikos finansų ministro 2006 m. gruodžio 29 d. įsakymu Nr. 1K-429 „Dėl Europos Sąjungos, kitos tarptautinės finansinės paramos ir kitų valstybės biudžetui priskirtų lėšų tiesioginio pervedimo į valstybės iždą taisyklių ir įmokų ko</text:span><text:span text:style-name="T183">dų sąrašo patvirtinimo“, ne vėliau kaip per 5 darbo dienas perveda į valstybės iždo sąskaitą, iš kurios šios lėšos buvo gautos. Atsakinga institucija ne vėliau kaip per 10 darbo dienų nuo veiklos projekto vykdytojo grąžintų lėšų gavimo dienos apie tai info</text:span><text:span text:style-name="T184">rmuoja įgaliotąją instituciją.<text:s/></text:span></text:p>
      <text:p text:style-name="P185"><text:span text:style-name="T186">17</text:span><text:span text:style-name="T187">. Atsakinga institucija už fondo finansinės paramos lėšų panaudojimą atsiskaito vadovaudamasi Lietuvos Respublikos teisės aktais, reglamentuojančiais valstybės biudžeto sudarymo ir vykdymo tvarką.</text:span></text:p>
      <text:p text:style-name="P188"><text:span text:style-name="T189">18</text:span><text:span text:style-name="T190">. Atsakinga ins</text:span><text:span text:style-name="T191">titucija, remdamasi įgaliotosios institucijos išvada dėl išlaidų tinkamumo <text:s/>ir atsakingos institucijos užpildytu patikros lapu, o jei veiklos projektui įgyvendinti reikia atlikti pirkimą (-us) saugumo srityje – atsakingos institucijos išvada dėl išlaidų ti</text:span><text:span text:style-name="T192">nkamumo, surašiusi buhalterinę pažymą, pripažintų tinkamomis išlaidų suma mažina ateinančių laikotarpių sąnaudas ir registruoja finansavimo sąnaudas, jei veiklos projekto vykdytojas nėra viešojo sektoriaus subjektas, arba mažina išankstinius apmokėjimus ir</text:span><text:span text:style-name="T193"><text:s/>registruoja finansavimo sumų perdavimą, jei veiklos projekto vykdytojas yra viešojo sektoriaus subjektas.<text:s/></text:span></text:p>
      <text:p text:style-name="P194"><text:span text:style-name="T195">19</text:span><text:span text:style-name="T196">. Fondo finansinės paramos lėšomis įsigytą turtą ir (ar) kitas apmokamas išlaidas, vadovaudamiesi sudarytomis veiklos projektų ir (ar) pirkimo</text:span><text:span text:style-name="T197"><text:s/>sutartimis, Lietuvos Respublikos teisės aktų, reglamentuojančių buhalterinę apskaitą, nuostatomis, veiklos projekto vykdytojai turi<text:s/></text:span><text:soft-page-break/><text:span text:style-name="T198">įtraukti į apskaitą veiklos projekto vykdytojo apskaitos sistemoje, ir įtraukti taip, kad būtų įmanoma jas atskirti nuo kit</text:span><text:span text:style-name="T199">ų su veiklos projekto įgyvendinimu nesusijusių išlaidų.</text:span></text:p>
      <text:p text:style-name="P200"><text:span text:style-name="T201">_____________________________________</text:span></text:p>
      <text:p text:style-name="P202">Priedo pakeitimai:</text:p>
      <text:p text:style-name="P203"><text:span text:style-name="T204">Nr.<text:s/></text:span><text:a xlink:href="https://www.e-tar.lt/portal/legalAct.html?documentId=51e9ab70af9e11e5b12fbb7dc920ee2c" office:target-frame-name="_top" xlink:show="replace"><text:span text:style-name="T205">1V-1078</text:span></text:a><text:span text:style-name="T206">, 2015-12-31, paskelbta TAR<text:s/></text:span><text:span text:style-name="T207">2015-12-31, i. k. 2015-21219</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idaus reikalų ministerija, Įsakymas</text:span></text:p>
      <text:p text:style-name="P217"><text:span text:style-name="T218">Nr.<text:s/></text:span><text:a xlink:href="https://www.e-tar.lt/portal/legalAct.html?documentId=51e9ab70af9e11e5b12fbb7dc920ee2c" office:target-frame-name="_top" xlink:show="replace"><text:span text:style-name="T219">1V-1078</text:span></text:a><text:span text:style-name="T220">, 2015-12-31, paskelbta TAR 2015-12-31, i</text:span><text:span text:style-name="T221">. k. 2015-21219</text:span></text:p>
      <text:p text:style-name="P222"><text:span text:style-name="T223">Dėl Lietuvos Respublikos vidaus reikalų ministro 2014 m. kovo 12 d. įsakymo Nr. 1V-170 „Dėl Vidaus saugumo fondo finansinės paramos lėšų, skirtų projektams papildomoms veiklos sąnaudoms finansuoti, mokėjimo ir jų apskaitos taisyklių patvirt</text:span><text:span text:style-name="T224">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user</dc:creator>
    <meta:creation-date>2018-10-09T13:26:00Z</meta:creation-date>
    <dc:date>2018-10-09T13:26:00Z</dc:date>
    <meta:print-date>2013-04-23T13:09:00Z</meta:print-date>
    <meta:template xlink:href="Normal.dotm" xlink:type="simple"/>
    <meta:editing-cycles>2</meta:editing-cycles>
    <meta:editing-duration>PT0S</meta:editing-duration>
    <meta:document-statistic meta:page-count="6" meta:paragraph-count="81" meta:word-count="1622" meta:character-count="13096" meta:row-count="296" meta:non-whitespace-character-count="11555"/>
  </office:meta>
</office:document-meta>
</file>