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size="9pt" style:font-size-asian="9pt" style:font-size-complex="12pt" fo:language="en" fo:country="US"/>
    </style:style>
    <style:style style:name="P28" style:parent-style-name="Normal" style:family="paragraph">
      <style:paragraph-properties fo:text-align="center"/>
      <style:text-properties fo:font-size="5pt" style:font-size-asian="5pt"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2pt" fo:language="es"/>
    </style:style>
    <style:style style:name="P30" style:parent-style-name="Normal" style:family="paragraph">
      <style:paragraph-properties fo:text-align="center"/>
      <style:text-properties fo:font-weight="bold" style:font-weight-asian="bold" fo:font-size="14pt" style:font-size-asian="14pt" style:font-size-complex="12pt" fo:language="es"/>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justify" fo:line-height="115%"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9444in" fo:text-indent="0.1972in">
        <style:tab-stops/>
      </style:paragraph-properties>
    </style:style>
    <style:style style:name="P81" style:parent-style-name="Normal" style:family="paragraph">
      <style:paragraph-properties fo:text-align="justify" fo:margin-left="3.6416in" fo:text-indent="0.5in">
        <style:tab-stops/>
      </style:paragraph-properties>
    </style:style>
    <style:style style:name="P82" style:parent-style-name="Normal" style:family="paragraph">
      <style:paragraph-properties fo:text-align="justify" fo:margin-left="3.9861in" fo:text-indent="0.1555in">
        <style:tab-stops/>
      </style:paragraph-properties>
    </style:style>
    <style:style style:name="P83" style:parent-style-name="Normal" style:family="paragraph">
      <style:paragraph-properties fo:text-align="justify" fo:margin-left="4.0916in" fo:text-indent="0.05in">
        <style:tab-stops/>
      </style:paragraph-properties>
    </style:style>
    <style:style style:name="P84" style:parent-style-name="Normal" style:family="paragraph">
      <style:paragraph-properties fo:text-align="justify" fo:line-height="150%" fo:margin-left="4.5in">
        <style:tab-stops/>
      </style:paragraph-properties>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909in">
        <style:tab-stops>
          <style:tab-stop style:type="left" style:position="0.75in"/>
        </style:tab-stops>
      </style:paragraph-properties>
    </style:style>
    <style:style style:name="P95" style:parent-style-name="Normal" style:family="paragraph">
      <style:paragraph-properties fo:text-align="justify" fo:line-height="150%" fo:text-indent="0.5909in">
        <style:tab-stops>
          <style:tab-stop style:type="left" style:position="0.75in"/>
        </style:tab-stops>
      </style:paragraph-properties>
    </style:style>
    <style:style style:name="P96" style:parent-style-name="Normal" style:family="paragraph">
      <style:paragraph-properties fo:text-align="justify" fo:line-height="150%" fo:text-indent="0.5909in">
        <style:tab-stops>
          <style:tab-stop style:type="left" style:position="0.75in"/>
        </style:tab-stops>
      </style:paragraph-properties>
    </style:style>
    <style:style style:name="P97" style:parent-style-name="Normal" style:family="paragraph">
      <style:paragraph-properties fo:text-align="justify" fo:line-height="150%" fo:text-indent="0.5909in">
        <style:tab-stops>
          <style:tab-stop style:type="left" style:position="0.75in"/>
        </style:tab-stops>
      </style:paragraph-properties>
    </style:style>
    <style:style style:name="P98" style:parent-style-name="Normal" style:family="paragraph">
      <style:paragraph-properties fo:text-align="justify" fo:line-height="150%" fo:text-indent="0.5909in">
        <style:tab-stops>
          <style:tab-stop style:type="left" style:position="0.75in"/>
        </style:tab-stops>
      </style:paragraph-properties>
    </style:style>
    <style:style style:name="P99" style:parent-style-name="Normal" style:family="paragraph">
      <style:paragraph-properties fo:text-align="justify" fo:line-height="150%" fo:text-indent="0.5909in">
        <style:tab-stops>
          <style:tab-stop style:type="left" style:position="0.75in"/>
        </style:tab-stops>
      </style:paragraph-properties>
    </style:style>
    <style:style style:name="P100" style:parent-style-name="Normal" style:family="paragraph">
      <style:paragraph-properties fo:text-align="justify" fo:line-height="150%" fo:text-indent="0.5909in">
        <style:tab-stops>
          <style:tab-stop style:type="left" style:position="0.75in"/>
        </style:tab-stops>
      </style:paragraph-properties>
    </style:style>
    <style:style style:name="P101" style:parent-style-name="Normal" style:family="paragraph">
      <style:paragraph-properties fo:text-align="justify" fo:line-height="150%" fo:text-indent="0.5909in">
        <style:tab-stops>
          <style:tab-stop style:type="left" style:position="0.75in"/>
        </style:tab-stops>
      </style:paragraph-properties>
    </style:style>
    <style:style style:name="P102" style:parent-style-name="Normal" style:family="paragraph">
      <style:paragraph-properties fo:text-align="justify" fo:line-height="150%" fo:text-indent="0.5909in">
        <style:tab-stops>
          <style:tab-stop style:type="left" style:position="0.75in"/>
        </style:tab-stops>
      </style:paragraph-properties>
    </style:style>
    <style:style style:name="P103" style:parent-style-name="Normal" style:family="paragraph">
      <style:paragraph-properties fo:text-align="justify" fo:line-height="150%" fo:text-indent="0.5909in">
        <style:tab-stops>
          <style:tab-stop style:type="left" style:position="0.75in"/>
        </style:tab-stops>
      </style:paragraph-properties>
    </style:style>
    <style:style style:name="P104" style:parent-style-name="Normal" style:family="paragraph">
      <style:paragraph-properties fo:text-align="justify" fo:line-height="150%" fo:text-indent="0.5909in">
        <style:tab-stops>
          <style:tab-stop style:type="left" style:position="0.75in"/>
        </style:tab-stops>
      </style:paragraph-properties>
    </style:style>
    <style:style style:name="P105" style:parent-style-name="Normal" style:family="paragraph">
      <style:paragraph-properties fo:text-align="justify" fo:line-height="150%" fo:text-indent="0.5909in">
        <style:tab-stops>
          <style:tab-stop style:type="left" style:position="0.75in"/>
        </style:tab-stops>
      </style:paragraph-properties>
    </style:style>
    <style:style style:name="P106" style:parent-style-name="Normal" style:family="paragraph">
      <style:paragraph-properties fo:text-align="justify" fo:line-height="150%" fo:text-indent="0.5909in">
        <style:tab-stops>
          <style:tab-stop style:type="left" style:position="0.75in"/>
        </style:tab-stops>
      </style:paragraph-properties>
    </style:style>
    <style:style style:name="P107" style:parent-style-name="Normal" style:family="paragraph">
      <style:paragraph-properties fo:text-align="justify" fo:line-height="150%" fo:text-indent="0.5909in">
        <style:tab-stops>
          <style:tab-stop style:type="left" style:position="0.75in"/>
        </style:tab-stops>
      </style:paragraph-properties>
    </style:style>
    <style:style style:name="P108" style:parent-style-name="Normal" style:family="paragraph">
      <style:paragraph-properties fo:text-align="justify" fo:line-height="150%" fo:text-indent="0.5909in">
        <style:tab-stops>
          <style:tab-stop style:type="left" style:position="0.75in"/>
        </style:tab-stops>
      </style:paragraph-properties>
    </style:style>
    <style:style style:name="P109" style:parent-style-name="Normal" style:family="paragraph">
      <style:paragraph-properties fo:text-align="justify" fo:line-height="150%" fo:text-indent="0.5909in">
        <style:tab-stops>
          <style:tab-stop style:type="left" style:position="0.75in"/>
        </style:tab-stops>
      </style:paragraph-properties>
    </style:style>
    <style:style style:name="P110" style:parent-style-name="Normal" style:family="paragraph">
      <style:paragraph-properties fo:text-align="justify" fo:line-height="150%" fo:text-indent="0.5909in">
        <style:tab-stops>
          <style:tab-stop style:type="left" style:position="0.75in"/>
        </style:tab-stops>
      </style:paragraph-properties>
    </style:style>
    <style:style style:name="P111" style:parent-style-name="Normal" style:family="paragraph">
      <style:paragraph-properties fo:text-align="justify" fo:line-height="150%" fo:text-indent="0.5909in">
        <style:tab-stops>
          <style:tab-stop style:type="left" style:position="0.75in"/>
        </style:tab-stops>
      </style:paragraph-properties>
    </style:style>
    <style:style style:name="P112" style:parent-style-name="Normal" style:family="paragraph">
      <style:paragraph-properties fo:text-align="justify" fo:line-height="150%" fo:text-indent="0.5909in">
        <style:tab-stops>
          <style:tab-stop style:type="left" style:position="0.75in"/>
        </style:tab-stops>
      </style:paragraph-properties>
    </style:style>
    <style:style style:name="P113" style:parent-style-name="Normal" style:family="paragraph">
      <style:paragraph-properties fo:text-align="justify" fo:line-height="150%" fo:text-indent="0.5909in">
        <style:tab-stops>
          <style:tab-stop style:type="left" style:position="0.75in"/>
        </style:tab-stops>
      </style:paragraph-properties>
    </style:style>
    <style:style style:name="P114" style:parent-style-name="Normal" style:family="paragraph">
      <style:paragraph-properties fo:text-align="justify" fo:line-height="150%" fo:text-indent="0.5909in">
        <style:tab-stops>
          <style:tab-stop style:type="left" style:position="0.75in"/>
        </style:tab-stops>
      </style:paragraph-properties>
    </style:style>
    <style:style style:name="P115" style:parent-style-name="Normal" style:family="paragraph">
      <style:paragraph-properties fo:text-align="justify" fo:line-height="150%" fo:text-indent="0.5909in">
        <style:tab-stops>
          <style:tab-stop style:type="left" style:position="0.75in"/>
        </style:tab-stops>
      </style:paragraph-properties>
    </style:style>
    <style:style style:name="P116" style:parent-style-name="Normal" style:family="paragraph">
      <style:paragraph-properties fo:text-align="justify" fo:line-height="150%" fo:text-indent="0.5909in">
        <style:tab-stops>
          <style:tab-stop style:type="left" style:position="0.75in"/>
        </style:tab-stops>
      </style:paragraph-properties>
    </style:style>
    <style:style style:name="P117" style:parent-style-name="Normal" style:family="paragraph">
      <style:paragraph-properties fo:text-align="justify" fo:line-height="150%" fo:text-indent="0.5909in">
        <style:tab-stops>
          <style:tab-stop style:type="left" style:position="0.75in"/>
        </style:tab-stops>
      </style:paragraph-properties>
    </style:style>
    <style:style style:name="P118" style:parent-style-name="Normal" style:family="paragraph">
      <style:paragraph-properties fo:text-align="justify" fo:line-height="150%" fo:text-indent="0.5909in">
        <style:tab-stops>
          <style:tab-stop style:type="left" style:position="0.75in"/>
        </style:tab-stops>
      </style:paragraph-properties>
    </style:style>
    <style:style style:name="P119" style:parent-style-name="Normal" style:family="paragraph">
      <style:paragraph-properties fo:text-align="justify" fo:line-height="150%" fo:text-indent="0.5909in">
        <style:tab-stops>
          <style:tab-stop style:type="left" style:position="0.75in"/>
        </style:tab-stops>
      </style:paragraph-properties>
    </style:style>
    <style:style style:name="P120" style:parent-style-name="Normal" style:family="paragraph">
      <style:paragraph-properties fo:text-align="justify" fo:line-height="150%" fo:text-indent="0.5909in">
        <style:tab-stops>
          <style:tab-stop style:type="left" style:position="0.75in"/>
        </style:tab-stops>
      </style:paragraph-properties>
    </style:style>
    <style:style style:name="P121" style:parent-style-name="Normal" style:family="paragraph">
      <style:paragraph-properties fo:text-align="justify" fo:line-height="150%" fo:text-indent="0.5909in">
        <style:tab-stops>
          <style:tab-stop style:type="left" style:position="0.75in"/>
        </style:tab-stops>
      </style:paragraph-properties>
    </style:style>
    <style:style style:name="P122" style:parent-style-name="Normal" style:family="paragraph">
      <style:paragraph-properties fo:text-align="justify" fo:line-height="150%" fo:text-indent="0.5909in">
        <style:tab-stops>
          <style:tab-stop style:type="left" style:position="0.75in"/>
        </style:tab-stops>
      </style:paragraph-properties>
    </style:style>
    <style:style style:name="P123" style:parent-style-name="Normal" style:family="paragraph">
      <style:paragraph-properties fo:text-align="justify" fo:line-height="150%" fo:text-indent="0.5909in">
        <style:tab-stops>
          <style:tab-stop style:type="left" style:position="0.75in"/>
        </style:tab-stops>
      </style:paragraph-properties>
    </style:style>
    <style:style style:name="P124" style:parent-style-name="Normal" style:family="paragraph">
      <style:paragraph-properties fo:text-align="justify" fo:line-height="150%" fo:text-indent="0.5909in">
        <style:tab-stops>
          <style:tab-stop style:type="left" style:position="0.75in"/>
        </style:tab-stops>
      </style:paragraph-properties>
    </style:style>
    <style:style style:name="P125" style:parent-style-name="Normal" style:family="paragraph">
      <style:paragraph-properties fo:text-align="justify" fo:line-height="150%" fo:text-indent="0.5909in">
        <style:tab-stops>
          <style:tab-stop style:type="left" style:position="0.75in"/>
        </style:tab-stops>
      </style:paragraph-properties>
    </style:style>
    <style:style style:name="P126" style:parent-style-name="Normal" style:family="paragraph">
      <style:paragraph-properties fo:text-align="justify" fo:line-height="150%" fo:text-indent="0.5909in">
        <style:tab-stops>
          <style:tab-stop style:type="left" style:position="0.75in"/>
        </style:tab-stops>
      </style:paragraph-properties>
    </style:style>
    <style:style style:name="P127" style:parent-style-name="Normal" style:family="paragraph">
      <style:paragraph-properties fo:text-align="justify" fo:line-height="150%" fo:text-indent="0.5909in">
        <style:tab-stops>
          <style:tab-stop style:type="left" style:position="0.75in"/>
        </style:tab-stops>
      </style:paragraph-properties>
    </style:style>
    <style:style style:name="P128" style:parent-style-name="Normal" style:family="paragraph">
      <style:paragraph-properties fo:text-align="justify" fo:line-height="150%" fo:text-indent="0.5909in">
        <style:tab-stops>
          <style:tab-stop style:type="left" style:position="0.75in"/>
        </style:tab-stops>
      </style:paragraph-properties>
    </style:style>
    <style:style style:name="P129" style:parent-style-name="Normal" style:family="paragraph">
      <style:paragraph-properties fo:text-align="justify" fo:line-height="150%" fo:text-indent="0.5909in">
        <style:tab-stops>
          <style:tab-stop style:type="left" style:position="0.75in"/>
        </style:tab-stops>
      </style:paragraph-properties>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center" fo:line-height="150%"/>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909in" fo:background-color="#FFFFFF">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background-color="#FFFFFF" style:language-asian="lt" style:country-asian="LT"/>
    </style:style>
    <style:style style:name="T178" style:parent-style-name="DefaultParagraphFont" style:family="text">
      <style:text-properties fo:background-color="#92D050" style:language-asian="lt" style:country-asian="LT"/>
    </style:style>
    <style:style style:name="T179" style:parent-style-name="DefaultParagraphFont" style:family="text">
      <style:text-properties fo:background-color="#FFFFFF"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etter-spacing="-0.0027in"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50%" fo:text-indent="0.625in">
        <style:tab-stops>
          <style:tab-stop style:type="left" style:position="0.9in"/>
          <style:tab-stop style:type="center" style:position="3.3465in"/>
          <style:tab-stop style:type="right" style:position="6.693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margin-left="0.5909in">
        <style:tab-stops>
          <style:tab-stop style:type="left" style:position="0.309in"/>
          <style:tab-stop style:type="center" style:position="2.7555in"/>
          <style:tab-stop style:type="right" style:position="6.102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5909in">
        <style:tab-stops>
          <style:tab-stop style:type="left" style:position="0.9in"/>
          <style:tab-stop style:type="center" style:position="3.3465in"/>
          <style:tab-stop style:type="right" style:position="6.693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909in">
        <style:tab-stops>
          <style:tab-stop style:type="left" style:position="0.9in"/>
          <style:tab-stop style:type="center" style:position="3.3465in"/>
          <style:tab-stop style:type="right" style:position="6.693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5909in"/>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text-properties style:font-size-complex="12pt" fo:language="en" fo:country="GB"/>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text-align="center" fo:line-height="150%"/>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5909in">
        <style:tab-stops>
          <style:tab-stop style:type="left" style:position="0.75in"/>
        </style:tab-stops>
      </style:paragraph-properties>
    </style:style>
    <style:style style:name="P363" style:parent-style-name="Normal" style:family="paragraph">
      <style:paragraph-properties fo:text-align="justify" fo:line-height="150%" fo:text-indent="0.5909in">
        <style:tab-stops>
          <style:tab-stop style:type="left" style:position="0.75in"/>
        </style:tab-stops>
      </style:paragraph-properties>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P374"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P375" style:parent-style-name="Normal" style:family="paragraph">
      <style:paragraph-properties fo:text-align="justify" fo:line-height="150%" fo:text-indent="0.5909in">
        <style:tab-stops>
          <style:tab-stop style:type="left" style:position="0.7875in"/>
        </style:tab-stops>
      </style:paragraph-properties>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justify" fo:line-height="150%" fo:text-indent="0.5909in"/>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justify" fo:line-height="150%" fo:text-indent="0.5909in"/>
    </style:style>
    <style:style style:name="P394" style:parent-style-name="Normal" style:family="paragraph">
      <style:paragraph-properties fo:text-align="justify" fo:line-height="150%" fo:text-indent="0.5909in"/>
    </style:style>
    <style:style style:name="P395" style:parent-style-name="Normal" style:family="paragraph">
      <style:paragraph-properties fo:text-align="justify" fo:line-height="150%" fo:text-indent="0.5909in"/>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4923in"/>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ext-properties fo:hyphenate="false"/>
    </style:style>
    <style:style style:name="P425" style:parent-style-name="Normal" style:family="paragraph">
      <style:paragraph-properties fo:text-align="justify" fo:line-height="150%" fo:text-indent="0.5in"/>
      <style:text-properties fo:hyphenate="false"/>
    </style:style>
    <style:style style:name="P426" style:parent-style-name="Normal" style:family="paragraph">
      <style:paragraph-properties fo:text-align="justify" fo:line-height="150%" fo:text-indent="0.5in"/>
      <style:text-properties fo:hyphenate="false"/>
    </style:style>
    <style:style style:name="P427" style:parent-style-name="Normal" style:family="paragraph">
      <style:paragraph-properties fo:text-align="justify" fo:line-height="150%" fo:text-indent="0.5in"/>
      <style:text-properties fo:hyphenate="false"/>
    </style:style>
    <style:style style:name="P428" style:parent-style-name="Normal" style:family="paragraph">
      <style:paragraph-properties fo:text-align="justify" fo:line-height="150%" fo:text-indent="0.5in"/>
      <style:text-properties fo:hyphenate="false"/>
    </style:style>
    <style:style style:name="P429" style:parent-style-name="Normal" style:family="paragraph">
      <style:paragraph-properties fo:text-align="justify" fo:line-height="150%" fo:text-indent="0.5in"/>
      <style:text-properties fo:hyphenate="false"/>
    </style:style>
    <style:style style:name="P430" style:parent-style-name="Normal" style:family="paragraph">
      <style:paragraph-properties fo:text-align="justify" fo:line-height="150%" fo:text-indent="0.5in"/>
      <style:text-properties fo:hyphenate="false"/>
    </style:style>
    <style:style style:name="P431" style:parent-style-name="Normal" style:family="paragraph">
      <style:paragraph-properties fo:text-align="justify" fo:line-height="150%" fo:text-indent="0.5in"/>
      <style:text-properties fo:hyphenate="false"/>
    </style:style>
    <style:style style:name="P432" style:parent-style-name="Normal" style:family="paragraph">
      <style:paragraph-properties fo:text-align="justify" fo:line-height="150%" fo:text-indent="0.5in"/>
      <style:text-properties fo:hyphenate="false"/>
    </style:style>
    <style:style style:name="P433" style:parent-style-name="Normal" style:family="paragraph">
      <style:paragraph-properties fo:text-align="justify" fo:line-height="150%" fo:text-indent="0.5in"/>
      <style:text-properties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5in"/>
      <style:text-properties fo:hyphenate="false"/>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line-height="150%" fo:text-indent="0.5in"/>
      <style:text-properties fo:hyphenate="false"/>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text-properties fo:hyphenate="false"/>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4923in">
        <style:tab-stops>
          <style:tab-stop style:type="left" style:position="0.7875in"/>
        </style:tab-stops>
      </style:paragraph-properties>
    </style:style>
    <style:style style:name="P469" style:parent-style-name="Normal" style:family="paragraph">
      <style:paragraph-properties fo:text-align="center" fo:line-height="150%">
        <style:tab-stops>
          <style:tab-stop style:type="left" style:position="0.7875in"/>
        </style:tab-stops>
      </style:paragraph-properties>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fo:line-height="150%">
        <style:tab-stops>
          <style:tab-stop style:type="left" style:position="0.7875in"/>
        </style:tab-stops>
      </style:paragraph-properties>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justify" fo:line-height="150%" fo:text-indent="0.4923in">
        <style:tab-stops>
          <style:tab-stop style:type="left" style:position="0.7875in"/>
        </style:tab-stops>
      </style:paragraph-properties>
      <style:text-propertie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font-weight-complex="bold" style:language-complex="he" style:country-complex="IL"/>
    </style:style>
    <style:style style:name="T501" style:parent-style-name="DefaultParagraphFont" style:family="text">
      <style:text-properties style:font-weight-complex="bold"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language-complex="he" style:country-complex="IL"/>
    </style:style>
    <style:style style:name="T506" style:parent-style-name="DefaultParagraphFont" style:family="text">
      <style:text-properties style:font-weight-complex="bold" style:language-complex="he" style:country-complex="IL"/>
    </style:style>
    <style:style style:name="T507" style:parent-style-name="DefaultParagraphFont" style:family="text">
      <style:text-properties style:font-weight-complex="bold" style:language-complex="he" style:country-complex="IL"/>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language-complex="he" style:country-complex="IL"/>
    </style:style>
    <style:style style:name="T510" style:parent-style-name="DefaultParagraphFont" style:family="text">
      <style:text-properties style:font-weight-complex="bold" style:language-complex="he" style:country-complex="IL"/>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language-complex="he" style:country-complex="IL"/>
    </style:style>
    <style:style style:name="T513" style:parent-style-name="DefaultParagraphFont" style:family="text">
      <style:text-properties style:font-weight-complex="bold" style:language-complex="he" style:country-complex="IL"/>
    </style:style>
    <style:style style:name="T514" style:parent-style-name="DefaultParagraphFont" style:family="text">
      <style:text-properties style:font-weight-complex="bold" style:language-complex="he" style:country-complex="IL"/>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language-complex="he" style:country-complex="IL"/>
    </style:style>
    <style:style style:name="T521" style:parent-style-name="DefaultParagraphFont" style:family="text">
      <style:text-properties style:font-weight-complex="bold" style:language-complex="he" style:country-complex="IL"/>
    </style:style>
    <style:style style:name="P522" style:parent-style-name="Normal" style:family="paragraph">
      <style:paragraph-properties fo:text-align="justify" fo:line-height="150%" fo:text-indent="0.5in">
        <style:tab-stops>
          <style:tab-stop style:type="left" style:position="0.75in"/>
        </style:tab-stops>
      </style:paragraph-properties>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language-complex="he" style:country-complex="IL"/>
    </style:style>
    <style:style style:name="T528" style:parent-style-name="DefaultParagraphFont" style:family="text">
      <style:text-properties style:font-weight-complex="bold" style:language-complex="he" style:country-complex="IL"/>
    </style:style>
    <style:style style:name="T529" style:parent-style-name="DefaultParagraphFont" style:family="text">
      <style:text-properties style:font-weight-complex="bold"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language-complex="he" style:country-complex="IL"/>
    </style:style>
    <style:style style:name="T539" style:parent-style-name="DefaultParagraphFont" style:family="text">
      <style:text-properties style:font-weight-complex="bold" style:language-complex="he" style:country-complex="IL"/>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language-complex="he" style:country-complex="IL"/>
    </style:style>
    <style:style style:name="T542" style:parent-style-name="DefaultParagraphFont" style:family="text">
      <style:text-properties style:font-weight-complex="bold" style:language-complex="he" style:country-complex="IL"/>
    </style:style>
    <style:style style:name="T543" style:parent-style-name="DefaultParagraphFont" style:family="text">
      <style:text-properties style:font-weight-complex="bold" style:language-complex="he" style:country-complex="IL"/>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fo:font-weight="bold" style:font-weight-asian="bold"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language-complex="he" style:country-complex="IL"/>
    </style:style>
    <style:style style:name="T555" style:parent-style-name="DefaultParagraphFont" style:family="text">
      <style:text-properties style:font-weight-complex="bold"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language-complex="he" style:country-complex="IL"/>
    </style:style>
    <style:style style:name="T561" style:parent-style-name="DefaultParagraphFont" style:family="text">
      <style:text-properties style:font-weight-complex="bold"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font-weight-complex="bold"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language-complex="he" style:country-complex="IL"/>
    </style:style>
    <style:style style:name="T567" style:parent-style-name="DefaultParagraphFont" style:family="text">
      <style:text-properties style:font-weight-complex="bold"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font-weight-complex="bold"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font-weight-complex="bold" style:language-complex="he" style:country-complex="IL"/>
    </style:style>
    <style:style style:name="T597" style:parent-style-name="DefaultParagraphFont" style:family="text">
      <style:text-properties style:font-weight-complex="bold" style:language-complex="he" style:country-complex="IL"/>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complex="he" style:country-complex="IL"/>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language-complex="he" style:country-complex="IL"/>
    </style:style>
    <style:style style:name="T621" style:parent-style-name="DefaultParagraphFont" style:family="text">
      <style:text-properties style:font-weight-complex="bold" style:language-complex="he" style:country-complex="IL"/>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language-complex="he" style:country-complex="IL"/>
    </style:style>
    <style:style style:name="T624" style:parent-style-name="DefaultParagraphFont" style:family="text">
      <style:text-properties style:font-weight-complex="bold" style:language-complex="he" style:country-complex="IL"/>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language-complex="he" style:country-complex="IL"/>
    </style:style>
    <style:style style:name="T627" style:parent-style-name="DefaultParagraphFont" style:family="text">
      <style:text-properties style:font-weight-complex="bold" style:language-complex="he" style:country-complex="IL"/>
    </style:style>
    <style:style style:name="T628" style:parent-style-name="DefaultParagraphFont" style:family="text">
      <style:text-properties style:font-weight-complex="bold" style:language-complex="he" style:country-complex="IL"/>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language-complex="he" style:country-complex="IL"/>
    </style:style>
    <style:style style:name="T631" style:parent-style-name="DefaultParagraphFont" style:family="text">
      <style:text-properties style:font-weight-complex="bold" style:language-complex="he" style:country-complex="IL"/>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language-complex="he" style:country-complex="IL"/>
    </style:style>
    <style:style style:name="T634" style:parent-style-name="DefaultParagraphFont" style:family="text">
      <style:text-properties style:font-weight-complex="bold"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font-weight-complex="bold" style:language-complex="he" style:country-complex="IL"/>
    </style:style>
    <style:style style:name="T637" style:parent-style-name="DefaultParagraphFont" style:family="text">
      <style:text-properties style:font-weight-complex="bold" style:language-complex="he" style:country-complex="IL"/>
    </style:style>
    <style:style style:name="T638" style:parent-style-name="DefaultParagraphFont" style:family="text">
      <style:text-properties style:font-weight-complex="bold" style:language-complex="he" style:country-complex="IL"/>
    </style:style>
    <style:style style:name="T639" style:parent-style-name="DefaultParagraphFont" style:family="text">
      <style:text-properties style:font-weight-complex="bold" style:language-complex="he" style:country-complex="IL"/>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language-complex="he" style:country-complex="IL"/>
    </style:style>
    <style:style style:name="T642" style:parent-style-name="DefaultParagraphFont" style:family="text">
      <style:text-properties style:font-weight-complex="bold" style:language-complex="he" style:country-complex="IL"/>
    </style:style>
    <style:style style:name="T643" style:parent-style-name="DefaultParagraphFont" style:family="text">
      <style:text-properties style:font-weight-complex="bold" style:language-complex="he" style:country-complex="IL"/>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T654" style:parent-style-name="DefaultParagraphFont" style:family="text">
      <style:text-properties style:language-complex="he" style:country-complex="IL"/>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language-complex="he" style:country-complex="IL"/>
    </style:style>
    <style:style style:name="T675" style:parent-style-name="DefaultParagraphFont" style:family="text">
      <style:text-properties style:font-weight-complex="bold" style:language-complex="he" style:country-complex="IL"/>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T685" style:parent-style-name="DefaultParagraphFont" style:family="text">
      <style:text-properties style:font-weight-complex="bold" style:language-complex="he" style:country-complex="IL"/>
    </style:style>
    <style:style style:name="T686" style:parent-style-name="DefaultParagraphFont" style:family="text">
      <style:text-properties style:font-weight-complex="bold"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language-complex="he" style:country-complex="IL"/>
    </style:style>
    <style:style style:name="T689" style:parent-style-name="DefaultParagraphFont" style:family="text">
      <style:text-properties fo:font-weight="bold" style:font-weight-asian="bold"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language-complex="he" style:country-complex="IL"/>
    </style:style>
    <style:style style:name="T702" style:parent-style-name="DefaultParagraphFont" style:family="text">
      <style:text-properties style:font-weight-complex="bold" style:language-complex="he" style:country-complex="IL"/>
    </style:style>
    <style:style style:name="T703" style:parent-style-name="DefaultParagraphFont" style:family="text">
      <style:text-properties style:font-weight-complex="bold" style:language-complex="he" style:country-complex="IL"/>
    </style:style>
    <style:style style:name="T704" style:parent-style-name="DefaultParagraphFont" style:family="text">
      <style:text-properties style:font-weight-complex="bold" style:language-complex="he" style:country-complex="IL"/>
    </style:style>
    <style:style style:name="T705" style:parent-style-name="DefaultParagraphFont" style:family="text">
      <style:text-properties style:font-weight-complex="bold" style:language-complex="he" style:country-complex="IL"/>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language-complex="he" style:country-complex="IL"/>
    </style:style>
    <style:style style:name="T708" style:parent-style-name="DefaultParagraphFont" style:family="text">
      <style:text-properties style:font-weight-complex="bold"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font-weight-complex="bold"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language-complex="he" style:country-complex="IL"/>
    </style:style>
    <style:style style:name="T740" style:parent-style-name="DefaultParagraphFont" style:family="text">
      <style:text-properties style:font-weight-complex="bold" style:language-complex="he" style:country-complex="IL"/>
    </style:style>
    <style:style style:name="T741" style:parent-style-name="DefaultParagraphFont" style:family="text">
      <style:text-properties style:language-complex="he" style:country-complex="IL"/>
    </style:style>
    <style:style style:name="T742" style:parent-style-name="DefaultParagraphFont" style:family="text">
      <style:text-properties style:font-weight-complex="bold"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language-complex="he" style:country-complex="IL"/>
    </style:style>
    <style:style style:name="T758" style:parent-style-name="DefaultParagraphFont" style:family="text">
      <style:text-properties style:font-weight-complex="bold" style:language-complex="he" style:country-complex="IL"/>
    </style:style>
    <style:style style:name="T759" style:parent-style-name="DefaultParagraphFont" style:family="text">
      <style:text-properties style:font-weight-complex="bold" style:language-complex="he" style:country-complex="IL"/>
    </style:style>
    <style:style style:name="T760" style:parent-style-name="DefaultParagraphFont" style:family="text">
      <style:text-properties style:font-weight-complex="bold"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font-weight-complex="bold" style:language-complex="he" style:country-complex="IL"/>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language-complex="he" style:country-complex="IL"/>
    </style:style>
    <style:style style:name="T779" style:parent-style-name="DefaultParagraphFont" style:family="text">
      <style:text-properties style:font-weight-complex="bold" style:language-complex="he" style:country-complex="IL"/>
    </style:style>
    <style:style style:name="T780" style:parent-style-name="DefaultParagraphFont" style:family="text">
      <style:text-properties style:language-complex="he" style:country-complex="IL"/>
    </style:style>
    <style:style style:name="T781" style:parent-style-name="DefaultParagraphFont" style:family="text">
      <style:text-properties style:font-weight-complex="bold"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font-weight-complex="bold" style:language-complex="he" style:country-complex="IL"/>
    </style:style>
    <style:style style:name="T784" style:parent-style-name="DefaultParagraphFont" style:family="text">
      <style:text-properties style:font-weight-complex="bold" style:language-complex="he" style:country-complex="IL"/>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language-complex="he" style:country-complex="IL"/>
    </style:style>
    <style:style style:name="T787" style:parent-style-name="DefaultParagraphFont" style:family="text">
      <style:text-properties style:font-weight-complex="bold" style:language-complex="he" style:country-complex="IL"/>
    </style:style>
    <style:style style:name="T788" style:parent-style-name="DefaultParagraphFont" style:family="text">
      <style:text-properties style:font-weight-complex="bold" style:language-complex="he" style:country-complex="IL"/>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language-complex="he" style:country-complex="IL"/>
    </style:style>
    <style:style style:name="T795" style:parent-style-name="DefaultParagraphFont" style:family="text">
      <style:text-properties style:font-weight-complex="bold"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font-style-complex="italic"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font-weight-complex="bold" style:language-complex="he" style:country-complex="IL"/>
    </style:style>
    <style:style style:name="T804" style:parent-style-name="DefaultParagraphFont" style:family="text">
      <style:text-properties style:font-weight-complex="bold"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font-weight-complex="bold" style:language-complex="he" style:country-complex="IL"/>
    </style:style>
    <style:style style:name="P807" style:parent-style-name="Normal" style:family="paragraph">
      <style:paragraph-properties fo:text-align="justify" fo:line-height="150%" fo:text-indent="0.5909in">
        <style:tab-stops>
          <style:tab-stop style:type="left" style:position="0.75in"/>
        </style:tab-stops>
      </style:paragraph-properties>
    </style:style>
    <style:style style:name="T808" style:parent-style-name="DefaultParagraphFont" style:family="text">
      <style:text-properties style:font-weight-complex="bold" style:language-complex="he" style:country-complex="IL"/>
    </style:style>
    <style:style style:name="T809" style:parent-style-name="DefaultParagraphFont" style:family="text">
      <style:text-properties style:font-weight-complex="bold" style:language-complex="he" style:country-complex="IL"/>
    </style:style>
    <style:style style:name="P810" style:parent-style-name="Normal" style:family="paragraph">
      <style:paragraph-properties fo:text-align="justify" fo:line-height="150%" fo:text-indent="0.9013in">
        <style:tab-stops>
          <style:tab-stop style:type="left" style:position="1.1812in"/>
        </style:tab-stops>
      </style:paragraph-properties>
      <style:text-properties fo:hyphenate="false"/>
    </style:style>
    <style:style style:name="P811" style:parent-style-name="Normal" style:family="paragraph">
      <style:paragraph-properties fo:text-align="center" fo:line-height="150%" fo:margin-left="0.1965in">
        <style:tab-stops/>
      </style:paragraph-properties>
    </style:style>
    <style:style style:name="T812" style:parent-style-name="DefaultParagraphFont" style:family="text">
      <style:text-properties fo:font-weight="bold" style:font-weight-asian="bold" style:font-weight-complex="bold" style:language-complex="he" style:country-complex="IL"/>
    </style:style>
    <style:style style:name="T813" style:parent-style-name="DefaultParagraphFont" style:family="text">
      <style:text-properties fo:font-weight="bold" style:font-weight-asian="bold" style:font-weight-complex="bold" style:language-complex="he" style:country-complex="IL"/>
    </style:style>
    <style:style style:name="P814" style:parent-style-name="Normal" style:family="paragraph">
      <style:paragraph-properties fo:text-align="center" fo:line-height="150%" fo:margin-left="0.1965in">
        <style:tab-stops/>
      </style:paragraph-properties>
    </style:style>
    <style:style style:name="T815" style:parent-style-name="DefaultParagraphFont" style:family="text">
      <style:text-properties fo:font-weight="bold" style:font-weight-asian="bold" style:font-weight-complex="bold" style:language-complex="he" style:country-complex="IL"/>
    </style:style>
    <style:style style:name="T816" style:parent-style-name="DefaultParagraphFont" style:family="text">
      <style:text-properties fo:font-weight="bold" style:font-weight-asian="bold" style:font-weight-complex="bold" style:language-complex="he" style:country-complex="IL"/>
    </style:style>
    <style:style style:name="P817" style:parent-style-name="Normal" style:family="paragraph">
      <style:paragraph-properties fo:text-align="center" fo:line-height="150%" fo:margin-left="0.1965in">
        <style:tab-stops/>
      </style:paragraph-properties>
      <style:text-properties fo:font-weight="bold" style:font-weight-asian="bold" style:font-weight-complex="bold" style:language-complex="he" style:country-complex="IL"/>
    </style:style>
    <style:style style:name="P818" style:parent-style-name="Normal" style:family="paragraph">
      <style:paragraph-properties fo:text-align="justify" fo:line-height="150%" fo:text-indent="0.5909in"/>
    </style:style>
    <style:style style:name="P819" style:parent-style-name="Normal" style:family="paragraph">
      <style:paragraph-properties fo:text-align="justify" fo:line-height="150%" fo:text-indent="0.5909in"/>
    </style:style>
    <style:style style:name="P820" style:parent-style-name="Normal" style:family="paragraph">
      <style:paragraph-properties fo:text-align="justify" fo:line-height="150%" fo:text-indent="0.5909in"/>
    </style:style>
    <style:style style:name="P821" style:parent-style-name="Normal" style:family="paragraph">
      <style:paragraph-properties fo:text-align="justify" fo:line-height="150%" fo:text-indent="0.5909in"/>
    </style:style>
    <style:style style:name="P822" style:parent-style-name="Normal" style:family="paragraph">
      <style:paragraph-properties fo:text-align="justify" fo:line-height="150%" fo:text-indent="0.5909in"/>
    </style:style>
    <style:style style:name="P823" style:parent-style-name="Normal" style:family="paragraph">
      <style:paragraph-properties fo:text-align="justify" fo:line-height="150%" fo:text-indent="0.5909in"/>
    </style:style>
    <style:style style:name="P82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909in">
        <style:tab-stops>
          <style:tab-stop style:type="right" style:leader-style="solid" style:leader-text="_" style:position="5.9062in"/>
        </style:tab-stops>
      </style:paragraph-properties>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fo:color="#000000" style:language-complex="he" style:country-complex="IL"/>
    </style:style>
    <style:style style:name="T839" style:parent-style-name="DefaultParagraphFont" style:family="text">
      <style:text-properties fo:color="#000000" fo:font-size="11pt" style:font-size-asian="11pt" style:font-size-complex="11pt" style:language-complex="he" style:country-complex="IL"/>
    </style:style>
    <style:style style:name="T840" style:parent-style-name="DefaultParagraphFont" style:family="text">
      <style:text-properties fo:color="#000000" style:language-complex="he" style:country-complex="IL"/>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language-complex="he" style:country-complex="IL"/>
    </style:style>
    <style:style style:name="T843" style:parent-style-name="DefaultParagraphFont" style:family="text">
      <style:text-properties fo:color="#000000" style:language-complex="he" style:country-complex="IL"/>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5909in"/>
    </style:style>
    <style:style style:name="P879" style:parent-style-name="Normal" style:family="paragraph">
      <style:paragraph-properties fo:text-align="justify" fo:line-height="150%" fo:text-indent="0.5909in"/>
    </style:style>
    <style:style style:name="P880" style:parent-style-name="Normal" style:family="paragraph">
      <style:paragraph-properties fo:text-align="justify" fo:line-height="150%" fo:text-indent="0.5909in"/>
    </style:style>
    <style:style style:name="P881" style:parent-style-name="Normal" style:family="paragraph">
      <style:paragraph-properties fo:text-align="justify" fo:line-height="150%" fo:text-indent="0.5909in"/>
    </style:style>
    <style:style style:name="TableColumn883" style:family="table-column">
      <style:table-column-properties style:column-width="0.5673in"/>
    </style:style>
    <style:style style:name="TableColumn884" style:family="table-column">
      <style:table-column-properties style:column-width="2.1659in"/>
    </style:style>
    <style:style style:name="TableColumn885" style:family="table-column">
      <style:table-column-properties style:column-width="3.4451in"/>
    </style:style>
    <style:style style:name="TableColumn886" style:family="table-column">
      <style:table-column-properties style:column-width="0.6645in"/>
    </style:style>
    <style:style style:name="Table882" style:family="table">
      <style:table-properties style:width="6.84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5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50%"/>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5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5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5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50%"/>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fo:line-height="150%"/>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justify" fo:line-height="150%"/>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fo:line-height="150%"/>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fo:line-height="150%"/>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fo:line-height="150%"/>
      <style:text-properties style:font-size-complex="12pt" fo:language="en" fo:country="GB"/>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fo:line-height="150%"/>
      <style:text-properties style:font-size-complex="12pt" fo:language="en" fo:country="GB"/>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fo:line-height="150%"/>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fo:line-height="150%"/>
      <style:text-properties style:font-size-complex="12pt" fo:language="en" fo:country="GB"/>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5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50%"/>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5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5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5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5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style>
    <style:style style:name="P952" style:parent-style-name="Normal" style:family="paragraph">
      <style:paragraph-properties fo:line-height="150%"/>
    </style:style>
    <style:style style:name="P953" style:parent-style-name="Normal" style:family="paragraph">
      <style:paragraph-properties fo:line-height="150%"/>
      <style:text-properties style:font-size-complex="12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50%"/>
    </style:style>
    <style:style style:name="TableRow956" style:family="table-row">
      <style:table-row-properties/>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center" fo:line-height="150%"/>
      <style:text-properties style:font-size-complex="12pt" fo:language="en" fo:country="GB"/>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justify" fo:line-height="150%"/>
      <style:text-properties style:font-size-complex="12pt" fo:language="en" fo:country="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end" fo:line-height="15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50%"/>
    </style:style>
    <style:style style:name="P965" style:parent-style-name="Normal" style:family="paragraph">
      <style:paragraph-properties fo:text-align="justify" fo:line-height="150%" fo:text-indent="0.5909in"/>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font-size="14pt" style:font-size-asian="14pt" style:font-size-complex="14pt"/>
    </style:style>
    <style:style style:name="P968" style:parent-style-name="Normal" style:family="paragraph">
      <style:paragraph-properties fo:line-height="150%" fo:text-indent="0.5909in"/>
    </style:style>
    <style:style style:name="P969" style:parent-style-name="Normal" style:family="paragraph">
      <style:paragraph-properties fo:line-height="150%" fo:text-indent="0.5909in"/>
    </style:style>
    <style:style style:name="P970" style:parent-style-name="Normal" style:family="paragraph">
      <style:paragraph-properties fo:line-height="150%" fo:text-indent="0.5909in"/>
    </style:style>
    <style:style style:name="P971" style:parent-style-name="Normal" style:family="paragraph">
      <style:paragraph-properties fo:line-height="150%" fo:text-indent="0.5909in"/>
    </style:style>
    <style:style style:name="T972" style:parent-style-name="DefaultParagraphFont" style:family="text">
      <style:text-properties fo:font-size="14pt" style:font-size-asian="14pt" style:font-size-complex="14pt"/>
    </style:style>
    <style:style style:name="P973" style:parent-style-name="Normal" style:family="paragraph">
      <style:paragraph-properties fo:text-align="justify" fo:line-height="150%" fo:text-indent="0.5909in">
        <style:tab-stops>
          <style:tab-stop style:type="left" style:position="0.75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909in">
        <style:tab-stops>
          <style:tab-stop style:type="left" style:position="0.75in"/>
        </style:tab-stops>
      </style:paragraph-properties>
    </style:style>
    <style:style style:name="P976" style:parent-style-name="Normal" style:family="paragraph">
      <style:paragraph-properties fo:text-align="justify" fo:line-height="150%" fo:text-indent="0.5909in">
        <style:tab-stops>
          <style:tab-stop style:type="left" style:position="0.75in"/>
        </style:tab-stops>
      </style:paragraph-properties>
    </style:style>
    <style:style style:name="P977" style:parent-style-name="Normal" style:family="paragraph">
      <style:paragraph-properties fo:text-align="justify" fo:line-height="150%" fo:text-indent="0.5909in">
        <style:tab-stops>
          <style:tab-stop style:type="left" style:position="0.75in"/>
        </style:tab-stops>
      </style:paragraph-properties>
    </style:style>
    <style:style style:name="P978" style:parent-style-name="Normal" style:family="paragraph">
      <style:paragraph-properties fo:text-align="justify" fo:line-height="150%" fo:text-indent="0.5909in">
        <style:tab-stops>
          <style:tab-stop style:type="left" style:position="0.75in"/>
        </style:tab-stops>
      </style:paragraph-properties>
    </style:style>
    <style:style style:name="P979" style:parent-style-name="Normal" style:family="paragraph">
      <style:paragraph-properties fo:text-align="center" fo:line-height="150%">
        <style:tab-stops>
          <style:tab-stop style:type="left" style:position="0.75in"/>
        </style:tab-stops>
      </style:paragraph-properties>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fo:line-height="150%">
        <style:tab-stops>
          <style:tab-stop style:type="left" style:position="0.75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line-height="150%"/>
    </style:style>
    <style:style style:name="P985" style:parent-style-name="Normal" style:family="paragraph">
      <style:paragraph-properties fo:text-align="justify" fo:line-height="150%" fo:text-indent="0.5909in">
        <style:tab-stops>
          <style:tab-stop style:type="left" style:position="0.75in"/>
        </style:tab-stops>
      </style:paragraph-properties>
    </style:style>
    <style:style style:name="P986"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language-asian="zh" style:country-asian="CN"/>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T1008" style:parent-style-name="DefaultParagraphFont" style:family="text">
      <style:text-properties style:language-asian="zh" style:country-asian="CN"/>
    </style:style>
    <style:style style:name="P10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language-asian="zh" style:country-asian="CN"/>
    </style:style>
    <style:style style:name="T1011" style:parent-style-name="DefaultParagraphFont" style:family="text">
      <style:text-properties style:language-asian="zh" style:country-asian="CN"/>
    </style:style>
    <style:style style:name="P10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language-asian="zh" style:country-asian="CN"/>
    </style:style>
    <style:style style:name="T1014" style:parent-style-name="DefaultParagraphFont" style:family="text">
      <style:text-properties style:language-asian="zh" style:country-asian="CN"/>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T1017" style:parent-style-name="DefaultParagraphFont" style:family="text">
      <style:text-properties fo:font-style="italic" style:font-style-asian="italic" style:language-asian="zh" style:country-asian="CN"/>
    </style:style>
    <style:style style:name="T1018" style:parent-style-name="DefaultParagraphFont" style:family="text">
      <style:text-properties style:language-asian="zh" style:country-asian="CN"/>
    </style:style>
    <style:style style:name="P10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language-asian="zh" style:country-asian="CN"/>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zh" style:country-asian="CN"/>
    </style:style>
    <style:style style:name="P10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language-asian="zh" style:country-asian="CN"/>
    </style:style>
    <style:style style:name="T1025" style:parent-style-name="DefaultParagraphFont" style:family="text">
      <style:text-properties style:language-asian="zh" style:country-asian="CN"/>
    </style:style>
    <style:style style:name="P10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language-asian="zh" style:country-asian="CN"/>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P10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language-asian="zh" style:country-asian="CN"/>
    </style:style>
    <style:style style:name="T1032" style:parent-style-name="DefaultParagraphFont" style:family="text">
      <style:text-properties style:language-asian="zh" style:country-asian="CN"/>
    </style:style>
    <style:style style:name="T1033" style:parent-style-name="DefaultParagraphFont" style:family="text">
      <style:text-properties style:language-asian="zh" style:country-asian="CN"/>
    </style:style>
    <style:style style:name="P10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language-asian="zh" style:country-asian="CN"/>
    </style:style>
    <style:style style:name="T1036" style:parent-style-name="DefaultParagraphFont" style:family="text">
      <style:text-properties style:language-asian="zh" style:country-asian="CN"/>
    </style:style>
    <style:style style:name="T1037" style:parent-style-name="DefaultParagraphFont" style:family="text">
      <style:text-properties style:language-asian="zh" style:country-asian="CN"/>
    </style:style>
    <style:style style:name="P10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language-asian="zh" style:country-asian="CN"/>
    </style:style>
    <style:style style:name="T1040" style:parent-style-name="DefaultParagraphFont" style:family="text">
      <style:text-properties style:language-asian="zh" style:country-asian="CN"/>
    </style:style>
    <style:style style:name="T1041" style:parent-style-name="DefaultParagraphFont" style:family="text">
      <style:text-properties style:language-asian="zh" style:country-asian="CN"/>
    </style:style>
    <style:style style:name="P10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language-asian="zh" style:country-asian="CN"/>
    </style:style>
    <style:style style:name="T1044" style:parent-style-name="DefaultParagraphFont" style:family="text">
      <style:text-properties style:language-asian="zh" style:country-asian="CN"/>
    </style:style>
    <style:style style:name="P1045" style:parent-style-name="Normal" style:family="paragraph">
      <style:paragraph-properties fo:text-align="justify" fo:line-height="150%" fo:text-indent="0.5909in">
        <style:tab-stops>
          <style:tab-stop style:type="left" style:position="0.75in"/>
        </style:tab-stops>
      </style:paragraph-properties>
    </style:style>
    <style:style style:name="P1046" style:parent-style-name="Normal" style:family="paragraph">
      <style:paragraph-properties fo:text-align="justify" fo:line-height="150%" fo:text-indent="0.5909in">
        <style:tab-stops>
          <style:tab-stop style:type="left" style:position="0.75in"/>
        </style:tab-stops>
      </style:paragraph-properties>
    </style:style>
    <style:style style:name="P1047" style:parent-style-name="Normal" style:family="paragraph">
      <style:paragraph-properties fo:text-align="justify" fo:line-height="150%" fo:text-indent="0.5909in">
        <style:tab-stops>
          <style:tab-stop style:type="left" style:position="0.75in"/>
        </style:tab-stops>
      </style:paragraph-properties>
    </style:style>
    <style:style style:name="P1048" style:parent-style-name="Normal" style:family="paragraph">
      <style:paragraph-properties fo:text-align="justify" fo:line-height="150%" fo:text-indent="0.5909in">
        <style:tab-stops>
          <style:tab-stop style:type="left" style:position="0.75in"/>
        </style:tab-stops>
      </style:paragraph-properties>
    </style:style>
    <style:style style:name="P1049" style:parent-style-name="Normal" style:family="paragraph">
      <style:paragraph-properties fo:text-align="justify" fo:line-height="150%" fo:text-indent="0.5909in">
        <style:tab-stops>
          <style:tab-stop style:type="left" style:position="0.75in"/>
        </style:tab-stops>
      </style:paragraph-properties>
    </style:style>
    <style:style style:name="P1050" style:parent-style-name="Normal" style:family="paragraph">
      <style:paragraph-properties fo:text-align="justify" fo:line-height="150%" fo:text-indent="0.5909in"/>
    </style:style>
    <style:style style:name="P1051" style:parent-style-name="Normal" style:family="paragraph">
      <style:paragraph-properties fo:text-align="justify" fo:line-height="150%" fo:text-indent="0.5909in"/>
    </style:style>
    <style:style style:name="P1052" style:parent-style-name="Normal" style:family="paragraph">
      <style:paragraph-properties fo:text-align="center" fo:line-height="150%">
        <style:tab-stops>
          <style:tab-stop style:type="left" style:position="0.75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center" fo:line-height="150%">
        <style:tab-stops>
          <style:tab-stop style:type="left" style:position="0.75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50%">
        <style:tab-stops>
          <style:tab-stop style:type="left" style:position="0.75in"/>
        </style:tab-stops>
      </style:paragraph-properties>
      <style:text-properties fo:font-weight="bold" style:font-weight-asian="bold"/>
    </style:style>
    <style:style style:name="P1058" style:parent-style-name="Normal" style:family="paragraph">
      <style:paragraph-properties fo:text-align="justify" fo:line-height="150%" fo:text-indent="0.5909in">
        <style:tab-stops>
          <style:tab-stop style:type="left" style:position="0.75in"/>
        </style:tab-stops>
      </style:paragraph-properties>
    </style:style>
    <style:style style:name="P1059" style:parent-style-name="Normal" style:family="paragraph">
      <style:paragraph-properties fo:text-align="justify" fo:line-height="150%" fo:text-indent="0.5909in">
        <style:tab-stops>
          <style:tab-stop style:type="left" style:position="0.75in"/>
        </style:tab-stops>
      </style:paragraph-properties>
    </style:style>
    <style:style style:name="P1060" style:parent-style-name="Normal" style:family="paragraph">
      <style:paragraph-properties fo:text-align="justify" fo:line-height="150%" fo:text-indent="0.5909in">
        <style:tab-stops>
          <style:tab-stop style:type="left" style:position="0.75in"/>
        </style:tab-stops>
      </style:paragraph-properties>
    </style:style>
    <style:style style:name="P1061" style:parent-style-name="Normal" style:family="paragraph">
      <style:paragraph-properties fo:text-align="justify" fo:line-height="150%" fo:text-indent="0.5909in">
        <style:tab-stops>
          <style:tab-stop style:type="left" style:position="0.75in"/>
        </style:tab-stops>
      </style:paragraph-properties>
    </style:style>
    <style:style style:name="P1062" style:parent-style-name="Normal" style:family="paragraph">
      <style:paragraph-properties fo:text-align="justify" fo:line-height="150%" fo:text-indent="0.5909in">
        <style:tab-stops>
          <style:tab-stop style:type="left" style:position="0.75in"/>
        </style:tab-stops>
      </style:paragraph-properties>
    </style:style>
    <style:style style:name="P1063" style:parent-style-name="Normal" style:family="paragraph">
      <style:paragraph-properties fo:text-align="justify" fo:line-height="150%" fo:text-indent="0.5909in">
        <style:tab-stops>
          <style:tab-stop style:type="left" style:position="0.75in"/>
        </style:tab-stops>
      </style:paragraph-properties>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center" fo:line-height="150%">
        <style:tab-stops>
          <style:tab-stop style:type="left" style:position="0.6895in"/>
        </style:tab-stops>
      </style:paragraph-properties>
    </style:style>
    <style:style style:name="P1069" style:parent-style-name="Normal" style:family="paragraph">
      <style:paragraph-properties fo:text-align="center" fo:line-height="150%">
        <style:tab-stops>
          <style:tab-stop style:type="left" style:position="0.689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keep-with-next="always" fo:text-align="center" fo:line-height="150%"/>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line-height="150%"/>
    </style:style>
    <style:style style:name="P1075" style:parent-style-name="Normal" style:family="paragraph">
      <style:paragraph-properties fo:text-align="justify" fo:line-height="150%" fo:text-indent="0.5909in">
        <style:tab-stops>
          <style:tab-stop style:type="left" style:position="0.75in"/>
        </style:tab-stops>
      </style:paragraph-properties>
    </style:style>
    <style:style style:name="P1076" style:parent-style-name="Normal" style:family="paragraph">
      <style:paragraph-properties fo:text-align="justify" fo:line-height="150%" fo:text-indent="0.5909in">
        <style:tab-stops>
          <style:tab-stop style:type="left" style:position="0.75in"/>
        </style:tab-stops>
      </style:paragraph-properties>
    </style:style>
    <style:style style:name="P1077" style:parent-style-name="Normal" style:family="paragraph">
      <style:paragraph-properties fo:text-align="justify" fo:line-height="150%" fo:text-indent="0.5909in">
        <style:tab-stops>
          <style:tab-stop style:type="left" style:position="0.75in"/>
        </style:tab-stops>
      </style:paragraph-properties>
    </style:style>
    <style:style style:name="P1078" style:parent-style-name="Normal" style:family="paragraph">
      <style:paragraph-properties fo:text-align="justify" fo:line-height="150%" fo:text-indent="0.5909in">
        <style:tab-stops>
          <style:tab-stop style:type="left" style:position="0.75in"/>
        </style:tab-stops>
      </style:paragraph-properties>
    </style:style>
    <style:style style:name="P1079" style:parent-style-name="Normal" style:family="paragraph">
      <style:paragraph-properties fo:text-align="justify" fo:line-height="150%" fo:text-indent="0.5909in">
        <style:tab-stops>
          <style:tab-stop style:type="left" style:position="0.75in"/>
        </style:tab-stops>
      </style:paragraph-properties>
    </style:style>
    <style:style style:name="P1080" style:parent-style-name="Normal" style:family="paragraph">
      <style:paragraph-properties fo:text-align="justify" fo:line-height="150%" fo:text-indent="0.5909in">
        <style:tab-stops>
          <style:tab-stop style:type="left" style:position="0.75in"/>
        </style:tab-stops>
      </style:paragraph-properties>
    </style:style>
    <style:style style:name="P1081" style:parent-style-name="Normal" style:family="paragraph">
      <style:paragraph-properties fo:text-align="justify" fo:line-height="150%" fo:text-indent="0.5909in">
        <style:tab-stops>
          <style:tab-stop style:type="left" style:position="0.75in"/>
        </style:tab-stops>
      </style:paragraph-properties>
    </style:style>
    <style:style style:name="P1082" style:parent-style-name="Normal" style:family="paragraph">
      <style:paragraph-properties fo:text-align="justify" fo:line-height="150%" fo:text-indent="0.5909in">
        <style:tab-stops>
          <style:tab-stop style:type="left" style:position="0.75in"/>
        </style:tab-stops>
      </style:paragraph-properties>
    </style:style>
    <style:style style:name="P1083" style:parent-style-name="Normal" style:family="paragraph">
      <style:paragraph-properties fo:text-align="justify" fo:line-height="150%" fo:text-indent="0.5909in">
        <style:tab-stops>
          <style:tab-stop style:type="left" style:position="0.75in"/>
        </style:tab-stops>
      </style:paragraph-properties>
    </style:style>
    <style:style style:name="P1084" style:parent-style-name="Normal" style:family="paragraph">
      <style:paragraph-properties fo:text-align="justify" fo:line-height="150%" fo:text-indent="0.5909in">
        <style:tab-stops>
          <style:tab-stop style:type="left" style:position="0.75in"/>
        </style:tab-stops>
      </style:paragraph-properties>
    </style:style>
    <style:style style:name="P1085" style:parent-style-name="Normal" style:family="paragraph">
      <style:paragraph-properties fo:text-align="justify" fo:line-height="150%" fo:text-indent="0.5909in">
        <style:tab-stops>
          <style:tab-stop style:type="left" style:position="0.75in"/>
        </style:tab-stops>
      </style:paragraph-properties>
    </style:style>
    <style:style style:name="P1086" style:parent-style-name="Normal" style:family="paragraph">
      <style:paragraph-properties fo:text-align="justify" fo:line-height="150%" fo:text-indent="0.5909in">
        <style:tab-stops>
          <style:tab-stop style:type="left" style:position="0.75in"/>
        </style:tab-stops>
      </style:paragraph-properties>
    </style:style>
    <style:style style:name="P1087" style:parent-style-name="Normal" style:family="paragraph">
      <style:paragraph-properties fo:text-align="justify" fo:line-height="150%" fo:text-indent="0.5909in">
        <style:tab-stops>
          <style:tab-stop style:type="left" style:position="0.75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line-height="150%" fo:text-indent="0.5909in">
        <style:tab-stops>
          <style:tab-stop style:type="left" style:position="0.75in"/>
        </style:tab-stops>
      </style:paragraph-properties>
    </style:style>
    <style:style style:name="P1090" style:parent-style-name="Normal" style:family="paragraph">
      <style:paragraph-properties fo:text-align="justify" fo:line-height="150%" fo:text-indent="0.5909in">
        <style:tab-stops>
          <style:tab-stop style:type="left" style:position="0.75in"/>
        </style:tab-stops>
      </style:paragraph-properties>
    </style:style>
    <style:style style:name="P1091" style:parent-style-name="Normal" style:family="paragraph">
      <style:paragraph-properties fo:text-align="justify" fo:line-height="150%" fo:text-indent="0.5909in">
        <style:tab-stops>
          <style:tab-stop style:type="left" style:position="0.75in"/>
        </style:tab-stops>
      </style:paragraph-properties>
    </style:style>
    <style:style style:name="P1092" style:parent-style-name="Normal" style:family="paragraph">
      <style:paragraph-properties fo:text-align="justify" fo:line-height="150%" fo:text-indent="0.5909in">
        <style:tab-stops>
          <style:tab-stop style:type="left" style:position="0.75in"/>
        </style:tab-stops>
      </style:paragraph-properties>
    </style:style>
    <style:style style:name="P1093" style:parent-style-name="Normal" style:family="paragraph">
      <style:paragraph-properties fo:text-align="justify" fo:line-height="150%" fo:text-indent="0.5909in">
        <style:tab-stops>
          <style:tab-stop style:type="left" style:position="0.75in"/>
        </style:tab-stops>
      </style:paragraph-properties>
    </style:style>
    <style:style style:name="P1094" style:parent-style-name="Normal" style:family="paragraph">
      <style:paragraph-properties fo:text-align="justify" fo:line-height="150%" fo:text-indent="0.5909in">
        <style:tab-stops>
          <style:tab-stop style:type="left" style:position="0.75in"/>
        </style:tab-stops>
      </style:paragraph-properties>
    </style:style>
    <style:style style:name="P1095" style:parent-style-name="Normal" style:family="paragraph">
      <style:paragraph-properties fo:text-align="justify" fo:line-height="150%" fo:text-indent="0.5909in">
        <style:tab-stops>
          <style:tab-stop style:type="left" style:position="0.75in"/>
        </style:tab-stops>
      </style:paragraph-properties>
    </style:style>
    <style:style style:name="P1096" style:parent-style-name="Normal" style:family="paragraph">
      <style:paragraph-properties fo:text-align="justify" fo:line-height="150%" fo:text-indent="0.5909in">
        <style:tab-stops>
          <style:tab-stop style:type="left" style:position="0.7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5909in">
        <style:tab-stops>
          <style:tab-stop style:type="left" style:position="0.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909in">
        <style:tab-stops>
          <style:tab-stop style:type="left" style:position="0.75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909in">
        <style:tab-stops>
          <style:tab-stop style:type="left" style:position="0.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909in">
        <style:tab-stops>
          <style:tab-stop style:type="left" style:position="0.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fo:text-indent="0.5909in">
        <style:tab-stops>
          <style:tab-stop style:type="left" style:position="0.7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909in">
        <style:tab-stops>
          <style:tab-stop style:type="left" style:position="0.75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909in">
        <style:tab-stops>
          <style:tab-stop style:type="left" style:position="0.75in"/>
        </style:tab-stops>
      </style:paragraph-properties>
    </style:style>
    <style:style style:name="P1126" style:parent-style-name="Normal" style:family="paragraph">
      <style:paragraph-properties fo:text-align="justify" fo:line-height="150%" fo:text-indent="0.5909in">
        <style:tab-stops>
          <style:tab-stop style:type="left" style:position="0.5909in"/>
        </style:tab-stops>
      </style:paragraph-properties>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fo:letter-spacing="-0.0013in"/>
    </style:style>
    <style:style style:name="P1131" style:parent-style-name="Normal" style:family="paragraph">
      <style:paragraph-properties fo:text-align="justify" fo:line-height="150%" fo:text-indent="0.5909in">
        <style:tab-stops>
          <style:tab-stop style:type="left" style:position="0.5909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fo:letter-spacing="-0.0013in"/>
    </style:style>
    <style:style style:name="P1136" style:parent-style-name="Normal" style:family="paragraph">
      <style:paragraph-properties fo:text-align="justify" fo:line-height="150%" fo:text-indent="0.5909in">
        <style:tab-stops>
          <style:tab-stop style:type="left" style:position="0.5909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letter-spacing="-0.0013in"/>
    </style:style>
    <style:style style:name="P1140" style:parent-style-name="Normal" style:family="paragraph">
      <style:paragraph-properties fo:text-align="justify" fo:line-height="150%" fo:text-indent="0.5909in">
        <style:tab-stops>
          <style:tab-stop style:type="left" style:position="0.5909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letter-spacing="-0.0013in"/>
    </style:style>
    <style:style style:name="P1144" style:parent-style-name="Normal" style:family="paragraph">
      <style:paragraph-properties fo:text-align="justify" fo:line-height="150%" fo:text-indent="0.5909in">
        <style:tab-stops>
          <style:tab-stop style:type="left" style:position="-2.1659in"/>
          <style:tab-stop style:type="left" style:position="0.5909in"/>
        </style:tab-stops>
      </style:paragraph-properties>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fo:letter-spacing="-0.0013in" style:language-asian="lt" style:country-asian="LT"/>
    </style:style>
    <style:style style:name="T1148" style:parent-style-name="DefaultParagraphFont" style:family="text">
      <style:text-properties fo:letter-spacing="-0.0013in" style:language-asian="lt" style:country-asian="LT"/>
    </style:style>
    <style:style style:name="P1149" style:parent-style-name="Normal" style:family="paragraph">
      <style:paragraph-properties fo:text-align="justify" fo:line-height="150%" fo:text-indent="0.5909in">
        <style:tab-stops>
          <style:tab-stop style:type="left" style:position="-2.1659in"/>
          <style:tab-stop style:type="left" style:position="0.5909in"/>
        </style:tab-stops>
      </style:paragraph-properties>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paragraph-properties fo:text-align="justify" fo:line-height="150%" fo:text-indent="0.5909in">
        <style:tab-stops>
          <style:tab-stop style:type="left" style:position="0.5909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line-height="150%" fo:text-indent="0.5909in">
        <style:tab-stops>
          <style:tab-stop style:type="left" style:position="0.5909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line-height="150%" fo:text-indent="0.5909in">
        <style:tab-stops>
          <style:tab-stop style:type="left" style:position="0.5909in"/>
        </style:tab-stops>
      </style:paragraph-properties>
    </style:style>
    <style:style style:name="P1159" style:parent-style-name="Normal" style:family="paragraph">
      <style:paragraph-properties fo:text-align="justify" fo:line-height="150%" fo:text-indent="0.5909in">
        <style:tab-stops>
          <style:tab-stop style:type="left" style:position="0.5909in"/>
        </style:tab-stops>
      </style:paragraph-properties>
    </style:style>
    <style:style style:name="T1160" style:parent-style-name="DefaultParagraphFont" style:family="text">
      <style:text-properties style:font-name-asian="Calibri" style:language-asian="lt" style:country-asian="LT"/>
    </style:style>
    <style:style style:name="T1161" style:parent-style-name="DefaultParagraphFont" style:family="text">
      <style:text-properties style:font-name-asian="Calibri" style:language-asian="lt" style:country-asian="LT"/>
    </style:style>
    <style:style style:name="P1162" style:parent-style-name="Normal" style:family="paragraph">
      <style:paragraph-properties fo:text-align="justify" fo:line-height="150%" fo:text-indent="0.5909in">
        <style:tab-stops>
          <style:tab-stop style:type="left" style:position="0.5909in"/>
        </style:tab-stops>
      </style:paragraph-properties>
    </style:style>
    <style:style style:name="P1163" style:parent-style-name="Normal" style:family="paragraph">
      <style:paragraph-properties fo:text-align="center" fo:line-height="150%"/>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language-asian="lt" style:country-asian="LT"/>
    </style:style>
    <style:style style:name="P1169" style:parent-style-name="Normal" style:family="paragraph">
      <style:paragraph-properties fo:text-align="justify" fo:line-height="150%" fo:text-indent="0.7875in"/>
      <style:text-properties fo:font-weight="bold" style:font-weight-asian="bold" style:language-asian="lt" style:country-asian="L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line-height="150%" fo:text-indent="0.5909in"/>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center" fo:line-height="150%">
        <style:tab-stops>
          <style:tab-stop style:type="left" style:position="2.8548in"/>
          <style:tab-stop style:type="left" style:position="3.15in"/>
        </style:tab-stops>
      </style:paragraph-properties>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fo:line-height="150%"/>
      <style:text-properties fo:font-weight="bold" style:font-weight-asian="bold" style:language-asian="lt" style:country-asian="LT"/>
    </style:style>
    <style:style style:name="P1230" style:parent-style-name="Normal" style:family="paragraph">
      <style:paragraph-properties fo:text-align="justify" fo:line-height="150%" fo:text-indent="0.5909in"/>
    </style:style>
    <style:style style:name="P1231" style:parent-style-name="Normal" style:family="paragraph">
      <style:paragraph-properties fo:text-align="justify" fo:line-height="150%" fo:text-indent="0.5909in"/>
    </style:style>
    <style:style style:name="P1232" style:parent-style-name="Normal" style:family="paragraph">
      <style:paragraph-properties fo:text-align="justify" fo:line-height="150%" fo:text-indent="0.5909in"/>
    </style:style>
    <style:style style:name="P1233" style:parent-style-name="Normal" style:family="paragraph">
      <style:paragraph-properties fo:text-align="justify" fo:line-height="150%" fo:text-indent="0.5909in"/>
    </style:style>
    <style:style style:name="P1234" style:parent-style-name="Normal" style:family="paragraph">
      <style:paragraph-properties fo:text-align="justify" fo:line-height="150%" fo:text-indent="0.5909in"/>
    </style:style>
    <style:style style:name="P1235" style:parent-style-name="Normal" style:family="paragraph">
      <style:paragraph-properties fo:text-align="justify" fo:line-height="150%" fo:text-indent="0.5909in"/>
    </style:style>
    <style:style style:name="P1236" style:parent-style-name="Normal" style:family="paragraph">
      <style:paragraph-properties fo:text-align="justify" fo:line-height="150%" fo:text-indent="0.5909in"/>
    </style:style>
    <style:style style:name="P1237" style:parent-style-name="Normal" style:family="paragraph">
      <style:paragraph-properties fo:text-align="justify" fo:line-height="150%" fo:text-indent="0.5909in"/>
    </style:style>
    <style:style style:name="P1238" style:parent-style-name="Normal" style:family="paragraph">
      <style:paragraph-properties fo:text-align="justify" fo:line-height="150%" fo:text-indent="0.5909in"/>
    </style:style>
    <style:style style:name="P1239" style:parent-style-name="Normal" style:family="paragraph">
      <style:paragraph-properties fo:text-align="justify" fo:line-height="150%" fo:text-indent="0.5909in"/>
    </style:style>
    <style:style style:name="P1240" style:parent-style-name="Normal" style:family="paragraph">
      <style:paragraph-properties fo:text-align="justify" fo:line-height="150%" fo:text-indent="0.5909in"/>
    </style:style>
    <style:style style:name="P1241" style:parent-style-name="Normal" style:family="paragraph">
      <style:paragraph-properties fo:text-align="justify" fo:line-height="150%" fo:text-indent="0.5909in"/>
    </style:style>
    <style:style style:name="P1242" style:parent-style-name="Normal" style:family="paragraph">
      <style:paragraph-properties fo:text-align="justify" fo:line-height="150%" fo:text-indent="0.5909in"/>
    </style:style>
    <style:style style:name="P1243" style:parent-style-name="Normal" style:family="paragraph">
      <style:paragraph-properties fo:text-align="justify" fo:line-height="150%" fo:text-indent="0.4923in"/>
    </style:style>
    <style:style style:name="P1244" style:parent-style-name="Normal" style:family="paragraph">
      <style:paragraph-properties fo:text-align="center" fo:line-height="150%"/>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center" fo:line-height="150%"/>
      <style:text-properties fo:font-weight="bold" style:font-weight-asian="bold"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line-height="150%" fo:text-indent="0.5909in"/>
    </style:style>
    <style:style style:name="P1319" style:parent-style-name="Normal" style:family="paragraph">
      <style:paragraph-properties fo:text-align="justify" fo:line-height="150%" fo:text-indent="0.5909in"/>
    </style:style>
    <style:style style:name="P1320" style:parent-style-name="Normal" style:family="paragraph">
      <style:paragraph-properties fo:text-align="justify" fo:line-height="150%" fo:text-indent="0.5909in"/>
    </style:style>
    <style:style style:name="P1321" style:parent-style-name="Normal" style:family="paragraph">
      <style:paragraph-properties fo:text-align="justify" fo:line-height="150%" fo:text-indent="0.5909in"/>
    </style:style>
    <style:style style:name="P1322" style:parent-style-name="Normal" style:family="paragraph">
      <style:paragraph-properties fo:text-align="justify" fo:line-height="150%" fo:text-indent="0.5909in"/>
    </style:style>
    <style:style style:name="P1323" style:parent-style-name="Normal" style:family="paragraph">
      <style:paragraph-properties fo:text-align="justify" fo:line-height="150%" fo:text-indent="0.5909in"/>
    </style:style>
    <style:style style:name="P1324" style:parent-style-name="Normal" style:family="paragraph">
      <style:paragraph-properties fo:text-align="justify" fo:line-height="150%" fo:text-indent="0.5909in"/>
    </style:style>
    <style:style style:name="P1325" style:parent-style-name="Normal" style:family="paragraph">
      <style:paragraph-properties fo:text-align="justify" fo:line-height="150%" fo:text-indent="0.5909in"/>
    </style:style>
    <style:style style:name="P1326" style:parent-style-name="Normal" style:family="paragraph">
      <style:paragraph-properties fo:text-align="justify" fo:line-height="150%" fo:text-indent="0.5909in"/>
    </style:style>
    <style:style style:name="P1327" style:parent-style-name="Normal" style:family="paragraph">
      <style:paragraph-properties fo:text-align="justify" fo:line-height="150%" fo:text-indent="0.5909in"/>
    </style:style>
    <style:style style:name="P1328" style:parent-style-name="Normal" style:family="paragraph">
      <style:paragraph-properties fo:text-align="justify" fo:line-height="150%" fo:text-indent="0.5909in"/>
    </style:style>
    <style:style style:name="P1329" style:parent-style-name="Normal" style:family="paragraph">
      <style:paragraph-properties fo:text-align="justify" fo:line-height="150%" fo:text-indent="0.5909in"/>
    </style:style>
    <style:style style:name="P1330" style:parent-style-name="Normal" style:family="paragraph">
      <style:paragraph-properties fo:text-align="justify" fo:line-height="150%" fo:text-indent="0.5909in"/>
    </style:style>
    <style:style style:name="P1331" style:parent-style-name="Normal" style:family="paragraph">
      <style:paragraph-properties fo:text-align="justify" fo:line-height="150%" fo:text-indent="0.5909in"/>
    </style:style>
    <style:style style:name="P1332" style:parent-style-name="Normal" style:family="paragraph">
      <style:paragraph-properties fo:text-align="justify" fo:line-height="150%" fo:text-indent="0.5909in"/>
    </style:style>
    <style:style style:name="T1333" style:parent-style-name="DefaultParagraphFont" style:family="text">
      <style:text-properties fo:letter-spacing="-0.0013in" style:language-asian="lt" style:country-asian="LT"/>
    </style:style>
    <style:style style:name="T1334" style:parent-style-name="DefaultParagraphFont" style:family="text">
      <style:text-properties fo:letter-spacing="-0.0013in" style:language-asian="lt" style:country-asian="LT"/>
    </style:style>
    <style:style style:name="T1335" style:parent-style-name="DefaultParagraphFont" style:family="text">
      <style:text-properties fo:letter-spacing="-0.0013in" style:language-asian="lt" style:country-asian="LT"/>
    </style:style>
    <style:style style:name="T1336" style:parent-style-name="DefaultParagraphFont" style:family="text">
      <style:text-properties fo:letter-spacing="-0.0013in" style:language-asian="lt" style:country-asian="LT"/>
    </style:style>
    <style:style style:name="P1337" style:parent-style-name="Normal" style:family="paragraph">
      <style:paragraph-properties fo:text-align="center" fo:line-height="150%"/>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language-asian="lt" style:country-asian="LT"/>
    </style:style>
    <style:style style:name="P1343" style:parent-style-name="Normal" style:family="paragraph">
      <style:paragraph-properties fo:line-height="150%"/>
      <style:text-properties style:language-asian="lt" style:country-asian="LT"/>
    </style:style>
    <style:style style:name="P1344" style:parent-style-name="Normal" style:family="paragraph">
      <style:paragraph-properties fo:text-align="justify" fo:line-height="150%" fo:text-indent="0.5909in"/>
    </style:style>
    <style:style style:name="P1345" style:parent-style-name="Normal" style:family="paragraph">
      <style:paragraph-properties fo:text-align="justify" fo:line-height="150%" fo:text-indent="0.5909in"/>
    </style:style>
    <style:style style:name="P1346" style:parent-style-name="Normal" style:family="paragraph">
      <style:paragraph-properties fo:text-align="justify" fo:line-height="150%" fo:text-indent="0.5909in"/>
    </style:style>
    <style:style style:name="P1347" style:parent-style-name="Normal" style:family="paragraph">
      <style:paragraph-properties fo:text-align="justify" fo:line-height="150%" fo:text-indent="0.5909in"/>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center" fo:line-height="150%"/>
    </style:style>
    <style:style style:name="P1353" style:parent-style-name="Normal" style:master-page-name="MPF2" style:family="paragraph">
      <style:paragraph-properties fo:break-before="page" fo:margin-right="0.4916in" fo:text-indent="3.8395in" style:page-number="1">
        <style:tab-stops>
          <style:tab-stop style:type="left" style:position="3.8395in"/>
        </style:tab-stops>
      </style:paragraph-properties>
      <style:text-properties style:font-weight-complex="bold" style:font-size-complex="12pt" style:language-complex="he" style:country-complex="IL"/>
    </style:style>
    <style:style style:name="P1361" style:parent-style-name="Normal" style:family="paragraph">
      <style:paragraph-properties fo:margin-right="0.4916in" fo:text-indent="3.8395in">
        <style:tab-stops>
          <style:tab-stop style:type="left" style:position="3.8395in"/>
        </style:tab-stops>
      </style:paragraph-properties>
      <style:text-properties style:font-weight-complex="bold" style:font-size-complex="12pt" style:language-complex="he" style:country-complex="IL"/>
    </style:style>
    <style:style style:name="P1362" style:parent-style-name="Normal" style:family="paragraph">
      <style:paragraph-properties fo:margin-right="0.4916in" fo:text-indent="3.8395in">
        <style:tab-stops>
          <style:tab-stop style:type="left" style:position="3.8395in"/>
        </style:tab-stops>
      </style:paragraph-properties>
      <style:text-properties style:font-weight-complex="bold" style:font-size-complex="12pt" style:language-complex="he" style:country-complex="IL"/>
    </style:style>
    <style:style style:name="P1363" style:parent-style-name="Normal" style:family="paragraph">
      <style:paragraph-properties fo:margin-right="0.4916in" fo:text-indent="3.8395in">
        <style:tab-stops>
          <style:tab-stop style:type="left" style:position="3.8395in"/>
        </style:tab-stops>
      </style:paragraph-properties>
      <style:text-properties style:font-weight-complex="bold" style:font-size-complex="12pt" style:language-complex="he" style:country-complex="IL"/>
    </style:style>
    <style:style style:name="P1364" style:parent-style-name="Normal" style:family="paragraph">
      <style:paragraph-properties fo:line-height="150%" fo:margin-right="0.4916in" fo:text-indent="0.3937in">
        <style:tab-stops>
          <style:tab-stop style:type="left" style:position="3.8395in"/>
        </style:tab-stops>
      </style:paragraph-properties>
      <style:text-properties style:font-weight-complex="bold" style:font-size-complex="12pt" style:language-complex="he" style:country-complex="IL"/>
    </style:style>
    <style:style style:name="P1365" style:parent-style-name="Normal" style:family="paragraph">
      <style:paragraph-properties fo:text-align="center" fo:line-height="150%" fo:margin-right="0.4916in" fo:text-indent="0.3937in"/>
    </style:style>
    <style:style style:name="T1366" style:parent-style-name="DefaultParagraphFont" style:family="text">
      <style:text-properties fo:font-weight="bold" style:font-weight-asian="bold" style:font-weight-complex="bold" style:font-size-complex="12pt" style:language-complex="he" style:country-complex="IL"/>
    </style:style>
    <style:style style:name="T1367" style:parent-style-name="DefaultParagraphFont" style:family="text">
      <style:text-properties fo:font-weight="bold" style:font-weight-asian="bold" style:font-weight-complex="bold" style:font-size-complex="12pt" style:language-complex="he" style:country-complex="IL"/>
    </style:style>
    <style:style style:name="P1368"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369" style:parent-style-name="Normal" style:family="paragraph">
      <style:paragraph-properties fo:widows="0" fo:orphans="0" fo:text-align="center" fo:line-height="150%"/>
      <style:text-properties fo:hyphenate="false"/>
    </style:style>
    <style:style style:name="T137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2" style:parent-style-name="Normal" style:family="paragraph">
      <style:paragraph-properties fo:widows="0" fo:orphans="0" fo:text-align="center" fo:line-height="150%"/>
      <style:text-properties fo:hyphenate="false"/>
    </style:style>
    <style:style style:name="T137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4" style:parent-style-name="Normal" style:family="paragraph">
      <style:paragraph-properties fo:line-height="150%"/>
      <style:text-properties fo:font-size="7pt" style:font-size-asian="7pt" style:font-size-complex="7pt"/>
    </style:style>
    <style:style style:name="P1375" style:parent-style-name="Normal" style:family="paragraph">
      <style:paragraph-properties fo:widows="0" fo:orphans="0" fo:line-height="150%"/>
      <style:text-properties style:font-name-asian="Lucida Sans Unicode" style:letter-kerning="true" style:font-size-complex="12pt" style:language-asian="hi" style:country-asian="IN" style:language-complex="hi" style:country-complex="IN" fo:hyphenate="false"/>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4" style:parent-style-name="DefaultParagraphFont" style:family="text">
      <style:text-properties style:language-complex="he" style:country-complex="IL"/>
    </style:style>
    <style:style style:name="T13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7" style:parent-style-name="DefaultParagraphFont" style:family="text">
      <style:text-properties style:language-complex="he" style:country-complex="IL"/>
    </style:style>
    <style:style style:name="T142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31" style:parent-style-name="Normal" style:family="paragraph">
      <style:paragraph-properties fo:widows="0" fo:orphans="0" fo:text-align="center" fo:line-height="150%" fo:text-indent="0.5in"/>
      <style:text-properties fo:hyphenate="false"/>
    </style:style>
    <style:style style:name="P1432" style:parent-style-name="Normal" style:family="paragraph">
      <style:paragraph-properties fo:widows="0" fo:orphans="0" fo:text-align="center" fo:line-height="150%"/>
      <style:text-properties fo:hyphenate="false"/>
    </style:style>
    <style:style style:name="T14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3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35" style:parent-style-name="Normal" style:family="paragraph">
      <style:paragraph-properties fo:widows="0" fo:orphans="0" fo:text-align="center" fo:line-height="150%"/>
      <style:text-properties fo:hyphenate="false"/>
    </style:style>
    <style:style style:name="T143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37" style:parent-style-name="Normal" style:family="paragraph">
      <style:paragraph-properties fo:text-align="justify" fo:line-height="150%" fo:text-indent="0.9013in"/>
      <style:text-properties style:font-size-complex="12pt" style:language-complex="he" style:country-complex="IL"/>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complex="he" style:country-complex="IL"/>
    </style:style>
    <style:style style:name="T1440" style:parent-style-name="DefaultParagraphFont" style:family="text">
      <style:text-properties style:font-size-complex="12pt" style:language-complex="he" style:country-complex="IL"/>
    </style:style>
    <style:style style:name="T1441" style:parent-style-name="DefaultParagraphFont" style:family="text">
      <style:text-properties style:font-size-complex="12pt" style:language-complex="he" style:country-complex="IL"/>
    </style:style>
    <style:style style:name="T1442" style:parent-style-name="DefaultParagraphFont" style:family="text">
      <style:text-properties style:font-weight-complex="bold" style:font-size-complex="12pt" style:language-complex="he" style:country-complex="IL"/>
    </style:style>
    <style:style style:name="T1443" style:parent-style-name="DefaultParagraphFont" style:family="text">
      <style:text-properties style:font-size-complex="12pt" style:language-complex="he" style:country-complex="IL"/>
    </style:style>
    <style:style style:name="T1444" style:parent-style-name="DefaultParagraphFont" style:family="text">
      <style:text-properties style:font-weight-complex="bold"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language-complex="he" style:country-complex="IL"/>
    </style:style>
    <style:style style:name="T1452" style:parent-style-name="DefaultParagraphFont" style:family="text">
      <style:text-properties style:font-size-complex="12pt" style:language-complex="he" style:country-complex="IL"/>
    </style:style>
    <style:style style:name="T1453" style:parent-style-name="DefaultParagraphFont" style:family="text">
      <style:text-properties style:font-weight-complex="bold" style:font-size-complex="12pt" style:language-complex="he" style:country-complex="IL"/>
    </style:style>
    <style:style style:name="T1454" style:parent-style-name="DefaultParagraphFont" style:family="text">
      <style:text-properties style:font-weight-complex="bold"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T1466" style:parent-style-name="DefaultParagraphFont" style:family="text">
      <style:text-properties style:font-size-complex="12pt" style:language-complex="he" style:country-complex="IL"/>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font-weight-complex="bold" style:font-size-complex="12pt" style:language-complex="he" style:country-complex="IL"/>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weight-complex="bold" style:font-size-complex="12pt" style:language-complex="he" style:country-complex="IL"/>
    </style:style>
    <style:style style:name="T1474" style:parent-style-name="DefaultParagraphFont" style:family="text">
      <style:text-properties style:font-weight-complex="bold" style:font-size-complex="12pt" style:language-complex="he" style:country-complex="IL"/>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font-weight-complex="bold" style:font-size-complex="12pt" style:language-complex="he" style:country-complex="IL"/>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weight-complex="bold" style:font-size-complex="12pt" style:language-complex="he" style:country-complex="IL"/>
    </style:style>
    <style:style style:name="T1481" style:parent-style-name="DefaultParagraphFont" style:family="text">
      <style:text-properties style:font-weight-complex="bold"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language-complex="he" style:country-complex="IL"/>
    </style:style>
    <style:style style:name="T1485" style:parent-style-name="DefaultParagraphFont" style:family="text">
      <style:text-properties style:language-complex="he" style:country-complex="IL"/>
    </style:style>
    <style:style style:name="T1486" style:parent-style-name="DefaultParagraphFont" style:family="text">
      <style:text-properties style:language-complex="he" style:country-complex="IL"/>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weight-complex="bold" style:font-size-complex="12pt" style:language-complex="he" style:country-complex="IL"/>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font-weight-complex="bold" style:font-size-complex="12pt" style:language-complex="he" style:country-complex="IL"/>
    </style:style>
    <style:style style:name="T1494" style:parent-style-name="DefaultParagraphFont" style:family="text">
      <style:text-properties style:font-weight-complex="bold" style:font-size-complex="12pt" style:language-complex="he" style:country-complex="IL"/>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weight-complex="bold" style:font-size-complex="12pt" style:language-complex="he" style:country-complex="IL"/>
    </style:style>
    <style:style style:name="T1498" style:parent-style-name="DefaultParagraphFont" style:family="text">
      <style:text-properties style:font-weight-complex="bold" style:font-size-complex="12pt" style:language-complex="he" style:country-complex="IL"/>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complex="he" style:country-complex="IL"/>
    </style:style>
    <style:style style:name="T1501" style:parent-style-name="DefaultParagraphFont" style:family="text">
      <style:text-properties style:font-weight-complex="bold" style:font-size-complex="12pt" style:language-complex="he" style:country-complex="IL"/>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complex="he" style:country-complex="IL"/>
    </style:style>
    <style:style style:name="T1504" style:parent-style-name="DefaultParagraphFont" style:family="text">
      <style:text-properties style:font-weight-complex="bold" style:font-size-complex="12pt" style:language-complex="he" style:country-complex="IL"/>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complex="he" style:country-complex="IL"/>
    </style:style>
    <style:style style:name="T1510" style:parent-style-name="DefaultParagraphFont" style:family="text">
      <style:text-properties style:font-weight-complex="bold" style:font-size-complex="12pt" style:language-complex="he" style:country-complex="IL"/>
    </style:style>
    <style:style style:name="T1511" style:parent-style-name="DefaultParagraphFont" style:family="text">
      <style:text-properties style:font-weight-complex="bold" style:font-size-complex="12pt" style:language-complex="he" style:country-complex="IL"/>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complex="he" style:country-complex="IL"/>
    </style:style>
    <style:style style:name="T1514" style:parent-style-name="DefaultParagraphFont" style:family="text">
      <style:text-properties style:font-weight-complex="bold" style:font-size-complex="12pt" style:language-complex="he" style:country-complex="IL"/>
    </style:style>
    <style:style style:name="P1515" style:parent-style-name="Normal" style:family="paragraph">
      <style:paragraph-properties fo:text-align="center" fo:line-height="150%" fo:text-indent="0.5in"/>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language-complex="he" style:country-complex="IL"/>
    </style:style>
    <style:style style:name="T1518" style:parent-style-name="DefaultParagraphFont" style:family="text">
      <style:text-properties fo:font-weight="bold" style:font-weight-asian="bold" style:font-size-complex="12pt" style:language-complex="he" style:country-complex="IL"/>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language-complex="he" style:country-complex="IL"/>
    </style:style>
    <style:style style:name="P1521" style:parent-style-name="Normal" style:family="paragraph">
      <style:paragraph-properties fo:text-align="center" fo:line-height="150%"/>
      <style:text-properties fo:font-weight="bold" style:font-weight-asian="bold" style:font-weight-complex="bold" style:font-size-complex="12pt" style:language-complex="he" style:country-complex="IL"/>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complex="he" style:country-complex="IL"/>
    </style:style>
    <style:style style:name="T1524" style:parent-style-name="DefaultParagraphFont" style:family="text">
      <style:text-properties style:font-weight-complex="bold" style:font-size-complex="12pt" style:language-complex="he" style:country-complex="IL"/>
    </style:style>
    <style:style style:name="T1525" style:parent-style-name="DefaultParagraphFont" style:family="text">
      <style:text-properties style:font-weight-complex="bold" style:font-size-complex="12pt" style:language-complex="he" style:country-complex="IL"/>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complex="he" style:country-complex="IL"/>
    </style:style>
    <style:style style:name="T1528" style:parent-style-name="DefaultParagraphFont" style:family="text">
      <style:text-properties style:font-weight-complex="bold" style:font-size-complex="12pt" style:language-complex="he" style:country-complex="IL"/>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complex="he" style:country-complex="IL"/>
    </style:style>
    <style:style style:name="T1531" style:parent-style-name="DefaultParagraphFont" style:family="text">
      <style:text-properties style:font-weight-complex="bold" style:font-size-complex="12pt" style:language-complex="he" style:country-complex="IL"/>
    </style:style>
    <style:style style:name="T1532" style:parent-style-name="DefaultParagraphFont" style:family="text">
      <style:text-properties style:font-weight-complex="bold" style:font-size-complex="12pt" style:language-complex="he" style:country-complex="IL"/>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complex="he" style:country-complex="IL"/>
    </style:style>
    <style:style style:name="T1535" style:parent-style-name="DefaultParagraphFont" style:family="text">
      <style:text-properties style:font-weight-complex="bold" style:font-size-complex="12pt" style:language-complex="he" style:country-complex="IL"/>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complex="he" style:country-complex="IL"/>
    </style:style>
    <style:style style:name="T1538" style:parent-style-name="DefaultParagraphFont" style:family="text">
      <style:text-properties style:font-weight-complex="bold" style:font-size-complex="12pt" style:language-complex="he" style:country-complex="IL"/>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complex="he" style:country-complex="IL"/>
    </style:style>
    <style:style style:name="T1541" style:parent-style-name="DefaultParagraphFont" style:family="text">
      <style:text-properties style:font-weight-complex="bold" style:font-size-complex="12pt" style:language-complex="he" style:country-complex="IL"/>
    </style:style>
    <style:style style:name="T1542" style:parent-style-name="DefaultParagraphFont" style:family="text">
      <style:text-properties style:font-weight-complex="bold" style:font-size-complex="12pt" style:language-complex="he" style:country-complex="IL"/>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complex="he" style:country-complex="IL"/>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style:font-name-asian="Arial" fo:color="#000000" style:font-size-complex="12pt" style:language-complex="he" style:country-complex="IL"/>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name-asian="Arial" fo:color="#000000" style:font-size-complex="12pt" style:language-complex="he" style:country-complex="IL"/>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52" style:parent-style-name="DefaultParagraphFont" style:family="text">
      <style:text-properties fo:font-weight="bold" style:font-weight-asian="bold" fo:color="#000000" style:font-size-complex="12pt" style:language-asian="ar" style:country-asian="SA" style:language-complex="he" style:country-complex="IL"/>
    </style:style>
    <style:style style:name="T155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557" style:parent-style-name="DefaultParagraphFont" style:family="text">
      <style:text-properties fo:color="#000000" style:font-size-complex="12pt" style:language-asian="lt" style:country-asian="LT" style:language-complex="he" style:country-complex="IL"/>
    </style:style>
    <style:style style:name="T155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559" style:parent-style-name="Normal" style:family="paragraph">
      <style:paragraph-properties fo:text-align="justify" fo:line-height="150%" fo:text-indent="0.9013in"/>
      <style:text-properties style:font-weight-complex="bold" style:font-size-complex="12pt" style:language-complex="he" style:country-complex="IL"/>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complex="he" style:country-complex="IL"/>
    </style:style>
    <style:style style:name="T1562" style:parent-style-name="DefaultParagraphFont" style:family="text">
      <style:text-properties style:font-weight-complex="bold" style:font-size-complex="12pt" style:language-complex="he" style:country-complex="IL"/>
    </style:style>
    <style:style style:name="T1563" style:parent-style-name="DefaultParagraphFont" style:family="text">
      <style:text-properties style:font-weight-complex="bold" style:font-size-complex="12pt" style:language-complex="he" style:country-complex="IL"/>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complex="he" style:country-complex="IL"/>
    </style:style>
    <style:style style:name="T1566" style:parent-style-name="DefaultParagraphFont" style:family="text">
      <style:text-properties style:font-weight-complex="bold" style:font-size-complex="12pt" style:language-complex="he" style:country-complex="IL"/>
    </style:style>
    <style:style style:name="T1567" style:parent-style-name="DefaultParagraphFont" style:family="text">
      <style:text-properties style:font-weight-complex="bold" style:font-size-complex="12pt" style:language-complex="he" style:country-complex="IL"/>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complex="he" style:country-complex="IL"/>
    </style:style>
    <style:style style:name="T1570" style:parent-style-name="DefaultParagraphFont" style:family="text">
      <style:text-properties style:font-weight-complex="bold" style:font-size-complex="12pt" style:language-complex="he" style:country-complex="IL"/>
    </style:style>
    <style:style style:name="T1571" style:parent-style-name="DefaultParagraphFont" style:family="text">
      <style:text-properties style:font-weight-complex="bold" style:font-size-complex="12pt" style:language-complex="he" style:country-complex="IL"/>
    </style:style>
    <style:style style:name="T1572" style:parent-style-name="DefaultParagraphFont" style:family="text">
      <style:text-properties style:font-size-complex="12pt" style:language-complex="he" style:country-complex="IL"/>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complex="he" style:country-complex="IL"/>
    </style:style>
    <style:style style:name="T1575" style:parent-style-name="DefaultParagraphFont" style:family="text">
      <style:text-properties style:font-weight-complex="bold" style:font-size-complex="12pt" style:language-complex="he" style:country-complex="IL"/>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complex="he" style:country-complex="IL"/>
    </style:style>
    <style:style style:name="T1578" style:parent-style-name="DefaultParagraphFont" style:family="text">
      <style:text-properties style:font-weight-complex="bold" style:font-size-complex="12pt" style:language-complex="he" style:country-complex="IL"/>
    </style:style>
    <style:style style:name="T1579" style:parent-style-name="DefaultParagraphFont" style:family="text">
      <style:text-properties style:font-weight-complex="bold" style:font-size-complex="12pt" style:language-complex="he" style:country-complex="IL"/>
    </style:style>
    <style:style style:name="T1580" style:parent-style-name="DefaultParagraphFont" style:family="text">
      <style:text-properties style:font-weight-complex="bold" style:font-size-complex="12pt" style:language-complex="he" style:country-complex="IL"/>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complex="he" style:country-complex="IL"/>
    </style:style>
    <style:style style:name="T1583" style:parent-style-name="DefaultParagraphFont" style:family="text">
      <style:text-properties style:font-weight-complex="bold" style:font-size-complex="12pt" style:language-complex="he" style:country-complex="IL"/>
    </style:style>
    <style:style style:name="T1584" style:parent-style-name="DefaultParagraphFont" style:family="text">
      <style:text-properties style:font-weight-complex="bold" style:font-size-complex="12pt" style:language-complex="he" style:country-complex="IL"/>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complex="he" style:country-complex="IL"/>
    </style:style>
    <style:style style:name="T1587" style:parent-style-name="DefaultParagraphFont" style:family="text">
      <style:text-properties style:font-weight-complex="bold" style:font-size-complex="12pt" style:language-complex="he" style:country-complex="IL"/>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complex="he" style:country-complex="IL"/>
    </style:style>
    <style:style style:name="T1590" style:parent-style-name="DefaultParagraphFont" style:family="text">
      <style:text-properties style:font-weight-complex="bold" style:font-size-complex="12pt" style:language-complex="he" style:country-complex="IL"/>
    </style:style>
    <style:style style:name="T1591" style:parent-style-name="DefaultParagraphFont" style:family="text">
      <style:text-properties style:font-weight-complex="bold" style:font-size-complex="12pt" style:language-complex="he" style:country-complex="IL"/>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complex="he" style:country-complex="IL"/>
    </style:style>
    <style:style style:name="T1594" style:parent-style-name="DefaultParagraphFont" style:family="text">
      <style:text-properties style:font-weight-complex="bold" style:font-size-complex="12pt" style:language-complex="he" style:country-complex="IL"/>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language-complex="he" style:country-complex="IL"/>
    </style:style>
    <style:style style:name="T1597" style:parent-style-name="DefaultParagraphFont" style:family="text">
      <style:text-properties style:font-weight-complex="bold" style:font-size-complex="12pt" style:language-complex="he" style:country-complex="IL"/>
    </style:style>
    <style:style style:name="T1598" style:parent-style-name="DefaultParagraphFont" style:family="text">
      <style:text-properties style:font-size-complex="12pt" style:language-complex="he" style:country-complex="IL"/>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weight-complex="bold" style:font-size-complex="12pt" style:language-complex="he" style:country-complex="IL"/>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complex="he" style:country-complex="IL"/>
    </style:style>
    <style:style style:name="T1603" style:parent-style-name="DefaultParagraphFont" style:family="text">
      <style:text-properties style:font-weight-complex="bold" style:font-size-complex="12pt" style:language-complex="he" style:country-complex="IL"/>
    </style:style>
    <style:style style:name="T1604" style:parent-style-name="DefaultParagraphFont" style:family="text">
      <style:text-properties style:font-weight-complex="bold" style:font-size-complex="12pt" style:language-complex="he" style:country-complex="IL"/>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complex="he" style:country-complex="IL"/>
    </style:style>
    <style:style style:name="T1607" style:parent-style-name="DefaultParagraphFont" style:family="text">
      <style:text-properties style:font-weight-complex="bold" style:font-size-complex="12pt" style:language-complex="he" style:country-complex="IL"/>
    </style:style>
    <style:style style:name="T1608" style:parent-style-name="DefaultParagraphFont" style:family="text">
      <style:text-properties style:font-weight-complex="bold" style:font-size-complex="12pt" style:language-complex="he" style:country-complex="IL"/>
    </style:style>
    <style:style style:name="T1609" style:parent-style-name="DefaultParagraphFont" style:family="text">
      <style:text-properties style:font-weight-complex="bold" style:font-size-complex="12pt" style:language-complex="he" style:country-complex="IL"/>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complex="he" style:country-complex="IL"/>
    </style:style>
    <style:style style:name="T1612" style:parent-style-name="DefaultParagraphFont" style:family="text">
      <style:text-properties style:font-weight-complex="bold" style:font-size-complex="12pt" style:language-complex="he" style:country-complex="IL"/>
    </style:style>
    <style:style style:name="T1613" style:parent-style-name="DefaultParagraphFont" style:family="text">
      <style:text-properties style:font-size-complex="12pt" style:language-complex="he" style:country-complex="IL"/>
    </style:style>
    <style:style style:name="T1614" style:parent-style-name="DefaultParagraphFont" style:family="text">
      <style:text-properties style:font-weight-complex="bold" style:font-size-complex="12pt" style:language-complex="he" style:country-complex="IL"/>
    </style:style>
    <style:style style:name="T1615" style:parent-style-name="DefaultParagraphFont" style:family="text">
      <style:text-properties style:font-size-complex="12pt" style:language-complex="he" style:country-complex="IL"/>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complex="he" style:country-complex="IL"/>
    </style:style>
    <style:style style:name="T1618" style:parent-style-name="DefaultParagraphFont" style:family="text">
      <style:text-properties style:font-weight-complex="bold" style:font-size-complex="12pt" style:language-complex="he" style:country-complex="IL"/>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complex="he" style:country-complex="IL"/>
    </style:style>
    <style:style style:name="T1621" style:parent-style-name="DefaultParagraphFont" style:family="text">
      <style:text-properties style:font-weight-complex="bold" style:font-size-complex="12pt" style:language-complex="he" style:country-complex="IL"/>
    </style:style>
    <style:style style:name="T1622" style:parent-style-name="DefaultParagraphFont" style:family="text">
      <style:text-properties style:font-name-asian="Arial" fo:color="#000000" style:font-size-complex="12pt" style:language-complex="he" style:country-complex="IL"/>
    </style:style>
    <style:style style:name="T1623" style:parent-style-name="DefaultParagraphFont" style:family="text">
      <style:text-properties style:font-name-asian="Arial" fo:color="#000000" style:font-size-complex="12pt" style:language-complex="he" style:country-complex="IL"/>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fo:color="#000000" style:font-size-complex="12pt" style:language-complex="he" style:country-complex="IL"/>
    </style:style>
    <style:style style:name="T1626" style:parent-style-name="DefaultParagraphFont" style:family="text">
      <style:text-properties style:font-name-asian="Arial" fo:color="#000000" style:font-size-complex="12pt" style:language-complex="he" style:country-complex="IL"/>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fo:color="#000000" style:font-size-complex="12pt" style:language-complex="he" style:country-complex="IL"/>
    </style:style>
    <style:style style:name="T1629" style:parent-style-name="DefaultParagraphFont" style:family="text">
      <style:text-properties style:font-name-asian="Arial" fo:color="#000000" style:font-size-complex="12pt" style:language-complex="he" style:country-complex="IL"/>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complex="he" style:country-complex="IL"/>
    </style:style>
    <style:style style:name="T1632" style:parent-style-name="DefaultParagraphFont" style:family="text">
      <style:text-properties style:font-weight-complex="bold" style:font-size-complex="12pt" style:language-complex="he" style:country-complex="IL"/>
    </style:style>
    <style:style style:name="T1633" style:parent-style-name="DefaultParagraphFont" style:family="text">
      <style:text-properties style:font-weight-complex="bold" style:font-size-complex="12pt" style:language-complex="he" style:country-complex="IL"/>
    </style:style>
    <style:style style:name="P1634" style:parent-style-name="Normal" style:family="paragraph">
      <style:paragraph-properties fo:line-height="150%"/>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638" style:parent-style-name="DefaultParagraphFont" style:family="text">
      <style:text-properties fo:font-weight="bold" style:font-weight-asian="bold" fo:color="#000000" style:font-size-complex="12pt" style:language-asian="ar" style:country-asian="SA" style:language-complex="he" style:country-complex="IL"/>
    </style:style>
    <style:style style:name="T163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40" style:parent-style-name="Normal" style:family="paragraph">
      <style:paragraph-properties fo:text-align="center" fo:line-height="150%"/>
    </style:style>
    <style:style style:name="T164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42" style:parent-style-name="Normal" style:family="paragraph">
      <style:paragraph-properties fo:text-align="center" fo:line-height="150%"/>
      <style:text-properties style:font-weight-complex="bold" style:font-size-complex="12pt" style:language-complex="he" style:country-complex="IL"/>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complex="he" style:country-complex="IL"/>
    </style:style>
    <style:style style:name="T1645" style:parent-style-name="DefaultParagraphFont" style:family="text">
      <style:text-properties style:font-weight-complex="bold" style:font-size-complex="12pt" style:language-complex="he" style:country-complex="IL"/>
    </style:style>
    <style:style style:name="T1646" style:parent-style-name="DefaultParagraphFont" style:family="text">
      <style:text-properties style:font-weight-complex="bold" style:font-size-complex="12pt" style:language-complex="he" style:country-complex="IL"/>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complex="he" style:country-complex="IL"/>
    </style:style>
    <style:style style:name="T1649" style:parent-style-name="DefaultParagraphFont" style:family="text">
      <style:text-properties style:font-weight-complex="bold" style:font-size-complex="12pt" style:language-complex="he" style:country-complex="IL"/>
    </style:style>
    <style:style style:name="T1650" style:parent-style-name="DefaultParagraphFont" style:family="text">
      <style:text-properties style:font-weight-complex="bold" style:font-size-complex="12pt" style:language-complex="he" style:country-complex="IL"/>
    </style:style>
    <style:style style:name="T1651" style:parent-style-name="DefaultParagraphFont" style:family="text">
      <style:text-properties style:font-weight-complex="bold" style:font-size-complex="12pt" style:language-complex="he" style:country-complex="IL"/>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language-complex="he" style:country-complex="IL"/>
    </style:style>
    <style:style style:name="T1660" style:parent-style-name="DefaultParagraphFont" style:family="text">
      <style:text-properties style:font-weight-complex="bold" style:font-size-complex="12pt" style:language-complex="he" style:country-complex="IL"/>
    </style:style>
    <style:style style:name="T1661" style:parent-style-name="DefaultParagraphFont" style:family="text">
      <style:text-properties style:font-size-complex="12pt" style:language-complex="he" style:country-complex="IL"/>
    </style:style>
    <style:style style:name="T1662" style:parent-style-name="DefaultParagraphFont" style:family="text">
      <style:text-properties style:font-size-complex="12pt" style:language-complex="he" style:country-complex="IL"/>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language-complex="he" style:country-complex="IL"/>
    </style:style>
    <style:style style:name="T1665" style:parent-style-name="DefaultParagraphFont" style:family="text">
      <style:text-properties style:font-weight-complex="bold" style:font-size-complex="12pt" style:language-complex="he" style:country-complex="IL"/>
    </style:style>
    <style:style style:name="T1666" style:parent-style-name="DefaultParagraphFont" style:family="text">
      <style:text-properties style:font-weight-complex="bold" style:font-size-complex="12pt" style:language-complex="he" style:country-complex="IL"/>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complex="he" style:country-complex="IL"/>
    </style:style>
    <style:style style:name="T1669" style:parent-style-name="DefaultParagraphFont" style:family="text">
      <style:text-properties style:font-weight-complex="bold" style:font-size-complex="12pt" style:language-complex="he" style:country-complex="IL"/>
    </style:style>
    <style:style style:name="T1670" style:parent-style-name="DefaultParagraphFont" style:family="text">
      <style:text-properties style:font-weight-complex="bold" style:font-size-complex="12pt" style:language-complex="he" style:country-complex="IL"/>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complex="he" style:country-complex="IL"/>
    </style:style>
    <style:style style:name="T1673" style:parent-style-name="DefaultParagraphFont" style:family="text">
      <style:text-properties style:font-weight-complex="bold" style:font-size-complex="12pt" style:language-complex="he" style:country-complex="IL"/>
    </style:style>
    <style:style style:name="T1674" style:parent-style-name="DefaultParagraphFont" style:family="text">
      <style:text-properties style:font-weight-complex="bold" style:font-size-complex="12pt" style:language-complex="he" style:country-complex="IL"/>
    </style:style>
    <style:style style:name="T1675" style:parent-style-name="DefaultParagraphFont" style:family="text">
      <style:text-properties style:font-weight-complex="bold" style:font-size-complex="12pt" style:language-complex="he" style:country-complex="IL"/>
    </style:style>
    <style:style style:name="T1676" style:parent-style-name="DefaultParagraphFont" style:family="text">
      <style:text-properties style:font-weight-complex="bold" style:font-size-complex="12pt" style:language-complex="he" style:country-complex="IL"/>
    </style:style>
    <style:style style:name="T1677" style:parent-style-name="DefaultParagraphFont" style:family="text">
      <style:text-properties style:font-weight-complex="bold" style:font-size-complex="12pt" style:language-complex="he" style:country-complex="IL"/>
    </style:style>
    <style:style style:name="T1678" style:parent-style-name="DefaultParagraphFont" style:family="text">
      <style:text-properties style:font-size-complex="12pt" style:language-complex="he" style:country-complex="IL"/>
    </style:style>
    <style:style style:name="T1679" style:parent-style-name="DefaultParagraphFont" style:family="text">
      <style:text-properties style:font-weight-complex="bold" style:font-size-complex="12pt" style:language-complex="he" style:country-complex="IL"/>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weight-complex="bold" style:font-size-complex="12pt" style:language-complex="he" style:country-complex="IL"/>
    </style:style>
    <style:style style:name="T1682" style:parent-style-name="DefaultParagraphFont" style:family="text">
      <style:text-properties style:font-weight-complex="bold" style:font-size-complex="12pt" style:language-complex="he" style:country-complex="IL"/>
    </style:style>
    <style:style style:name="T1683" style:parent-style-name="DefaultParagraphFont" style:family="text">
      <style:text-properties style:font-size-complex="12pt" style:language-complex="he" style:country-complex="IL"/>
    </style:style>
    <style:style style:name="T1684" style:parent-style-name="DefaultParagraphFont" style:family="text">
      <style:text-properties style:font-weight-complex="bold" style:font-size-complex="12pt" style:language-complex="he" style:country-complex="IL"/>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complex="he" style:country-complex="IL"/>
    </style:style>
    <style:style style:name="T1687" style:parent-style-name="DefaultParagraphFont" style:family="text">
      <style:text-properties style:font-weight-complex="bold" style:font-size-complex="12pt" style:language-complex="he" style:country-complex="IL"/>
    </style:style>
    <style:style style:name="T1688" style:parent-style-name="DefaultParagraphFont" style:family="text">
      <style:text-properties style:font-weight-complex="bold" style:font-size-complex="12pt" style:language-complex="he" style:country-complex="IL"/>
    </style:style>
    <style:style style:name="T1689" style:parent-style-name="DefaultParagraphFont" style:family="text">
      <style:text-properties style:font-size-complex="12pt" style:language-complex="he" style:country-complex="IL"/>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language-complex="he" style:country-complex="IL"/>
    </style:style>
    <style:style style:name="T1692" style:parent-style-name="DefaultParagraphFont" style:family="text">
      <style:text-properties style:font-weight-complex="bold" style:font-size-complex="12pt" style:language-complex="he" style:country-complex="IL"/>
    </style:style>
    <style:style style:name="T1693" style:parent-style-name="DefaultParagraphFont" style:family="text">
      <style:text-properties style:font-size-complex="12pt" style:language-complex="he" style:country-complex="IL"/>
    </style:style>
    <style:style style:name="T1694" style:parent-style-name="DefaultParagraphFont" style:family="text">
      <style:text-properties style:font-size-complex="12pt" style:language-complex="he" style:country-complex="IL"/>
    </style:style>
    <style:style style:name="T1695" style:parent-style-name="DefaultParagraphFont" style:family="text">
      <style:text-properties style:language-complex="he" style:country-complex="IL"/>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language-complex="he" style:country-complex="IL"/>
    </style:style>
    <style:style style:name="T1698" style:parent-style-name="DefaultParagraphFont" style:family="text">
      <style:text-properties style:font-weight-complex="bold" style:font-size-complex="12pt" style:language-complex="he" style:country-complex="IL"/>
    </style:style>
    <style:style style:name="P1699" style:parent-style-name="Normal" style:family="paragraph">
      <style:paragraph-properties fo:text-align="justify" fo:line-height="150%" fo:text-indent="0.5in"/>
      <style:text-properties style:font-weight-complex="bold" style:font-size-complex="12pt" style:language-complex="he" style:country-complex="IL"/>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0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04" style:parent-style-name="DefaultParagraphFont" style:family="text">
      <style:text-properties fo:font-weight="bold" style:font-weight-asian="bold" fo:color="#000000" style:font-size-complex="12pt" style:language-asian="ar" style:country-asian="SA" style:language-complex="he" style:country-complex="IL"/>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707" style:parent-style-name="Normal" style:family="paragraph">
      <style:paragraph-properties fo:text-align="justify" fo:line-height="150%"/>
      <style:text-properties style:font-weight-complex="bold" style:font-size-complex="12pt" style:language-complex="he" style:country-complex="IL"/>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language-complex="he" style:country-complex="IL"/>
    </style:style>
    <style:style style:name="T1710" style:parent-style-name="DefaultParagraphFont" style:family="text">
      <style:text-properties style:font-weight-complex="bold" style:font-size-complex="12pt" style:language-complex="he" style:country-complex="IL"/>
    </style:style>
    <style:style style:name="T17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complex="he" style:country-complex="IL"/>
    </style:style>
    <style:style style:name="T1714" style:parent-style-name="DefaultParagraphFont" style:family="text">
      <style:text-properties style:font-weight-complex="bold" style:font-size-complex="12pt" style:language-complex="he" style:country-complex="IL"/>
    </style:style>
    <style:style style:name="T1715" style:parent-style-name="DefaultParagraphFont" style:family="text">
      <style:text-properties style:font-weight-complex="bold" style:font-size-complex="12pt" style:language-complex="he" style:country-complex="IL"/>
    </style:style>
    <style:style style:name="T1716" style:parent-style-name="DefaultParagraphFont" style:family="text">
      <style:text-properties style:font-weight-complex="bold" style:font-size-complex="12pt" style:language-complex="he" style:country-complex="IL"/>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complex="he" style:country-complex="IL"/>
    </style:style>
    <style:style style:name="T1719" style:parent-style-name="DefaultParagraphFont" style:family="text">
      <style:text-properties style:font-weight-complex="bold" style:font-size-complex="12pt" style:language-complex="he" style:country-complex="IL"/>
    </style:style>
    <style:style style:name="T1720" style:parent-style-name="DefaultParagraphFont" style:family="text">
      <style:text-properties style:font-weight-complex="bold" style:font-size-complex="12pt" style:language-complex="he" style:country-complex="IL"/>
    </style:style>
    <style:style style:name="T1721" style:parent-style-name="DefaultParagraphFont" style:family="text">
      <style:text-properties style:font-weight-complex="bold" style:font-size-complex="12pt" style:language-complex="he" style:country-complex="IL"/>
    </style:style>
    <style:style style:name="T17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3" style:parent-style-name="DefaultParagraphFont" style:family="text">
      <style:text-properties style:font-weight-complex="bold" style:font-size-complex="12pt" style:language-complex="he" style:country-complex="IL"/>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language-complex="he" style:country-complex="IL"/>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name-asian="Arial" fo:color="#000000" style:font-size-complex="12pt" style:language-complex="he" style:country-complex="IL"/>
    </style:style>
    <style:style style:name="T1728" style:parent-style-name="DefaultParagraphFont" style:family="text">
      <style:text-properties style:font-name-asian="Arial" fo:color="#000000" style:font-size-complex="12pt" style:language-complex="he" style:country-complex="IL"/>
    </style:style>
    <style:style style:name="P1729" style:parent-style-name="Normal" style:family="paragraph">
      <style:paragraph-properties fo:text-align="justify" fo:line-height="150%" fo:text-indent="0.9013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weight-complex="bold" style:font-size-complex="12pt" style:language-complex="he" style:country-complex="IL"/>
    </style:style>
    <style:style style:name="T1732" style:parent-style-name="DefaultParagraphFont" style:family="text">
      <style:text-properties fo:font-weight="bold" style:font-weight-asian="bold" style:font-weight-complex="bold" style:font-size-complex="12pt" style:language-complex="he" style:country-complex="IL"/>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weight-complex="bold" style:font-size-complex="12pt" style:language-complex="he" style:country-complex="IL"/>
    </style:style>
    <style:style style:name="T1735" style:parent-style-name="DefaultParagraphFont" style:family="text">
      <style:text-properties fo:font-weight="bold" style:font-weight-asian="bold" style:font-weight-complex="bold" style:font-size-complex="12pt" style:language-complex="he" style:country-complex="IL"/>
    </style:style>
    <style:style style:name="P1736" style:parent-style-name="Normal" style:family="paragraph">
      <style:paragraph-properties fo:text-align="center" fo:line-height="150%"/>
      <style:text-properties style:font-weight-complex="bold" style:font-size-complex="12pt" style:language-complex="he" style:country-complex="IL"/>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complex="he" style:country-complex="IL"/>
    </style:style>
    <style:style style:name="T1739" style:parent-style-name="DefaultParagraphFont" style:family="text">
      <style:text-properties style:font-weight-complex="bold" style:font-size-complex="12pt" style:language-complex="he" style:country-complex="IL"/>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complex="he" style:country-complex="IL"/>
    </style:style>
    <style:style style:name="T1742" style:parent-style-name="DefaultParagraphFont" style:family="text">
      <style:text-properties style:font-weight-complex="bold" style:font-size-complex="12pt" style:language-complex="he" style:country-complex="IL"/>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complex="he" style:country-complex="IL"/>
    </style:style>
    <style:style style:name="T1745" style:parent-style-name="DefaultParagraphFont" style:family="text">
      <style:text-properties style:font-weight-complex="bold" style:font-size-complex="12pt" style:language-complex="he" style:country-complex="IL"/>
    </style:style>
    <style:style style:name="T1746" style:parent-style-name="DefaultParagraphFont" style:family="text">
      <style:text-properties style:font-weight-complex="bold" style:font-size-complex="12pt" style:language-complex="he" style:country-complex="IL"/>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complex="he" style:country-complex="IL"/>
    </style:style>
    <style:style style:name="T1749" style:parent-style-name="DefaultParagraphFont" style:family="text">
      <style:text-properties style:font-weight-complex="bold" style:font-size-complex="12pt" style:language-complex="he" style:country-complex="IL"/>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complex="he" style:country-complex="IL"/>
    </style:style>
    <style:style style:name="T1752" style:parent-style-name="DefaultParagraphFont" style:family="text">
      <style:text-properties style:font-weight-complex="bold" style:font-size-complex="12pt" style:language-complex="he" style:country-complex="IL"/>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complex="he" style:country-complex="IL"/>
    </style:style>
    <style:style style:name="T1755" style:parent-style-name="DefaultParagraphFont" style:family="text">
      <style:text-properties style:font-weight-complex="bold" style:font-size-complex="12pt" style:language-complex="he" style:country-complex="IL"/>
    </style:style>
    <style:style style:name="T1756" style:parent-style-name="DefaultParagraphFont" style:family="text">
      <style:text-properties style:font-weight-complex="bold" style:font-size-complex="12pt" style:language-complex="he" style:country-complex="IL"/>
    </style:style>
    <style:style style:name="P1757" style:parent-style-name="Normal" style:family="paragraph">
      <style:paragraph-properties fo:text-align="justify" fo:line-height="150%" fo:text-indent="0.8861in"/>
    </style:style>
    <style:style style:name="P1758" style:parent-style-name="Normal" style:family="paragraph">
      <style:paragraph-properties fo:text-align="center" fo:line-height="150%"/>
    </style:style>
    <style:style style:name="T1759" style:parent-style-name="DefaultParagraphFont" style:family="text">
      <style:text-properties style:font-weight-complex="bold" style:font-size-complex="12pt" style:language-complex="he" style:country-complex="IL"/>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0-02-29:</text:span></text:p>
      <text:p text:style-name="P10"><text:span text:style-name="T11">Prienų rajono savivaldybės taryba, Sprendimas</text:span></text:p>
      <text:p text:style-name="P12"><text:span text:style-name="T13">Nr.<text:s/></text:span><text:a xlink:href="https://www.e-tar.lt/portal/legalAct.html?documentId=7dbf486059fc11ea931dbf3357b5b1c0" office:target-frame-name="_top" xlink:show="replace"><text:span text:style-name="T14">T3-37</text:span></text:a><text:span text:style-name="T15">, 2020-02-27, paskelbta TAR 2020-02-28, i. k. 2020-04384</text:span></text:p>
      <text:p text:style-name="P16"><text:span text:style-name="T17">Dėl Prienų rajono savivaldybės tarybos 2018 m. kovo 29 d. sprendimo Nr. T3-93 „Dėl Prienų rajono savivaldybei nuosavybės teise priklausančio turto valdymo, naudojimo ir disponavimo juo tvarkos<text:s/></text:span><text:span text:style-name="T18">aprašo ir Prienų rajono savivaldybės turto nuomos konkursų organizavimo ir vykdymo taisyklių patvirtinimo“ pripažinimo netekusiu galios</text:span></text:p>
      <text:p text:style-name="P19"/>
      <text:p text:style-name="P20"><text:span text:style-name="T21">Suvestinė redakcija nuo 2018-07-05 iki 2020-02-28</text:span></text:p>
      <text:p text:style-name="P22"/>
      <text:p text:style-name="P23"><text:span text:style-name="T24">Sprendimas paskelbtas: TAR 2018-04-03, i. k. 2018-05166</text:span></text:p>
      <text:p text:style-name="P25"/>
      <text:p text:style-name="P26"><text:span text:style-name="T27"><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8"/>
      <text:p text:style-name="P29">LIETUVOS<text:s/>RESPUBLIKOS</text:p>
      <text:p text:style-name="P30">PRIENŲ RAJONO SAVIVALDYBĖS TARYBA</text:p>
      <text:p text:style-name="P31"/>
      <text:p text:style-name="P32">SPRENDIMAS</text:p>
      <text:p text:style-name="P33"><text:span text:style-name="T34">DĖL PRIENŲ RAJONO SAVIVALDYBEI NUOSAVYBĖS TEISE PRIKLAUSANČIO TURTO VALDYMO, NAUDOJIMO IR DISPONAVIMO JUO TVARKOS APRAŠO IR PRIENŲ RAJONO SAVIVALDYBĖS TURTO NUOMOS KONKURSŲ ORGANIZAVIMO IR VYKDYMO<text:s/></text:span><text:span text:style-name="T35">TAISYKLIŲ PATVIRTINIMO</text:span></text:p>
      <text:p text:style-name="P36"/>
      <text:p text:style-name="P37">2018 m. kovo 29 d. Nr. T3-93</text:p>
      <text:p text:style-name="P38">Prienai</text:p>
      <text:p text:style-name="P39"/>
      <text:p text:style-name="P40"/>
      <text:p text:style-name="P41"><text:span text:style-name="T42">Vadovaudamasi Lietuvos Respublikos vietos savivaldos įstatymo 16 straipsnio 2 dalies 26 punktu, Lietuvos Respublikos valstybės ir savivaldybių turto valdymo, naudojimo ir disponavimo juo įstatymo 14 straipsnio 4 dalimi, 15 straipsnio 8 dalimi, 24 straipsni</text:span><text:span text:style-name="T43">o 3 dalimi, 28 straipsnio 2 dalimi, Lietuvos Respublikos Vyriausybės 2001 m. spalio 19 d. nutarimu Nr. 1250 „Dėl Pripažinto nereikalingu arba netinkamu (negalimu) naudoti valstybės ir savivaldybių turto nurašymo, išardymo ir likvidavimo tvarkos aprašo patv</text:span><text:span text:style-name="T44">irtinimo“ ir atsižvelgdama į Lietuvos Respublikos specialiųjų tyrimų tarnybos 2017-12-20 antikorupcinio vertinimo išvadą „Dėl Prienų rajono savivaldybei nuosavybės teise priklausančio turto valdymo, naudojimo ir disponavimo juo tvarkos aprašo“, Prienų <text:s/>raj</text:span><text:span text:style-name="T45">ono savivaldybės taryba<text:s/></text:span><text:span text:style-name="T46">nusprendži</text:span><text:span text:style-name="T47">a:</text:span></text:p>
      <text:p text:style-name="P48"><text:span text:style-name="T49">1</text:span><text:span text:style-name="T50">. Patvirtinti pridedamus:</text:span></text:p>
      <text:p text:style-name="P51"><text:span text:style-name="T52">1.1</text:span><text:span text:style-name="T53">. Prienų rajono savivaldybei nuosavybės teise priklausančio turto valdymo, naudojimo ir disponavimo juo tvarkos aprašą;</text:span></text:p>
      <text:p text:style-name="P54"><text:span text:style-name="T55">1.2</text:span><text:span text:style-name="T56">. Prienų rajono savivaldybės turto nuomos konkursų organ</text:span><text:span text:style-name="T57">izavimo ir vykdymo taisykles.</text:span></text:p>
      <text:p text:style-name="P58"><text:span text:style-name="T59">2</text:span><text:span text:style-name="T60">. Pripažinti netekusiu galios Prienų rajono savivaldybės tarybos 2016 m. vasario 12 d. sprendimą Nr. T3-15 „Dėl Prienų rajono savivaldybei nuosavybės teise priklausančio turto valdymo, naudojimo ir disponavimo juo tvark</text:span><text:span text:style-name="T61">os aprašo ir Prienų rajono savivaldybės materialiojo turto viešo nuomos konkurso organizavimo taisyklių patvirtinimo“ su visais pakeitimais ir papildymais.</text:span></text:p>
      <text:p text:style-name="P62"><text:span text:style-name="T63">Šis sprendimas per vieną mėnesį nuo jo įteikimo dienos gali būti skundžiamas Lietuvos Respublikos<text:s/></text:span><text:span text:style-name="T64">administracinių bylų teisenos įstatymo nustatyta tvarka Lietuvos Respublikos administracinių ginčų komisijos Kauno apygardos skyriui (Laisvės al. 36, Kaunas) arba Regionų apygardos administraciniam teismui bet kuriuose teismo rūmuose (Šiaulių rūmai, Dvaro<text:s/></text:span><text:span text:style-name="T65">g. 80, Šiauliai; Panevėžio rūmai, Respublikos g. 62, Panevėžys; Klaipėdos rūmai, Galinio Pylimo g. 9, Klaipėda; Kauno rūmai, A. Mickevičiaus g. 8A, Kaunas).</text:span></text:p>
      <text:p text:style-name="P66"/>
      <text:p text:style-name="P67"/>
      <text:p text:style-name="P68"><text:span text:style-name="T69">Savivaldybės meras</text:span><text:span text:style-name="T70"><text:tab/></text:span><text:span text:style-name="T71"><text:tab/><text:s text:c="5"/></text:span><text:span text:style-name="T72"><text:tab/><text:s text:c="33"/>Alvydas Vaicekauskas</text:span></text:p>
      <text:soft-page-break/>
      <text:p text:style-name="P73">PATVIRTINTA</text:p>
      <text:p text:style-name="P81">Prienų rajono savivaldybės tarybos</text:p>
      <text:p text:style-name="P82">2018 m. kovo 29 <text:s/>d.</text:p>
      <text:p text:style-name="P83">sprendimu Nr. T3-93</text:p>
      <text:p text:style-name="P84"/>
      <text:p text:style-name="P85"><text:span text:style-name="T86">PRIENŲ RAJONO SAVIVALDYBEI NUOSAVYBĖS TEISE PRIKLAUSANČIO TURTO VALDYMO, NAUDOJIMO IR DISPONAVIMO JU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Prienų rajono savivaldybei nuosavybės teise priklausančio turto valdymo, naudojimo ir disponavimo juo tvarkos aprašas (toliau – Tvarkos aprašas) reglamentuoja Prienų rajono savivaldybei (toliau – savivaldybė) nuosavybės teise priklausančio turto (toliau – turtas) valdymo, naudojimo ir disponavimo juo tvarką ir sąlygas, savivaldybės institucijų, įmonių, įstaigų ir juridinių asmenų (valdančių, naudojančių, apskaitančių turtą), dalyvaujančių turto valdymo, naudojimo ir disponavimo juo procese, įgaliojimus, teises ir pareigas šioje srityje.</text:p>
      <text:p text:style-name="P95">2. Prienų rajono savivaldybės taryba (toliau – Taryba) kartu su turto valdytojais užtikrina efektyvų ir saugų savivaldybės turto valdymą, naudojimą ir disponavimą juo.</text:p>
      <text:p text:style-name="P96">3.<text:s/>Pagrindinės Tvarkos apraše vartojamos sąvokos sutampa su Lietuvos Respublikos valstybės ir savivaldybių turto valdymo naudojimo ir disponavimo juo įstatyme (toliau – Valstybės ir savivaldybių turto valdymo naudojimo ir disponavimo juo įstatymas) vartojamomis sąvokomis.</text:p>
      <text:p text:style-name="P97">4. Savivaldybės ir valstybės turtas turi būti valdomas, naudojamas ir juo disponuojama vadovaujantis šiais principais:</text:p>
      <text:p text:style-name="P98">4.1. visuomeninės naudos – turtas turi būti valdomas, naudojamas ir disponuojama juo rūpestingai, siekiant užtikrinti<text:s/>visuomenės interesų tenkinimą;</text:p>
      <text:p text:style-name="P99">4.2. efektyvumo – sprendimais, susijusiais su savivaldybės turto valdymu, naudojimu ir disponavimu juo, turi būti siekiama maksimalios naudos visuomenei;</text:p>
      <text:p text:style-name="P100">4.3. racionalumo – savivaldybės turtas turi būti tausojamas, neišvaistomas, racionaliai valdomas ir naudojamas;</text:p>
      <text:p text:style-name="P101">4.4. viešosios teisės – sandoriai dėl savivaldybės turto turi būti sudaromi tik teisės aktų, reglamentuojančių disponavimą savivaldybės turtu, nustatytais atvejais ir būdais.</text:p>
      <text:p text:style-name="P102">5. Savivaldybės turtas gali būti:</text:p>
      <text:p text:style-name="P103">5.1. ilgalaikis materialusis;</text:p>
      <text:p text:style-name="P104">5.2. nematerialusis;</text:p>
      <text:p text:style-name="P105">5.3. finansinis;</text:p>
      <text:p text:style-name="P106">5.4. trumpalaikis materialusis.</text:p>
      <text:p text:style-name="P107">6. Savivaldybės ilgalaikis materialusis turtas yra:</text:p>
      <text:p text:style-name="P108">6.1. statiniai, patalpos ar jų dalys (toliau – nekilnojamasis turtas), žemė, kiti nekilnojamieji daiktai, nuosavybės teise priklausantys savivaldybei;</text:p>
      <text:p text:style-name="P109">6.2. vietinės reikšmės kilnojamosios ir nekilnojamosios kultūros vertybės ir paminklai, nuosavybės teise priklausantys savivaldybei;</text:p>
      <text:p text:style-name="P110">6.3. kitas ilgalaikis materialusis turtas.</text:p>
      <text:p text:style-name="P111">7. Savivaldybės nematerialusis turtas yra:</text:p>
      <text:p text:style-name="P112">7.1. savivaldybės heraldikos objektai;</text:p>
      <text:p text:style-name="P113">7.2. patentai ir licencijos, taip pat teisės, atsirandančios iš patentų ir licencijų, sertifikavimo ženklai, techniniai projektiniai dokumentai, informacijos apdorojimo programos ir intelektinės veiklos rezultatai;</text:p>
      <text:p text:style-name="P114">7.3. kitas nematerialusis turtas.</text:p>
      <text:p text:style-name="P115">8. Savivaldybės finansinis turtas yra:</text:p>
      <text:p text:style-name="P116">8.1. pagal įstatymus ir kitus teisės aktus iš mokesčių, rinkliavų ir kitų įmokų gaunami savivaldybės<text:s/>biudžeto piniginiai ištekliai;</text:p>
      <text:p text:style-name="P117">8.2. savivaldybei nuosavybės teise priklausantys vertybiniai popieriai ir turtinės teisės, atsirandančios iš šių vertybinių popierių;</text:p>
      <text:p text:style-name="P118">8.3. reikalavimo teisė į savivaldybės išduotas paskolas;</text:p>
      <text:p text:style-name="P119">8.4. kitas finansinis<text:s/>turtas.</text:p>
      <text:p text:style-name="P120">9. Savivaldybė turtą įgyja:</text:p>
      <text:p text:style-name="P121">9.1. perimdama valstybės turtą, kuris perduodamas savivaldybės nuosavybėn pagal įstatymus;</text:p>
      <text:p text:style-name="P122">9.2. Tarybos sutikimu perimdama valstybės turtą savivaldybės savarankiškosioms funkcijoms įgyvendinti, kai šis turtas<text:s/>perduodamas savivaldybės nuosavybėn pagal Lietuvos Respublikos Vyriausybės (toliau – Vyriausybė) nutarimus;</text:p>
      <text:p text:style-name="P123">9.3. įstatymų nustatyta tvarka gaudama pajamų iš mokesčių, kitų įmokų ir rinkliavų;</text:p>
      <text:p text:style-name="P124">9.4. gaudama pajamų iš savivaldybės turto valdymo ir naudojimo;</text:p>
      <text:p text:style-name="P125">9.5. pagal sandorius;</text:p>
      <text:p text:style-name="P126">9.6. pagal testamentą paveldėdama turtą;</text:p>
      <text:p text:style-name="P127">9.7. pagal teismo sprendimą perimdama bešeimininkį turtą;</text:p>
      <text:p text:style-name="P128">9.8. kitais įstatymų nustatytais būdais.</text:p>
      <text:p text:style-name="P129"/>
      <text:p text:style-name="P130"><text:span text:style-name="T131">II</text:span><text:span text:style-name="T132"><text:s/>SKYRIUS</text:span></text:p>
      <text:p text:style-name="P133"><text:span text:style-name="T134">TURTO VALDYMAS, NAUDOJIMAS IR DISPONAVIMAS JUO<text:s/></text:span><text:span text:style-name="T135">PATIKĖJIMO TEISE</text:span></text:p>
      <text:p text:style-name="P136"/>
      <text:p text:style-name="P137"><text:span text:style-name="T138">10</text:span><text:span text:style-name="T139">.<text:s/></text:span><text:span text:style-name="T140">Savivaldybės įmonių, įstaigų ir organizacijų</text:span><text:span text:style-name="T141"><text:s/>į</text:span>gytas turtas nuosavybės teise priklauso savivaldybei.<text:s/><text:span text:style-name="T142">Savivaldybei nuosavybės teise priklausančio turto savininko funkcijas, vadovaudamasi įstatymais, įgyvendina Taryba.</text:span></text:p>
      <text:p text:style-name="P143"><text:span text:style-name="T144">11</text:span><text:span text:style-name="T145">.<text:s/></text:span><text:span text:style-name="T146">Savivaldybės turtą valdo, naudoja ir juo disponuoja:</text:span></text:p>
      <text:p text:style-name="P147"><text:span text:style-name="T148">11.1</text:span><text:span text:style-name="T149">. savivaldybės Taryba<text:s/></text:span><text:span text:style-name="T150">vadovaudamasi įstatymais įgyvendina</text:span><text:span text:style-name="T151"><text:s/>turto savininko funkcijas;</text:span></text:p>
      <text:p text:style-name="P152"><text:span text:style-name="T153">11.2</text:span><text:span text:style-name="T154">. kitos savivaldybės institucijos, įmonės, įstaigos ir organizacijos joms patikėjimo teise perduotą savi</text:span><text:span text:style-name="T155">valdybės turtą valdo, naudoja ir disponuoja juo pagal įstatymus, savivaldybės Tarybos sprendimus ir šį Tvarkos aprašą;</text:span></text:p>
      <text:p text:style-name="P156"><text:span text:style-name="T157">11.3</text:span><text:span text:style-name="T158">. kiti juridiniai asmenys jiems patikėjimo teise perduotą savivaldybės turtą valdo pagal turto patikėjimo sutartį savivaldybės fu</text:span><text:span text:style-name="T159">nkcijoms įgyvendinti. Sprendimą dėl turto perdavimo patikėjimo teise priima savivaldybės Taryba;</text:span></text:p>
      <text:p text:style-name="P160"><text:span text:style-name="T161">11.4</text:span><text:span text:style-name="T162">. turto valdytojas negali patikėjimo teise valdomo turto perduoti kitiems asmenims naudotis be savivaldybės institucijos sprendimo.</text:span></text:p>
      <text:p text:style-name="P163"><text:span text:style-name="T164">12</text:span><text:span text:style-name="T165">. Savivaldy</text:span><text:span text:style-name="T166">bei nuosavybės teise priklausantis turtas kitų subjektų nuosavybėn perduodamas:</text:span></text:p>
      <text:p text:style-name="P167"><text:span text:style-name="T168">12.1</text:span><text:span text:style-name="T169">. privatizuojant akcijas pagal įstatymus;</text:span></text:p>
      <text:p text:style-name="P170"><text:span text:style-name="T171">12.2</text:span><text:span text:style-name="T172">. parduodant savivaldybės nekilnojamąjį turtą ir jam priskirtą žemės sklypą, taip pat kitus nekilnojamuosius daiktus tei</text:span><text:span text:style-name="T173">sės aktų nustatyta tvarka;</text:span></text:p>
      <text:p text:style-name="P174"><text:span text:style-name="T175">12.3</text:span><text:span text:style-name="T176">. perduodant jį valstybės arba kitos savivaldybės nuosavybėn<text:s/></text:span><text:span text:style-name="T177">savivaldybės Tarybos</text:span><text:span text:style-name="T178"><text:s/></text:span><text:span text:style-name="T179">sprendimu, kai yra atitinkamai Lietuvos Respublikos Vyriausybės ar jos įgaliotos institucijos arba kitos savivaldybės Tarybos sutikimas</text:span><text:span text:style-name="T180">;</text:span></text:p>
      <text:p text:style-name="P181"><text:span text:style-name="T182">12.4</text:span><text:span text:style-name="T183">. savivaldybei nuosavybės teise priklausančias viešųjų įstaigų dalininko teises parduodant kitiems asmenims Lietuvos Respublikos Vyriausybės nustatyta viešosios įstaigos dalininko teisių pardavimo viešo aukciono būdu tvarka;</text:span></text:p>
      <text:p text:style-name="P184"><text:span text:style-name="T185">12.5</text:span><text:span text:style-name="T186">. kitais įstatymų</text:span><text:span text:style-name="T187"><text:s/>nustatytais būdais.</text:span></text:p>
      <text:p text:style-name="P188"><text:span text:style-name="T189">13</text:span><text:span text:style-name="T190">. Savivaldybės turtas negali būti perduodamas kitiems juridiniams ar fiziniams asmenims ar kitaip susiejamas su turtu jungtinės veiklos sutarties pagrindu.</text:span></text:p>
      <text:p text:style-name="P191"><text:span text:style-name="T192">14</text:span><text:span text:style-name="T193">. Savivaldybei nuosavybės teise priklausančios viešosios įstaigos</text:span><text:span text:style-name="T194"><text:s/>dalininko teisės gali būti parduodamos, jeigu šiai viešajai įstaigai teisės aktų nustatyta tvarka nepavesta atlikti viešojo administravimo funkcijų ir tenkinamos abi šios sąlygos:</text:span></text:p>
      <text:p text:style-name="P195"><text:span text:style-name="T196">14.1</text:span><text:span text:style-name="T197">. steigiant viešąją įstaigą ar didinant viešosios įstaigos dalininkų<text:s/></text:span><text:span text:style-name="T198">kapitalą nebuvo investuotas savivaldybei nuosavybės teise priklausantis nekilnojamasis turtas;</text:span></text:p>
      <text:p text:style-name="P199"><text:span text:style-name="T200">14.2</text:span><text:span text:style-name="T201">. viešoji įstaiga nėra savivaldybės turto panaudos gavėja.</text:span></text:p>
      <text:p text:style-name="P202"><text:span text:style-name="T203">15</text:span><text:span text:style-name="T204">. Sprendimą dėl savivaldybei nuosavybės teise priklausančių viešosios įstaigos dalinin</text:span><text:span text:style-name="T205">ko teisių pardavimo priima savivaldybės Taryba. Sprendimo projektą rengiantis savivaldybės administracijos Statybos ir ekonominės plėtros skyrius (toliau – Statybos ir ekonominės plėtros<text:s/></text:span><text:soft-page-break/><text:span text:style-name="T206">skyrius) turi pagrįsti jo atitiktį Lietuvos Respublikos<text:s/></text:span><text:span text:style-name="T207">v</text:span><text:span text:style-name="T208">alstybės ir<text:s/></text:span><text:span text:style-name="T209">savivaldybių turto valdymo, naudojimo ir disponavimo juo įstatyme nurodytiems principams.</text:span></text:p>
      <text:p text:style-name="P210">16. Savivaldybės institucijos, įstaigos, įmonės ir organizacijos įgytą turtą valdo, naudoja ir juo disponuoja patikėjimo teise.<text:s/><text:span text:style-name="T211">Sprendimą dėl savivaldybės turto p</text:span><text:span text:style-name="T212">erdavimo patikėjimo teise<text:s/></text:span>savivaldybės institucijoms, įstaigoms, įmonėms ir organizacijoms<text:s/><text:span text:style-name="T213">priima savivaldybės Taryba.</text:span></text:p>
      <text:p text:style-name="P214"><text:span text:style-name="T215">17</text:span><text:span text:style-name="T216">. Sprendimą dėl savivaldybės turto, valdomo patikėjimo teise, perdavimo iš vienos<text:s/></text:span>savivaldybės institucijos, įstaigos, įmonės ir organizacijos kitai<text:s/><text:span text:style-name="T217">priima savivaldybės Taryba:</text:span></text:p>
      <text:p text:style-name="P218"><text:span text:style-name="T219">17.1</text:span><text:span text:style-name="T220">. dėl nekilnojamojo turto;</text:span></text:p>
      <text:p text:style-name="P221"><text:span text:style-name="T222">17.2</text:span><text:span text:style-name="T223">. dėl ilgalaikio materialiojo turto, kurio vieneto likutinė vertė yra didesnė kaip 2 500 Eur.</text:span></text:p>
      <text:p text:style-name="P224"><text:span text:style-name="T225">18</text:span><text:span text:style-name="T226">. Sprendimą dėl savivaldybės turto, valdomo patikėjimo teise, perda</text:span><text:span text:style-name="T227">vimo iš vienos<text:s/></text:span>savivaldybės institucijos, įstaigos, įmonės ir organizacijos kitai<text:s/><text:span text:style-name="T228">priima savivaldybės administracijos direktorius:</text:span></text:p>
      <text:p text:style-name="P229"><text:span text:style-name="T230">18.1</text:span><text:span text:style-name="T231">. dėl nematerialiojo turto;</text:span></text:p>
      <text:p text:style-name="P232"><text:span text:style-name="T233">18.2</text:span><text:span text:style-name="T234">. dėl trumpalaikio materialiojo turto;</text:span></text:p>
      <text:p text:style-name="P235"><text:span text:style-name="T236">18.3</text:span><text:span text:style-name="T237">. dėl ilgalaikio materialiojo turto, kurio vieneto likutinė vertė yra mažesnė kaip <text:s text:c="21"/>2 500 Eur.<text:s/></text:span></text:p>
      <text:p text:style-name="P238"><text:span text:style-name="T239">19</text:span><text:span text:style-name="T240">. Patikėjimo teisė į perduodamą savivaldybės turtą atsiranda nuo turto perdavimo subjektui ir turto perdavimo ir priėmimo akto pasir</text:span><text:span text:style-name="T241">ašymo.</text:span></text:p>
      <text:p text:style-name="P242">20. Nereikalingas arba netinkamas (negalimas) naudoti savivaldybei nuosavybės teise priklausantis turtas iš vienos savivaldybės institucijos, įstaigos, organizacijos kitai perduodamas patikėjimo teise valdyti, naudoti ir disponuoti laikantis šio<text:s/>Tvarkos aprašo.</text:p>
      <text:p text:style-name="P243">21. Teikiant Tarybai sprendimo projektą perduoti savivaldybei priklausantį turtą naudoti ir disponuoti juo patikėjimo teise, prie projekto turi būti pridėta:</text:p>
      <text:p text:style-name="P244">21.1. turto perėmėjo prašymas ar sutikimas priimti turtą, prašyme turi būti<text:s/>nurodytas prašomo perduoti savivaldybės turto naudojimo tikslas, o kai savivaldybės turtas perduodamas šio Tvarkos aprašo 24.2 papunktyje nurodytiems subjektams, konkreti savivaldybės funkcija, kuriai atlikti bus naudojamas perimtas turtas (perdavimas negalimas, jeigu pagal finansavimo sutartį jis draudžiamas);</text:p>
      <text:p text:style-name="P245">21.2. nekilnojamojo turto kadastrinių matavimų bylos arba jų kopijos.</text:p>
      <text:p text:style-name="P246">22. Kai turtas perduodamas patikėjimo teise kitam naudotojui, turto gavėjas jį įtraukia į apskaitą, o turto davėjas<text:s/>nurašo.</text:p>
      <text:p text:style-name="P247"><text:span text:style-name="T248">23</text:span><text:span text:style-name="T249">. Savivaldybei perduotas valstybės turtas valdomas vadovaujantis Lietuvos Respublikos <text:s/>įstatymais, Vyriausybės nutarimais, kitais teisės aktais:</text:span></text:p>
      <text:p text:style-name="P250"><text:span text:style-name="T251">23.1</text:span><text:span text:style-name="T252">. valstybės turtas, perduotas Vyriausybės nutarimais savivaldybei nuosavybės teise, įtrauki</text:span><text:span text:style-name="T253">amas į Prienų rajono savivaldybės administracijos apskaitą ir Tarybos sprendimais,<text:s/></text:span><text:soft-page-break/><text:span text:style-name="T254">Administracijos direktoriaus įsakymais perduodamas valdyti, naudoti ir disponuoti juo patikėjimo teise savivaldybės įstaigoms, įmonėms ir organizacijoms, institucijoms;</text:span></text:p>
      <text:p text:style-name="P255"><text:span text:style-name="T256">23</text:span><text:span text:style-name="T257">.2</text:span><text:span text:style-name="T258">. perduotas valstybės turtas patikėjimo teise valdyti, naudoti ir disponuoti įtraukiamas į Prienų rajono savivaldybės administracijos apskaitą ir pagal panaudos sutartis perduodamas valdyti ir naudoti Tarybos sprendime nurodytai įstaigai, įmonei, organ</text:span><text:span text:style-name="T259">izacijai, institucijai;</text:span></text:p>
      <text:p text:style-name="P260"><text:span text:style-name="T261">23.3</text:span><text:span text:style-name="T262">. valstybės arba savivaldybės turto, kuris teisės aktų nustatyta tvarka perduotas laikinai naudotis pagal panaudos, nuomos, laikino saugojimo sutartis, apskaitą tvarko įstaiga, kuri šį turtą perduoda, o įstaiga, kuri šį turt</text:span><text:span text:style-name="T263">ą priima, tvarko ne</text:span><text:span text:style-name="T264">balansinėje sąskaitoje pagal kiekvieną turto davėją ir jo pateiktus duomenis apie turtą.</text:span></text:p>
      <text:p text:style-name="P265">24. Savivaldybės nekilnojamasis turtas gali būti perduodamas valdyti, naudoti ir disponuoti juo patikėjimo teise šiems subjektams:</text:p>
      <text:p text:style-name="P266">24.1. savivaldybės institucijoms, įstaigoms, įmonėms ir organizacijoms;</text:p>
      <text:p text:style-name="P267">24.2. kitiems juridiniams asmenims pagal turto patikėjimo sutartį tik savivaldybių funkcijoms įgyvendinti ir tik tais atvejais, kai jie pagal įstatymus gali atlikti savivaldybių funkcijas.</text:p>
      <text:p text:style-name="P268">25. Savivaldybės nekilnojamasis turtas perduodamas patikėjimo teise valdyti, naudoti ir disponuoti juo savivaldybės Tarybos sprendimu.<text:span text:style-name="T269"><text:s/></text:span>Kai savivaldybės nekilnojamasis turtas perduodamas Tvarkos aprašo 24.2 papunktyje nurodytiems juridiniams asmenims,<text:s/>savivaldybės Tarybos sprendime turi būti nurodyta konkreti savivaldybės funkcija, kuriai atlikti bus naudojamas perimtasis turtas.</text:p>
      <text:p text:style-name="P270"><text:span text:style-name="T271">26</text:span><text:span text:style-name="T272">. Savivaldybės nekilnojamojo turto perdavimą patikėjimo teise valdyti, naudoti ir juo disponuoti organizuoja savivaldy</text:span><text:span text:style-name="T273">bės administracijos<text:s/></text:span><text:span text:style-name="T274">Statybos ir ekonominės plėtros skyrius</text:span><text:span text:style-name="T275">, kai jam yra pateikti (arba parengti paties struktūrinio padalinio) šie dokumentai:</text:span></text:p>
      <text:p text:style-name="P276"><text:span text:style-name="T277">26.1</text:span><text:span text:style-name="T278">. turto patikėjimo teisės subjekto prašymas arba savivaldybės siūlymas perduoti jam savivaldybės nekilnojam</text:span><text:span text:style-name="T279">ąjį turtą, kuriame turi būti nurodytas prašomo (siūlomo) perduoti savivaldybės nekilnojamojo turto naudojimo tikslas, o kai savivaldybės nekilnojamasis turtas perduodamas Tvarkos aprašo 24.2 papunktyje nurodytiems juridiniams asmenims, – nurodyta konkreti<text:s/></text:span><text:span text:style-name="T280">savivaldybės funkcija, kuriai atlikti bus naudojamas perimtas turtas. Kai savivaldybės nekilnojamasis turtas yra siūlomas, turi būti pateiktas patikėjimo teisės subjekto sutikimas šį turtą perimti;</text:span></text:p>
      <text:p text:style-name="P281"><text:span text:style-name="T282">26.2</text:span><text:span text:style-name="T283">. kai perduodamas turtas Tvarkos aprašo 24.2 papun</text:span><text:span text:style-name="T284">ktyje nurodytiems juridiniams asmenims – jų parengta pagrindimo medžiaga, kad būtina perduoti jiems šį savivaldybės nekilnojamąjį turtą (išskyrus atvejį, kai savivaldybės nekilnojamasis turtas yra siūlomas);</text:span></text:p>
      <text:p text:style-name="P285"><text:span text:style-name="T286">26.3</text:span><text:span text:style-name="T287">. Juridinių asmenų registro išrašas, o T</text:span><text:span text:style-name="T288">varkos aprašo 24.2 papunktyje nurodytiems juridiniams asmenims – ir įstatų (nuostatų ar kita) kopija (tinkamai patvirtinta);</text:span></text:p>
      <text:p text:style-name="P289"><text:span text:style-name="T290">26.4</text:span><text:span text:style-name="T291">. savivaldybės administracijos direktoriaus įsakymo dėl savivaldybės nekilnojamojo turto pripažinimo nereikalingu arba<text:s/></text:span><text:span text:style-name="T292">netinkamu (negalimu) naudoti nuorašas, kai perduodamas tokio pobūdžio turtas;</text:span></text:p>
      <text:p text:style-name="P293"><text:span text:style-name="T294">26.5</text:span><text:span text:style-name="T295">. Nekilnojamojo turto registro centrinio duomenų banko išrašas, patvirtinantis daikto, daiktinių teisių į jį, šių teisių suvaržymo ir juridinių faktų įregistravimo<text:s/></text:span><text:span text:style-name="T296">Nekilnojamojo turto registre faktą;</text:span></text:p>
      <text:p text:style-name="P297"><text:span text:style-name="T298">26.6</text:span><text:span text:style-name="T299">. nekilnojamojo daikto apžiūros aktas;</text:span></text:p>
      <text:p text:style-name="P300"><text:span text:style-name="T301">26.7</text:span><text:span text:style-name="T302">. nekilnojamojo daikto kadastro duomenų bylos kopijos;</text:span></text:p>
      <text:p text:style-name="P303"><text:span text:style-name="T304">26.8</text:span><text:span text:style-name="T305">. informacija apie savivaldybės nekilnojamojo turto įsigijimo ir likutinę vertę (dalies perduodamo tur</text:span><text:span text:style-name="T306">to vertė išskaičiuojama proporcingai plotui);</text:span></text:p>
      <text:p text:style-name="P307"><text:span text:style-name="T308">26.9</text:span><text:span text:style-name="T309">. kai perduodami administracinės paskirties pastatai ar patalpos Tvarkos aprašo 24.2 papunktyje nurodytiems juridiniams asmenims – jų parengta informacija (duomenys) apie patikėjimo teise arba panaudos<text:s/></text:span><text:span text:style-name="T310">pagrindais valdomų ir naudojamų patalpų bendrą plotą, darbo kabinetų plotą (jeigu juridinis asmuo patikėjimo teise arba panaudos pagrindais valdo savivaldybei nuosavybės teise priklausančius administracinės paskirties pastatus ar patalpas);</text:span></text:p>
      <text:p text:style-name="P311"><text:span text:style-name="T312">26.10</text:span><text:span text:style-name="T313">. savi</text:span><text:span text:style-name="T314">valdybės administracijos struktūrinio padalinio, kurio reguliavimo sričiai yra priskirtas juridinis asmuo (turto patikėjimo teisės subjektas), raštas, kuriame yra išdėstyti pagrįsti motyvai dėl nekilnojamojo turto perdavimo juridiniam asmeniui patikėjimo t</text:span><text:span text:style-name="T315">eise būtinumo;</text:span></text:p>
      <text:p text:style-name="P316"><text:span text:style-name="T317">26.11</text:span><text:span text:style-name="T318">. kiti, sprendimo projekto rengėjo manymu, reikalingi dokumentai.</text:span></text:p>
      <text:p text:style-name="P319"><text:span text:style-name="T320">27</text:span><text:span text:style-name="T321">. Savivaldybės Tarybos sprendimų dėl savivaldybės nekilnojamojo turto perdavimo patikėjimo teise valdyti, naudoti ir disponuoti juo turto patikėjimo teisės su</text:span><text:span text:style-name="T322">bjektui projektai turi būti suderinti su savivaldybės administracijos struktūriniu padaliniu, kurio reguliavimo sričiai yra priskirtas tas juridinis asmuo (jei juridinis asmuo savivaldybės teisės aktu yra priskirtas struktūrinio padalinio reguliavimo sriči</text:span><text:span text:style-name="T323">ai).</text:span></text:p>
      <text:p text:style-name="P324"><text:span text:style-name="T325">28</text:span><text:span text:style-name="T326">. Savivaldybės nekilnojamojo turto perdavimas valdyti, naudoti ir disponuoti juo patikėjimo teise Tvarkos aprašo 24.1 papunktyje nurodytiems patikėjimo teisės subjektams įforminamas savivaldybės nekilnojamojo turto, perduodamo valdyti, naudoti i</text:span><text:span text:style-name="T327">r disponuoti juo patikėjimo teise, perdavimo ir priėmimo aktu (2 priedas). Aktą pasirašo savivaldybės Tarybos sprendimu įgaliotas savivaldybės administracijos direktorius ir patikėtinio įgaliotas asmuo per 15 darbo dienų nuo Tarybos sprendimo priėmimo.</text:span></text:p>
      <text:p text:style-name="P328">29. Savivaldybės nekilnojamojo turto patikėjimo sutartį (1 priedas) su šio Tvarkos aprašo 24.2 papunktyje nurodytais juridiniais asmenimis per 15 darbo dienų nuo savivaldybės Tarybos sprendimo priėmimo pasirašo savivaldybės Tarybos sprendimu įgaliotas savivaldybės administracijos direktorius. Sutarties galiojimo terminą nustato savivaldybės Taryba. Pagal turto patikėjimo sutartį savivaldybės nekilnojamasis turtas patikėjimo teise gali būti perduodamas savivaldybės funkcijoms įgyvendinti ir ši sutartis negali būti sudaroma ilgesniam kaip dešimties<text:s/><text:soft-page-break/>metų terminui. Perdavimo ir priėmimo aktu turtas Tvarkos aprašo 24.2 papunktyje nurodytiems juridiniams asmenims perduodamas tik pasirašius savivaldybės nekilnojamojo turto patikėjimo sutartį.</text:p>
      <text:p text:style-name="P329">30. Turto patikėjimo sutartis privalo būti patvirtinta notaro, notarinį veiksmą apmoka turto patikėtinis<text:span text:style-name="T330">.</text:span></text:p>
      <text:p text:style-name="P331">31. Patikėtinis per 3 darbo dienas turi pateikti užsakymą Registrų centrui įregistruoti patikėjimo teisę į perimtą nekilnojamąjį daiktą.</text:p>
      <text:p text:style-name="P332">32. Kai savivaldybės nekilnojamasis turtas perduodamas valdyti, naudoti ir disponuoti juo patikėjimo teise, turto perėmėjas įtraukia jį į apskaitą, o turto perdavėjas nurašo. Turtas, gautas pagal patikėjimo sutartį, turi būti apskaitomas atskirai nuo patikėtinio turto.</text:p>
      <text:p text:style-name="P333">33.<text:s/>Statybos ir ekonominės plėtros skyrius prieš 3 mėnesius iki turto patikėjimo sutarties termino pabaigos privalo peržiūrėti patikėjimo sutartį ir, atsižvelgęs į tolesnį savivaldybės funkcijų vykdymą, patikėtinio veiklos ataskaitą ir sutarties sąlygų laikymąsi ir gavęs savivaldybės administracijos direktoriaus pritarimą raštu, turi:</text:p>
      <text:p text:style-name="P334">33.1. pranešti juridiniam asmeniui, kad nauja sutartis nebus sudaroma ir pasibaigus sutarčiai perduotas patikėjimo teise savivaldybės nekilnojamasis turtas turi būti grąžintas;</text:p>
      <text:p text:style-name="P335">33.2. rengti savivaldybės Tarybos sprendimo projektą dėl naujos sutarties sudarymo,<text:span text:style-name="T336"><text:s/></text:span>gavęs šio Tvarkos aprašo 26 punkte nurodytus dokumentus.</text:p>
      <text:p text:style-name="P337">34. Patikėtinis privalo teikti ataskaitas Statybos ir ekonominės plėtros skyriui apie patikėjimo teise<text:s/>valdomo turto kadastro duomenų pasikeitimą.</text:p>
      <text:p text:style-name="P338">35. Patikėtojas turi teisę bet kada kontroliuoti patikėtinio veiklą. Patikėtinio veiklos kontrolę vykdo savivaldybės administracijos struktūrinis padalinys, kurio reguliavimo sričiai yra priskirtas tas juridinis asmuo. Patikėjimo teise perduoto turto naudojimo, patikėjimo sutarties sąlygų vykdymo kontrolę vykdo Statybos ir ekonominės plėtros skyrius.</text:p>
      <text:p text:style-name="P339">36. Patikėtinis privalo sudaryti sąlygas patikėtojo atstovui tikrinti patikėjimo teise naudojamą turtą.</text:p>
      <text:p text:style-name="P340">37. Patikėtinis privalo užtikrinti, kad savivaldybės nekilnojamasis turtas būtų valdomas, naudojamas ir juo disponuojama vadovaujantis visuomeninės naudos, efektyvumo, racionalumo ir viešosios teisės principais.</text:p>
      <text:p text:style-name="P341">38. Patikėtinis, laikydamasis įstatymų<text:s/>ir sutarties, jei tokia sudaryta, įgyvendina savininko teises į jam perduotą patikėjimo teise turtą (tarp jų organizuoja žemės sklypo, reikalingo perduotam patikėjimo teise savivaldybės nekilnojamajam turtui – statiniams eksploatuoti, formavimo procedūras,<text:s/>sudaro naudojamo žemės sklypo panaudos (nuomos) sutartį, savo lėšomis įregistruoja pakeitimus Nekilnojamojo turto registre ir kt.).</text:p>
      <text:p text:style-name="P342">39. Visos teisės, kurias patikėtinis įgyja įgyvendindamas savininko teises, įskaitomos į jam perduoto turto sudėtį.<text:s/>Prievolės, kylančios patikėtinio veiklos metu, vykdomos iš jam perduoto turto.</text:p>
      <text:p text:style-name="P343">40. Patikėtinis turi teisę ginti patikėjimo teisę tokiais pat būdais, kokiais yra ginama valdymo ir nuosavybės teisė.</text:p>
      <text:p text:style-name="P344">41. Patikėtinis, kuris tinkamai nesirūpino jam perduotu turtu ir patikėtojo interesais, turi atlyginti patikėtojui nuostolius, padarytus dėl turto praradimo ar sugedimo, išskyrus tuos atvejus, jeigu įrodo, kad jie atsirado dėl nenugalimos jėgos arba patikėtojo veiksmų.</text:p>
      <text:p text:style-name="P345">42. Patikėtinis sandorius, susijusius su jam perduotu patikėjimo teise turtu, sudaro savo vardu, tačiau jis privalo nurodyti, kad veikia turto patikėjimo teise. Jeigu patikėtinis neįvykdo šios pareigos, tretiesiems asmenims jis atsako savo turtu.</text:p>
      <text:p text:style-name="P346">43. Patikėtinis – savivaldybės institucijos, įstaigos, įmonės ir organizacijos – turi teisę patikėjimo teise valdomą ir naudojamą turtą nuomoti tik gavęs raštišką patikėtojo sutikimą. Patikėtinis patikėjimo teise valdomo ir naudojamo nekilnojamojo turto nuomą organizuoja vadovaudamasis savivaldybės Tarybos sprendimų nustatyta tvarka.<text:span text:style-name="T347"><text:s/></text:span>Jei patikėtinis nebenaudoja turto ar jo dalies, jis teisės aktų nustatyta tvarka turi šį turtą grąžinti patikėtojui. Sprendimą dėl savivaldybės nekilnojamojo turto perėmimo iš patikėtinio priima savivaldybės Taryba. Savivaldybės nekilnojamąjį turtą grąžinus pagal perdavimo ir priėmimo aktą patikėtojui, patikėtinis per 3 darbo dienas turi pateikti užsakymą Registrų centrui išregistruoti patikėjimo teisę. Jei patikėtinis per nurodytą terminą nepateikia užsakymo valstybės įmonei Registrų centrui, patikėjimo teisę į grąžintą turtą išregistruoja patikėtojas, o išlaidas, susijusias su išregistravimu, apmoka patikėtinis.</text:p>
      <text:p text:style-name="P348">44. Patikėtinis, kuriam savivaldybės nekilnojamasis turtas perduotas pagal turto patikėjimo sutartį,<text:s/>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 text:style-name="T349"><text:s/></text:span>Jei savivaldybės nekilnojamasis turtas (jo dalis) nereikalingas (-a) patikėtiniui savivaldybės funkcijai vykdyti, jis privalo kreiptis<text:s/>į savivaldybę dėl šio turto ar jo dalies grąžinimo patikėtojui. Sprendimą dėl savivaldybės nekilnojamojo turto perėmimo iš patikėtinio priima savivaldybės Taryba.</text:p>
      <text:p text:style-name="P350">45. Patikėtinis savo lėšomis atlikti nekilnojamojo turto kapitalinį remontą, rekonstravimą ar pastato (patalpų) ar inžinerinių statinių paskirties pakeitimą gali tik gavęs savivaldybės administracijos direktoriaus (jo įgalioto asmens) rašytinį sutikimą (pritarimą) vykdyti statybos darbus pagal parengtą statinio projektą (projektinius pasiūlymus). Dokumentų, kuriuos turi pateikti savivaldybės nekilnojamojo turto patikėtiniai dėl sutikimo vykdyti statybos darbus, sąrašas nurodytas šio Tvarkos aprašo 3 priede. Savivaldybės administracijos direktoriaus (jo įgalioto<text:s/><text:soft-page-break/>asmens) įsakymo projektą dėl sutikimo (pritarimo), kad patikėtinis vykdytų statybos darbus pagal teisės aktų nustatyta tvarka parengtą projektinę dokumentaciją, rengia Statybos ir ekonominės plėtros skyrius.</text:p>
      <text:p text:style-name="P351">Patikėtinis savo lėšomis atlikti nekilnojamojo turto dalies paprastąjį remontą, kai planuojama patalpas perplanuoti, gali tik gavęs savivaldybės administracijos struktūrinio padalinio, kurio reguliavimo sričiai yra priskirta savivaldybės įmonė, įstaiga, organizacija, įvertinusio tokio perplanavimo būtinybę, sutikimą. Tvarkos aprašo 24.2 papunktyje nurodyti juridiniai asmenys tokiu atveju turi kreiptis į Statybos ir ekonominės plėtros skyrių.</text:p>
      <text:p text:style-name="P352">Gavęs rašytinį leidimą (sutikimą) ir pagerinęs turtą, patikėtinis privalo jį įforminti pagal Lietuvos Respublikos statybos įstatymo, Buhalterinės apskaitos įstatymo ir kitų teisės aktų reikalavimus. Patikėtiniui, pagerinusiam perduotą turtą, už pagerinimą neatlyginama.</text:p>
      <text:p text:style-name="P353">46. Jei patikėtinis nebegali (ar atsisako) įgyvendinti savivaldybės funkcijų, kurioms įgyvendinti pagal patikėjimo sutartį buvo perduotas turtas, patikėtojas privalo nutraukti patikėjimo sutartį.</text:p>
      <text:p text:style-name="P354">47. Esminės turto patikėjimo sutarties sąlygos, patikėtinio atsakomybė ir sutarties pabaiga taikoma taip, kaip tai nustato Civilinio kodekso normos. Ginčai, kylantys dėl turto patikėjimo sutarties, sprendžiami teisės aktų nustatyta tvarka.</text:p>
      <text:p text:style-name="P355"/>
      <text:p text:style-name="P356"><text:span text:style-name="T357">III</text:span><text:span text:style-name="T358"><text:s/>SKYRIUS</text:span></text:p>
      <text:p text:style-name="P359"><text:span text:style-name="T360">TURTO PERDAVIMAS PANAUDOS PAGRINDAIS LAIKINAI NEATLYGINTINAI VALDYTI IR NAUDOTIS</text:span></text:p>
      <text:p text:style-name="P361"/>
      <text:p text:style-name="P362">48. Savivaldybės turtas gali būti perduodamas panaudos pagrindais laikinai neatlygintinai<text:s/>valdyti ir naudoti Tvarkos apraše nustatyta tvarka šiems subjektams:</text:p>
      <text:p text:style-name="P363">48.1. biudžetinėms įstaigoms;</text:p>
      <text:p text:style-name="P364"><text:span text:style-name="T365">48.2</text:span><text:span text:style-name="T366">. viešosioms įstaigoms,</text:span><text:span text:style-name="T367"><text:s/></text:span><text:span text:style-name="T368">kai bent vienas iš jų dalininkų yra valstybė ar savivaldybė, kurioms atstovauja valstybės ar savivaldybės institucija, taip</text:span><text:span text:style-name="T369"><text:s/>pat viešosioms įstaigoms – mokykloms ir viešosioms įstaigoms, tenkinančioms visuomenės interesą muziejų sistemoje;</text:span></text:p>
      <text:p text:style-name="P370"><text:span text:style-name="T371">48.3</text:span><text:span text:style-name="T372">. socialinės įmonės statusą turintiems juridiniams asmenims;</text:span></text:p>
      <text:p text:style-name="P373">48.4. asociacijoms (tik 49 punkte nustatytais atvejais);</text:p>
      <text:p text:style-name="P374">48.5.<text:s/>politinėms partijoms;</text:p>
      <text:p text:style-name="P375">48.6. Juridinių asmenų registre registruotiems profesinių sąjungų susivienijimams (tik 50 punkte nustatyta tvarka);</text:p>
      <text:p text:style-name="P376">48.7. Labdaros ir paramos fondams (tik 49 punkte nustatytais atvejais);</text:p>
      <text:p text:style-name="P377">48.8. kitiems subjektams, jei tai<text:s/>nustatyta įstatymuose, tarptautinėse sutartyse ar tarptautiniuose susitarimuose.</text:p>
      <text:p text:style-name="P378">49. Savivaldybės nuosavybės teise valdomas nekilnojamasis turtas panaudos pagrindais laikinai neatlygintinai valdyti ir naudotis gali būti perduodamas tik toms asociacijoms ir labdaros ir paramos fondams, kurių pagrindinis veiklos tikslas – teikti naudą visuomenei ar jos daliai socialinėje arba valstybės nacionalinio saugumo stiprinimo srityse. Asociacijų ir labdaros fondų veiklos, kurios priskiriamos:</text:p>
      <text:p text:style-name="P379">49.1. socialinei<text:s/>sričiai:</text:p>
      <text:p text:style-name="P380">49.1.1. vaiko ir šeimos gerovės skatinimas ir (arba) vaiko teisių užtikrinimas;</text:p>
      <text:p text:style-name="P381">49.1.2. pagalba nusikaltimų aukoms ir (arba) smurto artimoje aplinkoje prevencija ir mažinimas;</text:p>
      <text:p text:style-name="P382">49.1.3. jaunimo dalyvavimo darbo rinkoje skatinimas ir jo integravimas į visuomeninį gyvenimą;</text:p>
      <text:p text:style-name="P383">49.1.4. neįgaliųjų ar kitų socialinių grupių (prekybos žmonėmis aukų, asmenų, sergančių priklausomybės nuo psichotropinių medžiagų ligomis, nuteistųjų ir asmenų, paleistų iš laisvės atėmimo vietų, taip pat kitų socialinių grupių) ir užsieniečių socialinė integracija;</text:p>
      <text:p text:style-name="P384">49.1.5. pagalbos ar socialinių paslaugų teikimas asmenims dėl amžiaus, neįgalumo ar kitų socialinių problemų negalintiems pasirūpinti savo asmeniniu gyvenimu ir dalyvauti visuomenės gyvenime ar<text:s/>patiriantiems skurdą ir socialinę atskirtį;</text:p>
      <text:p text:style-name="P385">49.1.6. ligų ir priklausomybių prevencija, pacientų telkimas ir jų teisių gynimas ir savipagalbos stiprinimas;</text:p>
      <text:p text:style-name="P386">49.1.7. žmogaus teisių ir lygių galimybių užtikrinimas;</text:p>
      <text:p text:style-name="P387">49.1.8. moterų ir vyrų lygių galimybių užtikrinimas;</text:p>
      <text:p text:style-name="P388">49.1.9. užimtumo ir socialinės integracijos skatinimas per neformalųjį vaikų ir jaunimo švietimą, suaugusiųjų švietimą ir kultūrinę veiklą;</text:p>
      <text:p text:style-name="P389">49.1.10. savanoriškos veiklos plėtojimas;</text:p>
      <text:p text:style-name="P390">49.1.11. žmonių fizinio aktyvumo skatinimas, kūno kultūros ir sporto plėtojimas;</text:p>
      <text:p text:style-name="P391">49.1.12. bendruomeninių organizacijų veikla, tenkinanti gyvenamosios vietovės bendruomenės viešuosius poreikius;</text:p>
      <text:p text:style-name="P392">49.1.13. socialinės atsakomybės, socialinio dialogo ir socialinės partnerystės skatinimas bei plėtojimas nacionaliniu, šakos ir teritoriniu lygmeniu;</text:p>
      <text:p text:style-name="P393">49.2. valstybės nacionalinio saugumo sričiai:</text:p>
      <text:p text:style-name="P394">49.2.1. pilietiškumo, patriotiškumo ugdymas;</text:p>
      <text:p text:style-name="P395">49.2.2. visuomenės švietimas ir informavimas šalies gynybos klausimais;</text:p>
      <text:p text:style-name="P396">49.2.3. Lietuvos karybos istorijos sklaida.</text:p>
      <text:p text:style-name="P397">50. Savivaldybės nuosavybės teise valdomas nekilnojamasis turtas 48 punkte nurodytiems subjektams, išskyrus biudžetines įstaigas ir kitus subjektus, kuriems galimybė gauti savivaldybės turtą panaudos pagrindais nustatyta įstatymuose, tarptautinėse sutartyse ar tarptautiniuose<text:s/><text:soft-page-break/>susitarimuose, gali būti perduotas panaudos pagrindais laikinai neatlygintinai valdyti ir naudotis, jeigu subjektai atitinka šiuos kriterijus:</text:p>
      <text:p text:style-name="P398">50.1. labdaros ir paramos fondas, asociacija, politinė partija, profesinių sąjungų susivienijimas ir jį sudarančios profesinės sąjungos neturi nuosavybės teise priklausančio ar panaudos pagrindais perduoto laikinai neatlygintinai valdyti ir naudotis valstybės ar savivaldybės nekilnojamojo turto Prienų rajone (išskyrus atvejį, kai prašoma papildomai suteikti greta panaudos pagrindais jau suteikto turto esantį ar funkciškai susijusį turtą, reikalingą šiame turte vykdomai veiklai išplėsti, pagerinti), veikia ilgiau kaip vienerius metus iki prašymo perduoti turtą padavimo dienos;</text:p>
      <text:p text:style-name="P399">50.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400">50.3. subjektas pagrindžia, kad jo veiklos rezultatai užtikrina naudą visuomenei ar jos daliai (asociacijos ir labdaros ir paramos fondai nurodo, kuriai 49 punkte nurodytai veiklai priskiriama jų vykdoma veikla).</text:p>
      <text:p text:style-name="P401">51. Savivaldybės<text:s/>biudžetinės įstaigos, savivaldybės turtą valdančios patikėjimo teise (toliau – Savivaldybės turto patikėtinis), gali panaudos pagrindais laikinai neatlygintinai valdyti ir naudotis perduoti dalį (ne daugiau kaip 30 procentų) laikinai funkcijoms vykdyti nenaudojamo patikėjimo teise suteikto turto tik kitoms savivaldybės biudžetinėms įstaigoms jų veiklai vykdyti, jei šioms įstaigoms jų turimo nekilnojamojo turto nepakanka ar jis yra netinkamas vykdomai veiklai. Sprendimą dėl patikėjimo teise valdomo turto perdavimo panaudos pagrindais, tik gavęs savivaldybės administracijos direktoriaus (jo įgalioto asmens) rašytinį sutikimą, priima Savivaldybės turto patikėtinio vadovas. Bendras turto perdavimo panaudos pagrindais terminas negali būti ilgesnis nei 1 metai.</text:p>
      <text:p text:style-name="P402">52. Savivaldybės turto patikėtiniai, priimantys sprendimus dėl turto perdavimo panaudos pagrindais laikinai neatlygintinai naudotis, turi vadovautis šio Tvarkos aprašo nuostatomis, reglamentuojančiomis savivaldybės Tarybos sprendimų projektų rengimą ir<text:s/>nustatančiomis reikiamus pridėti prie teikiamo savivaldybės Tarybos sprendimo projekto dokumentus, o sudarant panaudos sutartis – nuostatomis, reglamentuojančiomis panaudos sutarčių sudarymą.</text:p>
      <text:p text:style-name="P403">53. Savivaldybės nuosavybės teise valdomas turtas gali būti<text:s/>perduotas panaudos pagrindais laikinai neatlygintinai valdyti ir naudoti:</text:p>
      <text:p text:style-name="P404">53.1. biudžetinėms įstaigoms – ne ilgiau kaip 20 metų;</text:p>
      <text:p text:style-name="P405">53.2. socialinės įmonės statusą turintiems juridiniams asmenims – ne ilgiau kaip 10 metų. Panaudos gavėjas privalo<text:s/>pranešti panaudos davėjui apie sprendimą panaikinti socialinės įmonės statusą per 3 darbo dienas nuo sprendimo priėmimo;</text:p>
      <text:p text:style-name="P406">53.3. kitiems panaudos subjektams – ne ilgiau kaip 10 metų, jeigu įstatymai nenustato kitaip.</text:p>
      <text:p text:style-name="P407">54. Panaudos davėjo ir panaudos<text:s/>gavėjo susitarimu 53.1–53.3 papunkčiuose nurodytas panaudos sutarties terminas gali būti pakeistas nepasibaigus jos terminui, jei, siekiant gauti Europos Sąjungos struktūrinių fondų finansavimą investicijų projektui įgyvendinti, panaudos gavėjas turi užtikrinti projekto finansavimo sąlygose nurodytą reikalavimą dėl turto panaudos sutarties galiojimo termino. Dėl panaudos sutarties termino pakeitimo sprendžiama tik tuo atveju, jei panaudos davėjas yra pritaręs panaudos gavėjo investicijų projekto rengimui.<text:s/>Panaudos gavėjui negavus finansavimo, susitarimas dėl panaudos sutarties termino pratęsimo pripažįstamas netekusiu galios arba pakeičiamas.</text:p>
      <text:p text:style-name="P408">55. Panaudos gavėjas savo lėšomis atlikti perduoto panaudos pagrindais turto statybos darbus (paprastąjį remontą, kai, siekiant patalpas pritaikyti subjekto veiklai vykdyti, planuojama patalpas perplanuoti, atlikti kapitalinį remontą ar rekonstravimą) gali tik gavęs savivaldybės Tarybos (jos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Tvarkos aprašo 6 priede. Savivaldybės administracijos direktoriaus (jo įgalioto asmens) įsakymo projektą dėl sutikimo (pritarimo), kad turto naudotojas vykdytų statybos darbus pagal teisės aktų nustatyta tvarka parengtą projektinę dokumentaciją rengia Statybos ir ekonominės plėtros skyrius, organizuojantis savivaldybės turto perdavimą panaudos pagrindais. Savo lėšomis atlikęs statybos darbus, panaudos gavėjas privalo juos įforminti Lietuvos Respublikos statybos įstatymo ir kitų teisės aktų nustatyta tvarka. Panaudos gavėjas, atlikęs esminį turto pagerinimą, turi perduoti panaudos davėjui pagal perėmimo ir perdavimo aktą esminio pagerinimo darbų vertes ir finansavimo sumas turto vertei padidinti.</text:p>
      <text:p text:style-name="P409">56. Panaudos gavėjui, pagerinusiam pagal panaudos sutartį perduotą turtą, už pagerinimą neatlyginama. Pasibaigus sutarties terminui, panaudos gavėjui, savo lėšomis atlikusiam perduoto turto kapitalinį remontą ar rekonstrukciją, gali būti suteikiama pirmumo teisė sudaryti panaudos sutartį naujam terminui, jei panaudos gavėjas atitinka visus šiame apraše nurodytus kriterijus.</text:p>
      <text:p text:style-name="P410">57. Sprendimą dėl savivaldybės nuosavybės teise valdomo turto perdavimo panaudos pagrindais priima savivaldybės Taryba, išskyrus 51 punkte nustatytą atvejį.</text:p>
      <text:p text:style-name="P411">58. Jei panaudos gavėjas pageidauja atnaujinti panaudos sutartį, apie tai<text:s/>jis raštu informuoja Statybos ir ekonominės plėtros skyrių ir pateikia šio aprašo 60.2–60.4 papunkčiuose nurodytus dokumentus ne vėliau kaip prieš 30 kalendorinių dienų iki sutarties termino pabaigos. Sprendimą dėl panaudos sutarties atnaujinimo arba neatnaujinimo priima savivaldybės Taryba.</text:p>
      <text:p text:style-name="P412">59. Savivaldybės Tarybos sprendimų dėl turto perdavimo panaudos pagrindais projektus rengia Statybos ir ekonominės plėtros skyrius.</text:p>
      <text:p text:style-name="P413">60.<text:s/><text:span text:style-name="T414">Statybos ir ekonominės plėtros skyrius</text:span><text:s/>savivaldybės Tarybos sprendimo dėl turto perdavimo panaudos pagrindais projekto aiškinamajame rašte be kitos privalomos informacijos taip pat nurodo, ar pageidaujantis gauti turtą panaudos pagrindais subjektas atitinka šiame apraše nustatytus kriterijus. Prie teikiamo sprendimo projekto rengėjas prideda:</text:p>
      <text:p text:style-name="P415">60.1. Nekilnojamojo turto registro centrinio duomenų banko išrašą ar pagal šio banko duomenis parengtą kitą dokumentą, įrodantį nekilnojamojo daikto, daiktinių teisių į jį, šių teisių suvaržymo ir juridinių faktų įregistravimo nekilnojamojo<text:s/>turto registre faktą;</text:p>
      <text:p text:style-name="P416">60.2.<text:span text:style-name="T417"><text:s/></text:span>suteikiamų panaudos pagrindais patalpų plano, statinių išdėstymo (situacijos) plano (kai panaudos pagrindais suteikiami statiniai) iš nekilnojamojo daikto kadastro duomenų bylos kopijas;</text:p>
      <text:p text:style-name="P418">60.3. motyvuotą panaudos subjekto prašymą perduoti konkretų turtą panaudos pagrindais. Prašyme turi būti nurodyta: prašomo perduoti turto naudojimo tikslas, kokiai veiklai vykdyti bus naudojamas perduodamas turtas (ji bus įrašoma į panaudos sutartį), ar turto naudojimo paskirtis atitinka<text:s/>subjekto veiklos sritis ir tikslus, nustatytus jo steigimo dokumentuose. Jei panaudos subjektas planuoja prieš pradėdamas veiklą turte atlikti remonto darbus ir dėl to negalės pradėti vykdyti veiklos per mėnesį nuo turto perdavimo dienos, prašyme turi nurodyti konkretų terminą (jis bus įrašomas į panaudos sutartį), kada numato pradėti vykdyti veiklą turte.</text:p>
      <text:p text:style-name="P419">60.4.<text:span text:style-name="T420"><text:s/></text:span>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p>
      <text:p text:style-name="P421">60.5. rašytinį panaudos subjekto įsipareigojimą panaudos sutartyje nurodytomis sąlygomis panaudoti savo lėšas perduoto turto einamajam ir statinio kapitaliniam remontui atlikti;</text:p>
      <text:p text:style-name="P422">60.6. savivaldybės administracijos padalinio pagal veiklos sritį nuomonė (pagal poreikį) dėl būtinybės (poreikio) suteikti turtą panaudos pagrindais konkrečiam subjektui;</text:p>
      <text:p text:style-name="P423">60.7. kitus, rengėjo manymu, reikiamus dokumentus.</text:p>
      <text:p text:style-name="P424">61. Rengėjas, teikdamas savivaldybės Tarybos sprendimo dėl turto perdavimo panaudos<text:s/>pagrindais projektą derinti, be 60 punkte nurodytų dokumentų, taip pat pateikia:</text:p>
      <text:p text:style-name="P425">61.1. savo parengtą aiškinamąjį raštą, kad turtas yra laisvas, neišnuomotas, neperduotas panaudos pagrindais (išskyrus atvejį, kai panaudos sutartis yra atnaujinama), neareštuotas, neįkeistas, kitaip nesuvaržytos disponavimo juo teisės. Aiškinamąjame rašte taip pat turi būti nurodytas turto statybos darbų (einamojo, kapitalinio remonto) būtinumas;</text:p>
      <text:p text:style-name="P426">61.2. pageidaujančio gauti turtą panaudos pagrindais subjekto įstatų<text:s/>(nuostatų ar kita) kopiją ir Lietuvos Respublikos juridinių asmenų registro trumpąjį išrašą (identifikacinius duomenis);</text:p>
      <text:p text:style-name="P427">61.3. dokumentus, įrodančius, kad pageidaujantis gauti patalpas panaudos pagrindais subjektas atitinka šiame apraše nustatytus kriterijus (pagal šio Tvarkos aprašo 50 punkte nurodytus reikalavimus);</text:p>
      <text:p text:style-name="P428">61.4. kitus, rengėjo manymu, reikalingus dokumentus.</text:p>
      <text:p text:style-name="P429">62. Panaudos sutartyje (4 priedas) gali būti įrašytos tik tos papildomos sąlygos, kurios yra nurodytos savivaldybės Tarybos sprendime dėl turto perdavimo pagal panaudos sutartį. Jei reikia, savivaldybės Tarybai gali būti pateiktas konkretaus turto panaudos sutarties projektas.</text:p>
      <text:p text:style-name="P430">Kai panaudos pagrindais suteikiamos patalpos pastatuose, kurie iš dalies panaudos ar kitais pagrindais<text:s/>suteikti kitiems asmenims, o suteikiamose patalpose nėra įrengta atskirų vandens, elektros ir (ar) šilumos energijos įvadų, savivaldybės Tarybos sprendimo projekte privalo būti nurodyta, kad panaudos sutartyje turi būti įrašyta sąlyga dėl atsiskaitymo už sunaudotą vandenį, elektros ir (ar) šilumos energiją tvarkos.</text:p>
      <text:p text:style-name="P431">63. Turto panaudos sutartį per 10 darbo dienų nuo sprendimo perduoti turtą panaudos pagrindais priėmimo dienos pasirašo savivaldybės administracijos direktorius. Jei per šį terminą sutartis nepasirašoma dėl panaudos gavėjo kaltės, turtas šiam asmeniui nesuteikiamas.</text:p>
      <text:p text:style-name="P432">64. Statybos ir ekonominės plėtros skyriaus atsakingas darbuotojas arba turto patikėtinio vadovas (jei panaudos pagrindais perduodamas turtas yra valdomas patikėjimo teise) per<text:s/>10 darbo dienų nuo panaudos sutarties pasirašymo perduoda turtą panaudos gavėjui pagal turto perdavimo ir priėmimo aktą (5 priedas). Panaudos gavėjas privalo pradėti vykdyti veiklą jam panaudos pagrindais suteiktame turte per mėnesį nuo šio turto perdavimo dienos, jei panaudos sutartyje nenustatyta kitaip.</text:p>
      <text:p text:style-name="P433">65. Jei panaudos gavėjas per 10 darbo dienų nuo panaudos sutarties pasirašymo dienos neperima turto pagal perdavimo ir priėmimo aktą, jis privalo sumokėti mokesčius už administravimą ir komunalines paslaugas, kurie skaičiuojami nuo sutarties pasirašymo dienos.</text:p>
      <text:p text:style-name="P434"><text:span text:style-name="T435">66</text:span><text:span text:style-name="T436">. Panaudos gavėjui neįvykdžius bet kokios iš panaudos sutarties atsiradusios prievolės, įskaitant netinkamą įvykdymą ir įvykdymo termino praleidimą, savivaldybės administracijos direktoriu</text:span><text:span text:style-name="T437">s arba Savivaldybės turto patikėtinio vadovas (jei panaudos pagrindais perduodamas turtas yra valdomas patikėjimo teise) Lietuvos Respublikos civilinio kodekso nustatyta tvarka raštu gali nustatyti terminą įvykdymo trūkumams pašalinti arba papildomą termin</text:span><text:span text:style-name="T438">ą sutarčiai įvykdyti.</text:span></text:p>
      <text:p text:style-name="P439"><text:span text:style-name="T440">67</text:span><text:span text:style-name="T441">. Savivaldybės Taryba Lietuvos Respublikos civilinio kodekso ir Savivaldybės nekilnojamojo turto panaudos sutartyse nustatyta tvarka vienašališkai nutraukia Savivaldybės nekilnojamojo turto panaudos sutartis su panaudos gavėjais</text:span><text:span text:style-name="T442">, kurie nevykdo veiklos, nurodytos šioje sutartyje, naudoja turtą ne pagal paskirtį, pažeidė panaudos sutartį ir nepašalino pažeidimų per nustatytą terminą arba per 10 darbo dienų nuo panaudos sutarties pasirašymo dienos neperima turto pagal turto perdavim</text:span><text:span text:style-name="T443">o ir priėmimo aktą. Apie vienašališką sutarties nutraukimą, išskyrus atvejį, kai<text:s/></text:span><text:soft-page-break/><text:span text:style-name="T444">turtas neperimtas pagal turto perdavimo ir priėmimo aktą, panaudos gavėjas informuojamas raštu ne vėliau nei prieš 30 kalendorinių dienų.</text:span></text:p>
      <text:p text:style-name="P445">68. Panaudos sutarčių vykdymą kontroliuoja Statybos ir ekonominės plėtros skyrius arba Savivaldybės turto patikėtinis (jei panaudos pagrindais perduotas turtas yra valdomas patikėjimo teise).</text:p>
      <text:p text:style-name="P446">69. Turto panaudos sutartis rengia<text:span text:style-name="T447"><text:s/></text:span><text:span text:style-name="T448">Statybos ir ekonominės plėtros skyrius</text:span><text:s/>arba Savivaldybės turto patikėtinis (jei panaudos pagrindais perduodamas turtas yra valdomas patikėjimo teise) įgaliotas savivaldybės Tarybos sprendimu. T<text:span text:style-name="T449">urto panaudos sutarčių</text:span><text:span text:style-name="T450"><text:s/></text:span>originalai saugomi savivaldybės administracijos direktoriaus arba Savivaldybės turto patikėtinio (jei panaudos pagrindais perduodamas turtas yra valdomas patikėjimo teise) nustatyta tvarka. Turto panaudos sutarčių patvirtintos kopijos laikomos Statybos ir ekonominės plėtros skyriuje ir Buhalterijos skyriuje, vykdančiame panaudos pagrindais suteikto savivaldybės turto buhalterinę apskaitą.</text:p>
      <text:p text:style-name="P451">70. Panaudos gavėjas per 5 darbo dienas nuo turto perėmimo pagal perdavimo ir priėmimo aktą savo lėšomis įregistruoja panaudos sutartį Nekilnojamojo turto registre, o nutraukus sutartį ar jai pasibaigus – ją išregistruoja. Jei panaudos gavėjas per 5 darbo dienas nuo sutarties pasibaigimo ar nutraukimo nepateikia užsakymo nekilnojamojo turto registratoriui išregistruoti panaudos sutartį, ją išregistruoja panaudos davėjas, o išlaidas, susijusias su sutarties išregistravimu, apmoka panaudos gavėjas.</text:p>
      <text:p text:style-name="P452">71. Sprendimus dėl panaudos sutarties pakeitimo ar nutraukimo prieš terminą šalių susitarimu priima savivaldybės Taryba (išskyrus atvejus, kai keičiami panaudos pagrindais perduoto turto kadastro duomenys ar vertės). Jei<text:s/>teisės aktų nustatyta tvarka atlikus savivaldybės turto statybos darbus pasikeičia panaudos pagrindais perduoto turto kadastro duomenys ir (ar) dėl esminio turto pagerinimo pasikeičia turto vertė, pasirašomas susitarimas dėl Savivaldybės nekilnojamojo turto panaudos sutarties pakeitimo ir nurodomi Nekilnojamojo turto registre naujai įregistruoti panaudos pagrindais perduoto savivaldybės turto duomenys ir (ar) vertė. Susitarimą pasirašo savivaldybės Tarybos įgaliotas savivaldybės administracijos direktorius<text:s/>arba Savivaldybės turto patikėtinio vadovas (jei panaudos pagrindais perduotas turtas yra valdomas patikėjimo teise).</text:p>
      <text:p text:style-name="P453">72. Panaudos gavėjas privalo per 30 darbo dienų nuo turto perdavimo dienos savo lėšomis apdrausti panaudos pagrindais perduotą turtą<text:s/>panaudos davėjo naudai nuo gaisro, gamtinių jėgų ir kitos rizikos ir pateikti Statybos ir ekonominės plėtros skyriui arba Savivaldybės turto patikėtiniui (jei panaudos pagrindais perduotas turtas yra valdomas patikėjimo teise) draudimo įmonės išduoto liudijimo (poliso) kopiją.</text:p>
      <text:p text:style-name="P454">73. Panaudos gavėjas privalo teisės aktų nustatyta tvarka sudaryti naudojamo žemės sklypo (jo dalies) nuomos (panaudos) sutartį ir savo lėšomis ją užregistruoti Nekilnojamojo turto registre.</text:p>
      <text:p text:style-name="P455">74. Panaudos gavėjas privalo<text:s/>kiekvienais kalendoriniais metais iki vasario 15 d. pateikti Statybos ir ekonominės plėtros skyriui arba patikėtiniui ataskaitą apie panaudos pagrindais perduoto<text:s/><text:soft-page-break/>turto naudojimą (veiklą, kuri vykdoma turte, naudojamų plotų realų panaudojimą). Ataskaitoje taip pat turi būti nurodyta:</text:p>
      <text:p text:style-name="P456">74.1. panaudos pagrindais turtą naudojančio subjekto teisinė forma, pavadinimas, adresas, darbuotojų skaičius;</text:p>
      <text:p text:style-name="P457">74.2. turto pavadinimas, adresas, plotas, panaudos sutarties sudarymo (atnaujinimo) data;</text:p>
      <text:p text:style-name="P458">74.3. subjekto veiklos pobūdis ir informacija apie veiklos pobūdžio (vykdomų funkcijų) pasikeitimą, sumažėjimą ar padidėjimą per praėjusius kalendorinius metus;</text:p>
      <text:p text:style-name="P459">74.4. jei subjekto veiklai vykdyti reikalingos licencijos, nurodomas licencijos galiojimo laikas;</text:p>
      <text:p text:style-name="P460">74.5.<text:s/>jei buvo atliekami turto remonto ar rekonstravimo darbai, nurodomi atlikti darbai ir jų kaina;</text:p>
      <text:p text:style-name="P461">74.6. jei buvo kokie nors turto gedimai, avarijos ar pan., nurodomas jų pobūdis ir žala turto būklei, vertei ir avarijos ar pan. likvidavimo, sutvarkymo rezultatai;</text:p>
      <text:p text:style-name="P462">74.7. turto draudimo poliso galiojimo data;</text:p>
      <text:p text:style-name="P463">74.8. informacija apie kitų sutarties sąlygų vykdymą.</text:p>
      <text:p text:style-name="P464">75. Jei panaudos sutartis atnaujinama, turto perdavimo ir priėmimo aktas nesurašomas. Jeigu panaudos gavėjas nepasirašo atnaujintos panaudos sutarties per 10 darbo dienų nuo sprendimo dėl panaudos sutarties atnaujinimo priėmimo dienos, laikoma, kad sutartiniai santykiai nėra atnaujinami. Tokiu atveju panaudos gavėjas privalo kitą darbo dieną perduoti panaudos davėjui turtą pagal aktą.</text:p>
      <text:p text:style-name="P465">76. Panaudos gavėjai negali pagal panaudos sutartį naudojamo turto išnuomoti ar kitaip perduoti juo naudotis tretiesiems asmenims.</text:p>
      <text:p text:style-name="P466">77. Panaudos gavėjui draudžiama išpirkti panaudos pagrindais perduotą turtą. Jis gali dalyvauti parduodant šį turtą teisės aktų nustatyta tvarka.</text:p>
      <text:p text:style-name="P467">78. Visos šiame apraše nurodyt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alstybinio socialinio draudimo fondo, Nekilnojamojo turto registro duomenys.</text:p>
      <text:p text:style-name="P468"/>
      <text:p text:style-name="P469"><text:span text:style-name="T470">IV</text:span><text:span text:style-name="T471"><text:s/>SKYRIUS</text:span></text:p>
      <text:p text:style-name="P472"><text:span text:style-name="T473">SAVIVALDYBĖS ILGALAIKIO MATERIALIOJO TURTO NUOMA</text:span></text:p>
      <text:p text:style-name="P474"/>
      <text:p text:style-name="P475"><text:span text:style-name="T476">79</text:span><text:span text:style-name="T477">. Savivaldy</text:span><text:span text:style-name="T478">bės turtas, jei jis nereikalingas savivaldybės institucijų, įstaigų, įmonių, organizacijų funkcijoms įgyvendinti, nuomojamas konkurso būdu, išskyrus 131 ir 133 punktuose nurodytus atvejus. Sprendimus dėl savivaldybės turto nuomos konkurso būdu priima saviv</text:span><text:span text:style-name="T479">aldybės<text:s/></text:span><text:soft-page-break/><text:span text:style-name="T480">Taryba, o tuo atveju, kai nuomojamas perduotas patikėjimo teise Savivaldybės turtas – savivaldybės administracijos direktorius. Konkursus organizuoja ir vykdo, Prienų rajono savivaldybės administracijos direktoriaus sudaryta Prienų rajono savivaldy</text:span><text:span text:style-name="T481">bės turto nuomos komisija, vadovaudamasi savivaldybės Tarybos patvirtintomis Prienų rajono savivaldybės ilgalaikio materialiojo turto nuomos konkurso organizavimo taisyklėmis.</text:span></text:p>
      <text:p text:style-name="P482"><text:span text:style-name="T483">80</text:span><text:span text:style-name="T484">. Kai savivaldybės Taryba priima sprendimą dėl turto nuomos, kai šis turta</text:span><text:span text:style-name="T485">s yra naudojamas pagal terminuotą nuomos, panaudos, patikėjimo sutartį ar kitais pagrindais (toliau – turto naudotojas), turto naudotojas privalo būti įspėtas per sutartyje nustatytą terminą apie tai, kad sutartis nebus atnaujinta, o nuomos sutartis su sav</text:span><text:span text:style-name="T486">ivaldybės turto nuomininku sudaroma ne anksčiau kaip kitą darbo dieną po turto perdavimo ir priėmimo akto pasirašymo su buvusiu turto naudotoju.</text:span></text:p>
      <text:p text:style-name="P487"><text:span text:style-name="T488">81</text:span><text:span text:style-name="T489">. Kartu su savivaldybės turtu gali būti išnuomojamas savivaldybei nuosavybės teise priklausantis<text:s/></text:span><text:span text:style-name="T490">ilgalaikis ir (ar) trumpalaikis materialusis (išskyrus nekilnojamąjį turtą) turtas, jeigu tuo siekiama užtikrinti efektyvią savivaldybės turto nuomą. Savivaldybės ilgalaikio ir trumpalaikio materialiojo (išskyrus nekilnojamąjį turtą) turto nuoma vykdoma va</text:span><text:span text:style-name="T491">dovaujantis šiuo aprašu, konkursus organizuoja ir vykdo Savivaldybės turto nuomos konkurso komisija, vadovaujantis Prienų rajono savivaldybės turto nuomos konkursų organizavimo ir vykdymo taisyklėmis.</text:span></text:p>
      <text:p text:style-name="P492"><text:span text:style-name="T493">82</text:span><text:span text:style-name="T494">. Sprendimus dėl leidimo savivaldybės institucijo</text:span><text:span text:style-name="T495">ms, įstaigoms, įmonėms ir organizacijoms išnuomoti patikėjimo teise perduotą savivaldybės turtą priima Taryba, o konkursus organizuoja ir vykdo vadovaudamasi Prienų rajono savivaldybės turto nuomos konkursų organizavimo ir vykdymo taisyklėmis Savivaldybės<text:s/></text:span><text:span text:style-name="T496">turto nuomos konkurso komisija.</text:span></text:p>
      <text:p text:style-name="P497"><text:span text:style-name="T498">83</text:span><text:span text:style-name="T499">. Savivaldybės institucijoms, įstaigoms, įmonėms ir organizacijoms, savivaldybės turtą valdančioms patikėjimo teise (toliau – Savivaldybės turto patikėtinis),<text:s/></text:span><text:span text:style-name="T500">išnuomoti leidžiama ne didesnę nei 30 procentų patikėjimo t</text:span><text:span text:style-name="T501">eise suteikto turto dalį.</text:span><text:span text:style-name="T502"><text:s/>Nuompinigiai skiriami Savivaldybės turto patikėtiniui. Savivaldybės turto patikėtinio gautos lėšos už jam patikėjimo teise perduoto savivaldybės turto nuomą turi būti panaudotos turto priežiūros, remonto ir kitoms su tuo nekilnoja</text:span><text:span text:style-name="T503">muoju turtu susijusioms išlaidoms apmokėti.</text:span></text:p>
      <text:p text:style-name="P504"><text:span text:style-name="T505">84</text:span><text:span text:style-name="T506">. Švietimo ir mokymo įstaigų patikėjimo teise valdomas savivaldybės turtas išnuomojamas tik švietimo, mokslo, kultūros, profesinio rengimo, sveikatingumo, sporto, maitinimo ir kitai įstaigos funkcionavimą u</text:span><text:span text:style-name="T507">žtikrinančiai veiklai vykdyti.</text:span></text:p>
      <text:p text:style-name="P508"><text:span text:style-name="T509">85</text:span><text:span text:style-name="T510">. Šio Tvarkos aprašo 131.8 papunktyje nurodytas turtas ne konkurso būdu išnuomojamas ne ilgesniam kaip 10 metų laikotarpiui.</text:span></text:p>
      <text:p text:style-name="P511"><text:span text:style-name="T512">86</text:span><text:span text:style-name="T513">. Šio Tvarkos aprašo 133 punkte nurodytas turtas ne konkurso būdu išnuomojamas ne ilgesn</text:span><text:span text:style-name="T514">iam kaip 50 metų laikotarpiui, atsižvelgiant į asmens padarytą (planuojamą padaryti) bendrą investicijos į atitinkamus darbus dydį.</text:span></text:p>
      <text:p text:style-name="P515"><text:span text:style-name="T516">87</text:span><text:span text:style-name="T517">. Šio Tvarkos aprašo 131 ir 133 punktuose neišvardytiems subjektams savivaldybės turtas išnuomojamas tik viešo konkurs</text:span><text:span text:style-name="T518">o būdu ne ilgesniam kaip 10 metų laikotarpiui.</text:span></text:p>
      <text:p text:style-name="P519"><text:span text:style-name="T520">88</text:span><text:span text:style-name="T521">. Sprendimus dėl išnuomoto savivaldybės turto subnuomos priima savivaldybės Taryba. Subnuomos sutarties terminas negali būti ilgesnis nei nuomos terminas.</text:span></text:p>
      <text:p text:style-name="P522"><text:span text:style-name="T523">89</text:span><text:span text:style-name="T524">. Savivaldybės turto nuompinigių dydis nus</text:span><text:span text:style-name="T525">tatomas savivaldybės Tarybos nustatyta tvarka. Tvarkos aprašo 133 punkte nurodytais atvejais nuomos mokesčio dydis nustatomas atsižvelgiant į planuojamas atlikti (atliktas) investicijas į turto pagerinimą ar naujo turto sukūrimą.</text:span></text:p>
      <text:p text:style-name="P526"><text:span text:style-name="T527">90</text:span><text:span text:style-name="T528">. Savivaldybės Taryb</text:span><text:span text:style-name="T529">os sprendimų projektus ir savivaldybės administracijos direktoriaus įsakymus (toliau – sprendimas), susijusius su savivaldybės turto nuoma,<text:s/></text:span><text:span text:style-name="T530">rengia Statybos ir ekonominės plėtros skyrius, organizuojantis savivaldybės turto nuomą, išskyrus atvejus, kai saviv</text:span><text:span text:style-name="T531">aldybės turtas išnuomojamas šio Tvarkos aprašo 131 ir 133 punkte nustatyta tvarka. Šiuo atveju savivaldybės turto nuomos sutarties sąlygas ir savivaldybės Tarybos sprendimo projektą dėl turto nuomos ir pritarimo nuomos sutarties projektui rengia savivaldyb</text:span><text:span text:style-name="T532">ės administracijos direktoriaus sudaryta darbo grupė.</text:span></text:p>
      <text:p text:style-name="P533"><text:span text:style-name="T534">91</text:span><text:span text:style-name="T535">. Sprendimas dėl savivaldybės turto nuomos (subnuomos, nuomos sutarties atnaujinimo) teikiamas derinti tik tada, kai yra gauti (parengti) šie dokumentai (ar tinkamai patvirtintos jų kopijos) ar in</text:span><text:span text:style-name="T536">formacija:</text:span></text:p>
      <text:p text:style-name="P537"><text:span text:style-name="T538">91.1</text:span><text:span text:style-name="T539">. nekilnojamojo daikto kadastro duomenų bylos (ar jos dalies) kopija;</text:span></text:p>
      <text:p text:style-name="P540"><text:span text:style-name="T541">91.2</text:span><text:span text:style-name="T542">. Nekilnojamojo turto registro centrinio duomenų banko išrašas ar kitas dokumentas, parengtas remiantis šio duomenų banko duomenimis, įrodantis nekilnojamojo<text:s/></text:span><text:span text:style-name="T543">daikto, daiktinių teisių į jį, šių teisių suvaržymo ir juridinių faktų įregistravimo Nekilnojamojo turto registre faktą;</text:span></text:p>
      <text:p text:style-name="P544"><text:span text:style-name="T545">91.3</text:span><text:span text:style-name="T546">. informacija apie šio turto (neperduoto Savivaldybės turto patikėtiniui) poreikį savivaldybės funkcijoms įgyvendinti (išskyrus</text:span><text:span text:style-name="T547"><text:s/></text:span><text:span text:style-name="T548">subnuomos atvejį ir atvejį, kai nuomojamo bendrojo lavinimo mokyklų valgyklų patalpos mokinių maitinimui organizuoti);</text:span></text:p>
      <text:p text:style-name="P549"><text:span text:style-name="T550">91.4</text:span><text:span text:style-name="T551">. viešosios įstaigos – mokyklos prašymas organizuoti valgyklos patalpų nuomą arba motyvuotas prašymas atnaujinti nuomos sutartį<text:s/></text:span><text:span text:style-name="T552">su esamu valgyklos patalpų nuomininku, kai ne konkurso būdu nuomojamos mokyklų valgyklų patalpos mokinių maitinimui organizuoti;</text:span></text:p>
      <text:p text:style-name="P553"><text:span text:style-name="T554">91.5</text:span><text:span text:style-name="T555">.<text:s/></text:span><text:span text:style-name="T556">turto apžiūros aktas, kuriame turi būti nurodyta, kad turtas yra tvarkingas, atitinka nuomotino turto statusą (neareš</text:span><text:span text:style-name="T557">tuotas, neįkeistas, kitaip nesuvaržytos disponavimo juo teisės), yra laisvas arba turi būti nurodytas šio turto naudotojas, turto naudojimo tvarka ir apribojančios sąlygos, informacija, kad nuomininkas tinkamai naudojosi išsinuomotu savivaldybės turtu, vyk</text:span><text:span text:style-name="T558">dė visus sutartinius įsipareigojimus (tik nuomos sutarties atnaujinimo atveju);</text:span></text:p>
      <text:p text:style-name="P559"><text:span text:style-name="T560">91.6</text:span><text:span text:style-name="T561">.<text:s/></text:span><text:span text:style-name="T562">Juridinių asmenų registro išrašas</text:span><text:span text:style-name="T563"><text:s/>(sutarties atnaujinimo, subnuomos atvejais ir kai turtas nuomojamas 131 ir 133 punktuose nustatyta tvarka)</text:span><text:span text:style-name="T564">;</text:span></text:p>
      <text:p text:style-name="P565"><text:span text:style-name="T566">91.7</text:span><text:span text:style-name="T567">. nuomos</text:span><text:span text:style-name="T568"><text:s/>sutarties kopija<text:s/></text:span><text:span text:style-name="T569">(sutarties atnaujinimo ir subnuomos atvejais)</text:span><text:span text:style-name="T570">;</text:span></text:p>
      <text:p text:style-name="P571"><text:span text:style-name="T572">91.8</text:span><text:span text:style-name="T573">. tuo atveju, kai rengiamas savivaldybės Tarybos sprendimo projektas dėl ne laisvo savivaldybės turto nuomos konkurso būdu, – turto naudotojo raštas, patvirtinantis išreikštą valią<text:s/></text:span><text:soft-page-break/><text:span text:style-name="T574">pa</text:span><text:span text:style-name="T575">sibaigus sutarties terminui jos neatnaujinti ir turtą perduoti pagal aktą, jei turto naudotojas yra išreiškęs tokią valią;</text:span></text:p>
      <text:p text:style-name="P576"><text:span text:style-name="T577">91.9</text:span><text:span text:style-name="T578">. Savivaldybės administracijos direktoriaus ar Savivaldybės turto patikėtinio vadovo įsakymo kopija dėl savivaldybei nuosavyb</text:span><text:span text:style-name="T579">ės teise priklausančio ilgalaikio ir (ar) trumpalaikio materialiojo (išskyrus nekilnojamąjį turtą) turto nuomos, jeigu šis turtas išnuomojamas kartu su savivaldybės turtu, tuo siekiant užtikrinti efektyvią savivaldybės turto nuomą (subnuomos atvejais rengi</text:span><text:span text:style-name="T580">amas vienas savivaldybės administracijos direktoriaus įsakymas);</text:span></text:p>
      <text:p text:style-name="P581"><text:span text:style-name="T582">91.10</text:span><text:span text:style-name="T583">. subnuomos atveju – nuomininko prašymas dėl nuomojamo turto subnuomos;</text:span></text:p>
      <text:p text:style-name="P584"><text:span text:style-name="T585">91.11</text:span><text:span text:style-name="T586">. šio aprašo nustatyta tvarka Savivaldybės turto patikėtinio pateikti dokumentai, kai nuomojamas pati</text:span><text:span text:style-name="T587">kėjimo teise valdomas turtas;</text:span></text:p>
      <text:p text:style-name="P588"><text:span text:style-name="T589">91.12</text:span><text:span text:style-name="T590">. kiti, atskirais atvejais šiame apraše nustatyti ir sprendimo rengėjo manymu reikalingi, dokumentai.</text:span></text:p>
      <text:p text:style-name="P591"><text:span text:style-name="T592">92</text:span><text:span text:style-name="T593">. Savivaldybės turto patikėtinis motyvuotame prašyme dėl savivaldybės turto nuomos (subnuomos, nuomos sutar</text:span><text:span text:style-name="T594">ties atnaujinimo) nurodo norimo išnuomoti ar nuomojamo savivaldybės turto pažymėjimą plane, plotą, bendrojo naudojimo patalpas, jų pažymėjimą plane ir dalis, tenkančias negyvenamosioms nuomojamoms patalpoms, pageidaujamą nuomos terminą, turto naudojimo pob</text:span><text:span text:style-name="T595">ūdį, siūlomą nuompinigių dydį, atsižvelgus į turto paklausą (vadovaujantis savivaldybės Tarybos nustatyta nuompinigių skaičiavimo tvarka) ir papildomas sutarties sąlygas, jei jos numatomos (išskyrus nuomos sutarties atnaujinimo atvejį),<text:s/></text:span><text:span text:style-name="T596">patvirtina, kad išn</text:span><text:span text:style-name="T597">uomojamas savivaldybės turtas, valdomas patikėjimo teise, sudaro ne didesnę nei 30 procentų patikėjimo teise suteikto turto</text:span><text:span text:style-name="T598"><text:s/>dalį. Taip pat kartu su prašymu Statybos ir ekonominės plėtros skyriui pateikia dokumentus (jei pateikiamos kopijos, jos turi būti t</text:span><text:span text:style-name="T599">inkamai patvirtintos), nurodytus šio Tvarkos aprašo 91.1, 91.7–91.9 papunkčiuose, ir kitus, Savivaldybės turto patikėtinio manymu, reikalingus dokumentus.</text:span></text:p>
      <text:p text:style-name="P600"><text:span text:style-name="T601">93</text:span><text:span text:style-name="T602">. Kai nuomojamas patikėjimo teise perduotas turtas, sprendimo projektas turi būti raštiškai sud</text:span><text:span text:style-name="T603">erintas su Savivaldybės turto patikėtiniu, savivaldybės administracijos padaliniu, kurio reguliavimo sričiai yra priskirtas Savivaldybės turto patikėtinis. Sprendimo projekte dėl ne laisvo turto nuomos privalo būti nurodyta sąlyga, jog savivaldybės nekilno</text:span><text:span text:style-name="T604">jamojo turto nuomos sutartis su nuomos konkurso laimėtoju bus pasirašyta ne anksčiau kaip kitą darbo dieną po turto perdavimo ir priėmimo akto pasirašymo su buvusiu turto naudotoju.</text:span></text:p>
      <text:p text:style-name="P605"><text:span text:style-name="T606">94</text:span><text:span text:style-name="T607">. Šio Tvarkos aprašo 81 punkte nurodytu atveju sprendime taip pat tu</text:span><text:span text:style-name="T608">ri būti nurodytas nuomojamas ilgalaikis ir (ar) trumpalaikis turtas. Šiuo atveju nurodomas nuompinigių dydis yra lygus nekilnojamojo turto nuompinigių dydžio ir ilgalaikio ir (ar) trumpalaikio materialiojo turto nuompinigių dydžio sumai.</text:span></text:p>
      <text:p text:style-name="P609"><text:span text:style-name="T610">95</text:span><text:span text:style-name="T611">. Prie teiki</text:span><text:span text:style-name="T612">amo svarstyti sprendimo dėl savivaldybės turto nuomos (subnuomos, nuomos sutarties atnaujinimo) rengėjas prideda:</text:span></text:p>
      <text:p text:style-name="P613"><text:span text:style-name="T614">95.1</text:span><text:span text:style-name="T615">. Savivaldybės turto patikėtinio pateikto prašymo dėl savivaldybės turto nuomos (subnuomos, nuomos sutarties atnaujinimo), nuomininko pr</text:span><text:span text:style-name="T616">ašymo dėl nuomojamo turto subnuomos</text:span><text:span text:style-name="T617"><text:s/></text:span><text:span text:style-name="T618">kopiją;</text:span></text:p>
      <text:p text:style-name="P619"><text:span text:style-name="T620">95.2</text:span><text:span text:style-name="T621">. Nekilnojamojo turto registro centrinio duomenų banko išrašą ar kitą dokumentą, kaip nustatyta šio Tvarkos aprašo 91.2 papunktyje;</text:span></text:p>
      <text:p text:style-name="P622"><text:span text:style-name="T623">95.3</text:span><text:span text:style-name="T624">. savivaldybės turto plano kopiją;</text:span></text:p>
      <text:p text:style-name="P625"><text:span text:style-name="T626">95.4</text:span><text:span text:style-name="T627">. nuomos sutarties ko</text:span><text:span text:style-name="T628">piją (tik nuomos sutarties atnaujinimo ir subnuomos atvejais);</text:span></text:p>
      <text:p text:style-name="P629"><text:span text:style-name="T630">95.5</text:span><text:span text:style-name="T631">. kitus, rengėjo manymu, reikalingus dokumentus.</text:span></text:p>
      <text:p text:style-name="P632"><text:span text:style-name="T633">96</text:span><text:span text:style-name="T634">.</text:span><text:span text:style-name="T635"><text:s/>Kai<text:s/></text:span><text:span text:style-name="T636">turtas nuomojamas 133 punkte numatytu atveju, prie savivaldybės Tarybos sprendimo projekto pridedami dokumentai,<text:s/></text:span><text:span text:style-name="T637">patvirtinantys ketinančio išsinuomoti turtą asmens siūlomus atlikti 133 punkte numatytus turto pagerinimus (su planuojamais darbų atlikimo terminais, darbų apimtimis, preliminariais projektiniais pasiūlymais, planuojamu bendru investicijų dydžiu ir kt.), i</text:span><text:span text:style-name="T638">r įsipareigojimas dėl minimalaus bendro investicijų dydžio. Kai savivaldybė tuo pačiu sprendimu įsipareigoja išnuomoti ateityje pagal šią nuomos sutartį sukursimą turtą (t.y. praplėsti nuomos objektą naujai sukurtu turtu), kiti šiame apraše numatyti reikal</text:span><text:span text:style-name="T639">avimai yra taikomi tik tiek, kiek juos yra objektyviai įmanoma taikyti būsimam savivaldybės turtui.</text:span></text:p>
      <text:p text:style-name="P640"><text:span text:style-name="T641">97</text:span><text:span text:style-name="T642">. Kai nuomojamose patalpose nėra įrengta atskirų vandens, elektros ir (ar) šilumos energijos įvadų, sprendime privalo būti nurodyta, kad nuomos sutart</text:span><text:span text:style-name="T643">yje turi būti įrašyta sąlyga dėl atsiskaitymo už sunaudotą vandenį, elektros ir (ar) šilumos energiją tvarkos.</text:span></text:p>
      <text:p text:style-name="P644"><text:span text:style-name="T645">98</text:span><text:span text:style-name="T646">. Sprendimus dėl Savivaldybės turto nuomos, atnaujinimo, nutraukimo ar pakeitimo rengia Statybos ir ekonominės plėtros skyrius. Patikėjimo<text:s/></text:span><text:span text:style-name="T647">teise perduoto Savivaldybės turto nuomos sutartis, susitarimus dėl jų atnaujinimo, nutraukimo ar pakeitimo rengia Savivaldybės turto patikėtinis, pasirašo savivaldybės Tarybos įgaliotas savivaldybės administracijos direktorius arba Savivaldybės turto patik</text:span><text:span text:style-name="T648">ėtinio vadovas.<text:s/></text:span></text:p>
      <text:p text:style-name="P649"><text:span text:style-name="T650">99</text:span><text:span text:style-name="T651">. Savivaldybės turto nuomos konkurso laimėtojas ir Prienų rajono savivaldybės administracijos direktorius (jei savivaldybės Tarybos sprendime nenurodyta kitaip) arba Savivaldybės turto patikėtinio vadovas (jo įgaliotas asmuo) (toliau</text:span><text:span text:style-name="T652"><text:s/>– nuomotojo atstovas) ne anksčiau kaip po 10 darbo dienų ir ne vėliau kaip per 15 darbo dienų nuo komisijos protokolo pasirašymo dienos pasirašo nustatytos formos turto nuomos sutartį (8 arba 9 priedas), jei buvo skelbtas laisvo turto nuomos konkursas. Je</text:span><text:span text:style-name="T653">i konkursas buvo skelbtas dėl turto, kuris dar nėra laisvas, nuomos, savivaldybės turto nuomos konkurso laimėtojas ir nuomotojo atstovas pasirašo nustatytos formos turto nuomos sutartį ne anksčiau kaip kitą darbo dieną po turto perdavimo ir priėmimo akto p</text:span><text:span text:style-name="T654">asirašymo su buvusiu turto naudotoju. Pasirašius turto perdavimo ir priėmimo aktą su buvusiu turto naudotoju, Statybos ir ekonominės plėtros skyrius nedelsdamas apie tai raštu informuoja nuomos konkurso laimėtoją.</text:span></text:p>
      <text:p text:style-name="P655"><text:span text:style-name="T656">100</text:span><text:span text:style-name="T657">. Savivaldybės turto nuomos konkurs</text:span><text:span text:style-name="T658">o laimėtojas, neatvykęs pasirašyti nuomos sutarties nustatytu laiku, netenka teisės sudaryti nuomos sutartį ir jam negrąžinamas pradinis konkurso dalyvio įnašas.</text:span></text:p>
      <text:p text:style-name="P659"><text:span text:style-name="T660">101</text:span><text:span text:style-name="T661">. Savivaldybės turtą išnuomojant šio Tvarkos aprašo 131 ir 133 punktuose nustatyta tvar</text:span><text:span text:style-name="T662">ka, savivaldybės turto nuomos sutartis su nuomininku pasirašoma per 15 darbo dienų nuo savivaldybės Tarybos sprendimo, kuriuo pritarta tokios sutarties sudarymui, priėmimo dienos. Sutarties pasirašymo terminas gali būti pratęstas, jei nustatytu terminu vie</text:span><text:span text:style-name="T663">na sutarties šalių raštu informuoja apie tai kitą šalį, nurodydama motyvuotas priežastis.</text:span></text:p>
      <text:p text:style-name="P664"><text:span text:style-name="T665">102</text:span><text:span text:style-name="T666">. Šio Tvarkos aprašo 81 punkte nurodytu atveju pasirašoma nustatytos formos turto nuomos sutartis (8 <text:s/>arba 9 priedas) arba šiame apraše nustatytais atvejais su</text:span><text:span text:style-name="T667">tartis, kurios projektui pritaria savivaldybės Taryba.</text:span></text:p>
      <text:p text:style-name="P668"><text:span text:style-name="T669">103</text:span><text:span text:style-name="T670">. Jeigu asmuo, su kuriuo numatyta sudaryti savivaldybės turto nuomos sutartį šio Tvarkos aprašo 131 ir 133 punktuose nustatyta tvarka, nepasirašo nuomos sutarties per 10 darbo dienų nuo savivald</text:span><text:span text:style-name="T671">ybės Tarybos sprendimo, kuriuo pritarta tokios sutarties sudarymui, priėmimo dienos ir šis terminas nebuvo pratęstas, toks savivaldybės Tarybos sprendimas neturi būti vykdomas, o savivaldybės Taryba įgyja teisę priimti sprendimą dėl atitinkamo turto nuomos</text:span><text:span text:style-name="T672"><text:s/>bendra šiame apraše nustatyta tvarka.</text:span></text:p>
      <text:p text:style-name="P673"><text:span text:style-name="T674">104</text:span><text:span text:style-name="T675">. Sudarant nustatytos formos turto nuomos sutartis (8 arba 9 priedas), nuomos sutartyje gali būti įrašytos tik tos papildomos sąlygos, kurios yra nurodytos sprendime dėl turto nuomos.</text:span></text:p>
      <text:p text:style-name="P676"><text:span text:style-name="T677">105</text:span><text:span text:style-name="T678">. Išnuomojant turtą</text:span><text:span text:style-name="T679"><text:s/>133 punkte nustatyta tvarka, savivaldybės turto nuomos sutartyje, be kitų sąlygų, taip pat turi būti numatyta, kad tuo atveju, kai savivaldybės turto nuomos sutartyje nustatyta tvarka ir terminais nuomininkas neatlieka savivaldybės turto pagerinimo, nuomo</text:span><text:span text:style-name="T680">s sutartis ne tik gali būti nutraukiama vienašališkai, ne teisminio ginčo tvarka, bet ir nuomininkas privalo už visą nuomos laikotarpį sumokėti baudą, nurodytą nuomos sutartyje, kuri negali būti mažesnė nei nuomos sutarties nutraukimo metu galiojantis nuom</text:span><text:span text:style-name="T681">pinigių dydis, apskaičiuotas pagal savivaldybės Tarybos sprendimu patvirtintą nuompinigių skaičiavimo tvarką už 3 (trejus) nuomos sutarties galiojimo metus. Nuomininkas taip pat privalo atlyginti nuomotojui žalą dėl išnuomoto turto pabloginimo.</text:span></text:p>
      <text:p text:style-name="P682"><text:span text:style-name="T683">106</text:span><text:span text:style-name="T684">.<text:s/></text:span><text:span text:style-name="T685">Pa</text:span><text:span text:style-name="T686">sirašius nuomos sutartį, savivaldybės administracijos direktorius arba Savivaldybės turto patikėtinio vadovas (arba jų funkcijas atliekantis asmuo) privalo ne vėliau kaip per</text:span><text:span text:style-name="T687"><text:s/>10 kalendorinių dienų perduoti savivaldybės turto nuomininkui nuomojamą nekilnoja</text:span><text:span text:style-name="T688">mąjį turtą pagal nustatytos formos turto perdavimo ir priėmimo aktą (10</text:span><text:span text:style-name="T689"><text:s/></text:span><text:span text:style-name="T690">priedas).</text:span></text:p>
      <text:p text:style-name="P691"><text:span text:style-name="T692">107</text:span><text:span text:style-name="T693">. Tvarkos aprašo 133 punkte numatytu atveju savivaldybės turto nuomos sutartyje patikslinus nuomojamo objekto apibūdinimą ir jo identifikavimo duomenis, tuo pačiu metu</text:span><text:span text:style-name="T694"><text:s/>toks pats patikslinimas atliekamas ir nustatytos formos turto perdavimo ir priėmimo akte (10 priedas).</text:span></text:p>
      <text:p text:style-name="P695"><text:span text:style-name="T696">108</text:span><text:span text:style-name="T697">. Pasirašius nuomos sutartį, kai kartu su savivaldybės turtu išnuomojamas ilgalaikis ir (ar) trumpalaikis materialusis (išskyrus nekilnojamąjį tu</text:span><text:span text:style-name="T698">rtą) turtas, savivaldybės administracijos struktūrinio padalinio, kurio žinioje yra turtas, vadovas arba Savivaldybės turto patikėtinio vadovas (arba jų funkcijas atliekantis asmuo) privalo ne vėliau kaip per 10 kalendorinių dienų perduoti savivaldybės tur</text:span><text:span text:style-name="T699">to nuomininkui išnuomojamą ilgalaikį ir (ar) trumpalaikį materialųjį (išskyrus nekilnojamąjį turtą) turtą pagal nustatytos formos turto perdavimo ir priėmimo aktą (11 priedas).</text:span></text:p>
      <text:p text:style-name="P700"><text:span text:style-name="T701">109</text:span><text:span text:style-name="T702">. Nuomos sutartį (susitarimą dėl nuomos sutarties pakeitimo) Nekilnojamo</text:span><text:span text:style-name="T703">jo turto registre savo lėšomis įregistruoja nuomininkas, o ją nutraukus ar pasibaigus jos galiojimui – išregistruoja. Jei nuomininkas per 5 darbo dienas nuo sutarties nutraukimo ar galiojimo pabaigos nepateikia valstybės įmonės Registrų centro Kauno filial</text:span><text:span text:style-name="T704">ui užsakymo išregistruoti nuomos sutartį, šią nuomos sutartį išregistruoja nuomotojas, o išlaidas, susijusias su sutarties išregistravimu, apmoka nuomininkas. Subnuomos atveju nuomininkas privalo užtikrinti, kad subnuomos sutartis būtų įregistruota Nekilno</text:span><text:span text:style-name="T705">jamojo turto registre, o ją nutraukus ar pasibaigus jos galiojimui – išregistruota iš šio registro.</text:span></text:p>
      <text:p text:style-name="P706"><text:span text:style-name="T707">110</text:span><text:span text:style-name="T708">. Prienų rajono savivaldybės vardu pasirašytų savivaldybės nekilnojamojo turto nuomos sutarčių<text:s/></text:span><text:span text:style-name="T709">originalai saugomi savivaldybės administracijos direkt</text:span><text:span text:style-name="T710">oriaus įsakymu nustatyta tvarka. Patvirtintos nuomos sutarties kopijos laikomos savivaldybės administracijos padalinyje, vykdančiame savivaldybės turto buhalterinę apskaitą, ir Statybos ir ekonominės plėtros skyriuje. Turto nuomos sutartys, kurias pasirašo</text:span><text:span text:style-name="T711"><text:s/>savivaldybės įmonės, įstaigos, organizacijos atstovas, saugomos šiose įmonėse, įstaigose, organizacijose, o patvirtintos jų kopijos pateikiamos Statybos ir ekonominės plėtros skyriui. Jei yra Prienų rajono savivaldybės Tarybos sprendimas, leidžiantis nuom</text:span><text:span text:style-name="T712">ininkui subnuomoti turtą, sutartis saugo nuomininkas, o nuomininko patvirtintas kopijas (skenuotas) – Statybos ir ekonominės plėtros skyrius.</text:span></text:p>
      <text:p text:style-name="P713"><text:span text:style-name="T714">111</text:span><text:span text:style-name="T715">. Savivaldybės turto nuomos sutartis kontroliuoja ir jų vykdymą užtikrina Statybos ir ekonominės plėtros sk</text:span><text:span text:style-name="T716">yrius, o patikėjimo teise perduoto savivaldybės turto nuomos sutartis kontroliuoja ir jų vykdymą užtikrina Savivaldybės turto patikėtinis.</text:span></text:p>
      <text:p text:style-name="P717"><text:span text:style-name="T718">112</text:span><text:span text:style-name="T719">. Nuomininkas savo lėšomis atlikti išsinuomoto savivaldybės turto kapitalinio remonto, rekonstravimo darbus ar</text:span><text:span text:style-name="T720">ba patalpų perplanavimą gali tik gavęs savivaldybės Tarybos ar jos įgalioto asmens rašytinį sutikimą vykdyti statybos darbus pagal parengtą statinio projektą (projektinius pasiūlymus). Dokumentų, kuriuos turi pateikti savivaldybės nekilnojamojo turto nuomi</text:span><text:span text:style-name="T721">ninkai dėl sutikimo vykdyti statybos darbus, sąrašas nurodytas šio Tvarkos aprašo 12 priede. Savivaldybės Tarybos sprendimo projektą dėl sutikimo (pritarimo), kad turto naudotojas vykdytų statybos darbus pagal teisės aktų nustatyta tvarka parengtą projekti</text:span><text:span text:style-name="T722">nę dokumentaciją rengia Statybos ir ekonominės plėtros skyrius.</text:span></text:p>
      <text:p text:style-name="P723"><text:span text:style-name="T724">113</text:span><text:span text:style-name="T725">. Jeigu<text:s/></text:span><text:span text:style-name="T726">turto savininko sprendimu nuomos sutartyje yra įrašytos papildomos sąlygos, kuriomis nuomininkas įpareigojamas atlikti<text:s/></text:span><text:span text:style-name="T727">savivaldybės turto statybos (naujo statinio statybos<text:s/></text:span><text:soft-page-break/><text:span text:style-name="T728">užbaigimas), kapitalinio remonto, rekonstravimo darbus arba patalpų perplanavimą, sutartyje nurodytiems darbams atlikti atskiras savivaldybės Tarybos rašytinis sutikimas nereikalingas.</text:span></text:p>
      <text:p text:style-name="P729"><text:span text:style-name="T730">114</text:span><text:span text:style-name="T731">. Šiame apraše nustatyta tvarka savo lėšomis atlikęs minėtus dar</text:span><text:span text:style-name="T732">bus, nuomininkas privalo juos įforminti Statybos įstatymo ir kitų teisės aktų nustatyta tvarka.</text:span></text:p>
      <text:p text:style-name="P733"><text:span text:style-name="T734">115</text:span><text:span text:style-name="T735">. Jei teisės aktų nustatyta tvarka atlikus savivaldybės turto statybos (naujo statinio statybos užbaigimas), kapitalinio remonto, rekonstravimo darbus ar</text:span><text:span text:style-name="T736">ba patalpų perplanavimą, pasikeičia išnuomoto turto kadastro duomenys, pasirašomas susitarimas dėl savivaldybės nekilnojamojo turto nuomos sutarties pakeitimo ir nurodomi Nekilnojamojo turto registre naujai įregistruoti išnuomoto savivaldybės turto duomeny</text:span><text:span text:style-name="T737">s.</text:span></text:p>
      <text:p text:style-name="P738"><text:span text:style-name="T739">116</text:span><text:span text:style-name="T740">. Nuomininkui draudžiama išpirkti nuomojamą savivaldybės</text:span><text:span text:style-name="T741"><text:s/></text:span><text:span text:style-name="T742">turtą. Jis gali</text:span><text:span text:style-name="T743"><text:s/>dalyvauti parduodant šį turtą teisės aktų nustatyta tvarka.</text:span></text:p>
      <text:p text:style-name="P744"><text:span text:style-name="T745">117</text:span><text:span text:style-name="T746">. Savivaldybės nekilnojamojo turto nuomininkui neįvykdžius bet kokios iš nuomos sutarties atsiradusios pri</text:span><text:span text:style-name="T747">evolės, įskaitant netinkamą įvykdymą ir įvykdymo termino praleidimą, savivaldybės administracijos direktorius raštu gali nustatyti Lietuvos Respublikos civilinio kodekso nustatyta tvarka terminą įvykdymo trūkumams pašalinti arba papildomą terminą sutarčiai</text:span><text:span text:style-name="T748"><text:s/>įvykdyti.</text:span></text:p>
      <text:p text:style-name="P749"><text:span text:style-name="T750">118</text:span><text:span text:style-name="T751">. Savivaldybės Taryba Lietuvos Respublikos civilinio kodekso ir savivaldybės nekilnojamojo turto nuomos sutartyse nustatyta tvarka vienašališkai nutraukia savivaldybės nekilnojamojo turto nuomos sutartis su nuomininkais, kurie pažeidė nuo</text:span><text:span text:style-name="T752">mos sutartį ir nepašalino pažeidimų per nustatytą terminą.</text:span></text:p>
      <text:p text:style-name="P753"><text:span text:style-name="T754">119</text:span><text:span text:style-name="T755">. Nuomininkas, raštu įspėjęs nuomotoją prieš 3 mėnesius, gali vienašališkai nutraukti nuomos sutartį savo iniciatyva anksčiau nei nustatytas nuomos terminas.</text:span></text:p>
      <text:p text:style-name="P756"><text:span text:style-name="T757">120</text:span><text:span text:style-name="T758">. Pasibaigus nuomos sutar</text:span><text:span text:style-name="T759">ties terminui, jei išnuomotas savivaldybės turtas nereikalingas savivaldybės funkcijoms įgyvendinti, su nuomininku, tvarkingai vykdžiusiu pagal nuomos sutartį prisiimtas pareigas, nuomos sutartis gali būti atnaujinama Lietuvos Respublikos civilinio kodekso</text:span><text:span text:style-name="T760"><text:s/>nustatyta tvarka. Sutarties atnaujinimo atveju<text:s/></text:span><text:span text:style-name="T761">nuomos trukmė negali būti ilgesnė kaip 3 metai</text:span><text:span text:style-name="T762">. Ši nuostata netaikoma, kuomet turtas išnuomotas 133 punkte nustatytu atveju maksimaliam terminui.</text:span></text:p>
      <text:p text:style-name="P763"><text:span text:style-name="T764">121</text:span><text:span text:style-name="T765">. Sprendimą dėl nuomos sutarties atnaujinimo priima sav</text:span><text:span text:style-name="T766">ivaldybės Taryba, o tuo atveju, kai patikėjimo teise perduoto savivaldybės turto nuomos sutartys yra sudarytos patikėtinio – savivaldybės administracijos direktoriaus įgaliotas Savivaldybės turto patikėtinio vadovas. Savivaldybės Tarybos sprendimo projektą</text:span><text:span text:style-name="T767">, administracijos direktoriaus įsakymą dėl nuomos sutarties atnaujinimo rengia Statybos ir ekonominės plėtros skyrius.<text:s/></text:span></text:p>
      <text:p text:style-name="P768"><text:span text:style-name="T769">122</text:span><text:span text:style-name="T770">. Kai nuomos sutartis atnaujinama 121 punkte nustatyta tvarka, sutarties sąlygos, išskyrus nuompinigių dydį, gali būti pakeistos<text:s/></text:span><text:span text:style-name="T771">tik tiek, kiek jos keičiasi dėl Tarybos patvirtintos sutarties formos ( 8,9 <text:s/>priedai) aktualios redakcijos. Kai atnaujinama savivaldybės turto nuomos sutartis, kuriai buvo pritarta savivaldybės Tarybos sprendimu, jos sąlygos gali būti pakeistos tik savival</text:span><text:span text:style-name="T772">dybės Tarybos sprendimu.</text:span></text:p>
      <text:p text:style-name="P773"><text:span text:style-name="T774">123</text:span><text:span text:style-name="T775">. Kai nuomos sutartis atnaujinama, nuompinigiai perskaičiuojami pagal savivaldybės Tarybos patvirtintą Savivaldybės nekilnojamojo turto nuompinigių skaičiavimo tvarkos aprašą. Šio aprašo 81 punkte nurodytu atveju nuompinigia</text:span><text:span text:style-name="T776">ms nustatyti taikoma 94 punkte nurodyta tvarka.</text:span></text:p>
      <text:p text:style-name="P777"><text:span text:style-name="T778">124</text:span><text:span text:style-name="T779">.<text:s/></text:span><text:span text:style-name="T780">Savivaldybės tarybai priėmus sprendimą<text:s/></text:span><text:span text:style-name="T781">dėl nuomos sutarties atnaujinimo,<text:s/></text:span><text:span text:style-name="T782">Statybos ir ekonominės plėtros skyrius</text:span><text:span text:style-name="T783"><text:s/>per nuomos sutartyje numatytą terminą (jei sutartyje terminas nėra numatytas – ne vėlia</text:span><text:span text:style-name="T784">u nei likus mėnesiui iki nuomos sutarties pabaigos) informuoja nuomininką apie galimybę nuomos sutartį atnaujinti ir pasirašytinai supažindina su atnaujinamos sutarties sąlygomis.</text:span></text:p>
      <text:p text:style-name="P785"><text:span text:style-name="T786">125</text:span><text:span text:style-name="T787">. Jei nuomininko netenkina atnaujinamos sutarties sąlygos, nuomos sut</text:span><text:span text:style-name="T788">arties galiojimas pasibaigia pasibaigus jos terminui.</text:span></text:p>
      <text:p text:style-name="P789"><text:span text:style-name="T790">126</text:span><text:span text:style-name="T791">. Jeigu iki nuomos sutarties galiojimo pabaigos dienos nuomininkas arba jo įgaliotas atstovas neatvyko pasirašyti atnaujintos nuomos sutarties, laikoma, kad nuomos sutartiniai santykiai nėra atna</text:span><text:span text:style-name="T792">ujinami. Tokiu atveju nuomininkas privalo perduoti nuomotojui turtą pagal aktą nuomos sutartyje nustatyta tvarka.</text:span></text:p>
      <text:p text:style-name="P793"><text:span text:style-name="T794">127</text:span><text:span text:style-name="T795">.<text:s/></text:span><text:span text:style-name="T796">Nuomininkas, nepageidaujantis atnaujinti nuomos sutarties, likus ne mažiau kaip mėnesiui iki nuomos termino pabaigos (arba per kitą n</text:span><text:span text:style-name="T797">uomos sutartyje nustatytą terminą) apie tai informuoja nuomotojo atstovą</text:span><text:span text:style-name="T798"><text:s/></text:span><text:span text:style-name="T799">raštu, patvirtindamas, kad patalpas perduos pagal aktą per nuomos sutartyje nustatytą terminą.</text:span></text:p>
      <text:p text:style-name="P800"><text:span text:style-name="T801">128</text:span><text:span text:style-name="T802">.<text:s/></text:span><text:span text:style-name="T803">Tuo atveju, jei nuomininkas ilgiau nei 10 kalendorinių dienų vėluoja perduoti<text:s/></text:span><text:span text:style-name="T804">turtą nuomotojui nuomos sutartyje nustatyta tvarka, nuomotojas turi teisę vienašališkai perimti turtą – be išankstinio įspėjimo bet kada įeiti į turtą, pašalinti visus jame esančius daiktus, taip pat naudoti, valdyti turtą ir juo disponuoti savo nuožiūra.</text:span><text:span text:style-name="T805"><text:s/></text:span><text:span text:style-name="T806">Vienašališko perėmimo atveju nuomotojo patirtus nuostolius (išlaidas) dėl turto patuštinimo apmoka nuomininkas.</text:span></text:p>
      <text:p text:style-name="P807"><text:span text:style-name="T808">129</text:span><text:span text:style-name="T809">. Jei nuomos sutartis atnaujinama, turto perdavimo ir priėmimo aktas nesurašomas.</text:span></text:p>
      <text:p text:style-name="P810"/>
      <text:p text:style-name="P811"><text:span text:style-name="T812">V</text:span><text:span text:style-name="T813"><text:s/>SKYRIUS</text:span></text:p>
      <text:p text:style-name="P814"><text:span text:style-name="T815">SAVIVALDYBĖS MATERIALIOJO TURTO NUOMA<text:s/></text:span><text:span text:style-name="T816">NE KONKURSO BŪDU</text:span></text:p>
      <text:p text:style-name="P817"/>
      <text:p text:style-name="P818">130. Sprendimą išnuomoti savivaldybės ilgalaikį materialųjį turtą ne konkurso būdu, siekdami užtikrinti konkurencingumą ir nediskriminuoti atskirų ūkio subjektų, priima turto valdytojai, valdantys savivaldybės turtą patikėjimo teise.</text:p>
      <text:p text:style-name="P819">131. Savivaldybės ilgalaikis materialusis turtas ne konkurso būdu išnuomojamas:</text:p>
      <text:p text:style-name="P820">131.1. trumpalaikiams renginiams organizuoti (parodoms, sporto varžyboms, pasitarimams, seminarams, šventėms, kultūros renginiams). Turto nuomos trukmė negali būti ilgesnė kaip 30 dienų;</text:p>
      <text:p text:style-name="P821">131.2. valstybės ar savivaldybės funkcijoms įgyvendinti;</text:p>
      <text:p text:style-name="P822">131.3. mokymo ir mokslo bei sveikatos priežiūros įstaigų negyvenamieji pastatai, statiniai ir patalpos išnuomojami laisvu nuo patalpų naudojimo pagal jų tiesioginę paskirtį laiku;</text:p>
      <text:p text:style-name="P823">131.4. kai išnuomojama ne daugiau kaip 10 kv. metrų nekilnojamojo turto ploto kopijavimo, dauginimo, kavos, vandens ir maisto aparatams pastatyti, mobiliojo ryšio antenoms įrengti ir kitoms panašioms reikmėms;</text:p>
      <text:p text:style-name="P824"><text:span text:style-name="T825">131.5</text:span><text:span text:style-name="T826">. maitinimo paslaugoms orga</text:span><text:span text:style-name="T827">nizuoti teisės aktų nustatyta tvarka švietimo įstaigose, įgyvendinančiose mokymą pagal ikimokyklinio, priešmokyklinio ir bendrojo lavinimo programas (asmeniui, laimėjusiam maitinimo paslaugų teikimo konkursą);</text:span></text:p>
      <text:p text:style-name="P828"><text:span text:style-name="T829">131.6</text:span><text:span text:style-name="T830">. kai išnuomojamas turtas, kuriame yr</text:span><text:span text:style-name="T831">a energetikos įrenginių, skirtų energijai gaminti, perduoti ir (ar) skirstyti.</text:span></text:p>
      <text:p text:style-name="P832">131.7. kai išnuomojamas turtas reikalingas keleivių vežimo paslaugoms teikti, autobusų stočiai ir su ja susijusioms paslaugoms teikti (asmeniui, laimėjusiam vežėjo parinkimo<text:s/>vežti keleivius autobusais vietinio (priemiestinio) reguliaraus susisiekimo maršrutais konkursą);</text:p>
      <text:p text:style-name="P833"><text:span text:style-name="T834">131.8</text:span><text:span text:style-name="T835">. kultūros paveldo objektai (kai reikalingi neatidėliotini jo išsaugojimo, tvarkymo ir apsaugos darbai, kurių neatlikus kyla pavojus, kad kultūros p</text:span><text:span text:style-name="T836">aveldo objektui bus padaryta didelė žala) – subjektui, kuris dėl situacijos individualumo faktiškai vienintelis gali užtikrinti reikiamo kutlūros paveldo objekto išsaugojimo ir tvarkymo darbų atlikimą ir įsipareigos savo lėšomis užtikrinti šio kultūros pav</text:span><text:span text:style-name="T837">eldo objekto išsaugojimą, tvarkymą ir apsaugą, jų pažinimą ir sklaidą,<text:s/></text:span><text:span text:style-name="T838">sudarys sąlygas</text:span><text:span text:style-name="T839"><text:s/></text:span><text:span text:style-name="T840">visuomenei juos lankyti ir pažinti. Šis įsipareigojimas įrašomas į nuomos sutartį.</text:span></text:p>
      <text:p text:style-name="P841"><text:span text:style-name="T842">132</text:span><text:span text:style-name="T843">.<text:s/></text:span>Sprendimus dėl 131.6, 131.7 ir 131.8 papunkčiuose išvardinto turto nuomos<text:s/>ne konkurso būdu priima savivaldybės Taryba.</text:p>
      <text:p text:style-name="P844"><text:span text:style-name="T845">133</text:span><text:span text:style-name="T846">. Savivaldybės turtas atskiru savivaldybės Tarybos sprendimu ne konkurso būdu gali būti išnuomotas asmenims, kurie įsipareigoja savo lėšomis iš esmės pagerinti išsinuomotą savivaldybės turtą, t. y. jį rek</text:span><text:span text:style-name="T847">onstruoti, atlikti jo kapitalinį remontą ir (ar) tame pačiame žemės sklype įrengti (pastatyti) papildomų statinių (leidžiamų statyti pagal žemės sklypo paskirtį, naudojimo būdą ir galiojančius teritorijų planavimo dokumentus), o po statybos užbaigimo proce</text:span><text:span text:style-name="T848">dūrų ir kadastrinių matavimų atlikimo (patikslinimo) tokį pagerintą ar naujai sukurtą turtą įregistruoti Nekilnojamojo turto registre savivaldybės nuosavybės teise. Planuojamų atlikti darbų kaina ir bendras planuojamos atlikti investicijos į šiuos darbus d</text:span><text:span text:style-name="T849">ydis turi būti ne mažesnis nei 1 mln. Eur. Šiuo atveju nuomos sutartyje yra numatomas nuomininko įsipareigojimas dėl minimalaus planuojamos į turto pagerinimą ar naujo turto sukūrimą investicijos dydžio ir konkrečių darbų atlikimo terminų ir savivaldybės į</text:span><text:span text:style-name="T850">sipareigojimas per 10 kalendorinių dienų nuo šio turto statybos užbaigimo procedūrų pabaigos ir šio turto pagerinimų (naujo turto sukūrimo) įregistravimo Nekilnojamojo turto registre patikslinti nuomos sutarties objektą ir teisė nutraukti nuomos sutartį vi</text:span><text:span text:style-name="T851">enašališkai, ne teisminio ginčo tvarka, nuomininkui nevykdant prisiimtų įsipareigojimų dėl turto<text:s/></text:span><text:soft-page-break/><text:span text:style-name="T852">pagerinimo ar naujo turto sukūrimo. Šiuo atveju savivaldybės turtas išnuomojamas tik tuomet, jei jo paskirtis (po pagerinimų) atitinka savivaldybės, visuomenės</text:span><text:span text:style-name="T853"><text:s/>poreikius.</text:span></text:p>
      <text:p text:style-name="P854"><text:span text:style-name="T855">134</text:span><text:span text:style-name="T856">. Nuomojant savivaldybės turtą ne konkurso būdu nuomos sąlygose gali būti nustatyta nuomotojui ir nuomininkui papildomų teisių ir pareigų.</text:span></text:p>
      <text:p text:style-name="P857"><text:span text:style-name="T858">135</text:span><text:span text:style-name="T859">. Savivaldybės turto nuompinigių dydis nustatomas savivaldybės Tarybos nustatyta tvarka. Tv</text:span><text:span text:style-name="T860">arkos aprašo 133 punkte nurodytais atvejais nuomos mokesčio dydis nustatomas atsižvelgiant į planuojamas atlikti (atliktas) investicijas į turto pagerinimą ar naujo turto sukūrimą. Savivaldybės Taryba turi teisę savo nuožiūra keisti nuompinigių dydį.<text:s/></text:span></text:p>
      <text:p text:style-name="P861"><text:span text:style-name="T862">Nuom</text:span><text:span text:style-name="T863">ininkas nuomotojo leidimu gali būti atleistas nuo dalies ar nuo viso nekilnojamojo turto nuomos mokesčio, kai dėl nuomotojo vykdomų nekilnojamojo turto (jo dalies) paprastojo ar kapitalinio remonto, rekonstravimo darbų nuomininkas negali naudotis išsinuomo</text:span><text:span text:style-name="T864">tu nekilnojamuoju turtu nuomos sutartyje nustatytu terminu.</text:span></text:p>
      <text:p text:style-name="P865">Punkto pakeitimai:</text:p>
      <text:p text:style-name="P866"><text:span text:style-name="T867">Nr.<text:s/></text:span><text:a xlink:href="https://www.e-tar.lt/portal/legalAct.html?documentId=cc9f74c07e9111e8ae2bfd1913d66d57" office:target-frame-name="_top" xlink:show="replace"><text:span text:style-name="T868">T3-180</text:span></text:a><text:span text:style-name="T869">, 2018-06-28, paskelbta TAR 2018-07-04, i. k. 2018-11237</text:span></text:p>
      <text:p text:style-name="Normal"/>
      <text:p text:style-name="P870"><text:span text:style-name="T871">136</text:span><text:span text:style-name="T872">.<text:s/></text:span><text:span text:style-name="T873">Jeigu turtui išnuomoti reikalingų investicijų dydis 1 mln. Eur ir daugiau, nuomojamo turto ne konkurso būdu sąlygose ir reikalavimuose turi būti nurodyta, kad savivaldybės Taryba nuomojamo turto nuompinigių dydį mažins 80 proc.</text:span></text:p>
      <text:p text:style-name="P874"><text:span text:style-name="T875">137</text:span><text:span text:style-name="T876">. Neatsiradus nė vien</text:span><text:span text:style-name="T877">o dalyvio, norinčio nuomotis ir investuoti, nuompinigių dydis papildomai mažinamas 10 proc.</text:span></text:p>
      <text:p text:style-name="P878">138. Atsižvelgdama į nekilnojamojo turto objekto svarbą ir nuomininkui numatomų įsipareigojimų kiekį, Prienų rajono savivaldybės administracija vykdo nuomininkų<text:s/>(investuotojų) atranką pagal atrankos kriterijus, nurodytus konkretaus objekto sąlygose ir reikalavimuose, patvirtintuose savivaldybės Tarybos.</text:p>
      <text:p text:style-name="P879">139. Pateiktas paraiškas (17 priedas) nagrinėja, analizuoja ir vertina Prienų rajono savivaldybės administracijos direktoriaus įsakymu sudaryta nuomininkų (investuotojų) atrankos komisija posėdžių metu. Paraiškos vertinamos ir tikrinamos, jei atitinka atrankos kriterijus, nurodytus konkretaus objekto sąlygose ir reikalavimuose, patvirtintuose savivaldybės Tarybos. Nuomininkų (investuotojų) atrankos komisijos sprendimu paraiškoms vertinti gali būti naudojamos ekspertų (konsultantų) paslaugos.</text:p>
      <text:p text:style-name="P880">140. Remdamasi šiame punkte nustatytais vertinimo kriterijais, nuomininkų (investuotojų) atrankos komisija įvertina<text:s/>paraiškas ir sudaro paraiškų eilę surinktų balų skaičiaus mažėjimo tvarka. Jeigu kelių pateiktų paraiškų balų skaičius yra vienodas, sudarant paraiškų eilę pirmesnis į šią eilę įrašomas nuomininkas (investuotojas), kurio paraiška gauta anksčiausiai. Paraiškų eilė nenustatoma, jeigu buvo gautas tik vienas pasiūlymas.</text:p>
      <text:p text:style-name="P881">Nuomininkų (investuotojų) paraiškos vertinamos ir lyginamos vadovaujantis šiais vertinimo kriterijais:</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Eil. Nr.</text:p>
          </table:table-cell>
          <table:table-cell table:style-name="TableCell890">
            <text:p text:style-name="P891">Vertinimo kriterijus</text:p>
          </table:table-cell>
          <table:table-cell table:style-name="TableCell892">
            <text:p text:style-name="P893">Aprašymas</text:p>
          </table:table-cell>
          <table:table-cell table:style-name="TableCell894">
            <text:p text:style-name="P895">Balai</text:p>
          </table: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row>
        <table:table-row table:style-name="TableRow905">
          <table:table-cell table:style-name="TableCell906">
            <text:p text:style-name="P907">1.</text:p>
          </table:table-cell>
          <table:table-cell table:style-name="TableCell908">
            <text:p text:style-name="P909">Planuojamų investicijų dydis</text:p>
          </table:table-cell>
          <table:table-cell table:style-name="TableCell910">
            <text:p text:style-name="P911">Investicijos turi būti skirtos Lietuvos Respublikos teisės aktuose reglamentuotiems<text:s/></text:p>
          </table:table-cell>
          <table:table-cell table:style-name="TableCell912">
            <text:p text:style-name="P913">30</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darbams atlikti, įskaitant projekto rengimo išlaidas, jeigu darbams atlikti teisės aktų nustatyta tvarka yra reikalingas projektas.</text:p>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Investicijų intensyvumas</text:p>
          </table:table-cell>
          <table:table-cell table:style-name="TableCell928">
            <text:p text:style-name="P929">Vertinamas investavimo laikotarpis, per kurį planuojamos investicijos. Privalumas – per kuo trumpesnį laikotarpį investuoti kuo didesnę sumą, tačiau investavimo laikotarpis negali būti ilgesnis kaip 5 metai.</text:p>
          </table:table-cell>
          <table:table-cell table:style-name="TableCell930">
            <text:p text:style-name="P931">30</text:p>
          </table:table-cell>
        </table:table-row>
        <table:table-row table:style-name="TableRow932">
          <table:table-cell table:style-name="TableCell933">
            <text:p text:style-name="P934">3.</text:p>
          </table:table-cell>
          <table:table-cell table:style-name="TableCell935">
            <text:p text:style-name="P936">Numatomų sukurti ilgalaikių (kurios bus<text:s/>išlaikomos ne mažiau kaip 3 metus) naujų darbo vietų skaičius.</text:p>
          </table:table-cell>
          <table:table-cell table:style-name="TableCell937">
            <text:p text:style-name="P938">Vertinamas planuojamas sukurti naujų darbo vietų skaičius. Naujos darbo vietos iš visų planuojamų sukurti darbo vietų atėmus tas darbo vietas, kurios būtų naikinamos, jeigu įmonė persikelia (iš<text:s/>dalies persikelia) į išsinuomotą turtą iš kitos vietovės.</text:p>
          </table:table-cell>
          <table:table-cell table:style-name="TableCell939">
            <text:p text:style-name="P940">25</text:p>
          </table:table-cell>
        </table:table-row>
        <table:table-row table:style-name="TableRow941">
          <table:table-cell table:style-name="TableCell942">
            <text:p text:style-name="P943">4.</text:p>
          </table:table-cell>
          <table:table-cell table:style-name="TableCell944">
            <text:p text:style-name="P945">Numatomų sukurti sezoninių naujų darbo vietų skaičius.</text:p>
          </table:table-cell>
          <table:table-cell table:style-name="TableCell946">
            <text:p text:style-name="P947">Vertinamas planuojamas sukurti naujų darbo<text:s/></text:p>
            <text:p text:style-name="P948">vietų skaičius. Naujos darbo vietos apskaičiuojamos iš visų planuojamų sukurti<text:s/></text:p>
            <text:p text:style-name="P949">darbo vietų<text:s/>atėmus tas darbo vietas, kurios<text:s/></text:p>
            <text:p text:style-name="P950">būtų naikinamos, jeigu įmonė persikelia (iš<text:s/></text:p>
            <text:p text:style-name="P951">dalies persikelia) į išsinuomojamą turtą iš<text:s/></text:p>
            <text:p text:style-name="P952">kitos vietovės.</text:p>
            <text:p text:style-name="P953"/>
          </table:table-cell>
          <table:table-cell table:style-name="TableCell954">
            <text:p text:style-name="P955">15</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Iš viso:</text:p>
          </table:table-cell>
          <table:table-cell table:style-name="TableCell963">
            <text:p text:style-name="P964">100</text:p>
          </table:table-cell>
        </table:table-row>
      </table:table>
      <text:p text:style-name="P965"/>
      <text:p text:style-name="P966">141.<text:span text:style-name="T967"><text:s/></text:span>Įvertinus Prienų rajono savivaldybės nuomininkų (investuotojų), ketinančių<text:s/>išsinuomoti ilgesniam nei 10 metų terminui, bet ne ilgiau kaip 50 metų Prienų rajono savivaldybei nuosavybės teise priklausantį turtą ir investuoti savo lėšas į savivaldybės turtą, paraiškas pagal Tvarkos aprašo 140 punkte nurodytus vertinimo kriterijus, suteikiami balai. Geriausiai paraiškai suteikiama aukščiausia pagal kriterijų numatyta balo reikšmė. Kitoms vertinamoms paraiškoms balai suteikiami proporcingai pagal geriausią paraišką:</text:p>
      <text:p text:style-name="P968">I = P/Pmax * Balai</text:p>
      <text:soft-page-break/>
      <text:p text:style-name="P969">I – kriterijaus balas;</text:p>
      <text:p text:style-name="P970">P – siūloma kriterijaus<text:s/>reikšmė;</text:p>
      <text:p text:style-name="P971">Pmax – aukščiausia kriterijaus reikšmė<text:span text:style-name="T972">;</text:span></text:p>
      <text:p text:style-name="P973">142.<text:s/><text:span text:style-name="T974">Nuomininkas, išsinuomojęs patalpas ne konkurso būdu, nuompinigius sumoka iki sutarties sudarymo (pasirašymo).</text:span></text:p>
      <text:p text:style-name="P975">143. Informacija apie ne konkurso būdu nuomojamą Prienų rajono savivaldybės ilgalaikį nekilnojamąjį turtą skelbiama:</text:p>
      <text:p text:style-name="P976">143.1. savivaldybės interneto svetainėje ir vietinėje spaudoje – 131.5 papunktyje nurodytais atvejais;</text:p>
      <text:p text:style-name="P977">143.2. savivaldybės interneto svetainėje ir respublikinėje spaudoje – 131.6 papunktyje ir 133 punkte nurodytais<text:s/>atvejais.</text:p>
      <text:p text:style-name="P978"/>
      <text:p text:style-name="P979"><text:span text:style-name="T980">VI</text:span><text:span text:style-name="T981"><text:s/>SKYRIUS</text:span></text:p>
      <text:p text:style-name="P982"><text:span text:style-name="T983">TURTO INVESTAVIMAS, ĮKEITIMAS IR SAVIVALDYBĖS TURTINIŲ BEI NETURTINIŲ JURIDINIO ASMENS DALYVIO TEISIŲ ATSTOVAVIMAS</text:span></text:p>
      <text:p text:style-name="P984"/>
      <text:p text:style-name="P985">144. Savivaldybės turto investavimas – tai savivaldybei nuosavybės teise priklausančio turto, kaip įnašo,<text:s/>perdavimas:</text:p>
      <text:p text:style-name="P986"><text:span text:style-name="T987">144.1</text:span><text:span text:style-name="T988">. viešajai įstaigai, akcinei bendrovei ar uždarajai akcinei bendrovei, vykdant steigimo akte ar steigimo sutartyje prisiimtus steigėjo turtinius įsipareigojimus;</text:span></text:p>
      <text:p text:style-name="P989"><text:span text:style-name="T990">144.2</text:span><text:span text:style-name="T991">. didinant viešosios įstaigos dalininkų kapitalą arba akcinės bend</text:span><text:span text:style-name="T992">rovės ar uždarosios akcinės bendrovės įstatinį kapitalą, jei valstybė ir (ar) savivaldybė yra jų dalyvė;</text:span></text:p>
      <text:p text:style-name="P993"><text:span text:style-name="T994">144.3</text:span><text:span text:style-name="T995">. viešajai įstaigai nustatant (formuojant) dalininkų kapitalą, jei teisės aktų nustatyta tvarka biudžetinė įstaiga pertvarkoma į viešąją įstai</text:span><text:span text:style-name="T996">gą;</text:span></text:p>
      <text:p text:style-name="P997"><text:span text:style-name="T998">144.4</text:span><text:span text:style-name="T999">. akcinei bendrovei ar uždarajai akcinei bendrovei nustatant (formuojant) įstatinį kapitalą, jei teisės aktų nustatyta tvarka valstybės ar savivaldybės įmonė pertvarkoma į akcinę bendrovę ar uždarąją akcinę bendrovę;</text:span></text:p>
      <text:p text:style-name="P1000"><text:span text:style-name="T1001">144.5</text:span><text:span text:style-name="T1002">. steigiamiems ar</text:span><text:span text:style-name="T1003"><text:s/>įsteigtiems kitos teisinės formos juridiniams asmenims, kurių veiklos tikslas yra tarptautinis bendradarbiavimas, kai tuo siekiama užtikrinti tinkamą įstatymuose numatytų valstybės ar savivaldybių funkcijų įgyvendinimą.</text:span></text:p>
      <text:p text:style-name="P1004"><text:span text:style-name="T1005">145</text:span><text:span text:style-name="T1006">. Sprendimą dėl<text:s/></text:span><text:span text:style-name="T1007">savivaldybei nuosavybės teise priklausančio turto investavimo priima Taryba. Prieš priimant sprendimą, subjektas, teikiantis siūlymą dėl investavimo, privalo tą siūlymą ekonomiškai ir socialiai pagrįsti. Sprendimai dėl savivaldybės turto investavimo priima</text:span><text:span text:style-name="T1008">mi Vyriausybės nustatyta tvarka, jeigu tenkinami ne mažiau kaip trys investavimo kriterijai:</text:span></text:p>
      <text:p text:style-name="P1009"><text:span text:style-name="T1010">145.1</text:span><text:span text:style-name="T1011">. investavus bus įvykdyti iš tarptautinių sutarčių atsirandantys Lietuvos Respublikos įsipareigojimai;</text:span></text:p>
      <text:p text:style-name="P1012"><text:span text:style-name="T1013">145.2</text:span><text:span text:style-name="T1014">. investuojama į nacionaliniam saugumui užti</text:span><text:span text:style-name="T1015">krinti strateginę ir svarbią reikšmę turinčias įmones ir (ar) įrenginius, vadovaujantis Lietuvos Respublikos strateginę reikšmę nacionaliniam saugumui turinčių įmonių ir įrenginių bei kitų nacionaliniam saugumui užtikrinti svarbių įmonių įstatymu ir kitais</text:span><text:span text:style-name="T1016"><text:s/>nacionalinio saugumo tikslus įgyvendinančiais teisės aktais, kuriais<text:s/></text:span><text:span text:style-name="T1017">inter alia</text:span><text:span text:style-name="T1018"><text:s/>užtikrinama reikiama sprendžiamoji valstybės galia;</text:span></text:p>
      <text:p text:style-name="P1019"><text:span text:style-name="T1020">145.3</text:span><text:span text:style-name="T1021">. investuojant skatinamas Lietuvos ekonomikos augimas, stiprinamas ekonominis savarankiškumas ir (ar) tarptautinis</text:span><text:span text:style-name="T1022"><text:s/>konkurencingumas;</text:span></text:p>
      <text:p text:style-name="P1023"><text:span text:style-name="T1024">145.4</text:span><text:span text:style-name="T1025">. investuojant bus siekiama savivaldybės ar visos šalies ekonominės ir socialinės sanglaudos Europos Sąjungos erdvėje, taip pat regionų ar pasaulio mastu;</text:span></text:p>
      <text:p text:style-name="P1026"><text:span text:style-name="T1027">145.5</text:span><text:span text:style-name="T1028">. investavus bus kuriama ar plėtojama infrastruktūra, naudinga v</text:span><text:span text:style-name="T1029">isuomenei (skatinama veiksminga konkurencija šalies rinkoje, gerinama viešųjų paslaugų kokybė, pasirinkimo galimybės ir prieinamumas);</text:span></text:p>
      <text:p text:style-name="P1030"><text:span text:style-name="T1031">145.6</text:span><text:span text:style-name="T1032">. savivaldybės turto investavimu (savivaldybės įnašu) bus sukuriama pridėtinė vertė ir užtikrinamas šią vertę ku</text:span><text:span text:style-name="T1033">riančios veiklos ilgalaikis ekonominis tvarumas;</text:span></text:p>
      <text:p text:style-name="P1034"><text:span text:style-name="T1035">145.7</text:span><text:span text:style-name="T1036">. iš investavimo objekto bus gauta ne tik pelno (pajamų), bet ir gautas socialinis rezultatas (švietimo, kultūros, mokslo, aplinkos, sveikatos ir socialinės apsaugos, kitų panašių sričių) arba<text:s/></text:span><text:span text:style-name="T1037">užtikrintas veiksmingesnis Lietuvos Respublikos įstatymuose ir Vyriausybės nutarimuose nustatytų valstybės ir savivaldybės funkcijų atlikimas;</text:span></text:p>
      <text:p text:style-name="P1038"><text:span text:style-name="T1039">145.8</text:span><text:span text:style-name="T1040">. bus investuojama į ūkio ir socialines inovacijas, žinių ekonomikos plėtrą, aukštųjų technologijų kūrim</text:span><text:span text:style-name="T1041">ą, jeigu tai yra vienas iš pagrindinių investicijų objekto veiklos tikslų;</text:span></text:p>
      <text:p text:style-name="P1042"><text:span text:style-name="T1043">145.9</text:span><text:span text:style-name="T1044">. investavimo tikslas ir siekiamas rezultatas nustatyti teisės aktuose, įgyvendinančiuose strateginio planavimo dokumentus.</text:span></text:p>
      <text:p text:style-name="P1045">146. Savivaldybės turtas negali būti investuojamas įmonei ar nuosavybės vertybiniams popieriams įsigyti iš fizinių ir privačiųjų juridinių asmenų, taip pat privačiajam juridiniam asmeniui steigti, išskyrus įstatymų nustatytus atvejus.</text:p>
      <text:p text:style-name="P1046">147. Savivaldybė gali turtą investuoti įsigydama steigiamos<text:s/>arba didinančios įstatinį kapitalą akcinės bendrovės ar uždarosios akcinės bendrovės akcijų, kurios visuotiniame akcininkų susirinkime valstybei ar savivaldybei (savivaldybėms) arba joms kartu suteikia daugiau kaip 50 procentų balsų.</text:p>
      <text:p text:style-name="P1047">148. Savivaldybei<text:s/>nuosavybės teise priklausantis ilgalaikis materialusis turtas gali būti įkeistas įstatymų nustatytais atvejais savivaldybės Tarybos sprendimu.<text:s/></text:p>
      <text:p text:style-name="P1048">149. Savivaldybei nuosavybės teise priklausantis ilgalaikis materialusis turtas gali būti įkeistas įstatymų<text:s/>nustatytais atvejais savivaldybės Tarybos sprendimu, esant teigiamai Savivaldybės kontrolės ir audito tarnybos išvadai. <text:s/>Nematerialusis, finansinis ir materialusis trumpalaikis savivaldybės turtas negali būti įkeistas.</text:p>
      <text:p text:style-name="P1049">150. Savivaldybės turtinės ir neturtinės teisės viešosiose įstaigose, akcinėse bendrovėse, uždarosiose akcinėse bendrovėse ir kitos teisinės formos juridiniuose asmenyse įgyvendinamos Vyriausybės nustatyta tvarka.</text:p>
      <text:p text:style-name="P1050">151. Savivaldybės įmonė teise įkeisti ilgalaikį materialųjį turtą naudojasi pagal Lietuvos Respublikos valstybės ir savivaldybės įmonių įstatymą.</text:p>
      <text:p text:style-name="P1051"/>
      <text:p text:style-name="P1052"><text:span text:style-name="T1053">VII</text:span><text:span text:style-name="T1054"><text:s/>SKYRIUS</text:span></text:p>
      <text:p text:style-name="P1055"><text:span text:style-name="T1056">SAVIVALDYBĖS TURTO PERDAVIMAS KITŲ SUBJEKTŲ NUOSAVYBĖN</text:span></text:p>
      <text:p text:style-name="P1057"/>
      <text:p text:style-name="P1058">152. Savivaldybei nuosavybės teise priklausantis turtas kitų subjektų nuosavybėn perduodamas:</text:p>
      <text:p text:style-name="P1059">152.1. privatizuojant akcijas pagal įstatymus;</text:p>
      <text:p text:style-name="P1060">152.2. parduodant savivaldybės nekilnojamąjį turtą ir jam priskirtą žemės sklypą, taip pat kitus nekilnojamuosius daiktus Valstybės ir savivaldybių turto valdymo, naudojimo ir disponavimo juo įstatymo 21 straipsnyje nustatyta tvarka;</text:p>
      <text:p text:style-name="P1061">152.3. perduodant jį valstybės arba kitos savivaldybės nuosavybėn;</text:p>
      <text:p text:style-name="P1062">152.4. savivaldybei nuosavybės teise priklausančias viešųjų įstaigų dalininko teises parduodant kitiems asmenims Vyriausybės nustatyta viešosios įstaigos dalininko teisių pardavimo viešo aukciono būdu tvarka;</text:p>
      <text:p text:style-name="P1063">152.5. kitais įstatymo ir kitų įstatymų nustatytais būdais.</text:p>
      <text:p text:style-name="P1064"><text:span text:style-name="T1065">153</text:span><text:span text:style-name="T1066">. Savivaldybės turtas negali būti perduodamas kitiems juridiniams ar fiziniams asmenims ar kitaip susiejamas su turtu jungtinės vei</text:span><text:span text:style-name="T1067">klos sutarties pagrindu.</text:span></text:p>
      <text:p text:style-name="P1068"/>
      <text:p text:style-name="P1069"><text:span text:style-name="T1070">VIII</text:span><text:span text:style-name="T1071"><text:s/>SKYRIUS</text:span></text:p>
      <text:p text:style-name="P1072"><text:span text:style-name="T1073">TURTO APSKAITA IR KONTROLĖ</text:span></text:p>
      <text:p text:style-name="P1074"/>
      <text:p text:style-name="P1075">154. Savivaldybės biudžetinių įstaigų (toliau – įstaigos) turto apskaita tvarkoma Lietuvos Respublikos įstatymų ir kitų teisės aktų nustatyta tvarka.</text:p>
      <text:p text:style-name="P1076">155. Įstaigoje kaupiami<text:s/>šie duomenys apie ilgalaikį materialųjį ir nematerialųjį turtą nuo jo įsigijimo pradžios:</text:p>
      <text:p text:style-name="P1077">155.1. ilgalaikio materialiojo arba nematerialiojo turto pavadinimas;</text:p>
      <text:p text:style-name="P1078">155.2. inventoriaus numeris;</text:p>
      <text:p text:style-name="P1079">155.3. nuosavybė (valstybės, savivaldybės);</text:p>
      <text:p text:style-name="P1080">155.4. turto gavimo data ir turto davėjas; jeigu turtas gautas kaip parama, dovana arba valstybės turtas perduotas patikėjimo teise valdyti, naudoti ir disponuoti juo savivaldybei, – valstybės įstaigos (davėjos) pavadinimas;</text:p>
      <text:p text:style-name="P1081">155.5. įsigijimo vertė;</text:p>
      <text:p text:style-name="P1082">155.6.<text:s/>nusidėvėjimo (amortizacijos) suma ir metai, kuriais paskutinį kartą bus apskaičiuotas nusidėvėjimas (amortizacija);</text:p>
      <text:p text:style-name="P1083">155.7. vertės padidėjimas dėl turto atnaujinimo;</text:p>
      <text:p text:style-name="P1084">155.8. eksploatavimo vieta (apskritis, rajonas, miestas, įstaiga);</text:p>
      <text:p text:style-name="P1085">155.9. informacija apie turtą (turto vienetų skaičius, matavimo vienetas – tūris, plotas, ilgis, masė ir t. t., modelis, tipas, pagaminimo data, sudėtinės dalys (kai turto techniniame pase nurodyta, kad turto sudėtyje yra tauriųjų metalų, turi būti išvardijamos detalės, kurių sudėtyje yra tauriųjų metalų, jų pavadinimai ir masė; duomenys kaupiami iš apskaitos dokumentų, techninių pasų ir kitų objektų įsigijimo, pastatymo dokumentų), remonto atlikimo data, vertė ir t. t.);</text:p>
      <text:p text:style-name="P1086">155.10. kai turtas įrašomas įstatymo arba kitų teisės aktų nustatyta tvarka į turto registrus – per ataskaitinį laikotarpį įrašytų į registrus naujų įrašų, išbrauktų įrašų duomenys.</text:p>
      <text:p text:style-name="P1087">156. Įstaigos pagal Tvarkos aprašo 155<text:span text:style-name="T1088"><text:s/></text:span>punkte nurodytus duomenis sudaro apskaitos registrus.</text:p>
      <text:p text:style-name="P1089">157. Finansinio turto vertė apskaitoje nurodoma eurais ir euro centais. Įstaigoje kaupiami duomenys apie vertybinius popierius pagal emitentus, vertybinių popierių pavadinimus (akcijos, obligacijos ir t. t.), nurodomas jų skaičius ir nominali vertė, bendra nominali vertė, o jeigu vertybiniai popieriai įsigyti, – jų įsigijimo vertė ir bendra įsigijimo vertė.</text:p>
      <text:p text:style-name="P1090">158. Trumpalaikis materialusis turtas apskaitoje įkainojamas pagal įsigijimo vertę arba faktinę savikainą, apskaitoje nurodoma turto natūrinė (kiekinė) išraiška ir vertė eurais ir euro centais. Trumpalaikio materialiojo turto nusidėvėjimas neskaičiuojamas.</text:p>
      <text:p text:style-name="P1091">159. Kiekvienam ilgalaikio turto objektui suteikiamas atskiras inventorinis numeris. Kai objektas susideda iš kelių elementų (kompleksas), sudarančių kartu su pagrindiniu visumą, kiekvienam jų suteikiamas tas pats inventoriaus numeris.</text:p>
      <text:p text:style-name="P1092">160. Įstaiga ilgalaikio turto nusidėvėjimą skaičiuoja kartą per mėnesį.</text:p>
      <text:p text:style-name="P1093">161. Savivaldybės turto, kuris nustatyta tvarka perduotas laikinai naudotis pagal panaudos, nuomos, pasaugos sutartis, apskaitą tvarko įstaiga, kuri šį turtą perduoda, o subjektas, kuris turtą priima, įrašo šį turtą į nebalansinę sąskaitą pagal kiekvieną turto davėją ir jo pateiktus duomenis apie turtą.</text:p>
      <text:p text:style-name="P1094">162. Statybos ir ekonominės plėtros skyrius,<text:s/>atlikęs remonto (rekonstravimo) darbus, pateikia deklaracijas apie statybos užbaigimą ar statybos užbaigimo darbus Prienų rajono savivaldybės administracijos Buhalterijos skyriui (toliau – Buhalterijos skyrius) ir įregistruoja nekilnojamojo turto registre.</text:p>
      <text:p text:style-name="P1095">163. Įstaiga, atlikusi ilgalaikio materialiojo turto (pastatų ir statinių) rekonstravimo darbus, padidina to turto įsigijimo vertę. Tuo atveju, kai ilgalaikio materialiojo turto, kurį įstaiga valdo patikėjimo ir (ar) nuosavybės teise, rekonstravimo darbų vykdytojas ar paramos gavėjas yra<text:s/><text:soft-page-break/>savivaldybės administracija, įstaigos turto įsigijimo vertė yra padidinama Tarybos sprendimu perduodant Buhalterijos skyriaus buhalterinėje apskaitoje sukauptą nebaigtos statybos darbų vertę.</text:p>
      <text:p text:style-name="P1096"><text:span text:style-name="T1097">164</text:span><text:span text:style-name="T1098">.</text:span><text:span text:style-name="T1099"><text:s/>Statybos ir ekonominės plėtros skyriaus įgaliotas darbuotojas tvarko<text:s/></text:span>valstybinės žemės sklypams (jų dalims)<text:span text:style-name="T1100"><text:s/>įteisinti reikalingus dokumentus</text:span>, kurių reikia nuosavybės ar patikėjimo teise valdomiems, panaudos ar nuomos pagrindais naudojamiems statiniams ar<text:s/>įrenginiams (jų dalims) eksploatuoti. Taip pat sklypams, kurie neužstatyti statiniais ar įrenginiais, bet reikalingi valstybės ar savivaldybės funkcijoms vykdyti,<text:s/><text:span text:style-name="T1101">užsako formuojamam žemės sklypui įteisinti reikalingus dokumentus.</text:span></text:p>
      <text:p text:style-name="P1102"><text:span text:style-name="T1103">165</text:span><text:span text:style-name="T1104">. Kai yra parengti<text:s/></text:span><text:span text:style-name="T1105">reikalingi dokumentai žemės sklypui suformuoti, Prienų rajono savivaldybės administracija pateikia prašymą Nacionalinės žemės tarnybos prie Žemės ūkio ministerijos Prienų ir Birštono skyriui dėl žemės sklypo suteikimo naudoti Prienų rajono savivaldybės var</text:span><text:span text:style-name="T1106">du, kartu pateikdama pažymą apie statinio įregistravimą VĮ Registrų centre ir žemės sklypo kadastrinių matavimų bylą.</text:span></text:p>
      <text:p text:style-name="P1107"><text:span text:style-name="T1108">166</text:span><text:span text:style-name="T1109">. Valstybinės žemės sklypo panaudos sutartis, pasirašyta savivaldybės administracijos direktoriaus, užregistruojama Prienų rajono s</text:span><text:span text:style-name="T1110">avivaldybės administracijos Bendrajame skyriuje (toliau – Bendrasis skyrius).</text:span></text:p>
      <text:p text:style-name="P1111"><text:span text:style-name="T1112">167</text:span><text:span text:style-name="T1113">. Statybos ir ekonominės plėtros skyriaus įgaliotas darbuotojas<text:s/></text:span>(nekilnojamojo turto valdytojas)<text:span text:style-name="T1114"><text:s/>valstybinės žemės panaudos sutartį per 10 darbo dienų registruoja VĮ Registrų centre.</text:span></text:p>
      <text:p text:style-name="P1115"><text:span text:style-name="T1116">168</text:span><text:span text:style-name="T1117">. Buhalterijos skyrius, gavęs žemės sklypo panaudos sutartį ir kitus dokumentus, valstybinės žemės sklypą, kurį savivaldybė valdo ir naudoja pagal panaudos sutart</text:span><text:span text:style-name="T1118">į, įtraukia į apskaitą (nebalansinę sąskaitą).</text:span></text:p>
      <text:p text:style-name="P1119"><text:span text:style-name="T1120">169</text:span><text:span text:style-name="T1121">. Valstybinės žemės panaudos sutartis ir kitus valstybinės žemės dokumentus (originalus) saugo Bendrasis skyrius (</text:span>nekilnojamojo turto valdytojas, naudotojas).</text:p>
      <text:p text:style-name="P1122"><text:span text:style-name="T1123">170</text:span><text:span text:style-name="T1124">.<text:s/></text:span>Savivaldybės ir valstybės turto apskaitą, valdymą, naudojimą bei disponavimą juo kontroliuoja Prienų rajono savivaldybės kontrolės ir audito tarnyba ir Lietuvos Respublikos valstybės kontrolė.</text:p>
      <text:p text:style-name="P1125">171. Savivaldybei nuosavybės teise priklausantis registruotinas turtas turi būti teisės aktų<text:s/>nustatyta tvarka registruojamas viešuosiuose registruose.</text:p>
      <text:p text:style-name="P1126"><text:span text:style-name="T1127">172</text:span><text:span text:style-name="T1128">. S</text:span>avivaldybei nuosavybės teise priklausančio turto<text:span text:style-name="T1129"><text:s/></text:span>ataskaita<text:s/><text:span text:style-name="T1130">(toliau – Turto ataskaita) rengiama kasmet konsoliduotų finansinių ataskaitų rinkinio pagrindu pagal gruodžio 31 d. duomenis.</text:span></text:p>
      <text:p text:style-name="P1131"><text:span text:style-name="T1132">1</text:span><text:span text:style-name="T1133">73</text:span><text:span text:style-name="T1134">.<text:s/></text:span><text:span text:style-name="T1135">Turto ataskaitą rengia Statybos ir ekonominės plėtros skyrius.</text:span></text:p>
      <text:p text:style-name="P1136"><text:span text:style-name="T1137">174</text:span><text:span text:style-name="T1138">.<text:s/></text:span><text:span text:style-name="T1139">Turto ataskaitos formą tvirtina savivaldybės Taryba (13 priedas).</text:span></text:p>
      <text:p text:style-name="P1140"><text:span text:style-name="T1141">175</text:span><text:span text:style-name="T1142">.<text:s/></text:span><text:span text:style-name="T1143">Turto ataskaita turi apimti visus turto valdymo, naudojimo ir disponavimo juo būdus.</text:span></text:p>
      <text:p text:style-name="P1144"><text:span text:style-name="T1145">176</text:span><text:span text:style-name="T1146">.<text:s/></text:span>T<text:span text:style-name="T1147">urto ata</text:span><text:span text:style-name="T1148">skaita turi atspindėti visus per ataskaitinį laikotarpį įvykusius turto pokyčius: turto įsigijimą, perdavimą, nurašymą, nuomą ir kt.</text:span></text:p>
      <text:p text:style-name="P1149"><text:span text:style-name="T1150">177</text:span><text:span text:style-name="T1151">.</text:span><text:s/>Savivaldybės biudžetinės ir viešosios įstaigos bei kiti juridiniai asmenys iki kiekvienų metų birželio 1 d. teikia<text:s/>Statybos ir ekonominės plėtros skyriui ataskaitą apie įstaigos valdomo turto pokyčius per praėjusius kalendorinius metus ir aiškinamąjį raštą, nurodydami turto kitimo priežastis.</text:p>
      <text:p text:style-name="P1152">178. Statybos ir ekonominės plėtros<text:span text:style-name="T1153"><text:s/>skyrius parengtą ataskaitą derina su</text:span><text:span text:style-name="T1154"><text:s/>Finansų skyriumi.</text:span></text:p>
      <text:p text:style-name="P1155"><text:span text:style-name="T1156">179</text:span><text:span text:style-name="T1157">. Turto ataskaita teikiama tvirtinti savivaldybės Tarybai iki kiekvienų metų rugsėjo 30 d.</text:span></text:p>
      <text:p text:style-name="P1158">180. Turtas ir įsipareigojimai turto ataskaitoje rodomi balansine verte. Balansinė vertė yra suma, kuria turtas ir įsipareigojimai<text:s/>rodomi finansinės būklės ataskaitoje ir balanse.</text:p>
      <text:p text:style-name="P1159"><text:span text:style-name="T1160">181</text:span><text:span text:style-name="T1161">.<text:s/></text:span>Už Statybos ir ekonominės plėtros skyriui pateiktų duomenų teisingumą atsako duomenis teikiančios savivaldybės biudžetinės, viešosios įstaigos ar kito juridinio asmens vadovas, pasirašantis ir patvirtinantis teikiamų duomenų teisingumą.</text:p>
      <text:p text:style-name="P1162">182. Ataskaitos ir prie jų pridedami dokumentai saugomi Dokumentų tvarkymo ir apskaitos taisyklių nustatyta tvarka.</text:p>
      <text:p text:style-name="P1163"/>
      <text:p text:style-name="P1164"><text:span text:style-name="T1165">IX</text:span><text:span text:style-name="T1166"><text:s/>SKYRIUS</text:span></text:p>
      <text:p text:style-name="P1167"><text:span text:style-name="T1168">TURTO PRIPAŽINIMAS NEREIKALINGU ARBA NETINKAMU (NEGALIMU) NAUDOTI</text:span></text:p>
      <text:p text:style-name="P1169"/>
      <text:p text:style-name="P1170"><text:span text:style-name="T1171">183</text:span><text:span text:style-name="T1172">.<text:s/></text:span><text:span text:style-name="T1173">Savivaldybės turtas pripažįstamas nereikalingu arba netinkamu (negalimu) naudoti komisijų pasiūlymu. Komisijas sudaro:</text:span></text:p>
      <text:p text:style-name="P1174"><text:span text:style-name="T1175">183.1</text:span><text:span text:style-name="T1176">. savivaldybės administracijos direktorius – dėl savivaldybės turto, kuris nėra perduotas valdyti ir naudoti kitam juridiniam asme</text:span><text:span text:style-name="T1177">niui;</text:span></text:p>
      <text:p text:style-name="P1178"><text:span text:style-name="T1179">183.2</text:span><text:span text:style-name="T1180">. savivaldybės turto valdytojo vadovas – dėl savivaldybės turto, kuris perduotas valdyti ir naudoti tam savivaldybės turto valdytojui.</text:span></text:p>
      <text:p text:style-name="P1181"><text:span text:style-name="T1182">184</text:span><text:span text:style-name="T1183">. Sudarytos komisijos:</text:span></text:p>
      <text:p text:style-name="P1184"><text:span text:style-name="T1185">184.1</text:span><text:span text:style-name="T1186">. nekilnojamajam turtui ar kitiems nekilnojamiesiems daiktams pripa</text:span><text:span text:style-name="T1187">žinti nereikalingais arba netinkamais (negalimais) naudoti renka informaciją, reikalingą apžiūrai atlikti, apžiūri juos, rengia ir pateikia pasiūlymus, surašo nereikalingų arba netinkamų (negalimų) naudoti nekilnojamojo turto ar kitų nekilnojamųjų daiktų a</text:span><text:span text:style-name="T1188">pžiūros pažymas (14 priedas). Pažymose nurodomas turtas, kurį siūloma pripažinti nereikalingu arba netinkamu (negalimu) naudoti, ir priežastys, dėl kurių šis turtas tapo nereikalingas arba netinkamas (negalimas) naudoti, įvertina turto būklę ir tolesnio jo</text:span><text:span text:style-name="T1189"><text:s/>panaudojimo galimybes;</text:span></text:p>
      <text:p text:style-name="P1190"><text:span text:style-name="T1191">184.2</text:span><text:span text:style-name="T1192">. ilgalaikiam materialiajam (išskyrus nekilnojamąjį turtą ar kitus nekilnojamuosius daiktus) ir nematerialiajam, trumpalaikiam turtui pripažinti nereikalingu arba netinkamu (negalimu) naudoti pagal savivaldybės administraci</text:span><text:span text:style-name="T1193">jos padalinių ar savivaldybės turto valdytojų pateiktus pasiūlymus renka informaciją, apžiūri šį turtą ir pateikia pasiūlymus, nurodydama priežastis, dėl kurių minėtas turtas tapo nereikalingas arba netinkamas (negalimas) naudoti, tolesnio jo panaudojimo g</text:span><text:span text:style-name="T1194">alimybes.</text:span></text:p>
      <text:p text:style-name="P1195"><text:span text:style-name="T1196">185</text:span><text:span text:style-name="T1197">. Įsakymą dėl savivaldybės turto pripažinimo nereikalingu arba netinkamu (negalimu) naudoti, gavęs komisijos pasiūlymą, leidžia:</text:span></text:p>
      <text:p text:style-name="P1198"><text:span text:style-name="T1199">185.1</text:span><text:span text:style-name="T1200">. savivaldybės administracijos direktorius – dėl savivaldybės turto, kuris nėra perduotas valdyti ir<text:s/></text:span><text:span text:style-name="T1201">naudoti kitam juridiniam asmeniui;</text:span></text:p>
      <text:p text:style-name="P1202"><text:span text:style-name="T1203">185.2</text:span><text:span text:style-name="T1204">. savivaldybės turto valdytojas – dėl turto, kuris perduotas valdyti, naudoti ar disponuoti juo tam savivaldybės turto valdytojui.</text:span></text:p>
      <text:p text:style-name="P1205"><text:span text:style-name="T1206">186</text:span><text:span text:style-name="T1207">. Įsakyme turi būti nurodyta:</text:span></text:p>
      <text:p text:style-name="P1208"><text:span text:style-name="T1209">186.1</text:span><text:span text:style-name="T1210">. pripažįstamas nereikalingu arba n</text:span><text:span text:style-name="T1211">etinkamu (negalimu) naudoti turtas, nurodant konkrečias<text:s/></text:span>Valstybės ir savivaldybių turto valdymo naudojimo ir disponavimo juo įstatymo<text:span text:style-name="T1212"><text:s/>26 straipsnio 1 dalyje nurodytas priežastis, dėl kurių šis turtas pripažįstamas nereikalingu arba netinkamu (negalimu) nau</text:span><text:span text:style-name="T1213">doti;</text:span></text:p>
      <text:p text:style-name="P1214"><text:span text:style-name="T1215">186.2</text:span><text:span text:style-name="T1216">. jeigu turtą dar galima naudoti – siūlymas turtą panaudoti, nurodant<text:s/></text:span>Valstybės ir savivaldybių turto valdymo naudojimo ir disponavimo juo įstatymo<text:span text:style-name="T1217"><text:s/>27 straipsnio 1 dalyje ir kituose teisės aktuose nustatytą panaudojimo būdą;</text:span></text:p>
      <text:p text:style-name="P1218"><text:span text:style-name="T1219">186.3</text:span><text:span text:style-name="T1220">. jeigu</text:span><text:span text:style-name="T1221"><text:s/>turto negalima panaudoti – siūlymas turtą nurašyti, išardyti ir likviduoti arba nurašyti ir likviduoti.</text:span></text:p>
      <text:p text:style-name="P1222">187. Sprendimas dėl savivaldybės turto, kurį valdo 24.2 papunkt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 savivaldybės institucijai ar įstaigai, sudariusiai turto patikėjimo sutartį.</text:p>
      <text:p text:style-name="P1223"/>
      <text:p text:style-name="P1224"><text:span text:style-name="T1225">X</text:span><text:span text:style-name="T1226"><text:s/>SKYRIUS</text:span></text:p>
      <text:p text:style-name="P1227"><text:span text:style-name="T1228">NEREIKALINGO ARBA NETINKAMO (NEGALIMO) NAUDOTI SAVIVALDYBĖS TURTO NURAŠYMO ATVEJAI</text:span></text:p>
      <text:p text:style-name="P1229"/>
      <text:p text:style-name="P1230">188. Pripažintas nereikalingu arba netinkamu (negalimu)<text:s/>naudoti savivaldybės nematerialusis, ilgalaikis materialusis (išskyrus statinius, patalpas ar jų dalis (toliau – nekilnojamasis turtas) ar kitus nekilnojamuosius daiktus) ir trumpalaikis materialusis turtas nurašomas, jeigu jo negalima panaudoti nė vienu<text:s/>Valstybės ir savivaldybių turto valdymo naudojimo ir disponavimo juo įstatymo 27 straipsnio 1 dalyje nurodytu būdu, kai:</text:p>
      <text:p text:style-name="P1231">188.1. jis fiziškai (visiškai prarado praktinę ir prekinę vertę) arba funkciškai (technologiškai) nusidėvėjo;</text:p>
      <text:p text:style-name="P1232">188.2. jis nepataisomai sugedo arba buvo sugadintas (sudaužytas, sulaužytas, įgijęs kenksmingų savybių ir kita);</text:p>
      <text:p text:style-name="P1233">188.3. jis negali būti panaudotas neišmontuotas arba neišardytas į dalis, mazgus arba detales;</text:p>
      <text:p text:style-name="P1234">188.4. ekonomiškai netikslinga parduoti jį viešuose prekių<text:s/>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p>
      <text:p text:style-name="P1235">188.5. jis neparduotas viešuose prekių aukcionuose Lietuvos Respublikos Vyriausybės nustatyta tvarka ir nėra daugiau kur jį panaudoti.</text:p>
      <text:p text:style-name="P1236">189. Pripažintas nereikalingu arba netinkamu (negalimu) naudoti savivaldybės nekilnojamasis turtas ar kiti nekilnojamieji daiktai nurašomi, kai jie:</text:p>
      <text:p text:style-name="P1237">189.1. Lietuvos Respublikos Vyriausybės arba jos įgaliotos institucijos nustatyta tvarka pripažinti avariniais;</text:p>
      <text:p text:style-name="P1238">189.2. trukdo statyti naujus arba rekonstruoti esamus statinius arba<text:s/>teritorijas (išskyrus nekilnojamąsias kultūros vertybes) ir yra nustatyta tvarka suderintas naujos statybos arba rekonstravimo projektas;</text:p>
      <text:p text:style-name="P1239">189.3. neparduoti viešo aukciono būdu pagal Viešame aukcione parduodamo valstybės (savivaldybės) nekilnojamojo turto ir kitų nekilnojamųjų daiktų sąrašą;</text:p>
      <text:p text:style-name="P1240">189.4. neparduotini nelikus kur juos pritaikyti arba neparduotini dėl fizinio ir funkcinio (technologinio) jų nusidėvėjimo.</text:p>
      <text:p text:style-name="P1241">190. Pripažintas netinkamu (negalimu) naudoti nematerialusis, ilgalaikis ir trumpalaikis materialusis savivaldybių ir valstybės turtas nurašomas, kai jis yra sunaikintas (sugadintas) per stichines nelaimes, avarijas, taip pat prarastas dėl trečiųjų asmenų veikos (vagystės ar kitų priežasčių) ir šis faktas nustatyta tvarka įformintas.</text:p>
      <text:p text:style-name="P1242">191. Visiškai nusidėvėjęs nematerialusis ir ilgalaikis materialusis turtas negali būti nurašytas, jeigu jis dar tinkamas naudoti.</text:p>
      <text:p text:style-name="P1243"/>
      <text:p text:style-name="P1244"><text:span text:style-name="T1245">XI</text:span><text:span text:style-name="T1246"><text:s/>SKYRIUS</text:span></text:p>
      <text:p text:style-name="P1247"><text:span text:style-name="T1248">SPRENDIMŲ NURAŠYTI PRIPAŽINTĄ NEREIKALINGU ARBA NETINKAMU (NEGALIMU) NAUDOTI SAVIVALDYBĖS TURTĄ PRIĖMIMAS</text:span></text:p>
      <text:p text:style-name="P1249"/>
      <text:p text:style-name="P1250">192. Sprendimus dėl pripažinto nereikalingu arba netinkamu (negalimu) naudoti savivaldybių turto nurašymo priima:<text:span text:style-name="T1251"><text:s/></text:span></text:p>
      <text:p text:style-name="P1252"><text:span text:style-name="T1253">192.1</text:span><text:span text:style-name="T1254">. savivaldybės Taryba:</text:span></text:p>
      <text:p text:style-name="P1255"><text:span text:style-name="T1256">192.1.1</text:span><text:span text:style-name="T1257">. dėl savivaldybės nekilnojamojo turto ar kitų nekilnojamųjų daiktų;</text:span></text:p>
      <text:p text:style-name="P1258"><text:span text:style-name="T1259">192.1.2</text:span><text:span text:style-name="T1260">. dėl savivaldybė</text:span><text:span text:style-name="T1261">s nematerialiojo turto ir ilgalaikio materialiojo turto – kilnojamųjų daiktų, kurių vieneto likutinė vertė, neatsižvelgiant į buhalterinėje apskaitoje pripažintą nuvertėjimą, yra 15 tūkstančių eurų ir didesnė;</text:span></text:p>
      <text:p text:style-name="P1262"><text:span text:style-name="T1263">192.2</text:span><text:span text:style-name="T1264">. savivaldybės turto valdytojai:</text:span></text:p>
      <text:p text:style-name="P1265"><text:span text:style-name="T1266">19</text:span><text:span text:style-name="T1267">2.2.1</text:span><text:span text:style-name="T1268">. dėl nematerialiojo ir ilgalaikio materialiojo turto (išskyrus nekilnojamąjį turtą ar kitus nekilnojamuosius daiktus), kurio vieneto likutinė vertė, neatsižvelgiant į buhalterinėje apskaitoje pripažintą nuvertėjimą, yra mažesnė nei 15 tūkstančių eu</text:span><text:span text:style-name="T1269">rų, – savininko teises ir pareigas įgyvendinančiai institucijai davus rašytinį sutikimą;</text:span></text:p>
      <text:p text:style-name="P1270"><text:span text:style-name="T1271">192.2.2</text:span><text:span text:style-name="T1272">. dėl trumpalaikio materialiojo turto, kurio nepavyko parduoti viešuose prekių aukcionuose Lietuvos Respublikos Vyriausybės nustatyta tvarka ir nėra daugiau</text:span><text:span text:style-name="T1273"><text:s/>kur jį panaudoti;</text:span></text:p>
      <text:p text:style-name="P1274"><text:span text:style-name="T1275">192.2.3</text:span><text:span text:style-name="T1276">. dėl</text:span><text:span text:style-name="T1277"><text:s/></text:span><text:span text:style-name="T1278">nematerialiojo ir ilgalaikio materialiojo turto, kurio nustatytas naudingo tarnavimo laikas pasibaigęs, ir visiškai nusidėvėjusio nematerialiojo ir ilgalaikio materialiojo turto (išskyrus nekilnojamąjį turtą ar kitus nek</text:span><text:span text:style-name="T1279">ilnojamuosius daiktus) ir trumpalaikio materialiojo turto, kai jis netinkamas naudoti;</text:span></text:p>
      <text:p text:style-name="P1280"><text:span text:style-name="T1281">192.2.4</text:span><text:span text:style-name="T1282">. dėl mažesnės nei Lietuvos Respublikos Vyriausybės patvirtinta minimali ilgalaikio materialiojo turto vertės nematerialiojo, ilgalaikio ir trumpalaikio mater</text:span><text:span text:style-name="T1283">ialiojo turto, sunaikinto arba nepataisomai sugedusio (sugadinto) dėl avarijų, gaisrų ir kitų stichinių nelaimių, kai šie faktai įforminti nustatyta tvarka (nematerialiojo ir ilgalaikio materialiojo turto – pagal likutinę vertę, neatsižvelgiant į buhalteri</text:span><text:span text:style-name="T1284">nėje apskaitoje pripažintą nuvertėjimą, trumpalaikio materialiojo turto – pagal įsigijimo vertę);</text:span></text:p>
      <text:p text:style-name="P1285"><text:span text:style-name="T1286">192.2.5</text:span><text:span text:style-name="T1287">. dėl ilgalaikio ir trumpalaikio materialiojo turto, prarasto dėl trečiųjų asmenų veikos (vagystės ar kitų priežasčių), kai šis faktas įformintas n</text:span><text:span text:style-name="T1288">ustatyta tvarka. Pripažinto negalimu naudoti dėl trečiųjų asmenų veikos materialiojo turto vertė priskiriama finansiniam turtui (gautinoms lėšoms);</text:span></text:p>
      <text:p text:style-name="P1289"><text:span text:style-name="T1290">192.3</text:span><text:span text:style-name="T1291">. savivaldybės administracijos direktorius – dėl turto, kuris neperduotas savivaldybės įmonėms, į</text:span><text:span text:style-name="T1292">staigoms:</text:span></text:p>
      <text:p text:style-name="P1293"><text:span text:style-name="T1294">192.3.1</text:span><text:span text:style-name="T1295">.dėl <text:s/>nematerialiojo ir ilgalaikio materialiojo turto (išskyrus nekilnojamąjį turtą ar kitus nekilnojamuosius daiktus), kurio vieneto likutinė vertė, neatsižvelgiant į buhalterinėje apskaitoje pripažintą nuvertėjimą, yra mažesnė nei 15 t</text:span><text:span text:style-name="T1296">ūkstančių eurų;</text:span></text:p>
      <text:p text:style-name="P1297"><text:span text:style-name="T1298">192.3.2</text:span><text:span text:style-name="T1299">. dėl trumpalaikio materialiojo turto, kurio nepavyko parduoti viešuose prekių aukcionuose Lietuvos Respublikos Vyriausybės nustatyta tvarka ir nėra kur jį panaudoti;</text:span></text:p>
      <text:p text:style-name="P1300"><text:span text:style-name="T1301">192.3.3</text:span><text:span text:style-name="T1302">. dėl nematerialiojo ir ilgalaikio materialiojo<text:s/></text:span><text:span text:style-name="T1303">turto, kurio nustatytas naudingo tarnavimo laikas pasibaigęs, ir visiškai nusidėvėjusio nematerialiojo ir ilgalaikio materialiojo turto (išskyrus nekilnojamąjį turtą ar kitus nekilnojamuosius daiktus), bei trumpalaikio materialiojo turto, kai jis netinkama</text:span><text:span text:style-name="T1304">s naudoti;</text:span></text:p>
      <text:p text:style-name="P1305"><text:span text:style-name="T1306">192.3.4</text:span><text:span text:style-name="T1307">. dėl mažesnės nei Lietuvos Respublikos Vyriausybės patvirtinta minimali ilgalaikio materialiojo turto vertės nematerialiojo ir ilgalaikio bei trumpalaikio materialiojo turto, sunaikinto arba nepataisomai sugedusio (sugadinto) dėl ava</text:span><text:span text:style-name="T1308">rijų, gaisrų ir kitų stichinių nelaimių, kai šie faktai įforminti nustatyta tvarka (nematerialiojo ir ilgalaikio materialiojo turto – pagal likutinę vertę, neatsižvelgiant į buhalterinėje apskaitoje pripažintą nuvertėjimą, trumpalaikio materialiojo turto –</text:span><text:span text:style-name="T1309"><text:s/>pagal įsigijimo vertę);</text:span></text:p>
      <text:p text:style-name="P1310"><text:span text:style-name="T1311">192.3.5</text:span><text:span text:style-name="T1312">. dėl ilgalaikio ir trumpalaikio materialiojo turto, prarasto dėl trečiųjų asmenų veikos (vagystės ar kitų priežasčių), kai šis faktas įformintas nustatyta tvarka. Pripažinto negalimu naudoti dėl trečiųjų asmenų veikos<text:s/></text:span><text:span text:style-name="T1313">materialiojo turto vertė priskiriama finansiniam turtui (gautinoms lėšoms).</text:span></text:p>
      <text:p text:style-name="P1314"><text:span text:style-name="T1315">193</text:span><text:span text:style-name="T1316">. Savivaldybės Tarybos sprendimų projektus ir savivaldybės administracijos direktoriaus įsakymus dėl savivaldybės turto nurašymo rengia Statybos ir ekonominės plėtros sk</text:span><text:span text:style-name="T1317">yrius.</text:span></text:p>
      <text:p text:style-name="P1318">194. Savivaldybės Tarybos ar kito turto valdytojo sprendimo dėl turto nurašymo projekte nurodoma:</text:p>
      <text:p text:style-name="P1319">194.1. nurašant nekilnojamąjį turtą ar kitus nekilojamuosius daiktus – turto valdytojas, pripažinimo nereikalingu arba netinkamu (negalimu) naudoti priežastis; nekilnojamojo turto pavadinimas ir adresas; unikalus numeris ir bendras statinio plotas (jei toks yra) arba kiti statiniams būdingi geometriniai parametrai, atsižvelgus į statinio naudojimo paskirtį; likutinė vertė, neatsižvelgiant į buhalterinėje apskaitoje pripažintą nuvertėjimą; nurašomų objektų sąrašas su šiame papunktyje nurodytais nekilnojamojo turto indentifikavimo duomenimis, jeigu nurašomi daugiau nei 2 nekilnojamojo turto arba kitų nekilnojamųjų daiktų vienetai;</text:p>
      <text:p text:style-name="P1320">194.2. nurašant<text:s/>kitą nematerialųjį, ilgalaikį ir trumpalaikį materialųjį turtą – turto valdytojas; turto pavadinimas, pripažinimo nereikalingu arba netinkamu (negalimu) naudoti priežastis; kiti duomenys, identifikuojantys turtą (turto inventorinis numeris, markė, modelis,<text:s/>identifikavimo ir valstybinis numeriai); likutinė vertė, neatsižvelgiant į buhalterinėje apskaitoje pripažintą nuvertėjimą; nurašomo turto sąrašas su šiame papunktyje nurodytais turto identifikavimo duomenimis, jeigu nurašomi daugiau nei 2 turto vienetai.</text:p>
      <text:p text:style-name="P1321">195. Kartu su savivaldybės Tarybos ar kito turto valdytojo sprendimo dėl turto nurašymo projektu turi būti teikiama:</text:p>
      <text:p text:style-name="P1322">195.1. kai nurašomas nekilnojamasis turtas ar kiti nekilnojamieji daiktai, – nereikalingų arba netinkamų (negalimų) naudoti nekilnojamojo turto ar kitų nekilnojamųjų daiktų apžiūros pažyma (14 priedas) ir turto valdytojo pasirašytas nurašomų objektų sąrašas, kuriame nurodomi Tvarkos aprašo 196.1 papunktyje nustatyti duomenys;</text:p>
      <text:p text:style-name="P1323">195.2. institucijos, įgyvendinančios valstybės, kaip juridinio asmens dalyvio, teises ir pareigas, sutikimai, jeigu jie būtini;</text:p>
      <text:p text:style-name="P1324">195.3. Kultūros paveldo departamento prie Kultūros ministerijos išvada, jeigu priimamas sprendimas dėl savivaldybės nekilnojamojo turto ar kitų nekilnojamųjų daiktų, taip pat kilnojamųjų kultūros vertybių, kuriems taikomi kultūros paveldo apsaugos reikalavimai, pripažinimo nereikalingais arba netinkamais (negalimais) naudoti;</text:p>
      <text:p text:style-name="P1325">195.4. Valstybinės saugomų teritorijų tarnybos prie Aplinkos ministerijos išvada, jeigu priimamas sprendimas dėl nekilnojamojo turto ar kitų nekilnojamųjų daiktų, kurie patenka į valstybės saugomas teritorijas, pripažinimo nereikalingais arba netinkamais (negalimais) naudoti;</text:p>
      <text:p text:style-name="P1326">195.5. Nekilnojamojo turto registro centrinio duomenų banko išrašo kopija;</text:p>
      <text:p text:style-name="P1327">195.6. Nekilnojamojo daikto kadastro duomenų bylos kopija, jeigu kadastriniai matavimai atlikti;</text:p>
      <text:p text:style-name="P1328">195.7.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p>
      <text:p text:style-name="P1329">195.8. savivaldybės administracijos direktoriaus įsakymas, savivaldybės įstaigos vadovo sprendimas dėl turto pripažinimo nereikalingu arba netinkamu (negalimu) naudoti, jeigu savivaldybės įstaigai turtas buvo perduotas valdyti, naudoti ir disponuoti juo patikėjimo teise;</text:p>
      <text:p text:style-name="P1330">195.9. statinio pripažinimo avariniu aktas, kai statiniai pripažįstami netinkamais (negalimais) naudoti dėl avarinės būklės;</text:p>
      <text:p text:style-name="P1331">195.10. kiti su turto nurašymu susiję dokumentai.</text:p>
      <text:p text:style-name="P1332"><text:span text:style-name="T1333">196</text:span><text:span text:style-name="T1334">. Kitos įmonės, įstaigos, organizacijos, kurių steigėja ar dalininkė nėra savivaldybė, valdančios savivaldybės turtą<text:s/></text:span><text:span text:style-name="T1335">panaudos teise, gavę savivaldybės administracijos leidimą, šių įmonių, įstaigų, organizacijų vadovų sprendimu gali nurašyti savivaldybės ilgalaikį materialųjį, nematerialųjį ir trumpalaikį turtą (išskyrus nekilnojamąjį turtą ar kitus nekilnojamuosius daikt</text:span><text:span text:style-name="T1336">us), kurių likutinė vertė, neatsižvelgiant į buhalterinėje apskaitoje pripažintą nuvertėjimą, iki 15 tūkstančių eurų.</text:span></text:p>
      <text:p text:style-name="P1337"/>
      <text:p text:style-name="P1338"><text:span text:style-name="T1339">XII</text:span><text:span text:style-name="T1340"><text:s/>SKYRIUS</text:span></text:p>
      <text:p text:style-name="P1341"><text:span text:style-name="T1342">TURTO NURAŠYMAS, IŠARDYMAS IR LIKVIDAVIMAS</text:span></text:p>
      <text:p text:style-name="P1343"/>
      <text:p text:style-name="P1344">197. Pripažinto nereikalingu arba netinkamu (negalimu) naudoti<text:s/>savivaldybės turto nurašymą ir likvidavimą turto valdytojo sudaryta komisija įformina pripažinto nereikalingu arba netinkamu (negalimu) naudoti nematerialiojo ir ilgalaikio materialiojo turto nurašymo ir likvidavimo aktu (15 priedas) ar pripažinto nereikalingu arba netinkamu (negalimu) naudoti trumpalaikio materialiojo turto nurašymo ir likvidavimo aktu (16 priedas), kurį tvirtina savivaldybės įstaigos arba įmonės vadovas ar jo įgaliotas asmuo.</text:p>
      <text:p text:style-name="P1345">198.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p>
      <text:p text:style-name="P1346">199. Išardžius nurašytą turtą gautos liekamosios medžiagos, kai jų nenumato naudoti savivaldybės įstaigos, parduodamos viešuose prekių aukcionuose Lietuvos Respublikos Vyriausybės nustatyta tvarka, išskyrus antrines žaliavas, kurios parduodamos jų tvarkytojams.</text:p>
      <text:p text:style-name="P1347">200. Už neteisėtą savivaldybės turto nurašymą, išardymą ir likvidavimą atsako savivaldybės institucijų, įstaigų ir organizacijų<text:s/>vadovai įstatymų nustatyta tvarka.</text:p>
      <text:p text:style-name="P1348"><text:span text:style-name="T1349">201</text:span><text:span text:style-name="T1350">. Atlikus savivaldybės turto nurašymo, išardymo ir likvidavimo procedūras, su jomis susiję dokumentai iki kito mėnesio 5 dienos turi būti pateikti Buhalterijos skyriui, tvarkančiam savivaldybės administracijos buha</text:span><text:span text:style-name="T1351">lterinę apskaitą (jei turtas valdomas patikėjimo teise).</text:span></text:p>
      <text:p text:style-name="P1352">______________________________</text:p>
      <text:p text:style-name="P1353">PATVIRTINTA</text:p>
      <text:p text:style-name="P1361">Prienų rajono savivaldybės tarybos</text:p>
      <text:p text:style-name="P1362">2018 m. kovo 29 d.</text:p>
      <text:p text:style-name="P1363">sprendimu Nr. T3-93</text:p>
      <text:p text:style-name="P1364"/>
      <text:p text:style-name="P1365"><text:span text:style-name="T1366">PRIENŲ RAJONO SAVIVALDYBĖS TURTO NUOMOS KONKURSŲ OR</text:span><text:span text:style-name="T1367">GANIZAVIMO IR VYKDYMO TAISYKLĖS</text:span></text:p>
      <text:p text:style-name="P1368"/>
      <text:p text:style-name="P1369"><text:span text:style-name="T1370">I</text:span><text:span text:style-name="T1371"><text:s/>SKYRIUS</text:span></text:p>
      <text:p text:style-name="P1372"><text:span text:style-name="T1373">BENDROSIOS NUOSTATOS</text:span></text:p>
      <text:p text:style-name="P1374"/>
      <text:p text:style-name="P1375"/>
      <text:p text:style-name="P1376"><text:span text:style-name="T1377">1</text:span><text:span text:style-name="T1378">. Prienų rajono savivaldybės turto nuomos konkursų organizavimo ir vykdymo taisyklės (toliau – taisyklės) reglamentuoja Prienų rajono savivaldybei (toliau – Savivaldybė) nuosavybės teise priklausančio nekilnojamojo turto: statinių, jų dalių, patalpų (šios<text:s/></text:span><text:span text:style-name="T1379">sąvokos apibrėžtos Lietuvos Respublikos statybos įstatyme) ir ilgalaikio ir (ar) trumpalaikio materialiojo turto, kai jis išnuomojamas kartu su nekilnojamuoju turtu (toliau – Savivaldybės turtas) nuomos konkursų organizavimą ir vykdymą.<text:s/></text:span></text:p>
      <text:p text:style-name="P1380"><text:span text:style-name="T1381">2</text:span><text:span text:style-name="T1382">. Sprendimus<text:s/></text:span><text:span text:style-name="T1383">dėl Savivaldybės turto nuomos konkurso būdu (toliau – sprendimas) priima Savivaldybės taryba,</text:span><text:span text:style-name="T1384"><text:s/></text:span><text:span text:style-name="T1385">o tuo atveju, kai nuomojamas perduotas patikėjimo teise Savivaldybės turtas, – Savivaldybės administracijos direktorius.<text:s/></text:span></text:p>
      <text:p text:style-name="P1386"><text:span text:style-name="T1387">3</text:span><text:span text:style-name="T1388">. Pradinis nuompinigių dydis nustat</text:span><text:span text:style-name="T1389">omas vadovaujantis Savivaldybės nekilnojamojo turto nuompinigių skaičiavimo tvarkos aprašu.</text:span></text:p>
      <text:p text:style-name="P1390"><text:span text:style-name="T1391">4</text:span><text:span text:style-name="T1392">. Konkursus organizuoja ir vykdo Savivaldybės administracijos direktoriaus sudaryta Savivaldybės turto nuomos konkurso komisija, vadovaudamasi šiomis taisyklėm</text:span><text:span text:style-name="T1393">is ir Prienų rajono savivaldybei nuosavybės teise priklausančio turto valdymo, naudojimo ir disponavimo juo tvarkos aprašu.<text:s/></text:span></text:p>
      <text:p text:style-name="P1394"><text:span text:style-name="T1395">5</text:span><text:span text:style-name="T1396">. Savivaldybės turto nuomos konkursai skelbiami respublikiniame dienraštyje ir Savivaldybės interneto svetainėje.</text:span></text:p>
      <text:p text:style-name="P1397"><text:span text:style-name="T1398">6</text:span><text:span text:style-name="T1399">. Pagri</text:span><text:span text:style-name="T1400">ndinės šiose taisyklėse vartojamos sąvokos:</text:span></text:p>
      <text:p text:style-name="P1401"><text:span text:style-name="T1402">6.1</text:span><text:span text:style-name="T1403">.<text:s/></text:span><text:span text:style-name="T1404">Komisija</text:span><text:span text:style-name="T1405"><text:s/>– Savivaldybės tarybos sudaryta Savivaldybės turto nuomos konkurso komisija.</text:span></text:p>
      <text:p text:style-name="P1406"><text:span text:style-name="T1407">6.2</text:span><text:span text:style-name="T1408">.<text:s/></text:span><text:span text:style-name="T1409">Konkurso dalyvis</text:span><text:span text:style-name="T1410"><text:s/>– fizinis asmuo ar bet kokios teisinės formos ir rūšies juridinis asmuo, veikiantis pagal Lie</text:span><text:span text:style-name="T1411">tuvos Respublikos įstatymus (toliau – asmuo), pateikęs visus reikalaujamus ir pripažintus tinkamais dokumentus ir informaciją.</text:span></text:p>
      <text:p text:style-name="P1412"><text:span text:style-name="T1413">6.3</text:span><text:span text:style-name="T1414">.<text:s/></text:span><text:span text:style-name="T1415">Nuomos sutartis</text:span><text:span text:style-name="T1416"><text:s/>– Savivaldybės ir nuomininko sudaryta rašytinė sutartis, kurioje nustatomos Savivaldybės ir nuomininko t</text:span><text:span text:style-name="T1417">eisės ir pareigos, susijusios su šių subjektų veikla vykdant Savivaldybės turto nuomą (pavyzdinės nuomos sutartys pateiktos Prienų rajono savivaldybei nuosavybės teise priklausančio turto valdymo, naudojimo ir disponavimo juo tvarkos aprašo 7 ir 8 prieduos</text:span><text:span text:style-name="T1418">e).</text:span></text:p>
      <text:p text:style-name="P1419"><text:span text:style-name="T1420">6.4</text:span><text:span text:style-name="T1421">.</text:span><text:span text:style-name="T1422"><text:s/>Nuomininkas</text:span><text:span text:style-name="T1423"><text:s/>– juridinis ar fizinis asmuo, kuriam Savivaldybė, vadovaudamasi Lietuvos Respublikos teisės aktais ir šiose taisyklėse nustatyta tvarka, išnuomoja Savivaldybės turtą.</text:span></text:p>
      <text:p text:style-name="P1424"><text:span text:style-name="T1425">6.5</text:span><text:span text:style-name="T1426">.</text:span><text:span text:style-name="T1427"><text:s/></text:span><text:span text:style-name="T1428">Paraiška</text:span><text:span text:style-name="T1429"><text:s/>– konkurso dalyvio elektroninėmis priemonėmis pateiktų šiose taisyklėse nurodytų dokumentų visuma, siekiant išsinuomoti Savivaldybės turtą pagal nustatytas nuomos sąlygas.</text:span><text:span text:style-name="T1430"><text:tab/></text:span></text:p>
      <text:p text:style-name="P1431"/>
      <text:p text:style-name="P1432"><text:span text:style-name="T1433">II</text:span><text:span text:style-name="T1434"><text:s/>SKYRIUS</text:span></text:p>
      <text:p text:style-name="P1435"><text:span text:style-name="T1436">NUOMOS KONKURSO ORGANIZAVIMAS</text:span></text:p>
      <text:p text:style-name="P1437"/>
      <text:p text:style-name="P1438"><text:span text:style-name="T1439">7</text:span><text:span text:style-name="T1440">. Prienų rajono savivaldyb</text:span><text:span text:style-name="T1441">ės administracijos Statybos ir ekonominės plėtros skyrius (toliau – Skyrius), gavęs<text:s/></text:span><text:span text:style-name="T1442">sprendimo dėl Savivaldybės turto nuomos nuorašą</text:span><text:span text:style-name="T1443">, priima sprendimą dėl papildomų dokumentų (</text:span><text:span text:style-name="T1444">patvirtinančių konkurso dalyvio atitiktį 10 punkte nurodytiems reikalavimams)</text:span><text:span text:style-name="T1445">, ku</text:span><text:span text:style-name="T1446">riuos turėtų pateikti konkurso dalyvis, ir per 3 darbo dienas nuo sprendimo priėmimo parengia informacinį pranešimą spaudai ir skelbimą, organizuoja informacinio pranešimo pateikimą kuriam nors iš respublikinių dienraščių ir paskelbia skelbimą Savivaldybės</text:span><text:span text:style-name="T1447"><text:s/>interneto svetainėje.<text:s/></text:span></text:p>
      <text:p text:style-name="P1448"><text:span text:style-name="T1449">8</text:span><text:span text:style-name="T1450">. Informaciniame pranešime apie skelbiamą nuomos konkursą turi būti nurodytas nuomojamo nekilnojamojo turto adresas, plotas</text:span><text:span text:style-name="T1451"><text:s/></text:span><text:span text:style-name="T1452">ar kitas sprendime dėl nuomos nurodytas mato vienetas,<text:s/></text:span><text:span text:style-name="T1453">komisijos nario, atsakingo už informacijos apie<text:s/></text:span><text:span text:style-name="T1454">nuomojamą Savivaldybės turtą teikimą, vardas ir pavardė, telefono numeris, elektroninio pašto adresas</text:span><text:span text:style-name="T1455"><text:s/>ir nuoroda į Savivaldybės interneto svetainę, kurioje pateikta visa informacija apie skelbiamą nuomos konkursą.</text:span></text:p>
      <text:p text:style-name="P1456"><text:span text:style-name="T1457">9</text:span><text:span text:style-name="T1458">. Skelbime dėl organizuojamo Savivald</text:span><text:span text:style-name="T1459">ybės turto nuomos konkurso nurodoma:</text:span></text:p>
      <text:p text:style-name="P1460"><text:span text:style-name="T1461">9.1</text:span><text:span text:style-name="T1462">. nuomojamo Savivaldybės turto duomenys (turto pavadinimas, plotas ar kitas sprendime dėl nuomos nurodytas mato vienetas, tikslus adresas (buvimo vieta), trumpa charakteristika);<text:s/></text:span></text:p>
      <text:p text:style-name="P1463"><text:span text:style-name="T1464">9.2</text:span><text:span text:style-name="T1465">. turto naudojimo paskirtis</text:span><text:span text:style-name="T1466">;<text:s/></text:span></text:p>
      <text:p text:style-name="P1467"><text:span text:style-name="T1468">9.3</text:span><text:span text:style-name="T1469">.<text:s/></text:span><text:span text:style-name="T1470">pradinis nuompinigių dydis;</text:span></text:p>
      <text:p text:style-name="P1471"><text:span text:style-name="T1472">9</text:span><text:span text:style-name="T1473">.4</text:span><text:span text:style-name="T1474">. nuomos sutarties terminas.<text:s/></text:span><text:span text:style-name="T1475">Jei skelbiamas konkursas dėl turto, kuris dar nėra laisvas, nuomos, turi būti nurodyta sąlyga, jog nuomos sutartis su nuomos konkurso laimėtoju bus pasirašyta ne anksčiau kaip kitą</text:span><text:span text:style-name="T1476"><text:s/>darbo dieną po turto perdavimo ir priėmimo akto pasirašymo su buvusiu turto naudotoju</text:span><text:span text:style-name="T1477">;</text:span></text:p>
      <text:p text:style-name="P1478"><text:span text:style-name="T1479">9</text:span><text:span text:style-name="T1480">.5</text:span><text:span text:style-name="T1481">.<text:s/></text:span><text:span text:style-name="T1482">paraiškų dalyvauti konkurse pateikimo terminas – ne mažiau kaip 10 kalendorinių dienų nuo paskelbimo spaudoje;</text:span></text:p>
      <text:p text:style-name="P1483"><text:span text:style-name="T1484">9.6</text:span><text:span text:style-name="T1485">. pradinis įnašas, lygus paskelbto<text:s/></text:span><text:span text:style-name="T1486">pradinio nuompinigių dydžio 3 mėnesių sumai, ir jo sumokėjimo terminas;</text:span><text:s/></text:p>
      <text:p text:style-name="P1487"><text:span text:style-name="T1488">9.7</text:span><text:span text:style-name="T1489">.<text:s/></text:span><text:span text:style-name="T1490">sąskaitos, į kurią turi būti sumokėtas pradinis įnašas, numeris;<text:s/></text:span></text:p>
      <text:p text:style-name="P1491"><text:span text:style-name="T1492">9</text:span><text:span text:style-name="T1493">.8</text:span><text:span text:style-name="T1494">. papildomos sąlygos, jei jos yra;</text:span></text:p>
      <text:p text:style-name="P1495"><text:span text:style-name="T1496">9.9</text:span><text:span text:style-name="T1497">. komisijos nario, atsakingo už informacijos teikimą, varda</text:span><text:span text:style-name="T1498">s ir pavardė, telefono numeris, elektroninio pašto adresas;<text:s/></text:span></text:p>
      <text:p text:style-name="P1499"><text:span text:style-name="T1500">9.10</text:span><text:span text:style-name="T1501">. turto apžiūros laikas ir sąlygos;</text:span></text:p>
      <text:p text:style-name="P1502"><text:span text:style-name="T1503">9.11</text:span><text:span text:style-name="T1504">. komisijos posėdžio vieta, data ir laikas;</text:span></text:p>
      <text:p text:style-name="P1505"><text:span text:style-name="T1506">9.12</text:span><text:span text:style-name="T1507">. paraiškų dalyvauti konkurse pateikimo tvarka;</text:span></text:p>
      <text:p text:style-name="P1508"><text:span text:style-name="T1509">9.13</text:span><text:span text:style-name="T1510">. informacija, kur galima susipažin</text:span><text:span text:style-name="T1511">ti su Prienų rajono savivaldybės turto nuomos konkursų organizavimo ir vykdymo taisyklėmis, pavyzdinės nuomos sutarties sąlygomis;</text:span></text:p>
      <text:p text:style-name="P1512"><text:span text:style-name="T1513">9.14</text:span><text:span text:style-name="T1514">. kita informacija.</text:span></text:p>
      <text:p text:style-name="P1515"/>
      <text:p text:style-name="P1516"><text:span text:style-name="T1517">III</text:span><text:span text:style-name="T1518"><text:s/>SKYRIUS</text:span></text:p>
      <text:p text:style-name="P1519"><text:span text:style-name="T1520">REIKALAVIMAI KONKURSO DALYVIAMS</text:span></text:p>
      <text:p text:style-name="P1521"/>
      <text:p text:style-name="P1522"><text:span text:style-name="T1523">10</text:span><text:span text:style-name="T1524">. Konkurso dalyviai turi atitikti<text:s/></text:span><text:span text:style-name="T1525">šiuos privalomus reikalavimus:</text:span></text:p>
      <text:p text:style-name="P1526"><text:span text:style-name="T1527">10.1</text:span><text:span text:style-name="T1528">. konkurso dalyvis turi būti fizinis asmuo ar juridinis asmuo, teisėtai įsteigtas ir veikiantis pagal Lietuvos Respublikos įstatymus;</text:span></text:p>
      <text:p text:style-name="P1529"><text:span text:style-name="T1530">10.2</text:span><text:span text:style-name="T1531">. konkurso dalyvis turi galimybes ir finansinius pajėgumus įgyvendinti sutart</text:span><text:span text:style-name="T1532">ies sąlygas;</text:span></text:p>
      <text:p text:style-name="P1533"><text:span text:style-name="T1534">10.3</text:span><text:span text:style-name="T1535">. Savivaldybės taryba savo sprendimu gali nustatyti papildomus reikalavimus konkurso dalyviams.</text:span></text:p>
      <text:p text:style-name="P1536"><text:span text:style-name="T1537">11</text:span><text:span text:style-name="T1538">. Konkurso dalyvis kartu su paraiška turi pateikti atitiktį 10 punkte nurodytiems reikalavimams patvirtinančius dokumentus:<text:s/></text:span></text:p>
      <text:p text:style-name="P1539"><text:span text:style-name="T1540">11.1</text:span><text:span text:style-name="T1541">. tinkamai patvirtintas juridinio asmens steigimo dokumentų ar kitų steigimo faktą patvirtinančių dokumentų (registravimo pažymėjimas ir juridinio asmens įstatai (nuostatai) ar kt.) kopijas (konkurse dalyvaujantys ūkininkai turi pateikti ūkininko ūkio įreg</text:span><text:span text:style-name="T1542">istravimo pažymėjimo kopiją), fizinis asmuo – galiojančio asmens dokumento kopiją;</text:span></text:p>
      <text:p text:style-name="P1543"><text:span text:style-name="T1544">11.2</text:span><text:span text:style-name="T1545">.<text:s/></text:span><text:span text:style-name="T1546">kitus dokumentus, nurodytus<text:s/></text:span><text:span text:style-name="T1547">skelbime dėl organizuojamo Savivaldybės turto nuomos konkurso</text:span><text:span text:style-name="T1548">.<text:s/></text:span></text:p>
      <text:p text:style-name="P1549"><text:span text:style-name="T1550">IV</text:span><text:span text:style-name="T1551"><text:s/></text:span><text:span text:style-name="T1552">SKYRIUS</text:span><text:span text:style-name="T1553"><text:s/></text:span></text:p>
      <text:p text:style-name="P1554"><text:span text:style-name="T1555">PARAIŠK</text:span><text:span text:style-name="T1556">ų</text:span><text:span text:style-name="T1557"><text:s/></text:span><text:span text:style-name="T1558">PATEIKIMAS</text:span></text:p>
      <text:p text:style-name="P1559"/>
      <text:p text:style-name="P1560"><text:span text:style-name="T1561">12</text:span><text:span text:style-name="T1562">. Paraišką sudaro<text:s/></text:span><text:span text:style-name="T1563">konkurso dalyvio pateiktų dokumentų visuma:</text:span></text:p>
      <text:p text:style-name="P1564"><text:span text:style-name="T1565">12.1</text:span><text:span text:style-name="T1566">. užpildyta paraiškos forma (priedas), kurioje nurodytas konkretus nuompinigių dydis; paraiška turi būti patvirtinta juridinio asmens vadovo ar jo įgalioto asmens parašu ir juridinio asmens antspaudu (jeigu</text:span><text:span text:style-name="T1567"><text:s/>jis privalo turėti antspaudą), jei paraišką pateikė fizinis asmuo ar jo tinkamai įgaliotas atstovas, – šio asmens parašu;</text:span></text:p>
      <text:p text:style-name="P1568"><text:span text:style-name="T1569">12.2</text:span><text:span text:style-name="T1570">. dokumentas (banko išduotas kvitas arba mokėjimo pavedimas su banko žyma), patvirtinantis, kad konkurso dalyvis į nuomotojo<text:s/></text:span><text:span text:style-name="T1571">skelbime nurodytą banko sąskaitą sumokėjo pradinį įnašą</text:span><text:span text:style-name="T1572">;</text:span></text:p>
      <text:p text:style-name="P1573"><text:span text:style-name="T1574">12.3</text:span><text:span text:style-name="T1575">. informacija ir dokumentai, nurodyti 11 punkte, patvirtinantys konkurso dalyvio atitiktį 10 punkte nurodytiems reikalavimams;</text:span></text:p>
      <text:p text:style-name="P1576"><text:span text:style-name="T1577">12.4</text:span><text:span text:style-name="T1578">. įgaliojimas konkurso dalyvio atstovui, suteikiantis te</text:span><text:span text:style-name="T1579">isę atstovauti konkurso dalyviui (jeigu paraišką pateikė konkurso dalyvio įgaliotas asmuo).</text:span><text:span text:style-name="T1580"><text:tab/></text:span></text:p>
      <text:p text:style-name="P1581"><text:span text:style-name="T1582">13</text:span><text:span text:style-name="T1583">. Paraiška bei kiti dokumentai pateikiami lietuvių kalba. Jei atitinkami dokumentai yra išduoti kita kalba, turi būti pateiktas tinkamai patvirtintas verti</text:span><text:span text:style-name="T1584">mas į lietuvių kalbą.</text:span></text:p>
      <text:p text:style-name="P1585"><text:span text:style-name="T1586">14</text:span><text:span text:style-name="T1587">. Pateikdamas paraišką konkurso dalyvis sutinka su nuomos konkurso sąlygomis ir patvirtina, kad jo paraiškoje pateikta informacija yra teisinga. <text:s/></text:span></text:p>
      <text:p text:style-name="P1588"><text:span text:style-name="T1589">15</text:span><text:span text:style-name="T1590">. Pateikdamas paraišką konkurso dalyvis patvirtina, kad yra susipažinęs su<text:s/></text:span><text:span text:style-name="T1591">šiomis taisyklėmis ir pavyzdinės nuomos sutarties sąlygomis.</text:span></text:p>
      <text:p text:style-name="P1592"><text:span text:style-name="T1593">16</text:span><text:span text:style-name="T1594">. Konkurso dalyvis gali pateikti tik vieną paraišką. Konkurso dalyviai negali teikti alternatyvių pasiūlymų. <text:s/></text:span></text:p>
      <text:p text:style-name="P1595"><text:span text:style-name="T1596">17</text:span><text:span text:style-name="T1597">. Paraiškos priimamos tik skelbime nurodytu<text:s/></text:span><text:span text:style-name="T1598">paraiškų dalyvauti nuomos ko</text:span><text:span text:style-name="T1599">nkurse pateikimo<text:s/></text:span><text:span text:style-name="T1600">terminu. Jeigu asmuo į nurodytą sąskaitą pervedė pradinį įnašą, bet nespėjo pateikti paraiškos, Savivaldybės administracijai turi parašyti prašymą, nurodydamas sąskaitos, į kurią reikia grąžinti sumokėtą mokestį, numerį. <text:s/></text:span></text:p>
      <text:p text:style-name="P1601"><text:span text:style-name="T1602">18</text:span><text:span text:style-name="T1603">. Asmuo ik</text:span><text:span text:style-name="T1604">i galutinio paraiškų pateikimo termino turi teisę atsiimti savo paraišką.<text:s/></text:span></text:p>
      <text:p text:style-name="P1605"><text:span text:style-name="T1606">19</text:span><text:span text:style-name="T1607">. Komisijos paskirtas narys (-iai) patikrina gautų paraiškų atitiktį reikalavimams ir patvirtina asmenį arba jo nepatvirtina konkurso dalyviu, išsiųsdamas pranešimą asmens nur</text:span><text:span text:style-name="T1608">odytu elektroninio pašto adresu. Pranešime nurodoma priežastis, dėl kurios asmuo nepatvirtintas konkurso dalyviu. Tuo atveju, kai pateikti dokumentai neatitinka reikalavimų, yra neišsamūs arba netikslūs, komisijos narys turi teisę prašyti juos patikslinti<text:s/></text:span><text:span text:style-name="T1609">iki galutinio paraiškų pateikimo termino.<text:s/></text:span></text:p>
      <text:p text:style-name="P1610"><text:span text:style-name="T1611">20</text:span><text:span text:style-name="T1612">. Asmuo nepatvirtinamas konkurso dalyviu,</text:span><text:span text:style-name="T1613"><text:s/>jei</text:span><text:span text:style-name="T1614"><text:s/>nustatoma, kad</text:span><text:span text:style-name="T1615">:</text:span></text:p>
      <text:p text:style-name="P1616"><text:span text:style-name="T1617">20.1</text:span><text:span text:style-name="T1618">. pateikė ne visus reikiamus dokumentus arba jie neatitinka nurodytų reikalavimų;</text:span></text:p>
      <text:p text:style-name="P1619"><text:span text:style-name="T1620">20.2</text:span><text:span text:style-name="T1621">.<text:s/></text:span><text:span text:style-name="T1622">sumokėtas pradinis įnašas yra mažesnis už nurod</text:span><text:span text:style-name="T1623">ytąjį skelbime;</text:span></text:p>
      <text:p text:style-name="P1624"><text:span text:style-name="T1625">20.3</text:span><text:span text:style-name="T1626">. pradinis įnašas pervestas ne į nurodytąją sąskaitą;</text:span></text:p>
      <text:p text:style-name="P1627"><text:span text:style-name="T1628">20.4</text:span><text:span text:style-name="T1629">. siūlomas mėnesinis nuompinigių dydis yra mažesnis už pradinį mėnesinį nuompinigių dydį, nurodytą skelbime;</text:span></text:p>
      <text:p text:style-name="P1630"><text:span text:style-name="T1631">20.5</text:span><text:span text:style-name="T1632">. asmuo pateikė daugiau nei vieną paraišką į tą patį<text:s/></text:span><text:span text:style-name="T1633">nuomos konkursą ar pateiktoje paraiškoje nurodė alternatyvius pasiūlymus.</text:span></text:p>
      <text:p text:style-name="P1634"/>
      <text:p text:style-name="P1635"><text:span text:style-name="T1636">V</text:span><text:span text:style-name="T1637"><text:s/></text:span><text:span text:style-name="T1638">SKYRIUS</text:span><text:span text:style-name="T1639"><text:s/></text:span></text:p>
      <text:p text:style-name="P1640"><text:span text:style-name="T1641">NUOMOS KONKURSO VYKDYMAS</text:span></text:p>
      <text:p text:style-name="P1642"/>
      <text:p text:style-name="P1643"><text:span text:style-name="T1644">21</text:span><text:span text:style-name="T1645">. Komisijos posėdis Savivaldybės turto nuomos konkurso laimėtojui nustatyti turi įvykti ne vėliau kaip per 3 darbo dienas <text:s/>pasibai</text:span><text:span text:style-name="T1646">gus paraiškų dalyvauti konkurse pateikimo terminui. Komisijos posėdžio laikas nurodomas skelbime.</text:span></text:p>
      <text:p text:style-name="P1647"><text:span text:style-name="T1648">22</text:span><text:span text:style-name="T1649">. Atvykę į komisijos posėdį konkurso dalyviai gali dalyvauti posėdyje registruojančiam komisijos nariui pateikę asmens tapatybę patvirtinantį dokumentą,</text:span><text:span text:style-name="T1650"><text:s/>juridinio asmens vadovas, pateikęs jo paskyrimą patvirtinantį dokumentą, arba jo įgaliotas (-i) atstovas (-ai), pateikęs juridinio asmens antspaudu (jei privalo jį turėti) ir vadovo parašu patvirtintą įgaliojimą, arba fizinis asmuo ar jo įgaliotas (-i) at</text:span><text:span text:style-name="T1651">stovas (-ai), pateikę notaro patvirtintą įgaliojimą. Konkurso dalyviai registruojami komisijos posėdžio dalyvių žurnale ir jame pasirašo.</text:span></text:p>
      <text:p text:style-name="P1652"><text:span text:style-name="T1653">23</text:span><text:span text:style-name="T1654">. Komisijos narys turi nusišalinti, jeigu jis su paraiškas pateikusiais (tuo atveju, kai komisijos narys<text:s/></text:span><text:span text:style-name="T1655">paskirtas tikrinti pateiktas paraiškas) ir (ar) konkurse dalyvaujančiais fiziniais asmenimis ar jų įgaliotais atstovais, juridinių asmenų savininkais, valdymo organų nariais, vadovais ar jų įgaliotais atstovais susijęs šeimos ar giminystės – tokiais laikom</text:span><text:span text:style-name="T1656">i tėvai (įtėviai), vaikai (įvaikiai), senoliai, broliai, seserys, vaikaičiai, proseneliai ir prosenelės, brolio ir sesers vaikai (sūnėnai ir dukterėčios), tėvo ar motinos broliai ir seserys (dėdės ir tetos), tėvo ar motinos brolių ir seserų vaikai (pusbrol</text:span><text:span text:style-name="T1657">iai ir pusseserės), – arba yra veikiamas kitų sąlygų, galinčių turėti įtakos jo nešališkumui.</text:span></text:p>
      <text:p text:style-name="P1658"><text:span text:style-name="T1659">24</text:span><text:span text:style-name="T1660">. Savivaldybės turto nuomos konkursą laimi asmuo, derybų metu pasiūlęs didžiausią Savivaldybės turto nuompinigių</text:span><text:span text:style-name="T1661"><text:s/>sumą. Jei kviestas derybose dalyvauti konku</text:span><text:span text:style-name="T1662">rso dalyvis į derybas neatvyksta, tačiau jo paraiškoje pasiūlytas nuompinigių dydis yra didesnis už kitų derybose dalyvavusių konkurso dalyvių pasiūlytus galutinius nuompinigių dydžius, jis skelbiamas nuomos konkurso laimėtoju.<text:s/></text:span></text:p>
      <text:p text:style-name="P1663"><text:span text:style-name="T1664">25</text:span><text:span text:style-name="T1665">. Galutiniai derybų m</text:span><text:span text:style-name="T1666">etu pasiūlyti nuompinigių dydžiai ir juos pasiūlę konkurso dalyviai įrašomi į protokolą pagal siūlomą nuompinigių dydį mažėjimo tvarka. Pirmasis įrašomas konkurso dalyvis, pasiūlęs didžiausią nuompinigių sumą.<text:s/></text:span></text:p>
      <text:p text:style-name="P1667"><text:span text:style-name="T1668">26</text:span><text:span text:style-name="T1669">. Jeigu dalyvauti Savivaldybės turto nu</text:span><text:span text:style-name="T1670">omos konkurse nebuvo pateikta nė viena paraiška arba nė vienas paraišką pateikęs asmuo nepatvirtinamas konkurso dalyviu, konkursas skelbiamas neįvykusiu ir komisija sprendžia dėl pakartotinio konkurso.</text:span></text:p>
      <text:p text:style-name="P1671"><text:span text:style-name="T1672">27</text:span><text:span text:style-name="T1673">. Turto nuomos konkurso rezultatai įforminami pr</text:span><text:span text:style-name="T1674">otokolu, kurį pasirašo komisijos pirmininkas (jei jo laikinai nėra, – posėdžio pirmininkas) ir posėdyje dalyvaujantys komisijos nariai. Protokole nurodomi visi paraiškas pateikę asmenys, paraiškų registravimo data ir numeris, nurodomi asmenys, nepatvirtint</text:span><text:span text:style-name="T1675">i konkurso dalyviais ir nepatvirtinimo priežastys, nurodomi konkurso dalyviai, pakviesti derėtis dėl galutinės nuomos kainos, derybų eiga ir rezultatas, nurodomas nuomos konkurso laimėtojas. Komisijos narių, nesutinkančių su konkurso rezultatais, atskiroji</text:span><text:span text:style-name="T1676"><text:s/>nuomonė įrašoma į protokolą. Protokolas surašomas ir pasirašomas konkurso vykdymo dieną. Viena protokolo kopija per 3 darbo dienas nuo protokolo pasirašymo dienos pasirašytinai pateikiama Savivaldybės administracijos padaliniui, organizuosiančiam nuomos s</text:span><text:span text:style-name="T1677">utarties pasirašymą, arba<text:s/></text:span><text:span text:style-name="T1678">Savivaldybės turto patikėtiniui, jei skelbtas patikėjimo teise perduoto Savivaldybės turto nuomos konkursas</text:span><text:span text:style-name="T1679">. Prie protokolo pridedama<text:s/></text:span><text:span text:style-name="T1680">informacinio pranešimo spaudoje<text:s/></text:span><text:span text:style-name="T1681">iškarpa (nurodoma data ir leidinio pavadinimas), skelbimo Prienų</text:span><text:span text:style-name="T1682"><text:s/>rajono</text:span><text:span text:style-name="T1683"><text:s/>savivaldybės interneto svetainėje</text:span><text:span text:style-name="T1684"><text:s/>spausdinta versija ir konkurso laimėtojo pateikti dokumentai arba jų kopijos. Kiekvienas konkurso dalyvis arba jo įgaliotas atstovas turi teisę nuo protokolo pasirašymo dienos susipažinti su protokolu.</text:span></text:p>
      <text:p text:style-name="P1685"><text:span text:style-name="T1686">28</text:span><text:span text:style-name="T1687">. Prad</text:span><text:span text:style-name="T1688">inis Savivaldybės turto nuomos konkurso laimėtojo įnašas, pasirašius nuomos sutartį, įskaitomas į nuomojamo turto nuompinigius.<text:s/></text:span><text:span text:style-name="T1689">Kitiems asmenims pradinis įnašas per 5 darbo dienas nuo protokolo pasirašymo dienos grąžinamas į jų nurodytą sąskaitą banke.<text:s/></text:span></text:p>
      <text:p text:style-name="P1690"><text:span text:style-name="T1691">29</text:span><text:span text:style-name="T1692">. Jeigu paskelbus Savivaldybės turto nuomos konkursą nėra pateikiama nė viena</text:span><text:span text:style-name="T1693"><text:s/>paraiška, prieš skelbiant to paties turto nuomos konkursą antrą ir daugiau kartų, pradinio nuompinigių dydžio mažinimą Savivaldybės tarybos nustatyta tvarka svarsto komisija<text:s/></text:span><text:span text:style-name="T1694">ir jos siūlomas pradinis nuompinigių dydis teikiamas tvirtinti Savivaldybės administracijos direktoriui.</text:span><text:span text:style-name="T1695"><text:s/></text:span></text:p>
      <text:p text:style-name="P1696"><text:span text:style-name="T1697">30</text:span><text:span text:style-name="T1698">. Jei konkursas laikomas neįvykusiu, komisija privalo priimti sprendimą dėl pakartotinio konkurso.</text:span></text:p>
      <text:p text:style-name="P1699"/>
      <text:p text:style-name="P1700"/>
      <text:p text:style-name="P1701"><text:span text:style-name="T1702">VI</text:span><text:span text:style-name="T1703"><text:s/></text:span><text:span text:style-name="T1704">SKYRIUS</text:span></text:p>
      <text:p text:style-name="P1705"><text:span text:style-name="T1706">NUOMOS SUTARTIES SUDARYMAS</text:span></text:p>
      <text:p text:style-name="P1707"/>
      <text:p text:style-name="P1708"><text:span text:style-name="T1709">31</text:span><text:span text:style-name="T1710">.<text:s/></text:span><text:span text:style-name="T1711">Savivaldybės turto nuomos sutartys sudaromos Prienų rajono savivaldybei nuosavybės teise priklausančio turto valdymo, naudojimo ir disponavimo juo tvarkos apraše nustatyta tvarka.</text:span></text:p>
      <text:p text:style-name="P1712"><text:span text:style-name="T1713">32</text:span><text:span text:style-name="T1714">. Savivaldybės turto nuomos konkurso laimėtojas, neatvykęs į</text:span><text:span text:style-name="T1715"><text:s/>komisijos posėdį, apie konkurso rezultatus informuojamas raštu per 3 darbo dienas nuo protokolo pasirašymo dienos, jam išsiunčiamas pranešimas apie konkurso rezultatus jo nurodytu pašto adresu. Pranešime nurodomas šio aprašo 33 punkte numatytas terminas,<text:s/></text:span><text:span text:style-name="T1716">per kurį turi būti pasirašyta nuomos sutartis, ir atsakingo asmens vardas, pavardė, telefono numeris ir adresas. Kiti konkurso dalyviai apie konkurso rezultatus taip pat informuojami raštu per 3 darbo dienas nuo protokolo pasirašymo dienos.</text:span></text:p>
      <text:p text:style-name="P1717"><text:span text:style-name="T1718">33</text:span><text:span text:style-name="T1719">. Savival</text:span><text:span text:style-name="T1720">dybės turto nuomos konkurso laimėtojas ir įgaliotas Savivaldybės administracijos arba Savivaldybės turto patikėtinio atstovas per 15 darbo dienų nuo komisijos protokolo pasirašymo dienos pasirašo Prienų rajono savivaldybei nuosavybės teise priklausančio tu</text:span><text:span text:style-name="T1721">rto valdymo, naudojimo ir disponavimo juo tvarkos</text:span><text:span text:style-name="T1722"><text:s/>apraše</text:span><text:span text:style-name="T1723"><text:s/>nustatytos formos turto nuomos sutartį.<text:s/></text:span></text:p>
      <text:p text:style-name="P1724"><text:span text:style-name="T1725">34</text:span><text:span text:style-name="T1726">. Dalyvis, pripažintas<text:s/></text:span><text:span text:style-name="T1727">konkurso laimėtoju, neatvykęs pasirašyti nuomos sutarties nustatytu laiku, netenka teisės sudaryti nuomos sutartį bei jam negrąži</text:span><text:span text:style-name="T1728">namas pradinis įnašas. Jei ir su kitu konkurso laimėtoju pripažintu dalyviu sutartis nepasirašoma arba konkurse dalyvavo tik vienas konkurso dalyvis, kuris neatvyksta pasirašyti nuomos sutarties, skelbiamas naujas konkursas.<text:s/></text:span></text:p>
      <text:p text:style-name="P1729"/>
      <text:p text:style-name="P1730"><text:span text:style-name="T1731">VII</text:span><text:span text:style-name="T1732"><text:s/>SKYRIUS</text:span></text:p>
      <text:p text:style-name="P1733"><text:span text:style-name="T1734">BAIGIAMOSIO</text:span><text:span text:style-name="T1735">S NUOSTATOS</text:span></text:p>
      <text:p text:style-name="P1736"/>
      <text:p text:style-name="P1737"><text:span text:style-name="T1738">35</text:span><text:span text:style-name="T1739">. Savivaldybės turto nuomos konkurso organizavimo tiesiogines išlaidas padengia nuomotojas.</text:span></text:p>
      <text:p text:style-name="P1740"><text:span text:style-name="T1741">36</text:span><text:span text:style-name="T1742">. Komisija bet kuriuo metu iki nuomos sutarties sudarymo turi teisę nutraukti Savivaldybės turto nuomos konkurso procedūras, jeigu:</text:span></text:p>
      <text:p text:style-name="P1743"><text:span text:style-name="T1744">36.1</text:span><text:span text:style-name="T1745">.</text:span><text:span text:style-name="T1746"><text:s/>atsiranda aplinkybių, kurių nebuvo galima numatyti iki paskelbiant nuomos konkursą;</text:span></text:p>
      <text:p text:style-name="P1747"><text:span text:style-name="T1748">36.2</text:span><text:span text:style-name="T1749">. paskelbus nuomos konkursą paaiškėja, kad turto nuoma negalima.</text:span></text:p>
      <text:p text:style-name="P1750"><text:span text:style-name="T1751">37</text:span><text:span text:style-name="T1752">. Nuomos konkurso dalyviai konkurso rezultatus gali apskųsti Lietuvos Respublikos civilinio proceso kodekso <text:s/>nustatyta tvarka.</text:span></text:p>
      <text:p text:style-name="P1753"><text:span text:style-name="T1754">38</text:span><text:span text:style-name="T1755">. Susipažinti su informacija, susijusia su paraiškų nagrinėjimu ir vertinimu, gali tiktai komisijos nariai, komisijos pakvi</text:span><text:span text:style-name="T1756">esti ekspertai, Savivaldybės administracijos direktorius, jo įgalioti asmenys, kiti asmenys ir institucijos, turintys tokią teisę pagal Lietuvos Respublikos įstatymus.</text:span></text:p>
      <text:p text:style-name="P1757"/>
      <text:p text:style-name="P1758"><text:span text:style-name="T1759">________________________________</text:span></text:p>
      <text:p text:style-name="P1760"/>
      <text:p text:style-name="P1761"/>
      <text:p text:style-name="P1762"><text:span text:style-name="T1763">Pakeitimai:</text:span></text:p>
      <text:p text:style-name="P1764"/>
      <text:p text:style-name="P1765"><text:span text:style-name="T1766">1.</text:span></text:p>
      <text:p text:style-name="P1767"><text:span text:style-name="T1768">Prienų rajono savivaldybės<text:s/></text:span><text:span text:style-name="T1769">taryba, Sprendimas</text:span></text:p>
      <text:p text:style-name="P1770"><text:span text:style-name="T1771">Nr.<text:s/></text:span><text:a xlink:href="https://www.e-tar.lt/portal/legalAct.html?documentId=cc9f74c07e9111e8ae2bfd1913d66d57" office:target-frame-name="_top" xlink:show="replace"><text:span text:style-name="T1772">T3-180</text:span></text:a><text:span text:style-name="T1773">, 2018-06-28, paskelbta TAR 2018-07-04, i. k. 2018-11237</text:span></text:p>
      <text:p text:style-name="P1774"><text:span text:style-name="T1775">Dėl Prienų rajono savivaldybės tarybos 2018 m. kovo 29 d. sprendimo Nr.<text:s/></text:span><text:span text:style-name="T1776">T3-93 „Dėl Prienų rajono savivaldybei nuosavybės teise priklausančio turto valdymo, naudojimo ir disponavimo juo tvarkos aprašo ir Prienų rajono savivaldybės turto nuomos konkursų organizavimo ir vykdy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style:font-size-complex="12pt" fo:language="en" fo:country="US"/>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55"><draw:frame draw:style-name="F1356" text:anchor-type="paragraph" svg:y="0.0006in" draw:z-index="0"><draw:text-box fo:min-height="0in" fo:min-width="0in"><text:p text:style-name="P1354"><text:span text:style-name="T1357"><text:page-number text:fixed="false">33</text:page-number></text:span></text:p></draw:text-box></draw:frame></text:p>
      </style:header>
      <style:footer>
        <text:p text:style-name="P1358"/>
      </style:footer>
    </style:master-page>
    <style:master-page style:next-style-name="MP2" style:name="MPF2" style:page-layout-name="PL2">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04T14:19:00Z</meta:creation-date>
    <dc:date>2020-03-04T14:19:00Z</dc:date>
    <meta:print-date>2018-03-30T07:08:00Z</meta:print-date>
    <meta:template xlink:href="Normal.dotm" xlink:type="simple"/>
    <meta:editing-cycles>2</meta:editing-cycles>
    <meta:editing-duration>PT0S</meta:editing-duration>
    <meta:document-statistic meta:page-count="34" meta:paragraph-count="794" meta:word-count="16942" meta:character-count="123902" meta:row-count="2199" meta:non-whitespace-character-count="107754"/>
  </office:meta>
</office:document-meta>
</file>