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8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833in"/>
      <style:text-properties style:font-size-complex="12pt"/>
    </style:style>
    <style:style style:name="P32" style:parent-style-name="Normal" style:family="paragraph">
      <style:paragraph-properties fo:text-align="justify" fo:text-indent="0.5833in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2.7562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4722in"/>
    </style:style>
    <style:style style:name="Table33" style:family="table">
      <style:table-properties style:width="6.7645in" fo:margin-left="0in" table:align="left"/>
    </style:style>
    <style:style style:name="TableRow38" style:family="table-row">
      <style:table-row-properties style:min-row-height="0.995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833in"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right" style:position="6.5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4 M. BIRŽELIO 16</text:span><text:span text:style-name="T16"> </text:span><text:span text:style-name="T17">D. ĮSAKYMO NR. V-707 „DĖL</text:span><text:span text:style-name="T18"><text:s/>POLIOMIELITO IR ŪMIŲ VANGIŲ PARALYŽIŲ EPIDEMIOLOGINĖS IR LABORATORINĖS PRIEŽIŪROS IR KONTROLĖS VEIKSMŲ PLANO PATVIRTINIMO IR NACIONALINIO POLIOMIELITO EKSPERTŲ KOMITETO SUDARYMO“ PAKEITIMO</text:span></text:p>
      <text:p text:style-name="P19"/>
      <text:p text:style-name="P20">2015 m. spalio 12 d. Nr. V-1147</text:p>
      <text:p text:style-name="P21">Vilnius</text:p>
      <text:p text:style-name="P22"/>
      <text:p text:style-name="P23"/>
      <text:p text:style-name="P24"><text:span text:style-name="T25">P a k e i č i u Lietuvo</text:span><text:span text:style-name="T26">s Respublikos sveikatos apsaugos ministro 2014 m. birželio 16 d. įsakymą Nr. V-707 „Dėl poliomielito ir ūmių vangių paralyžių epidemiologinės ir laboratorinės priežiūros ir kontrolės veiksmų plano patvirtinimo ir nacionalinio poliomielito ekspertų komiteto</text:span><text:span text:style-name="T27"><text:s/>sudarymo“:</text:span></text:p>
      <text:p text:style-name="P28"><text:span text:style-name="T29">1</text:span><text:span text:style-name="T30">. Papildau nurodytuoju įsakymu patvirtinto Poliomielito ir ūmių vangių paralyžių epidemiologinės ir laboratorinės priežiūros ir kontrolės veiksmų plano II skyrių „VEIKSMŲ PLANO PRIEMONĖS, VYKDYMO TERMINAI IR JŲ VYKDYTOJAI“ 2.12 papunkčiu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2.12.</text:p>
            <text:p text:style-name="P43"/>
          </table:table-cell>
          <table:table-cell table:style-name="TableCell44">
            <text:p text:style-name="P45">Įtarus ar nustačius ūmaus vangaus paralyžiaus atvejį, užregistruoti Infekcinių susirgimų registravimo žurnale (forma Nr. 060/a) ir teikti informaciją VSC</text:p>
          </table:table-cell>
          <table:table-cell table:style-name="TableCell46">
            <text:p text:style-name="P47">Įtarus ar nustačius ūmaus vangaus paralyžiaus atvejį</text:p>
          </table:table-cell>
          <table:table-cell table:style-name="TableCell48">
            <text:p text:style-name="P49"><text:span text:style-name="T50">ASPĮ</text:span></text:p>
          </table:table-cell>
        </table:table-row>
      </table:table>
      <text:p text:style-name="P51"><text:span text:style-name="T52">2</text:span><text:span text:style-name="T53">. Pakeičiu 4 punktą ir jį</text:span><text:span text:style-name="T54"><text:s/>išdėstau taip:</text:span></text:p>
      <text:p text:style-name="P55"><text:span text:style-name="T56">„</text:span><text:span text:style-name="T57">4</text:span><text:span text:style-name="T58">. Pavedu įsakymo vykdymo kontrolę viceministrui pagal veiklos sritį.“</text:span></text:p>
      <text:p text:style-name="P59"/>
      <text:p text:style-name="P60"/>
      <text:p text:style-name="P61"/>
      <text:p text:style-name="P62"><text:span text:style-name="T63">Sveikatos apsaugos ministrė</text:span><text:span text:style-name="T6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 User</dc:creator>
    <meta:creation-date>2015-10-22T05:57:00Z</meta:creation-date>
    <dc:date>2015-10-22T05:57:00Z</dc:date>
    <meta:print-date>2015-10-13T05:2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EntryID">00000000C29C948400FB694AAF4456CA5AA184C1C4004000</meta:user-defined>
    <meta:user-defined meta:name="_EmailStoreID0">0000000038A1BB1005E5101AA1BB08002B2A56C200006D737073742E646C6C00000000004E495441F9BFB80100AA0037D96E0000000043003A005C00550073006500720073005C00530065006B007200650074006F00720065005C0044006F00630075006D0065006E00740073005C004F00750074006C006F006F006B00200</meta:user-defined>
    <meta:user-defined meta:name="_EmailStoreID1">0460069006C00650073005C006C0069006E006100400075006C00610063002E006C0074002E007000730074000000</meta:user-defined>
    <meta:user-defined meta:name="_ReviewingToolsShownOnce"/>
    <meta:document-statistic meta:page-count="1" meta:paragraph-count="16" meta:word-count="180" meta:character-count="1346" meta:row-count="62" meta:non-whitespace-character-count="1182"/>
  </office:meta>
</office:document-meta>
</file>