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style:font-size-complex="13pt" fo:language="en" fo:country="US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3.4215in"/>
    </style:style>
    <style:style style:name="TableColumn44" style:family="table-column">
      <style:table-column-properties style:column-width="3.4222in"/>
    </style:style>
    <style:style style:name="Table42" style:family="table">
      <style:table-properties style:width="6.84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6555in"/>
    </style:style>
    <style:style style:name="TableColumn75" style:family="table-column">
      <style:table-column-properties style:column-width="4.3618in"/>
    </style:style>
    <style:style style:name="TableColumn76" style:family="table-column">
      <style:table-column-properties style:column-width="1.6583in"/>
    </style:style>
    <style:style style:name="Table73" style:family="table">
      <style:table-properties style:width="6.6756in" fo:margin-left="0in" table:align="left"/>
    </style:style>
    <style:style style:name="TableRow77" style:family="table-row">
      <style:table-row-properties style:min-row-height="0.156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min-row-height="0.159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1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 style:min-row-height="0.182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03" style:family="table-row">
      <style:table-row-properties style:min-row-height="0.182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08" style:family="table-row">
      <style:table-row-properties style:min-row-height="0.18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min-row-height="0.182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 style:min-row-height="0.182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28" style:family="table-row">
      <style:table-row-properties style:min-row-height="0.181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182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18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48" style:family="table-row">
      <style:table-row-properties style:min-row-height="0.182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0861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174" style:family="table-column">
      <style:table-column-properties style:column-width="0.6659in"/>
    </style:style>
    <style:style style:name="TableColumn175" style:family="table-column">
      <style:table-column-properties style:column-width="3.6423in"/>
    </style:style>
    <style:style style:name="TableColumn176" style:family="table-column">
      <style:table-column-properties style:column-width="2.2868in"/>
    </style:style>
    <style:style style:name="Table173" style:family="table">
      <style:table-properties style:width="6.5951in" fo:margin-left="0.173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7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2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olumn333" style:family="table-column">
      <style:table-column-properties style:column-width="0.6861in"/>
    </style:style>
    <style:style style:name="TableColumn334" style:family="table-column">
      <style:table-column-properties style:column-width="4.6263in"/>
    </style:style>
    <style:style style:name="TableColumn335" style:family="table-column">
      <style:table-column-properties style:column-width="1.3736in"/>
    </style:style>
    <style:style style:name="Table332" style:family="table">
      <style:table-properties style:width="6.686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0201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0201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indent="0.1722in">
        <style:tab-stops>
          <style:tab-stop style:type="left" style:position="0.217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indent="0.0201in">
        <style:tab-stops>
          <style:tab-stop style:type="left" style:position="0.0201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style:font-size-complex="12pt" fo:language="en" fo:country="US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indent="0.1722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style:font-size-complex="12pt" fo:language="en" fo:country="US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3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3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30 iki 2023-03-31</text:span></text:p>
      <text:p text:style-name="P9"/>
      <text:p text:style-name="P10"><text:span text:style-name="T11">Sprendimas paskelbtas: TAR 2018-06-08, i. k. 2018-0962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3">BIRŽŲ RAJONO SAVIVALDYBĖS TARYBA</text:h>
      <text:p text:style-name="P18"/>
      <text:p text:style-name="P19"/>
      <text:h text:style-name="P20" text:outline-level="3">SPRENDIMAS</text:h>
      <text:h text:style-name="P21" text:outline-level="4"><text:span text:style-name="T22">DĖL VŠĮ BIRŽŲ RAJONO SOCIALINIŲ PASLAUGŲ CENTRO SOCIALINIŲ PASLAUGŲ KAINŲ NUSTATYMO</text:span></text:h>
      <text:h text:style-name="P23" text:outline-level="4"/>
      <text:h text:style-name="P24" text:outline-level="4"><text:span text:style-name="T25">2018 m.<text:s/></text:span><text:span text:style-name="T26">birželio 5 d. Nr. T-136</text:span></text:h>
      <text:h text:style-name="P27" text:outline-level="4"><text:span text:style-name="T28">Biržai</text:span></text:h>
      <text:p text:style-name="P29"/>
      <text:p text:style-name="P30"/>
      <text:p text:style-name="P31"><text:span text:style-name="T32">Vadovaudamasi Lietuvos Respublikos vietos savivaldos įstatymo 16 straipsnio 2 dalies 37 punktu, 18 straipsnio 1 dalimi, Lietuvos Respublikos viešųjų įstaigų įstatymo 10 straipsnio 1 dalies 3 punktu ir 8 dalimi, VšĮ Biržų <text:s/>r</text:span><text:span text:style-name="T33">ajono socialinių paslaugų centro įstatų, <text:s/>patvirtintų Biržų rajono savivaldybės tarybos 2004 m. gruodžio 30 d. sprendimu Nr. T-</text:span><text:soft-page-break/><text:span text:style-name="T34">323 „Dėl viešosios įstaigos Biržų rajono socialinių paslaugų centro steigimo“, 31.3 punktu, Biržų rajono savivaldybės taryba <text:s/>n u</text:span><text:span text:style-name="T35"><text:s/>s p r e n d ž i a:</text:span></text:p>
      <text:p text:style-name="P36"><text:span text:style-name="T37">1</text:span><text:span text:style-name="T38">. Patvirtinti VšĮ Biržų rajono socialinių paslaugų centro teikiamų paslaugų kainas:</text:span></text:p>
      <text:p text:style-name="P39"><text:span text:style-name="T40">1.1</text:span><text:span text:style-name="T41">. socialinės priežiūros (pagalbos į namus) paslaugos kainą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ocialinės priežiūros paslauga</text:p>
          </table:table-cell>
          <table:table-cell table:style-name="TableCell48">
            <text:p text:style-name="P49">Kaina<text:s/></text:p>
          </table:table-cell>
        </table:table-row>
        <table:table-row table:style-name="TableRow50">
          <table:table-cell table:style-name="TableCell51">
            <text:p text:style-name="P52">Pagalba į namus</text:p>
          </table:table-cell>
          <table:table-cell table:style-name="TableCell53">
            <text:p text:style-name="P54">7,80 Eur už val.“</text:p>
          </table:table-cell>
        </table:table-row>
      </table:table>
      <text:p text:style-name="P55"/>
      <text:p text:style-name="P56">Papunkčio pakeitimai:</text:p>
      <text:p text:style-name="P57"><text:span text:style-name="T58">Nr.<text:s/></text:span><text:a xlink:href="https://www.e-tar.lt/portal/legalAct.html?documentId=f28bc8708acc11eab005936df725feed" office:target-frame-name="_top" xlink:show="replace"><text:span text:style-name="T59">T-109</text:span></text:a><text:span text:style-name="T60">, 2020-04-30, paskelbta TAR 2020-04-30, i. k. 2020-09188</text:span></text:p>
      <text:p text:style-name="P61"><text:span text:style-name="T62">Nr.<text:s/></text:span><text:a xlink:href="https://www.e-tar.lt/portal/legalAct.html?documentId=906ebad0bfaf11eba2bad9a0748ee64d" office:target-frame-name="_top" xlink:show="replace"><text:span text:style-name="T63">T-174</text:span></text:a><text:span text:style-name="T64">, 2021-05-28, paskelbta TAR 2021-05-28, i. k. 2021-12039</text:span></text:p>
      <text:p text:style-name="P65"><text:span text:style-name="T66">Nr.<text:s/></text:span><text:a xlink:href="https://www.e-tar.lt/portal/legalAct.html?documentId=7e8bdc80c7a111ec8d9390588bf2de65" office:target-frame-name="_top" xlink:show="replace"><text:span text:style-name="T67">T-109</text:span></text:a><text:span text:style-name="T68">, 2022-04-29, paskelbta TAR 2022-04-29, i. k. 2022-0897</text:span><text:span text:style-name="T69">3</text:span></text:p>
      <text:p text:style-name="Normal"/>
      <text:p text:style-name="P70"><text:span text:style-name="T71">1.2</text:span><text:span text:style-name="T72">. dienos socialinės globos paslaugų kainas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Dienos socialinės globos paslauga</text:p>
          </table:table-cell>
          <table:table-cell table:style-name="TableCell82">
            <text:p text:style-name="P83">Kaina<text:s/>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 table:number-columns-spanned="2">
            <text:p text:style-name="P88">Dienos socialinė globa institucijoje:</text:p>
          </table:table-cell>
          <table:covered-table-cell/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senyvo amžiaus asmenims, suaugusiems asmenims su negalia</text:p>
          </table:table-cell>
          <table:table-cell table:style-name="TableCell94">
            <text:p text:style-name="P95">706 Eur už mėn.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asmenims su sunkia<text:s/>negalia</text:p>
          </table:table-cell>
          <table:table-cell table:style-name="TableCell101">
            <text:p text:style-name="P102">912 Eur už mėn.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 table:number-columns-spanned="2">
            <text:p text:style-name="P107">Dienos socialinė globa namuose 2 val. per dieną:</text:p>
          </table:table-cell>
          <table:covered-table-cell/>
        </table:table-row>
        <table:table-row table:style-name="TableRow108">
          <table:table-cell table:style-name="TableCell109">
            <text:p text:style-name="P110">2.1.</text:p>
          </table:table-cell>
          <table:table-cell table:style-name="TableCell111">
            <text:p text:style-name="P112">senyvo amžiaus asmenims, suaugusiems asmenims su negalia</text:p>
          </table:table-cell>
          <table:table-cell table:style-name="TableCell113">
            <text:p text:style-name="P114">135 Eur už mėn.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asmenims su sunkia negalia</text:p>
          </table:table-cell>
          <table:table-cell table:style-name="TableCell120">
            <text:p text:style-name="P121"><text:span text:style-name="T122">203 Eur už mėn.</text:span>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 table:number-columns-spanned="2">
            <text:p text:style-name="P127">Dienos socialinė globa namuose 4 val. per<text:s/>dieną:</text:p>
          </table:table-cell>
          <table:covered-table-cell/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senyvo amžiaus asmenims, suaugusiems asmenims su negalia</text:p>
          </table:table-cell>
          <table:table-cell table:style-name="TableCell133">
            <text:p text:style-name="P134">270 Eur už mėn.</text:p>
          </table:table-cell>
        </table:table-row>
        <table:table-row table:style-name="TableRow135">
          <table:table-cell table:style-name="TableCell136">
            <text:p text:style-name="P137">3.2.</text:p>
          </table:table-cell>
          <table:table-cell table:style-name="TableCell138">
            <text:p text:style-name="P139">asmenims su sunkia negalia</text:p>
          </table:table-cell>
          <table:table-cell table:style-name="TableCell140">
            <text:p text:style-name="P141"><text:span text:style-name="T142">405 Eur už mėn.</text:span>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 table:number-columns-spanned="2">
            <text:p text:style-name="P147">Dienos socialinė globa namuose 6 val. per dieną:</text:p>
          </table:table-cell>
          <table:covered-table-cell/>
        </table:table-row>
        <table:table-row table:style-name="TableRow148">
          <table:table-cell table:style-name="TableCell149">
            <text:p text:style-name="P150">4.1.</text:p>
          </table:table-cell>
          <table:table-cell table:style-name="TableCell151">
            <text:p text:style-name="P152">asmenims su sunkia negalia</text:p>
          </table:table-cell>
          <table:table-cell table:style-name="TableCell153">
            <text:p text:style-name="P154"><text:span text:style-name="T155">608 Eur už mėn.“</text:span></text:p>
          </table:table-cell>
        </table:table-row>
      </table:table>
      <text:p text:style-name="P156"/>
      <text:p text:style-name="P157">Papunkčio<text:s/>pakeitimai:</text:p>
      <text:p text:style-name="P158"><text:span text:style-name="T159">Nr.<text:s/></text:span><text:a xlink:href="https://www.e-tar.lt/portal/legalAct.html?documentId=f28bc8708acc11eab005936df725feed" office:target-frame-name="_top" xlink:show="replace"><text:span text:style-name="T160">T-109</text:span></text:a><text:span text:style-name="T161">, 2020-04-30, paskelbta TAR 2020-04-30, i. k. 2020-09188</text:span></text:p>
      <text:p text:style-name="P162"><text:span text:style-name="T163">Nr.<text:s/></text:span><text:a xlink:href="https://www.e-tar.lt/portal/legalAct.html?documentId=906ebad0bfaf11eba2bad9a0748ee64d" office:target-frame-name="_top" xlink:show="replace"><text:span text:style-name="T164">T-174</text:span></text:a><text:span text:style-name="T165">, 2021-05-28, paskelbta TAR 2021-05-28, i. k. 2021-12039</text:span></text:p>
      <text:p text:style-name="P166"><text:span text:style-name="T167">Nr.<text:s/></text:span><text:a xlink:href="https://www.e-tar.lt/portal/legalAct.html?documentId=7e8bdc80c7a111ec8d9390588bf2de65" office:target-frame-name="_top" xlink:show="replace"><text:span text:style-name="T168">T-109</text:span></text:a><text:span text:style-name="T169">, 2022-04-29, paskelbta TAR 2022-04-29, i. k. 2022-08973</text:span></text:p>
      <text:p text:style-name="Normal"/>
      <text:p text:style-name="P170"><text:span text:style-name="T171">1.3</text:span><text:span text:style-name="T172">. bendrųjų socialinių (asmeninės higienos ir priežiūros) paslaugų kainas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il. nr.</text:p>
          </table:table-cell>
          <table:table-cell table:style-name="TableCell180">
            <text:p text:style-name="P181">Bendrosios socialinės paslaugos</text:p>
          </table:table-cell>
          <table:table-cell table:style-name="TableCell182">
            <text:p text:style-name="P183">Kaina<text:s/>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 table:number-columns-spanned="2">
            <text:p text:style-name="P188">Dušo paslaugos (30 min.):</text:p>
          </table:table-cell>
          <table:covered-table-cell/>
        </table:table-row>
        <table:table-row table:style-name="TableRow189">
          <table:table-cell table:style-name="TableCell190">
            <text:p text:style-name="P191">1.1.</text:p>
          </table:table-cell>
          <table:table-cell table:style-name="TableCell192">
            <text:p text:style-name="P193">neįgaliesiems, dienos socialinės globos institucijoje lankytojų šeimų nariams, pensininkams,<text:s/>bedarbiams ir vaikams iki 16 m.</text:p>
          </table:table-cell>
          <table:table-cell table:style-name="TableCell194">
            <text:p text:style-name="P195">1,50 Eur</text:p>
          </table:table-cell>
        </table:table-row>
        <table:table-row table:style-name="TableRow196">
          <table:table-cell table:style-name="TableCell197">
            <text:p text:style-name="P198">1.2.<text:s/></text:p>
          </table:table-cell>
          <table:table-cell table:style-name="TableCell199">
            <text:p text:style-name="P200">kitiems Biržų rajono savivaldybės gyventojams</text:p>
          </table:table-cell>
          <table:table-cell table:style-name="TableCell201">
            <text:p text:style-name="P202">2,10 Eur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 table:number-columns-spanned="2">
            <text:p text:style-name="P207">Pirties paslaugos:</text:p>
          </table:table-cell>
          <table:covered-table-cell/>
        </table:table-row>
        <table:table-row table:style-name="TableRow208">
          <table:table-cell table:style-name="TableCell209">
            <text:p text:style-name="P210">2.1.</text:p>
          </table:table-cell>
          <table:table-cell table:style-name="TableCell211" table:number-columns-spanned="2">
            <text:p text:style-name="P212">Už vieną apsilankymą, kurio trukmė ne ilgesnė kaip 1,5 val.</text:p>
          </table:table-cell>
          <table:covered-table-cell/>
        </table:table-row>
        <table:table-row table:style-name="TableRow213">
          <table:table-cell table:style-name="TableCell214">
            <text:p text:style-name="P215">2.1.1.</text:p>
          </table:table-cell>
          <table:table-cell table:style-name="TableCell216">
            <text:p text:style-name="P217">suaugusiems</text:p>
          </table:table-cell>
          <table:table-cell table:style-name="TableCell218">
            <text:p text:style-name="P219"><text:span text:style-name="T220">5,60</text:span><text:span text:style-name="T221"><text:s/></text:span><text:span text:style-name="T222">Eur</text:span></text:p>
          </table:table-cell>
        </table:table-row>
        <table:table-row table:style-name="TableRow223">
          <table:table-cell table:style-name="TableCell224">
            <text:p text:style-name="P225">2.1.2.</text:p>
          </table:table-cell>
          <table:table-cell table:style-name="TableCell226">
            <text:p text:style-name="P227">asmenims su negalia,<text:s/>pensininkams</text:p>
          </table:table-cell>
          <table:table-cell table:style-name="TableCell228">
            <text:p text:style-name="P229">4,80 Eur</text:p>
          </table:table-cell>
        </table:table-row>
        <table:table-row table:style-name="TableRow230">
          <table:table-cell table:style-name="TableCell231">
            <text:p text:style-name="P232">2.1.3.</text:p>
          </table:table-cell>
          <table:table-cell table:style-name="TableCell233">
            <text:p text:style-name="P234">vaikams iki 16 m.</text:p>
          </table:table-cell>
          <table:table-cell table:style-name="TableCell235">
            <text:p text:style-name="P236">2,80 Eur</text:p>
          </table:table-cell>
        </table:table-row>
        <table:table-row table:style-name="TableRow237">
          <table:table-cell table:style-name="TableCell238">
            <text:p text:style-name="P239">2.2.</text:p>
          </table:table-cell>
          <table:table-cell table:style-name="TableCell240" table:number-columns-spanned="2">
            <text:p text:style-name="P241">Už 1 mėnesio abonementą (4 kartai po 1,5 val.)</text:p>
          </table:table-cell>
          <table:covered-table-cell/>
        </table:table-row>
        <table:table-row table:style-name="TableRow242">
          <table:table-cell table:style-name="TableCell243">
            <text:p text:style-name="P244">2.2.1.</text:p>
          </table:table-cell>
          <table:table-cell table:style-name="TableCell245">
            <text:p text:style-name="P246">suaugusiems</text:p>
          </table:table-cell>
          <table:table-cell table:style-name="TableCell247">
            <text:p text:style-name="P248">19,72 Eur</text:p>
          </table:table-cell>
        </table:table-row>
        <table:table-row table:style-name="TableRow249">
          <table:table-cell table:style-name="TableCell250">
            <text:p text:style-name="P251">2.2.2.</text:p>
          </table:table-cell>
          <table:table-cell table:style-name="TableCell252">
            <text:p text:style-name="P253">asmenims su negalia, pensininkams</text:p>
          </table:table-cell>
          <table:table-cell table:style-name="TableCell254">
            <text:p text:style-name="P255">16,48 Eur</text:p>
          </table:table-cell>
        </table:table-row>
        <table:table-row table:style-name="TableRow256">
          <table:table-cell table:style-name="TableCell257">
            <text:p text:style-name="P258">2.2.3.</text:p>
          </table:table-cell>
          <table:table-cell table:style-name="TableCell259">
            <text:p text:style-name="P260">vaikams iki 16 m.</text:p>
          </table:table-cell>
          <table:table-cell table:style-name="TableCell261">
            <text:p text:style-name="P262">8,48 Eur</text:p>
          </table:table-cell>
        </table:table-row>
        <table:table-row table:style-name="TableRow263">
          <table:table-cell table:style-name="TableCell264">
            <text:p text:style-name="P265">2.3.</text:p>
          </table:table-cell>
          <table:table-cell table:style-name="TableCell266">
            <text:p text:style-name="P267">Asmenų grupei (iki 10<text:s/>asm.) už 1,5 val.</text:p>
          </table:table-cell>
          <table:table-cell table:style-name="TableCell268">
            <text:p text:style-name="P269"><text:span text:style-name="T270">48,00</text:span><text:span text:style-name="T271"><text:s/></text:span><text:span text:style-name="T272">Eur</text:span></text:p>
          </table:table-cell>
        </table:table-row>
        <table:table-row table:style-name="TableRow273">
          <table:table-cell table:style-name="TableCell274">
            <text:p text:style-name="P275">3.<text:s/></text:p>
          </table:table-cell>
          <table:table-cell table:style-name="TableCell276" table:number-columns-spanned="2">
            <text:p text:style-name="P277"><text:span text:style-name="T278">Skalbimo paslaugos</text:span><text:span text:style-name="T279"><text:s/></text:span><text:span text:style-name="T280">neįgaliesiems, dienos socialinės globos institucijoje lankytojų šeimų nariams, pensininkams, bedarbiams ir vaikams iki 16 m. (skalbinių skalbimas už 1 kg.)</text:span></text:p>
          </table:table-cell>
          <table:covered-table-cell/>
        </table:table-row>
        <table:table-row table:style-name="TableRow281">
          <table:table-cell table:style-name="TableCell282">
            <text:p text:style-name="P283">3.1.</text:p>
          </table:table-cell>
          <table:table-cell table:style-name="TableCell284">
            <text:p text:style-name="P285">patalynės, chalatų, apatinių rūbų,<text:s/>rankšluosčių</text:p>
          </table:table-cell>
          <table:table-cell table:style-name="TableCell286">
            <text:p text:style-name="P287">1,00 Eur</text:p>
          </table:table-cell>
        </table:table-row>
        <table:table-row table:style-name="TableRow288">
          <table:table-cell table:style-name="TableCell289">
            <text:p text:style-name="P290">3.2.<text:s/></text:p>
          </table:table-cell>
          <table:table-cell table:style-name="TableCell291">
            <text:p text:style-name="P292">naktinių užuolaidų, staltiesių</text:p>
          </table:table-cell>
          <table:table-cell table:style-name="TableCell293">
            <text:p text:style-name="P294">1,35 Eur</text:p>
          </table:table-cell>
        </table:table-row>
        <table:table-row table:style-name="TableRow295">
          <table:table-cell table:style-name="TableCell296">
            <text:p text:style-name="P297">3.3.</text:p>
          </table:table-cell>
          <table:table-cell table:style-name="TableCell298">
            <text:p text:style-name="P299">dieninių užuolaidų</text:p>
          </table:table-cell>
          <table:table-cell table:style-name="TableCell300">
            <text:p text:style-name="P301">2,00 Eur</text:p>
          </table:table-cell>
        </table:table-row>
        <table:table-row table:style-name="TableRow302">
          <table:table-cell table:style-name="TableCell303">
            <text:p text:style-name="P304">3.4.</text:p>
          </table:table-cell>
          <table:table-cell table:style-name="TableCell305">
            <text:p text:style-name="P306">viršutinių drabužių</text:p>
          </table:table-cell>
          <table:table-cell table:style-name="TableCell307">
            <text:p text:style-name="P308">1,35 Eur</text:p>
          </table:table-cell>
        </table:table-row>
        <table:table-row table:style-name="TableRow309">
          <table:table-cell table:style-name="TableCell310">
            <text:p text:style-name="P311">3.5.</text:p>
          </table:table-cell>
          <table:table-cell table:style-name="TableCell312">
            <text:p text:style-name="P313">lovos užtiesalų</text:p>
          </table:table-cell>
          <table:table-cell table:style-name="TableCell314">
            <text:p text:style-name="P315">2,67 Eur</text:p>
          </table:table-cell>
        </table:table-row>
        <table:table-row table:style-name="TableRow316">
          <table:table-cell table:style-name="TableCell317">
            <text:p text:style-name="P318">3.6.<text:s/></text:p>
          </table:table-cell>
          <table:table-cell table:style-name="TableCell319">
            <text:p text:style-name="P320">skalbinių pristatymas Biržų mieste</text:p>
          </table:table-cell>
          <table:table-cell table:style-name="TableCell321">
            <text:p text:style-name="P322">1,00 Eur</text:p>
          </table:table-cell>
        </table:table-row>
      </table:table>
      <text:p text:style-name="P323"/>
      <text:p text:style-name="P324">Papunkčio pakeitimai:</text:p>
      <text:p text:style-name="P325"><text:span text:style-name="T326">Nr.<text:s/></text:span><text:a xlink:href="https://www.e-tar.lt/portal/legalAct.html?documentId=7e8bdc80c7a111ec8d9390588bf2de65" office:target-frame-name="_top" xlink:show="replace"><text:span text:style-name="T327">T-109</text:span></text:a><text:span text:style-name="T328">, 2022-04-29, paskelbta TAR 2022-04-29, i. k. 2022-08973</text:span></text:p>
      <text:p text:style-name="Normal"/>
      <text:p text:style-name="P329"><text:span text:style-name="T330">1.4</text:span><text:span text:style-name="T331">. laikino atokvėpio paslaugų kainas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Eil. nr.</text:p>
          </table:table-cell>
          <table:table-cell table:style-name="TableCell339">
            <text:p text:style-name="P340">Laikino atokvėpio paslauga</text:p>
          </table:table-cell>
          <table:table-cell table:style-name="TableCell341">
            <text:p text:style-name="P342">Kaina</text:p>
          </table:table-cell>
        </table:table-row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Laikinas atokvėpis teikiant socialinę priežiūrą</text:p>
          </table:table-cell>
          <table:table-cell table:style-name="TableCell348">
            <text:p text:style-name="P349"><text:span text:style-name="T350">7,16<text:s/></text:span><text:span text:style-name="T351">Eur/val.</text:span></text:p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Laikinas atokvėpis teikiant dienos socialinę globą namuose</text:p>
          </table:table-cell>
          <table:table-cell table:style-name="TableCell357">
            <text:p text:style-name="P358"><text:span text:style-name="T359">7,16<text:s/></text:span><text:span text:style-name="T360">Eur/val.</text:span></text:p>
          </table:table-cell>
        </table:table-row>
      </table:table>
      <text:p text:style-name="P361"/>
      <text:p text:style-name="P362">Papildyta papunkčiu:</text:p>
      <text:p text:style-name="P363"><text:span text:style-name="T364">Nr.<text:s/></text:span><text:a xlink:href="https://www.e-tar.lt/portal/legalAct.html?documentId=647a3ca03c9c11ec992fe4cdfceb5666" office:target-frame-name="_top" xlink:show="replace"><text:span text:style-name="T365">T-267</text:span></text:a><text:span text:style-name="T366">, 2021-10-29, paskelbta TAR 2021-11-03, i. k. 2021-22824</text:span></text:p>
      <text:p text:style-name="Normal"/>
      <text:p text:style-name="P367"><text:span text:style-name="T368">2</text:span><text:span text:style-name="T369">. Pripažinti netekusiais galios:</text:span></text:p>
      <text:p text:style-name="P370"><text:span text:style-name="T371">2.1</text:span><text:span text:style-name="T372">. Biržų rajono savivaldybės tarybos 2009 m. kovo 30<text:s/></text:span><text:span text:style-name="T373">d. sprendimo Nr. T-89 „Dėl VšĮ Biržų rajono socialinių paslaugų centro teikiamų atlygintinų paslaugų įkainių patvirtinimo“ (su visais pakeitimais ir papildymais) 1-3 punktus;</text:span></text:p>
      <text:p text:style-name="P374"><text:span text:style-name="T375">2.2</text:span><text:span text:style-name="T376">. Biržų rajono savivaldybės tarybos 2012 m. gegužės 31 d. sprendimo Nr. T-</text:span><text:span text:style-name="T377">133 „Dėl VšĮ Biržų rajono socialinių paslaugų centro teikiamų atlygintinų paslaugų įkainių patvirtinimo“ (su visais pakeitimais ir papildymais) 1 ir 2 punktus;</text:span></text:p>
      <text:p text:style-name="P378"><text:span text:style-name="T379">2.3</text:span><text:span text:style-name="T380">. Biržų rajono savivaldybės tarybos 2012 m. spalio 25 d. sprendimo Nr. T-261 „Dėl pagalbo</text:span><text:span text:style-name="T381">s į namus paslaugos kainos nustatymo“ (su visais pakeitimais ir papildymais) 1 punktą;</text:span></text:p>
      <text:p text:style-name="P382"><text:span text:style-name="T383">2.4</text:span><text:span text:style-name="T384">. Biržų rajono savivaldybės tarybos 2013 m. sausio 17 d. sprendimą Nr. T-2 „Dėl Biržų rajono socialinių paslaugų centro pirties paslaugos kainos“ (su visais<text:s/></text:span><text:span text:style-name="T385">pakeitimais ir papildymais);</text:span></text:p>
      <text:p text:style-name="P386"><text:span text:style-name="T387">2.5</text:span><text:span text:style-name="T388">. Biržų rajono savivaldybės tarybos 2014 m. vasario 27 d. sprendimo Nr. T-34 „Dėl socialinių paslaugų kainų nustatymo“ (su visais pakeitimais ir papildymais) 1 punktą;</text:span></text:p>
      <text:p text:style-name="P389"><text:span text:style-name="T390">2.6</text:span><text:span text:style-name="T391">. Biržų rajono savivaldybės tarybos 2017 m. v</text:span><text:span text:style-name="T392">asario 23 d. sprendimo Nr. T-29 „Dėl socialinių paslaugų kainų nustatymo“ 1 punktą.</text:span></text:p>
      <text:p text:style-name="P393"/>
      <text:p text:style-name="P394"/>
      <text:p text:style-name="P395"/>
      <text:p text:style-name="P396"><text:span text:style-name="T397">Savivaldybės meras<text:s/></text:span><text:span text:style-name="T398"><text:tab/></text:span><text:span text:style-name="T399"><text:tab/><text:s/>Valdemaras Valkiūnas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Biržų rajono savivaldybės taryba, Sprendimas</text:span></text:p>
      <text:p text:style-name="P409"><text:span text:style-name="T410">Nr.<text:s/></text:span><text:a xlink:href="https://www.e-tar.lt/portal/legalAct.html?documentId=f28bc8708acc11eab005936df725feed" office:target-frame-name="_top" xlink:show="replace"><text:span text:style-name="T411">T-109</text:span></text:a><text:span text:style-name="T412">, 2020-04-30, paskelbta TAR 2020-04-30, i. k. 2020-09188</text:span></text:p>
      <text:p text:style-name="P413"><text:span text:style-name="T414">Dėl Biržų rajono savivaldybės tarybos sprendimo 2018 m. birželio 5 d. Nr. T-136 „Dėl VšĮ Biržų rajono socialinių paslaugų centro socialinių paslaugų<text:s/></text:span><text:span text:style-name="T415">kainų nustatymo“ pakeitimo</text:span></text:p>
      <text:p text:style-name="P416"/>
      <text:p text:style-name="P417"><text:span text:style-name="T418">2.</text:span></text:p>
      <text:p text:style-name="P419"><text:span text:style-name="T420">Biržų rajono savivaldybės taryba, Sprendimas</text:span></text:p>
      <text:p text:style-name="P421"><text:span text:style-name="T422">Nr.<text:s/></text:span><text:a xlink:href="https://www.e-tar.lt/portal/legalAct.html?documentId=906ebad0bfaf11eba2bad9a0748ee64d" office:target-frame-name="_top" xlink:show="replace"><text:span text:style-name="T423">T-174</text:span></text:a><text:span text:style-name="T424">, 2021-05-28, paskelbta TAR 2021-05-28, i. k. 2021-12039</text:span></text:p>
      <text:p text:style-name="P425"><text:span text:style-name="T426">Dėl Biržų rajono</text:span><text:span text:style-name="T427"><text:s/>savivaldybės tarybos 2018 m. birželio 5 d. sprendimo Nr. T-136 „Dėl VŠĮ Biržų rajono socialinių paslaugų centro socialinių paslaugų kainų nustatymo“ pakeitimo</text:span></text:p>
      <text:p text:style-name="P428"/>
      <text:p text:style-name="P429"><text:span text:style-name="T430">3.</text:span></text:p>
      <text:p text:style-name="P431"><text:span text:style-name="T432">Biržų rajono savivaldybės taryba, Sprendimas</text:span></text:p>
      <text:p text:style-name="P433"><text:span text:style-name="T434">Nr.<text:s/></text:span><text:a xlink:href="https://www.e-tar.lt/portal/legalAct.html?documentId=647a3ca03c9c11ec992fe4cdfceb5666" office:target-frame-name="_top" xlink:show="replace"><text:span text:style-name="T435">T-267</text:span></text:a><text:span text:style-name="T436">, 2021-10-29, paskelbta TAR 2021-11-03, i. k. 2021-22824</text:span></text:p>
      <text:p text:style-name="P437"><text:span text:style-name="T438">Dėl Biržų rajono savivaldybės tarybos 2018 m. birželio 5 d. sprendimo Nr. T-136 „Dėl VŠĮ Biržų<text:s/></text:span><text:span text:style-name="T439">rajono socialinių paslaugų centro socialinių paslaugų kainų nustatymo“ pakeitimo</text:span></text:p>
      <text:p text:style-name="P440"/>
      <text:p text:style-name="P441"><text:span text:style-name="T442">4.</text:span></text:p>
      <text:p text:style-name="P443"><text:span text:style-name="T444">Biržų rajono savivaldybės taryba, Sprendimas</text:span></text:p>
      <text:p text:style-name="P445"><text:span text:style-name="T446">Nr.<text:s/></text:span><text:a xlink:href="https://www.e-tar.lt/portal/legalAct.html?documentId=7e8bdc80c7a111ec8d9390588bf2de65" office:target-frame-name="_top" xlink:show="replace"><text:span text:style-name="T447">T-109</text:span></text:a><text:span text:style-name="T448">, 2022-04-29, paske</text:span><text:span text:style-name="T449">lbta TAR 2022-04-29, i. k. 2022-08973</text:span></text:p>
      <text:p text:style-name="P450"><text:span text:style-name="T451">Dėl Biržų rajono savivaldybės tarybos 2018 m. birželio 5 d. sprendimo Nr. T-136 „Dėl VŠĮ Biržų rajono socialinių paslaugų centro socialinių paslaugų kainų nustaty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UNIVERSITETAS</dc:title>
    <meta:initial-creator>7</meta:initial-creator>
    <dc:creator>adlibuser</dc:creator>
    <meta:creation-date>2023-04-10T20:25:00Z</meta:creation-date>
    <dc:date>2023-04-10T20:25:00Z</dc:date>
    <meta:print-date>2018-05-23T05:40:00Z</meta:print-date>
    <meta:template xlink:href="Normal.dotm" xlink:type="simple"/>
    <meta:editing-cycles>2</meta:editing-cycles>
    <meta:editing-duration>PT0S</meta:editing-duration>
    <meta:document-statistic meta:page-count="6" meta:paragraph-count="83" meta:word-count="902" meta:character-count="7361" meta:row-count="467" meta:non-whitespace-character-count="6542"/>
  </office:meta>
</office:document-meta>
</file>