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0.8861in"/>
        </style:tab-stops>
      </style:paragraph-properties>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complex="he" style:country-complex="IL"/>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style>
    <style:style style:name="T23" style:parent-style-name="DefaultParagraphFont" style:family="text">
      <style:text-properties style:language-complex="he" style:country-complex="IL"/>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style:tab-stops>
          <style:tab-stop style:type="left" style:position="0.7875in"/>
        </style:tab-stops>
      </style:paragraph-properties>
    </style:style>
    <style:style style:name="P73" style:parent-style-name="Normal" style:family="paragraph">
      <style:paragraph-properties fo:text-align="justify">
        <style:tab-stops>
          <style:tab-stop style:type="left" style:position="0.7875in"/>
        </style:tab-stops>
      </style:paragraph-properties>
      <style:text-properties style:language-complex="he" style:country-complex="IL"/>
    </style:style>
    <style:style style:name="P74" style:parent-style-name="Normal" style:family="paragraph">
      <style:paragraph-properties fo:text-align="justify">
        <style:tab-stops>
          <style:tab-stop style:type="left" style:position="0.7875in"/>
        </style:tab-stops>
      </style:paragraph-properties>
      <style:text-properties style:language-complex="he" style:country-complex="IL"/>
    </style:style>
    <style:style style:name="P75" style:parent-style-name="Normal" style:family="paragraph">
      <style:paragraph-properties fo:text-align="justify">
        <style:tab-stops>
          <style:tab-stop style:type="left" style:position="0.7875in"/>
        </style:tab-stops>
      </style:paragraph-properties>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P81" style:parent-style-name="Normal" style:master-page-name="MPF1" style:family="paragraph">
      <style:paragraph-properties fo:break-before="page" fo:text-align="justify" fo:margin-left="4.2333in" style:page-number="1">
        <style:tab-stops>
          <style:tab-stop style:type="left" style:position="-4.1347in"/>
          <style:tab-stop style:type="left" style:position="-3.7409in"/>
        </style:tab-stops>
      </style:paragraph-properties>
      <style:text-properties style:font-size-complex="12pt"/>
    </style:style>
    <style:style style:name="P87" style:parent-style-name="Normal" style:family="paragraph">
      <style:paragraph-properties fo:text-align="justify" fo:margin-left="3.75in" fo:text-indent="0.5in">
        <style:tab-stops>
          <style:tab-stop style:type="left" style:position="-3.6513in"/>
          <style:tab-stop style:type="left" style:position="-3.2576in"/>
        </style:tab-stops>
      </style:paragraph-properties>
      <style:text-properties style:font-size-complex="12pt"/>
    </style:style>
    <style:style style:name="P88" style:parent-style-name="Normal" style:family="paragraph">
      <style:paragraph-properties fo:text-align="justify" fo:margin-left="3.75in" fo:text-indent="0.5in">
        <style:tab-stops>
          <style:tab-stop style:type="left" style:position="-3.6513in"/>
          <style:tab-stop style:type="left" style:position="-3.2576in"/>
        </style:tab-stops>
      </style:paragraph-properties>
      <style:text-properties style:font-size-complex="12pt"/>
    </style:style>
    <style:style style:name="P89" style:parent-style-name="Normal" style:family="paragraph">
      <style:paragraph-properties fo:text-align="justify" fo:margin-left="3.75in" fo:text-indent="0.5in">
        <style:tab-stops>
          <style:tab-stop style:type="left" style:position="-3.6513in"/>
          <style:tab-stop style:type="left" style:position="-3.2576in"/>
        </style:tab-stops>
      </style:paragraph-properties>
      <style:text-properties style:font-size-complex="12pt"/>
    </style:style>
    <style:style style:name="P90" style:parent-style-name="Normal" style:family="paragraph">
      <style:paragraph-properties fo:text-align="justify" fo:margin-left="3.75in" fo:text-indent="0.5in">
        <style:tab-stops>
          <style:tab-stop style:type="left" style:position="-3.6513in"/>
          <style:tab-stop style:type="left" style:position="-3.2576in"/>
        </style:tab-stops>
      </style:paragraph-properties>
      <style:text-properties style:font-size-complex="12pt"/>
    </style:style>
    <style:style style:name="P91" style:parent-style-name="Normal" style:family="paragraph">
      <style:paragraph-properties fo:text-align="justify" fo:margin-left="3.75in" fo:text-indent="0.5in">
        <style:tab-stops>
          <style:tab-stop style:type="left" style:position="-3.6513in"/>
          <style:tab-stop style:type="left" style:position="-3.2576in"/>
        </style:tab-stops>
      </style:paragraph-properties>
      <style:text-properties style:font-size-complex="12pt"/>
    </style:style>
    <style:style style:name="P92" style:parent-style-name="Normal" style:family="paragraph">
      <style:paragraph-properties fo:text-align="justify" fo:margin-left="3.75in" fo:text-indent="0.5in">
        <style:tab-stops>
          <style:tab-stop style:type="left" style:position="-3.6513in"/>
          <style:tab-stop style:type="left" style:position="-3.2576in"/>
        </style:tab-stops>
      </style:paragraph-properties>
      <style:text-properties style:font-size-complex="12pt"/>
    </style:style>
    <style:style style:name="P93" style:parent-style-name="Normal" style:family="paragraph">
      <style:paragraph-properties fo:text-align="justify" fo:margin-left="3.75in" fo:text-indent="0.5in">
        <style:tab-stops>
          <style:tab-stop style:type="left" style:position="-3.6513in"/>
          <style:tab-stop style:type="left" style:position="-3.2576in"/>
        </style:tab-stops>
      </style:paragraph-properties>
      <style:text-properties style:font-size-complex="12pt"/>
    </style:style>
    <style:style style:name="P94" style:parent-style-name="Normal" style:family="paragraph">
      <style:paragraph-properties fo:text-align="justify" fo:margin-left="3.75in" fo:text-indent="0.5in">
        <style:tab-stops>
          <style:tab-stop style:type="left" style:position="-3.6513in"/>
          <style:tab-stop style:type="left" style:position="-3.2576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0986in"/>
          <style:tab-stop style:type="left" style:position="0.4923in"/>
        </style:tab-stops>
      </style:paragraph-properties>
      <style:text-properties fo:font-weight="bold" style:font-weight-asian="bold" style:font-size-complex="12pt"/>
    </style:style>
    <style:style style:name="P97" style:parent-style-name="Normal" style:family="paragraph">
      <style:paragraph-properties fo:text-align="center">
        <style:tab-stops>
          <style:tab-stop style:type="left" style:position="0.0986in"/>
          <style:tab-stop style:type="left" style:position="0.4923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ab-stops>
          <style:tab-stop style:type="left" style:position="0.0986in"/>
          <style:tab-stop style:type="left" style:position="0.4923in"/>
        </style:tab-stops>
      </style:paragraph-properties>
      <style:text-properties fo:font-weight="bold" style:font-weight-asian="bold" style:font-size-complex="12pt"/>
    </style:style>
    <style:style style:name="P100" style:parent-style-name="Normal" style:family="paragraph">
      <style:paragraph-properties fo:text-align="center">
        <style:tab-stops>
          <style:tab-stop style:type="left" style:position="0.0986in"/>
          <style:tab-stop style:type="left" style:position="0.4923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left" style:position="0.0986in"/>
          <style:tab-stop style:type="left" style:position="0.4923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909in">
        <style:tab-stops>
          <style:tab-stop style:type="left" style:position="0.0986in"/>
          <style:tab-stop style:type="left" style:position="0.4923in"/>
        </style:tab-stops>
      </style:paragraph-properties>
      <style:text-properties fo:font-weight="bold" style:font-weight-asian="bold" style:font-size-complex="12pt"/>
    </style:style>
    <style:style style:name="P106" style:parent-style-name="Normal" style:family="paragraph">
      <style:paragraph-properties fo:text-align="justify" fo:text-indent="0.5909in">
        <style:tab-stops>
          <style:tab-stop style:type="left" style:position="0.0986in"/>
          <style:tab-stop style:type="left" style:position="0.4923in"/>
          <style:tab-stop style:type="left" style:position="0.84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0986in"/>
          <style:tab-stop style:type="left" style:position="0.4923in"/>
          <style:tab-stop style:type="left" style:position="0.84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0986in"/>
          <style:tab-stop style:type="left" style:position="0.4923in"/>
          <style:tab-stop style:type="left" style:position="0.84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84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T131" style:parent-style-name="DefaultParagraphFont" style:family="text">
      <style:text-properties fo:font-weight="bold" style:font-weight-asian="bold"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0986in"/>
          <style:tab-stop style:type="left" style:position="0.4923in"/>
          <style:tab-stop style:type="left" style:position="0.84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163" style:parent-style-name="DefaultParagraphFont" style:family="text">
      <style:text-properties style:language-complex="he" style:country-complex="IL"/>
    </style:style>
    <style:style style:name="T164" style:parent-style-name="DefaultParagraphFont" style:family="text">
      <style:text-properties style:text-position="super 66.6%" style:language-complex="he" style:country-complex="IL"/>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tab-stops>
          <style:tab-stop style:type="left" style:position="0.0986in"/>
          <style:tab-stop style:type="left" style:position="0.4923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ab-stops>
          <style:tab-stop style:type="left" style:position="0.0986in"/>
          <style:tab-stop style:type="left" style:position="0.4923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909in">
        <style:tab-stops>
          <style:tab-stop style:type="left" style:position="0.0986in"/>
          <style:tab-stop style:type="left" style:position="0.4923in"/>
        </style:tab-stops>
      </style:paragraph-properties>
      <style:text-properties style:font-size-complex="12pt"/>
    </style:style>
    <style:style style:name="P178" style:parent-style-name="Normal" style:family="paragraph">
      <style:paragraph-properties fo:text-align="justify"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P184" style:parent-style-name="Normal" style:family="paragraph">
      <style:paragraph-properties fo:text-align="justify" fo:text-indent="0.5909in">
        <style:tab-stops>
          <style:tab-stop style:type="left" style:position="0.0986in"/>
          <style:tab-stop style:type="left" style:position="0.4923in"/>
          <style:tab-stop style:type="left" style:position="0.84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fo:color="#000000" style:language-complex="he" style:country-complex="IL"/>
    </style:style>
    <style:style style:name="T201" style:parent-style-name="DefaultParagraphFont" style:family="text">
      <style:text-properties fo:color="#000000" style:language-complex="he" style:country-complex="IL"/>
    </style:style>
    <style:style style:name="T202" style:parent-style-name="DefaultParagraphFont" style:family="text">
      <style:text-properties style:font-size-complex="12pt" style:language-complex="he" style:country-complex="IL"/>
    </style:style>
    <style:style style:name="P203" style:parent-style-name="Normal" style:family="paragraph">
      <style:paragraph-properties fo:text-align="justify" fo:text-indent="0.5909in">
        <style:tab-stops>
          <style:tab-stop style:type="left" style:position="0.0986in"/>
          <style:tab-stop style:type="left" style:position="0.4923in"/>
          <style:tab-stop style:type="left" style:position="0.8409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0986in"/>
          <style:tab-stop style:type="left" style:position="0.4923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0986in"/>
          <style:tab-stop style:type="left" style:position="0.4923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0986in"/>
          <style:tab-stop style:type="left" style:position="0.4923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0986in"/>
          <style:tab-stop style:type="left" style:position="0.4923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0986in"/>
          <style:tab-stop style:type="left" style:position="0.4923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0986in"/>
          <style:tab-stop style:type="left" style:position="0.4923in"/>
          <style:tab-stop style:type="left" style:position="0.84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language-complex="he" style:country-complex="IL"/>
    </style:style>
    <style:style style:name="T237" style:parent-style-name="DefaultParagraphFont" style:family="text">
      <style:text-properties style:text-position="super 66.6%" style:language-complex="he" style:country-complex="IL"/>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T241" style:parent-style-name="DefaultParagraphFont" style:family="text">
      <style:text-properties style:font-size-complex="12pt" style:language-complex="he" style:country-complex="IL"/>
    </style:style>
    <style:style style:name="P242" style:parent-style-name="Normal" style:family="paragraph">
      <style:paragraph-properties fo:text-align="justify" fo:text-indent="0.5909in">
        <style:tab-stops>
          <style:tab-stop style:type="left" style:position="0.0986in"/>
          <style:tab-stop style:type="left" style:position="0.4923in"/>
          <style:tab-stop style:type="left" style:position="0.84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0986in"/>
          <style:tab-stop style:type="left" style:position="0.4923in"/>
          <style:tab-stop style:type="left" style:position="0.84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P260" style:parent-style-name="Normal" style:family="paragraph">
      <style:paragraph-properties fo:text-align="justify"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5909in">
        <style:tab-stops>
          <style:tab-stop style:type="left" style:position="-0.4923in"/>
          <style:tab-stop style:type="left" style:position="-0.0986in"/>
        </style:tab-stops>
      </style:paragraph-properties>
    </style:style>
    <style:style style:name="P270" style:parent-style-name="Normal" style:family="paragraph">
      <style:paragraph-properties fo:text-align="center">
        <style:tab-stops>
          <style:tab-stop style:type="left" style:position="0.0986in"/>
          <style:tab-stop style:type="left" style:position="0.4923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ab-stops>
          <style:tab-stop style:type="left" style:position="0.0986in"/>
          <style:tab-stop style:type="left" style:position="0.4923in"/>
        </style:tab-stops>
      </style:paragraph-properties>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margin-left="0.5909in">
        <style:tab-stops>
          <style:tab-stop style:type="left" style:position="-0.4923in"/>
          <style:tab-stop style:type="left" style:position="-0.0986in"/>
        </style:tab-stops>
      </style:paragraph-properties>
      <style:text-properties style:font-size-complex="12pt"/>
    </style:style>
    <style:style style:name="P276" style:parent-style-name="Normal" style:family="paragraph">
      <style:paragraph-properties fo:text-align="justify" fo:text-indent="0.5909in">
        <style:tab-stops>
          <style:tab-stop style:type="left" style:position="0.0986in"/>
          <style:tab-stop style:type="left" style:position="0.4923in"/>
          <style:tab-stop style:type="left" style:position="0.7875in"/>
        </style:tab-stops>
      </style:paragraph-properties>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P280" style:parent-style-name="Normal" style:family="paragraph">
      <style:paragraph-properties fo:text-align="justify" fo:text-indent="0.5909in">
        <style:tab-stops>
          <style:tab-stop style:type="left" style:position="0.0986in"/>
          <style:tab-stop style:type="left" style:position="0.4923in"/>
          <style:tab-stop style:type="left" style:position="0.8409in"/>
          <style:tab-stop style:type="left" style:position="0.8861in"/>
        </style:tab-stops>
      </style:paragraph-properties>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P285" style:parent-style-name="Normal" style:family="paragraph">
      <style:paragraph-properties fo:text-align="justify" fo:text-indent="0.5909in">
        <style:tab-stops>
          <style:tab-stop style:type="left" style:position="0.0986in"/>
          <style:tab-stop style:type="left" style:position="0.4923in"/>
          <style:tab-stop style:type="left" style:position="0.8861in"/>
          <style:tab-stop style:type="left" style:position="0.9847in"/>
        </style:tab-stops>
      </style:paragraph-properties>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language-asian="lt" style:country-asian="LT" style:language-complex="he" style:country-complex="IL"/>
    </style:style>
    <style:style style:name="T300" style:parent-style-name="DefaultParagraphFont" style:family="text">
      <style:text-properties style:font-size-complex="12pt" style:language-asian="lt" style:country-asian="LT" style:language-complex="he" style:country-complex="IL"/>
    </style:style>
    <style:style style:name="T301" style:parent-style-name="DefaultParagraphFont" style:family="text">
      <style:text-properties style:font-size-complex="12pt" style:language-asian="lt" style:country-asian="LT" style:language-complex="he" style:country-complex="IL"/>
    </style:style>
    <style:style style:name="T302" style:parent-style-name="DefaultParagraphFont" style:family="text">
      <style:text-properties style:font-name-asian="Calibri" style:font-size-complex="12pt" style:language-complex="he" style:country-complex="IL"/>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P312"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13" style:parent-style-name="DefaultParagraphFont" style:family="text">
      <style:text-properties style:font-size-complex="12pt" style:language-complex="he" style:country-complex="IL"/>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complex="he" style:country-complex="IL"/>
    </style:style>
    <style:style style:name="P319"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language-complex="he" style:country-complex="IL"/>
    </style:style>
    <style:style style:name="T324" style:parent-style-name="DefaultParagraphFont" style:family="text">
      <style:text-properties style:font-size-complex="12pt" style:language-complex="he" style:country-complex="IL"/>
    </style:style>
    <style:style style:name="P325"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26" style:parent-style-name="DefaultParagraphFont" style:family="text">
      <style:text-properties style:language-complex="he" style:country-complex="IL"/>
    </style:style>
    <style:style style:name="T327" style:parent-style-name="DefaultParagraphFont" style:family="text">
      <style:text-properties style:language-complex="he" style:country-complex="IL"/>
    </style:style>
    <style:style style:name="P328"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29" style:parent-style-name="DefaultParagraphFont" style:family="text">
      <style:text-properties style:language-complex="he" style:country-complex="IL"/>
    </style:style>
    <style:style style:name="T330" style:parent-style-name="DefaultParagraphFont" style:family="text">
      <style:text-properties style:language-complex="he" style:country-complex="IL"/>
    </style:style>
    <style:style style:name="T331" style:parent-style-name="DefaultParagraphFont" style:family="text">
      <style:text-properties style:language-complex="he" style:country-complex="IL"/>
    </style:style>
    <style:style style:name="T332" style:parent-style-name="DefaultParagraphFont" style:family="text">
      <style:text-properties style:language-complex="he" style:country-complex="IL"/>
    </style:style>
    <style:style style:name="T333" style:parent-style-name="DefaultParagraphFont" style:family="text">
      <style:text-properties style:language-complex="he" style:country-complex="IL"/>
    </style:style>
    <style:style style:name="P334"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35" style:parent-style-name="DefaultParagraphFont" style:family="text">
      <style:text-properties style:language-complex="he" style:country-complex="IL"/>
    </style:style>
    <style:style style:name="T336" style:parent-style-name="DefaultParagraphFont" style:family="text">
      <style:text-properties style:language-complex="he" style:country-complex="IL"/>
    </style:style>
    <style:style style:name="T337" style:parent-style-name="DefaultParagraphFont" style:family="text">
      <style:text-properties style:language-complex="he" style:country-complex="IL"/>
    </style:style>
    <style:style style:name="P338"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he" style:country-complex="IL"/>
    </style:style>
    <style:style style:name="P341"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42" style:parent-style-name="DefaultParagraphFont" style:family="text">
      <style:text-properties style:language-complex="he" style:country-complex="IL"/>
    </style:style>
    <style:style style:name="T343" style:parent-style-name="DefaultParagraphFont" style:family="text">
      <style:text-properties style:language-complex="he" style:country-complex="IL"/>
    </style:style>
    <style:style style:name="T344" style:parent-style-name="DefaultParagraphFont" style:family="text">
      <style:text-properties style:language-complex="he" style:country-complex="IL"/>
    </style:style>
    <style:style style:name="P345"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46" style:parent-style-name="DefaultParagraphFont" style:family="text">
      <style:text-properties style:language-complex="he" style:country-complex="IL"/>
    </style:style>
    <style:style style:name="T347" style:parent-style-name="DefaultParagraphFont" style:family="text">
      <style:text-properties style:language-complex="he" style:country-complex="IL"/>
    </style:style>
    <style:style style:name="P348"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49" style:parent-style-name="DefaultParagraphFont" style:family="text">
      <style:text-properties style:language-complex="he" style:country-complex="IL"/>
    </style:style>
    <style:style style:name="T350" style:parent-style-name="DefaultParagraphFont" style:family="text">
      <style:text-properties style:language-complex="he" style:country-complex="IL"/>
    </style:style>
    <style:style style:name="P351"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52" style:parent-style-name="DefaultParagraphFont" style:family="text">
      <style:text-properties style:language-complex="he" style:country-complex="IL"/>
    </style:style>
    <style:style style:name="T353" style:parent-style-name="DefaultParagraphFont" style:family="text">
      <style:text-properties style:language-complex="he" style:country-complex="IL"/>
    </style:style>
    <style:style style:name="T354" style:parent-style-name="DefaultParagraphFont" style:family="text">
      <style:text-properties style:language-complex="he" style:country-complex="IL"/>
    </style:style>
    <style:style style:name="P355"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56" style:parent-style-name="DefaultParagraphFont" style:family="text">
      <style:text-properties style:language-complex="he" style:country-complex="IL"/>
    </style:style>
    <style:style style:name="T357" style:parent-style-name="DefaultParagraphFont" style:family="text">
      <style:text-properties style:language-complex="he" style:country-complex="IL"/>
    </style:style>
    <style:style style:name="T358" style:parent-style-name="DefaultParagraphFont" style:family="text">
      <style:text-properties style:language-complex="he" style:country-complex="IL"/>
    </style:style>
    <style:style style:name="T359" style:parent-style-name="DefaultParagraphFont" style:family="text">
      <style:text-properties style:language-complex="he" style:country-complex="IL"/>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fo:margin-left="0.5909in">
        <style:tab-stops>
          <style:tab-stop style:type="left" style:position="-0.4923in"/>
          <style:tab-stop style:type="left" style:position="-0.0986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margin-left="0.5909in">
        <style:tab-stops>
          <style:tab-stop style:type="left" style:position="-0.4923in"/>
          <style:tab-stop style:type="left" style:position="-0.0986in"/>
        </style:tab-stops>
      </style:paragraph-properties>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fo:margin-left="0.5909in">
        <style:tab-stops>
          <style:tab-stop style:type="left" style:position="-0.4923in"/>
          <style:tab-stop style:type="left" style:position="-0.0986in"/>
        </style:tab-stops>
      </style:paragraph-properties>
      <style:text-properties fo:font-weight="bold" style:font-weight-asian="bold" style:font-size-complex="12pt"/>
    </style:style>
    <style:style style:name="P375"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style:font-size-complex="12pt" style:language-complex="he" style:country-complex="IL"/>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style:font-size-complex="12pt" style:language-complex="he" style:country-complex="IL"/>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complex="he" style:country-complex="IL"/>
    </style:style>
    <style:style style:name="T383" style:parent-style-name="DefaultParagraphFont" style:family="text">
      <style:text-properties style:font-size-complex="12pt" style:language-complex="he" style:country-complex="IL"/>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T392" style:parent-style-name="DefaultParagraphFont" style:family="text">
      <style:text-properties style:font-size-complex="12pt" style:language-complex="he" style:country-complex="IL"/>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language-complex="he" style:country-complex="IL"/>
    </style:style>
    <style:style style:name="T411" style:parent-style-name="DefaultParagraphFont" style:family="text">
      <style:text-properties style:language-complex="he" style:country-complex="IL"/>
    </style:style>
    <style:style style:name="T412" style:parent-style-name="DefaultParagraphFont" style:family="text">
      <style:text-properties style:font-size-complex="12pt" style:language-complex="he" style:country-complex="IL"/>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19" style:parent-style-name="DefaultParagraphFont" style:family="text">
      <style:text-properties style:font-size-complex="12pt" style:language-complex="he" style:country-complex="IL"/>
    </style:style>
    <style:style style:name="T420" style:parent-style-name="DefaultParagraphFont" style:family="text">
      <style:text-properties style:font-size-complex="12pt" style:language-complex="he" style:country-complex="IL"/>
    </style:style>
    <style:style style:name="T421" style:parent-style-name="DefaultParagraphFont" style:family="text">
      <style:text-properties style:font-size-complex="12pt" style:language-complex="he" style:country-complex="IL"/>
    </style:style>
    <style:style style:name="T422" style:parent-style-name="DefaultParagraphFont" style:family="text">
      <style:text-properties style:font-size-complex="12pt" style:language-complex="he" style:country-complex="IL"/>
    </style:style>
    <style:style style:name="T423" style:parent-style-name="DefaultParagraphFont" style:family="text">
      <style:text-properties style:font-size-complex="12pt" style:language-complex="he" style:country-complex="IL"/>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7875in"/>
          <style:tab-stop style:type="left" style:position="0.8409in"/>
          <style:tab-stop style:type="left" style:position="0.9847in"/>
        </style:tab-stops>
      </style:paragraph-properties>
    </style:style>
    <style:style style:name="T435" style:parent-style-name="DefaultParagraphFont" style:family="text">
      <style:text-properties style:font-size-complex="12pt" style:language-complex="he" style:country-complex="IL"/>
    </style:style>
    <style:style style:name="T436" style:parent-style-name="DefaultParagraphFont" style:family="text">
      <style:text-properties style:font-size-complex="12pt" style:language-complex="he" style:country-complex="IL"/>
    </style:style>
    <style:style style:name="T437" style:parent-style-name="DefaultParagraphFont" style:family="text">
      <style:text-properties style:font-size-complex="12pt" style:language-complex="he" style:country-complex="IL"/>
    </style:style>
    <style:style style:name="T438" style:parent-style-name="DefaultParagraphFont" style:family="text">
      <style:text-properties style:font-size-complex="12pt" style:language-complex="he" style:country-complex="IL"/>
    </style:style>
    <style:style style:name="P439"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7875in"/>
          <style:tab-stop style:type="left" style:position="0.8409in"/>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7875in"/>
        </style:tab-stops>
      </style:paragraph-properties>
    </style:style>
    <style:style style:name="T444" style:parent-style-name="DefaultParagraphFont" style:family="text">
      <style:text-properties style:font-size-complex="12pt" style:language-complex="he" style:country-complex="IL"/>
    </style:style>
    <style:style style:name="T445" style:parent-style-name="DefaultParagraphFont" style:family="text">
      <style:text-properties style:font-size-complex="12pt" style:language-complex="he" style:country-complex="IL"/>
    </style:style>
    <style:style style:name="T446" style:parent-style-name="DefaultParagraphFont" style:family="text">
      <style:text-properties style:text-position="super 66.6%" style:font-size-complex="12pt" style:language-complex="he" style:country-complex="IL"/>
    </style:style>
    <style:style style:name="T447" style:parent-style-name="DefaultParagraphFont" style:family="text">
      <style:text-properties style:font-size-complex="12pt" style:language-complex="he" style:country-complex="IL"/>
    </style:style>
    <style:style style:name="T448" style:parent-style-name="DefaultParagraphFont" style:family="text">
      <style:text-properties style:font-size-complex="12pt" style:language-complex="he" style:country-complex="IL"/>
    </style:style>
    <style:style style:name="P449"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7875in"/>
          <style:tab-stop style:type="left" style:position="0.8409in"/>
          <style:tab-stop style:type="left" style:position="0.9847in"/>
        </style:tab-stops>
      </style:paragraph-properties>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style:font-size-complex="12pt" style:language-complex="he" style:country-complex="IL"/>
    </style:style>
    <style:style style:name="T452" style:parent-style-name="DefaultParagraphFont" style:family="text">
      <style:text-properties style:font-size-complex="12pt" style:language-complex="he" style:country-complex="IL"/>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9847in"/>
        </style:tab-stops>
      </style:paragraph-properties>
    </style:style>
    <style:style style:name="T464" style:parent-style-name="DefaultParagraphFont" style:family="text">
      <style:text-properties style:font-size-complex="12pt" style:language-complex="he" style:country-complex="IL"/>
    </style:style>
    <style:style style:name="T465" style:parent-style-name="DefaultParagraphFont" style:family="text">
      <style:text-properties style:font-size-complex="12pt" style:language-complex="he" style:country-complex="IL"/>
    </style:style>
    <style:style style:name="T466" style:parent-style-name="DefaultParagraphFont" style:family="text">
      <style:text-properties style:font-size-complex="12pt" style:language-complex="he" style:country-complex="IL"/>
    </style:style>
    <style:style style:name="T467" style:parent-style-name="DefaultParagraphFont" style:family="text">
      <style:text-properties style:font-size-complex="12pt" style:language-complex="he" style:country-complex="IL"/>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complex="he" style:country-complex="IL"/>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76" style:parent-style-name="DefaultParagraphFont" style:family="text">
      <style:text-properties style:font-size-complex="12pt" style:language-complex="he" style:country-complex="IL"/>
    </style:style>
    <style:style style:name="T477" style:parent-style-name="DefaultParagraphFont" style:family="text">
      <style:text-properties style:font-size-complex="12pt" style:language-complex="he" style:country-complex="IL"/>
    </style:style>
    <style:style style:name="T478" style:parent-style-name="DefaultParagraphFont" style:family="text">
      <style:text-properties style:font-size-complex="12pt" style:language-complex="he" style:country-complex="IL"/>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96" style:parent-style-name="DefaultParagraphFont" style:family="text">
      <style:text-properties style:font-size-complex="12pt" style:language-complex="he" style:country-complex="IL"/>
    </style:style>
    <style:style style:name="T497" style:parent-style-name="DefaultParagraphFont" style:family="text">
      <style:text-properties style:font-size-complex="12pt" style:language-complex="he" style:country-complex="IL"/>
    </style:style>
    <style:style style:name="T498" style:parent-style-name="DefaultParagraphFont" style:family="text">
      <style:text-properties style:font-size-complex="12pt" style:language-complex="he" style:country-complex="IL"/>
    </style:style>
    <style:style style:name="T499" style:parent-style-name="DefaultParagraphFont" style:family="text">
      <style:text-properties style:font-size-complex="12pt" style:language-complex="he" style:country-complex="IL"/>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5909in">
        <style:tab-stops>
          <style:tab-stop style:type="left" style:position="-0.4923in"/>
          <style:tab-stop style:type="left" style:position="-0.2951in"/>
          <style:tab-stop style:type="left" style:position="-0.0986in"/>
          <style:tab-stop style:type="left" style:position="0.3937in"/>
        </style:tab-stops>
      </style:paragraph-properties>
    </style:style>
    <style:style style:name="P515" style:parent-style-name="Normal" style:family="paragraph">
      <style:paragraph-properties fo:text-align="center">
        <style:tab-stops>
          <style:tab-stop style:type="left" style:position="0.0986in"/>
          <style:tab-stop style:type="left" style:position="0.4923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margin-left="0.5909in">
        <style:tab-stops>
          <style:tab-stop style:type="left" style:position="-0.4923in"/>
          <style:tab-stop style:type="left" style:position="-0.2951in"/>
          <style:tab-stop style:type="left" style:position="-0.0986in"/>
          <style:tab-stop style:type="left" style:position="0.3937in"/>
        </style:tab-stops>
      </style:paragraph-properties>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style:tab-stops>
          <style:tab-stop style:type="left" style:position="0.0986in"/>
          <style:tab-stop style:type="left" style:position="0.2958in"/>
          <style:tab-stop style:type="left" style:position="0.4923in"/>
          <style:tab-stop style:type="left" style:position="0.9847in"/>
        </style:tab-stops>
      </style:paragraph-properties>
      <style:text-properties style:font-size-complex="12pt"/>
    </style:style>
    <style:style style:name="P521"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38" style:parent-style-name="DefaultParagraphFont" style:family="text">
      <style:text-properties style:font-size-complex="12pt" style:language-complex="he" style:country-complex="IL"/>
    </style:style>
    <style:style style:name="T539" style:parent-style-name="DefaultParagraphFont" style:family="text">
      <style:text-properties style:font-size-complex="12pt" style:language-complex="he" style:country-complex="IL"/>
    </style:style>
    <style:style style:name="T540" style:parent-style-name="DefaultParagraphFont" style:family="text">
      <style:text-properties style:font-size-complex="12pt" style:language-complex="he" style:country-complex="IL"/>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52" style:parent-style-name="DefaultParagraphFont" style:family="text">
      <style:text-properties style:font-size-complex="12pt" style:language-complex="he" style:country-complex="IL"/>
    </style:style>
    <style:style style:name="T553" style:parent-style-name="DefaultParagraphFont" style:family="text">
      <style:text-properties style:font-size-complex="12pt" style:language-complex="he" style:country-complex="IL"/>
    </style:style>
    <style:style style:name="T554" style:parent-style-name="DefaultParagraphFont" style:family="text">
      <style:text-properties style:font-size-complex="12pt" style:language-complex="he" style:country-complex="IL"/>
    </style:style>
    <style:style style:name="T555" style:parent-style-name="DefaultParagraphFont" style:family="text">
      <style:text-properties style:font-size-complex="12pt" style:language-complex="he" style:country-complex="IL"/>
    </style:style>
    <style:style style:name="T556" style:parent-style-name="DefaultParagraphFont" style:family="text">
      <style:text-properties style:font-size-complex="12pt" style:language-complex="he" style:country-complex="IL"/>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tab-stops>
          <style:tab-stop style:type="left" style:position="0.0986in"/>
          <style:tab-stop style:type="left" style:position="0.4923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ab-stops>
          <style:tab-stop style:type="left" style:position="0.0986in"/>
          <style:tab-stop style:type="left" style:position="0.4923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tab-stops>
          <style:tab-stop style:type="left" style:position="0.0986in"/>
          <style:tab-stop style:type="left" style:position="0.4923in"/>
        </style:tab-stops>
      </style:paragraph-properties>
      <style:text-properties fo:font-weight="bold" style:font-weight-asian="bold" style:font-size-complex="12pt"/>
    </style:style>
    <style:style style:name="P569"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tab-stops>
          <style:tab-stop style:type="left" style:position="0.0986in"/>
          <style:tab-stop style:type="left" style:position="0.2958in"/>
          <style:tab-stop style:type="left" style:position="0.4923in"/>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weight="bold" style:font-weight-asian="bold" style:font-style-complex="italic" fo:font-size="10pt" style:font-size-asian="10pt"/>
    </style:style>
    <style:style style:name="P596" style:parent-style-name="Normal" style:family="paragraph">
      <style:text-properties style:font-name-asian="MS Mincho"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style:style style:name="P717" style:parent-style-name="Normal" style:family="paragraph">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6-08 iki 2022-05-18</text:span></text:p>
      <text:p text:style-name="P8"/>
      <text:p text:style-name="P9"><text:span text:style-name="T10">Įsakymas paskelbtas: TAR 2016-05-04, i. k. 2016-11269</text:span></text:p>
      <text:p text:style-name="P11"/>
      <text:p text:style-name="P12"><draw:frame draw:z-index="0" draw:id="id0" draw:style-name="a0" draw:name="Picture 1" text:anchor-type="as-char" svg:x="0in" svg:y="0in" svg:width="0.5937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KAUNO MIESTO SAVIVALDYBĖS ADMINISTRACIJOS DIREKTORIUS</text:p>
      <text:p text:style-name="P14"/>
      <text:p text:style-name="P15"><text:span text:style-name="T16">ĮSAKYMAS</text:span></text:p>
      <text:p text:style-name="P17"><text:span text:style-name="T18">DĖL LEIDIMŲ ĮRENGTI IŠORINĘ REKLAMĄ IŠDAVIMO TVARKOS<text:s/></text:span><text:span text:style-name="T19">APRAŠO PATVIRTINIMO</text:span></text:p>
      <text:p text:style-name="P20"/>
      <text:p text:style-name="P21">2016 m. gegužės 4 d.<text:s/><text:tab/>Nr. A-1282</text:p>
      <text:p text:style-name="P22"><text:span text:style-name="T23">Kaunas</text:span></text:p>
      <text:p text:style-name="P24"/>
      <text:p text:style-name="P25"/>
      <text:p text:style-name="P26"><text:span text:style-name="T27">Vadovaudamasis Lietuvos Respublikos reklamos įstatymo 12 straipsnio 6 dalimi ir Lietuvos Respublikos ūkio ministro 2013 m. liepos 30 d. įsakymu Nr. 4-670 „Dėl Išorinės reklamos įrengimo taisykl</text:span><text:span text:style-name="T28">ių patvirtinimo ir Lietuvos Respublikos ūkio ministro 2000 m. gruodžio 1 d. įsakymo Nr. 405 „Dėl Išorinės reklamos įrengimo tipinių taisyklių patvirtinimo“ ir jį keitusių įsakymų pripažinimo netekusiais galios“:</text:span></text:p>
      <text:p text:style-name="P29"><text:span text:style-name="T30">1</text:span><text:span text:style-name="T31">.</text:span><text:span text:style-name="T32"><text:tab/>T v i r t i n u pridedamus:</text:span></text:p>
      <text:p text:style-name="P33"><text:span text:style-name="T34">1.1</text:span><text:span text:style-name="T35">.</text:span><text:span text:style-name="T36"><text:tab/>Le</text:span><text:span text:style-name="T37">idimų įrengti išorinę reklamą išdavimo tvarkos aprašą;</text:span></text:p>
      <text:p text:style-name="P38"><text:span text:style-name="T39">1.2.</text:span><text:span text:style-name="T40"><text:s/>Neteko galios nuo 2018-12-20</text:span></text:p>
      <text:p text:style-name="P41">Punkto naikinimas:</text:p>
      <text:p text:style-name="P42"><text:span text:style-name="T43">Nr.<text:s/></text:span><text:a xlink:href="https://www.e-tar.lt/portal/legalAct.html?documentId=cc5b6960038411e9a5eaf2cd290f1944" office:target-frame-name="_top" xlink:show="replace"><text:span text:style-name="T44">A-4370</text:span></text:a><text:span text:style-name="T45">, 2018-12-19, paskelbta TAR<text:s/></text:span><text:span text:style-name="T46">2018-12-19, i. k. 2018-20845</text:span></text:p>
      <text:p text:style-name="Normal"/>
      <text:p text:style-name="P47"><text:span text:style-name="T48">2.</text:span><text:span text:style-name="T49"><text:s/>Neteko galios nuo 2021-03-01</text:span></text:p>
      <text:p text:style-name="P50">Punkto naikinimas:</text:p>
      <text:p text:style-name="P51"><text:span text:style-name="T52">Nr.<text:s/></text:span><text:a xlink:href="https://www.e-tar.lt/portal/legalAct.html?documentId=c8a8efe06d0911eb9601893677bfd7d8" office:target-frame-name="_top" xlink:show="replace"><text:span text:style-name="T53">A-488</text:span></text:a><text:span text:style-name="T54">, 2021-02-12, paskelbta TAR 2021-02-12, i. k. 2021-02730</text:span></text:p>
      <text:p text:style-name="P55">Punkto<text:s/>pakeitimai:</text:p>
      <text:p text:style-name="P56"><text:span text:style-name="T57">Nr.<text:s/></text:span><text:a xlink:href="https://www.e-tar.lt/portal/legalAct.html?documentId=cc5b6960038411e9a5eaf2cd290f1944" office:target-frame-name="_top" xlink:show="replace"><text:span text:style-name="T58">A-4370</text:span></text:a><text:span text:style-name="T59">, 2018-12-19, paskelbta TAR 2018-12-19, i. k. 2018-20845</text:span></text:p>
      <text:p text:style-name="P60"><text:span text:style-name="T61">Nr.<text:s/></text:span><text:a xlink:href="https://www.e-tar.lt/portal/legalAct.html?documentId=f20ce2b03de411ea829bc2bea81c1194" office:target-frame-name="_top" xlink:show="replace"><text:span text:style-name="T62">A-306</text:span></text:a><text:span text:style-name="T63">, 2020-01-23, paskelbta TAR 2020-01-23, i. k. 2020-01044</text:span></text:p>
      <text:p text:style-name="P64"><text:span text:style-name="T65">Nr.<text:s/></text:span><text:a xlink:href="https://www.e-tar.lt/portal/legalAct.html?documentId=400f2e80031711ebb74de75171d26d52" office:target-frame-name="_top" xlink:show="replace"><text:span text:style-name="T66">A-3102</text:span></text:a><text:span text:style-name="T67">, 2020-09-30, paskelbta TAR 2020-09-30, i. k. 2020-20410</text:span></text:p>
      <text:p text:style-name="Normal"/>
      <text:p text:style-name="P68"><text:span text:style-name="T69">3</text:span><text:span text:style-name="T70">.</text:span><text:span text:style-name="T71"><text:tab/>P r i p a ž į s t u <text:s/>netekusiu galios Kauno miesto savivaldybės administracijos direktoriaus 2014 m. kovo 4 d. įsakymą Nr. A-655 „Dėl Leidimų įrengti išorinę reklamą išdavimo tvarkos aprašo patvirtinimo“ su visais pakeitimais ir papildymais.</text:span></text:p>
      <text:p text:style-name="P72"/>
      <text:p text:style-name="P73"/>
      <text:p text:style-name="P74"/>
      <text:p text:style-name="P75"><text:span text:style-name="T76">Adminis</text:span><text:span text:style-name="T77">tracijos direktorius</text:span><text:span text:style-name="T78"><text:tab/></text:span><text:span text:style-name="T79"><text:tab/></text:span><text:span text:style-name="T80"><text:tab/><text:s text:c="12"/>Gintaras Petrauskas<text:s/></text:span></text:p>
      <text:soft-page-break/>
      <text:p text:style-name="P81">PATVIRTINTA</text:p>
      <text:p text:style-name="P87">Kauno miesto savivaldybės</text:p>
      <text:p text:style-name="P88">administracijos direktoriaus</text:p>
      <text:p text:style-name="P89">2016 m.<text:s/>gegužės 4 d.</text:p>
      <text:p text:style-name="P90">įsakymu Nr. A-1282</text:p>
      <text:p text:style-name="P91">(Kauno miesto savivaldybės</text:p>
      <text:p text:style-name="P92">administracijos direktoriaus</text:p>
      <text:p text:style-name="P93">2018 m. gruodžio 19 d.<text:s/></text:p>
      <text:p text:style-name="P94"><text:span text:style-name="T95">įsakymo Nr. A-4370 redakcija)</text:span></text:p>
      <text:p text:style-name="P96"/>
      <text:p text:style-name="P97"><text:span text:style-name="T98">LEIDIMŲ ĮRENGTI IŠORINĘ REKLAMĄ IŠDAVIMO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Leidimų<text:s/></text:span><text:span text:style-name="T110">įrengti išorinę reklamą išdavimo tvarkos aprašas (toliau – Aprašas) nustato leidimų įrengti išorinę reklamą Kauno miesto savivaldybės (toliau – Savivaldybė) teritorijoje išdavimo, atsisakymo juos išduoti ir  leidimų galiojimo panaikinimo tvarką.</text:span></text:p>
      <text:p text:style-name="P111"><text:span text:style-name="T112">2</text:span><text:span text:style-name="T113">. Lei</text:span><text:span text:style-name="T114">dimas įrengti išorinę reklamą (toliau – leidimas) – suteikia teisę leidimo turėtojui leidimo galiojimo laikotarpiu leidime nurodytoje (-ose) vietoje (-ose) įrengti specialią (-ias) išorinės reklamos pateikimo priemonę (-es) ir ant jos (-jų) skleisti reklam</text:span><text:span text:style-name="T115">ą arba skleisti reklamą ant pritaikytos (-ų) išorinės reklamos pateikimo priemonės (-ių). Leidimas išduodamas per Licencijų informacinę sistemą. Už leidimo išdavimą Savivaldybės tarybos nustatyta tvarka imama vietinė rinkliava (toliau – rinkliava);</text:span></text:p>
      <text:p text:style-name="P116"><text:span text:style-name="T117">3</text:span><text:span text:style-name="T118">.</text:span><text:span text:style-name="T119"><text:tab/></text:span><text:span text:style-name="T120">Apraše vartojamos sąvokos:</text:span></text:p>
      <text:p text:style-name="P121"><text:span text:style-name="T122">3.1</text:span><text:span text:style-name="T123">.</text:span><text:span text:style-name="T124"><text:tab/></text:span><text:span text:style-name="T125"><text:s/>Viešoji informacija</text:span><text:span text:style-name="T126"><text:s/>– valstybės ir savivaldybių institucijų ir įstaigų, politinių partijų, valstybės politikų informacija. Valstybės ir savivaldybių institucijos ir įstaigos suprantamos taip, kaip nurodyta Lietuvos Respub</text:span><text:span text:style-name="T127">likos valstybės tarnybos įstatyme.</text:span></text:p>
      <text:p text:style-name="P128"><text:span text:style-name="T129">3.2</text:span><text:span text:style-name="T130">.</text:span><text:span text:style-name="T131"><text:s/>Nuoroda</text:span><text:span text:style-name="T132"><text:s/>– speciali reklamos pateikimo priemonė, kurioje nurodomas registruotas <text:s/>reklamos davėjo pavadinimas (vardas, pavardė) <text:s/>ir (ar) pagrindinė veikla, ir (ar) adresas, ir (ar) kelio kryptis ir kurios įrengimo<text:s/></text:span><text:span text:style-name="T133">vieta turi tiesioginį ryšį su reklamos davėjo veiklos vieta. Nuoroda gali būti įrengiama tik prie įvažos į teritoriją, kurioje įsikūrę reklamos davėjai, ir tik pagal patvirtintą tipinį nuorodos projektą – tai yra šviesiai pilkos spalvos (RAL 9006) kelių pl</text:span><text:span text:style-name="T134">okštumų įrenginys, kuris turi vieną plačią atramą, arba vienos plokštumos ir spalvos pilonas. Plokštumos spalva turi būti tokia pati kaip ir viso įrenginio – nepriklausomai nuo reklamuojamo objekto firminių spalvų. Teksto išdėstymas visose plokštumose turi</text:span><text:span text:style-name="T135"><text:s/>būti vienodas. Nuoroda įrengiama tik pagal kompleksinį projektą.<text:s/></text:span></text:p>
      <text:p text:style-name="P136">Papildyta papunkčiu:</text:p>
      <text:p text:style-name="P137"><text:span text:style-name="T138">Nr.<text:s/></text:span><text:a xlink:href="https://www.e-tar.lt/portal/legalAct.html?documentId=3e906e00ea6511e99681cd81dcdca52c" office:target-frame-name="_top" xlink:show="replace"><text:span text:style-name="T139">A-3341</text:span></text:a><text:span text:style-name="T140">, 2019-10-09, paskelbta TAR 2019-10-09, i. k. 2019-16035</text:span></text:p>
      <text:p text:style-name="Normal"/>
      <text:p text:style-name="P141"><text:span text:style-name="T142">3.3</text:span><text:span text:style-name="T143">. Kitos Apraše vartojamos sąvokos suprantamos taip, kaip jos apibrėžtos Lietuvos Respublikos reklamos įstatyme (toliau – Reklamos įstatymas), Išorinės reklamos įrengimo taisyklėse, patvirtintose Lietuvos Respublikos ūkio ministro 2013 m. liepos 30 d.<text:s/></text:span><text:span text:style-name="T144">įsakymu Nr. 4-670 „Dėl Išorinės reklamos įrengimo taisyklių patvirtinimo“ (toliau – Taisyklės), <text:s/>ir Vietinės rinkliavos už leidimo įrengti išorinę reklamą savivaldybės teritorijoje išdavimą nuostatuose, patvirtintuose Kauno miesto savivaldybės tarybos 2008</text:span><text:span text:style-name="T145"><text:s/>m. vasario 7 d. sprendimu Nr. T-45 „Dėl Vietinės rinkliavos už leidimo įrengti išorinę reklamą savivaldybės teritorijoje išdavimą nuostatų patvirtinimo“ (toliau – Nuostatai).</text:span><text:s/></text:p>
      <text:p text:style-name="P146">Papunkčio pakeitimai:</text:p>
      <text:p text:style-name="P147"><text:span text:style-name="T148">Nr.<text:s/></text:span><text:a xlink:href="https://www.e-tar.lt/portal/legalAct.html?documentId=d190b2f0062111ea9d279ea27696ab7b" office:target-frame-name="_top" xlink:show="replace"><text:span text:style-name="T149">A-3672</text:span></text:a><text:span text:style-name="T150">, 2019-11-13, paskelbta TAR 2019-11-13, i. k. 2019-18199</text:span></text:p>
      <text:p text:style-name="P151">Papunkčio numeracijos pakeitimas:</text:p>
      <text:soft-page-break/>
      <text:p text:style-name="P152"><text:span text:style-name="T153">Nr.<text:s/></text:span><text:a xlink:href="https://www.e-tar.lt/portal/legalAct.html?documentId=3e906e00ea6511e99681cd81dcdca52c" office:target-frame-name="_top" xlink:show="replace"><text:span text:style-name="T154">A-3341</text:span></text:a><text:span text:style-name="T155">, 2019</text:span><text:span text:style-name="T156">-10-09, paskelbta TAR 2019-10-09, i. k. 2019-16035</text:span></text:p>
      <text:p text:style-name="Normal"/>
      <text:p text:style-name="P157"><text:span text:style-name="T158">4</text:span><text:span text:style-name="T159">.</text:span><text:span text:style-name="T160"><text:tab/>Įrenginiams, ant kurių pateikiama viešoji informacija, įrengti leidimo nereikia. Įrenginius, ant kurių pateikiama viešoji informacija, rekomenduojama įrengti vadovaujantis Taisyklėse nurodytais i</text:span><text:span text:style-name="T161">šorinės reklamos įrengimo reikalavimais.<text:s/></text:span></text:p>
      <text:p text:style-name="P162"><text:span text:style-name="T163">4</text:span><text:span text:style-name="T164">1</text:span><text:span text:style-name="T165">. Kai dėl išorinės reklamos įrengimo ant Savivaldybės nuosavybės teise, patikėjimo teise ar kitais teisiniais pagrindais valdomos žemės, statinių ar kitų objektų Savivaldybės administracija organizuoja<text:s/></text:span><text:span text:style-name="T166">konkursus, taikomi Savivaldybės administracijos direktoriaus įsakymu patvirtinto viešo konkurso organizavimo tvarkos aprašo ir Aprašo reikalavimai.</text:span><text:s/></text:p>
      <text:p text:style-name="P167">Papildyta punktu:</text:p>
      <text:p text:style-name="P168"><text:span text:style-name="T169">Nr.<text:s/></text:span><text:a xlink:href="https://www.e-tar.lt/portal/legalAct.html?documentId=f20ce2b03de411ea829bc2bea81c1194" office:target-frame-name="_top" xlink:show="replace"><text:span text:style-name="T170">A-306</text:span></text:a><text:span text:style-name="T171">, 2020-01-23, paskelbta TAR 2020-01-23, i. k. 2020-01044</text:span></text:p>
      <text:p text:style-name="Normal"/>
      <text:p text:style-name="P172"><text:span text:style-name="T173">II</text:span><text:span text:style-name="T174"><text:s/>SKYRIUS</text:span></text:p>
      <text:p text:style-name="P175"><text:span text:style-name="T176">DOKUMENTAI LEIDIMUI GAUTI</text:span></text:p>
      <text:p text:style-name="P177"/>
      <text:p text:style-name="P178"><text:span text:style-name="T179">5</text:span><text:span text:style-name="T180">.</text:span><text:span text:style-name="T181"><text:tab/></text:span><text:span text:style-name="T182">Reklaminės veiklos subjektas (ar jo įgaliotas asmuo), norintis gauti leidimą (toliau – pareiškėjas), Savivaldybės administracijai</text:span><text:span text:style-name="T183"><text:s/>per atstumą, elektroninėmis priemonėmis, elektroninėmis priemonėmis per Paslaugų ir gaminių kontaktinį centrą ar tiesiogiai turi pateikti:</text:span></text:p>
      <text:p text:style-name="P184"><text:span text:style-name="T185">5.1</text:span><text:span text:style-name="T186">.</text:span><text:span text:style-name="T187"><text:tab/><text:s/>paraišką, kurioje nurodoma: pareiškėjo (juridinio asmens) pavadinimas, teisinė forma, kodas, buveinė; pareiš</text:span><text:span text:style-name="T188">kėjo (fizinio asmens) vardas, pavardė,<text:s/></text:span><text:span text:style-name="T189">asmens kodas (jeigu pagal užsienio valstybės teisės aktus fiziniam asmeniui nesuteikiamas asmens kodas, nurodoma tik gimimo data,</text:span><text:span text:style-name="T190"><text:s/>adresas korespondencijai; telefono ryšio numeris, pareiškėjo elektroninio pašto adresas (jeigu pareiškėjas jį turi); išorinės reklamos įrengimo adresas; vieta; jeigu išorinė reklama įrengiama pagal tipinį projektą, – tipinio projekto numeris; informacija<text:s/></text:span><text:span text:style-name="T191">apie Savivaldybės institucijos išduotą statybą leidžiantį dokumentą, jei reklaminis įrenginys, ant kurio numatoma skleisti išorinę reklamą, yra statinys, kuriam privalomas šis dokumentas; informacija, ar pareiškėjas<text:s/></text:span><text:soft-page-break/><text:span text:style-name="T192">yra žemės, statinių, įrenginių ar kitų o</text:span><text:span text:style-name="T193">bjektų, ant kurių įrengiama išorinė reklama, savininkas; išorinės reklamos plotas (apskaičiuojamas pagal stačiakampio plotą, kurio aukštis ir plotis matuojamas pagal labiausiai nutolusius reklaminio įrenginio paviršiaus, skirto reklamai skleisti, taškus ar</text:span><text:span text:style-name="T194">ba skleidžiant reklamą ant pritaikytos priemonės – pagal labiausiai nutolusius reklamos taškus), matmenys, plokštumų kiekis; informacija, ar reklamoje bus naudojamas registruotas prekių ženklas; kokiu būdu (raštu arba elektroninėmis priemonėmis) pareiškėja</text:span><text:span text:style-name="T195">s norėtų gauti leidimą išduodančios institucijos pranešimus; reklamos skleidimo laikotarpis; mokėjimo būdas (jei išorinė reklama įrengiama ant Savivaldybei priklausančios žemės, statinių);</text:span></text:p>
      <text:p text:style-name="P196"><text:span text:style-name="T197">5.2</text:span><text:span text:style-name="T198">. dokumentus, patvirtinančius žemės, statinių, įrenginių ar<text:s/></text:span><text:span text:style-name="T199">kitų objektų, ant kurių įrengiama išorinė reklama, nuosavybės teise ar kitais teisėtais pagrindais valdančio asmens (toliau – savininkas) sutikimą, išskyrus atvejus, kai pareiškėjas pats yra šių objektų savininkas;</text:span><text:span text:style-name="T200"><text:s/>Reklamos įstatymo 12 straipsnio 1 dalies<text:s/></text:span><text:span text:style-name="T201">4 punkte nurodytus dokumentus, kai išorinė reklama įrengiama ant bendrojo naudojimo objektų;</text:span><text:span text:style-name="T202"><text:s/>dokumentus, patvirtinančius tiesioginį ryšį tarp reklamos davėjo veiklos vietos ir nuorodos įrengimo vietos (kai rengiamas nuorodos projektas);</text:span><text:s/></text:p>
      <text:p text:style-name="P203"><text:span text:style-name="T204">5.3</text:span><text:span text:style-name="T205">.</text:span><text:span text:style-name="T206"><text:tab/>išorinės<text:s/></text:span><text:span text:style-name="T207">reklamos įrengimo projektą (toliau – projektas), kurį sudaro:</text:span></text:p>
      <text:p text:style-name="P208"><text:span text:style-name="T209">5.3.1</text:span><text:span text:style-name="T210">.</text:span><text:span text:style-name="T211"><text:tab/>aiškinamasis raštas;</text:span></text:p>
      <text:p text:style-name="P212"><text:span text:style-name="T213">5.3.2</text:span><text:span text:style-name="T214">.</text:span><text:span text:style-name="T215"><text:tab/>reklaminio įrenginio vietos schema topografiniame plane, kai reklaminis įrenginys įrengiamas ant žemės;</text:span></text:p>
      <text:p text:style-name="P216"><text:span text:style-name="T217">5.3.3</text:span><text:span text:style-name="T218">.</text:span><text:span text:style-name="T219"><text:tab/>išorinės reklamos įrengimo vietą apibū</text:span><text:span text:style-name="T220">dinantys duomenys (situacijos schema, viso objekto, ant kurio planuojama įrengti reklamą, esamos padėties spalvota nuotrauka ar projektas (kai objektas nepastatytas ar neįrengtas);</text:span></text:p>
      <text:p text:style-name="P221"><text:span text:style-name="T222">5.3.4</text:span><text:span text:style-name="T223">.</text:span><text:span text:style-name="T224"><text:tab/>išorinės reklamos, išskyrus trumpalaikę išorinę reklamą, spalvin</text:span><text:span text:style-name="T225">is bei grafinis vaizdas (įskaitant vaizdo nuotraukas ir fotomontažus). Tekstas turi būti aiškiai įskaitomas, t. y. raidės ir skaitmenys ne mažesni kaip 0,5 cm dydžio;</text:span></text:p>
      <text:p text:style-name="P226"><text:span text:style-name="T227">5.3.5</text:span><text:span text:style-name="T228">.</text:span><text:span text:style-name="T229"><text:tab/>reklaminio įrenginio projektas, laikiklių ir tvirtinimo mazgų brėžiniai, jei<text:s/></text:span><text:span text:style-name="T230">reklama tvirtinama laikikliais;</text:span></text:p>
      <text:p text:style-name="P231"><text:span text:style-name="T232">5.4</text:span><text:span text:style-name="T233">.</text:span><text:span text:style-name="T234"><text:tab/>jei išorinę reklamą numatoma įrengti ant stulpų, lynų ar kitokių konstrukcijų, esančių virš gatvių, – šiuos objektus eksploatuojančių subjektų raštišką sutikimą;</text:span></text:p>
      <text:p text:style-name="P235"><text:span text:style-name="T236">5.4</text:span><text:span text:style-name="T237">1</text:span><text:span text:style-name="T238">. jei išorinę reklamą numatoma įrengti žali</text:span><text:span text:style-name="T239">ojoje juostoje, esančioje tarp šaligatvio ir važiuojamosios dalies, centrinėje skiriamojoje žaliojoje juostoje (t. y. žaliojoje juostoje, esančioje tarp skirtingų judėjimo krypčių važiuojamųjų dalių) ir sankryžų žaliosiose salose, žieduose –Savivaldybės ad</text:span><text:span text:style-name="T240">ministracijos Aplinkos apsaugos skyriaus kraštovaizdžio specialisto raštišką suderinimą;</text:span><text:span text:style-name="T241"><text:s/></text:span></text:p>
      <text:p text:style-name="P242"><text:span text:style-name="T243">5.5</text:span><text:span text:style-name="T244">.</text:span><text:span text:style-name="T245"><text:tab/><text:s/>jei išorinę reklamą numatoma įrengti kultūros paveldo objektuose, jų teritorijose bei apsaugos zonose, – Kultūros paveldo departamento prie Kultūros ministe</text:span><text:span text:style-name="T246">rijos Kauno teritorinio padalinio raštišką suderinimą;</text:span></text:p>
      <text:p text:style-name="P247"><text:span text:style-name="T248">5.6</text:span><text:span text:style-name="T249">.</text:span><text:span text:style-name="T250"><text:tab/>jei išorinę reklamą numatoma įrengti saugomose teritorijose, – saugomų teritorijų direkcijos arba regiono aplinkos apsaugos departamento, kai saugomoje teritorijoje nėra įsteigtos saugomų teri</text:span><text:span text:style-name="T251">torijų direkcijos, raštišką suderinimą.</text:span></text:p>
      <text:p text:style-name="P252">Punkto pakeitimai:</text:p>
      <text:p text:style-name="P253"><text:span text:style-name="T254">Nr.<text:s/></text:span><text:a xlink:href="https://www.e-tar.lt/portal/legalAct.html?documentId=f20ce2b03de411ea829bc2bea81c1194" office:target-frame-name="_top" xlink:show="replace"><text:span text:style-name="T255">A-306</text:span></text:a><text:span text:style-name="T256">, 2020-01-23, paskelbta TAR 2020-01-23, i. k. 2020-01044</text:span></text:p>
      <text:p text:style-name="Normal"/>
      <text:p text:style-name="P257"><text:span text:style-name="T258">6</text:span><text:span text:style-name="T259">. Aprašo 5 punkte nurodyti dokumentai teikiami elektroninėmis priemonėmis arba <text:s/>pateikiamos tų dokumentų skaitmeninės kopijos laikmenose.</text:span></text:p>
      <text:p text:style-name="P260"><text:span text:style-name="T261">7</text:span><text:span text:style-name="T262">.</text:span><text:span text:style-name="T263"><text:tab/>Už pateiktų duomenų ir dokumentų teisingumą atsako pareiškėjas.</text:span></text:p>
      <text:p text:style-name="P264"><text:span text:style-name="T265">8</text:span><text:span text:style-name="T266">.</text:span><text:span text:style-name="T267"><text:tab/>Paraiška registruojama dokumentų valdymo</text:span><text:span text:style-name="T268"><text:s/>sistemoje „Kontora“.</text:span></text:p>
      <text:p text:style-name="P269"/>
      <text:p text:style-name="P270"><text:span text:style-name="T271">III</text:span><text:span text:style-name="T272"><text:s/>SKYRIUS</text:span></text:p>
      <text:p text:style-name="P273"><text:span text:style-name="T274">PARAIŠKOS TIKRINIMAS IR PROJEKTO DERINIMAS</text:span></text:p>
      <text:p text:style-name="P275"/>
      <text:p text:style-name="P276"><text:span text:style-name="T277">9</text:span><text:span text:style-name="T278">.</text:span><text:span text:style-name="T279"><text:tab/>Savivaldybės administracijos Klientų aptarnavimo ir informavimo skyriaus Asmenų aptarnavimo poskyris (toliau – Asmenų aptarnavimo poskyris):</text:span></text:p>
      <text:p text:style-name="P280"><text:span text:style-name="T281">9.1</text:span><text:span text:style-name="T282">.</text:span><text:span text:style-name="T283"><text:tab/></text:span><text:span text:style-name="T284">gavęs paraišką išduoti leidimą ir kitus Apraše nurodytus dokumentus, ne vėliau kaip per 5 darbo dienas nuo jų gavimo raštu arba elektroninėmis priemonėmis pareiškėjo pageidavimu išsiunčia patvirtinimą, kad paraiška gauta;<text:s/></text:span></text:p>
      <text:p text:style-name="P285"><text:span text:style-name="T286">9.2</text:span><text:span text:style-name="T287">.</text:span><text:span text:style-name="T288"><text:tab/><text:s/>užregistruotą paraišką<text:s/></text:span><text:span text:style-name="T289">ir kitus dokumentus tą pačią dieną perduoda nagrinėti Licencijų, leidimų ir paslaugų skyriui (toliau – Skyrius).</text:span><text:s/></text:p>
      <text:p text:style-name="P290">Punkto pakeitimai:</text:p>
      <text:p text:style-name="P291"><text:span text:style-name="T292">Nr.<text:s/></text:span><text:a xlink:href="https://www.e-tar.lt/portal/legalAct.html?documentId=f20ce2b03de411ea829bc2bea81c1194" office:target-frame-name="_top" xlink:show="replace"><text:span text:style-name="T293">A-306</text:span></text:a><text:span text:style-name="T294">, 2020-01-23,<text:s/></text:span><text:span text:style-name="T295">paskelbta TAR 2020-01-23, i. k. 2020-01044</text:span></text:p>
      <text:p text:style-name="Normal"/>
      <text:p text:style-name="P296"><text:span text:style-name="T297">10</text:span><text:span text:style-name="T298">. Skyrius<text:s/></text:span><text:span text:style-name="T299">patikrina, ar pateikti visi dokumentai, nurodyti Aprašo 5 punkte, ar jie tinkamai parengti, ar teisingai užpildyti, ir, nustatęs, kad pateikti ne visi dokumentai arba jie neatitinka dokumentams<text:s/></text:span><text:span text:style-name="T300">keliamų reikalavimų, ne vėliau kaip per 5 darbo dienas nuo paraiškos užregistravimo dienos raštu arba elektroninėmis priemonėmis praneša apie tai pareiškėjui ir nustato 5 darbo dienų terminą trūkstamiems arba patikslintiems dokumentams pateikti, taip pat i</text:span><text:span text:style-name="T301">nformuoja, kad terminas leidimui išduoti skaičiuojamas nuo visų tinkamai įformintų dokumentų gavimo dienos</text:span><text:span text:style-name="T302">.</text:span><text:s/></text:p>
      <text:p text:style-name="P303">Punkto pakeitimai:</text:p>
      <text:p text:style-name="P304"><text:span text:style-name="T305">Nr.<text:s/></text:span><text:a xlink:href="https://www.e-tar.lt/portal/legalAct.html?documentId=f20ce2b03de411ea829bc2bea81c1194" office:target-frame-name="_top" xlink:show="replace"><text:span text:style-name="T306">A-306</text:span></text:a><text:span text:style-name="T307">, 2020-01-23, paskelb</text:span><text:span text:style-name="T308">ta TAR 2020-01-23, i. k. 2020-01044</text:span></text:p>
      <text:p text:style-name="Normal"/>
      <text:p text:style-name="P309"><text:span text:style-name="T310">11</text:span><text:span text:style-name="T311">. Jei pareiškėjo pateikti dokumentai ir informacija atitinka Aprašo 5 punkto reikalavimus, Skyrius ne vėliau kaip per 10 darbo dienų nuo paraiškos ir kitų dokumentų gavimo dienos:</text:span></text:p>
      <text:p text:style-name="P312"><text:span text:style-name="T313">11.1</text:span><text:span text:style-name="T314">. patikrina, ar projektas a</text:span><text:span text:style-name="T315">titinka Kauno miesto išorinės reklamos specialiojo plano, patvirtinto Kauno miesto savivaldybės tarybos 2020 m. vasario 25 d. sprendimu T-62 „Dėl Kauno miesto savivaldybės teritorijos bendrojo plano sudedamųjų dalių – Kauno miesto išorinės vaizdinės reklam</text:span><text:span text:style-name="T316">os specialiojo plano ir Kauno išorinės vaizdinės reklamos sklaidos specialiojo plano korektūros patvirtinimo“ (toliau – specialusis planas), sprendinius, Reklamos įstatymo, Taisyklių<text:s/></text:span><text:soft-page-break/><text:span text:style-name="T317">ir Aprašo reikalavimus, ar projekte (išorinės reklamos spalviniame ar gra</text:span><text:span text:style-name="T318">finiame vaizde) pateikti užrašai atitinka bendrinės lietuvių kalbos normas, valstybinės kalbos vartojimą ir taisyklingumą reglamentuojančių teisės aktų reikalavimus;</text:span></text:p>
      <text:p text:style-name="P319"><text:span text:style-name="T320">11.2</text:span><text:span text:style-name="T321">. jei projektuojamas kintamo vaizdo ekranas (toliau – ekranas), teikia svarstyti E</text:span><text:span text:style-name="T322">ismo saugumo<text:s/></text:span><text:span text:style-name="T323">k</text:span><text:span text:style-name="T324">omisijoje šiais atvejais:</text:span></text:p>
      <text:p text:style-name="P325"><text:span text:style-name="T326">11.2.1</text:span><text:span text:style-name="T327">. gauta informacija, kad teisės aktų nustatyta tvarka jau įrengtas (esamas) ekranas ženkliai blogina eismo saugumą;</text:span></text:p>
      <text:p text:style-name="P328"><text:span text:style-name="T329">11.2.2</text:span><text:span text:style-name="T330">. ekranas projektuojamas arba teisės aktų nustatyta tvarka jau įrengtas reklaminis</text:span><text:span text:style-name="T331"><text:s/>įrenginys rekonstruojamas į ekraną sankryžoje ar šalia sankryžos esančioje teritorijoje, kurioje yra kelių kirtimosi, jungimosi arba atsišakojimo viename lygyje vieta, įskaitant atvirus plotus, kuriuos sudaro kelių susikirtimai, susijungimai arba atsišako</text:span><text:span text:style-name="T332">jimai (sankryžomis nelaikomos vietos, kur išvažiuojama iš kelio į esančias šalia jo teritorijas arba įvažiuojama į kelią iš šalia jo esančių teritorijų; sankryža yra reguliuojama, jeigu eismą joje reguliuoja šviesoforai arba reguliuotojas; skirtingo lygio<text:s/></text:span><text:span text:style-name="T333">sankryžos yra tos, kuriose keliai jungiasi ne viename aukštyje ir yra nuovažos, kuriomis eismas vyksta nuo vieno kelio prie kito), ir kurioje:</text:span></text:p>
      <text:p text:style-name="P334"><text:span text:style-name="T335">11.2.2.1</text:span><text:span text:style-name="T336">. įrengta žalia rodyklė, leidžianti pasukti į dešinę kertant pėsčiųjų perėją, ir pėsčiųjų matomumo zono</text:span><text:span text:style-name="T337">je projektuojamas ekranas; <text:s/></text:span></text:p>
      <text:p text:style-name="P338"><text:span text:style-name="T339">11.2.2.2</text:span><text:span text:style-name="T340">. įrengta papildoma šviesoforo sekcija, leidžianti pasukti į dešinę kertant pėsčiųjų perėją, ir pėsčiųjų matomumo zonoje projektuojamas ekranas;<text:s/></text:span></text:p>
      <text:p text:style-name="P341"><text:span text:style-name="T342">11.2.2.3</text:span><text:span text:style-name="T343">. nereguliuojama šviesoforu pėsčiųjų perėja ir pėsčiųjų m</text:span><text:span text:style-name="T344">atomumo zonoje projektuojamas ekranas;<text:s/></text:span></text:p>
      <text:p text:style-name="P345"><text:span text:style-name="T346">11.2.2.4</text:span><text:span text:style-name="T347">. fiksuota juodoji dėmė;</text:span></text:p>
      <text:p text:style-name="P348"><text:span text:style-name="T349">11.2.3</text:span><text:span text:style-name="T350">. nuo projektuojamo ekrano pėsčiųjų perėja nutolusi arčiau nei 150 m ir ekranas projektuojamas pėsčiųjų judėjimo matomumo zonoje;</text:span></text:p>
      <text:p text:style-name="P351"><text:span text:style-name="T352">11.3</text:span><text:span text:style-name="T353">. pritaria, kad būtų<text:s/></text:span><text:span text:style-name="T354">išduotas leidimas paraiškoje nurodytam laikotarpiui, ir projektą registruoja projektų registre, jeigu projektas atitinka Aprašo 11.1 papunktyje nustatytus reikalavimus ir Eismo saugumo komisija pritaria Aprašo 11.2 papunktyje nurodytais atvejais;</text:span></text:p>
      <text:p text:style-name="P355"><text:span text:style-name="T356">11.4</text:span><text:span text:style-name="T357">.</text:span><text:span text:style-name="T358"><text:s/>Savivaldybės administracijos vardu parengia ir pateikia (raštu ar el. paštu) pareiškėjui motyvuotą atsakymą dėl leidimo išdavimo procedūros nutraukimo, jeigu projektas neatitinka Aprašo 11.1 papunktyje nustatytų reikalavimų arba Eismo saugumo komisija nep</text:span><text:span text:style-name="T359">ritaria Aprašo 11.2 papunktyje nurodytais atvejais.</text:span><text:s/></text:p>
      <text:p text:style-name="P360">Punkto pakeitimai:</text:p>
      <text:p text:style-name="P361"><text:span text:style-name="T362">Nr.<text:s/></text:span><text:a xlink:href="https://www.e-tar.lt/portal/legalAct.html?documentId=f20ce2b03de411ea829bc2bea81c1194" office:target-frame-name="_top" xlink:show="replace"><text:span text:style-name="T363">A-306</text:span></text:a><text:span text:style-name="T364">, 2020-01-23, paskelbta TAR 2020-01-23, i. k. 2020-01044</text:span></text:p>
      <text:p text:style-name="P365"><text:span text:style-name="T366">Nr.<text:s/></text:span><text:a xlink:href="https://www.e-tar.lt/portal/legalAct.html?documentId=ae50a6b0c75911eba2bad9a0748ee64d" office:target-frame-name="_top" xlink:show="replace"><text:span text:style-name="T367">A-2042</text:span></text:a><text:span text:style-name="T368">, 2021-06-07, paskelbta TAR 2021-06-07, i. k. 2021-12997</text:span></text:p>
      <text:p text:style-name="Normal"/>
      <text:p text:style-name="P369"><text:span text:style-name="T370">IV</text:span><text:span text:style-name="T371"><text:s/>SKYRIUS</text:span></text:p>
      <text:p text:style-name="P372"><text:span text:style-name="T373">LEIDIMO IŠDAVIMAS</text:span></text:p>
      <text:p text:style-name="P374"/>
      <text:p text:style-name="P375"><text:span text:style-name="T376">12</text:span><text:span text:style-name="T377">.</text:span><text:span text:style-name="T378"><text:tab/>Skyrius ne vėliau kaip per 10 darbo dienų nuo projekto įregistra</text:span><text:span text:style-name="T379">vimo dienos:<text:s/></text:span><text:span text:style-name="T380"><text:tab/></text:span></text:p>
      <text:p text:style-name="P381"><text:span text:style-name="T382">12.1</text:span><text:span text:style-name="T383"><text:s/>rengia Savivaldybės administracijos direktorius įsakymą dėl leidimo išdavimo, jeigu pareiškėjas yra sumokėjęs Nuostatuose nustatytą rinkliavą, kai Nuostatuose nustatyta, kad rinkliava turi būti sumokėta prieš išduodant leidimą;</text:span><text:s/></text:p>
      <text:p text:style-name="P384">Papunkčio pakeitimai:</text:p>
      <text:p text:style-name="P385"><text:span text:style-name="T386">Nr.<text:s/></text:span><text:a xlink:href="https://www.e-tar.lt/portal/legalAct.html?documentId=c8a8efe06d0911eb9601893677bfd7d8" office:target-frame-name="_top" xlink:show="replace"><text:span text:style-name="T387">A-488</text:span></text:a><text:span text:style-name="T388">, 2021-02-12, paskelbta TAR 2021-02-12, i. k. 2021-02730</text:span></text:p>
      <text:p text:style-name="Normal"/>
      <text:p text:style-name="P389"><text:span text:style-name="T390">12.2</text:span><text:span text:style-name="T391">. išsiunčia raštu raginimą sumokėti rinkliavą, jeigu pareiškėjas N</text:span><text:span text:style-name="T392">uostatuose nustatytos rinkliavos nėra sumokėjęs, ir nustato ne ilgesnį nei 30 dienų terminą rinkliavai sumokėti. Jei vietinė rinkliava nesumokama per nustatytą terminą, išsiunčia pareiškėjui motyvuotą atsakymą dėl leidimo išdavimo procedūros nutraukimo.</text:span><text:s/></text:p>
      <text:p text:style-name="P393">Punkto pakeitimai:</text:p>
      <text:soft-page-break/>
      <text:p text:style-name="P394"><text:span text:style-name="T395">Nr.<text:s/></text:span><text:a xlink:href="https://www.e-tar.lt/portal/legalAct.html?documentId=f20ce2b03de411ea829bc2bea81c1194" office:target-frame-name="_top" xlink:show="replace"><text:span text:style-name="T396">A-306</text:span></text:a><text:span text:style-name="T397">, 2020-01-23, paskelbta TAR 2020-01-23, i. k. 2020-01044</text:span></text:p>
      <text:p text:style-name="Normal"/>
      <text:p text:style-name="P398"><text:span text:style-name="T399">13</text:span><text:span text:style-name="T400">.</text:span><text:span text:style-name="T401"><text:tab/>Pareiškėjui leidimas turi būti išduotas arba rašytinis motyvuot</text:span><text:span text:style-name="T402">as atsisakymas jį išduoti pateiktas ne vėliau kaip per 20 darbo dienų nuo visų reikiamų dokumentų leidimui išduoti gavimo dienos. Jeigu pateikti ne visi, nevisiškai ar neteisingai užpildyti dokumentai arba neteisingi duomenys, terminas skaičiuojamas nuo vi</text:span><text:span text:style-name="T403">sų arba papildytų (patikslintų) dokumentų gavimo dienos.<text:s/></text:span></text:p>
      <text:p text:style-name="P404"><text:span text:style-name="T405">14</text:span><text:span text:style-name="T406">.</text:span><text:span text:style-name="T407"><text:tab/>Jeigu per Aprašo 13 punkte nurodytą terminą neišduodamas leidimas ir nepateikiamas motyvuotas rašytinis atsisakymas išduoti leidimą, laikoma, kad leidimas išduotas, ir už leidimo išdavimą ri</text:span><text:span text:style-name="T408">nkliava turi būti sumokėta Nuostatuose nustatyta tvarka.</text:span></text:p>
      <text:p text:style-name="P409"><text:span text:style-name="T410">15</text:span><text:span text:style-name="T411">. Savivaldybės</text:span><text:span text:style-name="T412"><text:s/>administracijos direktoriui priėmus sprendimą išduoti leidimą, Skyrius ne vėliau nei per 3 darbo dienas informuoja pareiškėją prašyme nurodytu būdu ir nurodytais adresais.</text:span><text:s/></text:p>
      <text:p text:style-name="P413">Punkto pakeitimai:</text:p>
      <text:p text:style-name="P414"><text:span text:style-name="T415">Nr.<text:s/></text:span><text:a xlink:href="https://www.e-tar.lt/portal/legalAct.html?documentId=c8a8efe06d0911eb9601893677bfd7d8" office:target-frame-name="_top" xlink:show="replace"><text:span text:style-name="T416">A-488</text:span></text:a><text:span text:style-name="T417">, 2021-02-12, paskelbta TAR 2021-02-12, i. k. 2021-02730</text:span></text:p>
      <text:p text:style-name="Normal"/>
      <text:p text:style-name="P418"><text:span text:style-name="T419">16</text:span><text:span text:style-name="T420">.</text:span><text:span text:style-name="T421"><text:tab/>Leidimai įrengti išorinę reklamą, išskyrus trumpalaikę išorinę r</text:span><text:span text:style-name="T422">eklamą ir iškabas ne ant Savivaldybei priklausančių objektų, išduodami vienų metų laikotarpiui. Leidimai įrengti iškabas ne ant Savivaldybei priklausančių objektų išduodami pageidaujamam išorinės reklamos skleidimo laikotarpiui, kuris negali būti ilgesnis<text:s/></text:span><text:span text:style-name="T423">kaip 10 metų. Leidimai įrengti trumpalaikę išorinę reklamą išduodami pageidaujamam išorinės reklamos skleidimo laikotarpiui, kuris negali būti ilgesnis kaip vienas mėnuo.</text:span><text:s/></text:p>
      <text:p text:style-name="P424">Punkto pakeitimai:</text:p>
      <text:p text:style-name="P425"><text:span text:style-name="T426">Nr.<text:s/></text:span><text:a xlink:href="https://www.e-tar.lt/portal/legalAct.html?documentId=d190b2f0062111ea9d279ea27696ab7b" office:target-frame-name="_top" xlink:show="replace"><text:span text:style-name="T427">A-3672</text:span></text:a><text:span text:style-name="T428">, 2019-11-13, paskelbta TAR 2019-11-13, i. k. 2019-18199</text:span></text:p>
      <text:p text:style-name="P429"><text:span text:style-name="T430">Nr.<text:s/></text:span><text:a xlink:href="https://www.e-tar.lt/portal/legalAct.html?documentId=392e09c0b6d111eab9d9cd0c85e0b745" office:target-frame-name="_top" xlink:show="replace"><text:span text:style-name="T431">A-2086</text:span></text:a><text:span text:style-name="T432">, 2020-06-25, paskelbta TAR 2020-06-25, i. k. 20</text:span><text:span text:style-name="T433">20-13949</text:span></text:p>
      <text:p text:style-name="Normal"/>
      <text:p text:style-name="P434"><text:span text:style-name="T435">17</text:span><text:span text:style-name="T436">.</text:span><text:span text:style-name="T437"><text:tab/>Jeigu pasibaigus leidimo galiojimo terminui reklaminės veiklos subjektas nori gauti naują leidimą, jis Asmenų aptarnavimo poskyriui ne anksčiau nei prieš 40 darbo dienų ir ne vėliau kaip prieš 20 darbo dienų iki leidimo galiojimo termino<text:s/></text:span><text:span text:style-name="T438">pabaigos Apraše nustatyta tvarka turi pateikti:</text:span></text:p>
      <text:p text:style-name="P439"><text:span text:style-name="T440">17.1</text:span><text:span text:style-name="T441">.</text:span><text:span text:style-name="T442"><text:tab/>paraišką, kurioje nurodoma Aprašo 5.1 papunktyje nurodyta informacija, taip pat <text:s/>turimo leidimo numeris ir išdavimo data;</text:span></text:p>
      <text:p text:style-name="P443"><text:span text:style-name="T444">17.2</text:span><text:span text:style-name="T445">. Aprašo 5.2, 5.4, 5.4</text:span><text:span text:style-name="T446">1</text:span><text:span text:style-name="T447">, 5.5, 5.6 papunkčiuose nurodytus dokumentus, i</text:span><text:span text:style-name="T448">šskyrus atvejus, kai jie jau buvo pateikti turimam leidimui gauti;</text:span></text:p>
      <text:p text:style-name="P449"><text:span text:style-name="T450">17.3</text:span><text:span text:style-name="T451">. objekto, ant kurio įrengta reklama, esamos padėties spalvotą nuotrauką, perkeltą ant A4 formato popieriaus lapo (po nuotrauka turi būti parašytas leidimo turėtojas, išorinės rekla</text:span><text:span text:style-name="T452">mos adresas ir palikta vieta spaudui).</text:span><text:s/></text:p>
      <text:p text:style-name="P453">Punkto pakeitimai:</text:p>
      <text:p text:style-name="P454"><text:span text:style-name="T455">Nr.<text:s/></text:span><text:a xlink:href="https://www.e-tar.lt/portal/legalAct.html?documentId=d190b2f0062111ea9d279ea27696ab7b" office:target-frame-name="_top" xlink:show="replace"><text:span text:style-name="T456">A-3672</text:span></text:a><text:span text:style-name="T457">, 2019-11-13, paskelbta TAR 2019-11-13, i. k. 2019-18199</text:span></text:p>
      <text:p text:style-name="Normal"/>
      <text:p text:style-name="P458"><text:span text:style-name="T459">18</text:span><text:span text:style-name="T460">.</text:span><text:span text:style-name="T461"><text:tab/>Leidimas Aprašo 17 pu</text:span><text:span text:style-name="T462">nkte nurodytu atveju išduodamas Apraše nustatyta tvarka ir terminais.</text:span></text:p>
      <text:p text:style-name="P463"><text:span text:style-name="T464">19</text:span><text:span text:style-name="T465">. Leidimas neišduodamas, jei išorinę reklamą numatoma įrengti ant pastatų, įrašytų į Savivaldybės tarybos sprendimu patvirtintą apleisto ar neprižiūrimo nekilnojamojo turto sąrašą,</text:span><text:span text:style-name="T466"><text:s/>nes turto būklė kelia pavojų jame ar arti jo gyvenančių, dirbančių ar kitais tikslais būnančių žmonių sveikatai, gyvybei ar aplinkai (kai statiniai neatitinka Lietuvos Respublikos statybos įstatymo ar kitų teisės aktų reikalavimų, statiniai ir patalpos ap</text:span><text:span text:style-name="T467">degę, apgriuvę ar kitaip fiziškai pažeisti, pažeista, nesandari pastato stogo danga, pažeista, neveikianti pastato kritulių surinkimo sistema, apskardinimas, pažeistas, atšokęs, ištrupėjęs pastato fasado tinkas, plytos ar kitos sienų apdailos medžiagos, pa</text:span><text:span text:style-name="T468">žeisti, suirę, trupantys balkonų pagrindai ar architektūros elementai; atviri langai, durys ar kitos angos, leidžiančios netrukdomai patekti į neprižiūrimą pastatą). Leidimas taip pat neišduodamas kitais Reklamos įstatymo 12 straipsnio 12 dalyje nustatytai</text:span><text:span text:style-name="T469">s atvejais.</text:span><text:s/></text:p>
      <text:soft-page-break/>
      <text:p text:style-name="P470">Punkto pakeitimai:</text:p>
      <text:p text:style-name="P471"><text:span text:style-name="T472">Nr.<text:s/></text:span><text:a xlink:href="https://www.e-tar.lt/portal/legalAct.html?documentId=8f1b4bc01fd411eabe008ea93139d588" office:target-frame-name="_top" xlink:show="replace"><text:span text:style-name="T473">A-4161</text:span></text:a><text:span text:style-name="T474">, 2019-12-16, paskelbta TAR 2019-12-16, i. k. 2019-20206</text:span></text:p>
      <text:p text:style-name="Normal"/>
      <text:p text:style-name="P475"><text:span text:style-name="T476">20</text:span><text:span text:style-name="T477">. Informacija apie išduotus leidimus skelbiama<text:s/></text:span><text:span text:style-name="T478">Savivaldybės interneto svetainėje (www.kaunas.lt).</text:span><text:s/></text:p>
      <text:p text:style-name="P479">Punkto pakeitimai:</text:p>
      <text:p text:style-name="P480"><text:span text:style-name="T481">Nr.<text:s/></text:span><text:a xlink:href="https://www.e-tar.lt/portal/legalAct.html?documentId=d190b2f0062111ea9d279ea27696ab7b" office:target-frame-name="_top" xlink:show="replace"><text:span text:style-name="T482">A-3672</text:span></text:a><text:span text:style-name="T483">, 2019-11-13, paskelbta TAR 2019-11-13, i. k. 2019-18199</text:span></text:p>
      <text:p text:style-name="Normal"/>
      <text:p text:style-name="P484"><text:span text:style-name="T485">21</text:span><text:span text:style-name="T486">.</text:span><text:span text:style-name="T487"><text:tab/>Leidimai<text:s/></text:span><text:span text:style-name="T488">įrengti išorinę reklamą skelbiami Licencijų informacinėje sistemoje.</text:span></text:p>
      <text:p text:style-name="P489"><text:span text:style-name="T490">22</text:span><text:span text:style-name="T491">.</text:span><text:span text:style-name="T492"><text:tab/>Kai leidimo turėtojas nori keisti išorinės reklamos, išskyrus ant reklaminio įrenginio pateikiamą trumpalaikę išorinę reklamą, spalvinį ir grafinį vaizdą, jis Asmenų aptarnavimo p</text:span><text:span text:style-name="T493">oskyriui per atstumą, elektroninėmis priemonėmis, elektroninėmis priemonėmis per Paslaugų ir gaminių kontaktinį centrą ar tiesiogiai turi pateikti laisvos formos prašymą, kuriame nurodomas turimo leidimo numeris, jo išdavimo data, ir Aprašo 5.3.4 papunktyj</text:span><text:span text:style-name="T494">e nurodytą dokumentą.</text:span></text:p>
      <text:p text:style-name="P495"><text:span text:style-name="T496">23</text:span><text:span text:style-name="T497">.</text:span><text:span text:style-name="T498"><text:tab/>Skyrius <text:s/>ne vėliau kaip per 3 darbo dienas nuo Aprašo 22 punkte nurodytų dokumentų gavimo dienos įvertina išorinės reklamos spalvinio bei grafinio vaizdo atitiktį Aprašo reikalavimams ir raštu ar elektroninėmis priemonėmis jį<text:s/></text:span><text:span text:style-name="T499">suderina arba pateikia leidimo turėtojui motyvuotą atsisakymą jį derinti. Suderintas išorinės reklamos spalvinio ir grafinio vaizdo pakeitimo dokumentas saugomas kartu su projektu.</text:span><text:s/></text:p>
      <text:p text:style-name="P500">Punkto pakeitimai:</text:p>
      <text:p text:style-name="P501"><text:span text:style-name="T502">Nr.<text:s/></text:span><text:a xlink:href="https://www.e-tar.lt/portal/legalAct.html?documentId=d190b2f0062111ea9d279ea27696ab7b" office:target-frame-name="_top" xlink:show="replace"><text:span text:style-name="T503">A-3672</text:span></text:a><text:span text:style-name="T504">, 2019-11-13, paskelbta TAR 2019-11-13, i. k. 2019-18199</text:span></text:p>
      <text:p text:style-name="P505"><text:span text:style-name="T506">Nr.<text:s/></text:span><text:a xlink:href="https://www.e-tar.lt/portal/legalAct.html?documentId=f20ce2b03de411ea829bc2bea81c1194" office:target-frame-name="_top" xlink:show="replace"><text:span text:style-name="T507">A-306</text:span></text:a><text:span text:style-name="T508">, 2020-01-23, paskelbta TAR 2020-01-23,</text:span><text:span text:style-name="T509"><text:s/>i. k. 2020-01044</text:span></text:p>
      <text:p text:style-name="Normal"/>
      <text:p text:style-name="P510"><text:span text:style-name="T511">24</text:span><text:span text:style-name="T512">.</text:span><text:span text:style-name="T513"><text:tab/>Dėl reklaminio įrenginio projekto derinimo asmenys su prašymu kreipiasi statybą reglamentuojančių teisės aktų nustatyta tvarka.<text:s/></text:span></text:p>
      <text:p text:style-name="P514"/>
      <text:p text:style-name="P515"><text:span text:style-name="T516">V</text:span><text:span text:style-name="T517"><text:s/>SKYRIUS</text:span></text:p>
      <text:p text:style-name="P518"><text:span text:style-name="T519">LEIDIMŲ GALIOJIMO PANAIKINIMAS</text:span></text:p>
      <text:p text:style-name="P520"/>
      <text:p text:style-name="P521"><text:span text:style-name="T522">25</text:span><text:span text:style-name="T523">.</text:span><text:span text:style-name="T524"><text:tab/>Leidimo turėtojas įspėjamas apie galimą lei</text:span><text:span text:style-name="T525">dimo galiojimą panaikinimą Reklamos įstatymo 12 straipsnio 13 dalyje nustatytais atvejais.</text:span></text:p>
      <text:p text:style-name="P526"><text:span text:style-name="T527">26</text:span><text:span text:style-name="T528">.</text:span><text:span text:style-name="T529"><text:tab/>Leidimo galiojimas panaikinamas Reklamos įstatymo 12 straipsnio 14 dalyje nustatytais atvejais.</text:span></text:p>
      <text:p text:style-name="P530"><text:span text:style-name="T531">27</text:span><text:span text:style-name="T532">.</text:span><text:span text:style-name="T533"><text:tab/><text:s/>Savivaldybės administracijos direktorius, gavęs info</text:span><text:span text:style-name="T534">rmaciją apie Reklamos įstatymo 12 straipsnio 13 dalyje nustatytus atvejus, priima sprendimą apie galimą leidimo galiojimo panaikinimą. Apie sprendimą įspėti apie galimą leidimo galiojimo panaikinimą leidimo turėtojui pranešama per 3 darbo dienas nuo sprend</text:span><text:span text:style-name="T535">imo priėmimo. Pranešime nurodomi pažeidimai, dėl kurių leidimo turėtojas įspėjamas apie galimą leidimo galiojimo panaikinimą, ir, atsižvelgiant į pažeidimų pobūdį ir kitas svarbias aplinkybes, nustatomas ne trumpesnis kaip 3 darbo dienų terminas pažeidimam</text:span><text:span text:style-name="T536">s pašalinti.</text:span></text:p>
      <text:p text:style-name="P537"><text:span text:style-name="T538">28</text:span><text:span text:style-name="T539">. Leidimo turėtojas turi pašalinti Savivaldybės administracijos direktoriaus nurodytus pažeidimus, dėl kurių buvo įspėtas apie galimą leidimo galiojimo panaikinimą, per Aprašo 27 punkte nurodytą terminą, kuris skaičiuojamas nuo pranešimo</text:span><text:span text:style-name="T540"><text:s/>apie galimą leidimo galiojimo panaikinimą gavimo dienos. Pašalinęs pažeidimus, leidimo turėtojas apie tai turi pranešti raštu ar elektroninėmis priemonėmis Skyriui.</text:span><text:s/></text:p>
      <text:p text:style-name="P541">Punkto pakeitimai:</text:p>
      <text:p text:style-name="P542"><text:span text:style-name="T543">Nr.<text:s/></text:span><text:a xlink:href="https://www.e-tar.lt/portal/legalAct.html?documentId=f20ce2b03de411ea829bc2bea81c1194" office:target-frame-name="_top" xlink:show="replace"><text:span text:style-name="T544">A-306</text:span></text:a><text:span text:style-name="T545">, 2020-01-23, paskelbta TAR 2020-01-23, i. k. 2020-01044</text:span></text:p>
      <text:p text:style-name="Normal"/>
      <text:p text:style-name="P546"><text:span text:style-name="T547">29</text:span><text:span text:style-name="T548">.</text:span><text:span text:style-name="T549"><text:tab/>Apie sprendimą panaikinti leidimo galiojimą per 3 darbo dienas nuo sprendimo priėmimo pranešama raštu (registruotu laišku ar elektroninėmis priemonėmis)<text:s/></text:span><text:span text:style-name="T550">leidimo turėtojui ir nurodoma leidimo galiojimo panaikinimo priežastis.</text:span></text:p>
      <text:p text:style-name="P551"><text:span text:style-name="T552">30</text:span><text:span text:style-name="T553">.</text:span><text:span text:style-name="T554"><text:tab/>Savivaldybės administracijos direktorius priima sprendimą dėl įspėjimo apie galimą leidimo galiojimo panaikinimą ir leidimo galiojimo panaikinimą. Skyrius rengia Savivaldybės a</text:span><text:span text:style-name="T555">dministracijos direktoriaus įsakymus dėl įspėjimo apie galimą leidimo galiojimo panaikinimą ir leidimo galiojimo panaikinimą. Apie priimtą sprendimą įspėti apie galimą leidimo galiojimo panaikinimą ar panaikinti leidimo galiojimą Skyrius raštu ar elektroni</text:span><text:span text:style-name="T556">nėmis priemonėmis praneša leidimo turėtojui.</text:span><text:s/></text:p>
      <text:p text:style-name="P557">Punkto pakeitimai:</text:p>
      <text:p text:style-name="P558"><text:span text:style-name="T559">Nr.<text:s/></text:span><text:a xlink:href="https://www.e-tar.lt/portal/legalAct.html?documentId=f20ce2b03de411ea829bc2bea81c1194" office:target-frame-name="_top" xlink:show="replace"><text:span text:style-name="T560">A-306</text:span></text:a><text:span text:style-name="T561">, 2020-01-23, paskelbta TAR 2020-01-23, i. k. 2020-01044</text:span></text:p>
      <text:p text:style-name="Normal"/>
      <text:p text:style-name="P562"><text:span text:style-name="T563">VI</text:span><text:span text:style-name="T564"><text:s/>SKYRIUS</text:span></text:p>
      <text:p text:style-name="P565"><text:span text:style-name="T566">BAIGIAMOS</text:span><text:span text:style-name="T567">IOS NUOSTATOS</text:span></text:p>
      <text:p text:style-name="P568"/>
      <text:p text:style-name="P569"><text:span text:style-name="T570">31</text:span><text:span text:style-name="T571">.</text:span><text:span text:style-name="T572"><text:tab/>Pasibaigus leidimo galiojimo terminui ar panaikinus leidimo galiojimą ne vėliau kaip per 1 kalendorinę dieną nuo leidimo galiojimo pabaigos leidimo turėtojas privalo nukabinti išorinę reklamą ir per 10 darbo dienų nuo leidimo galioji</text:span><text:span text:style-name="T573">mo pabaigos savo lėšomis išardyti reklaminį įrenginį ir sutvarkyti vietą ar teritoriją, kurioje buvo įrengtas reklaminis įrenginys.</text:span></text:p>
      <text:p text:style-name="P574"><text:span text:style-name="T575">32</text:span><text:span text:style-name="T576">.</text:span><text:span text:style-name="T577"><text:tab/>Leidimo turėtojas privalo užtikrinti, kad trumpalaikės išorinės reklamos spalviniame ar grafiniame vaizde pateikti u</text:span><text:span text:style-name="T578">žrašai atitiktų bendrinės lietuvių kalbos normas, Lietuvos Respublikos valstybinės kalbos įstatymo ir Valstybinės lietuvių kalbos komisijos nutarimų reikalavimus.</text:span></text:p>
      <text:p text:style-name="P579"><text:span text:style-name="T580">33</text:span><text:span text:style-name="T581">.</text:span><text:span text:style-name="T582"><text:tab/>Išorinės reklamos įrengimo reikalavimų laikymąsi Savivaldybės teritorijoje pagal komp</text:span><text:span text:style-name="T583">etenciją kontroliuoja Viešosios tvarkos skyrius.</text:span></text:p>
      <text:p text:style-name="P584"><text:span text:style-name="T585">34</text:span><text:span text:style-name="T586">.</text:span><text:span text:style-name="T587"><text:tab/>Leidimų turėtojai, pažeidę išorinės reklamos įrengimo reikalavimus, atsako teisės aktų nustatyta tvarka.</text:span></text:p>
      <text:p text:style-name="P588"><text:span text:style-name="T589">_______________________________</text:span></text:p>
      <text:p text:style-name="P590">Priedo pakeitimai:</text:p>
      <text:p text:style-name="P591"><text:span text:style-name="T592">Nr.<text:s/></text:span><text:a xlink:href="https://www.e-tar.lt/portal/legalAct.html?documentId=cc5b6960038411e9a5eaf2cd290f1944" office:target-frame-name="_top" xlink:show="replace"><text:span text:style-name="T593">A-4370</text:span></text:a><text:span text:style-name="T594">, 2018-12-19, paskelbta TAR 2018-12-19, i. k. 2018-20845</text:span></text:p>
      <text:p text:style-name="Normal"/>
      <text:p text:style-name="Normal"/>
      <text:p text:style-name="Normal"/>
      <text:p text:style-name="Normal"/>
      <text:p text:style-name="P595">Priedų pakeitimai:</text:p>
      <text:p text:style-name="Normal"/>
      <text:p text:style-name="P596">a161282forma</text:p>
      <text:p text:style-name="P597">Neteko galios nuo: 2018-12-20</text:p>
      <text:p text:style-name="P598"><text:span text:style-name="T599">Nr.<text:s/></text:span><text:a xlink:href="https://www.e-tar.lt/portal/legalAct.html?documentId=cc5b6960038411e9a5eaf2cd290f1944" office:target-frame-name="_top" xlink:show="replace"><text:span text:style-name="T600">A-4370</text:span></text:a><text:span text:style-name="T601">, 2018-12-19, paskelbta TAR 2018-12-19, i. k. 2018-20845</text:span></text:p>
      <text:p text:style-name="Normal"/>
      <text:p text:style-name="P602"/>
      <text:p text:style-name="P603"/>
      <text:p text:style-name="P604"><text:span text:style-name="T605">Pakeitimai:</text:span></text:p>
      <text:p text:style-name="P606"/>
      <text:p text:style-name="P607"><text:span text:style-name="T608">1.</text:span></text:p>
      <text:p text:style-name="P609"><text:span text:style-name="T610">Kauno miesto savivaldybės administracija, Įsakymas</text:span></text:p>
      <text:p text:style-name="P611"><text:span text:style-name="T612">Nr.<text:s/></text:span><text:a xlink:href="https://www.e-tar.lt/portal/legalAct.html?documentId=cc5b6960038411e9a5eaf2cd290f1944" office:target-frame-name="_top" xlink:show="replace"><text:span text:style-name="T613">A-4370</text:span></text:a><text:span text:style-name="T614">, 2018-12-19, paskelbta TAR 2018-12-19, i. k. 2018-20845</text:span></text:p>
      <text:p text:style-name="P615"><text:span text:style-name="T616">Dėl Kauno miesto savivaldybės administracijos direktoriaus 2016 m. gegužės 4 d. įsakymo Nr. A-1282 „Dėl Leidimų<text:s/></text:span><text:span text:style-name="T617">įrengti išorinę reklamą išdavimo tvarkos aprašo patvirtinimo“ pakeitimo</text:span></text:p>
      <text:p text:style-name="P618"/>
      <text:p text:style-name="P619"><text:span text:style-name="T620">2.</text:span></text:p>
      <text:p text:style-name="P621"><text:span text:style-name="T622">Kauno miesto savivaldybės administracija, Įsakymas</text:span></text:p>
      <text:p text:style-name="P623"><text:span text:style-name="T624">Nr.<text:s/></text:span><text:a xlink:href="https://www.e-tar.lt/portal/legalAct.html?documentId=3e906e00ea6511e99681cd81dcdca52c" office:target-frame-name="_top" xlink:show="replace"><text:span text:style-name="T625">A-3341</text:span></text:a><text:span text:style-name="T626">, 2019-10-09, paskelb</text:span><text:span text:style-name="T627">ta TAR 2019-10-09, i. k. 2019-16035</text:span></text:p>
      <text:p text:style-name="P628"><text:span text:style-name="T629">Dėl Kauno miesto savivaldybės administracijos direktoriaus 2016 m. gegužės 4 d. įsakymo Nr. A-1282 „Dėl Leidimų įrengti išorinę reklamą išdavimo tvarkos aprašo patvirtinimo“ pakeitimo</text:span></text:p>
      <text:p text:style-name="P630"/>
      <text:p text:style-name="P631"><text:span text:style-name="T632">3.</text:span></text:p>
      <text:p text:style-name="P633"><text:span text:style-name="T634">Kauno miesto savivaldybės admini</text:span><text:span text:style-name="T635">stracija, Įsakymas</text:span></text:p>
      <text:p text:style-name="P636"><text:span text:style-name="T637">Nr.<text:s/></text:span><text:a xlink:href="https://www.e-tar.lt/portal/legalAct.html?documentId=d190b2f0062111ea9d279ea27696ab7b" office:target-frame-name="_top" xlink:show="replace"><text:span text:style-name="T638">A-3672</text:span></text:a><text:span text:style-name="T639">, 2019-11-13, paskelbta TAR 2019-11-13, i. k. 2019-18199</text:span></text:p>
      <text:soft-page-break/>
      <text:p text:style-name="P640"><text:span text:style-name="T641">Dėl Kauno miesto savivaldybės administracijos direktoriaus 2016 m. geguž</text:span><text:span text:style-name="T642">ės 4 d. įsakymo Nr. A-1282 „Dėl Leidimų įrengti išorinę reklamą išdavimo tvarkos aprašo patvirtinimo“ pakeitimo</text:span></text:p>
      <text:p text:style-name="P643"/>
      <text:p text:style-name="P644"><text:span text:style-name="T645">4.</text:span></text:p>
      <text:p text:style-name="P646"><text:span text:style-name="T647">Kauno miesto savivaldybės administracija, Įsakymas</text:span></text:p>
      <text:p text:style-name="P648"><text:span text:style-name="T649">Nr.<text:s/></text:span><text:a xlink:href="https://www.e-tar.lt/portal/legalAct.html?documentId=8f1b4bc01fd411eabe008ea93139d588" office:target-frame-name="_top" xlink:show="replace"><text:span text:style-name="T650">A-4161</text:span></text:a><text:span text:style-name="T651">, 2019-12-16, paskelbta TAR 2019-12-16, i. k. 2019-20206</text:span></text:p>
      <text:p text:style-name="P652"><text:span text:style-name="T653">Dėl Kauno miesto savivaldybės administracijos direktoriaus 2016 m. gegužės 4 d. įsakymo Nr. A-1282 „Dėl Leidimų įrengti išorinę reklamą išdavimo tvarkos aprašo patvirtinimo“ pakeit</text:span><text:span text:style-name="T654">imo</text:span></text:p>
      <text:p text:style-name="P655"/>
      <text:p text:style-name="P656"><text:span text:style-name="T657">5.</text:span></text:p>
      <text:p text:style-name="P658"><text:span text:style-name="T659">Kauno miesto savivaldybės administracija, Įsakymas</text:span></text:p>
      <text:p text:style-name="P660"><text:span text:style-name="T661">Nr.<text:s/></text:span><text:a xlink:href="https://www.e-tar.lt/portal/legalAct.html?documentId=f20ce2b03de411ea829bc2bea81c1194" office:target-frame-name="_top" xlink:show="replace"><text:span text:style-name="T662">A-306</text:span></text:a><text:span text:style-name="T663">, 2020-01-23, paskelbta TAR 2020-01-23, i. k. 2020-01044</text:span></text:p>
      <text:p text:style-name="P664"><text:span text:style-name="T665">Dėl Kauno miesto savivaldybės<text:s/></text:span><text:span text:style-name="T666">administracijos direktoriaus 2016 m. gegužės 4 d. įsakymo Nr. A-1282 „Dėl Leidimų įrengti išorinę reklamą išdavimo tvarkos aprašo patvirtinimo“ pakeitimo</text:span></text:p>
      <text:p text:style-name="P667"/>
      <text:p text:style-name="P668"><text:span text:style-name="T669">6.</text:span></text:p>
      <text:p text:style-name="P670"><text:span text:style-name="T671">Kauno miesto savivaldybės administracija, Įsakymas</text:span></text:p>
      <text:p text:style-name="P672"><text:span text:style-name="T673">Nr.<text:s/></text:span><text:a xlink:href="https://www.e-tar.lt/portal/legalAct.html?documentId=392e09c0b6d111eab9d9cd0c85e0b745" office:target-frame-name="_top" xlink:show="replace"><text:span text:style-name="T674">A-2086</text:span></text:a><text:span text:style-name="T675">, 2020-06-25, paskelbta TAR 2020-06-25, i. k. 2020-13949</text:span></text:p>
      <text:p text:style-name="P676"><text:span text:style-name="T677">Dėl Kauno miesto savivaldybės administracijos direktoriaus 2016 m. gegužės 4 d. įsakymo Nr. A-1282 „Dėl Leidimų įrengti išorinę reklamą iš</text:span><text:span text:style-name="T678">davimo tvarkos aprašo patvirtinimo“ pakeitimo</text:span></text:p>
      <text:p text:style-name="P679"/>
      <text:p text:style-name="P680"><text:span text:style-name="T681">7.</text:span></text:p>
      <text:p text:style-name="P682"><text:span text:style-name="T683">Kauno miesto savivaldybės administracija, Įsakymas</text:span></text:p>
      <text:p text:style-name="P684"><text:span text:style-name="T685">Nr.<text:s/></text:span><text:a xlink:href="https://www.e-tar.lt/portal/legalAct.html?documentId=400f2e80031711ebb74de75171d26d52" office:target-frame-name="_top" xlink:show="replace"><text:span text:style-name="T686">A-3102</text:span></text:a><text:span text:style-name="T687">, 2020-09-30, paskelbta TAR 2020-09-30, i. k.<text:s/></text:span><text:span text:style-name="T688">2020-20410</text:span></text:p>
      <text:p text:style-name="P689"><text:span text:style-name="T690">Dėl Kauno miesto savivaldybės administracijos direktoriaus 2016 m. gegužės 4 d. įsakymo Nr. A-1282 „Dėl Leidimų įrengti išorinę reklamą išdavimo tvarkos aprašo patvirtinimo“ pakeitimo</text:span></text:p>
      <text:p text:style-name="P691"/>
      <text:p text:style-name="P692"><text:span text:style-name="T693">8.</text:span></text:p>
      <text:p text:style-name="P694"><text:span text:style-name="T695">Kauno miesto savivaldybės administracija, Įsakymas</text:span></text:p>
      <text:p text:style-name="P696"><text:span text:style-name="T697">Nr.<text:s/></text:span><text:a xlink:href="https://www.e-tar.lt/portal/legalAct.html?documentId=c8a8efe06d0911eb9601893677bfd7d8" office:target-frame-name="_top" xlink:show="replace"><text:span text:style-name="T698">A-488</text:span></text:a><text:span text:style-name="T699">, 2021-02-12, paskelbta TAR 2021-02-12, i. k. 2021-02730</text:span></text:p>
      <text:soft-page-break/>
      <text:p text:style-name="P700"><text:span text:style-name="T701">Dėl Kauno miesto savivaldybės administracijos direktoriaus 2016 m. gegužės 4 d. įsakymo Nr. A-1282</text:span><text:span text:style-name="T702"><text:s/>„Dėl Leidimų įrengti išorinę reklamą išdavimo tvarkos aprašo patvirtinimo“ pakeitimo</text:span></text:p>
      <text:p text:style-name="P703"/>
      <text:p text:style-name="P704"><text:span text:style-name="T705">9.</text:span></text:p>
      <text:p text:style-name="P706"><text:span text:style-name="T707">Kauno miesto savivaldybės administracija, Įsakymas</text:span></text:p>
      <text:p text:style-name="P708"><text:span text:style-name="T709">Nr.<text:s/></text:span><text:a xlink:href="https://www.e-tar.lt/portal/legalAct.html?documentId=ae50a6b0c75911eba2bad9a0748ee64d" office:target-frame-name="_top" xlink:show="replace"><text:span text:style-name="T710">A-2042</text:span></text:a><text:span text:style-name="T711">, 2021-</text:span><text:span text:style-name="T712">06-07, paskelbta TAR 2021-06-07, i. k. 2021-12997</text:span></text:p>
      <text:p text:style-name="P713"><text:span text:style-name="T714">Dėl Kauno miesto savivaldybės administracijos direktoriaus 2016 m. gegužės 4 d. įsakymo Nr. A-1282 „Dėl Leidimų įrengti išorinę reklamą išdavimo tvarkos aprašo patvirtinimo“ pakeitimo</text:span></text:p>
      <text:p text:style-name="P715"/>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4</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2016-05-4 ĮSAKYMAS Nr. A-1282</dc:title>
    <dc:subject>DĖL LEIDIMŲ ĮRENGTI IŠORINĘ REKLAMĄ IŠDAVIMO TVARKOS APRAŠO PATVIRTINIMO</dc:subject>
    <meta:initial-creator>Sonata Šėlienė</meta:initial-creator>
    <dc:creator>adlibuser</dc:creator>
    <meta:creation-date>2022-05-19T04:59:00Z</meta:creation-date>
    <dc:date>2022-05-19T04:59:00Z</dc:date>
    <meta:print-date>2001-05-16T08:19:00Z</meta:print-date>
    <meta:template xlink:href="Normal.dotm" xlink:type="simple"/>
    <meta:editing-cycles>2</meta:editing-cycles>
    <meta:editing-duration>PT0S</meta:editing-duration>
    <meta:document-statistic meta:page-count="18" meta:paragraph-count="171" meta:word-count="3940" meta:character-count="30171" meta:row-count="825" meta:non-whitespace-character-count="26402"/>
  </office:meta>
</office:document-meta>
</file>