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5909in">
        <style:tab-stops>
          <style:tab-stop style:type="left" style:position="0.8861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style:tab-stops>
          <style:tab-stop style:type="left" style:position="0.7875in"/>
        </style:tab-stops>
      </style:paragraph-properties>
    </style:style>
    <style:style style:name="P61"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2"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63" style:parent-style-name="Normal" style:family="paragraph">
      <style:paragraph-properties fo:text-align="justify" fo:line-height="150%">
        <style:tab-stops>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master-page-name="MPF1" style:family="paragraph">
      <style:paragraph-properties fo:break-before="page" fo:text-align="justify" fo:line-height="150%" fo:margin-left="4.2333in" style:page-number="1">
        <style:tab-stops>
          <style:tab-stop style:type="left" style:position="-4.1347in"/>
          <style:tab-stop style:type="left" style:position="-3.7409in"/>
        </style:tab-stops>
      </style:paragraph-properties>
      <style:text-properties style:font-size-complex="12pt"/>
    </style:style>
    <style:style style:name="P75"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6"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7"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8"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79"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0"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1"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text-properties style:font-size-complex="12pt"/>
    </style:style>
    <style:style style:name="P82" style:parent-style-name="Normal" style:family="paragraph">
      <style:paragraph-properties fo:text-align="justify" fo:line-height="150%" fo:margin-left="3.75in" fo:text-indent="0.5in">
        <style:tab-stops>
          <style:tab-stop style:type="left" style:position="-3.6513in"/>
          <style:tab-stop style:type="left" style:position="-3.2576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85"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0.2638in">
        <style:tab-stops>
          <style:tab-stop style:type="left" style:position="0.0986in"/>
          <style:tab-stop style:type="left" style:position="0.4923in"/>
        </style:tab-stops>
      </style:paragraph-properties>
      <style:text-properties fo:font-weight="bold" style:font-weight-asian="bold" style:font-size-complex="12pt"/>
    </style:style>
    <style:style style:name="P88"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0.2638in">
        <style:tab-stops>
          <style:tab-stop style:type="left" style:position="0.0986in"/>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0.2638in"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9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4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8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style>
    <style:style style:name="P132"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909in">
        <style:tab-stops>
          <style:tab-stop style:type="left" style:position="0.0986in"/>
          <style:tab-stop style:type="left" style:position="0.4923in"/>
        </style:tab-stops>
      </style:paragraph-properties>
      <style:text-properties style:font-size-complex="12pt"/>
    </style:style>
    <style:style style:name="P13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style>
    <style:style style:name="P216"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margin-left="0.5909in">
        <style:tab-stops>
          <style:tab-stop style:type="left" style:position="-0.4923in"/>
          <style:tab-stop style:type="left" style:position="-0.0986in"/>
        </style:tab-stops>
      </style:paragraph-properties>
      <style:text-properties style:font-size-complex="12pt"/>
    </style:style>
    <style:style style:name="P22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line-height="150%" fo:text-indent="0.5909in">
        <style:tab-stops>
          <style:tab-stop style:type="left" style:position="1.091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P25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1.091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P288"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50%"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29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9847in"/>
          <style:tab-stop style:type="left" style:position="1.091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9847in"/>
          <style:tab-stop style:type="left" style:position="1.091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P31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392"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39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431"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line-height="150%">
        <style:tab-stops>
          <style:tab-stop style:type="left" style:position="0.0986in"/>
          <style:tab-stop style:type="left" style:position="0.4923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line-height="150%">
        <style:tab-stops>
          <style:tab-stop style:type="left" style:position="0.0986in"/>
          <style:tab-stop style:type="left" style:position="0.4923in"/>
        </style:tab-stops>
      </style:paragraph-properties>
      <style:text-properties fo:font-weight="bold" style:font-weight-asian="bold" style:font-size-complex="12pt"/>
    </style:style>
    <style:style style:name="P437"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line-height="150%">
        <style:tab-stops>
          <style:tab-stop style:type="left" style:position="0.0986in"/>
          <style:tab-stop style:type="left" style:position="0.2958in"/>
          <style:tab-stop style:type="left" style:position="0.4923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weight="bold" style:font-weight-asian="bold"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name="P489"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0 iki 2019-10-09</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text:s/></text:span><text:span text:style-name="T19">APRAŠO PATVIRTINIMO</text:span></text:p>
      <text:p text:style-name="P20"/>
      <text:p text:style-name="P21">2016 m. gegužės 4 d.<text:s/><text:tab/>Nr. A-1282</text:p>
      <text:p text:style-name="P22"><text:span text:style-name="T23">Kaunas</text:span></text:p>
      <text:p text:style-name="P24"/>
      <text:p text:style-name="P25"/>
      <text:p text:style-name="P26"><text:span text:style-name="T27">Vadovaudamasis Lietuvos Respublikos reklamos įstatymo 12 straipsnio 6 dalimi ir Lietuvos Respublikos ūkio ministro 2013 m. liepos 30 d. įsakymu Nr. 4-670 „Dėl Išorinės reklamos įrengimo taisykl</text:span><text:span text:style-name="T28">ių patvirtinimo ir Lietuvos Respublikos ūkio ministro 2000 m. gruodžio 1 d. įsakymo Nr. 405 „Dėl Išorinės reklamos įrengimo tipinių taisyklių patvirtinimo“ ir jį keitusių įsakymų pripažinimo netekusiais galios“:</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Le</text:span><text:span text:style-name="T37">idimų įrengti išorinę reklamą išdavimo tvarkos aprašą;</text:span></text:p>
      <text:p text:style-name="P38"><text:span text:style-name="T39">1.2.</text:span><text:span text:style-name="T40"><text:s/>Neteko galios nuo 2018-12-20</text:span></text:p>
      <text:p text:style-name="P41">Punkto naikinimas:</text:p>
      <text:p text:style-name="P42"><text:span text:style-name="T43">Nr.<text:s/></text:span><text:a xlink:href="https://www.e-tar.lt/portal/legalAct.html?documentId=cc5b6960038411e9a5eaf2cd290f1944" office:target-frame-name="_top" xlink:show="replace"><text:span text:style-name="T44">A-4370</text:span></text:a><text:span text:style-name="T45">, 2018-12-19, paskelbta TAR<text:s/></text:span><text:span text:style-name="T46">2018-12-19, i. k. 2018-20845</text:span></text:p>
      <text:p text:style-name="Normal"/>
      <text:p text:style-name="P47"><text:span text:style-name="T48">2</text:span><text:span text:style-name="T49">. Į g a l i o j u Klientų aptarnavimo skyriaus vedėją Rasą Palevičienę, o kai jos nėra atostogų, ligos, komandiruotės metu ar kitais atvejais, Klientų aptarnavimo skyriaus Licencijų ir leidimų poskyrio vedėją Sonatą Šėl</text:span><text:span text:style-name="T50">ienę priimti sprendimus dėl leidimų įrengti išorinę reklamą išdavimo.</text:span><text:s/></text:p>
      <text:p text:style-name="P51">Punkto pakeitimai:</text:p>
      <text:p text:style-name="P52"><text:span text:style-name="T53">Nr.<text:s/></text:span><text:a xlink:href="https://www.e-tar.lt/portal/legalAct.html?documentId=cc5b6960038411e9a5eaf2cd290f1944" office:target-frame-name="_top" xlink:show="replace"><text:span text:style-name="T54">A-4370</text:span></text:a><text:span text:style-name="T55">, 2018-12-19, paskelbta TAR 2018-12-19, i. k. 2018-20845</text:span></text:p>
      <text:p text:style-name="Normal"/>
      <text:p text:style-name="P56"><text:span text:style-name="T57">3</text:span><text:span text:style-name="T58">.</text:span><text:span text:style-name="T59"><text:tab/>P r i p a ž į s t u <text:s/>netekusiu galios Kauno miesto savivaldybės administracijos direktoriaus 2014 m. kovo 4 d. įsakymą Nr. A-655 „Dėl Leidimų įrengti išorinę reklamą išdavimo tvarkos aprašo patvirtinimo“ su visais pakeitimais ir papildymais.</text:span></text:p>
      <text:p text:style-name="P60"/>
      <text:p text:style-name="P61"/>
      <text:p text:style-name="P62"/>
      <text:p text:style-name="P63"><text:span text:style-name="T64">Ad</text:span><text:span text:style-name="T65">ministracijos direktorius</text:span><text:span text:style-name="T66"><text:tab/></text:span><text:span text:style-name="T67"><text:tab/></text:span><text:span text:style-name="T68"><text:tab/><text:s text:c="12"/>Gintaras Petrauskas<text:s/></text:span></text:p>
      <text:soft-page-break/>
      <text:p text:style-name="P69">PATVIRTINTA</text:p>
      <text:p text:style-name="P75">Kauno miesto savivaldybės</text:p>
      <text:p text:style-name="P76">administracijos direktoriaus</text:p>
      <text:p text:style-name="P77">2016<text:s/>m. gegužės 4 d.</text:p>
      <text:p text:style-name="P78">įsakymu Nr. A-1282</text:p>
      <text:p text:style-name="P79">(Kauno miesto savivaldybės</text:p>
      <text:p text:style-name="P80">administracijos direktoriaus</text:p>
      <text:p text:style-name="P81">2018 m. gruodžio 19 d.<text:s/></text:p>
      <text:p text:style-name="P82"><text:span text:style-name="T83">įsakymo Nr. A-4370 redakcija)</text:span></text:p>
      <text:p text:style-name="P84"/>
      <text:p text:style-name="P85"><text:span text:style-name="T86">LEIDIMŲ ĮRENGTI IŠORINĘ REKLAMĄ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eidimų<text:s/></text:span><text:span text:style-name="T98">įrengti išorinę reklamą išdavimo tvarkos aprašas (toliau – Aprašas) nustato leidimų įrengti išorinę reklamą Kauno miesto savivaldybės (toliau – Savivaldybė) teritorijoje išdavimo, atsisakymo juos išduoti ir  leidimų galiojimo panaikinimo tvarką.</text:span></text:p>
      <text:p text:style-name="P99"><text:span text:style-name="T100">2</text:span><text:span text:style-name="T101">. Lei</text:span><text:span text:style-name="T102">dimas įrengti išorinę reklamą (toliau – leidimas) – suteikia teisę leidimo turėtojui leidimo galiojimo laikotarpiu leidime nurodytoje (-ose) vietoje (-ose) įrengti specialią (-ias) išorinės reklamos pateikimo priemonę (-es) ir ant jos (-jų) skleisti reklam</text:span><text:span text:style-name="T103">ą arba skleisti reklamą ant pritaikytos (-ų) išorinės reklamos pateikimo priemonės (-ių). Leidimas išduodamas per Licencijų informacinę sistemą. Už leidimo išdavimą Savivaldybės tarybos nustatyta tvarka imama vietinė rinkliava (toliau – rinkliava);</text:span></text:p>
      <text:p text:style-name="P104"><text:span text:style-name="T105">3</text:span><text:span text:style-name="T106">.</text:span><text:span text:style-name="T107"><text:tab/></text:span><text:span text:style-name="T108">Apraše vartojamos sąvokos:</text:span></text:p>
      <text:p text:style-name="P109"><text:span text:style-name="T110">3.1</text:span><text:span text:style-name="T111">.</text:span><text:span text:style-name="T112"><text:tab/></text:span><text:span text:style-name="T113"><text:s/>Viešoji informacija</text:span><text:span text:style-name="T114"><text:s/>– valstybės ir savivaldybių institucijų ir įstaigų, politinių partijų, valstybės politikų informacija. Valstybės ir savivaldybių institucijos ir įstaigos suprantamos taip, kaip nurodyta Lietuvos Respub</text:span><text:span text:style-name="T115">likos valstybės tarnybos įstatyme.</text:span></text:p>
      <text:p text:style-name="P116"><text:span text:style-name="T117">3.2</text:span><text:span text:style-name="T118">.</text:span><text:span text:style-name="T119"><text:tab/></text:span><text:span text:style-name="T120"><text:s/>Kitos Apraše vartojamos sąvokos<text:s/></text:span><text:span text:style-name="T121">suprantamos taip, kaip jos apibrėžtos Lietuvos Respublikos reklamos įstatyme (toliau – Reklamos įstatymas), Išorinės reklamos įrengimo taisyklėse, patvirtintose Lietuvos Respublik</text:span><text:span text:style-name="T122">os ūkio ministro 2013 m. liepos 30 d. įsakymu Nr. 4-670 „Dėl Išorinės reklamos įrengimo taisyklių patvirtinimo ir Lietuvos Respublikos ūkio ministro 2000 m. gruodžio 1 d. įsakymo Nr. 405 „Dėl Išorinės reklamos įrengimo tipinių taisyklių patvirtinimo“ ir jį</text:span><text:span text:style-name="T123"><text:s/>keitusių įsakymų pripažinimo netekusiais galios“ (toliau – Taisyklės), <text:s/>ir Vietinės rinkliavos už leidimo įrengti išorinę reklamą savivaldybės teritorijoje išdavimą nuostatuose, patvirtintuose Kauno miesto savivaldybės tarybos 2008 m. vasario 7 d. sprendi</text:span><text:span text:style-name="T124">mu<text:s/></text:span><text:soft-page-break/><text:span text:style-name="T125">Nr. T-45 „Dėl Vietinės rinkliavos už leidimo įrengti išorinę reklamą savivaldybės teritorijoje išdavimą nuostatų patvirtinimo“ (toliau – Nuostatai).</text:span></text:p>
      <text:p text:style-name="P126"><text:span text:style-name="T127">4</text:span><text:span text:style-name="T128">.</text:span><text:span text:style-name="T129"><text:tab/>Įrenginiams, ant kurių pateikiama viešoji informacija, įrengti leidimo nereikia. Įrenginius, an</text:span><text:span text:style-name="T130">t kurių pateikiama viešoji informacija, rekomenduojama įrengti vadovaujantis Taisyklėse nurodytais išorinės reklamos įrengimo reikalavimais.<text:s/></text:span></text:p>
      <text:p text:style-name="P131"/>
      <text:p text:style-name="P132"><text:span text:style-name="T133">II</text:span><text:span text:style-name="T134"><text:s/>SKYRIUS</text:span></text:p>
      <text:p text:style-name="P135"><text:span text:style-name="T136">DOKUMENTAI LEIDIMUI GAUTI</text:span></text:p>
      <text:p text:style-name="P137"/>
      <text:p text:style-name="P138"><text:span text:style-name="T139">5</text:span><text:span text:style-name="T140">.</text:span><text:span text:style-name="T141"><text:tab/>Reklaminės veiklos subjektas (ar jo įgaliotas asmuo), norintis</text:span><text:span text:style-name="T142"><text:s/>gauti leidimą (toliau – pareiškėjas), Savivaldybės administracijos Klientų aptarnavimo skyriaus Asmenų aptarnavimo poskyriui (toliau – Asmenų aptarnavimo poskyris) per atstumą, elektroninėmis priemonėmis, elektroninėmis priemonėmis per Paslaugų ir gaminių</text:span><text:span text:style-name="T143"><text:s/>kontaktinį centrą ar tiesiogiai turi pateikti:</text:span></text:p>
      <text:p text:style-name="P144"><text:span text:style-name="T145">5.1</text:span><text:span text:style-name="T146">.</text:span><text:span text:style-name="T147"><text:tab/><text:s/>paraišką, kurioje nurodoma: pareiškėjo (juridinio asmens) pavadinimas, teisinė forma, kodas, buveinė; pareiškėjo (fizinio asmens) vardas, pavardė,<text:s/></text:span><text:span text:style-name="T148">asmens kodas (jeigu pagal užsienio valstybės teisės a</text:span><text:span text:style-name="T149">ktus fiziniam asmeniui nesuteikiamas asmens kodas, nurodoma tik gimimo data,</text:span><text:span text:style-name="T150"><text:s/>adresas korespondencijai; telefono ryšio numeris, pareiškėjo elektroninio pašto adresas (jeigu pareiškėjas jį turi); išorinės reklamos įrengimo adresas; vieta; jeigu išorinė rekla</text:span><text:span text:style-name="T151">ma įrengiama pagal tipinį projektą, – tipinio projekto numeris; informacija apie Savivaldybės institucijos išduotą statybą leidžiantį dokumentą, jei reklaminis įrenginys, ant kurio numatoma skleisti išorinę reklamą, yra statinys, kuriam privalomas šis doku</text:span><text:span text:style-name="T152">mentas; informacija, ar pareiškėjas yra žemės, statinių, įrenginių ar kitų objektų, ant kurių įrengiama išorinė reklama, savininkas; išorinės reklamos plotas (apskaičiuojamas pagal stačiakampio plotą, kurio aukštis ir plotis matuojamas pagal labiausiai nut</text:span><text:span text:style-name="T153">olusius reklaminio įrenginio paviršiaus, skirto reklamai skleisti, taškus arba skleidžiant reklamą ant pritaikytos priemonės – pagal labiausiai nutolusius reklamos taškus), matmenys, plokštumų kiekis; informacija, ar reklamoje bus naudojamas registruotas p</text:span><text:span text:style-name="T154">rekių ženklas; kokiu būdu (raštu arba elektroninėmis priemonėmis) pareiškėjas norėtų gauti leidimą išduodančios institucijos pranešimus; reklamos skleidimo laikotarpis; mokėjimo būdas (jei išorinė reklama įrengiama ant Savivaldybei priklausančios žemės, st</text:span><text:span text:style-name="T155">atinių);</text:span></text:p>
      <text:p text:style-name="P156"><text:span text:style-name="T157">5.2</text:span><text:span text:style-name="T158">.</text:span><text:span text:style-name="T159"><text:tab/>dokumentus, patvirtinančius žemės, statinių, įrenginių ar kitų objektų, ant kurių įrengiama išorinė reklama, nuosavybės teise ar kitais teisėtais pagrindais valdančio asmens (toliau – savininkas) sutikimą, išskyrus atvejus, kai<text:s/></text:span><text:span text:style-name="T160">pareiškėjas pats yra šių objektų savininkas; Reklamos įstatymo 12 straipsnio 1 dalies 4 punkte nurodytus dokumentus, kai išorinė reklama įrengiama ant bendrojo naudojimo objektų;</text:span></text:p>
      <text:p text:style-name="P161"><text:span text:style-name="T162">5.3</text:span><text:span text:style-name="T163">.</text:span><text:span text:style-name="T164"><text:tab/>išorinės reklamos įrengimo projektą (toliau – projektas), kurį sudar</text:span><text:span text:style-name="T165">o:</text:span></text:p>
      <text:p text:style-name="P166"><text:span text:style-name="T167">5.3.1</text:span><text:span text:style-name="T168">.</text:span><text:span text:style-name="T169"><text:tab/>aiškinamasis raštas;</text:span></text:p>
      <text:p text:style-name="P170"><text:span text:style-name="T171">5.3.2</text:span><text:span text:style-name="T172">.</text:span><text:span text:style-name="T173"><text:tab/>reklaminio įrenginio vietos schema topografiniame plane, kai reklaminis įrenginys įrengiamas ant žemės;</text:span></text:p>
      <text:p text:style-name="P174"><text:span text:style-name="T175">5.3.3</text:span><text:span text:style-name="T176">.</text:span><text:span text:style-name="T177"><text:tab/>išorinės reklamos įrengimo vietą apibūdinantys duomenys (situacijos schema, viso objekto, ant kur</text:span><text:span text:style-name="T178">io planuojama įrengti reklamą, esamos padėties spalvota nuotrauka ar projektas (kai objektas nepastatytas ar neįrengtas);</text:span></text:p>
      <text:p text:style-name="P179"><text:span text:style-name="T180">5.3.4</text:span><text:span text:style-name="T181">.</text:span><text:span text:style-name="T182"><text:tab/>išorinės reklamos, išskyrus trumpalaikę išorinę reklamą, spalvinis bei grafinis vaizdas (įskaitant vaizdo nuotraukas ir fot</text:span><text:span text:style-name="T183">omontažus). Tekstas turi būti aiškiai įskaitomas, t. y. raidės ir skaitmenys ne mažesni kaip 0,5 cm dydžio;</text:span></text:p>
      <text:p text:style-name="P184"><text:span text:style-name="T185">5.3.5</text:span><text:span text:style-name="T186">.</text:span><text:span text:style-name="T187"><text:tab/>reklaminio įrenginio projektas, laikiklių ir tvirtinimo mazgų brėžiniai, jei reklama tvirtinama laikikliais;</text:span></text:p>
      <text:p text:style-name="P188"><text:span text:style-name="T189">5.4</text:span><text:span text:style-name="T190">.</text:span><text:span text:style-name="T191"><text:tab/>jei išorinę<text:s/></text:span><text:span text:style-name="T192">reklamą numatoma įrengti ant stulpų, lynų ar kitokių konstrukcijų, esančių virš gatvių, – šiuos objektus eksploatuojančių subjektų raštišką sutikimą;</text:span></text:p>
      <text:p text:style-name="P193"><text:span text:style-name="T194">5.5</text:span><text:span text:style-name="T195">.</text:span><text:span text:style-name="T196"><text:tab/><text:s/>jei išorinę reklamą numatoma įrengti kultūros paveldo objektuose, jų teritorijose bei apsaugos z</text:span><text:span text:style-name="T197">onose, – Kultūros paveldo departamento prie Kultūros ministerijos Kauno teritorinio padalinio raštišką suderinimą;</text:span></text:p>
      <text:p text:style-name="P198"><text:span text:style-name="T199">5.6</text:span><text:span text:style-name="T200">.</text:span><text:span text:style-name="T201"><text:tab/>jei išorinę reklamą numatoma įrengti saugomose teritorijose, – saugomų teritorijų direkcijos arba regiono aplinkos apsaugos departam</text:span><text:span text:style-name="T202">ento, kai saugomoje teritorijoje nėra įsteigtos saugomų teritorijų direkcijos, raštišką suderinimą.</text:span></text:p>
      <text:p text:style-name="P203"><text:span text:style-name="T204">6</text:span><text:span text:style-name="T205">. Aprašo 5 punkte nurodyti dokumentai teikiami elektroninėmis priemonėmis arba <text:s/>pateikiamos tų dokumentų skaitmeninės kopijos laikmenose.</text:span></text:p>
      <text:p text:style-name="P206"><text:span text:style-name="T207">7</text:span><text:span text:style-name="T208">.</text:span><text:span text:style-name="T209"><text:tab/>Už p</text:span><text:span text:style-name="T210">ateiktų duomenų ir dokumentų teisingumą atsako pareiškėjas.</text:span></text:p>
      <text:p text:style-name="P211"><text:span text:style-name="T212">8</text:span><text:span text:style-name="T213">.</text:span><text:span text:style-name="T214"><text:tab/>Paraiška registruojama dokumentų valdymo sistemoje „Kontora“.</text:span></text:p>
      <text:p text:style-name="P215"/>
      <text:p text:style-name="P216"><text:span text:style-name="T217">III</text:span><text:span text:style-name="T218"><text:s/>SKYRIUS</text:span></text:p>
      <text:p text:style-name="P219"><text:span text:style-name="T220">PARAIŠKOS TIKRINIMAS IR PROJEKTO DERINIMAS</text:span></text:p>
      <text:p text:style-name="P221"/>
      <text:p text:style-name="P222"><text:span text:style-name="T223">9</text:span><text:span text:style-name="T224">.</text:span><text:span text:style-name="T225"><text:tab/>Asmenų aptarnavimo poskyris:</text:span></text:p>
      <text:p text:style-name="P226"><text:span text:style-name="T227">9.1</text:span><text:span text:style-name="T228">.</text:span><text:span text:style-name="T229"><text:tab/></text:span><text:span text:style-name="T230"><text:s/>gavęs paraišką išduoti leidimą ir kitus Apraše nurodytus dokumentus, ne vėliau kaip per 5 darbo dienas nuo jų gavimo raštu arba elektroninėmis priemonėmis pareiškėjo pageidavimu išsiunčia patvirtinimą, kad paraiška gauta. Patvirtinime nurodoma: paraiškos<text:s/></text:span><text:span text:style-name="T231">registravimo Nr., terminas, per kurį turi būti išnagrinėta paraiška; informacija, kad leidimas laikomas išduotu, jeigu jis per nurodytą terminą neišduodamas ir nepateikiamas motyvuotas rašytinis atsisakymas jį išduoti; galimos pareiškėjo teisių gynimo prie</text:span><text:span text:style-name="T232">monės, kuriomis jis galėtų pasinaudoti, jeigu kiltų jo ir leidimą išduodančios institucijos ginčų;</text:span></text:p>
      <text:p text:style-name="P233"><text:span text:style-name="T234">9.2</text:span><text:span text:style-name="T235">.</text:span><text:span text:style-name="T236"><text:tab/><text:s/>užregistruotą paraišką ir kitus dokumentus tą pačią dieną perduoda nagrinėti šiems Savivaldybės administracijos padaliniams:</text:span></text:p>
      <text:p text:style-name="P237"><text:span text:style-name="T238">9.2.1</text:span><text:span text:style-name="T239">. Dokumentų sky</text:span><text:span text:style-name="T240">riui, jeigu teikiamas naujas projektas arba baigėsi (-iasi) suderinto projekto galiojimas, išskyrus reklaminių įrenginių, skirtų trumpalaikei reklamai skleisti, projektus;</text:span></text:p>
      <text:p text:style-name="P241"><text:span text:style-name="T242">9.2.2</text:span><text:span text:style-name="T243">.</text:span><text:span text:style-name="T244"><text:tab/></text:span><text:span text:style-name="T245">Klientų aptarnavimo skyriaus Licencijų ir leidimų poskyriui (toliau – Lic</text:span><text:span text:style-name="T246">encijų ir leidimų poskyris), kad būtų pratęstas leidimo galiojimas, kai nepasibaigęs projekto galiojimas.</text:span></text:p>
      <text:p text:style-name="P247"><text:span text:style-name="T248">10</text:span><text:span text:style-name="T249">. Dokumentų skyrius, gavęs paraišką ir kitus dokumentus, ne vėliau kaip per 2 darbo dienas nuo paraiškos užregistravimo dienos patikrina, ar</text:span><text:span text:style-name="T250"><text:s/>projekte (išorinės reklamos spalviniame ar grafiniame vaizde) pateikti užrašai atitinka bendrinės lietuvių kalbos normas, ar laikomasi Lietuvos Respublikos valstybinės kalbos įstatymo ir Valstybinės lietuvių kalbos komisijos nutarimų reikalavimų. Dokument</text:span><text:span text:style-name="T251">ų skyrius arba suderina nurodytus reikalavimus atitinkančius užrašus ir apie tai informuoja Miesto planavimo ir architektūros skyrių, arba informuoja Miesto planavimo ir architektūros skyrių apie reikalavimų neatitinkančius užrašus.</text:span></text:p>
      <text:p text:style-name="P252"><text:span text:style-name="T253">11</text:span><text:span text:style-name="T254">.</text:span><text:span text:style-name="T255"><text:tab/>Miesto planavim</text:span><text:span text:style-name="T256">o ir architektūros skyrius:</text:span></text:p>
      <text:p text:style-name="P257"><text:span text:style-name="T258">11.1</text:span><text:span text:style-name="T259">.</text:span><text:span text:style-name="T260"><text:tab/>patikrina, ar pateikti visi dokumentai, nurodyti Aprašo 5 punkte, ar jie tinkamai parengti, ar teisingai užpildyti, ir, nustatęs, kad pateikti ne visi dokumentai arba jie neatitinka dokumentams keliamų reikalavimų, ne vė</text:span><text:span text:style-name="T261">liau kaip per 5 darbo dienas nuo paraiškos užregistravimo dienos raštu arba elektroninėmis priemonėmis praneša apie tai pareiškėjui ir nustato 5 darbo dienų terminą trūkstamiems arba patikslintiems dokumentams pateikti, taip pat informuoja, kad terminas le</text:span><text:span text:style-name="T262">idimui išduoti skaičiuojamas nuo visų tinkamai įformintų dokumentų gavimo dienos</text:span><text:span text:style-name="T263">;</text:span></text:p>
      <text:p text:style-name="P264"><text:span text:style-name="T265">11.2</text:span><text:span text:style-name="T266">.</text:span><text:span text:style-name="T267"><text:tab/></text:span><text:span text:style-name="T268">jei pareiškėjo pateikti dokumentai ir informacija atitinka Aprašo 5 punkto reikalavimus,<text:s/></text:span><text:span text:style-name="T269">ne vėliau kaip<text:s/></text:span><text:span text:style-name="T270">per 10 darbo dienų<text:s/></text:span><text:span text:style-name="T271">nuo paraiškos ir kitų dokumentų gavimo<text:s/></text:span><text:span text:style-name="T272">dienos:</text:span></text:p>
      <text:p text:style-name="P273"><text:span text:style-name="T274">11.2.1</text:span><text:span text:style-name="T275">. suderina projektą (nurodo jo galiojimo laikotarpį), jeigu jis atitinka Kauno miesto išorinės vaizdinės reklamos specialiojo plano, patvirtinto Kauno miesto savivaldybės tarybos <text:s text:c="17"/>2006 m. gegužės 18 d. sprendimu Nr. T-206 „D</text:span><text:span text:style-name="T276">ėl Kauno miesto išorinės vaizdinės reklamos specialiojo plano patvirtinimo“, ir Kauno išorinės vaizdinės reklamos sklaidos specialiojo plano, patvirtinto Kauno miesto savivaldybės tarybos 2014 m. lapkričio 27 d. sprendimu Nr. T-640 „Dėl Kauno išorinės vaiz</text:span><text:span text:style-name="T277">dinės reklamos sklaidos specialiojo plano patvirtinimo“ (toliau – specialieji planai), sprendinius ir Taisyklių reikalavimus, suderintą projektą registruoja Kauno miesto reklamos registre (toliau – Reklamos registras) ir apie tai informuoja Licencijų ir le</text:span><text:span text:style-name="T278">idimų poskyrį. Projekto galiojimo laikotarpis negali būti ilgesnis nei 10 metų;</text:span></text:p>
      <text:p text:style-name="P279"><text:span text:style-name="T280">11.2.2</text:span><text:span text:style-name="T281">.</text:span><text:span text:style-name="T282"><text:tab/></text:span><text:span text:style-name="T283">jeigu projektas</text:span><text:span text:style-name="T284"><text:s/>neatitinka specialiųjų planų sprendinių ir Taisyklių reikalavimų,</text:span><text:span text:style-name="T285"><text:s/>Savivaldybės administracijos vardu parengia ir pateikia pareiškėjui motyvuotą atsa</text:span><text:span text:style-name="T286">kymą dėl leidimo išdavimo procedūros nutraukimo.<text:s/></text:span></text:p>
      <text:p text:style-name="P287"/>
      <text:p text:style-name="P288"><text:span text:style-name="T289">IV</text:span><text:span text:style-name="T290"><text:s/>SKYRIUS</text:span></text:p>
      <text:p text:style-name="P291"><text:span text:style-name="T292">LEIDIMO IŠDAVIMAS</text:span></text:p>
      <text:p text:style-name="P293"/>
      <text:p text:style-name="P294"><text:span text:style-name="T295">12</text:span><text:span text:style-name="T296">.</text:span><text:span text:style-name="T297"><text:tab/></text:span><text:span text:style-name="T298">Licencijų ir leidimų poskyris<text:s/></text:span><text:span text:style-name="T299">ne vėliau kaip per 10 darbo dienų nuo visų reikiamų dokumentų ir informacijos leidimui išduoti gavimo dienos:</text:span></text:p>
      <text:p text:style-name="P300"><text:span text:style-name="T301">12.1</text:span><text:span text:style-name="T302">.</text:span><text:span text:style-name="T303"><text:tab/>rengia<text:s/></text:span><text:span text:style-name="T304">Klientų aptarnavimo skyriaus vedėjo įsakymą dėl leidimo išdavimo ir išduoda leidimą per Licencijų informacinę sistemą, jeigu:</text:span></text:p>
      <text:p text:style-name="P305"><text:span text:style-name="T306">12.1.1</text:span><text:span text:style-name="T307">.</text:span><text:span text:style-name="T308"><text:tab/><text:s/>projektas suderintas ir jo galiojimas nepasibaigęs;</text:span></text:p>
      <text:p text:style-name="P309"><text:span text:style-name="T310">12.1.2</text:span><text:span text:style-name="T311">.</text:span><text:span text:style-name="T312"><text:tab/><text:s/>pareiškėjas yra sumokėjęs Nuostatuose nustatytą rinkli</text:span><text:span text:style-name="T313">avą, jeigu Nuostatuose nustatyta, kad rinkliava turi būti sumokėta prieš išduodant leidimą;<text:s/></text:span></text:p>
      <text:p text:style-name="P314"><text:span text:style-name="T315">12.2</text:span><text:span text:style-name="T316">. išsiunčia raštu raginimą sumokėti rinkliavą, jeigu projektas suderintas, suderinto projekto galiojimas nepasibaigęs, bet pareiškėjas Nuostatuose nustat</text:span><text:span text:style-name="T317">ytos rinkliavos nėra sumokėjęs, ir nustato ne ilgesnį nei 30 dienų terminą rinkliavai sumokėti. Jei vietinė rinkliava nesumokama per nustatytą terminą, išsiunčia pareiškėjui motyvuotą atsakymą dėl leidimo išdavimo procedūros nutraukimo.</text:span></text:p>
      <text:p text:style-name="P318"><text:span text:style-name="T319">13</text:span><text:span text:style-name="T320">.</text:span><text:span text:style-name="T321"><text:tab/>Pareiškėj</text:span><text:span text:style-name="T322">ui leidimas turi būti išduotas arba rašytinis motyvuotas atsisakymas jį išduoti pateiktas ne vėliau kaip per 20 darbo dienų nuo visų reikiamų dokumentų leidimui išduoti gavimo dienos. Jeigu pateikti ne visi, nevisiškai ar neteisingai užpildyti dokumentai a</text:span><text:span text:style-name="T323">rba neteisingi duomenys, terminas skaičiuojamas nuo visų arba papildytų (patikslintų) dokumentų gavimo dienos.<text:s/></text:span></text:p>
      <text:p text:style-name="P324"><text:span text:style-name="T325">14</text:span><text:span text:style-name="T326">.</text:span><text:span text:style-name="T327"><text:tab/>Jeigu per Aprašo 13 punkte nurodytą terminą neišduodamas leidimas ir nepateikiamas motyvuotas rašytinis atsisakymas išduoti leidimą, lai</text:span><text:span text:style-name="T328">koma, kad leidimas išduotas, ir už leidimo išdavimą rinkliava turi būti sumokėta Nuostatuose nustatyta tvarka.</text:span></text:p>
      <text:p text:style-name="P329"><text:span text:style-name="T330">15</text:span><text:span text:style-name="T331">.</text:span><text:span text:style-name="T332"><text:tab/>Išdavus leidimą, ne vėliau nei per 3 darbo dienas pareiškėjas apie tai informuojamas prašyme nurodytu būdu ir nurodytais adresais.</text:span></text:p>
      <text:p text:style-name="P333"><text:span text:style-name="T334">16</text:span><text:span text:style-name="T335">.</text:span><text:span text:style-name="T336"><text:tab/>Leidimai įrengti išorinę reklamą, išskyrus trumpalaikę išorinę reklamą, ant Savivaldybei priklausančių objektų išduodami 1, 2, 3, 4, 5, 6, 7, 8, 9 ar 10 metų laikotarpiui. Leidimai įrengti išorinę reklamą ne ant Savivaldybei priklausančių objektų išduoda</text:span><text:span text:style-name="T337">mi pageidaujamam išorinės reklamos skleidimo laikotarpiui, kuris negali būti ilgesnis kaip 10 metų.</text:span></text:p>
      <text:p text:style-name="P338"><text:span text:style-name="T339">17</text:span><text:span text:style-name="T340">.</text:span><text:span text:style-name="T341"><text:tab/>Jeigu pasibaigus leidimo galiojimo terminui reklaminės veiklos subjektas nori gauti naują leidimą, jis Asmenų aptarnavimo poskyriui ne vėliau kaip<text:s/></text:span><text:span text:style-name="T342">prieš 20 darbo dienų iki leidimo galiojimo termino pabaigos Apraše nustatyta tvarka turi pateikti:</text:span></text:p>
      <text:p text:style-name="P343"><text:span text:style-name="T344">17.1</text:span><text:span text:style-name="T345">.</text:span><text:span text:style-name="T346"><text:tab/>paraišką, kurioje nurodoma Aprašo 5.1 papunktyje nurodyta informacija, taip pat <text:s/>turimo leidimo numeris ir išdavimo data;</text:span></text:p>
      <text:p text:style-name="P347"><text:span text:style-name="T348">17.2</text:span><text:span text:style-name="T349">.</text:span><text:span text:style-name="T350"><text:tab/>Aprašo 5.2 papunk</text:span><text:span text:style-name="T351">tyje nurodytą dokumentą, kuris pateikiamas tik tuo atveju, jei pasikeitė turimam leidimui gauti pateikti dokumentai ir (ar) juose nurodyti duomenys ir (ar) informacija;<text:s/></text:span></text:p>
      <text:p text:style-name="P352"><text:span text:style-name="T353">17.3</text:span><text:span text:style-name="T354">.</text:span><text:span text:style-name="T355"><text:tab/>objekto, ant kurio įrengta reklama, esamos padėties spalvotą nuotrauką, perk</text:span><text:span text:style-name="T356">eltą ant A4 formato popieriaus lapo (po nuotrauka turi būti parašytas leidimo turėtojas, išorinės reklamos adresas ir palikta vieta spaudui), jeigu pasibaigė suderinto projekto galiojimas.</text:span></text:p>
      <text:p text:style-name="P357"><text:span text:style-name="T358">18</text:span><text:span text:style-name="T359">.</text:span><text:span text:style-name="T360"><text:tab/>Leidimas Aprašo 17 punkte nurodytu atveju išduodamas Apra</text:span><text:span text:style-name="T361">še nustatyta tvarka ir terminais.</text:span></text:p>
      <text:p text:style-name="P362"><text:span text:style-name="T363">19</text:span><text:span text:style-name="T364">.</text:span><text:span text:style-name="T365"><text:tab/>Leidimas neišduodamas Reklamos įstatymo 12 straipsnio 12 dalyje nustatytais atvejais.</text:span></text:p>
      <text:p text:style-name="P366"><text:span text:style-name="T367">20</text:span><text:span text:style-name="T368">.</text:span><text:span text:style-name="T369"><text:tab/>Duomenys apie suderintus išorinės reklamos įrengimo projektus kaupiami Reklamos registre ir skelbiami Savivaldybės<text:s/></text:span><text:span text:style-name="T370">interneto svetainėje (www.kaunas.lt).</text:span></text:p>
      <text:p text:style-name="P371"><text:span text:style-name="T372">21</text:span><text:span text:style-name="T373">.</text:span><text:span text:style-name="T374"><text:tab/>Leidimai įrengti išorinę reklamą skelbiami Licencijų informacinėje sistemoje.</text:span></text:p>
      <text:p text:style-name="P375"><text:span text:style-name="T376">22</text:span><text:span text:style-name="T377">.</text:span><text:span text:style-name="T378"><text:tab/>Kai leidimo turėtojas nori keisti išorinės reklamos, išskyrus ant reklaminio įrenginio pateikiamą trumpalaikę išorinę reklam</text:span><text:span text:style-name="T379">ą, spalvinį ir grafinį vaizdą, jis Asmenų aptarnavimo poskyriui per atstumą, elektroninėmis priemonėmis, elektroninėmis priemonėmis per Paslaugų ir gaminių kontaktinį centrą ar tiesiogiai turi pateikti laisvos formos prašymą, kuriame nurodomas turimo leidi</text:span><text:span text:style-name="T380">mo numeris, jo išdavimo data, ir Aprašo 5.3.4 papunktyje nurodytą dokumentą.</text:span></text:p>
      <text:p text:style-name="P381"><text:span text:style-name="T382">23</text:span><text:span text:style-name="T383">.</text:span><text:span text:style-name="T384"><text:tab/>Dokumentų skyrius ir Miesto planavimo ir architektūros skyrius ne vėliau kaip per 3 darbo dienas nuo Aprašo 22 punkte nurodytų dokumentų gavimo dienos įvertina išorinės re</text:span><text:span text:style-name="T385">klamos spalvinio bei grafinio vaizdo atitiktį Aprašo reikalavimams ir raštu ar elektroninėmis priemonėmis jį suderina arba pateikia leidimo turėtojui motyvuotą atsisakymą jį derinti. Suderintas išorinės reklamos spalvinio ir grafinio vaizdo pakeitimas regi</text:span><text:span text:style-name="T386">struojamas Reklamos registre.<text:s/></text:span></text:p>
      <text:p text:style-name="P387"><text:span text:style-name="T388">24</text:span><text:span text:style-name="T389">.</text:span><text:span text:style-name="T390"><text:tab/>Dėl reklaminio įrenginio projekto derinimo asmenys su prašymu kreipiasi statybą reglamentuojančių teisės aktų nustatyta tvarka.<text:s/></text:span></text:p>
      <text:p text:style-name="P391"/>
      <text:p text:style-name="P392"><text:span text:style-name="T393">V</text:span><text:span text:style-name="T394"><text:s/>SKYRIUS</text:span></text:p>
      <text:p text:style-name="P395"><text:span text:style-name="T396">LEIDIMŲ GALIOJIMO PANAIKINIMAS</text:span></text:p>
      <text:p text:style-name="P397"/>
      <text:p text:style-name="P398"><text:span text:style-name="T399">25</text:span><text:span text:style-name="T400">.</text:span><text:span text:style-name="T401"><text:tab/>Leidimo turėtojas įspėjamas api</text:span><text:span text:style-name="T402">e galimą leidimo galiojimą panaikinimą Reklamos įstatymo 12 straipsnio 13 dalyje nustatytais atvejais.</text:span></text:p>
      <text:p text:style-name="P403"><text:span text:style-name="T404">26</text:span><text:span text:style-name="T405">.</text:span><text:span text:style-name="T406"><text:tab/>Leidimo galiojimas panaikinamas Reklamos įstatymo 12 straipsnio 14 dalyje nustatytais atvejais.</text:span></text:p>
      <text:p text:style-name="P407"><text:span text:style-name="T408">27</text:span><text:span text:style-name="T409">.</text:span><text:span text:style-name="T410"><text:tab/><text:s/>Savivaldybės administracijos direktorius</text:span><text:span text:style-name="T411">, gavęs informaciją apie Reklamos įstatymo 12 straipsnio 13 dalyje nustatytus atvejus, priima sprendimą apie galimą leidimo galiojimo<text:s/></text:span><text:soft-page-break/><text:span text:style-name="T412">panaikinimą. Apie sprendimą įspėti apie galimą leidimo galiojimo panaikinimą leidimo turėtojui pranešama per 3 darbo diena</text:span><text:span text:style-name="T413">s nuo sprendimo priėmimo. Pranešime nurodomi pažeidimai, dėl kurių leidimo turėtojas įspėjamas apie galimą leidimo galiojimo panaikinimą, ir, atsižvelgiant į pažeidimų pobūdį ir kitas svarbias aplinkybes, nustatomas ne trumpesnis kaip 3 darbo dienų termina</text:span><text:span text:style-name="T414">s pažeidimams pašalinti.</text:span></text:p>
      <text:p text:style-name="P415"><text:span text:style-name="T416">28</text:span><text:span text:style-name="T417">. Leidimo turėtojas turi pašalinti Savivaldybės administracijos direktoriaus nurodytus pažeidimus, dėl kurių buvo įspėtas apie galimą leidimo galiojimo panaikinimą, per Aprašo 27 punkte nurodytą terminą, kuris skaičiuojamas n</text:span><text:span text:style-name="T418">uo pranešimo apie galimą leidimo galiojimo panaikinimą gavimo dienos. Pašalinęs pažeidimus, leidimo turėtojas apie tai turi pranešti raštu ar elektroninėmis priemonėmis Klientų aptarnavimo skyriui.</text:span></text:p>
      <text:p text:style-name="P419"><text:span text:style-name="T420">29</text:span><text:span text:style-name="T421">.</text:span><text:span text:style-name="T422"><text:tab/>Apie sprendimą panaikinti leidimo galiojimą per 3<text:s/></text:span><text:span text:style-name="T423">darbo dienas nuo sprendimo priėmimo pranešama raštu (registruotu laišku ar elektroninėmis priemonėmis) leidimo turėtojui ir nurodoma leidimo galiojimo panaikinimo priežastis.</text:span></text:p>
      <text:p text:style-name="P424"><text:span text:style-name="T425">30</text:span><text:span text:style-name="T426">.</text:span><text:span text:style-name="T427"><text:tab/>Savivaldybės administracijos direktorius priima sprendimą dėl įspėjimo dė</text:span><text:span text:style-name="T428">l galimo leidimo galiojimo panaikinimo ir leidimo galiojimas panaikinimo. Klientų aptarnavimo skyrius rengia Savivaldybės administracijos direktoriaus įsakymus dėl įspėjimo dėl galimo leidimo galiojimo panaikinimo ir leidimo galiojimas panaikinimo. Apie pr</text:span><text:span text:style-name="T429">iimtą sprendimą įspėti apie galimą leidimo galiojimo panaikinimą ar panaikinti leidimo galiojimą Klientų aptarnavimo skyrius raštu ar elektroninėmis priemonėmis praneša leidimo turėtojui.</text:span></text:p>
      <text:p text:style-name="P430"/>
      <text:p text:style-name="P431"><text:span text:style-name="T432">VI</text:span><text:span text:style-name="T433"><text:s/>SKYRIUS</text:span></text:p>
      <text:p text:style-name="P434"><text:span text:style-name="T435">BAIGIAMOSIOS NUOSTATOS</text:span></text:p>
      <text:p text:style-name="P436"/>
      <text:p text:style-name="P437"><text:span text:style-name="T438">31</text:span><text:span text:style-name="T439">.</text:span><text:span text:style-name="T440"><text:tab/>Pasibaigus leidimo</text:span><text:span text:style-name="T441"><text:s/>galiojimo terminui ar panaikinus leidimo galiojimą ne vėliau kaip per 1 kalendorinę dieną nuo leidimo galiojimo pabaigos leidimo turėtojas privalo nukabinti išorinę reklamą ir per 10 darbo dienų nuo leidimo galiojimo pabaigos savo lėšomis išardyti reklami</text:span><text:span text:style-name="T442">nį įrenginį ir sutvarkyti vietą ar teritoriją, kurioje buvo įrengtas reklaminis įrenginys.</text:span></text:p>
      <text:p text:style-name="P443"><text:span text:style-name="T444">32</text:span><text:span text:style-name="T445">.</text:span><text:span text:style-name="T446"><text:tab/>Leidimo turėtojas privalo užtikrinti, kad trumpalaikės išorinės reklamos spalviniame ar grafiniame vaizde pateikti užrašai atitiktų bendrinės lietuvių kalbos</text:span><text:span text:style-name="T447"><text:s/>normas, Lietuvos Respublikos valstybinės kalbos įstatymo ir Valstybinės lietuvių kalbos komisijos nutarimų reikalavimus.</text:span></text:p>
      <text:p text:style-name="P448"><text:span text:style-name="T449">33</text:span><text:span text:style-name="T450">.</text:span><text:span text:style-name="T451"><text:tab/>Išorinės reklamos įrengimo reikalavimų laikymąsi Savivaldybės teritorijoje pagal kompetenciją kontroliuoja Viešosios tvarkos s</text:span><text:span text:style-name="T452">kyrius.</text:span></text:p>
      <text:p text:style-name="P453"><text:span text:style-name="T454">34</text:span><text:span text:style-name="T455">.</text:span><text:span text:style-name="T456"><text:tab/>Leidimų turėtojai, pažeidę išorinės reklamos įrengimo reikalavimus, atsako teisės aktų nustatyta tvarka.</text:span></text:p>
      <text:p text:style-name="P457"><text:span text:style-name="T458">_______________________________</text:span></text:p>
      <text:p text:style-name="P459">Priedo pakeitimai:</text:p>
      <text:p text:style-name="P460"><text:span text:style-name="T461">Nr.<text:s/></text:span><text:a xlink:href="https://www.e-tar.lt/portal/legalAct.html?documentId=cc5b6960038411e9a5eaf2cd290f1944" office:target-frame-name="_top" xlink:show="replace"><text:span text:style-name="T462">A-4370</text:span></text:a><text:span text:style-name="T463">, 2018-12-19, paskelbta TAR 2018-12-19, i. k. 2018-20845</text:span></text:p>
      <text:p text:style-name="Normal"/>
      <text:p text:style-name="Normal"/>
      <text:p text:style-name="Normal"/>
      <text:p text:style-name="Normal"/>
      <text:p text:style-name="P464">Priedų pakeitimai:</text:p>
      <text:p text:style-name="Normal"/>
      <text:p text:style-name="P465">a161282forma</text:p>
      <text:p text:style-name="P466">Neteko galios nuo: 2018-12-20</text:p>
      <text:p text:style-name="P467"><text:span text:style-name="T468">Nr.<text:s/></text:span><text:a xlink:href="https://www.e-tar.lt/portal/legalAct.html?documentId=cc5b6960038411e9a5eaf2cd290f1944" office:target-frame-name="_top" xlink:show="replace"><text:span text:style-name="T469">A-4370</text:span></text:a><text:span text:style-name="T470">, 2018-12-19, paskelbta TAR 2018-12-19, i. k. 2018-20845</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Kauno miesto savivaldybės administracija, Įsakymas</text:span></text:p>
      <text:p text:style-name="P480"><text:span text:style-name="T481">Nr.<text:s/></text:span><text:a xlink:href="https://www.e-tar.lt/portal/legalAct.html?documentId=cc5b6960038411e9a5eaf2cd290f1944" office:target-frame-name="_top" xlink:show="replace"><text:span text:style-name="T482">A-4370</text:span></text:a><text:span text:style-name="T483">, 2018-12-19,<text:s/></text:span><text:span text:style-name="T484">paskelbta TAR 2018-12-19, i. k. 2018-20845</text:span></text:p>
      <text:p text:style-name="P485"><text:span text:style-name="T486">Dėl Kauno miesto savivaldybės administracijos direktoriaus 2016 m. gegužės 4 d. įsakymo Nr. A-1282 „Dėl Leidimų įrengti išorinę reklamą išdavimo tvarkos aprašo patvirtinimo“ pakeitimo</text:span></text:p>
      <text:p text:style-name="P487"/>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19-10-10T10:35:00Z</meta:creation-date>
    <dc:date>2019-10-10T10:35:00Z</dc:date>
    <meta:print-date>2001-05-16T08:19:00Z</meta:print-date>
    <meta:template xlink:href="Normal.dotm" xlink:type="simple"/>
    <meta:editing-cycles>2</meta:editing-cycles>
    <meta:editing-duration>PT0S</meta:editing-duration>
    <meta:document-statistic meta:page-count="9" meta:paragraph-count="331" meta:word-count="2582" meta:character-count="20199" meta:row-count="780" meta:non-whitespace-character-count="17948"/>
  </office:meta>
</office:document-meta>
</file>