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3" style:parent-style-name="Normal" style:family="paragraph">
      <style:paragraph-properties fo:text-align="justify" fo:line-height="150%">
        <style:tab-stops>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7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35%" fo:text-indent="0.5909in">
        <style:tab-stops>
          <style:tab-stop style:type="left" style:position="0.7875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style>
    <style:style style:name="P15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fo:color="#000000" style:language-complex="he" style:country-complex="IL"/>
    </style:style>
    <style:style style:name="T182" style:parent-style-name="DefaultParagraphFont" style:family="text">
      <style:text-properties fo:color="#000000"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5%" fo:text-indent="0.5909in">
        <style:tab-stops>
          <style:tab-stop style:type="left" style:position="0.7875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text-position="super 66.6%"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5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6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5%" fo:text-indent="0.5909in">
        <style:tab-stops>
          <style:tab-stop style:type="left" style:position="0.7875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35%" fo:text-indent="0.5909in">
        <style:tab-stops>
          <style:tab-stop style:type="left" style:position="0.787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paragraph-properties fo:text-align="justify"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asian="lt" style:country-asian="LT"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6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35%" fo:text-indent="0.5909in">
        <style:tab-stops>
          <style:tab-stop style:type="left" style:position="0.7875in"/>
        </style:tab-stops>
      </style:paragraph-properties>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35%" fo:text-indent="0.5909in">
        <style:tab-stops>
          <style:tab-stop style:type="left" style:position="0.7875in"/>
        </style:tab-stops>
      </style:paragraph-properties>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35%" fo:text-indent="0.5909in">
        <style:tab-stops>
          <style:tab-stop style:type="left" style:position="0.7875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text-position="super 66.6%"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9847in"/>
        </style:tab-stops>
      </style:paragraph-properties>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50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50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540"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4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name="P634"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7 iki 2020-01-23</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Klientų aptarnavimo skyriaus vedėją Rasą Palevičienę, o kai jos nėra atostogų, ligos, komandiruotės metu ar kitais atvejais, Klientų aptarnavimo skyriaus Licencijų ir leidimų poskyrio vedėją Sonatą Šėl</text:span><text:span text:style-name="T50">ienę priimti sprendimus dėl leidimų įrengti išorinę reklamą išdavimo.</text:span><text:s/></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12-19, i. k. 2018-20845</text:span></text:p>
      <text:p text:style-name="Normal"/>
      <text:p text:style-name="P56"><text:span text:style-name="T57">3</text:span><text:span text:style-name="T58">.</text:span><text:span text:style-name="T59"><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60"/>
      <text:p text:style-name="P61"/>
      <text:p text:style-name="P62"/>
      <text:p text:style-name="P63"><text:span text:style-name="T64">Ad</text:span><text:span text:style-name="T65">ministracijos direktorius</text:span><text:span text:style-name="T66"><text:tab/></text:span><text:span text:style-name="T67"><text:tab/></text:span><text:span text:style-name="T68"><text:tab/><text:s text:c="12"/>Gintaras Petrauskas<text:s/></text:span></text:p>
      <text:soft-page-break/>
      <text:p text:style-name="P69">PATVIRTINTA</text:p>
      <text:p text:style-name="P75">Kauno miesto savivaldybės</text:p>
      <text:p text:style-name="P76">administracijos direktoriaus</text:p>
      <text:p text:style-name="P77">2016<text:s/>m. gegužės 4 d.</text:p>
      <text:p text:style-name="P78">įsakymu Nr. A-1282</text:p>
      <text:p text:style-name="P79">(Kauno miesto savivaldybės</text:p>
      <text:p text:style-name="P80">administracijos direktoriaus</text:p>
      <text:p text:style-name="P81">2018 m. gruodžio 19 d.<text:s/></text:p>
      <text:p text:style-name="P82"><text:span text:style-name="T83">įsakymo Nr. A-4370 redakcija)</text:span></text:p>
      <text:p text:style-name="P84"/>
      <text:p text:style-name="P85"><text:span text:style-name="T86">LEIDIMŲ ĮRENGTI IŠORINĘ REKLAMĄ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eidimų<text:s/></text:span><text:span text:style-name="T98">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99"><text:span text:style-name="T100">2</text:span><text:span text:style-name="T101">. Lei</text:span><text:span text:style-name="T102">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03">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04"><text:span text:style-name="T105">3</text:span><text:span text:style-name="T106">.</text:span><text:span text:style-name="T107"><text:tab/></text:span><text:span text:style-name="T108">Apraše vartojamos sąvokos:</text:span></text:p>
      <text:p text:style-name="P109"><text:span text:style-name="T110">3.1</text:span><text:span text:style-name="T111">.</text:span><text:span text:style-name="T112"><text:tab/></text:span><text:span text:style-name="T113"><text:s/>Viešoji informacija</text:span><text:span text:style-name="T114"><text:s/>– valstybės ir savivaldybių institucijų ir įstaigų, politinių partijų, valstybės politikų informacija. Valstybės ir savivaldybių institucijos ir įstaigos suprantamos taip, kaip nurodyta Lietuvos Respub</text:span><text:span text:style-name="T115">likos valstybės tarnybos įstatyme.</text:span></text:p>
      <text:p text:style-name="P116"><text:span text:style-name="T117">3.2</text:span><text:span text:style-name="T118">.</text:span><text:span text:style-name="T119"><text:s/>Nuoroda</text:span><text:span text:style-name="T120"><text:s/>– speciali reklamos pateikimo priemonė, kurioje nurodomas registruotas <text:s/>reklamos davėjo pavadinimas (vardas, pavardė) <text:s/>ir (ar) pagrindinė veikla, ir (ar) adresas, ir (ar) kelio kryptis ir kurios įrengimo<text:s/></text:span><text:span text:style-name="T121">vieta turi tiesioginį ryšį su reklamos davėjo veiklos vieta. Nuoroda gali būti įrengiama tik prie įvažos į teritoriją, kurioje įsikūrę reklamos davėjai, ir tik pagal patvirtintą tipinį nuorodos projektą – tai yra šviesiai pilkos spalvos (RAL 9006) kelių pl</text:span><text:span text:style-name="T122">okštumų įrenginys, kuris turi vieną plačią atramą, arba vienos plokštumos ir spalvos pilonas. Plokštumos spalva turi būti tokia pati kaip ir viso įrenginio – nepriklausomai nuo reklamuojamo objekto<text:s/></text:span><text:soft-page-break/><text:span text:style-name="T123">firminių spalvų. Teksto išdėstymas visose plokštumose turi</text:span><text:span text:style-name="T124"><text:s/>būti vienodas. Nuoroda įrengiama tik pagal kompleksinį projektą.<text:s/></text:span></text:p>
      <text:p text:style-name="P125">Papildyta papunkčiu:</text:p>
      <text:p text:style-name="P126"><text:span text:style-name="T127">Nr.<text:s/></text:span><text:a xlink:href="https://www.e-tar.lt/portal/legalAct.html?documentId=3e906e00ea6511e99681cd81dcdca52c" office:target-frame-name="_top" xlink:show="replace"><text:span text:style-name="T128">A-3341</text:span></text:a><text:span text:style-name="T129">, 2019-10-09, paskelbta TAR 2019-10-09, i. k. 2019-16035</text:span></text:p>
      <text:p text:style-name="Normal"/>
      <text:p text:style-name="P130"><text:span text:style-name="T131">3.3</text:span><text:span text:style-name="T132">. Kitos Apraše vartojamos sąvokos suprantamos taip, kaip jos apibrėžtos Lietuvos Respublikos reklamos įstatyme (toliau – Reklamos įstatymas), Išorinės reklamos įrengimo taisyklėse, patvirtintose Lietuvos Respublikos ūkio ministro 2013 m. liepos 30 d.<text:s/></text:span><text:span text:style-name="T133">įsakymu Nr. 4-670 „Dėl Išorinės reklamos įrengimo taisyklių patvirtinimo“ (toliau – Taisyklės), <text:s/>ir Vietinės rinkliavos už leidimo įrengti išorinę reklamą savivaldybės teritorijoje išdavimą nuostatuose, patvirtintuose Kauno miesto savivaldybės tarybos 2008</text:span><text:span text:style-name="T134"><text:s/>m. vasario 7 d. sprendimu Nr. T-45 „Dėl Vietinės rinkliavos už leidimo įrengti išorinę reklamą savivaldybės teritorijoje išdavimą nuostatų patvirtinimo“ (toliau – Nuostatai).</text:span><text:s/></text:p>
      <text:p text:style-name="P135">Papunkčio pakeitimai:</text:p>
      <text:p text:style-name="P136"><text:span text:style-name="T137">Nr.<text:s/></text:span><text:a xlink:href="https://www.e-tar.lt/portal/legalAct.html?documentId=d190b2f0062111ea9d279ea27696ab7b" office:target-frame-name="_top" xlink:show="replace"><text:span text:style-name="T138">A-3672</text:span></text:a><text:span text:style-name="T139">, 2019-11-13, paskelbta TAR 2019-11-13, i. k. 2019-18199</text:span></text:p>
      <text:p text:style-name="P140">Papunkčio numeracijos pakeitimas:</text:p>
      <text:p text:style-name="P141"><text:span text:style-name="T142">Nr.<text:s/></text:span><text:a xlink:href="https://www.e-tar.lt/portal/legalAct.html?documentId=3e906e00ea6511e99681cd81dcdca52c" office:target-frame-name="_top" xlink:show="replace"><text:span text:style-name="T143">A-3341</text:span></text:a><text:span text:style-name="T144">, 2019</text:span><text:span text:style-name="T145">-10-09, paskelbta TAR 2019-10-09, i. k. 2019-16035</text:span></text:p>
      <text:p text:style-name="Normal"/>
      <text:p text:style-name="P146"><text:span text:style-name="T147">4</text:span><text:span text:style-name="T148">.</text:span><text:span text:style-name="T149"><text:tab/></text:span><text:span text:style-name="T150">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51"/>
      <text:p text:style-name="P152"><text:span text:style-name="T153">II</text:span><text:span text:style-name="T154"><text:s/>SKYRIUS</text:span></text:p>
      <text:p text:style-name="P155"><text:span text:style-name="T156">D</text:span><text:span text:style-name="T157">OKUMENTAI LEIDIMUI GAUTI</text:span></text:p>
      <text:p text:style-name="P158"/>
      <text:p text:style-name="P159"><text:span text:style-name="T160">5</text:span><text:span text:style-name="T161">.</text:span><text:span text:style-name="T162"><text:tab/>Reklaminės veiklos subjektas (ar jo įgaliotas asmuo), norintis gauti leidimą (toliau – pareiškėjas), Savivaldybės administracijos Klientų aptarnavimo skyriaus Asmenų aptarnavimo poskyriui (toliau – Asmenų aptarnavimo poskyr</text:span><text:span text:style-name="T163">is) per atstumą, elektroninėmis priemonėmis, elektroninėmis priemonėmis per Paslaugų ir gaminių kontaktinį centrą ar tiesiogiai turi pateikti:</text:span></text:p>
      <text:p text:style-name="P164"><text:span text:style-name="T165">5.1</text:span><text:span text:style-name="T166">.</text:span><text:span text:style-name="T167"><text:tab/><text:s/>paraišką, kurioje nurodoma: pareiškėjo (juridinio asmens) pavadinimas, teisinė forma, kodas, buveinė; par</text:span><text:span text:style-name="T168">eiškėjo (fizinio asmens) vardas, pavardė,<text:s/></text:span><text:span text:style-name="T169">asmens kodas (jeigu pagal užsienio valstybės teisės aktus fiziniam asmeniui nesuteikiamas asmens kodas, nurodoma tik gimimo data,</text:span><text:span text:style-name="T170"><text:s/>adresas korespondencijai; telefono ryšio numeris, pareiškėjo elektroninio pašto adre</text:span><text:span text:style-name="T171">sas (jeigu pareiškėjas jį turi); išorinės reklamos įrengimo adresas; vieta; jeigu išorinė reklama įrengiama pagal tipinį projektą, – tipinio projekto numeris; informacija apie Savivaldybės institucijos išduotą statybą leidžiantį dokumentą, jei reklaminis į</text:span><text:span text:style-name="T172">renginys, ant kurio numatoma skleisti išorinę reklamą, yra statinys, kuriam privalomas šis dokumentas; informacija, ar pareiškėjas yra žemės, statinių, įrenginių ar kitų objektų, ant kurių įrengiama išorinė reklama, savininkas; išorinės reklamos plotas (ap</text:span><text:span text:style-name="T173">skaičiuojamas pagal stačiakampio plotą, kurio aukštis ir<text:s/></text:span><text:soft-page-break/><text:span text:style-name="T174">plotis matuojamas pagal labiausiai nutolusius reklaminio įrenginio paviršiaus, skirto reklamai skleisti, taškus arba skleidžiant reklamą ant pritaikytos priemonės – pagal labiausiai nutolusius reklam</text:span><text:span text:style-name="T175">os taškus), matmenys, plokštumų kiekis; informacija, ar reklamoje bus naudojamas registruotas prekių ženklas; kokiu būdu (raštu arba elektroninėmis priemonėmis) pareiškėjas norėtų gauti leidimą išduodančios institucijos pranešimus; reklamos skleidimo laiko</text:span><text:span text:style-name="T176">tarpis; mokėjimo būdas (jei išorinė reklama įrengiama ant Savivaldybei priklausančios žemės, statinių);</text:span></text:p>
      <text:p text:style-name="P177"><text:span text:style-name="T178">5.2</text:span><text:span text:style-name="T179">. dokumentus, patvirtinančius žemės, statinių, įrenginių ar kitų objektų, ant kurių įrengiama išorinė reklama, nuosavybės teise ar kitais teisėta</text:span><text:span text:style-name="T180">is pagrindais valdančio asmens (toliau – savininkas) sutikimą, išskyrus atvejus, kai pareiškėjas pats yra šių objektų savininkas;</text:span><text:span text:style-name="T181"><text:s/>Reklamos įstatymo 12 straipsnio 1 dalies 4 punkte nurodytus dokumentus, kai išorinė reklama įrengiama ant bendrojo naudojimo o</text:span><text:span text:style-name="T182">bjektų;</text:span><text:span text:style-name="T183"><text:s/>dokumentus, patvirtinančius tiesioginį ryšį tarp reklamos davėjo veiklos vietos ir nuorodos įrengimo vietos (kai rengiamas nuorodos projektas);</text:span><text:s/></text:p>
      <text:p text:style-name="P184">Papunkčio pakeitimai:</text:p>
      <text:p text:style-name="P185"><text:span text:style-name="T186">Nr.<text:s/></text:span><text:a xlink:href="https://www.e-tar.lt/portal/legalAct.html?documentId=3e906e00ea6511e99681cd81dcdca52c" office:target-frame-name="_top" xlink:show="replace"><text:span text:style-name="T187">A-3341</text:span></text:a><text:span text:style-name="T188">, 2019-10-09, paskelbta TAR 2019-10-09, i. k. 2019-16035</text:span></text:p>
      <text:p text:style-name="Normal"/>
      <text:p text:style-name="P189"><text:span text:style-name="T190">5.3</text:span><text:span text:style-name="T191">.</text:span><text:span text:style-name="T192"><text:tab/>išorinės reklamos įrengimo projektą (toliau – projektas), kurį sudaro:</text:span></text:p>
      <text:p text:style-name="P193"><text:span text:style-name="T194">5.3.1</text:span><text:span text:style-name="T195">.</text:span><text:span text:style-name="T196"><text:tab/>aiškinamasis raštas;</text:span></text:p>
      <text:p text:style-name="P197"><text:span text:style-name="T198">5.3.2</text:span><text:span text:style-name="T199">.</text:span><text:span text:style-name="T200"><text:tab/>reklaminio įrenginio vietos schema topografiniame<text:s/></text:span><text:span text:style-name="T201">plane, kai reklaminis įrenginys įrengiamas ant žemės;</text:span></text:p>
      <text:p text:style-name="P202"><text:span text:style-name="T203">5.3.3</text:span><text:span text:style-name="T204">.</text:span><text:span text:style-name="T205"><text:tab/>išorinės reklamos įrengimo vietą apibūdinantys duomenys (situacijos schema, viso objekto, ant kurio planuojama įrengti reklamą, esamos padėties spalvota nuotrauka ar projektas (kai objektas<text:s/></text:span><text:span text:style-name="T206">nepastatytas ar neįrengtas);</text:span></text:p>
      <text:p text:style-name="P207"><text:span text:style-name="T208">5.3.4</text:span><text:span text:style-name="T209">.</text:span><text:span text:style-name="T210"><text:tab/>išorinės reklamos, išskyrus trumpalaikę išorinę reklamą, spalvinis bei grafinis vaizdas (įskaitant vaizdo nuotraukas ir fotomontažus). Tekstas turi būti aiškiai įskaitomas, t. y. raidės ir skaitmenys ne mažesni kaip<text:s/></text:span><text:span text:style-name="T211">0,5 cm dydžio;</text:span></text:p>
      <text:p text:style-name="P212"><text:span text:style-name="T213">5.3.5</text:span><text:span text:style-name="T214">.</text:span><text:span text:style-name="T215"><text:tab/>reklaminio įrenginio projektas, laikiklių ir tvirtinimo mazgų brėžiniai, jei reklama tvirtinama laikikliais;</text:span></text:p>
      <text:p text:style-name="P216"><text:span text:style-name="T217">5.4</text:span><text:span text:style-name="T218">.</text:span><text:span text:style-name="T219"><text:tab/>jei išorinę reklamą numatoma įrengti ant stulpų, lynų ar kitokių konstrukcijų, esančių virš gatvių, – šiuos ob</text:span><text:span text:style-name="T220">jektus eksploatuojančių subjektų raštišką sutikimą;</text:span></text:p>
      <text:p text:style-name="P221"><text:span text:style-name="T222">5.4</text:span><text:span text:style-name="T223">1</text:span><text:span text:style-name="T224">. jei išorinę reklamą numatoma įrengti žaliojoje juostoje, esančioje tarp šaligatvio ir važiuojamosios dalies, centrinėje skiriamojoje žaliojoje juostoje (t. y. žaliojoje juostoje, esančioje tarp<text:s/></text:span><text:span text:style-name="T225">skirtingų judėjimo krypčių važiuojamųjų dalių) ir sankryžų žaliosiose salose, žieduose –Savivaldybės administracijos Aplinkos apsaugos skyriaus kraštovaizdžio specialisto raštišką suderinimą;</text:span><text:span text:style-name="T226"><text:s/></text:span></text:p>
      <text:p text:style-name="P227">Papildyta papunkčiu:</text:p>
      <text:p text:style-name="P228"><text:span text:style-name="T229">Nr.<text:s/></text:span><text:a xlink:href="https://www.e-tar.lt/portal/legalAct.html?documentId=d190b2f0062111ea9d279ea27696ab7b" office:target-frame-name="_top" xlink:show="replace"><text:span text:style-name="T230">A-3672</text:span></text:a><text:span text:style-name="T231">, 2019-11-13, paskelbta TAR 2019-11-13, i. k. 2019-18199</text:span></text:p>
      <text:p text:style-name="Normal"/>
      <text:p text:style-name="P232"><text:span text:style-name="T233">5.5</text:span><text:span text:style-name="T234">.</text:span><text:span text:style-name="T235"><text:tab/><text:s/>jei išorinę reklamą numatoma įrengti kultūros paveldo objektuose, jų teritorijose bei apsaugos zonose, – Kultūros paveldo<text:s/></text:span><text:span text:style-name="T236">departamento prie Kultūros ministerijos Kauno teritorinio padalinio raštišką suderinimą;</text:span></text:p>
      <text:p text:style-name="P237"><text:span text:style-name="T238">5.6</text:span><text:span text:style-name="T239">.</text:span><text:span text:style-name="T240"><text:tab/>jei išorinę reklamą numatoma įrengti saugomose teritorijose, – saugomų teritorijų direkcijos arba regiono aplinkos apsaugos departamento, kai saugomoje terito</text:span><text:span text:style-name="T241">rijoje nėra įsteigtos saugomų teritorijų direkcijos, raštišką suderinimą.</text:span></text:p>
      <text:p text:style-name="P242"><text:span text:style-name="T243">6</text:span><text:span text:style-name="T244">. Aprašo 5 punkte nurodyti dokumentai teikiami elektroninėmis priemonėmis arba <text:s/>pateikiamos tų dokumentų skaitmeninės kopijos laikmenose.</text:span></text:p>
      <text:p text:style-name="P245"><text:span text:style-name="T246">7</text:span><text:span text:style-name="T247">.</text:span><text:span text:style-name="T248"><text:tab/>Už pateiktų duomenų ir dokumen</text:span><text:span text:style-name="T249">tų teisingumą atsako pareiškėjas.</text:span></text:p>
      <text:p text:style-name="P250"><text:span text:style-name="T251">8</text:span><text:span text:style-name="T252">.</text:span><text:span text:style-name="T253"><text:tab/>Paraiška registruojama dokumentų valdymo sistemoje „Kontora“.</text:span></text:p>
      <text:p text:style-name="P254"/>
      <text:p text:style-name="P255"><text:span text:style-name="T256">III</text:span><text:span text:style-name="T257"><text:s/>SKYRIUS</text:span></text:p>
      <text:p text:style-name="P258"><text:span text:style-name="T259">PARAIŠKOS TIKRINIMAS IR PROJEKTO DERINIMAS</text:span></text:p>
      <text:p text:style-name="P260"/>
      <text:p text:style-name="P261"><text:span text:style-name="T262">9</text:span><text:span text:style-name="T263">.</text:span><text:span text:style-name="T264"><text:tab/>Asmenų aptarnavimo poskyris:</text:span></text:p>
      <text:p text:style-name="P265"><text:span text:style-name="T266">9.1</text:span><text:span text:style-name="T267">.</text:span><text:span text:style-name="T268"><text:tab/></text:span><text:span text:style-name="T269"><text:s/>gavęs paraišką išduoti leidimą ir kitus Apraše nurodytus dokumentus, ne vėliau kaip per 5 darbo dienas nuo jų gavimo raštu arba elektroninėmis priemonėmis pareiškėjo pageidavimu išsiunčia patvirtinimą, kad paraiška gauta. Patvirtinime nurodoma: paraiškos<text:s/></text:span><text:span text:style-name="T270">registravimo Nr., terminas, per kurį turi būti išnagrinėta paraiška; informacija, kad leidimas laikomas išduotu, jeigu jis per nurodytą terminą neišduodamas ir nepateikiamas motyvuotas rašytinis atsisakymas jį išduoti; galimos pareiškėjo teisių gynimo prie</text:span><text:span text:style-name="T271">monės, kuriomis jis galėtų pasinaudoti, jeigu kiltų jo ir leidimą išduodančios institucijos ginčų;</text:span></text:p>
      <text:p text:style-name="P272"><text:span text:style-name="T273">9.2</text:span><text:span text:style-name="T274">.</text:span><text:span text:style-name="T275"><text:tab/><text:s/>užregistruotą paraišką ir kitus dokumentus tą pačią dieną perduoda nagrinėti šiems Savivaldybės administracijos padaliniams:</text:span></text:p>
      <text:p text:style-name="P276"><text:span text:style-name="T277">9.2.1</text:span><text:span text:style-name="T278">. Dokumentų sky</text:span><text:span text:style-name="T279">riui, išskyrus reklaminių įrenginių, skirtų trumpalaikei reklamai skleisti, projektus;</text:span><text:s/></text:p>
      <text:p text:style-name="P280">Papunkčio pakeitimai:</text:p>
      <text:p text:style-name="P281"><text:span text:style-name="T282">Nr.<text:s/></text:span><text:a xlink:href="https://www.e-tar.lt/portal/legalAct.html?documentId=d190b2f0062111ea9d279ea27696ab7b" office:target-frame-name="_top" xlink:show="replace"><text:span text:style-name="T283">A-3672</text:span></text:a><text:span text:style-name="T284">, 2019-11-13, paskelbta TAR 2019-11-13</text:span><text:span text:style-name="T285">, i. k. 2019-18199</text:span></text:p>
      <text:p text:style-name="Normal"/>
      <text:p text:style-name="P286"><text:span text:style-name="T287">9.2.2.</text:span><text:span text:style-name="T288"><text:s/>Neteko galios nuo 2019-11-14</text:span></text:p>
      <text:p text:style-name="P289">Papunkčio naikinimas:</text:p>
      <text:p text:style-name="P290"><text:span text:style-name="T291">Nr.<text:s/></text:span><text:a xlink:href="https://www.e-tar.lt/portal/legalAct.html?documentId=d190b2f0062111ea9d279ea27696ab7b" office:target-frame-name="_top" xlink:show="replace"><text:span text:style-name="T292">A-3672</text:span></text:a><text:span text:style-name="T293">, 2019-11-13, paskelbta TAR 2019-11-13, i. k. 2019-18199</text:span></text:p>
      <text:p text:style-name="P294">Papunkčio pakeitimai:</text:p>
      <text:p text:style-name="P295"><text:span text:style-name="T296">Nr.<text:s/></text:span><text:a xlink:href="https://www.e-tar.lt/portal/legalAct.html?documentId=3e906e00ea6511e99681cd81dcdca52c" office:target-frame-name="_top" xlink:show="replace"><text:span text:style-name="T297">A-3341</text:span></text:a><text:span text:style-name="T298">, 2019-10-09, paskelbta TAR 2019-10-09, i. k. 2019-16035</text:span></text:p>
      <text:p text:style-name="Normal"/>
      <text:p text:style-name="P299"><text:span text:style-name="T300">9.2.3</text:span><text:span text:style-name="T301">. Miesto planavimo ir architektūros skyriui.</text:span><text:s/></text:p>
      <text:p text:style-name="P302">Papildyta papunkčiu:</text:p>
      <text:p text:style-name="P303"><text:span text:style-name="T304">Nr.<text:s/></text:span><text:a xlink:href="https://www.e-tar.lt/portal/legalAct.html?documentId=3e906e00ea6511e99681cd81dcdca52c" office:target-frame-name="_top" xlink:show="replace"><text:span text:style-name="T305">A-3341</text:span></text:a><text:span text:style-name="T306">, 2019-10-09, paskelbta TAR 2019-10-09, i. k. 2019-16035</text:span></text:p>
      <text:p text:style-name="P307">Papunkčio pakeitimai:</text:p>
      <text:p text:style-name="P308"><text:span text:style-name="T309">Nr.<text:s/></text:span><text:a xlink:href="https://www.e-tar.lt/portal/legalAct.html?documentId=d190b2f0062111ea9d279ea27696ab7b" office:target-frame-name="_top" xlink:show="replace"><text:span text:style-name="T310">A-3672</text:span></text:a><text:span text:style-name="T311">, 2019-11-13, paskelbta TAR 2019-11-13, i. k. 2019-18199</text:span></text:p>
      <text:p text:style-name="Normal"/>
      <text:p text:style-name="P312"><text:span text:style-name="T313">10</text:span><text:span text:style-name="T314">. Dokumentų skyrius, gavęs paraišką ir kitus dokumentus, ne vėliau kaip per 2 darbo dienas nuo paraiškos užregistravimo dienos patikrina, ar projekte</text:span><text:span text:style-name="T315"><text:s/>(išorinės reklamos spalviniame ar grafiniame vaizde) pateikti užrašai atitinka bendrinės lietuvių kalbos normas, ar laikomasi Lietuvos Respublikos valstybinės kalbos įstatymo ir Valstybinės lietuvių kalbos komisijos nutarimų reikalavimų. Dokumentų skyrius</text:span><text:span text:style-name="T316"><text:s/>arba suderina nurodytus reikalavimus atitinkančius užrašus ir apie tai informuoja Miesto planavimo ir architektūros skyrių, arba informuoja Miesto planavimo ir architektūros skyrių apie reikalavimų neatitinkančius užrašus.</text:span></text:p>
      <text:p text:style-name="P317"><text:span text:style-name="T318">11</text:span><text:span text:style-name="T319">.</text:span><text:span text:style-name="T320"><text:tab/>Miesto planavimo ir arch</text:span><text:span text:style-name="T321">itektūros skyrius:</text:span></text:p>
      <text:p text:style-name="P322"><text:span text:style-name="T323">11.1</text:span><text:span text:style-name="T324">.</text:span><text:span text:style-name="T325"><text:tab/>patikrina, ar pateikti visi dokumentai, nurodyti Aprašo 5 punkte, ar jie tinkamai parengti, ar teisingai užpildyti, ir, nustatęs, kad pateikti ne visi dokumentai arba jie neatitinka dokumentams keliamų reikalavimų, ne vėliau kaip</text:span><text:span text:style-name="T326"><text:s/>per 5 darbo dienas nuo paraiškos užregistravimo dienos raštu arba elektroninėmis priemonėmis praneša apie tai pareiškėjui ir nustato 5 darbo dienų terminą trūkstamiems arba patikslintiems dokumentams pateikti, taip pat informuoja, kad terminas leidimui iš</text:span><text:span text:style-name="T327">duoti skaičiuojamas nuo visų tinkamai įformintų dokumentų gavimo dienos</text:span><text:span text:style-name="T328">;</text:span></text:p>
      <text:p text:style-name="P329"><text:span text:style-name="T330">11.2</text:span><text:span text:style-name="T331">.<text:s/></text:span><text:span text:style-name="T332">jei pareiškėjo pateikti dokumentai ir informacija atitinka Aprašo 5 punkto reikalavimus,<text:s/></text:span><text:span text:style-name="T333">ne vėliau kaip<text:s/></text:span><text:span text:style-name="T334">per 10 darbo dienų<text:s/></text:span><text:span text:style-name="T335">nuo paraiškos ir kitų dokumentų gavimo dienos:</text:span></text:p>
      <text:p text:style-name="P336"><text:span text:style-name="T337">11.</text:span><text:span text:style-name="T338">2.1</text:span><text:span text:style-name="T339">. pritaria leidimo išdavimui paraiškoje nurodytam laikotarpiui, jeigu projektas atitinka Kauno miesto išorinės vaizdinės reklamos specialiojo plano, patvirtinto Kauno miesto savivaldybės tarybos 2006 m. gegužės 18 d. sprendimu Nr. T-206 „Dėl Kauno mie</text:span><text:span text:style-name="T340">sto išorinės vaizdinės reklamos specialiojo plano patvirtinimo“, Kauno išorinės vaizdinės reklamos sklaidos specialiojo plano, patvirtinto Kauno miesto savivaldybės tarybos 2014 m. lapkričio 27 d. sprendimu Nr. T-640 „Dėl Kauno išorinės vaizdinės reklamos<text:s/></text:span><text:span text:style-name="T341">sklaidos specialiojo plano patvirtinimo“ (toliau – specialieji planai), sprendinius, Reklamos įstatymo, Taisyklių ir Aprašo reikalavimus, projektą, kuriam buvo pritarta, registruoja ir apie tai informuoja<text:s/></text:span><text:span text:style-name="T342">Klientų aptarnavimo skyriaus Licencijų ir leidimų<text:s/></text:span><text:span text:style-name="T343">poskyrį (toliau – Licencijų ir leidimų poskyris);</text:span></text:p>
      <text:p text:style-name="P344"><text:span text:style-name="T345">11.2.2</text:span><text:span text:style-name="T346">.</text:span><text:span text:style-name="T347"><text:tab/></text:span><text:span text:style-name="T348">Savivaldybės administracijos vardu parengia ir pateikia pareiškėjui motyvuotą atsakymą dėl leidimo išdavimo procedūros nutraukimo, jeigu projektas</text:span><text:span text:style-name="T349"><text:s/>neatitinka specialiųjų planų sprendinių,<text:s/></text:span><text:span text:style-name="T350">Reklam</text:span><text:span text:style-name="T351">os įstatymo, Taisyklių ir Aprašo<text:s/></text:span><text:span text:style-name="T352">reikalavimų</text:span><text:span text:style-name="T353">.</text:span><text:s/></text:p>
      <text:p text:style-name="P354">Papunkčio pakeitimai:</text:p>
      <text:p text:style-name="P355"><text:span text:style-name="T356">Nr.<text:s/></text:span><text:a xlink:href="https://www.e-tar.lt/portal/legalAct.html?documentId=8f1b4bc01fd411eabe008ea93139d588" office:target-frame-name="_top" xlink:show="replace"><text:span text:style-name="T357">A-4161</text:span></text:a><text:span text:style-name="T358">, 2019-12-16, paskelbta TAR 2019-12-16, i. k. 2019-20206</text:span></text:p>
      <text:p text:style-name="Normal"/>
      <text:p text:style-name="P359"><text:span text:style-name="T360">IV</text:span><text:span text:style-name="T361"><text:s/>SKYRIUS</text:span></text:p>
      <text:p text:style-name="P362"><text:span text:style-name="T363">LEIDIMO IŠDAVIMAS</text:span></text:p>
      <text:p text:style-name="P364"/>
      <text:p text:style-name="P365"><text:span text:style-name="T366">12</text:span><text:span text:style-name="T367">.</text:span><text:span text:style-name="T368"><text:tab/></text:span><text:span text:style-name="T369">Licencijų ir leidimų poskyris<text:s/></text:span><text:span text:style-name="T370">ne vėliau kaip per 10 darbo dienų nuo visų reikiamų dokumentų ir informacijos leidimui išduoti gavimo dienos:</text:span></text:p>
      <text:p text:style-name="P371"><text:span text:style-name="T372">12.1</text:span><text:span text:style-name="T373">.</text:span><text:span text:style-name="T374"><text:tab/>rengia Klientų aptarnavimo skyriaus vedėjo įsakymą dėl leidimo išdavimo ir<text:s/></text:span><text:span text:style-name="T375">išduoda leidimą per Licencijų informacinę sistemą, jeigu:</text:span></text:p>
      <text:p text:style-name="P376"><text:span text:style-name="T377">12.1.1</text:span><text:span text:style-name="T378">. Miesto planavimo ir architektūros skyrius pagal Aprašo<text:s/></text:span><text:span text:style-name="T379">11.2.1 papunktį pritarė leidimo išdavimui;</text:span><text:s/></text:p>
      <text:p text:style-name="P380">Papunkčio pakeitimai:</text:p>
      <text:p text:style-name="P381"><text:span text:style-name="T382">Nr.<text:s/></text:span><text:a xlink:href="https://www.e-tar.lt/portal/legalAct.html?documentId=d190b2f0062111ea9d279ea27696ab7b" office:target-frame-name="_top" xlink:show="replace"><text:span text:style-name="T383">A-3672</text:span></text:a><text:span text:style-name="T384">, 2019-11-13, paskelbta TAR 2019-11-13, i. k. 2019-18199</text:span></text:p>
      <text:p text:style-name="Normal"/>
      <text:p text:style-name="P385"><text:span text:style-name="T386">12.1.2</text:span><text:span text:style-name="T387">.</text:span><text:span text:style-name="T388"><text:tab/></text:span><text:span text:style-name="T389"><text:s/>pareiškėjas yra sumokėjęs Nuostatuose nustatytą rinkliavą, jeigu Nuostatuose nustatyta, kad rinkliava turi būti sumokėta prieš išduodant leidimą;<text:s/></text:span></text:p>
      <text:p text:style-name="P390"><text:span text:style-name="T391">12.2</text:span><text:span text:style-name="T392">. išsiunčia raštu raginimą sumokėti rinkliavą, jeigu Miesto planavimo ir architektūros skyrius pag</text:span><text:span text:style-name="T393">al Aprašo<text:s/></text:span><text:span text:style-name="T394">11.2.1 papunktį pritarė leidimo išdavimui</text:span><text:span text:style-name="T395">, bet pareiškėjas Nuostatuose nustatytos rinkliavos nėra sumokėjęs, ir nustato ne ilgesnį nei 30 dienų terminą rinkliavai sumokėti. Jei vietinė rinkliava nesumokama per nustatytą terminą, išsiunčia pareišk</text:span><text:span text:style-name="T396">ėjui motyvuotą atsakymą dėl leidimo išdavimo procedūros nutraukimo.</text:span><text:s/></text:p>
      <text:p text:style-name="P397">Papunkčio pakeitimai:</text:p>
      <text:p text:style-name="P398"><text:span text:style-name="T399">Nr.<text:s/></text:span><text:a xlink:href="https://www.e-tar.lt/portal/legalAct.html?documentId=d190b2f0062111ea9d279ea27696ab7b" office:target-frame-name="_top" xlink:show="replace"><text:span text:style-name="T400">A-3672</text:span></text:a><text:span text:style-name="T401">, 2019-11-13, paskelbta TAR 2019-11-13, i. k. 2019-18199</text:span></text:p>
      <text:p text:style-name="Normal"/>
      <text:p text:style-name="P402"><text:span text:style-name="T403">13</text:span><text:span text:style-name="T404">.</text:span><text:span text:style-name="T405"><text:tab/>Pareiškėjui leidimas turi būti išduotas arba rašytinis motyvuotas atsisakymas jį išduoti pateiktas ne vėliau kaip per 20 darbo dienų nuo visų reikiamų dokumentų leidimui išduoti gavimo dienos. Jeigu pateikti ne visi, nevisiškai ar neteisingai už</text:span><text:span text:style-name="T406">pildyti dokumentai arba neteisingi duomenys, terminas skaičiuojamas nuo visų arba papildytų (patikslintų) dokumentų gavimo dienos.<text:s/></text:span></text:p>
      <text:p text:style-name="P407"><text:span text:style-name="T408">14</text:span><text:span text:style-name="T409">.</text:span><text:span text:style-name="T410"><text:tab/>Jeigu per Aprašo 13 punkte nurodytą terminą neišduodamas leidimas ir nepateikiamas motyvuotas rašytinis atsisakymas<text:s/></text:span><text:span text:style-name="T411">išduoti leidimą, laikoma, kad leidimas išduotas, ir už leidimo išdavimą rinkliava turi būti sumokėta Nuostatuose nustatyta tvarka.</text:span></text:p>
      <text:p text:style-name="P412"><text:span text:style-name="T413">15</text:span><text:span text:style-name="T414">.</text:span><text:span text:style-name="T415"><text:tab/>Išdavus leidimą, ne vėliau nei per 3 darbo dienas pareiškėjas apie tai informuojamas prašyme nurodytu būdu ir nurodyt</text:span><text:span text:style-name="T416">ais adresais.</text:span></text:p>
      <text:p text:style-name="P417"><text:span text:style-name="T418">16</text:span><text:span text:style-name="T419">.</text:span><text:span text:style-name="T420"><text:tab/>Leidimai įrengti išorinę reklamą, išskyrus trumpalaikę išorinę reklamą ir iškabas, ne ant Savivaldybei priklausančių objektų, išduodami vienų metų laikotarpiui. Leidimai įrengti iškabas ne ant Savivaldybei priklausančių objektų<text:s/></text:span><text:span text:style-name="T421">išduodami pageidaujamam išorinės reklamos skleidimo laikotarpiui, kuris negali būti ilgesnis kaip 10 metų. Leidimai įrengti trumpalaikę išorinę reklamą išduodami pageidaujamam išorinės reklamos skleidimo laikotarpiui, kuris negali būti ilgesnis kaip vienas</text:span><text:span text:style-name="T422"><text:s/>mėnuo.</text:span><text:s/></text:p>
      <text:p text:style-name="P423">Punkto pakeitimai:</text:p>
      <text:p text:style-name="P424"><text:span text:style-name="T425">Nr.<text:s/></text:span><text:a xlink:href="https://www.e-tar.lt/portal/legalAct.html?documentId=d190b2f0062111ea9d279ea27696ab7b" office:target-frame-name="_top" xlink:show="replace"><text:span text:style-name="T426">A-3672</text:span></text:a><text:span text:style-name="T427">, 2019-11-13, paskelbta TAR 2019-11-13, i. k. 2019-18199</text:span></text:p>
      <text:p text:style-name="Normal"/>
      <text:p text:style-name="P428"><text:span text:style-name="T429">17</text:span><text:span text:style-name="T430">.</text:span><text:span text:style-name="T431"><text:tab/>Jeigu pasibaigus leidimo galiojimo terminui reklaminės</text:span><text:span text:style-name="T432"><text:s/>veiklos subjektas nori gauti naują leidimą, jis Asmenų aptarnavimo poskyriui ne anksčiau nei prieš 40 darbo dienų ir ne vėliau<text:s/></text:span><text:soft-page-break/><text:span text:style-name="T433">kaip prieš 20 darbo dienų iki leidimo galiojimo termino pabaigos Apraše nustatyta tvarka turi pateikti:</text:span></text:p>
      <text:p text:style-name="P434"><text:span text:style-name="T435">17.1</text:span><text:span text:style-name="T436">.</text:span><text:span text:style-name="T437"><text:tab/>paraišką, kurioj</text:span><text:span text:style-name="T438">e nurodoma Aprašo 5.1 papunktyje nurodyta informacija, taip pat <text:s/>turimo leidimo numeris ir išdavimo data;</text:span></text:p>
      <text:p text:style-name="P439"><text:span text:style-name="T440">17.2</text:span><text:span text:style-name="T441">. Aprašo 5.2, 5.4, 5.4</text:span><text:span text:style-name="T442">1</text:span><text:span text:style-name="T443">, 5.5, 5.6 papunkčiuose nurodytus dokumentus, išskyrus atvejus, kai jie jau buvo pateikti turimam leidimui gauti;</text:span></text:p>
      <text:p text:style-name="P444"><text:span text:style-name="T445">17.3</text:span><text:span text:style-name="T446">. objekto, ant kurio įrengta reklama, esamos padėties spalvotą nuotrauką, perkeltą ant A4 formato popieriaus lapo (po nuotrauka turi būti parašytas leidimo turėtojas, išorinės reklamos adresas ir palikta vieta spaudui).</text:span><text:s/></text:p>
      <text:p text:style-name="P447">Punkto pakeitimai:</text:p>
      <text:p text:style-name="P448"><text:span text:style-name="T449">Nr.<text:s/></text:span><text:a xlink:href="https://www.e-tar.lt/portal/legalAct.html?documentId=d190b2f0062111ea9d279ea27696ab7b" office:target-frame-name="_top" xlink:show="replace"><text:span text:style-name="T450">A-3672</text:span></text:a><text:span text:style-name="T451">, 2019-11-13, paskelbta TAR 2019-11-13, i. k. 2019-18199</text:span></text:p>
      <text:p text:style-name="Normal"/>
      <text:p text:style-name="P452"><text:span text:style-name="T453">18</text:span><text:span text:style-name="T454">.</text:span><text:span text:style-name="T455"><text:tab/>Leidimas Aprašo 17 punkte nurodytu atveju išduodamas Apraše nustatyta tvarka ir terminais.</text:span></text:p>
      <text:p text:style-name="P456"><text:span text:style-name="T457">19</text:span><text:span text:style-name="T458">. Leidimas neišduodamas, jei išorinę reklamą numatoma įrengti ant pastatų, įrašytų į Savivaldybės tarybos sprendimu patvirtintą apleisto ar neprižiūrimo nekilnojamojo turto sąrašą, nes turto būklė kelia pavojų jame ar arti jo gyvenančių, dirbančių a</text:span><text:span text:style-name="T459">r kitais tikslais būnančių žmonių sveikatai, gyvybei ar aplinkai (kai statiniai neatitinka Lietuvos Respublikos statybos įstatymo ar kitų teisės aktų reikalavimų, statiniai ir patalpos apdegę, apgriuvę ar kitaip fiziškai pažeisti, pažeista, nesandari pasta</text:span><text:span text:style-name="T460">to stogo danga, pažeista, neveikianti pastato kritulių surinkimo sistema, apskardinimas, pažeistas, atšokęs, ištrupėjęs pastato fasado tinkas, plytos ar kitos sienų apdailos medžiagos, pažeisti, suirę, trupantys balkonų pagrindai ar architektūros elementai</text:span><text:span text:style-name="T461">; atviri langai, durys ar kitos angos, leidžiančios netrukdomai patekti į neprižiūrimą pastatą). Leidimas taip pat neišduodamas kitais Reklamos įstatymo 12 straipsnio 12 dalyje nustatytais atvejais.</text:span><text:s/></text:p>
      <text:p text:style-name="P462">Punkto pakeitimai:</text:p>
      <text:p text:style-name="P463"><text:span text:style-name="T464">Nr.<text:s/></text:span><text:a xlink:href="https://www.e-tar.lt/portal/legalAct.html?documentId=8f1b4bc01fd411eabe008ea93139d588" office:target-frame-name="_top" xlink:show="replace"><text:span text:style-name="T465">A-4161</text:span></text:a><text:span text:style-name="T466">, 2019-12-16, paskelbta TAR 2019-12-16, i. k. 2019-20206</text:span></text:p>
      <text:p text:style-name="Normal"/>
      <text:p text:style-name="P467"><text:span text:style-name="T468">20</text:span><text:span text:style-name="T469">. Informacija apie išduotus leidimus skelbiama Savivaldybės interneto svetainėje (www.kaunas.lt).</text:span><text:s/></text:p>
      <text:p text:style-name="P470">Punkto pakeitimai:</text:p>
      <text:p text:style-name="P471"><text:span text:style-name="T472">Nr.<text:s/></text:span><text:a xlink:href="https://www.e-tar.lt/portal/legalAct.html?documentId=d190b2f0062111ea9d279ea27696ab7b" office:target-frame-name="_top" xlink:show="replace"><text:span text:style-name="T473">A-3672</text:span></text:a><text:span text:style-name="T474">, 2019-11-13, paskelbta TAR 2019-11-13, i. k. 2019-18199</text:span></text:p>
      <text:p text:style-name="Normal"/>
      <text:p text:style-name="P475"><text:span text:style-name="T476">21</text:span><text:span text:style-name="T477">.</text:span><text:span text:style-name="T478"><text:tab/>Leidimai įrengti išorinę reklamą skelbiami Licencijų informacinėje sistemoje.</text:span></text:p>
      <text:p text:style-name="P479"><text:span text:style-name="T480">22</text:span><text:span text:style-name="T481">.</text:span><text:span text:style-name="T482"><text:tab/>Kai leidimo turėtojas nori keisti išorinės reklamos, išskyrus ant reklaminio įrenginio pateikiamą trumpalaikę išorinę reklamą, spalvinį ir grafinį vaizdą, jis Asmenų aptarnavimo poskyriui per atstumą, elektroninėmis priemonėmis, elektroninėmis priemonė</text:span><text:span text:style-name="T483">mis per Paslaugų ir gaminių kontaktinį centrą ar tiesiogiai turi pateikti laisvos formos prašymą, kuriame nurodomas turimo leidimo numeris, jo išdavimo data, ir Aprašo 5.3.4 papunktyje nurodytą dokumentą.</text:span></text:p>
      <text:p text:style-name="P484"><text:span text:style-name="T485">23</text:span><text:span text:style-name="T486">.</text:span><text:span text:style-name="T487"><text:tab/>Dokumentų skyrius ir Miesto planavimo ir ar</text:span><text:span text:style-name="T488">chitektūros skyrius ne vėliau kaip per 3 darbo dienas nuo Aprašo 22 punkte nurodytų dokumentų gavimo dienos įvertina išorinės reklamos<text:s/></text:span><text:soft-page-break/><text:span text:style-name="T489">spalvinio bei grafinio vaizdo atitiktį Aprašo reikalavimams ir raštu ar elektroninėmis priemonėmis jį suderina arba patei</text:span><text:span text:style-name="T490">kia leidimo turėtojui motyvuotą atsisakymą jį derinti. Suderintas išorinės reklamos spalvinio ir grafinio vaizdo pakeitimo dokumentas saugomas kartu su projektu.</text:span><text:s/></text:p>
      <text:p text:style-name="P491">Punkto pakeitimai:</text:p>
      <text:p text:style-name="P492"><text:span text:style-name="T493">Nr.<text:s/></text:span><text:a xlink:href="https://www.e-tar.lt/portal/legalAct.html?documentId=d190b2f0062111ea9d279ea27696ab7b" office:target-frame-name="_top" xlink:show="replace"><text:span text:style-name="T494">A-3672</text:span></text:a><text:span text:style-name="T495">, 2019-11-13, paskelbta TAR 2019-11-13, i. k. 2019-18199</text:span></text:p>
      <text:p text:style-name="Normal"/>
      <text:p text:style-name="P496"><text:span text:style-name="T497">24</text:span><text:span text:style-name="T498">.</text:span><text:span text:style-name="T499"><text:tab/>Dėl reklaminio įrenginio projekto derinimo asmenys su prašymu kreipiasi statybą reglamentuojančių teisės aktų nustatyta tvarka.<text:s/></text:span></text:p>
      <text:p text:style-name="P500"/>
      <text:p text:style-name="P501"><text:span text:style-name="T502">V</text:span><text:span text:style-name="T503"><text:s/>SKYRIUS</text:span></text:p>
      <text:p text:style-name="P504"><text:span text:style-name="T505">LEIDIMŲ GA</text:span><text:span text:style-name="T506">LIOJIMO PANAIKINIMAS</text:span></text:p>
      <text:p text:style-name="P507"/>
      <text:p text:style-name="P508"><text:span text:style-name="T509">25</text:span><text:span text:style-name="T510">.</text:span><text:span text:style-name="T511"><text:tab/>Leidimo turėtojas įspėjamas apie galimą leidimo galiojimą panaikinimą Reklamos įstatymo 12 straipsnio 13 dalyje nustatytais atvejais.</text:span></text:p>
      <text:p text:style-name="P512"><text:span text:style-name="T513">26</text:span><text:span text:style-name="T514">.</text:span><text:span text:style-name="T515"><text:tab/>Leidimo galiojimas panaikinamas Reklamos įstatymo 12 straipsnio 14 dalyje<text:s/></text:span><text:span text:style-name="T516">nustatytais atvejais.</text:span></text:p>
      <text:p text:style-name="P517"><text:span text:style-name="T518">27</text:span><text:span text:style-name="T519">.</text:span><text:span text:style-name="T520"><text:tab/><text:s/>Savivaldybės administracijos direktorius, gavęs informaciją apie Reklamos įstatymo 12 straipsnio 13 dalyje nustatytus atvejus, priima sprendimą apie galimą leidimo galiojimo panaikinimą. Apie sprendimą įspėti apie galimą leid</text:span><text:span text:style-name="T521">imo galiojimo panaikinimą leidimo turėtojui pranešama per 3 darbo dienas nuo sprendimo priėmimo. Pranešime nurodomi pažeidimai, dėl kurių leidimo turėtojas įspėjamas apie galimą leidimo galiojimo panaikinimą, ir, atsižvelgiant į pažeidimų pobūdį ir kitas s</text:span><text:span text:style-name="T522">varbias aplinkybes, nustatomas ne trumpesnis kaip 3 darbo dienų terminas pažeidimams pašalinti.</text:span></text:p>
      <text:p text:style-name="P523"><text:span text:style-name="T524">28</text:span><text:span text:style-name="T525">. Leidimo turėtojas turi pašalinti Savivaldybės administracijos direktoriaus nurodytus pažeidimus, dėl kurių buvo įspėtas apie galimą leidimo galiojimo pa</text:span><text:span text:style-name="T526">naikinimą, per Aprašo 27 punkte nurodytą terminą, kuris skaičiuojamas nuo pranešimo apie galimą leidimo galiojimo panaikinimą gavimo dienos. Pašalinęs pažeidimus, leidimo turėtojas apie tai turi pranešti raštu ar elektroninėmis priemonėmis Klientų aptarnav</text:span><text:span text:style-name="T527">imo skyriui.</text:span></text:p>
      <text:p text:style-name="P528"><text:span text:style-name="T529">29</text:span><text:span text:style-name="T530">.</text:span><text:span text:style-name="T531"><text:tab/>Apie sprendimą panaikinti leidimo galiojimą per 3 darbo dienas nuo sprendimo priėmimo pranešama raštu (registruotu laišku ar elektroninėmis priemonėmis) leidimo turėtojui ir nurodoma leidimo galiojimo panaikinimo priežastis.</text:span></text:p>
      <text:p text:style-name="P532"><text:span text:style-name="T533">30</text:span><text:span text:style-name="T534">.</text:span><text:span text:style-name="T535"><text:tab/>Sa</text:span><text:span text:style-name="T536">vivaldybės administracijos direktorius priima sprendimą dėl įspėjimo dėl galimo leidimo galiojimo panaikinimo ir leidimo galiojimas panaikinimo. Klientų aptarnavimo skyrius rengia Savivaldybės administracijos direktoriaus įsakymus dėl įspėjimo dėl galimo l</text:span><text:span text:style-name="T537">eidimo galiojimo panaikinimo ir leidimo galiojimas panaikinimo. Apie priimtą sprendimą įspėti apie galimą leidimo galiojimo panaikinimą ar panaikinti leidimo galiojimą Klientų aptarnavimo skyrius raštu ar elektroninėmis priemonėmis praneša leidimo turėtoju</text:span><text:span text:style-name="T538">i.</text:span></text:p>
      <text:p text:style-name="P539"/>
      <text:p text:style-name="P540"><text:span text:style-name="T541">VI</text:span><text:span text:style-name="T542"><text:s/>SKYRIUS</text:span></text:p>
      <text:p text:style-name="P543"><text:span text:style-name="T544">BAIGIAMOSIOS NUOSTATOS</text:span></text:p>
      <text:p text:style-name="P545"/>
      <text:p text:style-name="P546"><text:span text:style-name="T547">31</text:span><text:span text:style-name="T548">.</text:span><text:span text:style-name="T549"><text:tab/>Pasibaigus leidimo galiojimo terminui ar panaikinus leidimo galiojimą ne vėliau kaip per 1 kalendorinę dieną nuo leidimo galiojimo pabaigos leidimo turėtojas privalo nukabinti išorinę reklamą ir per 10<text:s/></text:span><text:span text:style-name="T550">darbo dienų nuo leidimo galiojimo pabaigos savo lėšomis išardyti reklaminį įrenginį ir sutvarkyti vietą ar teritoriją, kurioje buvo įrengtas reklaminis įrenginys.</text:span></text:p>
      <text:p text:style-name="P551"><text:span text:style-name="T552">32</text:span><text:span text:style-name="T553">.</text:span><text:span text:style-name="T554"><text:tab/>Leidimo turėtojas privalo užtikrinti, kad trumpalaikės išorinės reklamos spalviniame<text:s/></text:span><text:span text:style-name="T555">ar grafiniame vaizde pateikti užrašai atitiktų bendrinės lietuvių kalbos normas, Lietuvos Respublikos valstybinės kalbos įstatymo ir Valstybinės lietuvių kalbos komisijos nutarimų reikalavimus.</text:span></text:p>
      <text:p text:style-name="P556"><text:span text:style-name="T557">33</text:span><text:span text:style-name="T558">.</text:span><text:span text:style-name="T559"><text:tab/>Išorinės reklamos įrengimo reikalavimų laikymąsi Saviv</text:span><text:span text:style-name="T560">aldybės teritorijoje pagal kompetenciją kontroliuoja Viešosios tvarkos skyrius.</text:span></text:p>
      <text:p text:style-name="P561"><text:span text:style-name="T562">34</text:span><text:span text:style-name="T563">.</text:span><text:span text:style-name="T564"><text:tab/>Leidimų turėtojai, pažeidę išorinės reklamos įrengimo reikalavimus, atsako teisės aktų nustatyta tvarka.</text:span></text:p>
      <text:p text:style-name="P565"><text:span text:style-name="T566">_______________________________</text:span></text:p>
      <text:p text:style-name="P567">Priedo pakeitimai:</text:p>
      <text:p text:style-name="P568"><text:span text:style-name="T569">Nr.<text:s/></text:span><text:a xlink:href="https://www.e-tar.lt/portal/legalAct.html?documentId=cc5b6960038411e9a5eaf2cd290f1944" office:target-frame-name="_top" xlink:show="replace"><text:span text:style-name="T570">A-4370</text:span></text:a><text:span text:style-name="T571">, 2018-12-19, paskelbta TAR 2018-12-19, i. k. 2018-20845</text:span></text:p>
      <text:p text:style-name="Normal"/>
      <text:p text:style-name="Normal"/>
      <text:p text:style-name="Normal"/>
      <text:p text:style-name="Normal"/>
      <text:p text:style-name="P572">Priedų pakeitimai:</text:p>
      <text:p text:style-name="Normal"/>
      <text:p text:style-name="P573">a161282forma</text:p>
      <text:p text:style-name="P574">Neteko galios nuo: 2018-12-20</text:p>
      <text:p text:style-name="P575"><text:span text:style-name="T576">Nr.<text:s/></text:span><text:a xlink:href="https://www.e-tar.lt/portal/legalAct.html?documentId=cc5b6960038411e9a5eaf2cd290f1944" office:target-frame-name="_top" xlink:show="replace"><text:span text:style-name="T577">A-4370</text:span></text:a><text:span text:style-name="T578">, 2018-12-19, paskelbta TAR 2018-12-19, i. k. 2018-2084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Kauno miesto savivaldybės administracija, Įsakymas</text:span></text:p>
      <text:p text:style-name="P588"><text:span text:style-name="T589">Nr.<text:s/></text:span><text:a xlink:href="https://www.e-tar.lt/portal/legalAct.html?documentId=cc5b6960038411e9a5eaf2cd290f1944" office:target-frame-name="_top" xlink:show="replace"><text:span text:style-name="T590">A-4370</text:span></text:a><text:span text:style-name="T591">, 2018-12-19, paskelbta TAR 2018-12-19, i. k. 2018-20845</text:span></text:p>
      <text:p text:style-name="P592"><text:span text:style-name="T593">Dėl Kauno miesto savivaldybės administracijos direktoriaus 2016 m. gegužės 4 d. įsakymo Nr. A-128</text:span><text:span text:style-name="T594">2 „Dėl Leidimų įrengti išorinę reklamą išdavimo tvarkos aprašo patvirtinimo“ pakeitimo</text:span></text:p>
      <text:p text:style-name="P595"/>
      <text:p text:style-name="P596"><text:span text:style-name="T597">2.</text:span></text:p>
      <text:p text:style-name="P598"><text:span text:style-name="T599">Kauno miesto savivaldybės administracija, Įsakymas</text:span></text:p>
      <text:p text:style-name="P600"><text:span text:style-name="T601">Nr.<text:s/></text:span><text:a xlink:href="https://www.e-tar.lt/portal/legalAct.html?documentId=3e906e00ea6511e99681cd81dcdca52c" office:target-frame-name="_top" xlink:show="replace"><text:span text:style-name="T602">A-3341</text:span></text:a><text:span text:style-name="T603">, 2019</text:span><text:span text:style-name="T604">-10-09, paskelbta TAR 2019-10-09, i. k. 2019-16035</text:span></text:p>
      <text:p text:style-name="P605"><text:span text:style-name="T606">Dėl Kauno miesto savivaldybės administracijos direktoriaus 2016 m. gegužės 4 d. įsakymo Nr. A-1282 „Dėl Leidimų įrengti išorinę reklamą išdavimo tvarkos aprašo patvirtinimo“ pakeitimo</text:span></text:p>
      <text:p text:style-name="P607"/>
      <text:p text:style-name="P608"><text:span text:style-name="T609">3.</text:span></text:p>
      <text:p text:style-name="P610"><text:span text:style-name="T611">Kauno miesto savi</text:span><text:span text:style-name="T612">valdybės administracija, Įsakymas</text:span></text:p>
      <text:p text:style-name="P613"><text:span text:style-name="T614">Nr.<text:s/></text:span><text:a xlink:href="https://www.e-tar.lt/portal/legalAct.html?documentId=d190b2f0062111ea9d279ea27696ab7b" office:target-frame-name="_top" xlink:show="replace"><text:span text:style-name="T615">A-3672</text:span></text:a><text:span text:style-name="T616">, 2019-11-13, paskelbta TAR 2019-11-13, i. k. 2019-18199</text:span></text:p>
      <text:soft-page-break/>
      <text:p text:style-name="P617"><text:span text:style-name="T618">Dėl Kauno miesto savivaldybės administracijos direktoriau</text:span><text:span text:style-name="T619">s 2016 m. gegužės 4 d. įsakymo Nr. A-1282 „Dėl Leidimų įrengti išorinę reklamą išdavimo tvarkos aprašo patvirtinimo“ pakeitimo</text:span></text:p>
      <text:p text:style-name="P620"/>
      <text:p text:style-name="P621"><text:span text:style-name="T622">4.</text:span></text:p>
      <text:p text:style-name="P623"><text:span text:style-name="T624">Kauno miesto savivaldybės administracija, Įsakymas</text:span></text:p>
      <text:p text:style-name="P625"><text:span text:style-name="T626">Nr.<text:s/></text:span><text:a xlink:href="https://www.e-tar.lt/portal/legalAct.html?documentId=8f1b4bc01fd411eabe008ea93139d588" office:target-frame-name="_top" xlink:show="replace"><text:span text:style-name="T627">A-4161</text:span></text:a><text:span text:style-name="T628">, 2019-12-16, paskelbta TAR 2019-12-16, i. k. 2019-20206</text:span></text:p>
      <text:p text:style-name="P629"><text:span text:style-name="T630">Dėl Kauno miesto savivaldybės administracijos direktoriaus 2016 m. gegužės 4 d. įsakymo Nr. A-1282 „Dėl Leidimų įrengti išorinę reklamą išdavimo tvarkos aprašo<text:s/></text:span><text:span text:style-name="T631">patvirtinimo“ pakeitimo</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0-01-24T11:39:00Z</meta:creation-date>
    <dc:date>2020-01-24T11:39:00Z</dc:date>
    <meta:print-date>2001-05-16T08:19:00Z</meta:print-date>
    <meta:template xlink:href="Normal.dotm" xlink:type="simple"/>
    <meta:editing-cycles>2</meta:editing-cycles>
    <meta:editing-duration>PT0S</meta:editing-duration>
    <meta:document-statistic meta:page-count="11" meta:paragraph-count="218" meta:word-count="3668" meta:character-count="26853" meta:row-count="650" meta:non-whitespace-character-count="23403"/>
  </office:meta>
</office:document-meta>
</file>