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8861in"/>
        </style:tab-stops>
      </style:paragraph-properties>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tab-stops>
          <style:tab-stop style:type="left" style:position="0.8861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style:tab-stops>
          <style:tab-stop style:type="left" style:position="0.7875in"/>
        </style:tab-stops>
      </style:paragraph-properties>
    </style:style>
    <style:style style:name="P73"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4" style:parent-style-name="Normal" style:family="paragraph">
      <style:paragraph-properties fo:text-align="justify">
        <style:tab-stops>
          <style:tab-stop style:type="left" style:position="0.7875in"/>
        </style:tab-stops>
      </style:paragraph-properties>
      <style:text-properties style:language-complex="he" style:country-complex="IL"/>
    </style:style>
    <style:style style:name="P75" style:parent-style-name="Normal" style:family="paragraph">
      <style:paragraph-properties fo:text-align="justify">
        <style:tab-stops>
          <style:tab-stop style:type="left" style:position="0.7875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P81" style:parent-style-name="Normal" style:master-page-name="MPF1" style:family="paragraph">
      <style:paragraph-properties fo:break-before="page" fo:text-align="justify" fo:margin-left="4.2333in" style:page-number="1">
        <style:tab-stops>
          <style:tab-stop style:type="left" style:position="-4.1347in"/>
          <style:tab-stop style:type="left" style:position="-3.7409in"/>
        </style:tab-stops>
      </style:paragraph-properties>
      <style:text-properties style:font-size-complex="12pt"/>
    </style:style>
    <style:style style:name="P87"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88"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89"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0"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1"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2"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3"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text-properties style:font-size-complex="12pt"/>
    </style:style>
    <style:style style:name="P94" style:parent-style-name="Normal" style:family="paragraph">
      <style:paragraph-properties fo:text-align="justify" fo:margin-left="3.75in" fo:text-indent="0.5in">
        <style:tab-stops>
          <style:tab-stop style:type="left" style:position="-3.6513in"/>
          <style:tab-stop style:type="left" style:position="-3.2576in"/>
        </style:tab-stops>
      </style:paragraph-properties>
    </style:style>
    <style:style style:name="T95" style:parent-style-name="DefaultParagraphFont" style:family="text">
      <style:text-properties style:font-size-complex="12pt"/>
    </style:style>
    <style:style style:name="P96" style:parent-style-name="Normal" style:family="paragraph">
      <style:paragraph-properties fo:text-align="justify">
        <style:tab-stops>
          <style:tab-stop style:type="left" style:position="0.0986in"/>
          <style:tab-stop style:type="left" style:position="0.4923in"/>
        </style:tab-stops>
      </style:paragraph-properties>
      <style:text-properties fo:font-weight="bold" style:font-weight-asian="bold" style:font-size-complex="12pt"/>
    </style:style>
    <style:style style:name="P97" style:parent-style-name="Normal" style:family="paragraph">
      <style:paragraph-properties fo:text-align="center">
        <style:tab-stops>
          <style:tab-stop style:type="left" style:position="0.0986in"/>
          <style:tab-stop style:type="left" style:position="0.492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0986in"/>
          <style:tab-stop style:type="left" style:position="0.4923in"/>
        </style:tab-stops>
      </style:paragraph-properties>
      <style:text-properties fo:font-weight="bold" style:font-weight-asian="bold" style:font-size-complex="12pt"/>
    </style:style>
    <style:style style:name="P100" style:parent-style-name="Normal" style:family="paragraph">
      <style:paragraph-properties fo:text-align="center">
        <style:tab-stops>
          <style:tab-stop style:type="left" style:position="0.0986in"/>
          <style:tab-stop style:type="left" style:position="0.4923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ab-stops>
          <style:tab-stop style:type="left" style:position="0.0986in"/>
          <style:tab-stop style:type="left" style:position="0.4923in"/>
        </style:tab-stops>
      </style:paragraph-properties>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fo:font-weight="bold" style:font-weight-asian="bold" style:font-size-complex="12pt"/>
    </style:style>
    <style:style style:name="P10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84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fo:font-weight="bold" style:font-weight-asian="bold"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T134" style:parent-style-name="DefaultParagraphFont" style:family="text">
      <style:text-properties style:font-size-complex="12pt"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T144" style:parent-style-name="DefaultParagraphFont" style:family="text">
      <style:text-properties style:language-complex="he" style:country-complex="IL"/>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style:tab-stops>
          <style:tab-stop style:type="left" style:position="0.0986in"/>
          <style:tab-stop style:type="left" style:position="0.4923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0986in"/>
          <style:tab-stop style:type="left" style:position="0.4923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909in">
        <style:tab-stops>
          <style:tab-stop style:type="left" style:position="0.0986in"/>
          <style:tab-stop style:type="left" style:position="0.4923in"/>
        </style:tab-stops>
      </style:paragraph-properties>
      <style:text-properties style:font-size-complex="12pt"/>
    </style:style>
    <style:style style:name="P182"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complex="he" style:country-complex="IL"/>
    </style:style>
    <style:style style:name="T187" style:parent-style-name="DefaultParagraphFont" style:family="text">
      <style:text-properties style:font-size-complex="12pt" style:language-complex="he" style:country-complex="IL"/>
    </style:style>
    <style:style style:name="P188"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909in"/>
    </style:style>
    <style:style style:name="T201" style:parent-style-name="DefaultParagraphFont" style:family="text">
      <style:text-properties style:font-size-complex="12pt"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fo:color="#000000" style:font-size-complex="12pt" fo:background-color="#FFFFFF" style:language-complex="he" style:country-complex="IL"/>
    </style:style>
    <style:style style:name="T205" style:parent-style-name="DefaultParagraphFont" style:family="text">
      <style:text-properties fo:color="#000000" style:font-size-complex="12pt" fo:background-color="#FFFFFF"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fo:color="#000000" style:language-complex="he" style:country-complex="IL"/>
    </style:style>
    <style:style style:name="T208" style:parent-style-name="DefaultParagraphFont" style:family="text">
      <style:text-properties fo:color="#000000"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0986in"/>
          <style:tab-stop style:type="left" style:position="0.4923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language-complex="he" style:country-complex="IL"/>
    </style:style>
    <style:style style:name="T253" style:parent-style-name="DefaultParagraphFont" style:family="text">
      <style:text-properties style:text-position="super 66.6%" style:language-complex="he" style:country-complex="IL"/>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T257" style:parent-style-name="DefaultParagraphFont" style:family="text">
      <style:text-properties style:font-size-complex="12pt" style:language-complex="he" style:country-complex="IL"/>
    </style:style>
    <style:style style:name="P258"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4" style:parent-style-name="DefaultParagraphFont" style:family="text">
      <style:text-properties style:language-complex="he" style:country-complex="IL"/>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 style:type="left" style:position="0.84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left="0.5909in">
        <style:tab-stops>
          <style:tab-stop style:type="left" style:position="-0.4923in"/>
          <style:tab-stop style:type="left" style:position="-0.0986in"/>
        </style:tab-stops>
      </style:paragraph-properties>
    </style:style>
    <style:style style:name="P286" style:parent-style-name="Normal" style:family="paragraph">
      <style:paragraph-properties fo:text-align="center">
        <style:tab-stops>
          <style:tab-stop style:type="left" style:position="0.0986in"/>
          <style:tab-stop style:type="left" style:position="0.4923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0986in"/>
          <style:tab-stop style:type="left" style:position="0.4923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margin-left="0.5909in">
        <style:tab-stops>
          <style:tab-stop style:type="left" style:position="-0.4923in"/>
          <style:tab-stop style:type="left" style:position="-0.0986in"/>
        </style:tab-stops>
      </style:paragraph-properties>
      <style:text-properties style:font-size-complex="12pt"/>
    </style:style>
    <style:style style:name="P292" style:parent-style-name="Normal" style:family="paragraph">
      <style:paragraph-properties fo:text-align="justify" fo:text-indent="0.5909in">
        <style:tab-stops>
          <style:tab-stop style:type="left" style:position="0.0986in"/>
          <style:tab-stop style:type="left" style:position="0.4923in"/>
          <style:tab-stop style:type="left" style:position="0.7875in"/>
        </style:tab-stops>
      </style:paragraph-properties>
    </style:style>
    <style:style style:name="T293" style:parent-style-name="DefaultParagraphFont" style:family="text">
      <style:text-properties style:font-size-complex="12pt" style:language-complex="he" style:country-complex="IL"/>
    </style:style>
    <style:style style:name="T294" style:parent-style-name="DefaultParagraphFont" style:family="text">
      <style:text-properties style:font-size-complex="12pt" style:language-complex="he" style:country-complex="IL"/>
    </style:style>
    <style:style style:name="T295" style:parent-style-name="DefaultParagraphFont" style:family="text">
      <style:text-properties style:font-size-complex="12pt" style:language-complex="he" style:country-complex="IL"/>
    </style:style>
    <style:style style:name="P296"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 style:type="left" style:position="0.8861in"/>
        </style:tab-stops>
      </style:paragraph-properties>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font-size-complex="12pt" style:language-complex="he" style:country-complex="IL"/>
    </style:style>
    <style:style style:name="T300" style:parent-style-name="DefaultParagraphFont" style:family="text">
      <style:text-properties style:font-size-complex="12pt" style:language-complex="he" style:country-complex="IL"/>
    </style:style>
    <style:style style:name="P301" style:parent-style-name="Normal" style:family="paragraph">
      <style:paragraph-properties fo:text-align="justify" fo:text-indent="0.5909in">
        <style:tab-stops>
          <style:tab-stop style:type="left" style:position="0.0986in"/>
          <style:tab-stop style:type="left" style:position="0.4923in"/>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font-size-complex="12pt" style:language-complex="he" style:country-complex="IL"/>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tab-stops>
          <style:tab-stop style:type="left" style:position="0.0986in"/>
          <style:tab-stop style:type="left" style:position="0.4923in"/>
          <style:tab-stop style:type="left" style:position="0.8409in"/>
          <style:tab-stop style:type="left" style:position="0.9847in"/>
        </style:tab-stops>
      </style:paragraph-properties>
    </style:style>
    <style:style style:name="T312" style:parent-style-name="DefaultParagraphFont" style:family="text">
      <style:text-properties style:font-size-complex="12pt" style:language-complex="he" style:country-complex="IL"/>
    </style:style>
    <style:style style:name="T313" style:parent-style-name="DefaultParagraphFont" style:family="text">
      <style:text-properties style:font-size-complex="12pt" style:language-complex="he" style:country-complex="IL"/>
    </style:style>
    <style:style style:name="T314" style:parent-style-name="DefaultParagraphFont" style:family="text">
      <style:text-properties style:font-size-complex="12pt" style:language-asian="lt" style:country-asian="LT" style:language-complex="he" style:country-complex="IL"/>
    </style:style>
    <style:style style:name="T315" style:parent-style-name="DefaultParagraphFont" style:family="text">
      <style:text-properties style:font-size-complex="12pt" style:language-asian="lt" style:country-asian="LT" style:language-complex="he" style:country-complex="IL"/>
    </style:style>
    <style:style style:name="T316" style:parent-style-name="DefaultParagraphFont" style:family="text">
      <style:text-properties style:font-size-complex="12pt" style:language-asian="lt" style:country-asian="LT" style:language-complex="he" style:country-complex="IL"/>
    </style:style>
    <style:style style:name="T317" style:parent-style-name="DefaultParagraphFont" style:family="text">
      <style:text-properties style:font-name-asian="Calibri" style:font-size-complex="12pt" style:language-complex="he" style:country-complex="IL"/>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P333"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4" style:parent-style-name="DefaultParagraphFont" style:family="text">
      <style:text-properties style:font-size-complex="12pt" style:language-complex="he" style:country-complex="IL"/>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39" style:parent-style-name="DefaultParagraphFont" style:family="text">
      <style:text-properties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style:language-complex="he" style:country-complex="IL"/>
    </style:style>
    <style:style style:name="P342"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style:language-complex="he" style:country-complex="IL"/>
    </style:style>
    <style:style style:name="P34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49" style:parent-style-name="DefaultParagraphFont" style:family="text">
      <style:text-properties style:language-complex="he" style:country-complex="IL"/>
    </style:style>
    <style:style style:name="T350" style:parent-style-name="DefaultParagraphFont" style:family="text">
      <style:text-properties style:language-complex="he" style:country-complex="IL"/>
    </style:style>
    <style:style style:name="P35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2" style:parent-style-name="DefaultParagraphFont" style:family="text">
      <style:text-properties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language-complex="he" style:country-complex="IL"/>
    </style:style>
    <style:style style:name="P35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59" style:parent-style-name="DefaultParagraphFont" style:family="text">
      <style:text-properties style:language-complex="he" style:country-complex="IL"/>
    </style:style>
    <style:style style:name="T360" style:parent-style-name="DefaultParagraphFont" style:family="text">
      <style:text-properties style:language-complex="he" style:country-complex="IL"/>
    </style:style>
    <style:style style:name="T361" style:parent-style-name="DefaultParagraphFont" style:family="text">
      <style:text-properties style:language-complex="he" style:country-complex="IL"/>
    </style:style>
    <style:style style:name="P362"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3" style:parent-style-name="DefaultParagraphFont" style:family="text">
      <style:text-properties style:language-complex="he" style:country-complex="IL"/>
    </style:style>
    <style:style style:name="T364" style:parent-style-name="DefaultParagraphFont" style:family="text">
      <style:text-properties style:language-complex="he" style:country-complex="IL"/>
    </style:style>
    <style:style style:name="P36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66" style:parent-style-name="DefaultParagraphFont" style:family="text">
      <style:text-properties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language-complex="he" style:country-complex="IL"/>
    </style:style>
    <style:style style:name="P36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70" style:parent-style-name="DefaultParagraphFont" style:family="text">
      <style:text-properties style:language-complex="he" style:country-complex="IL"/>
    </style:style>
    <style:style style:name="T371" style:parent-style-name="DefaultParagraphFont" style:family="text">
      <style:text-properties style:language-complex="he" style:country-complex="IL"/>
    </style:style>
    <style:style style:name="T372" style:parent-style-name="DefaultParagraphFont" style:family="text">
      <style:text-properties style:language-complex="he" style:country-complex="IL"/>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fo:margin-left="0.5909in">
        <style:tab-stops>
          <style:tab-stop style:type="left" style:position="-0.4923in"/>
          <style:tab-stop style:type="left" style:position="-0.0986in"/>
        </style:tab-stops>
      </style:paragraph-properties>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margin-left="0.5909in">
        <style:tab-stops>
          <style:tab-stop style:type="left" style:position="-0.4923in"/>
          <style:tab-stop style:type="left" style:position="-0.0986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margin-left="0.5909in">
        <style:tab-stops>
          <style:tab-stop style:type="left" style:position="-0.4923in"/>
          <style:tab-stop style:type="left" style:position="-0.0986in"/>
        </style:tab-stops>
      </style:paragraph-properties>
      <style:text-properties fo:font-weight="bold" style:font-weight-asian="bold" style:font-size-complex="12pt"/>
    </style:style>
    <style:style style:name="P388"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389" style:parent-style-name="DefaultParagraphFont" style:family="text">
      <style:text-properties style:font-size-complex="12p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complex="he" style:country-complex="IL"/>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font-size-complex="12pt" style:language-complex="he" style:country-complex="IL"/>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language-complex="he" style:country-complex="IL"/>
    </style:style>
    <style:style style:name="T426" style:parent-style-name="DefaultParagraphFont" style:family="text">
      <style:text-properties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909in"/>
    </style:style>
    <style:style style:name="T435" style:parent-style-name="DefaultParagraphFont" style:family="text">
      <style:text-properties style:language-complex="he" style:country-complex="IL"/>
    </style:style>
    <style:style style:name="T436" style:parent-style-name="DefaultParagraphFont" style:family="text">
      <style:text-properties style:language-complex="he" style:country-complex="IL"/>
    </style:style>
    <style:style style:name="T437" style:parent-style-name="DefaultParagraphFont" style:family="text">
      <style:text-properties style:font-style-complex="italic" fo:color="#000000" style:language-asian="lt" style:country-asian="LT" style:language-complex="he" style:country-complex="IL"/>
    </style:style>
    <style:style style:name="T438" style:parent-style-name="DefaultParagraphFont" style:family="text">
      <style:text-properties style:font-style-complex="italic" fo:color="#000000" style:language-asian="lt" style:country-asian="LT" style:language-complex="he" style:country-complex="IL"/>
    </style:style>
    <style:style style:name="T439" style:parent-style-name="DefaultParagraphFont" style:family="text">
      <style:text-properties style:language-complex="he" style:country-complex="IL"/>
    </style:style>
    <style:style style:name="T440" style:parent-style-name="DefaultParagraphFont" style:family="text">
      <style:text-properties fo:color="#000000" style:language-complex="he" style:country-complex="IL"/>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fo:color="#000000" style:language-complex="he" style:country-complex="IL"/>
    </style:style>
    <style:style style:name="T444" style:parent-style-name="DefaultParagraphFont" style:family="text">
      <style:text-properties style:language-complex="he" style:country-complex="IL"/>
    </style:style>
    <style:style style:name="T445" style:parent-style-name="DefaultParagraphFont" style:family="text">
      <style:text-properties fo:color="#000000" style:language-complex="he" style:country-complex="IL"/>
    </style:style>
    <style:style style:name="T446" style:parent-style-name="DefaultParagraphFont" style:family="text">
      <style:text-properties style:language-complex="he" style:country-complex="IL"/>
    </style:style>
    <style:style style:name="T447" style:parent-style-name="DefaultParagraphFont" style:family="text">
      <style:text-properties style:language-complex="he" style:country-complex="IL"/>
    </style:style>
    <style:style style:name="T448" style:parent-style-name="DefaultParagraphFont" style:family="text">
      <style:text-properties style:font-style-complex="italic" style:language-complex="he" style:country-complex="IL"/>
    </style:style>
    <style:style style:name="T449" style:parent-style-name="DefaultParagraphFont" style:family="text">
      <style:text-properties style:font-style-complex="italic" fo:color="#1F497D" style:language-complex="he" style:country-complex="IL"/>
    </style:style>
    <style:style style:name="T450" style:parent-style-name="DefaultParagraphFont" style:family="text">
      <style:text-properties style:language-complex="he" style:country-complex="IL"/>
    </style:style>
    <style:style style:name="T451" style:parent-style-name="DefaultParagraphFont" style:family="text">
      <style:text-properties style:language-complex="he" style:country-complex="IL"/>
    </style:style>
    <style:style style:name="T452" style:parent-style-name="DefaultParagraphFont" style:family="text">
      <style:text-properties style:font-style-complex="italic" style:language-complex="he" style:country-complex="IL"/>
    </style:style>
    <style:style style:name="T453" style:parent-style-name="DefaultParagraphFont" style:family="text">
      <style:text-properties style:language-complex="he" style:country-complex="IL"/>
    </style:style>
    <style:style style:name="T454" style:parent-style-name="DefaultParagraphFont" style:family="text">
      <style:text-properties fo:color="#000000" style:language-complex="he" style:country-complex="IL"/>
    </style:style>
    <style:style style:name="T455" style:parent-style-name="DefaultParagraphFont" style:family="text">
      <style:text-properties style:language-complex="he" style:country-complex="IL"/>
    </style:style>
    <style:style style:name="T456" style:parent-style-name="DefaultParagraphFont" style:family="text">
      <style:text-properties style:language-complex="he" style:country-complex="IL"/>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text-position="super 66.6%"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P486"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7875in"/>
          <style:tab-stop style:type="left" style:position="0.8409in"/>
          <style:tab-stop style:type="left" style:position="0.9847in"/>
        </style:tab-stops>
      </style:paragraph-properties>
    </style:style>
    <style:style style:name="T487" style:parent-style-name="DefaultParagraphFont" style:family="text">
      <style:text-properties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9847in"/>
        </style:tab-stops>
      </style:paragraph-properties>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T502" style:parent-style-name="DefaultParagraphFont" style:family="text">
      <style:text-properties style:font-size-complex="12pt" style:language-complex="he" style:country-complex="IL"/>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T505" style:parent-style-name="DefaultParagraphFont" style:family="text">
      <style:text-properties style:font-size-complex="12pt" style:language-complex="he" style:country-complex="IL"/>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complex="he" style:country-complex="IL"/>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P551" style:parent-style-name="Normal" style:family="paragraph">
      <style:paragraph-properties fo:text-align="center">
        <style:tab-stops>
          <style:tab-stop style:type="left" style:position="0.0986in"/>
          <style:tab-stop style:type="left" style:position="0.4923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center" fo:margin-left="0.5909in">
        <style:tab-stops>
          <style:tab-stop style:type="left" style:position="-0.4923in"/>
          <style:tab-stop style:type="left" style:position="-0.2951in"/>
          <style:tab-stop style:type="left" style:position="-0.0986in"/>
          <style:tab-stop style:type="left" style:position="0.3937in"/>
        </style:tab-stops>
      </style:paragraph-properties>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style:tab-stops>
          <style:tab-stop style:type="left" style:position="0.0986in"/>
          <style:tab-stop style:type="left" style:position="0.2958in"/>
          <style:tab-stop style:type="left" style:position="0.4923in"/>
          <style:tab-stop style:type="left" style:position="0.9847in"/>
        </style:tab-stops>
      </style:paragraph-properties>
      <style:text-properties style:font-size-complex="12pt"/>
    </style:style>
    <style:style style:name="P557"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center">
        <style:tab-stops>
          <style:tab-stop style:type="left" style:position="0.0986in"/>
          <style:tab-stop style:type="left" style:position="0.4923in"/>
        </style:tab-stops>
      </style:paragraph-properties>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center">
        <style:tab-stops>
          <style:tab-stop style:type="left" style:position="0.0986in"/>
          <style:tab-stop style:type="left" style:position="0.4923in"/>
        </style:tab-stops>
      </style:paragraph-properties>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style:tab-stops>
          <style:tab-stop style:type="left" style:position="0.0986in"/>
          <style:tab-stop style:type="left" style:position="0.4923in"/>
        </style:tab-stops>
      </style:paragraph-properties>
      <style:text-properties fo:font-weight="bold" style:font-weight-asian="bold" style:font-size-complex="12pt"/>
    </style:style>
    <style:style style:name="P60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0986in"/>
          <style:tab-stop style:type="left" style:position="0.2958in"/>
          <style:tab-stop style:type="left" style:position="0.4923in"/>
          <style:tab-stop style:type="left" style:position="0.8409in"/>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tab-stops>
          <style:tab-stop style:type="left" style:position="0.0986in"/>
          <style:tab-stop style:type="left" style:position="0.2958in"/>
          <style:tab-stop style:type="left" style:position="0.4923in"/>
          <style:tab-stop style:type="left" style:position="0.9847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weight="bold" style:font-weight-asian="bold" style:font-style-complex="italic" fo:font-size="10pt" style:font-size-asian="10pt"/>
    </style:style>
    <style:style style:name="P632" style:parent-style-name="Normal" style:family="paragraph">
      <style:text-properties style:font-name-asian="MS Mincho"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name="P766" style:parent-style-name="Normal" style:family="paragraph">
      <style:text-properties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5-19</text:span></text:p>
      <text:p text:style-name="P8"/>
      <text:p text:style-name="P9"><text:span text:style-name="T10">Įsakymas paskelbtas: TAR 2016-05-04, i. k. 2016-11269</text:span></text:p>
      <text:p text:style-name="P11"/>
      <text:p text:style-name="P12"><draw:frame draw:z-index="0" draw:id="id0" draw:style-name="a0" draw:name="Picture 1" text:anchor-type="as-char" svg:x="0in" svg:y="0in" svg:width="0.5833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KAUNO MIESTO SAVIVALDYBĖS ADMINISTRACIJOS DIREKTORIUS</text:p>
      <text:p text:style-name="P14"/>
      <text:p text:style-name="P15"><text:span text:style-name="T16">ĮSAKYMAS</text:span></text:p>
      <text:p text:style-name="P17"><text:span text:style-name="T18">DĖL LEIDIMŲ ĮRENGTI IŠORINĘ REKLAMĄ IŠDAVIMO TVARKOS APRAŠO PATVIRTINIMO</text:span></text:p>
      <text:p text:style-name="P19"/>
      <text:p text:style-name="P20">2016 m. gegužės 4 d.<text:s/><text:tab/>Nr. A-1282</text:p>
      <text:p text:style-name="P21"><text:span text:style-name="T22">Kaunas</text:span></text:p>
      <text:p text:style-name="P23"/>
      <text:p text:style-name="P24"/>
      <text:p text:style-name="P25"><text:span text:style-name="T26">Vadovaudamasis Lietuvos Respublikos reklamos įstatymo 12 straipsnio 6 dalimi ir Lietuvos Respublikos ūkio ministro 2013 m. liepos 30 d. įsakymu Nr. 4-670 „Dėl Išorinės reklamos įrengimo taisyklių patvirtinimo ir L</text:span><text:span text:style-name="T27">ietuvos Respublikos ūkio ministro 2000 m. gruodžio 1 d. įsakymo Nr. 405 „Dėl Išorinės reklamos įrengimo tipinių taisyklių patvirtinimo“ ir jį keitusių įsakymų pripažinimo netekusiais galios“:</text:span></text:p>
      <text:p text:style-name="P28"><text:span text:style-name="T29">1</text:span><text:span text:style-name="T30">.</text:span><text:span text:style-name="T31"><text:tab/>T v i r t i n u pridedamus:</text:span></text:p>
      <text:p text:style-name="P32"><text:span text:style-name="T33">1.1</text:span><text:span text:style-name="T34">.</text:span><text:span text:style-name="T35"><text:tab/>Leidimų įrengti išorin</text:span><text:span text:style-name="T36">ę reklamą išdavimo tvarkos aprašą;</text:span></text:p>
      <text:p text:style-name="P37"><text:span text:style-name="T38">1.2.</text:span><text:span text:style-name="T39"><text:s/>Neteko galios nuo 2018-12-20</text:span></text:p>
      <text:p text:style-name="P40">Punkto naikinimas:</text:p>
      <text:p text:style-name="P41"><text:span text:style-name="T42">Nr.<text:s/></text:span><text:a xlink:href="https://www.e-tar.lt/portal/legalAct.html?documentId=cc5b6960038411e9a5eaf2cd290f1944" office:target-frame-name="_top" xlink:show="replace"><text:span text:style-name="T43">A-4370</text:span></text:a><text:span text:style-name="T44">, 2018-12-19, paskelbta TAR 2018-12-19, i. k. 2018-20845</text:span></text:p>
      <text:p text:style-name="Normal"/>
      <text:p text:style-name="P45"><text:span text:style-name="T46">2.</text:span><text:span text:style-name="T47"><text:s/>Neteko galios nuo 2021-03-01</text:span></text:p>
      <text:p text:style-name="P48">Punkto naikinimas:</text:p>
      <text:p text:style-name="P49"><text:span text:style-name="T50">Nr.<text:s/></text:span><text:a xlink:href="https://www.e-tar.lt/portal/legalAct.html?documentId=c8a8efe06d0911eb9601893677bfd7d8" office:target-frame-name="_top" xlink:show="replace"><text:span text:style-name="T51">A-488</text:span></text:a><text:span text:style-name="T52">, 2021-02-12, paskelbta TAR 2021-02-12, i. k. 2021-02730</text:span></text:p>
      <text:p text:style-name="P53">Punkto pakeitimai:</text:p>
      <text:p text:style-name="P54"><text:span text:style-name="T55">Nr.<text:s/></text:span><text:a xlink:href="https://www.e-tar.lt/portal/legalAct.html?documentId=cc5b6960038411e9a5eaf2cd290f1944" office:target-frame-name="_top" xlink:show="replace"><text:span text:style-name="T56">A-4370</text:span></text:a><text:span text:style-name="T57">, 2018-12-19, paskelbta TAR 2018-12-19, i. k. 2018-20845</text:span></text:p>
      <text:p text:style-name="P58"><text:span text:style-name="T59">Nr.<text:s/></text:span><text:a xlink:href="https://www.e-tar.lt/portal/legalAct.html?documentId=f20ce2b03de411ea829bc2bea81c1194" office:target-frame-name="_top" xlink:show="replace"><text:span text:style-name="T60">A-306</text:span></text:a><text:span text:style-name="T61">,<text:s/></text:span><text:span text:style-name="T62">2020-01-23, paskelbta TAR 2020-01-23, i. k. 2020-01044</text:span></text:p>
      <text:p text:style-name="P63"><text:span text:style-name="T64">Nr.<text:s/></text:span><text:a xlink:href="https://www.e-tar.lt/portal/legalAct.html?documentId=400f2e80031711ebb74de75171d26d52" office:target-frame-name="_top" xlink:show="replace"><text:span text:style-name="T65">A-3102</text:span></text:a><text:span text:style-name="T66">, 2020-09-30, paskelbta TAR 2020-09-30, i. k. 2020-20410</text:span></text:p>
      <text:p text:style-name="Normal"/>
      <text:p text:style-name="P67"><text:span text:style-name="T68">3</text:span><text:span text:style-name="T69">.</text:span><text:span text:style-name="T70"><text:tab/>P r i p a ž į s t u <text:s/>netekus</text:span><text:span text:style-name="T71">iu galios Kauno miesto savivaldybės administracijos direktoriaus 2014 m. kovo 4 d. įsakymą Nr. A-655 „Dėl Leidimų įrengti išorinę reklamą išdavimo tvarkos aprašo patvirtinimo“ su visais pakeitimais ir papildymais.</text:span></text:p>
      <text:p text:style-name="P72"/>
      <text:p text:style-name="P73"/>
      <text:p text:style-name="P74"/>
      <text:p text:style-name="P75"><text:span text:style-name="T76">Administracijos direktorius</text:span><text:span text:style-name="T77"><text:tab/></text:span><text:span text:style-name="T78"><text:tab/></text:span><text:span text:style-name="T79"><text:tab/><text:s text:c="7"/></text:span><text:span text:style-name="T80"><text:s text:c="5"/>Gintaras Petrauskas<text:s/></text:span></text:p>
      <text:soft-page-break/>
      <text:p text:style-name="P81">PATVIRTINTA</text:p>
      <text:p text:style-name="P87">Kauno miesto savivaldybės</text:p>
      <text:p text:style-name="P88">administracijos direktoriaus</text:p>
      <text:p text:style-name="P89">2016 m. gegužės 4 d.</text:p>
      <text:p text:style-name="P90">įsakymu Nr. A-1282</text:p>
      <text:p text:style-name="P91">(Kauno miesto savivaldybės</text:p>
      <text:p text:style-name="P92">administracijos direktoriaus</text:p>
      <text:p text:style-name="P93">2018 m. gruodžio 19 d.<text:s/></text:p>
      <text:p text:style-name="P94"><text:span text:style-name="T95">įsakymo Nr. A-4370 redakcija)</text:span></text:p>
      <text:p text:style-name="P96"/>
      <text:p text:style-name="P97"><text:span text:style-name="T98">LEIDIMŲ ĮRENGTI IŠORINĘ REKLAMĄ IŠDAVIMO TVARKOS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text:span><text:span text:style-name="T109"><text:tab/>Leidimų įrengti išorinę reklamą išdavimo<text:s/></text:span><text:span text:style-name="T110">tvarkos aprašas (toliau – Aprašas) nustato leidimų įrengti išorinę reklamą Kauno miesto savivaldybės (toliau – Savivaldybė) teritorijoje išdavimo, atsisakymo juos išduoti ir  leidimų galiojimo panaikinimo tvarką.</text:span></text:p>
      <text:p text:style-name="P111"><text:span text:style-name="T112">2</text:span><text:span text:style-name="T113">. Leidimas įrengti išorinę reklamą (to</text:span><text:span text:style-name="T114">liau – leidimas) – suteikia teisę leidimo turėtojui leidimo galiojimo laikotarpiu leidime nurodytoje (-ose) vietoje (-ose) įrengti specialią (-ias) išorinės reklamos pateikimo priemonę (-es) ir ant jos (-jų) skleisti reklamą arba skleisti reklamą ant prita</text:span><text:span text:style-name="T115">ikytos (-ų) išorinės reklamos pateikimo priemonės (-ių). Leidimas išduodamas per Licencijų informacinę sistemą. Už leidimo išdavimą Savivaldybės tarybos nustatyta tvarka imama vietinė rinkliava (toliau – rinkliava);</text:span></text:p>
      <text:p text:style-name="P116"><text:span text:style-name="T117">3</text:span><text:span text:style-name="T118">.</text:span><text:span text:style-name="T119"><text:tab/>Apraše vartojamos sąvokos:</text:span></text:p>
      <text:p text:style-name="P120"><text:span text:style-name="T121">3.1</text:span><text:span text:style-name="T122">.</text:span><text:span text:style-name="T123"><text:tab/></text:span><text:span text:style-name="T124"><text:s/>Viešoji informacija</text:span><text:span text:style-name="T125"><text:s/>– valstybės ir savivaldybių institucijų ir įstaigų, politinių partijų, valstybės politikų informacija. Valstybės ir savivaldybių institucijos ir įstaigos suprantamos taip, kaip nurodyta Lietuvos Respublikos valstybės tarnybos įstatyme</text:span><text:span text:style-name="T126">.</text:span></text:p>
      <text:p text:style-name="P127"><text:span text:style-name="T128">3.2</text:span><text:span text:style-name="T129">.</text:span><text:span text:style-name="T130"><text:s/>Nuoroda</text:span><text:span text:style-name="T131"><text:s/>– speciali reklamos pateikimo priemonė, kurioje nurodomas registruotas <text:s/>reklamos davėjo pavadinimas (vardas, pavardė) <text:s/>ir (ar) pagrindinė veikla, ir (ar) adresas, ir (ar) kelio kryptis ir kurios įrengimo vieta turi tiesioginį ryšį su rek</text:span><text:span text:style-name="T132">lamos davėjo veiklos vieta. Nuoroda gali būti įrengiama tik prie įvažos į teritoriją, kurioje įsikūrę reklamos davėjai, ir tik pagal patvirtintą tipinį nuorodos projektą – tai yra šviesiai pilkos spalvos (RAL 9006) kelių plokštumų įrenginys, kuris turi vie</text:span><text:span text:style-name="T133">ną plačią atramą, arba vienos plokštumos ir spalvos pilonas. Plokštumos spalva turi būti tokia pati kaip ir viso įrenginio – nepriklausomai nuo reklamuojamo objekto firminių spalvų. Teksto išdėstymas visose plokštumose turi būti vienodas. Nuoroda įrengiama</text:span><text:span text:style-name="T134"><text:s/>tik pagal kompleksinį projektą.<text:s/></text:span></text:p>
      <text:p text:style-name="P135">Papildyta papunkčiu:</text:p>
      <text:p text:style-name="P136"><text:span text:style-name="T137">Nr.<text:s/></text:span><text:a xlink:href="https://www.e-tar.lt/portal/legalAct.html?documentId=3e906e00ea6511e99681cd81dcdca52c" office:target-frame-name="_top" xlink:show="replace"><text:span text:style-name="T138">A-3341</text:span></text:a><text:span text:style-name="T139">, 2019-10-09, paskelbta TAR 2019-10-09, i. k. 2019-16035</text:span></text:p>
      <text:p text:style-name="Normal"/>
      <text:p text:style-name="P140"><text:span text:style-name="T141">3.3</text:span><text:span text:style-name="T142">. Kitos Apraše vartojamos sąvokos suprantamos taip, kaip jos apibrėžtos Lietuvos Respublikos reklamos įstatyme (toliau – Reklamos įstatymas), Išorinės reklamos įrengimo taisyklėse, patvirtintose Lietuvos Respublikos ūkio ministro 2013 m. liepos 30 d. įsaky</text:span><text:span text:style-name="T143">mu Nr. 4-670 „Dėl Išorinės reklamos įrengimo taisyklių patvirtinimo“ (toliau – Taisyklės), <text:s/>ir Vietinės rinkliavos už leidimo įrengti išorinę reklamą savivaldybės teritorijoje išdavimą nuostatuose, patvirtintuose Kauno miesto savivaldybės tarybos 2008 m. v</text:span><text:span text:style-name="T144">asario 7 d. sprendimu Nr. T-45 „Dėl Vietinės rinkliavos už leidimo įrengti išorinę reklamą savivaldybės teritorijoje išdavimą nuostatų patvirtinimo“ (toliau – Nuostatai).</text:span><text:s/></text:p>
      <text:p text:style-name="P145">Papunkčio pakeitimai:</text:p>
      <text:p text:style-name="P146"><text:span text:style-name="T147">Nr.<text:s/></text:span><text:a xlink:href="https://www.e-tar.lt/portal/legalAct.html?documentId=d190b2f0062111ea9d279ea27696ab7b" office:target-frame-name="_top" xlink:show="replace"><text:span text:style-name="T148">A-3672</text:span></text:a><text:span text:style-name="T149">, 2019-11-13, paskelbta TAR 2019-11-13, i. k. 2019-18199</text:span></text:p>
      <text:p text:style-name="P150">Papunkčio numeracijos pakeitimas:</text:p>
      <text:soft-page-break/>
      <text:p text:style-name="P151"><text:span text:style-name="T152">Nr.<text:s/></text:span><text:a xlink:href="https://www.e-tar.lt/portal/legalAct.html?documentId=3e906e00ea6511e99681cd81dcdca52c" office:target-frame-name="_top" xlink:show="replace"><text:span text:style-name="T153">A-3341</text:span></text:a><text:span text:style-name="T154">, 2019-10-0</text:span><text:span text:style-name="T155">9, paskelbta TAR 2019-10-09, i. k. 2019-16035</text:span></text:p>
      <text:p text:style-name="Normal"/>
      <text:p text:style-name="P156"><text:span text:style-name="T157">4</text:span><text:span text:style-name="T158">.</text:span><text:span text:style-name="T159"><text:tab/>Įrenginiams, ant kurių pateikiama viešoji informacija, įrengti leidimo nereikia. Įrenginius, ant kurių pateikiama viešoji informacija, rekomenduojama įrengti vadovaujantis Taisyklėse nurodytais išorin</text:span><text:span text:style-name="T160">ės reklamos įrengimo reikalavimais.<text:s/></text:span></text:p>
      <text:p text:style-name="P161"><text:span text:style-name="T162">4</text:span><text:span text:style-name="T163">1</text:span><text:span text:style-name="T164">.</text:span><text:span text:style-name="T165"><text:s/>Neteko galios nuo 2022-05-19</text:span></text:p>
      <text:p text:style-name="P166">Punkto naikinimas:</text:p>
      <text:p text:style-name="P167"><text:span text:style-name="T168">Nr.<text:s/></text:span><text:a xlink:href="https://www.e-tar.lt/portal/legalAct.html?documentId=ef9da1e0d66c11ec8d9390588bf2de65" office:target-frame-name="_top" xlink:show="replace"><text:span text:style-name="T169">A-1888</text:span></text:a><text:span text:style-name="T170">, 2022-05-17, paskelbta TAR 2022-05-18, i. k. 2022-10443</text:span></text:p>
      <text:p text:style-name="P171">Papildyta punktu:</text:p>
      <text:p text:style-name="P172"><text:span text:style-name="T173">Nr.<text:s/></text:span><text:a xlink:href="https://www.e-tar.lt/portal/legalAct.html?documentId=f20ce2b03de411ea829bc2bea81c1194" office:target-frame-name="_top" xlink:show="replace"><text:span text:style-name="T174">A-306</text:span></text:a><text:span text:style-name="T175">, 2020-01-23, paskelbta TAR 2020-01-23, i. k. 2020-01044</text:span></text:p>
      <text:p text:style-name="Normal"/>
      <text:p text:style-name="P176"><text:span text:style-name="T177">II</text:span><text:span text:style-name="T178"><text:s/>SKYRIUS</text:span></text:p>
      <text:p text:style-name="P179"><text:span text:style-name="T180">DOKUMENTAI LEIDIMUI GAUTI</text:span></text:p>
      <text:p text:style-name="P181"/>
      <text:p text:style-name="P182"><text:span text:style-name="T183">5</text:span><text:span text:style-name="T184">.</text:span><text:span text:style-name="T185"><text:tab/></text:span><text:span text:style-name="T186">Reklaminės veiklos<text:s/></text:span><text:span text:style-name="T187">subjektas (ar jo įgaliotas asmuo), norintis gauti leidimą (toliau – pareiškėjas), Savivaldybės administracijai per atstumą, elektroninėmis priemonėmis, elektroninėmis priemonėmis per Paslaugų ir gaminių kontaktinį centrą ar tiesiogiai turi pateikti:</text:span></text:p>
      <text:p text:style-name="P188"><text:span text:style-name="T189">5.1</text:span><text:span text:style-name="T190">.</text:span><text:span text:style-name="T191"><text:tab/><text:s/>paraišką, kurioje nurodoma: pareiškėjo (juridinio asmens) pavadinimas, teisinė forma, kodas, buveinė; pareiškėjo (fizinio asmens) vardas, pavardė,<text:s/></text:span><text:span text:style-name="T192">asmens kodas (jeigu pagal užsienio valstybės teisės aktus fiziniam asmeniui nesuteikiamas asmens kodas, nur</text:span><text:span text:style-name="T193">odoma tik gimimo data,</text:span><text:span text:style-name="T194"><text:s/>adresas korespondencijai; telefono ryšio numeris, pareiškėjo elektroninio pašto adresas (jeigu pareiškėjas jį turi); išorinės reklamos įrengimo adresas; vieta; jeigu išorinė reklama įrengiama pagal tipinį projektą, – tipinio projekto</text:span><text:span text:style-name="T195"><text:s/>numeris; informacija apie Savivaldybės institucijos išduotą statybą leidžiantį dokumentą, jei reklaminis įrenginys, ant kurio numatoma skleisti išorinę reklamą, yra statinys, kuriam privalomas šis dokumentas; informacija, ar pareiškėjas yra žemės, statini</text:span><text:span text:style-name="T196">ų, įrenginių ar kitų objektų, ant kurių įrengiama išorinė reklama, savininkas;<text:s/></text:span><text:soft-page-break/><text:span text:style-name="T197">išorinės reklamos plotas (apskaičiuojamas pagal stačiakampio plotą, kurio aukštis ir plotis matuojamas pagal labiausiai nutolusius reklaminio įrenginio paviršiaus, skirto reklam</text:span><text:span text:style-name="T198">ai skleisti, taškus arba skleidžiant reklamą ant pritaikytos priemonės – pagal labiausiai nutolusius reklamos taškus), matmenys, plokštumų kiekis; informacija, ar reklamoje bus naudojamas registruotas prekių ženklas; kokiu būdu (raštu arba elektroninėmis p</text:span><text:span text:style-name="T199">riemonėmis) pareiškėjas norėtų gauti leidimą išduodančios institucijos pranešimus; reklamos skleidimo laikotarpis; mokėjimo būdas (jei išorinė reklama įrengiama ant Savivaldybei priklausančios žemės, statinių);</text:span></text:p>
      <text:p text:style-name="P200"><text:span text:style-name="T201">5.2</text:span><text:span text:style-name="T202">. dokumentus, patvirtinančius žemės, s</text:span><text:span text:style-name="T203">tatinių, įrenginių ar kitų objektų, ant kurių įrengiama išorinė reklama, nuosavybės teise ar kitais teisėtais pagrindais valdančio asmens (toliau – savininkas) sutikimą, išskyrus atvejus, kai pareiškėjas pats yra šių objektų savininkas<text:s/></text:span><text:span text:style-name="T204">arba kai žemė, stati</text:span><text:span text:style-name="T205">niai, įrenginiai ar kiti objektai, ant kurių įrengiama išorinė reklama, priklauso Savivaldybei nuosavybės teise ar yra valdomi patikėjimo teise</text:span><text:span text:style-name="T206">;</text:span><text:span text:style-name="T207"><text:s/>Reklamos įstatymo 12 straipsnio 1 dalies 4 punkte nurodytus dokumentus, kai išorinė reklama įrengiama ant bendr</text:span><text:span text:style-name="T208">ojo naudojimo objektų;</text:span><text:span text:style-name="T209"><text:s/>dokumentus, patvirtinančius tiesioginį ryšį tarp reklamos davėjo veiklos vietos ir nuorodos įrengimo vietos (kai rengiamas nuorodos projektas)</text:span><text:span text:style-name="T210">;</text:span><text:s/></text:p>
      <text:p text:style-name="P211">Papunkčio pakeitimai:</text:p>
      <text:p text:style-name="P212"><text:span text:style-name="T213">Nr.<text:s/></text:span><text:a xlink:href="https://www.e-tar.lt/portal/legalAct.html?documentId=ef9da1e0d66c11ec8d9390588bf2de65" office:target-frame-name="_top" xlink:show="replace"><text:span text:style-name="T214">A-1888</text:span></text:a><text:span text:style-name="T215">, 2022-05-17, paskelbta TAR 2022-05-18, i. k. 2022-10443</text:span></text:p>
      <text:p text:style-name="Normal"/>
      <text:p text:style-name="P216"><text:span text:style-name="T217">5.3</text:span><text:span text:style-name="T218">.</text:span><text:span text:style-name="T219"><text:tab/>išorinės reklamos įrengimo projektą (toliau – projektas), kurį sudaro:</text:span></text:p>
      <text:p text:style-name="P220"><text:span text:style-name="T221">5.3.1</text:span><text:span text:style-name="T222">.</text:span><text:span text:style-name="T223"><text:tab/>aiškinamasis raštas;</text:span></text:p>
      <text:p text:style-name="P224"><text:span text:style-name="T225">5.3.2</text:span><text:span text:style-name="T226">.</text:span><text:span text:style-name="T227"><text:tab/>reklaminio įrenginio vietos schema<text:s/></text:span><text:span text:style-name="T228">topografiniame plane, kai reklaminis įrenginys įrengiamas ant žemės;</text:span></text:p>
      <text:p text:style-name="P229"><text:span text:style-name="T230">5.3.3</text:span><text:span text:style-name="T231">.</text:span><text:span text:style-name="T232"><text:tab/>išorinės reklamos įrengimo vietą apibūdinantys duomenys (situacijos schema, viso objekto, ant kurio planuojama įrengti reklamą, esamos padėties spalvota nuotrauka ar projektas<text:s/></text:span><text:span text:style-name="T233">(kai objektas nepastatytas ar neįrengtas);</text:span></text:p>
      <text:p text:style-name="P234"><text:span text:style-name="T235">5.3.4</text:span><text:span text:style-name="T236">. išorinės reklamos, išskyrus trumpalaikę išorinę reklamą, spalvinis bei grafinis vaizdas (įskaitant vaizdo nuotraukas ir fotomontažus). Tekstas turi būti aiškiai įskaitomas;</text:span><text:s/></text:p>
      <text:p text:style-name="P237">Papunkčio pakeitimai:</text:p>
      <text:p text:style-name="P238"><text:span text:style-name="T239">Nr.<text:s/></text:span><text:a xlink:href="https://www.e-tar.lt/portal/legalAct.html?documentId=ef9da1e0d66c11ec8d9390588bf2de65" office:target-frame-name="_top" xlink:show="replace"><text:span text:style-name="T240">A-1888</text:span></text:a><text:span text:style-name="T241">, 2022-05-17, paskelbta TAR 2022-05-18, i. k. 2022-10443</text:span></text:p>
      <text:p text:style-name="Normal"/>
      <text:p text:style-name="P242"><text:span text:style-name="T243">5.3.5</text:span><text:span text:style-name="T244">.</text:span><text:span text:style-name="T245"><text:tab/>reklaminio įrenginio projektas, laikiklių ir tvirtinimo mazgų brėžiniai, jei reklama<text:s/></text:span><text:span text:style-name="T246">tvirtinama laikikliais;</text:span></text:p>
      <text:p text:style-name="P247"><text:span text:style-name="T248">5.4</text:span><text:span text:style-name="T249">.</text:span><text:span text:style-name="T250"><text:tab/>jei išorinę reklamą numatoma įrengti ant stulpų, lynų ar kitokių konstrukcijų, esančių virš gatvių, – šiuos objektus eksploatuojančių subjektų raštišką sutikimą;</text:span></text:p>
      <text:p text:style-name="P251"><text:span text:style-name="T252">5.4</text:span><text:span text:style-name="T253">1</text:span><text:span text:style-name="T254">. jei išorinę reklamą numatoma įrengti žaliojoje ju</text:span><text:span text:style-name="T255">ostoje, esančioje tarp šaligatvio ir važiuojamosios dalies, centrinėje skiriamojoje žaliojoje juostoje (t. y. žaliojoje juostoje, esančioje tarp skirtingų judėjimo krypčių važiuojamųjų dalių) ir sankryžų žaliosiose salose, žieduose –Savivaldybės administra</text:span><text:span text:style-name="T256">cijos Aplinkos apsaugos skyriaus kraštovaizdžio specialisto raštišką suderinimą;</text:span><text:span text:style-name="T257"><text:s/></text:span></text:p>
      <text:p text:style-name="P258"><text:span text:style-name="T259">5.5</text:span><text:span text:style-name="T260">.</text:span><text:span text:style-name="T261"><text:tab/><text:s/>jei išorinę reklamą numatoma įrengti kultūros paveldo objektuose, jų teritorijose bei apsaugos zonose, – Kultūros paveldo departamento prie Kultūros ministerijos Ka</text:span><text:span text:style-name="T262">uno teritorinio padalinio raštišką suderinimą;</text:span></text:p>
      <text:p text:style-name="P263"><text:span text:style-name="T264">5.6</text:span><text:span text:style-name="T265">.</text:span><text:span text:style-name="T266"><text:tab/>jei išorinę reklamą numatoma įrengti saugomose teritorijose, – saugomų teritorijų direkcijos arba regiono aplinkos apsaugos departamento, kai saugomoje teritorijoje nėra įsteigtos saugomų teritorijų d</text:span><text:span text:style-name="T267">irekcijos, raštišką suderinimą.</text:span></text:p>
      <text:p text:style-name="P268">Punkto pakeitimai:</text:p>
      <text:p text:style-name="P269"><text:span text:style-name="T270">Nr.<text:s/></text:span><text:a xlink:href="https://www.e-tar.lt/portal/legalAct.html?documentId=f20ce2b03de411ea829bc2bea81c1194" office:target-frame-name="_top" xlink:show="replace"><text:span text:style-name="T271">A-306</text:span></text:a><text:span text:style-name="T272">, 2020-01-23, paskelbta TAR 2020-01-23, i. k. 2020-01044</text:span></text:p>
      <text:p text:style-name="Normal"/>
      <text:p text:style-name="P273"><text:span text:style-name="T274">6</text:span><text:span text:style-name="T275">. Aprašo 5 punkte nurodyti dokume</text:span><text:span text:style-name="T276">ntai teikiami elektroninėmis priemonėmis arba <text:s/>pateikiamos tų dokumentų skaitmeninės kopijos laikmenose.</text:span></text:p>
      <text:p text:style-name="P277"><text:span text:style-name="T278">7</text:span><text:span text:style-name="T279">.</text:span><text:span text:style-name="T280"><text:tab/>Už pateiktų duomenų ir dokumentų teisingumą atsako pareiškėjas.</text:span></text:p>
      <text:p text:style-name="P281"><text:span text:style-name="T282">8</text:span><text:span text:style-name="T283">.</text:span><text:span text:style-name="T284"><text:tab/>Paraiška registruojama dokumentų valdymo sistemoje „Kontora“.</text:span></text:p>
      <text:p text:style-name="P285"/>
      <text:p text:style-name="P286"><text:span text:style-name="T287">III</text:span><text:span text:style-name="T288"><text:s/>SKYRIUS</text:span></text:p>
      <text:p text:style-name="P289"><text:span text:style-name="T290">PARAIŠKOS TIKRINIMAS IR PROJEKTO DERINIMAS</text:span></text:p>
      <text:p text:style-name="P291"/>
      <text:p text:style-name="P292"><text:span text:style-name="T293">9</text:span><text:span text:style-name="T294">.</text:span><text:span text:style-name="T295"><text:tab/>Savivaldybės administracijos Klientų aptarnavimo ir informavimo skyriaus Asmenų aptarnavimo poskyris (toliau – Asmenų aptarnavimo poskyris):</text:span></text:p>
      <text:p text:style-name="P296"><text:span text:style-name="T297">9.1</text:span><text:span text:style-name="T298">.</text:span><text:span text:style-name="T299"><text:tab/>gavęs paraišką išduoti leidimą ir kitus Apraše n</text:span><text:span text:style-name="T300">urodytus dokumentus, ne vėliau kaip per 5 darbo dienas nuo jų gavimo raštu arba elektroninėmis priemonėmis pareiškėjo pageidavimu išsiunčia patvirtinimą, kad paraiška gauta;<text:s/></text:span></text:p>
      <text:p text:style-name="P301"><text:span text:style-name="T302">9.2</text:span><text:span text:style-name="T303">.</text:span><text:span text:style-name="T304"><text:tab/><text:s/>užregistruotą paraišką ir kitus dokumentus tą pačią dieną perduoda nagr</text:span><text:span text:style-name="T305">inėti Licencijų, leidimų ir paslaugų skyriui (toliau – Skyrius).</text:span><text:s/></text:p>
      <text:p text:style-name="P306">Punkto pakeitimai:</text:p>
      <text:p text:style-name="P307"><text:span text:style-name="T308">Nr.<text:s/></text:span><text:a xlink:href="https://www.e-tar.lt/portal/legalAct.html?documentId=f20ce2b03de411ea829bc2bea81c1194" office:target-frame-name="_top" xlink:show="replace"><text:span text:style-name="T309">A-306</text:span></text:a><text:span text:style-name="T310">, 2020-01-23, paskelbta TAR 2020-01-23, i. k. 2020-01044</text:span></text:p>
      <text:p text:style-name="Normal"/>
      <text:p text:style-name="P311"><text:span text:style-name="T312">10</text:span><text:span text:style-name="T313">. Skyrius<text:s/></text:span><text:span text:style-name="T314">patikrina, ar pateikti visi dokumentai, nurodyti Aprašo 5 punkte, ar jie tinkamai parengti, ar teisingai užpildyti, ir, nustatęs, kad pateikti ne visi dokumentai arba jie neatitinka dokumentams keliamų reikalavimų, ne vėliau kaip per 5 darbo di</text:span><text:span text:style-name="T315">enas nuo paraiškos užregistravimo dienos raštu arba elektroninėmis priemonėmis praneša apie tai pareiškėjui ir nustato 5 darbo dienų terminą trūkstamiems arba patikslintiems dokumentams pateikti, taip pat informuoja, kad terminas leidimui išduoti skaičiuoj</text:span><text:span text:style-name="T316">amas nuo visų tinkamai įformintų dokumentų gavimo dienos</text:span><text:span text:style-name="T317">.</text:span><text:s/></text:p>
      <text:p text:style-name="P318">Punkto pakeitimai:</text:p>
      <text:soft-page-break/>
      <text:p text:style-name="P319"><text:span text:style-name="T320">Nr.<text:s/></text:span><text:a xlink:href="https://www.e-tar.lt/portal/legalAct.html?documentId=f20ce2b03de411ea829bc2bea81c1194" office:target-frame-name="_top" xlink:show="replace"><text:span text:style-name="T321">A-306</text:span></text:a><text:span text:style-name="T322">, 2020-01-23, paskelbta TAR 2020-01-23, i. k. 2020-01044</text:span></text:p>
      <text:p text:style-name="Normal"/>
      <text:p text:style-name="P323"><text:span text:style-name="T324">11</text:span><text:span text:style-name="T325">. Jei<text:s/></text:span><text:span text:style-name="T326">pareiškėjo pateikti dokumentai ir informacija atitinka Aprašo 5 punkto reikalavimus, Skyrius ne vėliau kaip per 10 darbo dienų nuo paraiškos ir kitų dokumentų gavimo dienos:</text:span></text:p>
      <text:p text:style-name="P327"><text:span text:style-name="T328">11.1</text:span><text:span text:style-name="T329">. patikrina, ar projektas atitinka Kauno miesto išorinės reklamos specialioj</text:span><text:span text:style-name="T330">o plano, patvirtinto Kauno miesto savivaldybės tarybos 2020 m. vasario 25 d. sprendimu T-62 „Dėl Kauno miesto savivaldybės teritorijos bendrojo plano sudedamųjų dalių – Kauno miesto išorinės vaizdinės reklamos specialiojo plano ir Kauno išorinės vaizdinės<text:s/></text:span><text:span text:style-name="T331">reklamos sklaidos specialiojo plano korektūros patvirtinimo“ (toliau – specialusis planas), sprendinius, Reklamos įstatymo, Taisyklių ir Aprašo reikalavimus, ar projekte (išorinės reklamos spalviniame ar grafiniame vaizde) pateikti užrašai atitinka bendrin</text:span><text:span text:style-name="T332">ės lietuvių kalbos normas, valstybinės kalbos vartojimą ir taisyklingumą reglamentuojančių teisės aktų reikalavimus;</text:span></text:p>
      <text:p text:style-name="P333"><text:span text:style-name="T334">11.2</text:span><text:span text:style-name="T335">. jei projektuojamas kintamo vaizdo ekranas (toliau – ekranas), teikia svarstyti Eismo saugumo<text:s/></text:span><text:span text:style-name="T336">k</text:span><text:span text:style-name="T337">omisijoje šiais atvejais:</text:span></text:p>
      <text:p text:style-name="P338"><text:span text:style-name="T339">11.2.1</text:span><text:span text:style-name="T340">.</text:span><text:span text:style-name="T341"><text:s/>gauta informacija, kad teisės aktų nustatyta tvarka jau įrengtas (esamas) ekranas ženkliai blogina eismo saugumą;</text:span></text:p>
      <text:p text:style-name="P342"><text:span text:style-name="T343">11.2.2</text:span><text:span text:style-name="T344">. ekranas projektuojamas arba teisės aktų nustatyta tvarka jau įrengtas reklaminis įrenginys rekonstruojamas į ekraną sankryžoje ar</text:span><text:span text:style-name="T345"><text:s/>šalia sankryžos esančioje teritorijoje, kurioje yra kelių kirtimosi, jungimosi arba atsišakojimo viename lygyje vieta, įskaitant atvirus plotus, kuriuos sudaro kelių susikirtimai, susijungimai arba atsišakojimai (sankryžomis nelaikomos vietos, kur išvažiu</text:span><text:span text:style-name="T346">ojama iš kelio į esančias šalia jo teritorijas arba įvažiuojama į kelią iš šalia jo esančių teritorijų; sankryža yra reguliuojama, jeigu eismą joje reguliuoja šviesoforai arba reguliuotojas; skirtingo lygio sankryžos yra tos, kuriose keliai jungiasi ne vie</text:span><text:span text:style-name="T347">name aukštyje ir yra nuovažos, kuriomis eismas vyksta nuo vieno kelio prie kito), ir kurioje:</text:span></text:p>
      <text:p text:style-name="P348"><text:span text:style-name="T349">11.2.2.1</text:span><text:span text:style-name="T350">. įrengta žalia rodyklė, leidžianti pasukti į dešinę kertant pėsčiųjų perėją, ir pėsčiųjų matomumo zonoje projektuojamas ekranas; <text:s/></text:span></text:p>
      <text:p text:style-name="P351"><text:span text:style-name="T352">11.2.2.2</text:span><text:span text:style-name="T353">. įrengt</text:span><text:span text:style-name="T354">a papildoma šviesoforo sekcija, leidžianti pasukti į dešinę kertant pėsčiųjų perėją, ir pėsčiųjų matomumo zonoje projektuojamas ekranas;<text:s/></text:span></text:p>
      <text:p text:style-name="P355"><text:span text:style-name="T356">11.2.2.3</text:span><text:span text:style-name="T357">. nereguliuojama šviesoforu pėsčiųjų perėja ir pėsčiųjų matomumo zonoje projektuojamas ekranas;<text:s/></text:span></text:p>
      <text:p text:style-name="P358"><text:span text:style-name="T359">11.2.2.</text:span><text:span text:style-name="T360">4</text:span><text:span text:style-name="T361">. fiksuota juodoji dėmė;</text:span></text:p>
      <text:p text:style-name="P362"><text:span text:style-name="T363">11.2.3</text:span><text:span text:style-name="T364">. nuo projektuojamo ekrano pėsčiųjų perėja nutolusi arčiau nei 150 m ir ekranas projektuojamas pėsčiųjų judėjimo matomumo zonoje;</text:span></text:p>
      <text:p text:style-name="P365"><text:span text:style-name="T366">11.3</text:span><text:span text:style-name="T367">. pritaria, kad būtų išduotas leidimas paraiškoje nurodytam laikotarpiui, ir</text:span><text:span text:style-name="T368"><text:s/>projektą registruoja projektų registre, jeigu projektas atitinka Aprašo 11.1 papunktyje nustatytus reikalavimus ir Eismo saugumo komisija pritaria Aprašo 11.2 papunktyje nurodytais atvejais;</text:span></text:p>
      <text:p text:style-name="P369"><text:span text:style-name="T370">11.4</text:span><text:span text:style-name="T371">. Savivaldybės administracijos vardu parengia ir pateiki</text:span><text:span text:style-name="T372">a (raštu ar el. paštu) pareiškėjui motyvuotą atsakymą dėl leidimo išdavimo procedūros nutraukimo, jeigu projektas neatitinka Aprašo 11.1 papunktyje nustatytų reikalavimų arba Eismo saugumo komisija nepritaria Aprašo 11.2 papunktyje nurodytais atvejais.</text:span><text:s/></text:p>
      <text:p text:style-name="P373">Punkto pakeitimai:</text:p>
      <text:p text:style-name="P374"><text:span text:style-name="T375">Nr.<text:s/></text:span><text:a xlink:href="https://www.e-tar.lt/portal/legalAct.html?documentId=f20ce2b03de411ea829bc2bea81c1194" office:target-frame-name="_top" xlink:show="replace"><text:span text:style-name="T376">A-306</text:span></text:a><text:span text:style-name="T377">, 2020-01-23, paskelbta TAR 2020-01-23, i. k. 2020-01044</text:span></text:p>
      <text:p text:style-name="P378"><text:span text:style-name="T379">Nr.<text:s/></text:span><text:a xlink:href="https://www.e-tar.lt/portal/legalAct.html?documentId=ae50a6b0c75911eba2bad9a0748ee64d" office:target-frame-name="_top" xlink:show="replace"><text:span text:style-name="T380">A-2042</text:span></text:a><text:span text:style-name="T381">, 2021-06-07, paskelbta TAR 2021-06-07, i. k. 2021-12997</text:span></text:p>
      <text:p text:style-name="Normal"/>
      <text:p text:style-name="P382"><text:span text:style-name="T383">IV</text:span><text:span text:style-name="T384"><text:s/>SKYRIUS</text:span></text:p>
      <text:p text:style-name="P385"><text:span text:style-name="T386">LEIDIMO IŠDAVIMAS</text:span></text:p>
      <text:p text:style-name="P387"/>
      <text:p text:style-name="P388"><text:span text:style-name="T389">12</text:span><text:span text:style-name="T390">.</text:span><text:span text:style-name="T391"><text:tab/>Skyrius ne vėliau kaip per 10 darbo dienų nuo projek</text:span><text:span text:style-name="T392">to įregistravimo dienos:<text:s/></text:span><text:span text:style-name="T393"><text:tab/></text:span></text:p>
      <text:p text:style-name="P394"><text:span text:style-name="T395">12.1</text:span><text:span text:style-name="T396"><text:s/>rengia Savivaldybės administracijos direktorius įsakymą dėl leidimo išdavimo, jeigu pareiškėjas yra sumokėjęs Nuostatuose nustatytą rinkliavą, kai Nuostatuose nustatyta, kad rinkliava turi būti sumokėta prieš išduodant lei</text:span><text:span text:style-name="T397">dimą;</text:span><text:s/></text:p>
      <text:p text:style-name="P398">Papunkčio pakeitimai:</text:p>
      <text:p text:style-name="P399"><text:span text:style-name="T400">Nr.<text:s/></text:span><text:a xlink:href="https://www.e-tar.lt/portal/legalAct.html?documentId=c8a8efe06d0911eb9601893677bfd7d8" office:target-frame-name="_top" xlink:show="replace"><text:span text:style-name="T401">A-488</text:span></text:a><text:span text:style-name="T402">, 2021-02-12, paskelbta TAR 2021-02-12, i. k. 2021-02730</text:span></text:p>
      <text:p text:style-name="Normal"/>
      <text:p text:style-name="P403"><text:span text:style-name="T404">12.2</text:span><text:span text:style-name="T405">. išsiunčia raštu raginimą sumokėti rinkliavą, jeigu<text:s/></text:span><text:span text:style-name="T406">pareiškėjas Nuostatuose nustatytos rinkliavos nėra sumokėjęs, ir nustato ne ilgesnį nei 30 dienų terminą rinkliavai sumokėti. Jei vietinė rinkliava nesumokama per nustatytą terminą, išsiunčia pareiškėjui motyvuotą atsakymą dėl leidimo išdavimo procedūros n</text:span><text:span text:style-name="T407">utraukimo.</text:span><text:s/></text:p>
      <text:p text:style-name="P408">Punkto pakeitimai:</text:p>
      <text:p text:style-name="P409"><text:span text:style-name="T410">Nr.<text:s/></text:span><text:a xlink:href="https://www.e-tar.lt/portal/legalAct.html?documentId=f20ce2b03de411ea829bc2bea81c1194" office:target-frame-name="_top" xlink:show="replace"><text:span text:style-name="T411">A-306</text:span></text:a><text:span text:style-name="T412">, 2020-01-23, paskelbta TAR 2020-01-23, i. k. 2020-01044</text:span></text:p>
      <text:p text:style-name="Normal"/>
      <text:p text:style-name="P413"><text:span text:style-name="T414">13</text:span><text:span text:style-name="T415">.</text:span><text:span text:style-name="T416"><text:tab/>Pareiškėjui leidimas turi būti išduotas arba rašyt</text:span><text:span text:style-name="T417">inis motyvuotas atsisakymas jį išduoti pateiktas ne vėliau kaip per 20 darbo dienų nuo visų reikiamų dokumentų leidimui išduoti gavimo dienos. Jeigu pateikti ne visi, nevisiškai ar neteisingai užpildyti dokumentai arba neteisingi duomenys, terminas skaičiu</text:span><text:span text:style-name="T418">ojamas nuo visų arba papildytų (patikslintų) dokumentų gavimo dienos.<text:s/></text:span></text:p>
      <text:p text:style-name="P419"><text:span text:style-name="T420">14</text:span><text:span text:style-name="T421">.</text:span><text:span text:style-name="T422"><text:tab/>Jeigu per Aprašo 13 punkte nurodytą terminą neišduodamas leidimas ir nepateikiamas motyvuotas rašytinis atsisakymas išduoti leidimą, laikoma, kad leidimas išduotas, ir už<text:s/></text:span><text:span text:style-name="T423">leidimo išdavimą rinkliava turi būti sumokėta Nuostatuose nustatyta tvarka.</text:span></text:p>
      <text:p text:style-name="P424"><text:span text:style-name="T425">15</text:span><text:span text:style-name="T426">. Savivaldybės</text:span><text:span text:style-name="T427"><text:s/>administracijos direktoriui priėmus sprendimą išduoti leidimą, Skyrius ne vėliau nei per 3 darbo dienas informuoja pareiškėją prašyme nurodytu būdu ir nurodyta</text:span><text:span text:style-name="T428">is adresais.</text:span><text:s/></text:p>
      <text:p text:style-name="P429">Punkto pakeitimai:</text:p>
      <text:p text:style-name="P430"><text:span text:style-name="T431">Nr.<text:s/></text:span><text:a xlink:href="https://www.e-tar.lt/portal/legalAct.html?documentId=c8a8efe06d0911eb9601893677bfd7d8" office:target-frame-name="_top" xlink:show="replace"><text:span text:style-name="T432">A-488</text:span></text:a><text:span text:style-name="T433">, 2021-02-12, paskelbta TAR 2021-02-12, i. k. 2021-02730</text:span></text:p>
      <text:p text:style-name="Normal"/>
      <text:p text:style-name="P434"><text:span text:style-name="T435">16</text:span><text:span text:style-name="T436">. Leidimai įrengti išorinę reklamą ant<text:s/></text:span><text:span text:style-name="T437">Savivaldybei<text:s/></text:span><text:span text:style-name="T438">nuosavybės teise priklausančių ar valdytojo teise valdomų objektų arba valstybinėje žemėje, kurioje nesuformuoti žemės sklypai, pritarus Nacionalinės žemės tarnybos prie Žemės ūkio ministerijos teritoriniam skyriui</text:span><text:span text:style-name="T439"><text:s/>(toliau – Savivaldybės objektas)</text:span><text:span text:style-name="T440">,</text:span><text:span text:style-name="T441"><text:s/>išduoda</text:span><text:span text:style-name="T442">mi 1, 2, 3, 4, 5, 6, 7, 8, 9 ir 10 metų laikotarpiui, išskyrus trumpalaikę išorinę reklamą<text:s/></text:span><text:span text:style-name="T443">ant trumpalaikio (iki 1 mėnesio) reklaminio įrenginio</text:span><text:span text:style-name="T444">. Leidimai įrengti trumpalaikę išorinę reklamą<text:s/></text:span><text:span text:style-name="T445">ant trumpalaikio (iki 1 mėnesio) reklaminio įrenginio</text:span><text:span text:style-name="T446"><text:s/>išduodami p</text:span><text:span text:style-name="T447">ageidaujamam išorinės reklamos skleidimo laikotarpiui (</text:span><text:span text:style-name="T448">skaičiuojama kalendorinėmis dienomis</text:span><text:span text:style-name="T449">)</text:span><text:span text:style-name="T450">, kuris negali būti ilgesnis kaip 1 mėnuo. Išorinei reklamai įrengti ne ant Savivaldybės objekto leidimas išduodamas pageidaujamam išorinės reklamos skleidimo laiko</text:span><text:span text:style-name="T451">tarpiui (</text:span><text:span text:style-name="T452">skaičiuojama kalendorinėmis dienomis</text:span><text:span text:style-name="T453">), kuris negali būti ilgesnis kaip 10 metų.<text:s/></text:span><text:span text:style-name="T454">Kai rinkliavos dydis už leidimo išdavimą nustatomas organizuojant viešąjį konkursą Nuostatuose nustatyta tvarka,<text:s/></text:span><text:span text:style-name="T455">konkurso laimėtojui leidimas išduodamas 5 metų laikota</text:span><text:span text:style-name="T456">rpiui su galimybe gauti naują leidimą dar 5 metų laikotarpiui, bet ne daugiau kaip 10 metų.</text:span><text:s/></text:p>
      <text:p text:style-name="P457">Punkto pakeitimai:</text:p>
      <text:p text:style-name="P458"><text:span text:style-name="T459">Nr.<text:s/></text:span><text:a xlink:href="https://www.e-tar.lt/portal/legalAct.html?documentId=d190b2f0062111ea9d279ea27696ab7b" office:target-frame-name="_top" xlink:show="replace"><text:span text:style-name="T460">A-3672</text:span></text:a><text:span text:style-name="T461">, 2019-11-13, paskelbta TAR 2019-11-</text:span><text:span text:style-name="T462">13, i. k. 2019-18199</text:span></text:p>
      <text:p text:style-name="P463"><text:span text:style-name="T464">Nr.<text:s/></text:span><text:a xlink:href="https://www.e-tar.lt/portal/legalAct.html?documentId=392e09c0b6d111eab9d9cd0c85e0b745" office:target-frame-name="_top" xlink:show="replace"><text:span text:style-name="T465">A-2086</text:span></text:a><text:span text:style-name="T466">, 2020-06-25, paskelbta TAR 2020-06-25, i. k. 2020-13949</text:span></text:p>
      <text:p text:style-name="P467"><text:span text:style-name="T468">Nr.<text:s/></text:span><text:a xlink:href="https://www.e-tar.lt/portal/legalAct.html?documentId=ef9da1e0d66c11ec8d9390588bf2de65" office:target-frame-name="_top" xlink:show="replace"><text:span text:style-name="T469">A-1888</text:span></text:a><text:span text:style-name="T470">, 2022-05-17, paskelbta TAR 2022-05-18, i. k. 2022-10443</text:span></text:p>
      <text:p text:style-name="Normal"/>
      <text:p text:style-name="P471"><text:span text:style-name="T472">17</text:span><text:span text:style-name="T473">.</text:span><text:span text:style-name="T474"><text:tab/>Jeigu pasibaigus leidimo galiojimo terminui reklaminės veiklos subjektas nori gauti nauj</text:span><text:span text:style-name="T475">ą leidimą, jis Asmenų aptarnavimo poskyriui ne anksčiau nei prieš 40 darbo dienų ir ne vėliau kaip prieš 20 darbo dienų iki leidimo galiojimo termino pabaigos Apraše nustatyta tvarka turi pateikti:</text:span></text:p>
      <text:p text:style-name="P476"><text:span text:style-name="T477">17.1</text:span><text:span text:style-name="T478">.</text:span><text:span text:style-name="T479"><text:tab/>paraišką, kurioje nurodoma Aprašo 5.1 papunktyje n</text:span><text:span text:style-name="T480">urodyta informacija, taip pat <text:s/>turimo leidimo numeris ir išdavimo data;</text:span></text:p>
      <text:p text:style-name="P481"><text:span text:style-name="T482">17.2</text:span><text:span text:style-name="T483">. Aprašo 5.2, 5.4, 5.4</text:span><text:span text:style-name="T484">1</text:span><text:span text:style-name="T485">, 5.5, 5.6 papunkčiuose nurodytus dokumentus, išskyrus atvejus, kai jie jau buvo pateikti turimam leidimui gauti;</text:span></text:p>
      <text:p text:style-name="P486"><text:span text:style-name="T487">17.3</text:span><text:span text:style-name="T488">. objekto, ant kurio įrengta<text:s/></text:span><text:span text:style-name="T489">reklama, esamos padėties spalvotą nuotrauką, perkeltą ant A4 formato popieriaus lapo (po nuotrauka turi būti parašytas leidimo turėtojas, išorinės reklamos adresas ir palikta vieta spaudui).</text:span><text:s/></text:p>
      <text:p text:style-name="P490">Punkto pakeitimai:</text:p>
      <text:p text:style-name="P491"><text:span text:style-name="T492">Nr.<text:s/></text:span><text:a xlink:href="https://www.e-tar.lt/portal/legalAct.html?documentId=d190b2f0062111ea9d279ea27696ab7b" office:target-frame-name="_top" xlink:show="replace"><text:span text:style-name="T493">A-3672</text:span></text:a><text:span text:style-name="T494">, 2019-11-13, paskelbta TAR 2019-11-13, i. k. 2019-18199</text:span></text:p>
      <text:p text:style-name="Normal"/>
      <text:p text:style-name="P495"><text:span text:style-name="T496">18</text:span><text:span text:style-name="T497">.</text:span><text:span text:style-name="T498"><text:tab/>Leidimas Aprašo 17 punkte nurodytu atveju išduodamas Apraše nustatyta tvarka ir terminais.</text:span></text:p>
      <text:p text:style-name="P499"><text:span text:style-name="T500">19</text:span><text:span text:style-name="T501">. Leidimas neišduodamas, jei</text:span><text:span text:style-name="T502"><text:s/>išorinę reklamą numatoma įrengti ant pastatų, įrašytų į Savivaldybės tarybos sprendimu patvirtintą apleisto ar neprižiūrimo nekilnojamojo turto sąrašą, nes turto būklė kelia pavojų jame ar arti jo gyvenančių, dirbančių ar kitais tikslais būnančių žmonių s</text:span><text:span text:style-name="T503">veikatai, gyvybei ar aplinkai (kai statiniai neatitinka Lietuvos Respublikos statybos įstatymo ar kitų teisės aktų reikalavimų, statiniai ir patalpos apdegę, apgriuvę ar kitaip fiziškai pažeisti, pažeista, nesandari pastato stogo danga, pažeista, neveikian</text:span><text:span text:style-name="T504">ti pastato kritulių surinkimo sistema, apskardinimas, pažeistas, atšokęs, ištrupėjęs pastato fasado tinkas, plytos ar kitos sienų apdailos medžiagos, pažeisti, suirę, trupantys balkonų pagrindai ar architektūros elementai; atviri langai, durys ar kitos ang</text:span><text:span text:style-name="T505">os, leidžiančios netrukdomai patekti į neprižiūrimą pastatą). Leidimas taip pat neišduodamas kitais Reklamos įstatymo 12 straipsnio 12 dalyje nustatytais atvejais.</text:span><text:s/></text:p>
      <text:p text:style-name="P506">Punkto pakeitimai:</text:p>
      <text:p text:style-name="P507"><text:span text:style-name="T508">Nr.<text:s/></text:span><text:a xlink:href="https://www.e-tar.lt/portal/legalAct.html?documentId=8f1b4bc01fd411eabe008ea93139d588" office:target-frame-name="_top" xlink:show="replace"><text:span text:style-name="T509">A-4161</text:span></text:a><text:span text:style-name="T510">, 2019-12-16, paskelbta TAR 2019-12-16, i. k. 2019-20206</text:span></text:p>
      <text:p text:style-name="Normal"/>
      <text:p text:style-name="P511"><text:span text:style-name="T512">20</text:span><text:span text:style-name="T513">. Informacija apie išduotus leidimus skelbiama Savivaldybės interneto svetainėje (www.kaunas.lt).</text:span><text:s/></text:p>
      <text:p text:style-name="P514">Punkto pakeitimai:</text:p>
      <text:soft-page-break/>
      <text:p text:style-name="P515"><text:span text:style-name="T516">Nr.<text:s/></text:span><text:a xlink:href="https://www.e-tar.lt/portal/legalAct.html?documentId=d190b2f0062111ea9d279ea27696ab7b" office:target-frame-name="_top" xlink:show="replace"><text:span text:style-name="T517">A-3672</text:span></text:a><text:span text:style-name="T518">, 2019-11-13, paskelbta TAR 2019-11-13, i. k. 2019-18199</text:span></text:p>
      <text:p text:style-name="Normal"/>
      <text:p text:style-name="P519"><text:span text:style-name="T520">21</text:span><text:span text:style-name="T521">.</text:span><text:span text:style-name="T522"><text:tab/>Leidimai įrengti išorinę reklamą skelbiami Licencijų informacinėje sistemoje.</text:span></text:p>
      <text:p text:style-name="P523"><text:span text:style-name="T524">22</text:span><text:span text:style-name="T525">.</text:span><text:span text:style-name="T526"><text:tab/>Ka</text:span><text:span text:style-name="T527">i leidimo turėtojas nori keisti išorinės reklamos, išskyrus ant reklaminio įrenginio pateikiamą trumpalaikę išorinę reklamą, spalvinį ir grafinį vaizdą, jis Asmenų aptarnavimo poskyriui per atstumą, elektroninėmis priemonėmis, elektroninėmis priemonėmis pe</text:span><text:span text:style-name="T528">r Paslaugų ir gaminių kontaktinį centrą ar tiesiogiai turi pateikti laisvos formos prašymą, kuriame nurodomas turimo leidimo numeris, jo išdavimo data, ir Aprašo 5.3.4 papunktyje nurodytą dokumentą.</text:span></text:p>
      <text:p text:style-name="P529"><text:span text:style-name="T530">23</text:span><text:span text:style-name="T531">.</text:span><text:span text:style-name="T532"><text:tab/>Skyrius <text:s/>ne vėliau kaip per 3 darbo dienas nuo Ap</text:span><text:span text:style-name="T533">rašo 22 punkte nurodytų dokumentų gavimo dienos įvertina išorinės reklamos spalvinio bei grafinio vaizdo atitiktį Aprašo reikalavimams ir raštu ar elektroninėmis priemonėmis jį suderina arba pateikia leidimo turėtojui motyvuotą atsisakymą jį derinti. Suder</text:span><text:span text:style-name="T534">intas išorinės reklamos spalvinio ir grafinio vaizdo pakeitimo dokumentas saugomas kartu su projektu.</text:span><text:s/></text:p>
      <text:p text:style-name="P535">Punkto pakeitimai:</text:p>
      <text:p text:style-name="P536"><text:span text:style-name="T537">Nr.<text:s/></text:span><text:a xlink:href="https://www.e-tar.lt/portal/legalAct.html?documentId=d190b2f0062111ea9d279ea27696ab7b" office:target-frame-name="_top" xlink:show="replace"><text:span text:style-name="T538">A-3672</text:span></text:a><text:span text:style-name="T539">, 2019-11-13, paskelbta TA</text:span><text:span text:style-name="T540">R 2019-11-13, i. k. 2019-18199</text:span></text:p>
      <text:p text:style-name="P541"><text:span text:style-name="T542">Nr.<text:s/></text:span><text:a xlink:href="https://www.e-tar.lt/portal/legalAct.html?documentId=f20ce2b03de411ea829bc2bea81c1194" office:target-frame-name="_top" xlink:show="replace"><text:span text:style-name="T543">A-306</text:span></text:a><text:span text:style-name="T544">, 2020-01-23, paskelbta TAR 2020-01-23, i. k. 2020-01044</text:span></text:p>
      <text:p text:style-name="Normal"/>
      <text:p text:style-name="P545"><text:span text:style-name="T546">24</text:span><text:span text:style-name="T547">.</text:span><text:span text:style-name="T548"><text:tab/></text:span><text:span text:style-name="T549">Dėl reklaminio įrenginio projekto derinimo asmenys su prašymu kreipiasi statybą reglamentuojančių teisės aktų nustatyta tvarka.<text:s/></text:span></text:p>
      <text:p text:style-name="P550"/>
      <text:p text:style-name="P551"><text:span text:style-name="T552">V</text:span><text:span text:style-name="T553"><text:s/>SKYRIUS</text:span></text:p>
      <text:p text:style-name="P554"><text:span text:style-name="T555">LEIDIMŲ GALIOJIMO PANAIKINIMAS</text:span></text:p>
      <text:p text:style-name="P556"/>
      <text:p text:style-name="P557"><text:span text:style-name="T558">25</text:span><text:span text:style-name="T559">.</text:span><text:span text:style-name="T560"><text:tab/>Leidimo turėtojas įspėjamas apie galimą leidimo galiojimą panaikinimą<text:s/></text:span><text:span text:style-name="T561">Reklamos įstatymo 12 straipsnio 13 dalyje nustatytais atvejais.</text:span></text:p>
      <text:p text:style-name="P562"><text:span text:style-name="T563">26</text:span><text:span text:style-name="T564">.</text:span><text:span text:style-name="T565"><text:tab/>Leidimo galiojimas panaikinamas Reklamos įstatymo 12 straipsnio 14 dalyje nustatytais atvejais.</text:span></text:p>
      <text:p text:style-name="P566"><text:span text:style-name="T567">27</text:span><text:span text:style-name="T568">.</text:span><text:span text:style-name="T569"><text:tab/></text:span><text:span text:style-name="T570"><text:s/>Savivaldybės administracijos direktorius, gavęs informaciją apie Reklamos įstatymo 12 straipsnio 13 dalyje nustatytus atvejus, priima sprendimą apie galimą leidimo galiojimo panaikinimą. Apie sprendimą įspėti apie galimą leidimo galiojimo panaikinimą leid</text:span><text:span text:style-name="T571">imo turėtojui pranešama per 3 darbo dienas nuo sprendimo priėmimo. Pranešime nurodomi pažeidimai, dėl kurių leidimo turėtojas įspėjamas apie galimą leidimo galiojimo panaikinimą, ir, atsižvelgiant į pažeidimų pobūdį ir kitas svarbias aplinkybes, nustatomas</text:span><text:span text:style-name="T572"><text:s/>ne trumpesnis kaip 3 darbo dienų terminas pažeidimams pašalinti.</text:span></text:p>
      <text:p text:style-name="P573"><text:span text:style-name="T574">28</text:span><text:span text:style-name="T575">. Leidimo turėtojas turi pašalinti Savivaldybės administracijos direktoriaus nurodytus pažeidimus, dėl kurių buvo įspėtas apie galimą leidimo galiojimo panaikinimą, per Aprašo 27 punkt</text:span><text:span text:style-name="T576">e nurodytą terminą, kuris skaičiuojamas nuo pranešimo apie galimą leidimo galiojimo panaikinimą gavimo dienos. Pašalinęs pažeidimus, leidimo turėtojas apie tai turi pranešti raštu ar elektroninėmis priemonėmis Skyriui.</text:span><text:s/></text:p>
      <text:p text:style-name="P577">Punkto pakeitimai:</text:p>
      <text:p text:style-name="P578"><text:span text:style-name="T579">Nr.<text:s/></text:span><text:a xlink:href="https://www.e-tar.lt/portal/legalAct.html?documentId=f20ce2b03de411ea829bc2bea81c1194" office:target-frame-name="_top" xlink:show="replace"><text:span text:style-name="T580">A-306</text:span></text:a><text:span text:style-name="T581">, 2020-01-23, paskelbta TAR 2020-01-23, i. k. 2020-01044</text:span></text:p>
      <text:p text:style-name="Normal"/>
      <text:p text:style-name="P582"><text:span text:style-name="T583">29</text:span><text:span text:style-name="T584">.</text:span><text:span text:style-name="T585"><text:tab/>Apie sprendimą panaikinti leidimo galiojimą per 3 darbo dienas nuo sprendimo priėmimo pranešama rašt</text:span><text:span text:style-name="T586">u (registruotu laišku ar elektroninėmis priemonėmis) leidimo turėtojui ir nurodoma leidimo galiojimo panaikinimo priežastis.</text:span></text:p>
      <text:p text:style-name="P587"><text:span text:style-name="T588">30</text:span><text:span text:style-name="T589">.</text:span><text:span text:style-name="T590"><text:tab/>Savivaldybės administracijos direktorius priima sprendimą dėl įspėjimo apie galimą leidimo galiojimo panaikinimą ir leidimo</text:span><text:span text:style-name="T591"><text:s/>galiojimo panaikinimą. Skyrius rengia Savivaldybės administracijos direktoriaus įsakymus dėl įspėjimo apie galimą leidimo galiojimo panaikinimą ir leidimo galiojimo panaikinimą. Apie priimtą sprendimą įspėti apie galimą leidimo galiojimo panaikinimą ar pa</text:span><text:span text:style-name="T592">naikinti leidimo galiojimą Skyrius raštu ar elektroninėmis priemonėmis praneša leidimo turėtojui.</text:span><text:s/></text:p>
      <text:soft-page-break/>
      <text:p text:style-name="P593">Punkto pakeitimai:</text:p>
      <text:p text:style-name="P594"><text:span text:style-name="T595">Nr.<text:s/></text:span><text:a xlink:href="https://www.e-tar.lt/portal/legalAct.html?documentId=f20ce2b03de411ea829bc2bea81c1194" office:target-frame-name="_top" xlink:show="replace"><text:span text:style-name="T596">A-306</text:span></text:a><text:span text:style-name="T597">, 2020-01-23, paskelbta TAR 202</text:span><text:span text:style-name="T598">0-01-23, i. k. 2020-01044</text:span></text:p>
      <text:p text:style-name="Normal"/>
      <text:p text:style-name="P599"><text:span text:style-name="T600">VI</text:span><text:span text:style-name="T601"><text:s/>SKYRIUS</text:span></text:p>
      <text:p text:style-name="P602"><text:span text:style-name="T603">BAIGIAMOSIOS NUOSTATOS</text:span></text:p>
      <text:p text:style-name="P604"/>
      <text:p text:style-name="P605"><text:span text:style-name="T606">31</text:span><text:span text:style-name="T607">.</text:span><text:span text:style-name="T608"><text:tab/>Pasibaigus leidimo galiojimo terminui ar panaikinus leidimo galiojimą ne vėliau kaip per 1 kalendorinę dieną nuo leidimo galiojimo pabaigos leidimo turėtojas privalo nukabinti<text:s/></text:span><text:span text:style-name="T609">išorinę reklamą ir per 10 darbo dienų nuo leidimo galiojimo pabaigos savo lėšomis išardyti reklaminį įrenginį ir sutvarkyti vietą ar teritoriją, kurioje buvo įrengtas reklaminis įrenginys.</text:span></text:p>
      <text:p text:style-name="P610"><text:span text:style-name="T611">32</text:span><text:span text:style-name="T612">.</text:span><text:span text:style-name="T613"><text:tab/>Leidimo turėtojas privalo užtikrinti, kad trumpalaikės išor</text:span><text:span text:style-name="T614">inės reklamos spalviniame ar grafiniame vaizde pateikti užrašai atitiktų bendrinės lietuvių kalbos normas, Lietuvos Respublikos valstybinės kalbos įstatymo ir Valstybinės lietuvių kalbos komisijos nutarimų reikalavimus.</text:span></text:p>
      <text:p text:style-name="P615"><text:span text:style-name="T616">33</text:span><text:span text:style-name="T617">.</text:span><text:span text:style-name="T618"><text:tab/>Išorinės reklamos įrengimo r</text:span><text:span text:style-name="T619">eikalavimų laikymąsi Savivaldybės teritorijoje pagal kompetenciją kontroliuoja Viešosios tvarkos skyrius.</text:span></text:p>
      <text:p text:style-name="P620"><text:span text:style-name="T621">34</text:span><text:span text:style-name="T622">.</text:span><text:span text:style-name="T623"><text:tab/>Leidimų turėtojai, pažeidę išorinės reklamos įrengimo reikalavimus, atsako teisės aktų nustatyta tvarka.</text:span></text:p>
      <text:p text:style-name="P624"><text:span text:style-name="T625">_______________________________</text:span></text:p>
      <text:p text:style-name="P626">Priedo pakeitimai:</text:p>
      <text:p text:style-name="P627"><text:span text:style-name="T628">Nr.<text:s/></text:span><text:a xlink:href="https://www.e-tar.lt/portal/legalAct.html?documentId=cc5b6960038411e9a5eaf2cd290f1944" office:target-frame-name="_top" xlink:show="replace"><text:span text:style-name="T629">A-4370</text:span></text:a><text:span text:style-name="T630">, 2018-12-19, paskelbta TAR 2018-12-19, i. k. 2018-20845</text:span></text:p>
      <text:p text:style-name="Normal"/>
      <text:p text:style-name="Normal"/>
      <text:p text:style-name="Normal"/>
      <text:p text:style-name="Normal"/>
      <text:p text:style-name="P631">Priedų pakeitimai:</text:p>
      <text:p text:style-name="Normal"/>
      <text:soft-page-break/>
      <text:p text:style-name="P632">a161282forma</text:p>
      <text:p text:style-name="P633">Neteko galios nuo: 2018-12-20</text:p>
      <text:p text:style-name="P634"><text:span text:style-name="T635">Nr.<text:s/></text:span><text:a xlink:href="https://www.e-tar.lt/portal/legalAct.html?documentId=cc5b6960038411e9a5eaf2cd290f1944" office:target-frame-name="_top" xlink:show="replace"><text:span text:style-name="T636">A-4370</text:span></text:a><text:span text:style-name="T637">, 2018-12-19, paskelbta TAR 2018-12-19, i. k. 2018-20845</text:span></text:p>
      <text:p text:style-name="Normal"/>
      <text:p text:style-name="P638"/>
      <text:p text:style-name="P639"/>
      <text:p text:style-name="P640"><text:span text:style-name="T641">Pakeitimai:</text:span></text:p>
      <text:p text:style-name="P642"/>
      <text:p text:style-name="P643"><text:span text:style-name="T644">1.</text:span></text:p>
      <text:p text:style-name="P645"><text:span text:style-name="T646">Kauno miesto savivaldybės administracija, Įsakymas</text:span></text:p>
      <text:p text:style-name="P647"><text:span text:style-name="T648">Nr.<text:s/></text:span><text:a xlink:href="https://www.e-tar.lt/portal/legalAct.html?documentId=cc5b6960038411e9a5eaf2cd290f1944" office:target-frame-name="_top" xlink:show="replace"><text:span text:style-name="T649">A-4370</text:span></text:a><text:span text:style-name="T650">, 2018-12-19, paskelbta TAR 2018-12-19, i. k. 2018-20845</text:span></text:p>
      <text:p text:style-name="P651"><text:span text:style-name="T652">Dėl Kauno miesto savivaldybės administracijos direktoriaus 2016 m. gegužės 4 d. įsakymo Nr. A-128</text:span><text:span text:style-name="T653">2 „Dėl Leidimų įrengti išorinę reklamą išdavimo tvarkos aprašo patvirtinimo“ pakeitimo</text:span></text:p>
      <text:p text:style-name="P654"/>
      <text:p text:style-name="P655"><text:span text:style-name="T656">2.</text:span></text:p>
      <text:p text:style-name="P657"><text:span text:style-name="T658">Kauno miesto savivaldybės administracija, Įsakymas</text:span></text:p>
      <text:p text:style-name="P659"><text:span text:style-name="T660">Nr.<text:s/></text:span><text:a xlink:href="https://www.e-tar.lt/portal/legalAct.html?documentId=3e906e00ea6511e99681cd81dcdca52c" office:target-frame-name="_top" xlink:show="replace"><text:span text:style-name="T661">A-3341</text:span></text:a><text:span text:style-name="T662">,<text:s/></text:span><text:span text:style-name="T663">2019-10-09, paskelbta TAR 2019-10-09, i. k. 2019-16035</text:span></text:p>
      <text:p text:style-name="P664"><text:span text:style-name="T665">Dėl Kauno miesto savivaldybės administracijos direktoriaus 2016 m. gegužės 4 d. įsakymo Nr. A-1282 „Dėl Leidimų įrengti išorinę reklamą išdavimo tvarkos aprašo patvirtinimo“ pakeitimo</text:span></text:p>
      <text:p text:style-name="P666"/>
      <text:p text:style-name="P667"><text:span text:style-name="T668">3.</text:span></text:p>
      <text:p text:style-name="P669"><text:span text:style-name="T670">Kauno miesto<text:s/></text:span><text:span text:style-name="T671">savivaldybės administracija, Įsakymas</text:span></text:p>
      <text:p text:style-name="P672"><text:span text:style-name="T673">Nr.<text:s/></text:span><text:a xlink:href="https://www.e-tar.lt/portal/legalAct.html?documentId=d190b2f0062111ea9d279ea27696ab7b" office:target-frame-name="_top" xlink:show="replace"><text:span text:style-name="T674">A-3672</text:span></text:a><text:span text:style-name="T675">, 2019-11-13, paskelbta TAR 2019-11-13, i. k. 2019-18199</text:span></text:p>
      <text:p text:style-name="P676"><text:span text:style-name="T677">Dėl Kauno miesto savivaldybės administracijos direkto</text:span><text:span text:style-name="T678">riaus 2016 m. gegužės 4 d. įsakymo Nr. A-1282 „Dėl Leidimų įrengti išorinę reklamą išdavimo tvarkos aprašo patvirtinimo“ pakeitimo</text:span></text:p>
      <text:p text:style-name="P679"/>
      <text:p text:style-name="P680"><text:span text:style-name="T681">4.</text:span></text:p>
      <text:p text:style-name="P682"><text:span text:style-name="T683">Kauno miesto savivaldybės administracija, Įsakymas</text:span></text:p>
      <text:p text:style-name="P684"><text:span text:style-name="T685">Nr.<text:s/></text:span><text:a xlink:href="https://www.e-tar.lt/portal/legalAct.html?documentId=8f1b4bc01fd411eabe008ea93139d588" office:target-frame-name="_top" xlink:show="replace"><text:span text:style-name="T686">A-4161</text:span></text:a><text:span text:style-name="T687">, 2019-12-16, paskelbta TAR 2019-12-16, i. k. 2019-20206</text:span></text:p>
      <text:soft-page-break/>
      <text:p text:style-name="P688"><text:span text:style-name="T689">Dėl Kauno miesto savivaldybės administracijos direktoriaus 2016 m. gegužės 4 d. įsakymo Nr. A-1282 „Dėl Leidimų įrengti išorinę reklamą išdavimo tvarkos aprašo p</text:span><text:span text:style-name="T690">atvirtinimo“ pakeitimo</text:span></text:p>
      <text:p text:style-name="P691"/>
      <text:p text:style-name="P692"><text:span text:style-name="T693">5.</text:span></text:p>
      <text:p text:style-name="P694"><text:span text:style-name="T695">Kauno miesto savivaldybės administracija, Įsakymas</text:span></text:p>
      <text:p text:style-name="P696"><text:span text:style-name="T697">Nr.<text:s/></text:span><text:a xlink:href="https://www.e-tar.lt/portal/legalAct.html?documentId=f20ce2b03de411ea829bc2bea81c1194" office:target-frame-name="_top" xlink:show="replace"><text:span text:style-name="T698">A-306</text:span></text:a><text:span text:style-name="T699">, 2020-01-23, paskelbta TAR 2020-01-23, i. k. 2020-01044</text:span></text:p>
      <text:p text:style-name="P700"><text:span text:style-name="T701">Dėl Kauno mies</text:span><text:span text:style-name="T702">to savivaldybės administracijos direktoriaus 2016 m. gegužės 4 d. įsakymo Nr. A-1282 „Dėl Leidimų įrengti išorinę reklamą išdavimo tvarkos aprašo patvirtinimo“ pakeitimo</text:span></text:p>
      <text:p text:style-name="P703"/>
      <text:p text:style-name="P704"><text:span text:style-name="T705">6.</text:span></text:p>
      <text:p text:style-name="P706"><text:span text:style-name="T707">Kauno miesto savivaldybės administracija, Įsakymas</text:span></text:p>
      <text:p text:style-name="P708"><text:span text:style-name="T709">Nr.<text:s/></text:span><text:a xlink:href="https://www.e-tar.lt/portal/legalAct.html?documentId=392e09c0b6d111eab9d9cd0c85e0b745" office:target-frame-name="_top" xlink:show="replace"><text:span text:style-name="T710">A-2086</text:span></text:a><text:span text:style-name="T711">, 2020-06-25, paskelbta TAR 2020-06-25, i. k. 2020-13949</text:span></text:p>
      <text:p text:style-name="P712"><text:span text:style-name="T713">Dėl Kauno miesto savivaldybės administracijos direktoriaus 2016 m. gegužės 4 d. įsakymo Nr. A-1282 „Dėl Leidimų įrengti iš</text:span><text:span text:style-name="T714">orinę reklamą išdavimo tvarkos aprašo patvirtinimo“ pakeitimo</text:span></text:p>
      <text:p text:style-name="P715"/>
      <text:p text:style-name="P716"><text:span text:style-name="T717">7.</text:span></text:p>
      <text:p text:style-name="P718"><text:span text:style-name="T719">Kauno miesto savivaldybės administracija, Įsakymas</text:span></text:p>
      <text:p text:style-name="P720"><text:span text:style-name="T721">Nr.<text:s/></text:span><text:a xlink:href="https://www.e-tar.lt/portal/legalAct.html?documentId=400f2e80031711ebb74de75171d26d52" office:target-frame-name="_top" xlink:show="replace"><text:span text:style-name="T722">A-3102</text:span></text:a><text:span text:style-name="T723">, 2020-09-30, paskelbta TAR<text:s/></text:span><text:span text:style-name="T724">2020-09-30, i. k. 2020-20410</text:span></text:p>
      <text:p text:style-name="P725"><text:span text:style-name="T726">Dėl Kauno miesto savivaldybės administracijos direktoriaus 2016 m. gegužės 4 d. įsakymo Nr. A-1282 „Dėl Leidimų įrengti išorinę reklamą išdavimo tvarkos aprašo patvirtinimo“ pakeitimo</text:span></text:p>
      <text:p text:style-name="P727"/>
      <text:p text:style-name="P728"><text:span text:style-name="T729">8.</text:span></text:p>
      <text:p text:style-name="P730"><text:span text:style-name="T731">Kauno miesto savivaldybės<text:s/></text:span><text:span text:style-name="T732">administracija, Įsakymas</text:span></text:p>
      <text:p text:style-name="P733"><text:span text:style-name="T734">Nr.<text:s/></text:span><text:a xlink:href="https://www.e-tar.lt/portal/legalAct.html?documentId=c8a8efe06d0911eb9601893677bfd7d8" office:target-frame-name="_top" xlink:show="replace"><text:span text:style-name="T735">A-488</text:span></text:a><text:span text:style-name="T736">, 2021-02-12, paskelbta TAR 2021-02-12, i. k. 2021-02730</text:span></text:p>
      <text:p text:style-name="P737"><text:span text:style-name="T738">Dėl Kauno miesto savivaldybės administracijos direktoriaus 2016 m.<text:s/></text:span><text:span text:style-name="T739">gegužės 4 d. įsakymo Nr. A-1282 „Dėl Leidimų įrengti išorinę reklamą išdavimo tvarkos aprašo patvirtinimo“ pakeitimo</text:span></text:p>
      <text:p text:style-name="P740"/>
      <text:p text:style-name="P741"><text:span text:style-name="T742">9.</text:span></text:p>
      <text:p text:style-name="P743"><text:span text:style-name="T744">Kauno miesto savivaldybės administracija, Įsakymas</text:span></text:p>
      <text:p text:style-name="P745"><text:span text:style-name="T746">Nr.<text:s/></text:span><text:a xlink:href="https://www.e-tar.lt/portal/legalAct.html?documentId=ae50a6b0c75911eba2bad9a0748ee64d" office:target-frame-name="_top" xlink:show="replace"><text:span text:style-name="T747">A-2042</text:span></text:a><text:span text:style-name="T748">, 2021-06-07, paskelbta TAR 2021-06-07, i. k. 2021-12997</text:span></text:p>
      <text:soft-page-break/>
      <text:p text:style-name="P749"><text:span text:style-name="T750">Dėl Kauno miesto savivaldybės administracijos direktoriaus 2016 m. gegužės 4 d. įsakymo Nr. A-1282 „Dėl Leidimų įrengti išorinę reklamą išdavimo tvarkos aprašo patvirtinimo“ p</text:span><text:span text:style-name="T751">akeitimo</text:span></text:p>
      <text:p text:style-name="P752"/>
      <text:p text:style-name="P753"><text:span text:style-name="T754">10.</text:span></text:p>
      <text:p text:style-name="P755"><text:span text:style-name="T756">Kauno miesto savivaldybės administracija, Įsakymas</text:span></text:p>
      <text:p text:style-name="P757"><text:span text:style-name="T758">Nr.<text:s/></text:span><text:a xlink:href="https://www.e-tar.lt/portal/legalAct.html?documentId=ef9da1e0d66c11ec8d9390588bf2de65" office:target-frame-name="_top" xlink:show="replace"><text:span text:style-name="T759">A-1888</text:span></text:a><text:span text:style-name="T760">, 2022-05-17, paskelbta TAR 2022-05-18, i. k. 2022-10443</text:span></text:p>
      <text:p text:style-name="P761"><text:span text:style-name="T762">Dėl Kauno miesto savivaldy</text:span><text:span text:style-name="T763">bės administracijos direktoriaus 2016 m. gegužės 4 d. įsakymo Nr. A-1282 „Dėl Leidimų įrengti išorinę reklamą išdavimo tvarkos aprašo patvirtinimo“ pakeitimo</text:span></text:p>
      <text:p text:style-name="P764"/>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6</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6-05-4 ĮSAKYMAS Nr. A-1282</dc:title>
    <dc:subject>DĖL LEIDIMŲ ĮRENGTI IŠORINĘ REKLAMĄ IŠDAVIMO TVARKOS APRAŠO PATVIRTINIMO</dc:subject>
    <meta:initial-creator>Sonata Šėlienė</meta:initial-creator>
    <dc:creator>adlibuser</dc:creator>
    <meta:creation-date>2022-05-19T04:59:00Z</meta:creation-date>
    <dc:date>2022-05-19T04:59:00Z</dc:date>
    <meta:print-date>2001-05-16T08:19:00Z</meta:print-date>
    <meta:template xlink:href="Normal.dotm" xlink:type="simple"/>
    <meta:editing-cycles>2</meta:editing-cycles>
    <meta:editing-duration>PT0S</meta:editing-duration>
    <meta:document-statistic meta:page-count="19" meta:paragraph-count="602" meta:word-count="3878" meta:character-count="31315" meta:row-count="2002" meta:non-whitespace-character-count="28039"/>
  </office:meta>
</office:document-meta>
</file>