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8"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9" style:parent-style-name="Normal" style:family="paragraph">
      <style:paragraph-properties fo:text-align="justify" fo:line-height="150%">
        <style:tab-stops>
          <style:tab-stop style:type="left" style:position="0.7875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8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3"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4"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5"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6"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90"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93"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4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fo:font-weight="bold" style:font-weight-asian="bold"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35%" fo:text-indent="0.5909in">
        <style:tab-stops>
          <style:tab-stop style:type="left" style:position="0.7875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57" style:parent-style-name="DefaultParagraphFont" style:family="text">
      <style:text-properties style:language-complex="he" style:country-complex="IL"/>
    </style:style>
    <style:style style:name="T158" style:parent-style-name="DefaultParagraphFont" style:family="text">
      <style:text-properties style:text-position="super 66.6%"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17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5%" fo:text-indent="0.5909in">
        <style:tab-stops>
          <style:tab-stop style:type="left" style:position="0.7875in"/>
        </style:tab-stops>
      </style:paragraph-properties>
    </style:style>
    <style:style style:name="T233" style:parent-style-name="DefaultParagraphFont" style:family="text">
      <style:text-properties style:language-complex="he" style:country-complex="IL"/>
    </style:style>
    <style:style style:name="T234" style:parent-style-name="DefaultParagraphFont" style:family="text">
      <style:text-properties style:text-position="super 66.6%"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26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27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name-asian="Calibri" style:font-size-complex="12pt"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P3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3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fo:color="#000000"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35%"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35%" fo:text-indent="0.5909in">
        <style:tab-stops>
          <style:tab-stop style:type="left" style:position="0.7875in"/>
        </style:tab-stops>
      </style:paragraph-properties>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35%" fo:text-indent="0.5909in">
        <style:tab-stops>
          <style:tab-stop style:type="left" style:position="0.7875in"/>
        </style:tab-stops>
      </style:paragraph-properties>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text-position="super 66.6%"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9847in"/>
        </style:tab-stops>
      </style:paragraph-properties>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463"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47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51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weight="bold" style:font-weight-asian="bold"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name="P619"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24 iki 2020-06-25</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2</text:span><text:span text:style-name="T49">. Į g a l i o j u Licencijų, leidimų ir paslaugų skyriaus vedėjo pavaduotoją Sonatą Šėlienę, o kai jos nėra atostogų, ligos, komandiruotės metu ar kitais atvejais, Licencijų, leidimų ir paslaugų skyriaus vyriausiąją spe</text:span><text:span text:style-name="T50">cialistę Danutę Vyšniauskienę priimti sprendimus dėl leidimų įrengti išorinę reklamą išdavimo.<text:s/></text:span></text:p>
      <text:p text:style-name="P51">Punkto pakeitimai:</text:p>
      <text:p text:style-name="P52"><text:span text:style-name="T53">Nr.<text:s/></text:span><text:a xlink:href="https://www.e-tar.lt/portal/legalAct.html?documentId=cc5b6960038411e9a5eaf2cd290f1944" office:target-frame-name="_top" xlink:show="replace"><text:span text:style-name="T54">A-4370</text:span></text:a><text:span text:style-name="T55">, 2018-12-19, paskelbta TAR 2018-</text:span><text:span text:style-name="T56">12-19, i. k. 2018-20845</text:span></text:p>
      <text:p text:style-name="P57"><text:span text:style-name="T58">Nr.<text:s/></text:span><text:a xlink:href="https://www.e-tar.lt/portal/legalAct.html?documentId=f20ce2b03de411ea829bc2bea81c1194" office:target-frame-name="_top" xlink:show="replace"><text:span text:style-name="T59">A-306</text:span></text:a><text:span text:style-name="T60">, 2020-01-23, paskelbta TAR 2020-01-23, i. k. 2020-01044</text:span></text:p>
      <text:p text:style-name="Normal"/>
      <text:p text:style-name="P61"><text:span text:style-name="T62">3</text:span><text:span text:style-name="T63">.</text:span><text:span text:style-name="T64"><text:tab/>P r i p a ž į s t u <text:s/>netekusiu galios Kauno miesto savivaldy</text:span><text:span text:style-name="T65">bės administracijos direktoriaus 2014 m. kovo 4 d. įsakymą Nr. A-655 „Dėl Leidimų įrengti išorinę reklamą išdavimo tvarkos aprašo patvirtinimo“ su visais pakeitimais ir papildymais.</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 text:c="12"/>Gintaras Petrauskas<text:s/></text:span></text:p>
      <text:soft-page-break/>
      <text:p text:style-name="P74">PATVIRTINTA</text:p>
      <text:p text:style-name="P80">Kauno miesto savivaldybės</text:p>
      <text:p text:style-name="P81">administracijos direktoriaus</text:p>
      <text:p text:style-name="P82">2016 m. gegužės 4 d.</text:p>
      <text:p text:style-name="P83">įsakymu Nr. A-1282</text:p>
      <text:p text:style-name="P84">(Kauno miesto savivaldybės</text:p>
      <text:p text:style-name="P85">administracijos direktoriaus</text:p>
      <text:p text:style-name="P86">2018 m. gruodžio 19 d.<text:s/></text:p>
      <text:p text:style-name="P87"><text:span text:style-name="T88">įsakymo Nr. A-4370 redakcija)</text:span></text:p>
      <text:p text:style-name="P89"/>
      <text:p text:style-name="P90"><text:span text:style-name="T91">LEIDIMŲ ĮRENGTI IŠORINĘ REKLAMĄ IŠDAV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Leidimų įrengti išorinę reklamą išdavimo tvarkos aprašas (toliau –<text:s/></text:span><text:span text:style-name="T103">Aprašas) nustato leidimų įrengti išorinę reklamą Kauno miesto savivaldybės (toliau – Savivaldybė) teritorijoje išdavimo, atsisakymo juos išduoti ir  leidimų galiojimo panaikinimo tvarką.</text:span></text:p>
      <text:p text:style-name="P104"><text:span text:style-name="T105">2</text:span><text:span text:style-name="T106">. Leidimas įrengti išorinę reklamą (toliau – leidimas) – suteiki</text:span><text:span text:style-name="T107">a teisę leidimo turėtojui leidimo galiojimo laikotarpiu leidime nurodytoje (-ose) vietoje (-ose) įrengti specialią (-ias) išorinės reklamos pateikimo priemonę (-es) ir ant jos (-jų) skleisti reklamą arba skleisti reklamą ant pritaikytos (-ų) išorinės rekla</text:span><text:span text:style-name="T108">mos pateikimo priemonės (-ių). Leidimas išduodamas per Licencijų informacinę sistemą. Už leidimo išdavimą Savivaldybės tarybos nustatyta tvarka imama vietinė rinkliava (toliau – rinkliava);</text:span></text:p>
      <text:p text:style-name="P109"><text:span text:style-name="T110">3</text:span><text:span text:style-name="T111">.</text:span><text:span text:style-name="T112"><text:tab/>Apraše vartojamos sąvokos:</text:span></text:p>
      <text:p text:style-name="P113"><text:span text:style-name="T114">3.1</text:span><text:span text:style-name="T115">.</text:span><text:span text:style-name="T116"><text:tab/></text:span><text:span text:style-name="T117"><text:s/>Viešoji informacija</text:span><text:span text:style-name="T118"><text:s/>– va</text:span><text:span text:style-name="T119">lstybės ir savivaldybių institucijų ir įstaigų, politinių partijų, valstybės politikų informacija. Valstybės ir savivaldybių institucijos ir įstaigos suprantamos taip, kaip nurodyta Lietuvos Respublikos valstybės tarnybos įstatyme.</text:span></text:p>
      <text:p text:style-name="P120"><text:span text:style-name="T121">3.2</text:span><text:span text:style-name="T122">.</text:span><text:span text:style-name="T123"><text:s/>Nuoroda</text:span><text:span text:style-name="T124"><text:s/>– speci</text:span><text:span text:style-name="T125">ali reklamos pateikimo priemonė, kurioje nurodomas registruotas <text:s/>reklamos davėjo pavadinimas (vardas, pavardė) <text:s/>ir (ar) pagrindinė veikla, ir (ar) adresas, ir (ar) kelio kryptis ir kurios įrengimo vieta turi tiesioginį ryšį su reklamos davėjo veiklos vieta</text:span><text:span text:style-name="T126">. Nuoroda gali būti įrengiama tik prie įvažos į teritoriją, kurioje įsikūrę reklamos davėjai, ir tik pagal patvirtintą tipinį nuorodos projektą – tai yra šviesiai pilkos spalvos (RAL 9006) kelių plokštumų įrenginys, kuris turi vieną plačią atramą, arba vie</text:span><text:span text:style-name="T127">nos plokštumos ir spalvos pilonas. Plokštumos spalva turi būti tokia pati kaip ir viso įrenginio – nepriklausomai nuo reklamuojamo objekto<text:s/></text:span><text:soft-page-break/><text:span text:style-name="T128">firminių spalvų. Teksto išdėstymas visose plokštumose turi būti vienodas. Nuoroda įrengiama tik pagal kompleksinį pro</text:span><text:span text:style-name="T129">jektą.<text:s/></text:span></text:p>
      <text:p text:style-name="P130">Papildyta papunkčiu:</text:p>
      <text:p text:style-name="P131"><text:span text:style-name="T132">Nr.<text:s/></text:span><text:a xlink:href="https://www.e-tar.lt/portal/legalAct.html?documentId=3e906e00ea6511e99681cd81dcdca52c" office:target-frame-name="_top" xlink:show="replace"><text:span text:style-name="T133">A-3341</text:span></text:a><text:span text:style-name="T134">, 2019-10-09, paskelbta TAR 2019-10-09, i. k. 2019-16035</text:span></text:p>
      <text:p text:style-name="Normal"/>
      <text:p text:style-name="P135"><text:span text:style-name="T136">3.3</text:span><text:span text:style-name="T137">. Kitos Apraše vartojamos sąvokos suprantamos taip, ka</text:span><text:span text:style-name="T138">ip jos apibrėžtos Lietuvos Respublikos reklamos įstatyme (toliau – Reklamos įstatymas), Išorinės reklamos įrengimo taisyklėse, patvirtintose Lietuvos Respublikos ūkio ministro 2013 m. liepos 30 d. įsakymu Nr. 4-670 „Dėl Išorinės reklamos įrengimo taisyklių</text:span><text:span text:style-name="T139"><text:s/>patvirtinimo“ (toliau – Taisyklės), <text:s/>ir Vietinės rinkliavos už leidimo įrengti išorinę reklamą savivaldybės teritorijoje išdavimą nuostatuose, patvirtintuose Kauno miesto savivaldybės tarybos 2008 m. vasario 7 d. sprendimu Nr. T-45 „Dėl Vietinės rinkliavo</text:span><text:span text:style-name="T140">s už leidimo įrengti išorinę reklamą savivaldybės teritorijoje išdavimą nuostatų patvirtinimo“ (toliau – Nuostatai).</text:span><text:s/></text:p>
      <text:p text:style-name="P141">Papunkčio pakeitimai:</text:p>
      <text:p text:style-name="P142"><text:span text:style-name="T143">Nr.<text:s/></text:span><text:a xlink:href="https://www.e-tar.lt/portal/legalAct.html?documentId=d190b2f0062111ea9d279ea27696ab7b" office:target-frame-name="_top" xlink:show="replace"><text:span text:style-name="T144">A-3672</text:span></text:a><text:span text:style-name="T145">, 2019-1</text:span><text:span text:style-name="T146">1-13, paskelbta TAR 2019-11-13, i. k. 2019-18199</text:span></text:p>
      <text:p text:style-name="P147">Papunkčio numeracijos pakeitimas:</text:p>
      <text:p text:style-name="P148"><text:span text:style-name="T149">Nr.<text:s/></text:span><text:a xlink:href="https://www.e-tar.lt/portal/legalAct.html?documentId=3e906e00ea6511e99681cd81dcdca52c" office:target-frame-name="_top" xlink:show="replace"><text:span text:style-name="T150">A-3341</text:span></text:a><text:span text:style-name="T151">, 2019-10-09, paskelbta TAR 2019-10-09, i. k. 2019-16035</text:span></text:p>
      <text:p text:style-name="Normal"/>
      <text:p text:style-name="P152"><text:span text:style-name="T153">4</text:span><text:span text:style-name="T154">.</text:span><text:span text:style-name="T155"><text:tab/>Įrenginiams, ant kurių pateikiama viešoji informacija, įrengti leidimo nereikia. Įrenginius, ant kurių pateikiama viešoji informacija, rekomenduojama įrengti vadovaujantis Taisyklėse nurodytais išorinės reklamos įrengimo reikalavimais.<text:s/></text:span></text:p>
      <text:p text:style-name="P156"><text:span text:style-name="T157">4</text:span><text:span text:style-name="T158">1</text:span><text:span text:style-name="T159">. Kai dėl i</text:span><text:span text:style-name="T160">šorinės reklamos įrengimo ant Savivaldybės nuosavybės teise, patikėjimo teise ar kitais teisiniais pagrindais valdomos žemės, statinių ar kitų objektų Savivaldybės administracija organizuoja konkursus, taikomi Savivaldybės administracijos direktoriaus įsak</text:span><text:span text:style-name="T161">ymu patvirtinto viešo konkurso organizavimo tvarkos aprašo ir Aprašo reikalavimai.</text:span><text:s/></text:p>
      <text:p text:style-name="P162">Papildyta punktu:</text:p>
      <text:p text:style-name="P163"><text:span text:style-name="T164">Nr.<text:s/></text:span><text:a xlink:href="https://www.e-tar.lt/portal/legalAct.html?documentId=f20ce2b03de411ea829bc2bea81c1194" office:target-frame-name="_top" xlink:show="replace"><text:span text:style-name="T165">A-306</text:span></text:a><text:span text:style-name="T166">, 2020-01-23, paskelbta TAR 2020-01-23, i. k. 2</text:span><text:span text:style-name="T167">020-01044</text:span></text:p>
      <text:p text:style-name="Normal"/>
      <text:p text:style-name="P168"><text:span text:style-name="T169">II</text:span><text:span text:style-name="T170"><text:s/>SKYRIUS</text:span></text:p>
      <text:p text:style-name="P171"><text:span text:style-name="T172">DOKUMENTAI LEIDIMUI GAUTI</text:span></text:p>
      <text:p text:style-name="P173"/>
      <text:p text:style-name="P174"><text:span text:style-name="T175">5</text:span><text:span text:style-name="T176">.</text:span><text:span text:style-name="T177"><text:tab/></text:span><text:span text:style-name="T178">Reklaminės veiklos subjektas (ar jo įgaliotas asmuo), norintis gauti leidimą (toliau – pareiškėjas), Savivaldybės administracijai per atstumą, elektroninėmis priemonėmis, elektroninėmis priemonė</text:span><text:span text:style-name="T179">mis per Paslaugų ir gaminių kontaktinį centrą ar tiesiogiai turi pateikti:</text:span></text:p>
      <text:p text:style-name="P180"><text:span text:style-name="T181">5.1</text:span><text:span text:style-name="T182">.</text:span><text:span text:style-name="T183"><text:tab/><text:s/>paraišką, kurioje nurodoma: pareiškėjo (juridinio asmens) pavadinimas, teisinė forma, kodas, buveinė; pareiškėjo (fizinio asmens) vardas, pavardė,<text:s/></text:span><text:span text:style-name="T184">asmens kodas (jeigu pagal<text:s/></text:span><text:span text:style-name="T185">užsienio valstybės teisės aktus fiziniam asmeniui nesuteikiamas asmens kodas, nurodoma tik gimimo data,</text:span><text:span text:style-name="T186"><text:s/>adresas korespondencijai; telefono ryšio numeris, pareiškėjo elektroninio pašto adresas (jeigu pareiškėjas jį turi); išorinės reklamos įrengimo adresas;</text:span><text:span text:style-name="T187"><text:s/>vieta; jeigu išorinė reklama įrengiama pagal tipinį projektą, – tipinio projekto numeris; informacija apie Savivaldybės<text:s/></text:span><text:soft-page-break/><text:span text:style-name="T188">institucijos išduotą statybą leidžiantį dokumentą, jei reklaminis įrenginys, ant kurio numatoma skleisti išorinę reklamą, yra statinys,</text:span><text:span text:style-name="T189"><text:s/>kuriam privalomas šis dokumentas; informacija, ar pareiškėjas yra žemės, statinių, įrenginių ar kitų objektų, ant kurių įrengiama išorinė reklama, savininkas; išorinės reklamos plotas (apskaičiuojamas pagal stačiakampio plotą, kurio aukštis ir plotis matu</text:span><text:span text:style-name="T190">ojamas pagal labiausiai nutolusius reklaminio įrenginio paviršiaus, skirto reklamai skleisti, taškus arba skleidžiant reklamą ant pritaikytos priemonės – pagal labiausiai nutolusius reklamos taškus), matmenys, plokštumų kiekis; informacija, ar reklamoje bu</text:span><text:span text:style-name="T191">s naudojamas registruotas prekių ženklas; kokiu būdu (raštu arba elektroninėmis priemonėmis) pareiškėjas norėtų gauti leidimą išduodančios institucijos pranešimus; reklamos skleidimo laikotarpis; mokėjimo būdas (jei išorinė reklama įrengiama ant Savivaldyb</text:span><text:span text:style-name="T192">ei priklausančios žemės, statinių);</text:span></text:p>
      <text:p text:style-name="P193"><text:span text:style-name="T194">5.2</text:span><text:span text:style-name="T195">. dokumentus, patvirtinančius žemės, statinių, įrenginių ar kitų objektų, ant kurių įrengiama išorinė reklama, nuosavybės teise ar kitais teisėtais pagrindais valdančio asmens (toliau – savininkas) sutikimą, išsky</text:span><text:span text:style-name="T196">rus atvejus, kai pareiškėjas pats yra šių objektų savininkas;</text:span><text:span text:style-name="T197"><text:s/>Reklamos įstatymo 12 straipsnio 1 dalies 4 punkte nurodytus dokumentus, kai išorinė reklama įrengiama ant bendrojo naudojimo objektų;</text:span><text:span text:style-name="T198"><text:s/>dokumentus, patvirtinančius tiesioginį ryšį tarp reklamos da</text:span><text:span text:style-name="T199">vėjo veiklos vietos ir nuorodos įrengimo vietos (kai rengiamas nuorodos projektas);</text:span><text:s/></text:p>
      <text:p text:style-name="P200"><text:span text:style-name="T201">5.3</text:span><text:span text:style-name="T202">.</text:span><text:span text:style-name="T203"><text:tab/>išorinės reklamos įrengimo projektą (toliau – projektas), kurį sudaro:</text:span></text:p>
      <text:p text:style-name="P204"><text:span text:style-name="T205">5.3.1</text:span><text:span text:style-name="T206">.</text:span><text:span text:style-name="T207"><text:tab/>aiškinamasis raštas;</text:span></text:p>
      <text:p text:style-name="P208"><text:span text:style-name="T209">5.3.2</text:span><text:span text:style-name="T210">.</text:span><text:span text:style-name="T211"><text:tab/>reklaminio įrenginio vietos schema topografiniame<text:s/></text:span><text:span text:style-name="T212">plane, kai reklaminis įrenginys įrengiamas ant žemės;</text:span></text:p>
      <text:p text:style-name="P213"><text:span text:style-name="T214">5.3.3</text:span><text:span text:style-name="T215">.</text:span><text:span text:style-name="T216"><text:tab/>išorinės reklamos įrengimo vietą apibūdinantys duomenys (situacijos schema, viso objekto, ant kurio planuojama įrengti reklamą, esamos padėties spalvota nuotrauka ar projektas (kai objektas n</text:span><text:span text:style-name="T217">epastatytas ar neįrengtas);</text:span></text:p>
      <text:p text:style-name="P218"><text:span text:style-name="T219">5.3.4</text:span><text:span text:style-name="T220">.</text:span><text:span text:style-name="T221"><text:tab/>išorinės reklamos, išskyrus trumpalaikę išorinę reklamą, spalvinis bei grafinis vaizdas (įskaitant vaizdo nuotraukas ir fotomontažus). Tekstas turi būti aiškiai įskaitomas, t. y. raidės ir skaitmenys ne mažesni kaip 0</text:span><text:span text:style-name="T222">,5 cm dydžio;</text:span></text:p>
      <text:p text:style-name="P223"><text:span text:style-name="T224">5.3.5</text:span><text:span text:style-name="T225">.</text:span><text:span text:style-name="T226"><text:tab/>reklaminio įrenginio projektas, laikiklių ir tvirtinimo mazgų brėžiniai, jei reklama tvirtinama laikikliais;</text:span></text:p>
      <text:p text:style-name="P227"><text:span text:style-name="T228">5.4</text:span><text:span text:style-name="T229">.</text:span><text:span text:style-name="T230"><text:tab/>jei išorinę reklamą numatoma įrengti ant stulpų, lynų ar kitokių konstrukcijų, esančių virš gatvių, – šiuos obj</text:span><text:span text:style-name="T231">ektus eksploatuojančių subjektų raštišką sutikimą;</text:span></text:p>
      <text:p text:style-name="P232"><text:span text:style-name="T233">5.4</text:span><text:span text:style-name="T234">1</text:span><text:span text:style-name="T235">. jei išorinę reklamą numatoma įrengti žaliojoje juostoje, esančioje tarp šaligatvio ir važiuojamosios dalies, centrinėje skiriamojoje žaliojoje juostoje (t. y. žaliojoje juostoje, esančioje tarp s</text:span><text:span text:style-name="T236">kirtingų judėjimo krypčių važiuojamųjų dalių) ir sankryžų žaliosiose salose, žieduose –Savivaldybės administracijos Aplinkos apsaugos skyriaus kraštovaizdžio specialisto raštišką suderinimą;</text:span><text:span text:style-name="T237"><text:s/></text:span></text:p>
      <text:p text:style-name="P238"><text:span text:style-name="T239">5.5</text:span><text:span text:style-name="T240">.</text:span><text:span text:style-name="T241"><text:tab/><text:s/>jei išorinę reklamą numatoma įrengti kultūros paveldo<text:s/></text:span><text:span text:style-name="T242">objektuose, jų teritorijose bei apsaugos zonose, – Kultūros paveldo departamento prie Kultūros ministerijos Kauno teritorinio padalinio raštišką suderinimą;</text:span></text:p>
      <text:p text:style-name="P243"><text:span text:style-name="T244">5.6</text:span><text:span text:style-name="T245">.</text:span><text:span text:style-name="T246"><text:tab/>jei išorinę reklamą numatoma įrengti saugomose teritorijose, – saugomų teritorijų direkcij</text:span><text:span text:style-name="T247">os arba regiono aplinkos apsaugos departamento, kai saugomoje teritorijoje nėra įsteigtos saugomų teritorijų direkcijos, raštišką suderinimą.</text:span></text:p>
      <text:p text:style-name="P248">Punkto pakeitimai:</text:p>
      <text:p text:style-name="P249"><text:span text:style-name="T250">Nr.<text:s/></text:span><text:a xlink:href="https://www.e-tar.lt/portal/legalAct.html?documentId=f20ce2b03de411ea829bc2bea81c1194" office:target-frame-name="_top" xlink:show="replace"><text:span text:style-name="T251">A-306</text:span></text:a><text:span text:style-name="T252">, 2020-01-23, paskelbta TAR 2020-01-23, i. k. 2020-01044</text:span></text:p>
      <text:p text:style-name="Normal"/>
      <text:p text:style-name="P253"><text:span text:style-name="T254">6</text:span><text:span text:style-name="T255">. Aprašo 5 punkte nurodyti dokumentai teikiami elektroninėmis priemonėmis arba <text:s/>pateikiamos tų dokumentų skaitmeninės kopijos laikmenose.</text:span></text:p>
      <text:p text:style-name="P256"><text:span text:style-name="T257">7</text:span><text:span text:style-name="T258">.</text:span><text:span text:style-name="T259"><text:tab/>Už pateiktų duomenų ir dokumentų<text:s/></text:span><text:span text:style-name="T260">teisingumą atsako pareiškėjas.</text:span></text:p>
      <text:p text:style-name="P261"><text:span text:style-name="T262">8</text:span><text:span text:style-name="T263">.</text:span><text:span text:style-name="T264"><text:tab/>Paraiška registruojama dokumentų valdymo sistemoje „Kontora“.</text:span></text:p>
      <text:p text:style-name="P265"/>
      <text:p text:style-name="P266"><text:span text:style-name="T267">III</text:span><text:span text:style-name="T268"><text:s/>SKYRIUS</text:span></text:p>
      <text:p text:style-name="P269"><text:span text:style-name="T270">PARAIŠKOS TIKRINIMAS IR PROJEKTO DERINIMAS</text:span></text:p>
      <text:p text:style-name="P271"/>
      <text:p text:style-name="P272"><text:span text:style-name="T273">9</text:span><text:span text:style-name="T274">.</text:span><text:span text:style-name="T275"><text:tab/>Savivaldybės administracijos Klientų aptarnavimo ir informavimo skyriaus Asmenų<text:s/></text:span><text:span text:style-name="T276">aptarnavimo poskyris (toliau – Asmenų aptarnavimo poskyris):</text:span></text:p>
      <text:p text:style-name="P277"><text:span text:style-name="T278">9.1</text:span><text:span text:style-name="T279">.</text:span><text:span text:style-name="T280"><text:tab/>gavęs paraišką išduoti leidimą ir kitus Apraše nurodytus dokumentus, ne vėliau kaip per 5 darbo dienas nuo jų gavimo raštu arba elektroninėmis priemonėmis pareiškėjo pageidavimu išsiunčia<text:s/></text:span><text:span text:style-name="T281">patvirtinimą, kad paraiška gauta;<text:s/></text:span></text:p>
      <text:p text:style-name="P282"><text:span text:style-name="T283">9.2</text:span><text:span text:style-name="T284">.</text:span><text:span text:style-name="T285"><text:tab/><text:s/>užregistruotą paraišką ir kitus dokumentus tą pačią dieną perduoda nagrinėti Licencijų, leidimų ir paslaugų skyriui (toliau – Skyrius).</text:span><text:s/></text:p>
      <text:p text:style-name="P286">Punkto pakeitimai:</text:p>
      <text:p text:style-name="P287"><text:span text:style-name="T288">Nr.<text:s/></text:span><text:a xlink:href="https://www.e-tar.lt/portal/legalAct.html?documentId=f20ce2b03de411ea829bc2bea81c1194" office:target-frame-name="_top" xlink:show="replace"><text:span text:style-name="T289">A-306</text:span></text:a><text:span text:style-name="T290">, 2020-01-23, paskelbta TAR 2020-01-23, i. k. 2020-01044</text:span></text:p>
      <text:p text:style-name="Normal"/>
      <text:p text:style-name="P291"><text:span text:style-name="T292">10</text:span><text:span text:style-name="T293">. Skyrius<text:s/></text:span><text:span text:style-name="T294">patikrina, ar pateikti visi dokumentai, nurodyti Aprašo 5 punkte, ar jie tinkamai parengti, ar teisingai užpildyti, ir, nustatęs</text:span><text:span text:style-name="T295">, kad pateikti ne visi dokumentai arba jie neatitinka dokumentams keliamų reikalavimų, ne vėliau kaip per 5 darbo dienas nuo paraiškos užregistravimo dienos raštu arba elektroninėmis priemonėmis praneša apie tai pareiškėjui ir nustato 5 darbo dienų terminą</text:span><text:span text:style-name="T296"><text:s/>trūkstamiems arba patikslintiems dokumentams pateikti, taip pat informuoja, kad terminas leidimui išduoti skaičiuojamas nuo visų tinkamai įformintų dokumentų gavimo dienos</text:span><text:span text:style-name="T297">.</text:span><text:s/></text:p>
      <text:p text:style-name="P298">Punkto pakeitimai:</text:p>
      <text:p text:style-name="P299"><text:span text:style-name="T300">Nr.<text:s/></text:span><text:a xlink:href="https://www.e-tar.lt/portal/legalAct.html?documentId=f20ce2b03de411ea829bc2bea81c1194" office:target-frame-name="_top" xlink:show="replace"><text:span text:style-name="T301">A-306</text:span></text:a><text:span text:style-name="T302">, 2020-01-23, paskelbta TAR 2020-01-23, i. k. 2020-01044</text:span></text:p>
      <text:p text:style-name="Normal"/>
      <text:p text:style-name="P303"><text:span text:style-name="T304">11</text:span><text:span text:style-name="T305">. Jei pareiškėjo pateikti dokumentai ir informacija atitinka Aprašo 5 punkto reikalavimus,<text:s/></text:span><text:span text:style-name="T306">Skyrius<text:s/></text:span><text:span text:style-name="T307">ne vėliau kaip<text:s/></text:span><text:span text:style-name="T308">per 10 darbo dienų<text:s/></text:span><text:span text:style-name="T309">nuo paraiškos ir kitų dokumentų gavimo dienos:</text:span></text:p>
      <text:p text:style-name="P310"><text:span text:style-name="T311">11.1</text:span><text:span text:style-name="T312">. patikrina, ar projektas atitinka Kauno miesto išorinės vaizdinės reklamos specialiojo plano, patvirtinto Kauno miesto savivaldybės tarybos 2006 m. gegužės 18<text:s/></text:span><text:span text:style-name="T313">d. sprendimu Nr. T-206 „Dėl Kauno miesto išorinės vaizdinės reklamos specialiojo plano patvirtinimo“, Kauno išorinės vaizdinės reklamos sklaidos specialiojo plano, patvirtinto Kauno miesto savivaldybės tarybos 2014 m. lapkričio 27 d. sprendimu Nr. T-640 „D</text:span><text:span text:style-name="T314">ėl Kauno išorinės vaizdinės reklamos sklaidos specialiojo plano patvirtinimo“ (toliau – specialieji planai), sprendinius, Reklamos įstatymo, Taisyklių ir Aprašo reikalavimus, ar projekte (išorinės reklamos spalviniame ar grafiniame vaizde) pateikti užrašai</text:span><text:span text:style-name="T315"><text:s/>atitinka bendrinės lietuvių kalbos normas, valstybinės kalbos vartojimą ir taisyklingumą reglamentuojančių teisės aktų reikalavimus;</text:span></text:p>
      <text:p text:style-name="P316"><text:span text:style-name="T317">11.2</text:span><text:span text:style-name="T318">. jeigu projektas atitinka Aprašo 11.1 papunktyje nustatytus reikalavimus, pritaria leidimo išdavimui paraiškoje n</text:span><text:span text:style-name="T319">urodytam laikotarpiui ir projektą registruoja projektų registre;</text:span></text:p>
      <text:p text:style-name="P320"><text:span text:style-name="T321">11.3</text:span><text:span text:style-name="T322">. jeigu projektas neatitinka Aprašo 11.1 papunktyje nustatytų reikalavimų, Savivaldybės administracijos vardu parengia ir pateikia (raštu ar el. paštu) pareiškėjui motyvuotą atsakymą<text:s/></text:span><text:span text:style-name="T323">dėl leidimo išdavimo procedūros nutraukimo.</text:span><text:s/></text:p>
      <text:p text:style-name="P324">Punkto pakeitimai:</text:p>
      <text:p text:style-name="P325"><text:span text:style-name="T326">Nr.<text:s/></text:span><text:a xlink:href="https://www.e-tar.lt/portal/legalAct.html?documentId=f20ce2b03de411ea829bc2bea81c1194" office:target-frame-name="_top" xlink:show="replace"><text:span text:style-name="T327">A-306</text:span></text:a><text:span text:style-name="T328">, 2020-01-23, paskelbta TAR 2020-01-23, i. k. 2020-01044</text:span></text:p>
      <text:p text:style-name="Normal"/>
      <text:p text:style-name="P329"><text:span text:style-name="T330">IV</text:span><text:span text:style-name="T331"><text:s/>SKYRIUS</text:span></text:p>
      <text:p text:style-name="P332"><text:span text:style-name="T333">LEIDIMO<text:s/></text:span><text:span text:style-name="T334">IŠDAVIMAS</text:span></text:p>
      <text:p text:style-name="P335"/>
      <text:p text:style-name="P336"><text:span text:style-name="T337">12</text:span><text:span text:style-name="T338">.</text:span><text:span text:style-name="T339"><text:tab/>Skyrius ne vėliau kaip per 10 darbo dienų nuo projekto įregistravimo dienos:<text:s/></text:span><text:span text:style-name="T340"><text:tab/></text:span></text:p>
      <text:p text:style-name="P341"><text:span text:style-name="T342">12.1</text:span><text:span text:style-name="T343">. rengia Skyriaus vedėjo įsakymą dėl leidimo išdavimo,<text:s/></text:span><text:span text:style-name="T344">išduoda leidimą per Licencijų informacinę sistemą,</text:span><text:span text:style-name="T345"><text:s/>jeigu pareiškėjas yra sumokėjęs Nuostatuose nustatytą rinkliavą, kai Nuostatuose nustatyta, kad rinkliava turi būti sumokėta prieš išduodant leidimą;<text:s/></text:span></text:p>
      <text:p text:style-name="P346"><text:span text:style-name="T347">12.2</text:span><text:span text:style-name="T348">. išsiunčia raštu raginimą sumokėti rinkliavą, jeigu pareiškėjas Nuostatuose nustatytos rinkliav</text:span><text:span text:style-name="T349">os nėra sumokėjęs, ir nustato ne ilgesnį nei 30 dienų terminą rinkliavai sumokėti. Jei vietinė rinkliava nesumokama per nustatytą terminą, išsiunčia pareiškėjui motyvuotą atsakymą dėl leidimo išdavimo procedūros nutraukimo.</text:span><text:s/></text:p>
      <text:p text:style-name="P350">Punkto pakeitimai:</text:p>
      <text:p text:style-name="P351"><text:span text:style-name="T352">Nr.<text:s/></text:span><text:a xlink:href="https://www.e-tar.lt/portal/legalAct.html?documentId=f20ce2b03de411ea829bc2bea81c1194" office:target-frame-name="_top" xlink:show="replace"><text:span text:style-name="T353">A-306</text:span></text:a><text:span text:style-name="T354">, 2020-01-23, paskelbta TAR 2020-01-23, i. k. 2020-01044</text:span></text:p>
      <text:p text:style-name="Normal"/>
      <text:p text:style-name="P355"><text:span text:style-name="T356">13</text:span><text:span text:style-name="T357">.</text:span><text:span text:style-name="T358"><text:tab/>Pareiškėjui leidimas turi būti išduotas arba rašytinis motyvuotas atsisakymas jį išduoti pate</text:span><text:span text:style-name="T359">iktas ne vėliau kaip per 20 darbo dienų nuo visų reikiamų dokumentų leidimui išduoti gavimo dienos. Jeigu pateikti ne visi, nevisiškai ar neteisingai užpildyti dokumentai arba neteisingi<text:s/></text:span><text:soft-page-break/><text:span text:style-name="T360">duomenys, terminas skaičiuojamas nuo visų arba papildytų (patikslintų</text:span><text:span text:style-name="T361">) dokumentų gavimo dienos.<text:s/></text:span></text:p>
      <text:p text:style-name="P362"><text:span text:style-name="T363">14</text:span><text:span text:style-name="T364">.</text:span><text:span text:style-name="T365"><text:tab/>Jeigu per Aprašo 13 punkte nurodytą terminą neišduodamas leidimas ir nepateikiamas motyvuotas rašytinis atsisakymas išduoti leidimą, laikoma, kad leidimas išduotas, ir už leidimo išdavimą rinkliava turi būti sumokėta Nuo</text:span><text:span text:style-name="T366">statuose nustatyta tvarka.</text:span></text:p>
      <text:p text:style-name="P367"><text:span text:style-name="T368">15</text:span><text:span text:style-name="T369">.</text:span><text:span text:style-name="T370"><text:tab/>Išdavus leidimą, ne vėliau nei per 3 darbo dienas pareiškėjas apie tai informuojamas prašyme nurodytu būdu ir nurodytais adresais.</text:span></text:p>
      <text:p text:style-name="P371"><text:span text:style-name="T372">16</text:span><text:span text:style-name="T373">.</text:span><text:span text:style-name="T374"><text:tab/>Leidimai įrengti išorinę reklamą, išskyrus trumpalaikę išorinę reklamą ir iškabas,</text:span><text:span text:style-name="T375"><text:s/>ne ant Savivaldybei priklausančių objektų, išduodami vienų metų laikotarpiui. Leidimai įrengti iškabas ne ant Savivaldybei priklausančių objektų išduodami pageidaujamam išorinės reklamos skleidimo laikotarpiui, kuris negali būti ilgesnis kaip 10 metų. Lei</text:span><text:span text:style-name="T376">dimai įrengti trumpalaikę išorinę reklamą išduodami pageidaujamam išorinės reklamos skleidimo laikotarpiui, kuris negali būti ilgesnis kaip vienas mėnuo.</text:span><text:s/></text:p>
      <text:p text:style-name="P377">Punkto pakeitimai:</text:p>
      <text:p text:style-name="P378"><text:span text:style-name="T379">Nr.<text:s/></text:span><text:a xlink:href="https://www.e-tar.lt/portal/legalAct.html?documentId=d190b2f0062111ea9d279ea27696ab7b" office:target-frame-name="_top" xlink:show="replace"><text:span text:style-name="T380">A-3672</text:span></text:a><text:span text:style-name="T381">, 2019-11-13, paskelbta TAR 2019-11-13, i. k. 2019-18199</text:span></text:p>
      <text:p text:style-name="Normal"/>
      <text:p text:style-name="P382"><text:span text:style-name="T383">17</text:span><text:span text:style-name="T384">.</text:span><text:span text:style-name="T385"><text:tab/>Jeigu pasibaigus leidimo galiojimo terminui reklaminės veiklos subjektas nori gauti naują leidimą, jis Asmenų aptarnavimo poskyriui ne anksčiau nei prieš 40 darbo d</text:span><text:span text:style-name="T386">ienų ir ne vėliau kaip prieš 20 darbo dienų iki leidimo galiojimo termino pabaigos Apraše nustatyta tvarka turi pateikti:</text:span></text:p>
      <text:p text:style-name="P387"><text:span text:style-name="T388">17.1</text:span><text:span text:style-name="T389">.</text:span><text:span text:style-name="T390"><text:tab/>paraišką, kurioje nurodoma Aprašo 5.1 papunktyje nurodyta informacija, taip pat <text:s/>turimo leidimo numeris ir išdavimo data;</text:span></text:p>
      <text:p text:style-name="P391"><text:span text:style-name="T392">17.2</text:span><text:span text:style-name="T393">. Aprašo 5.2, 5.4, 5.4</text:span><text:span text:style-name="T394">1</text:span><text:span text:style-name="T395">, 5.5, 5.6 papunkčiuose nurodytus dokumentus, išskyrus atvejus, kai jie jau buvo pateikti turimam leidimui gauti;</text:span></text:p>
      <text:p text:style-name="P396"><text:span text:style-name="T397">17.3</text:span><text:span text:style-name="T398">. objekto, ant kurio įrengta reklama, esamos padėties spalvotą nuotrauką, perkeltą ant A4 formato popieri</text:span><text:span text:style-name="T399">aus lapo (po nuotrauka turi būti parašytas leidimo turėtojas, išorinės reklamos adresas ir palikta vieta spaudui).</text:span><text:s/></text:p>
      <text:p text:style-name="P400">Punkto pakeitimai:</text:p>
      <text:p text:style-name="P401"><text:span text:style-name="T402">Nr.<text:s/></text:span><text:a xlink:href="https://www.e-tar.lt/portal/legalAct.html?documentId=d190b2f0062111ea9d279ea27696ab7b" office:target-frame-name="_top" xlink:show="replace"><text:span text:style-name="T403">A-3672</text:span></text:a><text:span text:style-name="T404">, 2019-11-1</text:span><text:span text:style-name="T405">3, paskelbta TAR 2019-11-13, i. k. 2019-18199</text:span></text:p>
      <text:p text:style-name="Normal"/>
      <text:p text:style-name="P406"><text:span text:style-name="T407">18</text:span><text:span text:style-name="T408">.</text:span><text:span text:style-name="T409"><text:tab/>Leidimas Aprašo 17 punkte nurodytu atveju išduodamas Apraše nustatyta tvarka ir terminais.</text:span></text:p>
      <text:p text:style-name="P410"><text:span text:style-name="T411">19</text:span><text:span text:style-name="T412">. Leidimas neišduodamas, jei išorinę reklamą numatoma įrengti ant pastatų, įrašytų į Savivaldybės tarybo</text:span><text:span text:style-name="T413">s sprendimu patvirtintą apleisto ar neprižiūrimo nekilnojamojo turto sąrašą, nes turto būklė kelia pavojų jame ar arti jo gyvenančių, dirbančių ar kitais tikslais būnančių žmonių sveikatai, gyvybei ar aplinkai (kai statiniai neatitinka Lietuvos Respublikos</text:span><text:span text:style-name="T414"><text:s/>statybos įstatymo ar kitų teisės aktų reikalavimų, statiniai ir patalpos apdegę, apgriuvę ar kitaip fiziškai pažeisti, pažeista, nesandari pastato stogo danga, pažeista, neveikianti pastato kritulių surinkimo sistema, apskardinimas, pažeistas, atšokęs, iš</text:span><text:span text:style-name="T415">trupėjęs pastato fasado tinkas, plytos ar kitos sienų<text:s/></text:span><text:soft-page-break/><text:span text:style-name="T416">apdailos medžiagos, pažeisti, suirę, trupantys balkonų pagrindai ar architektūros elementai; atviri langai, durys ar kitos angos, leidžiančios netrukdomai patekti į neprižiūrimą pastatą). Leidimas taip<text:s/></text:span><text:span text:style-name="T417">pat neišduodamas kitais Reklamos įstatymo 12 straipsnio 12 dalyje nustatytais atvejais.</text:span><text:s/></text:p>
      <text:p text:style-name="P418">Punkto pakeitimai:</text:p>
      <text:p text:style-name="P419"><text:span text:style-name="T420">Nr.<text:s/></text:span><text:a xlink:href="https://www.e-tar.lt/portal/legalAct.html?documentId=8f1b4bc01fd411eabe008ea93139d588" office:target-frame-name="_top" xlink:show="replace"><text:span text:style-name="T421">A-4161</text:span></text:a><text:span text:style-name="T422">, 2019-12-16, paskelbta TAR 2019-12-16,<text:s/></text:span><text:span text:style-name="T423">i. k. 2019-20206</text:span></text:p>
      <text:p text:style-name="Normal"/>
      <text:p text:style-name="P424"><text:span text:style-name="T425">20</text:span><text:span text:style-name="T426">. Informacija apie išduotus leidimus skelbiama Savivaldybės interneto svetainėje (www.kaunas.lt).</text:span><text:s/></text:p>
      <text:p text:style-name="P427">Punkto pakeitimai:</text:p>
      <text:p text:style-name="P428"><text:span text:style-name="T429">Nr.<text:s/></text:span><text:a xlink:href="https://www.e-tar.lt/portal/legalAct.html?documentId=d190b2f0062111ea9d279ea27696ab7b" office:target-frame-name="_top" xlink:show="replace"><text:span text:style-name="T430">A-3672</text:span></text:a><text:span text:style-name="T431">,<text:s/></text:span><text:span text:style-name="T432">2019-11-13, paskelbta TAR 2019-11-13, i. k. 2019-18199</text:span></text:p>
      <text:p text:style-name="Normal"/>
      <text:p text:style-name="P433"><text:span text:style-name="T434">21</text:span><text:span text:style-name="T435">.</text:span><text:span text:style-name="T436"><text:tab/>Leidimai įrengti išorinę reklamą skelbiami Licencijų informacinėje sistemoje.</text:span></text:p>
      <text:p text:style-name="P437"><text:span text:style-name="T438">22</text:span><text:span text:style-name="T439">.</text:span><text:span text:style-name="T440"><text:tab/>Kai leidimo turėtojas nori keisti išorinės reklamos, išskyrus ant reklaminio įrenginio pateikiamą<text:s/></text:span><text:span text:style-name="T441">trumpalaikę išorinę reklamą, spalvinį ir grafinį vaizdą, jis Asmenų aptarnavimo poskyriui per atstumą, elektroninėmis priemonėmis, elektroninėmis priemonėmis per Paslaugų ir gaminių kontaktinį centrą ar tiesiogiai turi pateikti laisvos formos prašymą, kuri</text:span><text:span text:style-name="T442">ame nurodomas turimo leidimo numeris, jo išdavimo data, ir Aprašo 5.3.4 papunktyje nurodytą dokumentą.</text:span></text:p>
      <text:p text:style-name="P443"><text:span text:style-name="T444">23</text:span><text:span text:style-name="T445">.</text:span><text:span text:style-name="T446"><text:tab/>Skyrius <text:s/>ne vėliau kaip per 3 darbo dienas nuo Aprašo 22 punkte nurodytų dokumentų gavimo dienos įvertina išorinės reklamos spalvinio bei grafini</text:span><text:span text:style-name="T447">o vaizdo atitiktį Aprašo reikalavimams ir raštu ar elektroninėmis priemonėmis jį suderina arba pateikia leidimo turėtojui motyvuotą atsisakymą jį derinti. Suderintas išorinės reklamos spalvinio ir grafinio vaizdo pakeitimo dokumentas saugomas kartu su proj</text:span><text:span text:style-name="T448">ektu.</text:span><text:s/></text:p>
      <text:p text:style-name="P449">Punkto pakeitimai:</text:p>
      <text:p text:style-name="P450"><text:span text:style-name="T451">Nr.<text:s/></text:span><text:a xlink:href="https://www.e-tar.lt/portal/legalAct.html?documentId=d190b2f0062111ea9d279ea27696ab7b" office:target-frame-name="_top" xlink:show="replace"><text:span text:style-name="T452">A-3672</text:span></text:a><text:span text:style-name="T453">, 2019-11-13, paskelbta TAR 2019-11-13, i. k. 2019-18199</text:span></text:p>
      <text:p text:style-name="P454"><text:span text:style-name="T455">Nr.<text:s/></text:span><text:a xlink:href="https://www.e-tar.lt/portal/legalAct.html?documentId=f20ce2b03de411ea829bc2bea81c1194" office:target-frame-name="_top" xlink:show="replace"><text:span text:style-name="T456">A-306</text:span></text:a><text:span text:style-name="T457">, 2020-01-23, paskelbta TAR 2020-01-23, i. k. 2020-01044</text:span></text:p>
      <text:p text:style-name="Normal"/>
      <text:p text:style-name="P458"><text:span text:style-name="T459">24</text:span><text:span text:style-name="T460">.</text:span><text:span text:style-name="T461"><text:tab/>Dėl reklaminio įrenginio projekto derinimo asmenys su prašymu kreipiasi statybą reglamentuojančių teisės aktų nustatyta tvarka.<text:s/></text:span></text:p>
      <text:p text:style-name="P462"/>
      <text:p text:style-name="P463"><text:span text:style-name="T464">V</text:span><text:span text:style-name="T465"><text:s/>SKYRIUS</text:span></text:p>
      <text:p text:style-name="P466"><text:span text:style-name="T467">LE</text:span><text:span text:style-name="T468">IDIMŲ GALIOJIMO PANAIKINIMAS</text:span></text:p>
      <text:p text:style-name="P469"/>
      <text:p text:style-name="P470"><text:span text:style-name="T471">25</text:span><text:span text:style-name="T472">.</text:span><text:span text:style-name="T473"><text:tab/>Leidimo turėtojas įspėjamas apie galimą leidimo galiojimą panaikinimą Reklamos įstatymo 12 straipsnio 13 dalyje nustatytais atvejais.</text:span></text:p>
      <text:p text:style-name="P474"><text:span text:style-name="T475">26</text:span><text:span text:style-name="T476">.</text:span><text:span text:style-name="T477"><text:tab/>Leidimo galiojimas panaikinamas Reklamos įstatymo 12 straipsnio 14 dalyje<text:s/></text:span><text:span text:style-name="T478">nustatytais atvejais.</text:span></text:p>
      <text:p text:style-name="P479"><text:span text:style-name="T480">27</text:span><text:span text:style-name="T481">.</text:span><text:span text:style-name="T482"><text:tab/><text:s/>Savivaldybės administracijos direktorius, gavęs informaciją apie Reklamos įstatymo 12 straipsnio 13 dalyje nustatytus atvejus, priima sprendimą apie galimą leidimo galiojimo panaikinimą. Apie sprendimą įspėti apie galimą leid</text:span><text:span text:style-name="T483">imo galiojimo panaikinimą leidimo turėtojui pranešama per 3 darbo dienas nuo sprendimo priėmimo. Pranešime nurodomi pažeidimai, dėl<text:s/></text:span><text:soft-page-break/><text:span text:style-name="T484">kurių leidimo turėtojas įspėjamas apie galimą leidimo galiojimo panaikinimą, ir, atsižvelgiant į pažeidimų pobūdį ir kitas s</text:span><text:span text:style-name="T485">varbias aplinkybes, nustatomas ne trumpesnis kaip 3 darbo dienų terminas pažeidimams pašalinti.</text:span></text:p>
      <text:p text:style-name="P486"><text:span text:style-name="T487">28</text:span><text:span text:style-name="T488">. Leidimo turėtojas turi pašalinti Savivaldybės administracijos direktoriaus nurodytus pažeidimus, dėl kurių buvo įspėtas apie galimą leidimo galiojimo pa</text:span><text:span text:style-name="T489">naikinimą, per Aprašo 27 punkte nurodytą terminą, kuris skaičiuojamas nuo pranešimo apie galimą leidimo galiojimo panaikinimą gavimo dienos. Pašalinęs pažeidimus, leidimo turėtojas apie tai turi pranešti raštu ar elektroninėmis priemonėmis Skyriui.</text:span><text:s/></text:p>
      <text:p text:style-name="P490">Punkto<text:s/>pakeitimai:</text:p>
      <text:p text:style-name="P491"><text:span text:style-name="T492">Nr.<text:s/></text:span><text:a xlink:href="https://www.e-tar.lt/portal/legalAct.html?documentId=f20ce2b03de411ea829bc2bea81c1194" office:target-frame-name="_top" xlink:show="replace"><text:span text:style-name="T493">A-306</text:span></text:a><text:span text:style-name="T494">, 2020-01-23, paskelbta TAR 2020-01-23, i. k. 2020-01044</text:span></text:p>
      <text:p text:style-name="Normal"/>
      <text:p text:style-name="P495"><text:span text:style-name="T496">29</text:span><text:span text:style-name="T497">.</text:span><text:span text:style-name="T498"><text:tab/>Apie sprendimą panaikinti leidimo galiojimą per 3 darbo dienas nuo<text:s/></text:span><text:span text:style-name="T499">sprendimo priėmimo pranešama raštu (registruotu laišku ar elektroninėmis priemonėmis) leidimo turėtojui ir nurodoma leidimo galiojimo panaikinimo priežastis.</text:span></text:p>
      <text:p text:style-name="P500"><text:span text:style-name="T501">30</text:span><text:span text:style-name="T502">.</text:span><text:span text:style-name="T503"><text:tab/>Savivaldybės administracijos direktorius priima sprendimą dėl įspėjimo apie galimą leidimo</text:span><text:span text:style-name="T504"><text:s/>galiojimo panaikinimą ir leidimo galiojimo panaikinimą. Skyrius rengia Savivaldybės administracijos direktoriaus įsakymus dėl įspėjimo apie galimą leidimo galiojimo panaikinimą ir leidimo galiojimo panaikinimą. Apie priimtą sprendimą įspėti apie galimą le</text:span><text:span text:style-name="T505">idimo galiojimo panaikinimą ar panaikinti leidimo galiojimą Skyrius raštu ar elektroninėmis priemonėmis praneša leidimo turėtojui.</text:span><text:s/></text:p>
      <text:p text:style-name="P506">Punkto pakeitimai:</text:p>
      <text:p text:style-name="P507"><text:span text:style-name="T508">Nr.<text:s/></text:span><text:a xlink:href="https://www.e-tar.lt/portal/legalAct.html?documentId=f20ce2b03de411ea829bc2bea81c1194" office:target-frame-name="_top" xlink:show="replace"><text:span text:style-name="T509">A-3</text:span><text:span text:style-name="T510">06</text:span></text:a><text:span text:style-name="T511">, 2020-01-23, paskelbta TAR 2020-01-23, i. k. 2020-01044</text:span></text:p>
      <text:p text:style-name="Normal"/>
      <text:p text:style-name="P512"><text:span text:style-name="T513">VI</text:span><text:span text:style-name="T514"><text:s/>SKYRIUS</text:span></text:p>
      <text:p text:style-name="P515"><text:span text:style-name="T516">BAIGIAMOSIOS NUOSTATOS</text:span></text:p>
      <text:p text:style-name="P517"/>
      <text:p text:style-name="P518"><text:span text:style-name="T519">31</text:span><text:span text:style-name="T520">.</text:span><text:span text:style-name="T521"><text:tab/>Pasibaigus leidimo galiojimo terminui ar panaikinus leidimo galiojimą ne vėliau kaip per 1 kalendorinę dieną nuo leidimo galiojimo pabaigos leidimo</text:span><text:span text:style-name="T522"><text:s/>turėtojas privalo nukabinti išorinę reklamą ir per 10 darbo dienų nuo leidimo galiojimo pabaigos savo lėšomis išardyti reklaminį įrenginį ir sutvarkyti vietą ar teritoriją, kurioje buvo įrengtas reklaminis įrenginys.</text:span></text:p>
      <text:p text:style-name="P523"><text:span text:style-name="T524">32</text:span><text:span text:style-name="T525">.</text:span><text:span text:style-name="T526"><text:tab/>Leidimo turėtojas privalo užti</text:span><text:span text:style-name="T527">krinti, kad trumpalaikės išorinės reklamos spalviniame ar grafiniame vaizde pateikti užrašai atitiktų bendrinės lietuvių kalbos normas, Lietuvos Respublikos valstybinės kalbos įstatymo ir Valstybinės lietuvių kalbos komisijos nutarimų reikalavimus.</text:span></text:p>
      <text:p text:style-name="P528"><text:span text:style-name="T529">33</text:span><text:span text:style-name="T530">.</text:span><text:span text:style-name="T531"><text:tab/>Išorinės reklamos įrengimo reikalavimų laikymąsi Savivaldybės teritorijoje pagal kompetenciją kontroliuoja Viešosios tvarkos skyrius.</text:span></text:p>
      <text:p text:style-name="P532"><text:span text:style-name="T533">34</text:span><text:span text:style-name="T534">.</text:span><text:span text:style-name="T535"><text:tab/>Leidimų turėtojai, pažeidę išorinės reklamos įrengimo reikalavimus, atsako teisės aktų nustatyta tvarka.</text:span></text:p>
      <text:p text:style-name="P536"><text:span text:style-name="T537">____</text:span><text:span text:style-name="T538">___________________________</text:span></text:p>
      <text:p text:style-name="P539">Priedo pakeitimai:</text:p>
      <text:p text:style-name="P540"><text:span text:style-name="T541">Nr.<text:s/></text:span><text:a xlink:href="https://www.e-tar.lt/portal/legalAct.html?documentId=cc5b6960038411e9a5eaf2cd290f1944" office:target-frame-name="_top" xlink:show="replace"><text:span text:style-name="T542">A-4370</text:span></text:a><text:span text:style-name="T543">, 2018-12-19, paskelbta TAR 2018-12-19, i. k. 2018-20845</text:span></text:p>
      <text:p text:style-name="Normal"/>
      <text:p text:style-name="Normal"/>
      <text:p text:style-name="Normal"/>
      <text:p text:style-name="Normal"/>
      <text:p text:style-name="P544">Priedų pakeitimai:</text:p>
      <text:p text:style-name="Normal"/>
      <text:p text:style-name="P545">a161282forma</text:p>
      <text:p text:style-name="P546">Neteko galios nuo: 2018-12-20</text:p>
      <text:p text:style-name="P547"><text:span text:style-name="T548">Nr.<text:s/></text:span><text:a xlink:href="https://www.e-tar.lt/portal/legalAct.html?documentId=cc5b6960038411e9a5eaf2cd290f1944" office:target-frame-name="_top" xlink:show="replace"><text:span text:style-name="T549">A-4370</text:span></text:a><text:span text:style-name="T550">, 2018-12-19, paskelbta TAR 2018-12-19, i. k. 2018-20845</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Kauno miesto savivaldybės administracija,<text:s/></text:span><text:span text:style-name="T560">Įsakymas</text:span></text:p>
      <text:p text:style-name="P561"><text:span text:style-name="T562">Nr.<text:s/></text:span><text:a xlink:href="https://www.e-tar.lt/portal/legalAct.html?documentId=cc5b6960038411e9a5eaf2cd290f1944" office:target-frame-name="_top" xlink:show="replace"><text:span text:style-name="T563">A-4370</text:span></text:a><text:span text:style-name="T564">, 2018-12-19, paskelbta TAR 2018-12-19, i. k. 2018-20845</text:span></text:p>
      <text:p text:style-name="P565"><text:span text:style-name="T566">Dėl Kauno miesto savivaldybės administracijos direktoriaus 2016 m. gegužės 4 d. įs</text:span><text:span text:style-name="T567">akymo Nr. A-1282 „Dėl Leidimų įrengti išorinę reklamą išdavimo tvarkos aprašo patvirtinimo“ pakeitimo</text:span></text:p>
      <text:p text:style-name="P568"/>
      <text:p text:style-name="P569"><text:span text:style-name="T570">2.</text:span></text:p>
      <text:p text:style-name="P571"><text:span text:style-name="T572">Kauno miesto savivaldybės administracija, Įsakymas</text:span></text:p>
      <text:p text:style-name="P573"><text:span text:style-name="T574">Nr.<text:s/></text:span><text:a xlink:href="https://www.e-tar.lt/portal/legalAct.html?documentId=3e906e00ea6511e99681cd81dcdca52c" office:target-frame-name="_top" xlink:show="replace"><text:span text:style-name="T575">A-3341</text:span></text:a><text:span text:style-name="T576">, 2019-10-09, paskelbta TAR 2019-10-09, i. k. 2019-16035</text:span></text:p>
      <text:p text:style-name="P577"><text:span text:style-name="T578">Dėl Kauno miesto savivaldybės administracijos direktoriaus 2016 m. gegužės 4 d. įsakymo Nr. A-128</text:span><text:span text:style-name="T579">2 „Dėl Leidimų įrengti išorinę reklamą išdavimo tvarkos aprašo patvirtinimo“ pakeitimo</text:span></text:p>
      <text:p text:style-name="P580"/>
      <text:p text:style-name="P581"><text:span text:style-name="T582">3.</text:span></text:p>
      <text:p text:style-name="P583"><text:span text:style-name="T584">Kauno miesto savivaldybės administracija, Įsakymas</text:span></text:p>
      <text:p text:style-name="P585"><text:span text:style-name="T586">Nr.<text:s/></text:span><text:a xlink:href="https://www.e-tar.lt/portal/legalAct.html?documentId=d190b2f0062111ea9d279ea27696ab7b" office:target-frame-name="_top" xlink:show="replace"><text:span text:style-name="T587">A-3672</text:span></text:a><text:span text:style-name="T588">, 2019</text:span><text:span text:style-name="T589">-11-13, paskelbta TAR 2019-11-13, i. k. 2019-18199</text:span></text:p>
      <text:p text:style-name="P590"><text:span text:style-name="T591">Dėl Kauno miesto savivaldybės administracijos direktoriaus 2016 m. gegužės 4 d. įsakymo Nr. A-1282 „Dėl Leidimų įrengti išorinę reklamą išdavimo tvarkos aprašo patvirtinimo“ pakeitimo</text:span></text:p>
      <text:p text:style-name="P592"/>
      <text:p text:style-name="P593"><text:span text:style-name="T594">4.</text:span></text:p>
      <text:p text:style-name="P595"><text:span text:style-name="T596">Kauno miesto<text:s/></text:span><text:span text:style-name="T597">savivaldybės administracija, Įsakymas</text:span></text:p>
      <text:p text:style-name="P598"><text:span text:style-name="T599">Nr.<text:s/></text:span><text:a xlink:href="https://www.e-tar.lt/portal/legalAct.html?documentId=8f1b4bc01fd411eabe008ea93139d588" office:target-frame-name="_top" xlink:show="replace"><text:span text:style-name="T600">A-4161</text:span></text:a><text:span text:style-name="T601">, 2019-12-16, paskelbta TAR 2019-12-16, i. k. 2019-20206</text:span></text:p>
      <text:p text:style-name="P602"><text:span text:style-name="T603">Dėl Kauno miesto savivaldybės administracijos direkto</text:span><text:span text:style-name="T604">riaus 2016 m. gegužės 4 d. įsakymo Nr. A-1282 „Dėl Leidimų įrengti išorinę reklamą išdavimo tvarkos aprašo patvirtinimo“ pakeitimo</text:span></text:p>
      <text:p text:style-name="P605"/>
      <text:p text:style-name="P606"><text:span text:style-name="T607">5.</text:span></text:p>
      <text:p text:style-name="P608"><text:span text:style-name="T609">Kauno miesto savivaldybės administracija, Įsakymas</text:span></text:p>
      <text:p text:style-name="P610"><text:span text:style-name="T611">Nr.<text:s/></text:span><text:a xlink:href="https://www.e-tar.lt/portal/legalAct.html?documentId=f20ce2b03de411ea829bc2bea81c1194" office:target-frame-name="_top" xlink:show="replace"><text:span text:style-name="T612">A-306</text:span></text:a><text:span text:style-name="T613">, 2020-01-23, paskelbta TAR 2020-01-23, i. k. 2020-01044</text:span></text:p>
      <text:p text:style-name="P614"><text:span text:style-name="T615">Dėl Kauno miesto savivaldybės administracijos direktoriaus 2016 m. gegužės 4 d. įsakymo Nr. A-1282 „Dėl Leidimų įrengti išorinę reklamą išdavimo tvarkos aprašo pa</text:span><text:span text:style-name="T616">tvirtinimo“ pakeitimo</text:span></text:p>
      <text:p text:style-name="P617"/>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9</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20-06-29T04:57:00Z</meta:creation-date>
    <dc:date>2020-06-29T04:57:00Z</dc:date>
    <meta:print-date>2001-05-16T08:19:00Z</meta:print-date>
    <meta:template xlink:href="Normal.dotm" xlink:type="simple"/>
    <meta:editing-cycles>2</meta:editing-cycles>
    <meta:editing-duration>PT0S</meta:editing-duration>
    <meta:document-statistic meta:page-count="10" meta:paragraph-count="341" meta:word-count="3461" meta:character-count="25935" meta:row-count="1140" meta:non-whitespace-character-count="22815"/>
  </office:meta>
</office:document-meta>
</file>