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etter-kerning="true" style:language-asian="lt" style:country-asian="LT"/>
    </style:style>
    <style:style style:name="P14" style:parent-style-name="Normal" style:family="paragraph">
      <style:paragraph-properties fo:text-align="center"/>
      <style:text-properties style:letter-kerning="true"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fo:text-indent="0.4923in" fo:background-color="#FFFFFF">
        <style:tab-stops>
          <style:tab-stop style:type="left" style:position="0.6895in"/>
        </style:tab-stops>
      </style:paragraph-properties>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break-before="page"/>
    </style:style>
    <style:style style:name="P36" style:parent-style-name="Normal" style:family="paragraph">
      <style:paragraph-properties fo:margin-left="3.4458in">
        <style:tab-stops/>
      </style:paragraph-properties>
      <style:text-properties style:font-weight-complex="bold" style:font-size-complex="12pt"/>
    </style:style>
    <style:style style:name="P37" style:parent-style-name="Normal" style:family="paragraph">
      <style:paragraph-properties fo:margin-left="3.4458in">
        <style:tab-stops/>
      </style:paragraph-properties>
      <style:text-properties style:font-size-complex="12pt"/>
    </style:style>
    <style:style style:name="P38" style:parent-style-name="Normal" style:family="paragraph">
      <style:paragraph-properties fo:margin-left="3.4458in">
        <style:tab-stops/>
      </style:paragraph-properties>
      <style:text-properties style:font-size-complex="12pt" style:language-asian="lt" style:country-asian="LT"/>
    </style:style>
    <style:style style:name="P39" style:parent-style-name="Normal" style:family="paragraph">
      <style:paragraph-properties fo:margin-left="3.4458in">
        <style:tab-stops/>
      </style:paragraph-properties>
      <style:text-properties style:font-size-complex="12pt" style:language-asian="lt" style:country-asian="LT"/>
    </style:style>
    <style:style style:name="P40" style:parent-style-name="Normal" style:family="paragraph">
      <style:paragraph-properties fo:margin-left="3.4458in">
        <style:tab-stops/>
      </style:paragraph-properties>
      <style:text-properties style:font-size-complex="12pt" style:language-asian="lt" style:country-asian="LT"/>
    </style:style>
    <style:style style:name="P41" style:parent-style-name="Normal" style:family="paragraph">
      <style:paragraph-properties fo:margin-left="3.5in" fo:text-indent="0.0437in">
        <style:tab-stops/>
      </style:paragraph-properties>
      <style:text-properties fo:font-weight="bold" style:font-weight-asian="bold" fo:color="#333333"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fo:margin-left="0.25in">
        <style:tab-stops>
          <style:tab-stop style:type="left" style:position="-0.1513in"/>
          <style:tab-stop style:type="center" style:position="3.5in"/>
          <style:tab-stop style:type="right" style:position="6.5in"/>
        </style:tab-stops>
      </style:paragraph-properties>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margin-left="0.25in">
        <style:tab-stops>
          <style:tab-stop style:type="left" style:position="-0.1513in"/>
          <style:tab-stop style:type="center" style:position="3.5in"/>
          <style:tab-stop style:type="right" style:position="6.5in"/>
        </style:tab-stops>
      </style:paragraph-properties>
      <style:text-properties fo:font-weight="bold" style:font-weight-asian="bold" fo:text-transform="uppercase" style:font-size-complex="12pt"/>
    </style:style>
    <style:style style:name="P52"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style:font-weight-complex="bold"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style:tab-stops>
          <style:tab-stop style:type="left" style:position="0.0986in"/>
          <style:tab-stop style:type="left" style:position="0.4979in"/>
          <style:tab-stop style:type="left" style:position="0.6895in"/>
        </style:tab-stops>
      </style:paragraph-properties>
    </style:style>
    <style:style style:name="P81"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3.25in"/>
          <style:tab-stop style:type="right" style:position="6.25in"/>
        </style:tab-stops>
      </style:paragraph-properties>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style:tab-stops>
          <style:tab-stop style:type="left" style:position="0.0986in"/>
          <style:tab-stop style:type="left" style:position="0.4979in"/>
          <style:tab-stop style:type="left" style:position="0.6895in"/>
        </style:tab-stops>
      </style:paragraph-properties>
      <style:text-properties style:font-weight-complex="bold" style:font-size-complex="12pt"/>
    </style:style>
    <style:style style:name="P86"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weight-complex="bold"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weight-complex="bold" style:font-size-complex="12pt" fo:background-color="#FFFFFF"/>
    </style:style>
    <style:style style:name="T137" style:parent-style-name="DefaultParagraphFont" style:family="text">
      <style:text-properties style:font-weight-complex="bold" style:font-size-complex="12pt" fo:background-color="#FFFFFF"/>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fo:background-color="#FFFFFF"/>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fo:background-color="#FFFFFF"/>
    </style:style>
    <style:style style:name="P142"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fo:font-weight="bold" style:font-weight-asian="bold" style:font-size-complex="12pt" fo:background-color="#FFFFFF"/>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6895in"/>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weight-complex="bold" style:font-size-complex="12pt" fo:background-color="#FFFFFF"/>
    </style:style>
    <style:style style:name="T171" style:parent-style-name="DefaultParagraphFont" style:family="text">
      <style:text-properties fo:font-weight="bold" style:font-weight-asian="bold" style:font-weight-complex="bold" style:font-size-complex="12pt" fo:background-color="#FFFFFF"/>
    </style:style>
    <style:style style:name="T172" style:parent-style-name="DefaultParagraphFont" style:family="text">
      <style:text-properties style:font-weight-complex="bold" style:font-size-complex="12pt" fo:background-color="#FFFFFF"/>
    </style:style>
    <style:style style:name="T173" style:parent-style-name="DefaultParagraphFont" style:family="text">
      <style:text-properties style:font-weight-complex="bold" style:font-size-complex="12pt" fo:background-color="#FFFFFF"/>
    </style:style>
    <style:style style:name="P174" style:parent-style-name="Normal" style:family="paragraph">
      <style:paragraph-properties fo:keep-with-next="always" fo:text-align="center">
        <style:tab-stops>
          <style:tab-stop style:type="left" style:position="0.0986in"/>
        </style:tab-stops>
      </style:paragraph-properties>
      <style:text-properties fo:hyphenate="false"/>
    </style:style>
    <style:style style:name="T175" style:parent-style-name="DefaultParagraphFont" style:family="text">
      <style:text-properties fo:font-weight="bold" style:font-weight-asian="bold" style:font-weight-complex="bold" style:font-style-complex="italic" style:font-size-complex="12pt" fo:background-color="#FFFFFF"/>
    </style:style>
    <style:style style:name="T176" style:parent-style-name="DefaultParagraphFont" style:family="text">
      <style:text-properties fo:font-weight="bold" style:font-weight-asian="bold" style:font-weight-complex="bold" style:font-style-complex="italic" style:font-size-complex="12pt" fo:background-color="#FFFFFF"/>
    </style:style>
    <style:style style:name="T177" style:parent-style-name="DefaultParagraphFont" style:family="text">
      <style:text-properties fo:font-weight="bold" style:font-weight-asian="bold" style:font-weight-complex="bold" style:font-style-complex="italic" style:font-size-complex="12pt" fo:background-color="#FFFFFF"/>
    </style:style>
    <style:style style:name="P178" style:parent-style-name="Normal" style:family="paragraph">
      <style:paragraph-properties>
        <style:tab-stops>
          <style:tab-stop style:type="left" style:position="0in"/>
          <style:tab-stop style:type="left" style:position="0.0986in"/>
          <style:tab-stop style:type="left" style:position="0.4979in"/>
          <style:tab-stop style:type="left" style:position="0.7875in"/>
        </style:tab-stops>
      </style:paragraph-properties>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style:font-size-complex="12pt" fo:background-color="#FFFFFF"/>
    </style:style>
    <style:style style:name="P18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fo:background-color="#FFFFFF"/>
    </style:style>
    <style:style style:name="T192" style:parent-style-name="DefaultParagraphFont" style:family="text">
      <style:text-properties style:font-style-complex="italic" style:font-size-complex="12pt" fo:background-color="#FFFFFF"/>
    </style:style>
    <style:style style:name="P19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tyle-complex="italic" style:font-size-complex="12pt" fo:background-color="#FFFFFF"/>
    </style:style>
    <style:style style:name="P20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P20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tyle-complex="italic"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P223"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22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8861in"/>
        </style:tab-stops>
      </style:paragraph-properties>
    </style:style>
    <style:style style:name="T225" style:parent-style-name="DefaultParagraphFont" style:family="text">
      <style:text-properties fo:font-weight="bold" style:font-weight-asian="bold" fo:text-transform="uppercase" style:font-size-complex="12pt"/>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style>
    <style:style style:name="P22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style:font-weight-complex="bold"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fo:color="#000000" style:font-size-complex="12pt" fo:background-color="#FFFFFF"/>
    </style:style>
    <style:style style:name="P26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76" style:parent-style-name="DefaultParagraphFont" style:family="text">
      <style:text-properties style:font-style-complex="italic" fo:color="#000000" style:font-size-complex="12pt"/>
    </style:style>
    <style:style style:name="T277" style:parent-style-name="DefaultParagraphFont" style:family="text">
      <style:text-properties style:font-style-complex="italic" fo:color="#000000" style:font-size-complex="12pt"/>
    </style:style>
    <style:style style:name="T278" style:parent-style-name="DefaultParagraphFont" style:family="text">
      <style:text-properties style:font-style-complex="italic" fo:color="#000000"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81" style:parent-style-name="DefaultParagraphFont" style:family="text">
      <style:text-properties style:font-style-complex="italic" fo:color="#000000" style:font-size-complex="12pt"/>
    </style:style>
    <style:style style:name="T282" style:parent-style-name="DefaultParagraphFont" style:family="text">
      <style:text-properties style:font-style-complex="italic" fo:color="#000000" style:font-size-complex="12pt"/>
    </style:style>
    <style:style style:name="T283" style:parent-style-name="DefaultParagraphFont" style:family="text">
      <style:text-properties style:font-style-complex="italic" fo:color="#000000"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style-complex="italic" fo:color="#000000" style:font-size-complex="12pt"/>
    </style:style>
    <style:style style:name="T292" style:parent-style-name="DefaultParagraphFont" style:family="text">
      <style:text-properties style:font-style-complex="italic" fo:color="#000000" style:font-size-complex="12pt" fo:background-color="#FFFFFF"/>
    </style:style>
    <style:style style:name="P29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8861in"/>
        </style:tab-stops>
      </style:paragraph-properties>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weight-complex="bold" style:font-style-complex="italic" style:font-size-complex="12pt"/>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weight-complex="bold" style:font-size-complex="12pt" fo:background-color="#FFFFFF"/>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fo:background-color="#FFFFFF"/>
    </style:style>
    <style:style style:name="T307" style:parent-style-name="DefaultParagraphFont" style:family="text">
      <style:text-properties style:font-weight-complex="bold" style:font-style-complex="italic" style:font-size-complex="12pt" fo:background-color="#FFFFFF"/>
    </style:style>
    <style:style style:name="P30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weight-complex="bold"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fo:color="#000000" style:font-size-complex="12pt" fo:background-color="#FFFFFF"/>
    </style:style>
    <style:style style:name="P32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style:font-style-complex="italic" style:font-size-complex="12pt" fo:background-color="#FFFFFF"/>
    </style:style>
    <style:style style:name="T326" style:parent-style-name="DefaultParagraphFont" style:family="text">
      <style:text-properties fo:font-weight="bold" style:font-weight-asian="bold" style:font-weight-complex="bold" style:font-style-complex="italic" style:font-size-complex="12pt" fo:background-color="#FFFFFF"/>
    </style:style>
    <style:style style:name="T327" style:parent-style-name="DefaultParagraphFont" style:family="text">
      <style:text-properties style:font-weight-complex="bold" style:font-style-complex="italic"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weight-complex="bold" style:font-style-complex="italic"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weight-complex="bold" style:font-size-complex="12pt" fo:background-color="#FFFFFF"/>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tyle-complex="italic" style:font-size-complex="12pt" fo:background-color="#FFFFFF"/>
    </style:style>
    <style:style style:name="T340" style:parent-style-name="DefaultParagraphFont" style:family="text">
      <style:text-properties style:font-weight-complex="bold" style:font-size-complex="12pt" fo:background-color="#FFFFFF"/>
    </style:style>
    <style:style style:name="T341" style:parent-style-name="DefaultParagraphFont" style:family="text">
      <style:text-properties style:font-style-complex="italic" style:font-size-complex="12pt" fo:background-color="#FFFFFF"/>
    </style:style>
    <style:style style:name="T342" style:parent-style-name="DefaultParagraphFont" style:family="text">
      <style:text-properties style:font-style-complex="italic" style:font-size-complex="12pt" fo:background-color="#FFFFFF"/>
    </style:style>
    <style:style style:name="P34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tyle-complex="italic" fo:color="#000000"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fo:color="#000000" style:font-size-complex="12pt" fo:background-color="#FFFFFF"/>
    </style:style>
    <style:style style:name="P35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keep-with-next="always" fo:text-align="center">
        <style:tab-stops>
          <style:tab-stop style:type="left" style:position="0.0986in"/>
          <style:tab-stop style:type="center" style:position="3.75in"/>
          <style:tab-stop style:type="right" style:position="6.75in"/>
        </style:tab-stops>
      </style:paragraph-properties>
      <style:text-properties fo:hyphenate="false"/>
    </style:style>
    <style:style style:name="P366" style:parent-style-name="Normal" style:family="paragraph">
      <style:paragraph-properties fo:keep-with-next="always" fo:text-align="center">
        <style:tab-stops>
          <style:tab-stop style:type="left" style:position="0.0986in"/>
          <style:tab-stop style:type="center" style:position="3.75in"/>
          <style:tab-stop style:type="right" style:position="6.75in"/>
        </style:tab-stops>
      </style:paragraph-properties>
      <style:text-properties fo:hyphenate="false"/>
    </style:style>
    <style:style style:name="T367" style:parent-style-name="DefaultParagraphFont" style:family="text">
      <style:text-properties fo:font-weight="bold" style:font-weight-asian="bold" fo:text-transform="uppercase" style:font-size-complex="12pt"/>
    </style:style>
    <style:style style:name="T368" style:parent-style-name="DefaultParagraphFont" style:family="text">
      <style:text-properties fo:font-weight="bold" style:font-weight-asian="bold" fo:text-transform="uppercase" style:font-size-complex="12pt"/>
    </style:style>
    <style:style style:name="T369" style:parent-style-name="DefaultParagraphFont" style:family="text">
      <style:text-properties fo:font-weight="bold" style:font-weight-asian="bold" fo:text-transform="uppercase" style:font-size-complex="12pt"/>
    </style:style>
    <style:style style:name="P370"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style>
    <style:style style:name="P37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fo:background-color="#FFFFFF"/>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fo:background-color="#FFFFFF"/>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fo:background-color="#FFFFFF"/>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weight-complex="bold" style:font-size-complex="12pt" fo:background-color="#FFFFFF"/>
    </style:style>
    <style:style style:name="T404" style:parent-style-name="DefaultParagraphFont" style:family="text">
      <style:text-properties style:font-size-complex="12pt" fo:background-color="#FFFFFF"/>
    </style:style>
    <style:style style:name="P40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06" style:parent-style-name="DefaultParagraphFont" style:family="text">
      <style:text-properties style:font-weight-complex="bold" style:font-size-complex="12pt" fo:background-color="#FFFFFF"/>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fo:background-color="#FFFFFF"/>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fo:background-color="#FFFFFF"/>
    </style:style>
    <style:style style:name="T414" style:parent-style-name="DefaultParagraphFont" style:family="text">
      <style:text-properties style:font-weight-complex="bold" style:font-size-complex="12pt"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fo:background-color="#FFFFFF"/>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weight-complex="bold" style:font-size-complex="12pt" fo:background-color="#FFFFFF"/>
    </style:style>
    <style:style style:name="P42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text-transform="uppercase" style:font-size-complex="12pt" fo:background-color="#FFFFFF"/>
    </style:style>
    <style:style style:name="T432" style:parent-style-name="DefaultParagraphFont" style:family="text">
      <style:text-properties style:font-weight-complex="bold"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fo:background-color="#FFFFFF"/>
    </style:style>
    <style:style style:name="T435" style:parent-style-name="DefaultParagraphFont" style:family="text">
      <style:text-properties style:font-weight-complex="bold" style:font-size-complex="12pt"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fo:background-color="#FFFFFF"/>
    </style:style>
    <style:style style:name="P438" style:parent-style-name="Normal" style:family="paragraph">
      <style:paragraph-properties fo:widows="0" fo:orphans="0" fo:text-align="justify" fo:text-indent="0.4923in">
        <style:tab-stops>
          <style:tab-stop style:type="left" style:position="0.0986in"/>
          <style:tab-stop style:type="left" style:position="0.7875in"/>
          <style:tab-stop style:type="center" style:position="3.25in"/>
          <style:tab-stop style:type="right" style:position="6.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P461" style:parent-style-name="Normal" style:family="paragraph">
      <style:paragraph-properties fo:widows="0" fo:orphans="0" fo:text-align="justify" fo:text-indent="0.4923in">
        <style:tab-stops>
          <style:tab-stop style:type="left" style:position="0.0986in"/>
          <style:tab-stop style:type="left" style:position="0.7875in"/>
          <style:tab-stop style:type="center" style:position="3.25in"/>
          <style:tab-stop style:type="right" style:position="6.25in"/>
        </style:tab-stops>
      </style:paragraph-properties>
      <style:text-properties style:font-size-complex="12pt"/>
    </style:style>
    <style:style style:name="P462" style:parent-style-name="Normal" style:family="paragraph">
      <style:paragraph-properties fo:widows="0" fo:orphans="0" fo:text-align="justify" fo:text-indent="0.3937in">
        <style:tab-stops>
          <style:tab-stop style:type="left" style:position="0.0986in"/>
          <style:tab-stop style:type="center" style:position="3.25in"/>
          <style:tab-stop style:type="right" style:position="6.25in"/>
          <style:tab-stop style:type="right" style:position="6.75in"/>
        </style:tab-stops>
      </style:paragraph-properties>
      <style:text-properties fo:hyphenate="false"/>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weight-complex="bold" style:font-size-complex="12pt" fo:background-color="#FFFFFF"/>
    </style:style>
    <style:style style:name="T466" style:parent-style-name="DefaultParagraphFont" style:family="text">
      <style:text-properties fo:font-weight="bold" style:font-weight-asian="bold" style:font-weight-complex="bold" style:font-size-complex="12pt" fo:background-color="#FFFFFF"/>
    </style:style>
    <style:style style:name="T467" style:parent-style-name="DefaultParagraphFont" style:family="text">
      <style:text-properties style:font-weight-complex="bold" style:font-size-complex="12pt" fo:background-color="#FFFFFF"/>
    </style:style>
    <style:style style:name="P468" style:parent-style-name="Normal" style:family="paragraph">
      <style:paragraph-properties fo:widows="0" fo:orphans="0" fo:text-align="justify" fo:text-indent="0.4923in">
        <style:tab-stops>
          <style:tab-stop style:type="left" style:position="0.0986in"/>
          <style:tab-stop style:type="left" style:position="0.7875in"/>
          <style:tab-stop style:type="center" style:position="3.25in"/>
          <style:tab-stop style:type="right" style:position="6.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fo:color="#0000FF" style:font-size-complex="12pt" fo:background-color="#FFFFFF"/>
    </style:style>
    <style:style style:name="T475" style:parent-style-name="DefaultParagraphFont" style:family="text">
      <style:text-properties style:font-size-complex="12pt" fo:background-color="#FFFFFF"/>
    </style:style>
    <style:style style:name="P476"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weight-complex="bold"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weight-complex="bold" style:font-size-complex="12pt" fo:background-color="#FFFFFF"/>
    </style:style>
    <style:style style:name="T489" style:parent-style-name="DefaultParagraphFont" style:family="text">
      <style:text-properties style:font-size-complex="12pt" fo:background-color="#FFFFFF"/>
    </style:style>
    <style:style style:name="P490"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weight-complex="bold" style:font-size-complex="12pt" fo:background-color="#FFFFFF"/>
    </style:style>
    <style:style style:name="T497" style:parent-style-name="DefaultParagraphFont" style:family="text">
      <style:text-properties style:font-size-complex="12pt" fo:background-color="#FFFFFF"/>
    </style:style>
    <style:style style:name="P498"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weight-complex="bold" style:font-size-complex="12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7875in"/>
          <style:tab-stop style:type="right" style:position="6.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fo:background-color="#FFFFFF"/>
    </style:style>
    <style:style style:name="T511" style:parent-style-name="DefaultParagraphFont" style:family="text">
      <style:text-properties style:font-size-complex="12pt" fo:background-color="#FFFFFF"/>
    </style:style>
    <style:style style:name="P512"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7875in"/>
          <style:tab-stop style:type="right" style:position="6.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background-color="#FFFFFF"/>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P521" style:parent-style-name="Normal" style:family="paragraph">
      <style:paragraph-properties fo:widows="0" fo:orphans="0" fo:text-align="justify" fo:text-indent="0.4923in">
        <style:tab-stops>
          <style:tab-stop style:type="center" style:position="0in"/>
          <style:tab-stop style:type="left" style:position="0.0986in"/>
          <style:tab-stop style:type="righ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background-color="#FFFFFF"/>
    </style:style>
    <style:style style:name="P526" style:parent-style-name="Normal" style:family="paragraph">
      <style:paragraph-properties fo:widows="0" fo:orphans="0" fo:text-align="justify" fo:text-indent="0.4923in">
        <style:tab-stops>
          <style:tab-stop style:type="center" style:position="0in"/>
          <style:tab-stop style:type="left" style:position="0.0986in"/>
          <style:tab-stop style:type="righ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P532" style:parent-style-name="Normal" style:family="paragraph">
      <style:paragraph-properties fo:widows="0" fo:orphans="0" fo:text-align="justify" fo:text-indent="0.4923in">
        <style:tab-stops>
          <style:tab-stop style:type="center" style:position="0in"/>
          <style:tab-stop style:type="left" style:position="0.0986in"/>
          <style:tab-stop style:type="righ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background-color="#FFFFFF"/>
    </style:style>
    <style:style style:name="T537" style:parent-style-name="DefaultParagraphFont" style:family="text">
      <style:text-properties fo:font-style="italic" style:font-style-asian="italic" style:font-style-complex="italic"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fo:font-style="italic" style:font-style-asian="italic" style:font-style-complex="italic" style:font-size-complex="12pt" fo:background-color="#FFFFFF"/>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style>
    <style:style style:name="P542" style:parent-style-name="Normal" style:family="paragraph">
      <style:paragraph-properties fo:widows="0" fo:orphans="0" fo:text-align="justify" fo:text-indent="0.4923in">
        <style:tab-stops>
          <style:tab-stop style:type="center" style:position="0in"/>
          <style:tab-stop style:type="left" style:position="0.0986in"/>
          <style:tab-stop style:type="righ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fo:background-color="#FFFFFF"/>
    </style:style>
    <style:style style:name="P547" style:parent-style-name="Normal" style:family="paragraph">
      <style:paragraph-properties fo:widows="0" fo:orphans="0" fo:text-align="justify" fo:text-indent="0.4923in">
        <style:tab-stops>
          <style:tab-stop style:type="center" style:position="0in"/>
          <style:tab-stop style:type="left" style:position="0.0986in"/>
          <style:tab-stop style:type="right" style:position="0.8861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fo:background-color="#FFFFFF"/>
    </style:style>
    <style:style style:name="P552" style:parent-style-name="Normal" style:family="paragraph">
      <style:paragraph-properties fo:widows="0" fo:orphans="0" fo:text-align="justify" fo:text-indent="0.4923in">
        <style:tab-stops>
          <style:tab-stop style:type="center" style:position="0in"/>
          <style:tab-stop style:type="left" style:position="0.0986in"/>
          <style:tab-stop style:type="right" style:position="0.8861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fo:background-color="#FFFFFF"/>
    </style:style>
    <style:style style:name="P557" style:parent-style-name="Normal" style:family="paragraph">
      <style:paragraph-properties fo:widows="0" fo:orphans="0" fo:text-align="justify" fo:text-indent="0.4923in">
        <style:tab-stops>
          <style:tab-stop style:type="center" style:position="0in"/>
          <style:tab-stop style:type="left" style:position="0.0986in"/>
          <style:tab-stop style:type="righ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fo:background-color="#FFFFFF"/>
    </style:style>
    <style:style style:name="P5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fo:background-color="#FFFFFF"/>
    </style:style>
    <style:style style:name="P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fo:background-color="#FFFFFF"/>
    </style:style>
    <style:style style:name="P5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tyle-complex="italic" style:font-size-complex="12pt" fo:background-color="#FFFFFF"/>
    </style:style>
    <style:style style:name="P5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tyle-complex="italic" fo:color="#000000" style:font-size-complex="12pt"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tyle-complex="italic" fo:color="#000000" style:font-size-complex="12pt" fo:background-color="#FFFFFF"/>
    </style:style>
    <style:style style:name="T585" style:parent-style-name="DefaultParagraphFont" style:family="text">
      <style:text-properties style:font-style-complex="italic" fo:color="#000000" style:font-size-complex="12pt" fo:background-color="#FFFFFF"/>
    </style:style>
    <style:style style:name="P5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background-color="#FFFFFF"/>
    </style:style>
    <style:style style:name="P5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P6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fo:color="#000000" style:font-size-complex="12pt" fo:background-color="#FFFFFF"/>
    </style:style>
    <style:style style:name="P6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fo:background-color="#FFFFFF"/>
    </style:style>
    <style:style style:name="P6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style:font-weight-complex="bold" fo:color="#000000" style:font-size-complex="12pt" fo:background-color="#FFFFFF"/>
    </style:style>
    <style:style style:name="P6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fo:background-color="#FFFFFF"/>
    </style:style>
    <style:style style:name="T620" style:parent-style-name="DefaultParagraphFont" style:family="text">
      <style:text-properties style:font-weight-complex="bold" style:font-size-complex="12pt" fo:background-color="#FFFFFF"/>
    </style:style>
    <style:style style:name="T621" style:parent-style-name="DefaultParagraphFont" style:family="text">
      <style:text-properties style:font-weight-complex="bold" fo:color="#000000" style:font-size-complex="12pt"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fo:color="#000000" style:font-size-complex="12pt" fo:background-color="#FFFFFF"/>
    </style:style>
    <style:style style:name="P6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style:font-size-complex="12pt" fo:background-color="#FFFFFF"/>
    </style:style>
    <style:style style:name="T638" style:parent-style-name="DefaultParagraphFont" style:family="text">
      <style:text-properties fo:color="#000000" style:font-size-complex="12pt" fo:background-color="#FFFFFF"/>
    </style:style>
    <style:style style:name="P6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fo:color="#000000" style:font-size-complex="12pt" fo:background-color="#FFFFFF"/>
    </style:style>
    <style:style style:name="T649" style:parent-style-name="DefaultParagraphFont" style:family="text">
      <style:text-properties style:font-weight-complex="bold" fo:color="#000000" style:font-size-complex="12pt" fo:background-color="#FFFFFF"/>
    </style:style>
    <style:style style:name="T650" style:parent-style-name="DefaultParagraphFont" style:family="text">
      <style:text-properties style:font-size-complex="12pt"/>
    </style:style>
    <style:style style:name="T651" style:parent-style-name="DefaultParagraphFont" style:family="text">
      <style:text-properties style:font-weight-complex="bold" fo:color="#000000" style:font-size-complex="12pt" fo:background-color="#FFFFFF"/>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fo:color="#000000" style:font-size-complex="12pt" fo:background-color="#FFFFFF"/>
    </style:style>
    <style:style style:name="P6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fo:color="#000000" style:font-size-complex="12pt" fo:background-color="#FFFFFF"/>
    </style:style>
    <style:style style:name="T658" style:parent-style-name="DefaultParagraphFont" style:family="text">
      <style:text-properties style:font-style-complex="italic"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weight-complex="bold" fo:color="#000000" style:font-size-complex="12pt"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weight-complex="bold" fo:color="#000000" style:font-size-complex="12pt" fo:background-color="#FFFFFF"/>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style:font-weight-complex="bold" fo:color="#000000" style:font-size-complex="12pt" fo:background-color="#FFFFFF"/>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style:font-weight-complex="bold" fo:color="#000000" style:font-size-complex="12pt" fo:background-color="#FFFFFF"/>
    </style:style>
    <style:style style:name="P6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fo:color="#000000" style:font-size-complex="12pt" fo:background-color="#FFFFFF"/>
    </style:style>
    <style:style style:name="T673" style:parent-style-name="DefaultParagraphFont" style:family="text">
      <style:text-properties style:font-weight-complex="bold" fo:color="#000000" style:font-size-complex="12pt"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weight-complex="bold" fo:color="#000000" style:font-size-complex="12pt" fo:background-color="#FFFFFF"/>
    </style:style>
    <style:style style:name="P6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weight-complex="bold" fo:letter-spacing="-0.0013in" style:font-size-complex="12pt"/>
    </style:style>
    <style:style style:name="T678" style:parent-style-name="DefaultParagraphFont" style:family="text">
      <style:text-properties style:font-weight-complex="bold" fo:letter-spacing="-0.0013in" style:font-size-complex="12pt"/>
    </style:style>
    <style:style style:name="T679" style:parent-style-name="DefaultParagraphFont" style:family="text">
      <style:text-properties style:font-weight-complex="bold" fo:color="#000000" style:font-size-complex="12pt" fo:background-color="#FFFFFF"/>
    </style:style>
    <style:style style:name="T680" style:parent-style-name="DefaultParagraphFont" style:family="text">
      <style:text-properties style:font-weight-complex="bold" fo:color="#000000" style:font-size-complex="12pt" fo:background-color="#FFFFFF"/>
    </style:style>
    <style:style style:name="T681" style:parent-style-name="DefaultParagraphFont" style:family="text">
      <style:text-properties style:font-weight-complex="bold" fo:color="#000000" style:font-size-complex="12pt" fo:background-color="#FFFFFF"/>
    </style:style>
    <style:style style:name="P6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weight-complex="bold" fo:letter-spacing="-0.0013in" style:font-size-complex="12pt"/>
    </style:style>
    <style:style style:name="T684" style:parent-style-name="DefaultParagraphFont" style:family="text">
      <style:text-properties style:font-weight-complex="bold" fo:letter-spacing="-0.0013in" style:font-size-complex="12pt"/>
    </style:style>
    <style:style style:name="T685" style:parent-style-name="DefaultParagraphFont" style:family="text">
      <style:text-properties style:font-weight-complex="bold" fo:letter-spacing="-0.0013in" style:font-size-complex="12pt" fo:background-color="#FFFFFF"/>
    </style:style>
    <style:style style:name="T686" style:parent-style-name="DefaultParagraphFont" style:family="text">
      <style:text-properties style:font-weight-complex="bold" style:font-style-complex="italic" style:font-size-complex="12pt" fo:background-color="#FFFFFF"/>
    </style:style>
    <style:style style:name="T687" style:parent-style-name="DefaultParagraphFont" style:family="text">
      <style:text-properties style:font-weight-complex="bold" style:font-size-complex="12pt" fo:background-color="#FFFFFF"/>
    </style:style>
    <style:style style:name="T688" style:parent-style-name="DefaultParagraphFont" style:family="text">
      <style:text-properties style:font-weight-complex="bold" fo:letter-spacing="-0.0013in" style:font-size-complex="12pt" fo:background-color="#FFFFFF"/>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center">
        <style:tab-stops>
          <style:tab-stop style:type="left" style:position="0.0986in"/>
        </style:tab-stops>
      </style:paragraph-properties>
    </style:style>
    <style:style style:name="T691" style:parent-style-name="DefaultParagraphFont" style:family="text">
      <style:text-properties fo:font-weight="bold" style:font-weight-asian="bold" style:font-size-complex="12pt" fo:background-color="#FFFFFF"/>
    </style:style>
    <style:style style:name="T692" style:parent-style-name="DefaultParagraphFont" style:family="text">
      <style:text-properties fo:font-weight="bold" style:font-weight-asian="bold" style:font-size-complex="12pt" fo:background-color="#FFFFFF"/>
    </style:style>
    <style:style style:name="T693" style:parent-style-name="DefaultParagraphFont" style:family="text">
      <style:text-properties fo:font-weight="bold" style:font-weight-asian="bold" style:font-size-complex="12pt" fo:background-color="#FFFFFF"/>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13in" style:font-size-complex="12pt" fo:background-color="#FFFFFF"/>
    </style:style>
    <style:style style:name="P6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weight-complex="bold" fo:letter-spacing="-0.0013in" style:font-size-complex="12pt"/>
    </style:style>
    <style:style style:name="T697" style:parent-style-name="DefaultParagraphFont" style:family="text">
      <style:text-properties style:font-weight-complex="bold" fo:letter-spacing="-0.0013in" style:font-size-complex="12pt"/>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style:style>
    <style:style style:name="T701" style:parent-style-name="DefaultParagraphFont" style:family="text">
      <style:text-properties style:font-size-complex="12pt" fo:background-color="#FFFFFF"/>
    </style:style>
    <style:style style:name="T702" style:parent-style-name="DefaultParagraphFont" style:family="text">
      <style:text-properties style:font-size-complex="12pt"/>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name-asian="Arial Unicode MS" fo:font-weight="bold" style:font-weight-asian="bold" style:font-weight-complex="bold" style:font-size-complex="12pt"/>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13in" style:font-size-complex="12pt" fo:background-color="#FFFFFF"/>
    </style:style>
    <style:style style:name="P7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weight-complex="bold" fo:letter-spacing="-0.0013in" style:font-size-complex="12pt"/>
    </style:style>
    <style:style style:name="T711" style:parent-style-name="DefaultParagraphFont" style:family="text">
      <style:text-properties style:font-weight-complex="bold" fo:letter-spacing="-0.0013in" style:font-size-complex="12pt"/>
    </style:style>
    <style:style style:name="T712" style:parent-style-name="DefaultParagraphFont" style:family="text">
      <style:text-properties style:font-weight-complex="bold" fo:letter-spacing="-0.0013in" style:font-size-complex="12pt" fo:background-color="#FFFFFF"/>
    </style:style>
    <style:style style:name="T713" style:parent-style-name="DefaultParagraphFont" style:family="text">
      <style:text-properties style:font-weight-complex="bold" fo:letter-spacing="-0.0013in" style:font-size-complex="12pt" fo:background-color="#FFFFFF"/>
    </style:style>
    <style:style style:name="T714" style:parent-style-name="DefaultParagraphFont" style:family="text">
      <style:text-properties style:font-weight-complex="bold" fo:letter-spacing="-0.0013in" style:font-size-complex="12pt" fo:background-color="#FFFFFF"/>
    </style:style>
    <style:style style:name="T715" style:parent-style-name="DefaultParagraphFont" style:family="text">
      <style:text-properties style:font-weight-complex="bold" fo:letter-spacing="-0.0013in" style:font-size-complex="12pt" fo:background-color="#FFFFFF"/>
    </style:style>
    <style:style style:name="P7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weight-complex="bold" fo:letter-spacing="-0.0013in" style:font-size-complex="12pt"/>
    </style:style>
    <style:style style:name="T718" style:parent-style-name="DefaultParagraphFont" style:family="text">
      <style:text-properties style:font-weight-complex="bold" fo:letter-spacing="-0.0013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tyle-complex="italic" style:font-size-complex="12pt" fo:background-color="#FFFFFF"/>
    </style:style>
    <style:style style:name="T724" style:parent-style-name="DefaultParagraphFont" style:family="text">
      <style:text-properties style:font-style-complex="italic" style:font-size-complex="12pt" fo:background-color="#FFFFFF"/>
    </style:style>
    <style:style style:name="T725" style:parent-style-name="DefaultParagraphFont" style:family="text">
      <style:text-properties style:font-style-complex="italic" fo:color="#000000" style:font-size-complex="12pt" fo:background-color="#FFFFFF"/>
    </style:style>
    <style:style style:name="T726" style:parent-style-name="DefaultParagraphFont" style:family="text">
      <style:text-properties fo:color="#000000" fo:letter-spacing="-0.0013in" style:font-size-complex="12pt" fo:background-color="#FFFFFF"/>
    </style:style>
    <style:style style:name="T727" style:parent-style-name="DefaultParagraphFont" style:family="text">
      <style:text-properties fo:color="#000000" fo:letter-spacing="-0.0013in" style:font-size-complex="12pt" fo:background-color="#FFFFFF"/>
    </style:style>
    <style:style style:name="P7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weight-complex="bold" fo:letter-spacing="-0.0013in" style:font-size-complex="12pt"/>
    </style:style>
    <style:style style:name="T730" style:parent-style-name="DefaultParagraphFont" style:family="text">
      <style:text-properties style:font-weight-complex="bold" fo:letter-spacing="-0.0013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fo:letter-spacing="-0.0013in" style:font-size-complex="12pt" fo:background-color="#FFFFFF"/>
    </style:style>
    <style:style style:name="P7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weight-complex="bold" fo:letter-spacing="-0.0013in" style:font-size-complex="12pt"/>
    </style:style>
    <style:style style:name="T735" style:parent-style-name="DefaultParagraphFont" style:family="text">
      <style:text-properties style:font-weight-complex="bold" fo:letter-spacing="-0.0013in" style:font-size-complex="12pt"/>
    </style:style>
    <style:style style:name="T736" style:parent-style-name="DefaultParagraphFont" style:family="text">
      <style:text-properties fo:letter-spacing="-0.0013in" style:font-size-complex="12pt" fo:background-color="#FFFFFF"/>
    </style:style>
    <style:style style:name="T737" style:parent-style-name="DefaultParagraphFont" style:family="text">
      <style:text-properties fo:color="#000000" fo:letter-spacing="-0.0013in" style:font-size-complex="12pt"/>
    </style:style>
    <style:style style:name="P738" style:parent-style-name="Normal" style:family="paragraph">
      <style:paragraph-properties fo:text-align="justify" fo:text-indent="0.3819in">
        <style:tab-stops>
          <style:tab-stop style:type="left" style:position="0.0986in"/>
          <style:tab-stop style:type="center" style:position="3.75in"/>
          <style:tab-stop style:type="right" style:position="6.75in"/>
        </style:tab-stops>
      </style:paragraph-properties>
    </style:style>
    <style:style style:name="P739"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T740" style:parent-style-name="DefaultParagraphFont" style:family="text">
      <style:text-properties style:font-size-complex="12pt"/>
    </style:style>
    <style:style style:name="P741" style:parent-style-name="Normal" style:family="paragraph">
      <style:paragraph-properties fo:text-indent="0.3937in">
        <style:tab-stops>
          <style:tab-stop style:type="left" style:position="0.0986in"/>
          <style:tab-stop style:type="center" style:position="3.75in"/>
          <style:tab-stop style:type="right" style:position="6.75in"/>
        </style:tab-stops>
      </style:paragraph-properties>
    </style:style>
    <style:style style:name="P742" style:parent-style-name="Normal" style:family="paragraph">
      <style:paragraph-properties fo:break-before="page"/>
    </style:style>
    <style:style style:name="P743" style:parent-style-name="Normal" style:family="paragraph">
      <style:paragraph-properties fo:margin-left="3.5437in">
        <style:tab-stops/>
      </style:paragraph-properties>
    </style:style>
    <style:style style:name="T744" style:parent-style-name="DefaultParagraphFont" style:family="text">
      <style:text-properties fo:letter-spacing="-0.0013in"/>
    </style:style>
    <style:style style:name="P745" style:parent-style-name="Normal" style:family="paragraph">
      <style:paragraph-properties fo:margin-left="3.5437in">
        <style:tab-stops>
          <style:tab-stop style:type="center" style:position="0.2062in"/>
          <style:tab-stop style:type="right" style:position="3.2062in"/>
        </style:tab-stops>
      </style:paragraph-properties>
    </style:style>
    <style:style style:name="T746" style:parent-style-name="DefaultParagraphFont" style:family="text">
      <style:text-properties fo:letter-spacing="-0.0013in"/>
    </style:style>
    <style:style style:name="P747" style:parent-style-name="Normal" style:family="paragraph">
      <style:text-properties fo:font-size="10pt" style:font-size-asian="10pt"/>
    </style:style>
    <style:style style:name="P74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49" style:parent-style-name="DefaultParagraphFont" style:family="text">
      <style:text-properties fo:font-weight="bold" style:font-weight-asian="bold" style:font-weight-complex="bold" style:font-style-complex="italic" style:font-size-complex="12pt"/>
    </style:style>
    <style:style style:name="P750" style:parent-style-name="Normal" style:family="paragraph">
      <style:text-properties fo:font-size="3pt" style:font-size-asian="3pt" style:font-size-complex="3pt"/>
    </style:style>
    <style:style style:name="TableColumn752" style:family="table-column">
      <style:table-column-properties style:column-width="0.5097in" style:use-optimal-column-width="false"/>
    </style:style>
    <style:style style:name="TableColumn753" style:family="table-column">
      <style:table-column-properties style:column-width="3.1131in" style:use-optimal-column-width="false"/>
    </style:style>
    <style:style style:name="TableColumn754" style:family="table-column">
      <style:table-column-properties style:column-width="1.7722in" style:use-optimal-column-width="false"/>
    </style:style>
    <style:style style:name="TableColumn755" style:family="table-column">
      <style:table-column-properties style:column-width="1.4402in" style:use-optimal-column-width="false"/>
    </style:style>
    <style:style style:name="Table751" style:family="table">
      <style:table-properties style:width="6.8354in" fo:margin-left="-0.0041in" table:align="left"/>
    </style:style>
    <style:style style:name="TableRow756" style:family="table-row">
      <style:table-row-properties style:min-row-height="0.9451in" style:use-optimal-row-height="false"/>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style:snap-to-layout-grid="false" fo:text-align="center"/>
      <style:text-properties fo:font-weight="bold" style:font-weight-asian="bold"/>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Normal" style:family="paragraph">
      <style:paragraph-properties style:snap-to-layout-grid="false" fo:text-align="center"/>
      <style:text-properties fo:font-weight="bold" style:font-weight-asian="bold"/>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Normal" style:family="paragraph">
      <style:paragraph-properties style:snap-to-layout-grid="false" fo:text-align="center"/>
      <style:text-properties fo:font-weight="bold" style:font-weight-asian="bold"/>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snap-to-layout-grid="false" fo:text-align="center"/>
      <style:text-properties fo:font-weight="bold" style:font-weight-asian="bold"/>
    </style:style>
    <style:style style:name="TableRow765" style:family="table-row">
      <style:table-row-properties style:min-row-height="0.7875in" style:use-optimal-row-height="false"/>
    </style:style>
    <style:style style:name="TableCell7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style:snap-to-layout-grid="false" fo:text-align="center"/>
      <style:text-properties fo:background-color="#FFFFFF"/>
    </style:style>
    <style:style style:name="TableCell7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style:snap-to-layout-grid="false"/>
      <style:text-properties fo:background-color="#FFFFFF"/>
    </style:style>
    <style:style style:name="TableCell7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1" style:parent-style-name="Normal" style:family="paragraph">
      <style:paragraph-properties style:snap-to-layout-grid="false"/>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style:snap-to-layout-grid="false" fo:text-align="center"/>
    </style:style>
    <style:style style:name="TableRow774" style:family="table-row">
      <style:table-row-properties style:min-row-height="0.3937in" style:use-optimal-row-height="false"/>
    </style:style>
    <style:style style:name="TableCell7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6" style:parent-style-name="Normal" style:family="paragraph">
      <style:paragraph-properties style:snap-to-layout-grid="false" fo:text-align="center"/>
      <style:text-properties fo:background-color="#FFFFFF"/>
    </style:style>
    <style:style style:name="TableCell7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style:snap-to-layout-grid="false"/>
      <style:text-properties fo:background-color="#FFFFFF"/>
    </style:style>
    <style:style style:name="TableCell7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style:snap-to-layout-grid="false"/>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style:snap-to-layout-grid="false" fo:text-align="center"/>
    </style:style>
    <style:style style:name="TableRow783" style:family="table-row">
      <style:table-row-properties style:min-row-height="0.2361in" style:use-optimal-row-height="false"/>
    </style:style>
    <style:style style:name="TableCell7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5" style:parent-style-name="Normal" style:family="paragraph">
      <style:paragraph-properties style:snap-to-layout-grid="false" fo:text-align="center"/>
      <style:text-properties fo:background-color="#FFFFFF"/>
    </style:style>
    <style:style style:name="TableCell7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7" style:parent-style-name="Normal" style:family="paragraph">
      <style:paragraph-properties style:snap-to-layout-grid="false"/>
      <style:text-properties fo:background-color="#FFFFFF"/>
    </style:style>
    <style:style style:name="TableCell7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style:snap-to-layout-grid="false"/>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style:snap-to-layout-grid="false" fo:text-align="center"/>
    </style:style>
    <style:style style:name="TableRow792" style:family="table-row">
      <style:table-row-properties style:min-row-height="0.5902in" style:use-optimal-row-height="false"/>
    </style:style>
    <style:style style:name="TableCell7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4" style:parent-style-name="Normal" style:family="paragraph">
      <style:paragraph-properties style:snap-to-layout-grid="false" fo:text-align="center"/>
      <style:text-properties fo:background-color="#FFFFFF"/>
    </style:style>
    <style:style style:name="TableCell7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6" style:parent-style-name="Normal" style:family="paragraph">
      <style:paragraph-properties style:snap-to-layout-grid="false"/>
    </style:style>
    <style:style style:name="TableCell7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8" style:parent-style-name="Normal" style:family="paragraph">
      <style:paragraph-properties style:snap-to-layout-grid="false"/>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style:snap-to-layout-grid="false" fo:text-align="center"/>
    </style:style>
    <style:style style:name="TableRow801" style:family="table-row">
      <style:table-row-properties style:min-row-height="0.3937in" style:use-optimal-row-height="false"/>
    </style:style>
    <style:style style:name="TableCell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 style:parent-style-name="Normal" style:family="paragraph">
      <style:paragraph-properties style:snap-to-layout-grid="false" fo:text-align="center"/>
      <style:text-properties fo:background-color="#FFFFFF"/>
    </style:style>
    <style:style style:name="TableCell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 style:parent-style-name="Normal" style:family="paragraph">
      <style:paragraph-properties style:snap-to-layout-grid="false"/>
    </style:style>
    <style:style style:name="T806" style:parent-style-name="DefaultParagraphFont" style:family="text">
      <style:text-properties fo:background-color="#FFFFFF"/>
    </style:style>
    <style:style style:name="TableCell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 style:parent-style-name="Normal" style:family="paragraph">
      <style:paragraph-properties style:snap-to-layout-grid="false"/>
    </style:style>
    <style:style style:name="TableCell8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style:snap-to-layout-grid="false" fo:text-align="center"/>
    </style:style>
    <style:style style:name="TableRow811" style:family="table-row">
      <style:table-row-properties style:min-row-height="0.3423in" style:use-optimal-row-height="false"/>
    </style:style>
    <style:style style:name="TableCell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 style:parent-style-name="Normal" style:family="paragraph">
      <style:paragraph-properties style:snap-to-layout-grid="false" fo:text-align="center"/>
      <style:text-properties fo:background-color="#FFFFFF"/>
    </style:style>
    <style:style style:name="TableCell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 style:parent-style-name="Normal" style:family="paragraph">
      <style:paragraph-properties style:snap-to-layout-grid="false" fo:text-indent="0.0416in"/>
      <style:text-properties fo:background-color="#FFFFFF"/>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style:snap-to-layout-grid="false"/>
    </style:style>
    <style:style style:name="TableCell8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style:snap-to-layout-grid="false" fo:text-align="center"/>
    </style:style>
    <style:style style:name="TableRow820" style:family="table-row">
      <style:table-row-properties style:min-row-height="0.1965in" style:use-optimal-row-height="false"/>
    </style:style>
    <style:style style:name="TableCell8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2" style:parent-style-name="Normal" style:family="paragraph">
      <style:paragraph-properties style:snap-to-layout-grid="false" fo:text-align="center"/>
      <style:text-properties fo:background-color="#FFFFFF"/>
    </style:style>
    <style:style style:name="TableCell8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4" style:parent-style-name="Normal" style:family="paragraph">
      <style:paragraph-properties style:snap-to-layout-grid="false"/>
      <style:text-properties fo:background-color="#FFFFFF"/>
    </style:style>
    <style:style style:name="TableCell8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6" style:parent-style-name="Normal" style:family="paragraph">
      <style:paragraph-properties style:snap-to-layout-grid="false"/>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style:snap-to-layout-grid="false" fo:text-align="center"/>
    </style:style>
    <style:style style:name="TableRow829" style:family="table-row">
      <style:table-row-properties style:min-row-height="0.1965in" style:use-optimal-row-height="false"/>
    </style:style>
    <style:style style:name="TableCell8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1" style:parent-style-name="Normal" style:family="paragraph">
      <style:paragraph-properties style:snap-to-layout-grid="false" fo:text-align="center"/>
      <style:text-properties fo:background-color="#FFFFFF"/>
    </style:style>
    <style:style style:name="TableCell8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3" style:parent-style-name="Normal" style:family="paragraph">
      <style:paragraph-properties>
        <style:tab-stops>
          <style:tab-stop style:type="left" style:position="0.0986in"/>
        </style:tab-stops>
      </style:paragraph-properties>
      <style:text-properties fo:background-color="#FFFFFF"/>
    </style:style>
    <style:style style:name="TableCell8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5" style:parent-style-name="Normal" style:family="paragraph">
      <style:paragraph-properties style:snap-to-layout-grid="false"/>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style:snap-to-layout-grid="false" fo:text-align="center"/>
    </style:style>
    <style:style style:name="TableRow838" style:family="table-row">
      <style:table-row-properties style:min-row-height="0.3937in" style:use-optimal-row-height="false"/>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style:snap-to-layout-grid="false" fo:text-align="center"/>
      <style:text-properties fo:background-color="#FFFFFF"/>
    </style:style>
    <style:style style:name="TableCell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 style:parent-style-name="Normal" style:family="paragraph">
      <style:paragraph-properties>
        <style:tab-stops>
          <style:tab-stop style:type="left" style:position="0.0986in"/>
        </style:tab-stops>
      </style:paragraph-properties>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style:snap-to-layout-grid="false"/>
    </style:style>
    <style:style style:name="TableCell8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style:snap-to-layout-grid="false" fo:text-align="center"/>
    </style:style>
    <style:style style:name="TableRow847" style:family="table-row">
      <style:table-row-properties style:min-row-height="0.5902in" style:use-optimal-row-height="false"/>
    </style:style>
    <style:style style:name="TableCell8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9" style:parent-style-name="Normal" style:family="paragraph">
      <style:paragraph-properties style:snap-to-layout-grid="false" fo:text-align="center"/>
      <style:text-properties fo:background-color="#FFFFFF"/>
    </style:style>
    <style:style style:name="TableCell8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1" style:parent-style-name="Normal" style:family="paragraph">
      <style:paragraph-properties style:snap-to-layout-grid="false"/>
    </style:style>
    <style:style style:name="T852" style:parent-style-name="DefaultParagraphFont" style:family="text">
      <style:text-properties fo:background-color="#FFFFFF"/>
    </style:style>
    <style:style style:name="T853" style:parent-style-name="DefaultParagraphFont" style:family="text">
      <style:text-properties style:font-weight-complex="bold" fo:background-color="#FFFFFF"/>
    </style:style>
    <style:style style:name="T854" style:parent-style-name="DefaultParagraphFont" style:family="text">
      <style:text-properties fo:background-color="#FFFFFF"/>
    </style:style>
    <style:style style:name="TableCell8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6" style:parent-style-name="Normal" style:family="paragraph">
      <style:paragraph-properties style:snap-to-layout-grid="false"/>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style:snap-to-layout-grid="false" fo:text-align="center"/>
    </style:style>
    <style:style style:name="P859" style:parent-style-name="Normal" style:family="paragraph">
      <style:paragraph-properties fo:text-indent="0.3937in"/>
      <style:text-properties fo:font-weight="bold" style:font-weight-asian="bold"/>
    </style:style>
    <style:style style:name="P860" style:parent-style-name="Normal" style:family="paragraph">
      <style:paragraph-properties fo:text-indent="0.3937in"/>
      <style:text-properties fo:font-weight="bold" style:font-weight-asian="bold"/>
    </style:style>
    <style:style style:name="P861" style:parent-style-name="Normal" style:family="paragraph">
      <style:paragraph-properties fo:text-indent="0.3937in"/>
    </style:style>
    <style:style style:name="T862" style:parent-style-name="DefaultParagraphFont" style:family="text">
      <style:text-properties fo:font-weight="bold" style:font-weight-asian="bold"/>
    </style:style>
    <style:style style:name="T863" style:parent-style-name="DefaultParagraphFont" style:family="text">
      <style:text-properties style:font-weight-complex="bold" fo:background-color="#FFFFFF"/>
    </style:style>
    <style:style style:name="P864" style:parent-style-name="Normal" style:family="paragraph">
      <style:paragraph-properties fo:text-indent="0.3937in"/>
    </style:style>
    <style:style style:name="P865" style:parent-style-name="Normal" style:family="paragraph">
      <style:paragraph-properties fo:text-align="center">
        <style:tab-stops>
          <style:tab-stop style:type="center" style:position="3.3465in"/>
          <style:tab-stop style:type="right" style:position="6.69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fo:text-indent="0.3937in"/>
    </style:style>
    <style:style style:name="P869" style:parent-style-name="Normal" style:family="paragraph">
      <style:paragraph-properties fo:break-before="page"/>
    </style:style>
    <style:style style:name="P870" style:parent-style-name="Normal" style:family="paragraph">
      <style:paragraph-properties fo:margin-left="3.543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fo:letter-spacing="-0.0013in" style:font-size-complex="12pt"/>
    </style:style>
    <style:style style:name="P873" style:parent-style-name="Normal" style:family="paragraph">
      <style:paragraph-properties fo:margin-left="3.5437in">
        <style:tab-stops/>
      </style:paragraph-properties>
      <style:text-properties fo:letter-spacing="-0.0013in"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text-position="super 66.6%"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text-position="super 66.6%"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text-position="super 66.6%" style:font-size-complex="12pt"/>
    </style:style>
    <style:style style:name="P881" style:parent-style-name="Normal" style:family="paragraph">
      <style:paragraph-properties fo:line-height="115%"/>
      <style:text-properties style:font-style-complex="italic" style:font-size-complex="12pt"/>
    </style:style>
    <style:style style:name="P882" style:parent-style-name="Normal" style:family="paragraph">
      <style:text-properties fo:font-size="3pt" style:font-size-asian="3pt" style:font-size-complex="3pt"/>
    </style:style>
    <style:style style:name="P883" style:parent-style-name="Normal" style:family="paragraph">
      <style:paragraph-properties fo:line-height="115%"/>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tyle-complex="italic" style:font-size-complex="12pt"/>
    </style:style>
    <style:style style:name="T887" style:parent-style-name="DefaultParagraphFont" style:family="text">
      <style:text-properties style:font-size-complex="12pt"/>
    </style:style>
    <style:style style:name="P888" style:parent-style-name="Normal" style:family="paragraph">
      <style:text-properties fo:font-size="3pt" style:font-size-asian="3pt" style:font-size-complex="3pt"/>
    </style:style>
    <style:style style:name="P889" style:parent-style-name="Normal" style:family="paragraph">
      <style:paragraph-properties fo:line-height="115%"/>
      <style:text-properties style:font-size-complex="12pt"/>
    </style:style>
    <style:style style:name="P890" style:parent-style-name="Normal" style:family="paragraph">
      <style:text-properties fo:font-size="3pt" style:font-size-asian="3pt" style:font-size-complex="3pt"/>
    </style:style>
    <style:style style:name="P891" style:parent-style-name="Normal" style:family="paragraph">
      <style:paragraph-properties fo:text-align="justify" fo:margin-left="1.8in" fo:text-indent="0.9in">
        <style:tab-stops/>
      </style:paragraph-properties>
      <style:text-properties fo:font-weight="bold" style:font-weight-asian="bold" fo:color="#000000"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line-height="150%" fo:text-indent="0.5in"/>
      <style:text-properties style:font-size-complex="12pt"/>
    </style:style>
    <style:style style:name="P89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style>
    <style:style style:name="P897" style:parent-style-name="Normal" style:family="paragraph">
      <style:paragraph-properties fo:text-align="center"/>
      <style:text-properties style:text-position="super 66.6%"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paragraph-properties fo:text-align="center" fo:line-height="150%"/>
      <style:text-properties style:text-position="super 66.6%"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style:text-properties style:font-size-complex="12pt"/>
    </style:style>
    <style:style style:name="P907" style:parent-style-name="Normal" style:family="paragraph">
      <style:paragraph-properties fo:text-align="justify" fo:line-height="150%"/>
    </style:style>
    <style:style style:name="T908" style:parent-style-name="DefaultParagraphFont" style:family="text">
      <style:text-properties style:font-name="Symbol" style:font-name-asian="Symbol" style:font-name-complex="Symbol"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style:style>
    <style:style style:name="T912" style:parent-style-name="DefaultParagraphFont" style:family="text">
      <style:text-properties style:font-name="Symbol" style:font-name-asian="Symbol" style:font-name-complex="Symbol"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text-position="super 66.6%" style:font-size-complex="12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justify" fo:line-height="150%"/>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fo:font-style="italic" style:font-style-asian="italic" style:font-size-complex="12pt"/>
    </style:style>
    <style:style style:name="P922" style:parent-style-name="Normal" style:family="paragraph">
      <style:paragraph-properties fo:text-align="center" fo:line-height="150%"/>
    </style:style>
    <style:style style:name="T923" style:parent-style-name="DefaultParagraphFont" style:family="text">
      <style:text-properties style:font-size-complex="12pt"/>
    </style:style>
    <style:style style:name="P924" style:parent-style-name="Normal" style:family="paragraph">
      <style:paragraph-properties fo:break-before="page" fo:margin-left="3.347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13in" style:font-size-complex="12pt"/>
    </style:style>
    <style:style style:name="P928" style:parent-style-name="Normal" style:family="paragraph">
      <style:paragraph-properties fo:margin-left="3.3472in">
        <style:tab-stops/>
      </style:paragraph-properties>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P931" style:parent-style-name="Normal" style:family="paragraph">
      <style:paragraph-properties fo:margin-left="3.3472in">
        <style:tab-stops/>
      </style:paragraph-properties>
      <style:text-properties fo:letter-spacing="-0.0013in"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center"/>
      <style:text-properties style:text-position="super 66.6%" style:font-size-complex="12pt"/>
    </style:style>
    <style:style style:name="P935" style:parent-style-name="Normal" style:family="paragraph">
      <style:paragraph-properties fo:text-align="center"/>
      <style:text-properties style:font-size-complex="12pt" fo:language="de" fo:country="LI"/>
    </style:style>
    <style:style style:name="P936" style:parent-style-name="Normal" style:family="paragraph">
      <style:paragraph-properties fo:text-align="center"/>
      <style:text-properties style:text-position="super 66.6%" style:font-size-complex="12pt"/>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text-position="super 66.6%" style:font-size-complex="12pt"/>
    </style:style>
    <style:style style:name="P939" style:parent-style-name="Normal" style:family="paragraph">
      <style:text-properties style:font-size-complex="12pt" fo:language="de" fo:country="LI"/>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P944" style:parent-style-name="Normal" style:family="paragraph">
      <style:text-properties fo:color="#000000" style:font-size-complex="12pt"/>
    </style:style>
    <style:style style:name="P945" style:parent-style-name="Normal" style:family="paragraph">
      <style:text-properties fo:color="#000000" style:font-size-complex="12pt"/>
    </style:style>
    <style:style style:name="P946" style:parent-style-name="Normal" style:family="paragraph">
      <style:paragraph-properties fo:text-align="center" fo:line-height="150%"/>
      <style:text-properties fo:font-weight="bold" style:font-weight-asian="bold" fo:color="#000000" style:font-size-complex="12pt"/>
    </style:style>
    <style:style style:name="P947" style:parent-style-name="Normal" style:family="paragraph">
      <style:paragraph-properties fo:text-align="center" fo:line-height="150%"/>
      <style:text-properties style:font-size-complex="12pt"/>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indent="0.5in"/>
      <style:text-properties style:font-size-complex="12pt"/>
    </style:style>
    <style:style style:name="P951" style:parent-style-name="Normal" style:family="paragraph">
      <style:paragraph-properties fo:text-align="center"/>
      <style:text-properties style:text-position="super 66.6%" style:font-size-complex="12pt"/>
    </style:style>
    <style:style style:name="P952" style:parent-style-name="Normal" style:family="paragraph">
      <style:paragraph-properties fo:line-height="150%"/>
      <style:text-properties style:font-size-complex="12pt"/>
    </style:style>
    <style:style style:name="P953" style:parent-style-name="Normal" style:family="paragraph">
      <style:paragraph-properties fo:line-height="150%"/>
      <style:text-properties style:font-size-complex="12pt"/>
    </style:style>
    <style:style style:name="P954" style:parent-style-name="Normal" style:family="paragraph">
      <style:paragraph-properties fo:text-indent="0.5in"/>
      <style:text-properties style:font-size-complex="12pt"/>
    </style:style>
    <style:style style:name="P955" style:parent-style-name="Normal" style:family="paragraph">
      <style:paragraph-properties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T962" style:parent-style-name="DefaultParagraphFont" style:family="text">
      <style:text-properties style:font-name="Symbol" style:font-name-asian="Symbol" style:font-name-complex="Symbol"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Symbol" style:font-name-asian="Symbol" style:font-name-complex="Symbol" style:font-size-complex="12pt"/>
    </style:style>
    <style:style style:name="T965" style:parent-style-name="DefaultParagraphFont" style:family="text">
      <style:text-properties style:font-size-complex="12pt"/>
    </style:style>
    <style:style style:name="P966" style:parent-style-name="Normal" style:family="paragraph">
      <style:text-properties style:font-size-complex="12pt"/>
    </style:style>
    <style:style style:name="P967" style:parent-style-name="Normal" style:family="paragraph">
      <style:paragraph-properties fo:text-indent="1.5in"/>
      <style:text-properties style:font-size-complex="12pt"/>
    </style:style>
    <style:style style:name="P968" style:parent-style-name="Normal" style:family="paragraph">
      <style:paragraph-properties fo:text-align="center"/>
    </style:style>
    <style:style style:name="T969" style:parent-style-name="DefaultParagraphFont" style:family="text">
      <style:text-properties style:text-position="super 66.6%"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fo:font-style="italic" style:font-style-asian="italic" style:font-size-complex="12pt"/>
    </style:style>
    <style:style style:name="T975" style:parent-style-name="DefaultParagraphFont" style:family="text">
      <style:text-properties fo:font-weight="bold" style:font-weight-asian="bold" fo:font-style="italic" style:font-style-asian="italic" style:font-size-complex="12pt"/>
    </style:style>
    <style:style style:name="P976" style:parent-style-name="Normal" style:family="paragraph">
      <style:text-properties fo:font-weight="bold" style:font-weight-asian="bold" fo:font-style="italic" style:font-style-asian="italic" style:font-size-complex="12pt"/>
    </style:style>
    <style:style style:name="P977" style:parent-style-name="Normal" style:family="paragraph">
      <style:paragraph-properties fo:text-align="center"/>
    </style:style>
    <style:style style:name="T9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p>
      <text:p text:style-name="P9">TARYBA</text:p>
      <text:p text:style-name="P10"/>
      <text:p text:style-name="P11">SPRENDIMAS</text:p>
      <text:p text:style-name="P12"><text:span text:style-name="T13">DĖL joniškio rajono savivaldybės tarybos 2006 m. rugsėjo 14 d. sprendimo Nr. t-157 „dėl vietinės rinkliavos už komunalinių atliekų surinkimą ir tvarkymą“ pakeitimo</text:span></text:p>
      <text:p text:style-name="P14"/>
      <text:p text:style-name="P15">2015 m. vasario 12 d.  Nr. T-20</text:p>
      <text:p text:style-name="P16">Joniškis</text:p>
      <text:p text:style-name="P17"/>
      <text:p text:style-name="P18"/>
      <text:p text:style-name="P19"><text:span text:style-name="T20">Vadovaudamasi Lietuvos Respublikos vietos savivaldos įstatymo <text:s/>18 straipsnio 1 dalimi <text:s/>ir atsižvelgdama į Joniškio rajono savivaldybės tarnybos 2014 m. rugpjūčio 27 d. sprendimą Nr. T-135 „Dėl pavedimo Joniškio rajono savivaldybės administracija</text:span><text:span text:style-name="T21">i komunalinių atliekų tvarkymo srityje“, Joniškio rajono savivaldybės taryba n u s p r e n d ž i a<text:s/></text:span></text:p>
      <text:p text:style-name="P22"><text:span text:style-name="T23">pakeisti Vietinės rinkliavos už komunalinių atliekų surinkimą iš atliekų turėtojų ir atliekų tvarkymą nuostatus, patvirtintus Joniškio rajono savivaldybės</text:span><text:span text:style-name="T24"><text:s/>tarybos 2006 m. rugsėjo 14 d. sprendimo Nr. T-157 (2013 m. spalio 10 d. sprendimo Nr. T-173 redakcija kartu su 2014 m. balandžio 3 d. sprendimu Nr. T-55, 2014 m. spalio 2 d. sprendimu Nr. T-168 padarytais pakeitimais) 2 punktu, ir išdėstyti juos nauja red</text:span><text:span text:style-name="T25">akcija (pridedama).</text:span></text:p>
      <text:p text:style-name="Normal"/>
      <text:p text:style-name="Normal"/>
      <text:p text:style-name="Normal"/>
      <text:p text:style-name="Normal"><text:span text:style-name="T26">Savivaldybės 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Gediminas Čepulis</text:span></text:p>
      <text:p text:style-name="P35"/>
      <text:soft-page-break/>
      <text:p text:style-name="P36">PATVIRTINTA</text:p>
      <text:p text:style-name="P37">Joniškio rajono savivaldybės tarybos</text:p>
      <text:p text:style-name="P38">2006 m. rugsėjo 14 d. sprendimu Nr. T-157</text:p>
      <text:p text:style-name="P39">(2015 m. vasario 12 d. sprendimo Nr. T-20</text:p>
      <text:p text:style-name="P40">redakcija)</text:p>
      <text:p text:style-name="P41"/>
      <text:p text:style-name="P42"/>
      <text:p text:style-name="P43"><text:span text:style-name="T44">Vietinės rinkliavos už komunalinių atliekų<text:s/></text:span><text:span text:style-name="T45">SURINKIMĄ IŠ ATLIEKŲ TURĖTOJŲ IR ATLIEKŲ TVARKYMĄ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pan><text:span text:style-name="T55"><text:tab/>Vietinės rinkliavos už komunalinių atliekų surinkimą <text:s/>iš atliekų turėtojų ir atliekų tvarkymą nuostatai (toliau – Nu</text:span><text:span text:style-name="T56">ostatai) reglamentuoja vietinės rinkliavo</text:span><text:span text:style-name="T57">s<text:s/></text:span><text:span text:style-name="T58">už komunalinių atliekų surinkimą iš atliekų turėtojų ir atliekų tvarkymą<text:s/></text:span><text:span text:style-name="T59">dydžio a</text:span><text:span text:style-name="T60">pskaičiavimą, mokėtojų registro sudarymą, mokėjimą, apskaitą, išieškojimą ir<text:s/></text:span><text:span text:style-name="T61">Joniškio rajono savivaldybės (toliau – savivaldybė) biu</text:span><text:span text:style-name="T62">džeto pajamų, gautų</text:span><text:span text:style-name="T63"><text:s/>iš vietinės rinkliavos,</text:span><text:span text:style-name="T64"><text:s/>naudojimą.</text:span></text:p>
      <text:p text:style-name="P65"><text:span text:style-name="T66">2</text:span><text:span text:style-name="T67">.</text:span><text:span text:style-name="T68"><text:tab/></text:span><text:span text:style-name="T69">Vietinė rinkliava už komunalinių atliekų surinkimą iš atliekų turėtojų ir atliekų tvarkymą (toliau – vietinė rinkliava)<text:s/></text:span><text:span text:style-name="T70">– tai savivaldybės tarybos sprendimu savivaldybės teritorijoje nustatyta k</text:span><text:span text:style-name="T71">iekvienam atliekų turėtojui privaloma įmoka, kuri mokama šiuose Nuostatuose nustatyta tvarka.</text:span><text:span text:style-name="T72"><text:s/>Vietinė rinkliava įskaitoma į savivaldybės biudžetą.</text:span></text:p>
      <text:p text:style-name="P73"><text:span text:style-name="T74">3</text:span><text:span text:style-name="T75">.</text:span><text:span text:style-name="T76"><text:tab/>Iš vietinės rinkliavos<text:s/></text:span><text:span text:style-name="T77">mokėtojo</text:span><text:span text:style-name="T78"><text:s/>negali būti reikalaujama atlyginti už komunalinių atliekų surinkimą iš</text:span><text:span text:style-name="T79"><text:s/>atliekų turėtojų ir atliekų tvarkymą kitaip negu sumokant šiuose Nuostatuose nustatytą vietinę rinkliavą.</text:span></text:p>
      <text:p text:style-name="P80"/>
      <text:p text:style-name="P81"><text:span text:style-name="T82">II</text:span><text:span text:style-name="T83">.<text:s/></text:span><text:span text:style-name="T84">VIETINĖS RINKLIAVOS MOKĖTOJAI</text:span></text:p>
      <text:p text:style-name="P85"/>
      <text:p text:style-name="P86"><text:span text:style-name="T87">4</text:span><text:span text:style-name="T88">.</text:span><text:span text:style-name="T89"><text:tab/></text:span><text:span text:style-name="T90">Vietinės rinkliavos mokėtojai<text:s/></text:span><text:span text:style-name="T91">(toliau –<text:s/></text:span><text:span text:style-name="T92">mokėtojai</text:span><text:span text:style-name="T93">)<text:s/></text:span><text:span text:style-name="T94">yra fiziniai ir juridiniai asmenys:</text:span></text:p>
      <text:p text:style-name="P95"><text:span text:style-name="T96">4.1</text:span><text:span text:style-name="T97">.</text:span><text:span text:style-name="T98"><text:tab/></text:span><text:span text:style-name="T99">gyvenamosios paskirties patalpų</text:span><text:span text:style-name="T100"><text:s/></text:span><text:span text:style-name="T101">(daugiabučio namo butų, individualių namų), esančių<text:s/></text:span><text:span text:style-name="T102">savivaldybės teritorijoje, savininkai (jei šioms patalpoms nustatyta tvarka yra suteiktas adresas ar įregistruota nuosavybės teisė);<text:s/></text:span><text:span text:style-name="T103">savivaldybės gyvenamosios paskirties pa</text:span><text:span text:style-name="T104">talpų</text:span><text:span text:style-name="T105"><text:s/></text:span><text:span text:style-name="T106">nuomininkai;</text:span></text:p>
      <text:p text:style-name="P107"><text:span text:style-name="T108">4.2</text:span><text:span text:style-name="T109">.</text:span><text:span text:style-name="T110"><text:tab/>gyvenamosios paskirties patalpų</text:span><text:span text:style-name="T111"><text:s/></text:span><text:span text:style-name="T112">(individualių namų), esančių<text:s/></text:span><text:span text:style-name="T113">savivaldybės teritorijoje, vienas iš gyventojų (jei šioms patalpoms nustatyta tvarka nėra suteiktas adresas arba nėra įregistruota nuosavybės teisė nekilnojamojo turto</text:span><text:span text:style-name="T114"><text:s/>registre);</text:span></text:p>
      <text:p text:style-name="P115"><text:span text:style-name="T116">4.3</text:span><text:span text:style-name="T117">.</text:span><text:span text:style-name="T118"><text:tab/></text:span><text:span text:style-name="T119">gyventojai, kurie yra įtraukti į gyvenamosios vietos neturinčių asmenų apskaitą savivaldybėje ir kurių žinoma faktinė gyvenamoji vieta yra savivaldybės teritorijoje;</text:span></text:p>
      <text:p text:style-name="P120"><text:span text:style-name="T121">4.4</text:span><text:span text:style-name="T122">.</text:span><text:span text:style-name="T123"><text:tab/></text:span><text:span text:style-name="T124"><text:s/></text:span><text:span text:style-name="T125">fiziniai asmenys,<text:s/></text:span><text:span text:style-name="T126">kuriems išduotas verslo liudijimas ir /<text:s/></text:span><text:span text:style-name="T127">arba individualios veiklos vykdymo pažyma</text:span><text:span text:style-name="T128"><text:s/>veiklai savivaldybės teritorijoje;</text:span></text:p>
      <text:p text:style-name="P129"><text:span text:style-name="T130">4.5</text:span><text:span text:style-name="T131">.</text:span><text:span text:style-name="T132"><text:tab/>savivaldybės teritorijoje įregistruoti<text:s/></text:span><text:span text:style-name="T133">juridiniai asmenys (</text:span><text:span text:style-name="T134">įstaigos, organizacijos, įmonės,<text:s/></text:span><text:span text:style-name="T135">sodininkų ir garažų bendrijos</text:span><text:span text:style-name="T136"><text:s/>ir kiti) ir kitur įregistruoti juridiniai asmeny</text:span><text:span text:style-name="T137">s, jei jie turi<text:s/></text:span><text:span text:style-name="T138">savivaldybės teritorijoje<text:s/></text:span><text:span text:style-name="T139">padalinių, filialų ir atstovybių arba jų neturi, tačiau veikia ir<text:s/></text:span><text:span text:style-name="T140">savivaldybės teritorijoje</text:span><text:span text:style-name="T141">;</text:span></text:p>
      <text:p text:style-name="P142"><text:span text:style-name="T143">4.6</text:span><text:span text:style-name="T144">.</text:span><text:span text:style-name="T145"><text:tab/></text:span><text:span text:style-name="T146">neg</text:span><text:span text:style-name="T147">yvenamosios paskirties patalpų</text:span><text:span text:style-name="T148">, pastatų,</text:span><text:span text:style-name="T149"><text:s/>esančių savivaldybės teritorijoje</text:span><text:span text:style-name="T150">, savininkai, naudotojai, valdytoja</text:span><text:span text:style-name="T151">i,</text:span><text:span text:style-name="T152"><text:s/>nurodyti šių Nuostatų priede, <text:s/>turintys neišnuomotų ar panaudai neatiduotų pastatų (patalpų). Jeigu yra keli minėto nekilnojamojo (turto) objekto savininkai, už vietinės rinkliavos sumokėjimą</text:span><text:span text:style-name="T153"><text:s/></text:span><text:span text:style-name="T154">ir duomenų pateikimą</text:span><text:span text:style-name="T155"><text:s/>gali būti atsakingas bendraturčių sprend</text:span><text:span text:style-name="T156">imu įgaliotas asmuo;</text:span></text:p>
      <text:p text:style-name="P157"><text:span text:style-name="T158">4.7</text:span><text:span text:style-name="T159">.</text:span><text:span text:style-name="T160"><text:tab/></text:span><text:span text:style-name="T161">asmenys, nuolat veikiantys<text:s/></text:span><text:span text:style-name="T162">savivaldybės teritorijoje<text:s/></text:span><text:span text:style-name="T163">pagal jiems suteiktas licencijas ir leidimus (notarų biurai, advokatų kontoros, antstolių kontoros, jų padalinai ir pan.).</text:span></text:p>
      <text:p text:style-name="P164"><text:span text:style-name="T165">5</text:span><text:span text:style-name="T166">.</text:span><text:span text:style-name="T167"><text:tab/></text:span><text:span text:style-name="T168">Ūkio subjektai, kurie teisės aktų<text:s/></text:span><text:span text:style-name="T169">nustatyta tvarka privalo gauti Taršos integruotos prevencijos ir kontrolės leidimą ir šiame leidime nustatyti atliekų tvarkymo reikalavimai negali būti įvykdomi savivaldybės atliekų tvarkymo sistemoje,</text:span><text:span text:style-name="T170"><text:s/>nėra vietinės rinkliavos mokėtojai</text:span><text:span text:style-name="T171"><text:s/></text:span><text:span text:style-name="T172">už leidimuose nurod</text:span><text:span text:style-name="T173">ytų atliekų tvarkymą.</text:span></text:p>
      <text:p text:style-name="P174"><text:span text:style-name="T175">III</text:span><text:span text:style-name="T176">.<text:s/></text:span><text:span text:style-name="T177">VIETINĖS RINKLIAVOS DYDŽIAI</text:span></text:p>
      <text:p text:style-name="P178"/>
      <text:p text:style-name="P179"><text:span text:style-name="T180">6</text:span><text:span text:style-name="T181">.</text:span><text:span text:style-name="T182"><text:tab/></text:span><text:span text:style-name="T183">Vietinės rinkliavos dydžiai savivaldybės teritorijoje nustatomi tokie, kad<text:s/></text:span><text:span text:style-name="T184">užtikrintų ilgalaikį komunalinėms atliekoms tvarkyti skirtos infrastruktūros eksploatavimą, jos atnaujinimą ir s</text:span><text:span text:style-name="T185">udarytų komunalinių atliekų turėtojams priimtinas sąlygas dalyvauti komunalinių atliekų tvarkyme, taip pat mažintų aplinkos taršą</text:span><text:span text:style-name="T186">.</text:span></text:p>
      <text:p text:style-name="P187"><text:span text:style-name="T188">7</text:span><text:span text:style-name="T189">.</text:span><text:span text:style-name="T190"><text:tab/></text:span><text:span text:style-name="T191">Vietinės rinkliavos dydžiai, atsižvelgiant į atliekų tvarkymo faktines metų sąnaudas, atliekų tvarkymo sistemos pokyči</text:span><text:span text:style-name="T192">us, gali būti tikslinami:</text:span></text:p>
      <text:p text:style-name="P193"><text:span text:style-name="T194">7.1</text:span><text:span text:style-name="T195">.</text:span><text:span text:style-name="T196"><text:tab/>savivaldybės administracijos siūlymu, jeigu perskaičiavus būtinąsias su komunalinių atliekų tvarkymu susijusias sąnaudas susidaro daugiau nei 5 % skirtumas nuo praėjusių metų būtinųjų su komunalinių atliekų tvarkymu susijus</text:span><text:span text:style-name="T197">ių sąnaudų;</text:span></text:p>
      <text:p text:style-name="P198"><text:span text:style-name="T199">7.2</text:span><text:span text:style-name="T200">.</text:span><text:span text:style-name="T201"><text:tab/><text:s/></text:span><text:span text:style-name="T202">kartą per metus, atskiru savivaldybės tarybos sprendimu, taikant metinį vartojimo kainų indeksą, jei jis didesnis kaip 1,1</text:span><text:span text:style-name="T203">.</text:span></text:p>
      <text:p text:style-name="P204"><text:span text:style-name="T205">8</text:span><text:span text:style-name="T206">.</text:span><text:span text:style-name="T207"><text:tab/></text:span><text:span text:style-name="T208">Vietinės rinkliavos mokėtojams savivaldybės teritorijoje nustatyti šie vietinės rinkliavos dydžiai:<text:s/></text:span></text:p>
      <text:p text:style-name="P209"><text:span text:style-name="T210">8.1</text:span><text:span text:style-name="T211">.</text:span><text:span text:style-name="T212"><text:tab/></text:span><text:span text:style-name="T213">21 Eur per metus kiekvienam gyventojui;</text:span></text:p>
      <text:p text:style-name="P214"><text:span text:style-name="T215">8.2</text:span><text:span text:style-name="T216">.</text:span><text:span text:style-name="T217"><text:tab/></text:span><text:span text:style-name="T218">76 Eur už vienos tonos atliekų surinkimą ir sutvarkymą; šio dydžio pagrindu šių Nuostatų 4.5 punkte nurodytiems rinkliavos mokėtojams</text:span><text:span text:style-name="T219"><text:s/>pagal sutvarkytų atliekų kiekius per ataskaitinį laikotarpį<text:s/></text:span><text:span text:style-name="T220">apskai</text:span><text:span text:style-name="T221">čiuojamos vietinės rinkliavos įmokos.<text:s/></text:span><text:span text:style-name="T222">Vietinė rinkliava neskaičiuojama, jeigu jos suma neviršija 1 Eur už kalendorinius metus.</text:span></text:p>
      <text:p text:style-name="P223"/>
      <text:p text:style-name="P224"><text:span text:style-name="T225">IV</text:span><text:span text:style-name="T226">.<text:s/></text:span><text:span text:style-name="T227">VIETINĖS RINKLIAVOS ADMINISTRAVIMAS</text:span></text:p>
      <text:p text:style-name="P228"/>
      <text:p text:style-name="P229"><text:span text:style-name="T230">9</text:span><text:span text:style-name="T231">.</text:span><text:span text:style-name="T232"><text:tab/></text:span><text:span text:style-name="T233">Vietinę rinkliavą administruoja savivaldybės administracijos<text:s/></text:span><text:span text:style-name="T234">Buhalterinės apskaitos skyrius (toliau – administratorius), kuris:</text:span></text:p>
      <text:p text:style-name="P235"><text:span text:style-name="T236">9.1</text:span><text:span text:style-name="T237">.</text:span><text:span text:style-name="T238"><text:tab/></text:span><text:span text:style-name="T239">vykdo šias vietinės rinkliavos administravimo procedūras: kuria ir tvarko vietinės rinkliavos mokėtojų registrą<text:s/></text:span><text:span text:style-name="T240">(toliau – r</text:span><text:span text:style-name="T241">egistras</text:span><text:span text:style-name="T242">)</text:span><text:span text:style-name="T243">, apskaičiuoja vietinę rinkliavą<text:s/></text:span><text:span text:style-name="T244">ir siunčia mokėji</text:span><text:span text:style-name="T245">mo pranešimus mokėtojams, kontroliuoja vietinės rinkliavos mokėjimą, siunčia raginimus (įspėjimus) <text:s/>mokėtojams sumokėti vietinę rinkliavą</text:span><text:span text:style-name="T246">, vykdo vietinės rinkliavos apskaitą, išieškojimą, atlieka kitas procedūras, reikalingas vietinei rinkliavai administru</text:span><text:span text:style-name="T247">oti;</text:span></text:p>
      <text:p text:style-name="P248"><text:span text:style-name="T249">9.2</text:span><text:span text:style-name="T250">.</text:span><text:span text:style-name="T251"><text:tab/></text:span><text:span text:style-name="T252">atsižvelgdamas į ekonomiškai pagrįstus vietinės rinkliavos dydžio skaičiavimus, teikia savivaldybei pasiūlymus keisti vietinės rinkliavos dydį;</text:span></text:p>
      <text:p text:style-name="P253"><text:span text:style-name="T254">9.3</text:span><text:span text:style-name="T255">.</text:span><text:span text:style-name="T256"><text:tab/>papildomai tikslina registro duomenis.</text:span></text:p>
      <text:p text:style-name="P257"><text:span text:style-name="T258">10</text:span><text:span text:style-name="T259">.</text:span><text:span text:style-name="T260"><text:tab/></text:span><text:span text:style-name="T261">Administratorius vietinės rinkliavos adm</text:span><text:span text:style-name="T262">inistravimo funkciją vykdo vadovaudamasis šiais Nuostatais,<text:s/></text:span><text:span text:style-name="T263">s</text:span><text:span text:style-name="T264">avivaldybės administracijos direktoriaus patvirtintomis Vietinės rinkliavos už komunalinių atliekų surinkimą ir tvarkymą administravimo taisyklėmis (toliau – Taisyklės)</text:span><text:span text:style-name="T265">.</text:span></text:p>
      <text:p text:style-name="P266"><text:span text:style-name="T267">11</text:span><text:span text:style-name="T268">.</text:span><text:span text:style-name="T269"><text:tab/></text:span><text:span text:style-name="T270">Administratorius<text:s/></text:span><text:span text:style-name="T271">sukuria ir nustatyta tvarka tvarko registrą naudodamasis Valstybinio socialinio draudimo fondo valdybos</text:span><text:span text:style-name="T272">, valstybės įmonės Registrų centro, Gyventojų registro, Mokesčių mokėtojų registro, savivaldybės administracijos, savivaldybės įstaigų ir kitų subjektų t</text:span><text:span text:style-name="T273">urimais duomenimis,<text:s/></text:span><text:span text:style-name="T274">reikalingais registrui ir vietinei rinkliavai administruoti, kuriuos minėtos įstaigos ir šių registrų valdytojai bei tvarkytojai privalo teikti administratoriui jo prašymu:</text:span></text:p>
      <text:p text:style-name="P275"><text:span text:style-name="T276">11.1</text:span><text:span text:style-name="T277">.</text:span><text:span text:style-name="T278"><text:tab/></text:span><text:span text:style-name="T279"><text:s/>4.1–4.3 punktuose nurodytų vietinės rinkliavos mokėtojų duomenys: nekilnojamojo turto adresas, gyventojų skaičius, atliekų susikaupimo kiekiai, konteinerio talpa ir kiti duomenys, reikalingi vietinei rinkliavai skaičiuoti;</text:span></text:p>
      <text:p text:style-name="P280"><text:span text:style-name="T281">11.2</text:span><text:span text:style-name="T282">.</text:span><text:span text:style-name="T283"><text:tab/></text:span><text:span text:style-name="T284">4.4–4.7 punktuose nuro</text:span><text:span text:style-name="T285">dytų vietinės rinkliavos mokėtojų duomenys: vardas, pavardė, gimimo data, juridinio asmens pavadinimas, adresas, kodas, verslo liudijimas ir / arba individualios veiklos rūšies pavadinimas, nekilnojamojo turto plotas ir kiti duomenys, reikalingi vietinei r</text:span><text:span text:style-name="T286">inkliavai skaičiuoti.</text:span></text:p>
      <text:p text:style-name="P287"><text:span text:style-name="T288">12</text:span><text:span text:style-name="T289">.</text:span><text:span text:style-name="T290"><text:tab/></text:span><text:span text:style-name="T291"><text:s/>Asmenys, nurodyti 4 punkt</text:span><text:span text:style-name="T292">e, privalo administratoriui pranešti ir pateikti duomenis, reikalingus vietinei rinkliavai apskaičiuoti, tarp jų:</text:span></text:p>
      <text:p text:style-name="P293"><text:span text:style-name="T294">12.1</text:span><text:span text:style-name="T295">.</text:span><text:span text:style-name="T296"><text:tab/></text:span><text:span text:style-name="T297">g</text:span><text:span text:style-name="T298">yvenamosios paskirties patalpų</text:span><text:span text:style-name="T299"><text:s/></text:span><text:span text:style-name="T300">(daugiabučio namo butų, individualių namų),<text:s/></text:span><text:span text:style-name="T301">esančių<text:s/></text:span><text:span text:style-name="T302">savivaldybės teritorijoje, savininkai ir<text:s/></text:span><text:span text:style-name="T303">savivaldybių gyvenamosios paskirties patalpų</text:span><text:span text:style-name="T304"><text:s/></text:span><text:span text:style-name="T305">nuomininkai<text:s/></text:span><text:span text:style-name="T306">–<text:s/></text:span><text:span text:style-name="T307">apie butų, individualių namų gyventojų, savininkų kaitą;</text:span></text:p>
      <text:p text:style-name="P308"><text:span text:style-name="T309">12.2</text:span><text:span text:style-name="T310">.<text:s/></text:span><text:span text:style-name="T311">gyventojai, kurie yra įtraukti į gyvenamosios vietos neturinčių asmenų apskaitą s</text:span><text:span text:style-name="T312">avivaldybėje ir kurių faktinė gyvenamoji vieta yra savivaldybės teritorija,<text:s/></text:span><text:span text:style-name="T313">– apie faktinę gyvenamąją vietą</text:span><text:span text:style-name="T314">;</text:span></text:p>
      <text:p text:style-name="P315"><text:span text:style-name="T316">12.3</text:span><text:span text:style-name="T317">.<text:s/></text:span><text:span text:style-name="T318">gyventojai</text:span><text:span text:style-name="T319">, kuriems išduotas verslo liudijimas ir / arba individualios veiklos vykdymo pažyma, – apie jiems išduotus verslo liudijimus ir</text:span><text:span text:style-name="T320"><text:s/>/ arba individualios veiklos vykdymo pažymas ir jų galiojimo laiką</text:span><text:span text:style-name="T321">;</text:span></text:p>
      <text:p text:style-name="P322"><text:span text:style-name="T323">12.4</text:span><text:span text:style-name="T324">.<text:s/></text:span><text:span text:style-name="T325">juridiniai asmenys,</text:span><text:span text:style-name="T326"><text:s/></text:span><text:span text:style-name="T327">įstaigų, organizacijų, įmonių,<text:s/></text:span><text:span text:style-name="T328">sodininkų ir garažų bendrijų</text:span><text:span text:style-name="T329"><text:s/>ir kitų juridinių asmenų, jų padalinių, filialų ir atstovybių vadovai,<text:s/></text:span><text:span text:style-name="T330">asmenys, nuolat veikiantys</text:span><text:span text:style-name="T331"><text:s/></text:span><text:span text:style-name="T332">savivaldybės teritorijoje</text:span><text:span text:style-name="T333"><text:s/>pagal jiems suteiktas licencijas ir leidimus (notarai, advokatai, advokatų padėjėjai, antstoliai ir pan.);<text:s/></text:span><text:span text:style-name="T334">nuomojamų</text:span><text:span text:style-name="T335"><text:s/>ar panaudai atiduotų</text:span><text:span text:style-name="T336"><text:s/>(valdomų) neg</text:span><text:span text:style-name="T337">yvenamosios paskirties patalpų</text:span><text:span text:style-name="T338">, pastatų</text:span><text:span text:style-name="T339"><text:s/>savininkai arba valdytojai <text:s/></text:span><text:span text:style-name="T340">–</text:span><text:span text:style-name="T341"><text:s/>apie pat</text:span><text:span text:style-name="T342">alpų ar pastatų paskirties pokyčius;</text:span></text:p>
      <text:p text:style-name="P343"><text:span text:style-name="T344">12.5</text:span><text:span text:style-name="T345">.<text:s/></text:span><text:span text:style-name="T346">mokslo, mokymo bei ugdymo įstaigos (universitetai, kolegijos, profesinio rengimo centrai ir pan.) –<text:s/></text:span><text:span text:style-name="T347">apie</text:span><text:span text:style-name="T348"><text:s/>įstaigos dieniniuose ir vakariniuose skyriuose besimokančių moksleivių, studentų ir <text:s/>bendrabutyje gyvena</text:span><text:span text:style-name="T349">nčių moksleivių<text:s/></text:span><text:span text:style-name="T350">skaičiaus pokyčius.</text:span></text:p>
      <text:p text:style-name="P351"><text:span text:style-name="T352">13</text:span><text:span text:style-name="T353">.</text:span><text:span text:style-name="T354"><text:tab/></text:span><text:span text:style-name="T355">A</text:span><text:span text:style-name="T356">dministratoriaus prašymu dokumentus, reikalingus registrui ir<text:s/></text:span><text:span text:style-name="T357">vietinei rinkliavai administruoti,<text:s/></text:span><text:span text:style-name="T358">privalo pateikti visi vietinės rinkliavos mokėtojai, nurodyti šių Nuostatų 4 punkte</text:span><text:span text:style-name="T359">.</text:span></text:p>
      <text:p text:style-name="P360"><text:span text:style-name="T361">14</text:span><text:span text:style-name="T362">.</text:span><text:span text:style-name="T363"><text:tab/>Registrui būtini<text:s/></text:span><text:span text:style-name="T364">duomenys renkami, tvarkomi, saugomi ir naudojami laikantis Lietuvos Respublikos asmens duomenų teisinės apsaugos įstatymo reikalavimų.</text:span></text:p>
      <text:p text:style-name="P365"/>
      <text:p text:style-name="P366"><text:span text:style-name="T367">V</text:span><text:span text:style-name="T368">.<text:s/></text:span><text:span text:style-name="T369">Vietinės rinkliavos mokėjimo tvarka</text:span></text:p>
      <text:p text:style-name="P370"/>
      <text:p text:style-name="P371"><text:span text:style-name="T372">15</text:span><text:span text:style-name="T373">.</text:span><text:span text:style-name="T374"><text:tab/>Vietinė rinkliava, mokama 4.1 ir 4.2 punktuose nurodyto asmens, ap</text:span><text:span text:style-name="T375">skaičiuojama 8.1<text:s/></text:span><text:span text:style-name="T376"><text:s/></text:span><text:span text:style-name="T377">punkte nustatytą dydį (21 Eur) dauginant iš gyventojų,<text:s/></text:span><text:span text:style-name="T378">kurių gyvenamoji vieta nustatyta tvarka deklaruota</text:span><text:span text:style-name="T379"><text:s/>arba<text:s/></text:span><text:span text:style-name="T380">nustatyta pagal administratoriaus turimus duomenis, šio asmens gyvenamojoje patalpoje</text:span><text:span text:style-name="T381"><text:s/>skaičiaus, o 4.3</text:span><text:span text:style-name="T382"><text:s/></text:span><text:span text:style-name="T383">punkte nurodyto asmens<text:s/></text:span><text:span text:style-name="T384">–</text:span><text:span text:style-name="T385"><text:s/></text:span><text:span text:style-name="T386">dauginant iš visų jo šeimos narių, įtrauktų į gyvenamosios vietos neturinčių asmenų apskaitą savivaldybės teritorijoje,<text:s/></text:span><text:span text:style-name="T387">skaičiaus</text:span><text:span text:style-name="T388">.</text:span></text:p>
      <text:p text:style-name="P389"><text:span text:style-name="T390">16</text:span><text:span text:style-name="T391">.</text:span><text:span text:style-name="T392"><text:tab/></text:span><text:span text:style-name="T393">Vietinė rinkliava, mokama 4.4–4.7<text:s/></text:span><text:span text:style-name="T394"><text:s/></text:span><text:span text:style-name="T395">punktuose</text:span><text:span text:style-name="T396"><text:s/>nurodytų asmenų, apskaičiuojama 8.2<text:s/></text:span><text:span text:style-name="T397">punkte</text:span><text:span text:style-name="T398"><text:s/>nustatytą dydį<text:s/></text:span><text:span text:style-name="T399">(</text:span><text:span text:style-name="T400">76 Eur</text:span><text:span text:style-name="T401"><text:s/>už 1<text:s/></text:span><text:span text:style-name="T402">t)</text:span><text:span text:style-name="T403"><text:s/>dauginant iš atliekų turėtojui<text:s/></text:span><text:span text:style-name="T404">šių Nuostatų 1 priede nustatytų atliekų susikaupimo normų ir atliekų susikaupimo kiekius nurodančių parametrų vienetų skaičiaus.</text:span></text:p>
      <text:p text:style-name="P405"><text:span text:style-name="T406">Asmenims, kurie verčiasi kelių rūšių veikla keliose neg</text:span><text:span text:style-name="T407">yvenamosios paskirties patalpose</text:span><text:span text:style-name="T408">, past</text:span><text:span text:style-name="T409">atuose</text:span><text:span text:style-name="T410">, žemės sklypuose vietinės rinkliavos dydžiai nustatomi atskirai pagal kiekvieną veiklos rūšį kiekvienoje neg</text:span><text:span text:style-name="T411">yvenamosios paskirties patalpoje</text:span><text:span text:style-name="T412">, pastatui</text:span><text:span text:style-name="T413">, žemės sklypui, o galutinė už mėnesį mokėtina vietinės rinkliavos suma apskaičiuojama sudedant min</text:span><text:span text:style-name="T414">ėtus dydžius. Toks skaičiavimas atliekamas tuo atveju, jeigu asmuo pateikia tai<text:s/></text:span><text:span text:style-name="T415">patvirtinančius dokumentus. Jei a</text:span><text:span text:style-name="T416">smuo nepateikia tai<text:s/></text:span><text:span text:style-name="T417">patvirtinančių dokumentų, asmens<text:s/></text:span><text:span text:style-name="T418">vietinės<text:s/></text:span><text:span text:style-name="T419">rinkliavos mokėtojo kategorija yra nustatoma pagal jo turimų<text:s/></text:span><text:span text:style-name="T420">neg</text:span><text:span text:style-name="T421">yvenamosios<text:s/></text:span><text:span text:style-name="T422">paskirties patalpų</text:span><text:span text:style-name="T423">, pastatų, žemės sklypo, kurių bendras plotas yra didžiausias, paskirtį, o<text:s/></text:span><text:span text:style-name="T424">vietinės rinkliavos dydžiai apskaičiuojami šios paskirties susikaupimo normą dauginat iš<text:s/></text:span><text:span text:style-name="T425">atliekų susikaupimo kiekius nurodančių parametrų vienetų skaičiaus</text:span><text:span text:style-name="T426">.</text:span></text:p>
      <text:p text:style-name="P427"><text:span text:style-name="T428">17</text:span><text:span text:style-name="T429">.</text:span><text:span text:style-name="T430"><text:tab/></text:span><text:span text:style-name="T431">A</text:span><text:span text:style-name="T432">smenys, nurodyti 4.5 ir 4.6<text:s/></text:span><text:span text:style-name="T433">punktuose</text:span><text:span text:style-name="T434">, viršiję patvirtintas atliekų susikaupimo normas, nurodytas šių Nuostatų priede, už išvežtą viršnorminį atliekų kiekį, kurį administratorius nustato iki kito po ataskaitinio mėnesio 15 dienos, moka pagal administrat</text:span><text:span text:style-name="T435">oriaus pateiktus mokėjimo pranešimus. Apskaičiuojant mokėtiną sumą už viršnorminį atliekų kiekį taikomas 8.2<text:s/></text:span><text:span text:style-name="T436">punkte</text:span><text:span text:style-name="T437"><text:s/>nurodytas vietinės rinkliavos dydis.</text:span></text:p>
      <text:p text:style-name="P438"><text:span text:style-name="T439">18</text:span><text:span text:style-name="T440">.</text:span><text:span text:style-name="T441"><text:tab/>Administratorius 4.1–4.3 punktuose nurodytiems asmenims vieną kartą per metus</text:span><text:span text:style-name="T442"><text:s/>(</text:span><text:span text:style-name="T443">4.1</text:span><text:span text:style-name="T444">–</text:span><text:span text:style-name="T445">4.3 punktuos</text:span><text:span text:style-name="T446">e nurodytiems asmenims<text:s/></text:span><text:span text:style-name="T447">iki einamųjų metų kovo 1 d.,<text:s/></text:span><text:span text:style-name="T448">o<text:s/></text:span><text:span text:style-name="T449">4.4</text:span><text:span text:style-name="T450">–</text:span><text:span text:style-name="T451">4.7<text:s/></text:span><text:span text:style-name="T452">punktuose nurodytiems asmenims kiekvieną mėnesį (iki einamojo mėnesio 10 dienos) pagal registro duomenis parengia ir apskaičiuoja vietinę rinkliavą ir pateikia<text:s/></text:span><text:span text:style-name="T453">mokėjimo pranešimą, kuriame nurodo</text:span><text:span text:style-name="T454">mi registro duomenys, vietinės rinkliavos gavėjo duomenys, mokėjimo laikotarpis ir terminai,</text:span><text:span text:style-name="T455"><text:s/>informacija vietinės rinkliavos mokėtojams, atleistiems nuo<text:s/></text:span><text:span text:style-name="T456">vietinės<text:s/></text:span><text:span text:style-name="T457">rinkliavos pagal šių Nuostatų<text:s/></text:span><text:soft-page-break/><text:span text:style-name="T458">22 punktą, apie būtinybę iš naujo pateikti įrodančius dokumentus</text:span><text:span text:style-name="T459">, pasibaigus</text:span><text:span text:style-name="T460"><text:s/>einamiesiems metams.</text:span></text:p>
      <text:p text:style-name="P461">Mokėjimo pranešimas pateikiamas vietinės rinkliavos mokėtojui pagal registro duomenų bazėje turimą adresą. Vietinės rinkliavos mokėtojas, pageidaujantis gauti mokėjimo pranešimą kitu adresu, privalo kreiptis į administratorių raštu.<text:s/></text:p>
      <text:p text:style-name="P462"><text:span text:style-name="T463">Vietinės rinkliavos m</text:span><text:span text:style-name="T464">okėjimo</text:span><text:span text:style-name="T465"><text:s/>kontrolę organizuoja ir vietinės rinkliavos įplaukų apskaitą</text:span><text:span text:style-name="T466"><text:s/></text:span><text:span text:style-name="T467">tvarko administratorius. Atsiskaitymo data laikoma pinigų įskaitymo į administratoriaus banko sąskaitą diena.</text:span></text:p>
      <text:p text:style-name="P468"><text:span text:style-name="T469">19</text:span><text:span text:style-name="T470">.</text:span><text:span text:style-name="T471"><text:tab/></text:span><text:span text:style-name="T472">Mokėjimo pranešime nurodyta vietinė<text:s/></text:span><text:span text:style-name="T473">rinkliava sumokama Nuostatų 19.1–19.4 punktuose nustatyta tvarka</text:span><text:span text:style-name="T474"><text:s/></text:span><text:span text:style-name="T475">į administratoriaus sąskaitą už pasirinktą laikotarpį:</text:span></text:p>
      <text:p text:style-name="P476"><text:span text:style-name="T477">19.1</text:span><text:span text:style-name="T478">.</text:span><text:span text:style-name="T479"><text:tab/></text:span><text:span text:style-name="T480">už visus einamuosius metus iki einamųjų metų kovo 31 dienos sumokama visa<text:s/></text:span><text:span text:style-name="T481">vietinės<text:s/></text:span><text:span text:style-name="T482">rinkliavos suma;</text:span></text:p>
      <text:p text:style-name="P483"><text:span text:style-name="T484">19.2</text:span><text:span text:style-name="T485">.</text:span><text:span text:style-name="T486"><text:tab/></text:span><text:span text:style-name="T487">už pusmetį iki einamųjų metų kovo 31 dienos ir rugsėjo 30 dienos kiekvieną kartą sumokama suma, lygi pusei nustatyto<text:s/></text:span><text:span text:style-name="T488">vietinės<text:s/></text:span><text:span text:style-name="T489">rinkliavos metinio dydžio;</text:span></text:p>
      <text:p text:style-name="P490"><text:span text:style-name="T491">19.3</text:span><text:span text:style-name="T492">.</text:span><text:span text:style-name="T493"><text:tab/></text:span><text:span text:style-name="T494">už ketvirtį iki einamųjų metų kovo 31 dienos, birželio 30 dienos, rugsėjo 30 dienos ir gruodž</text:span><text:span text:style-name="T495">io 31 dienos kiekvieną kartą sumokama suma, lygi ketvirtadaliui nustatyto<text:s/></text:span><text:span text:style-name="T496">vietinės<text:s/></text:span><text:span text:style-name="T497">rinkliavos metinio dydžio;</text:span></text:p>
      <text:p text:style-name="P498"><text:span text:style-name="T499">19.4</text:span><text:span text:style-name="T500">.</text:span><text:span text:style-name="T501"><text:tab/></text:span><text:span text:style-name="T502"><text:s/>už kiekvieną mėnesį iki einamojo mėnesio paskutinės dienos sumokama suma, lygi vienai dvyliktajai nustatyto<text:s/></text:span><text:span text:style-name="T503">vietinės<text:s/></text:span><text:span text:style-name="T504">rinkliavos metinio</text:span><text:span text:style-name="T505"><text:s/>dydžio.</text:span></text:p>
      <text:p text:style-name="P506"><text:span text:style-name="T507">20</text:span><text:span text:style-name="T508">.</text:span><text:span text:style-name="T509"><text:tab/></text:span><text:span text:style-name="T510">Vietinė rinkliava pervedama į nurodytą mokėjimo pranešime savivaldybės sąskaitą iki numatytų terminų</text:span><text:span text:style-name="T511">.</text:span></text:p>
      <text:p text:style-name="P512"><text:span text:style-name="T513">21</text:span><text:span text:style-name="T514">.</text:span><text:span text:style-name="T515"><text:tab/></text:span><text:span text:style-name="T516">Vietinė rinkliava už savivaldybės teritorijoje negyventą laikotarpį, ne trumpesnį<text:s/></text:span><text:span text:style-name="T517">nei 30 kalendorinių dienų (nepertraukiamo<text:s/></text:span><text:span text:style-name="T518">laikotarpio),</text:span><text:span text:style-name="T519"><text:s/>perskaičiuojama tiems fiziniams asmenims, kurie ne vėliau kaip iki einamųjų mokestinių metų pabaigos pateikia administratoriui nustatytos formos prašymą (2 ar 3 priedai) ir aplinkybes patvirtinančius dokumentus (dokumentai turi būti surašyti<text:s/></text:span><text:span text:style-name="T520">valstybine kalba ir patvirtinti nustatyta tvarka):</text:span></text:p>
      <text:p text:style-name="P521"><text:span text:style-name="T522">21.1</text:span><text:span text:style-name="T523">.</text:span><text:span text:style-name="T524"><text:tab/></text:span><text:span text:style-name="T525">atliekantiems laisvės atėmimo bausmę, laikomiems kardomojo kalinimo vietose;</text:span></text:p>
      <text:p text:style-name="P526"><text:span text:style-name="T527">21.2</text:span><text:span text:style-name="T528">.</text:span><text:span text:style-name="T529"><text:tab/></text:span><text:span text:style-name="T530">besigydantiems sveikatos priežiūros įstaigų stacionaruose arba apgyvendintiems ar slaugomiems stacionariose gl</text:span><text:span text:style-name="T531">obos, auklėjimo ar slaugos įstaigose;</text:span></text:p>
      <text:p text:style-name="P532"><text:span text:style-name="T533">21.3</text:span><text:span text:style-name="T534">.</text:span><text:span text:style-name="T535"><text:tab/></text:span><text:span text:style-name="T536">besimokantiems ne savivaldybės teritorijoje esančių<text:s/></text:span><text:span text:style-name="T537">mokymo</text:span><text:span text:style-name="T538"><text:s/>įstaigų<text:s/></text:span><text:span text:style-name="T539">dieniniuose skyriuose</text:span><text:span text:style-name="T540"><text:s/>ir gyvenantiems bendrabutyje ar nuomojamame būste (pateikiama pažyma iš mokymo įstaigos ar nuomos sutarties, registruot</text:span><text:span text:style-name="T541">os Nekilnojamojo turto registre, kopija);</text:span></text:p>
      <text:p text:style-name="P542"><text:span text:style-name="T543">21.4</text:span><text:span text:style-name="T544">.</text:span><text:span text:style-name="T545"><text:tab/></text:span><text:span text:style-name="T546">atliekantiems privalomąją karo tarnybą;</text:span></text:p>
      <text:p text:style-name="P547"><text:span text:style-name="T548">21.5</text:span><text:span text:style-name="T549">.</text:span><text:span text:style-name="T550"><text:tab/></text:span><text:span text:style-name="T551">išvykusiems stažuotis ar dirbti (pateikiama pažyma iš darbdavio);</text:span></text:p>
      <text:p text:style-name="P552"><text:span text:style-name="T553">21.6</text:span><text:span text:style-name="T554">.</text:span><text:span text:style-name="T555"><text:tab/></text:span><text:span text:style-name="T556">kitiems fiziniams asmenims savivaldybės administracijos direktoriaus įsakymu sudarytos komisijos sprendimu.<text:s/></text:span></text:p>
      <text:p text:style-name="P557"><text:span text:style-name="T558">22</text:span><text:span text:style-name="T559">.</text:span><text:span text:style-name="T560"><text:tab/></text:span><text:span text:style-name="T561">Nuo rinkliavos mokėjimo atleidžiami ir rinkliava neskaičiuojama šiems juridiniams ir fiziniams asmenims:</text:span></text:p>
      <text:p text:style-name="P562"><text:span text:style-name="T563">22.1</text:span><text:span text:style-name="T564">.<text:s/></text:span><text:span text:style-name="T565">daugiabučių namų savinin</text:span><text:span text:style-name="T566">kų bendrijoms;</text:span></text:p>
      <text:p text:style-name="P567"><text:span text:style-name="T568">22.2</text:span><text:span text:style-name="T569">.<text:s/></text:span><text:span text:style-name="T570">subjektams jų prašymu nuo atleidimą patvirtinančių dokumentų pateikimo datos, bet ne ilgiau kaip iki einamųjų metų pabaigos:</text:span></text:p>
      <text:p text:style-name="P571"><text:span text:style-name="T572">22.2.1</text:span><text:span text:style-name="T573">.<text:s/></text:span><text:span text:style-name="T574">viešosioms įstaigoms,<text:s/></text:span><text:span text:style-name="T575">organizacijoms, registruotoms pagal Lietuvos Respublikos asociacijų įstaty</text:span><text:span text:style-name="T576">mą, Lietuvos Respublikos labdaros ir paramos fondų įstatymą, Lietuvos Respublikos religinių bendruomenių ir bendrijų įstatymą,<text:s/></text:span><text:span text:style-name="T577">kaimų ir miestelių bendruomenėms, jei jų darbuotojų skaičius 3 ar mažesnis</text:span><text:span text:style-name="T578">;</text:span></text:p>
      <text:p text:style-name="P579"><text:span text:style-name="T580">22.2.2</text:span><text:span text:style-name="T581">.<text:s/></text:span><text:span text:style-name="T582">transporto įmonėms</text:span><text:span text:style-name="T583"><text:s/></text:span><text:span text:style-name="T584">už jų transporto priem</text:span><text:span text:style-name="T585">onių vairuotojus, išvykstančius į reisus užsienyje;</text:span></text:p>
      <text:p text:style-name="P586"><text:span text:style-name="T587">22.2.3</text:span><text:span text:style-name="T588">.<text:s/></text:span><text:span text:style-name="T589">juridiniams asmenims už jų darbuotojus, esančius vaiko priežiūros atostogose, kol vaikui sueis treji metai;</text:span></text:p>
      <text:p text:style-name="P590"><text:span text:style-name="T591">22.2.4</text:span><text:span text:style-name="T592">.<text:s/></text:span><text:span text:style-name="T593">sodininkų bendrijoms,<text:s/></text:span><text:span text:style-name="T594">kurių mėgėjiško sodo teritorijoje nėra<text:s/></text:span><text:span text:style-name="T595">įregistruotų pastatų.</text:span></text:p>
      <text:p text:style-name="P596"><text:span text:style-name="T597">23</text:span><text:span text:style-name="T598">.<text:s/></text:span><text:span text:style-name="T599">Fiziniai asmenys, kuriems dėl neprivažiuojamų kelių <text:s/>negalima teikti komunalinių atliekų tvarkymo paslaugos, teikia prašymą dėl atleidimo nuo vietinės rinkliavos gyvenamosios teritorijos seniūnui už laikotarpį, kuriuo komu</text:span><text:span text:style-name="T600">nalinių atliekų tvarkymo paslauga nebuvo teikiama.</text:span></text:p>
      <text:p text:style-name="P601"><text:span text:style-name="T602">24</text:span><text:span text:style-name="T603">.<text:s/></text:span><text:span text:style-name="T604">Asmens atsisakymas naudotis komunalinių atliekų surinkimo iš atliekų turėtojų ir atliekų tvarkymo paslauga neatleidžia jo nuo vietinės rinkliavos mokėjimo prievolės</text:span><text:span text:style-name="T605">.</text:span></text:p>
      <text:p text:style-name="P606"><text:span text:style-name="T607">25</text:span><text:span text:style-name="T608">.<text:s/></text:span><text:span text:style-name="T609">Asmenys, nurodyti 4 pun</text:span><text:span text:style-name="T610">kte, privalo:</text:span></text:p>
      <text:p text:style-name="P611"><text:span text:style-name="T612">25.1</text:span><text:span text:style-name="T613">.<text:s/></text:span><text:span text:style-name="T614">sumokėti vietinę rinkliavą<text:s/></text:span><text:span text:style-name="T615">nustatyta tvarka ir iki numatytų terminų;</text:span></text:p>
      <text:p text:style-name="P616"><text:span text:style-name="T617">25.2</text:span><text:span text:style-name="T618">.<text:s/></text:span><text:span text:style-name="T619">esant neaiškumų dėl<text:s/></text:span><text:span text:style-name="T620">vietinės<text:s/></text:span><text:span text:style-name="T621">rinkliavos dydžio arba negavus mokėjimo pranešimo, nedelsdami<text:s/></text:span><text:span text:style-name="T622">kreiptis į administratorių. Asmenys, pateikę reikalingus dokumentus, turi teisę reikalauti iš<text:s/></text:span><text:span text:style-name="T623">administratoriaus:</text:span><text:span text:style-name="T624"><text:s/></text:span><text:span text:style-name="T625">suteikti jam visą informaciją, turinčią įtaką rinkliavos dydžiui, iš jos ir apie asmenis, pagal kurių skaičių suskaičiuota vietinė rinkliava, įskaitant šių asmenų vardą, pavardę, gimimo datą, nuolatinės gyvenamosios vietos adresą ir deklaravimo datą;<text:s/></text:span><text:span text:style-name="T626">pakei</text:span><text:span text:style-name="T627">sti ar patikslinti apie jį sukauptus duomenis, jei tokie duomenys yra neteisingi, netikslūs ar neišsamūs;</text:span></text:p>
      <text:p text:style-name="P628"><text:span text:style-name="T629">25.3</text:span><text:span text:style-name="T630">.<text:s/></text:span><text:span text:style-name="T631">administratoriaus prašymu pateikti dokumentus, patvirtinančius duomenis, būtinus registrui tvarkyti ir vietinei rinkliavai administruoti;</text:span></text:p>
      <text:p text:style-name="P632"><text:span text:style-name="T633">25.4</text:span><text:span text:style-name="T634">.<text:s/></text:span><text:span text:style-name="T635">administratoriui pranešti apie pasikeitusius atliekų susikaupimo kiekį nurodančius parametrus ir kitus vietinės rinkliavos mokėtojų duomenis (apie gyvenamosios paskirties patalpų savininkų, nuomininkų kaitą, juridinio asmens įmonės vadovų ir nuomin</text:span><text:span text:style-name="T636">inkų kaitą ir kitus) ir pateikti dokumentus, patvirtinančius šiuos pasikeitimus<text:s/></text:span><text:span text:style-name="T637">kie</text:span><text:span text:style-name="T638">kvieną ketvirtį ne vėliau kaip per 15 dienų pasibaigus ketvirčiui.</text:span></text:p>
      <text:p text:style-name="P639"><text:span text:style-name="T640">26</text:span><text:span text:style-name="T641">.<text:s/></text:span><text:span text:style-name="T642">Asmenys, nurodyti<text:s/></text:span><text:span text:style-name="T643">4 punkte (išskyrus asmenis, nurodytus 4.3 punkte), prieš parduodami, dovanodam</text:span><text:span text:style-name="T644">i ar kitaip perleisdami jiems priklausančias patalpas, žemės sklypus arba nutraukdami savivaldybių gyvenamosios paskirties <text:s/>patalpų nuomos sutartį, privalo sumokėti vietinę <text:s/>rinkliavą.</text:span></text:p>
      <text:p text:style-name="P645"><text:span text:style-name="T646">27</text:span><text:span text:style-name="T647">.<text:s/></text:span><text:span text:style-name="T648">Dėl administratoriaus padarytų skaičiavimo klaidų ar dėl jo tur</text:span><text:span text:style-name="T649">imų pradinių duomenų neteisingumo nesumokėta (neapskaičiuota) vietinės rinkliavos dalis perskaičiuojama<text:s/></text:span><text:span text:style-name="T650">ne daugiau kaip už einamuosius</text:span><text:span text:style-name="T651">, o permokėta (apskaičiuota per didelė) perskaičiuojama<text:s/></text:span><text:span text:style-name="T652">už visą, tačiau ne ilgesnį nei 5 metai, laikotarpį, per kurį vieti</text:span><text:span text:style-name="T653">nė rinkliava buvo skaičiuojama neteisingai.</text:span></text:p>
      <text:p text:style-name="P654"><text:span text:style-name="T655">28</text:span><text:span text:style-name="T656">.<text:s/></text:span><text:span text:style-name="T657">Jeigu <text:s/>perskaičiavimas atliekamas dėl vietinės rinkliavos dydžiui turinčių reikšmę duomenų ir / arba<text:s/></text:span><text:span text:style-name="T658">a</text:span><text:span text:style-name="T659">tliekų susikaupimo kiekį nurodančių parametrų pasikeitimo, apie kurį vietinės rinkliavos mokėtojas nep</text:span><text:span text:style-name="T660">ranešė (arba pranešė pavėluotai),<text:s/></text:span><text:span text:style-name="T661">nesumokėta (neapskaičiuota arba apskaičiuota per maža) vietinės rinkliavos dalis perskaičiuojama<text:s/></text:span><text:span text:style-name="T662">ne daugiau kaip už einamuosius ir penkerius praėjusius kalendorinius metus, skaičiuojamus nuo tų metų, kada pradedama<text:s/></text:span><text:span text:style-name="T663">vietinę rinkliavą<text:s/></text:span><text:span text:style-name="T664">skaičiuoti arba perskaičiuoti, sausio 1 dienos,</text:span><text:span text:style-name="T665"><text:s/>o</text:span><text:span text:style-name="T666"><text:s/>permokėta (apskaičiuota per didelė)<text:s/></text:span><text:span text:style-name="T667">vietinė rinkliava<text:s/></text:span><text:span text:style-name="T668">perskaičiuojama už einamųjų metų laikotarpį.</text:span></text:p>
      <text:p text:style-name="P669"><text:span text:style-name="T670">29</text:span><text:span text:style-name="T671">.<text:s/></text:span><text:span text:style-name="T672">Jeigu vietinės rinkliavos dydžiui turintys įtaką pasikeitimai įvyko nuo 1 iki 15<text:s/></text:span><text:span text:style-name="T673">mėnesio dienos, vietinė rinkliava pagal šiuos pasikeitimus perskaičiuojama nuo to mėnesio 1 dienos, o jeigu nuo 16 mėnesio dienos iki paskutinės mėnesio dienos, <text:s/></text:span><text:span text:style-name="T674">–</text:span><text:span text:style-name="T675"><text:s text:c="2"/>nuo kito (poataskaitinio) mėnesio 1 dienos.</text:span></text:p>
      <text:p text:style-name="P676"><text:span text:style-name="T677">30</text:span><text:span text:style-name="T678">.<text:s/></text:span><text:span text:style-name="T679">Administratorius, remdamasis gautais du</text:span><text:span text:style-name="T680">omenimis, atlieka vietinės rinkliavos perskaičiavimą: esant nepriemokai, rinkliavos mokėtojui išrašomas papildomas mokėjimo parnešimas; esant permokai, skirtumas įskaitomas į įmoką arba rinkliavos mokėtojo prašymu jam grąžinamas ne vėliau kaip per 10 darbo</text:span><text:span text:style-name="T681"><text:s/>dienų nuo šio prašymo gavimo dienos.</text:span></text:p>
      <text:p text:style-name="P682"><text:span text:style-name="T683">31</text:span><text:span text:style-name="T684">.<text:s/></text:span><text:span text:style-name="T685">Nesumokėtą vietinę rinkliavą a</text:span><text:span text:style-name="T686">dministratorius</text:span><text:span text:style-name="T687"><text:s/></text:span><text:span text:style-name="T688">išieško Lietuvos Respublikos įstatymų nustatyta tvarka.</text:span></text:p>
      <text:p text:style-name="P689"/>
      <text:p text:style-name="P690"><text:span text:style-name="T691">VI</text:span><text:span text:style-name="T692">.<text:s/></text:span><text:span text:style-name="T693">VIETINĖS RINKLIAVOS LENGVATOS</text:span></text:p>
      <text:p text:style-name="P694"/>
      <text:p text:style-name="P695"><text:span text:style-name="T696">32</text:span><text:span text:style-name="T697">.<text:s/></text:span><text:span text:style-name="T698">Vietinės rinkliavos lengvatas nustato savivaldybės taryba<text:s/></text:span><text:span text:style-name="T699">atskiru sprendimu.</text:span><text:span text:style-name="T700"><text:s/>L</text:span><text:span text:style-name="T701">engvatos</text:span><text:span text:style-name="T702"><text:s/>kompensuojamos iš savivaldybės biudžeto.</text:span></text:p>
      <text:p text:style-name="P703"/>
      <text:p text:style-name="P704"><text:span text:style-name="T705">VII</text:span><text:span text:style-name="T706">.<text:s/></text:span><text:span text:style-name="T707">BAIGIAMOSIOS NUOSTATOS</text:span></text:p>
      <text:p text:style-name="P708"/>
      <text:p text:style-name="P709"><text:span text:style-name="T710">33</text:span><text:span text:style-name="T711">.<text:s/></text:span><text:span text:style-name="T712">Ūkininkai ar fiziniai asmenys, deklaravę žemės ūkio naudmenas ir pasėlių plotus, susidariusias atliekas, vadovaudamiesi Lietuvos Respublikos a</text:span><text:span text:style-name="T713">tliekų tvarkymo įstatymu, turi perduoti atliekų tvarkytojams, turintiems leidimus tvarkyti tokias atliekas, arba jos gali būti tvarkomos<text:s/></text:span><text:soft-page-break/><text:span text:style-name="T714">savivaldybės komunalinių atliekų tvarkymo sistemoje tokių atliekų tvarkymo sąlygas aptarus atskiroje sutartyje su saviv</text:span><text:span text:style-name="T715">aldybės atliekų vežėju.</text:span></text:p>
      <text:p text:style-name="P716"><text:span text:style-name="T717">34</text:span><text:span text:style-name="T718">.<text:s/></text:span><text:span text:style-name="T719">Vietinės rinkliavos lėšos naudojamos tik<text:s/></text:span><text:span text:style-name="T720">savivaldybės<text:s/></text:span><text:span text:style-name="T721">atliekų tvarkymo sistemos sąnaudoms</text:span><text:span text:style-name="T722">, tenkančioms komunalinėms atliekoms tvarkyti:<text:s/></text:span><text:span text:style-name="T723">atliekų tvarkymo sistemos plėtros ir administravimo, vietinės rinkliavos administravimo,</text:span><text:span text:style-name="T724"><text:s/>atliekų surinkimo ir transportavimo, šalinimo, sąvartyno eksploatavimo, infrastruktūros plėtros, uždarymo, rekultivavimo, priežiūros po uždarymo, visuomenės<text:s/></text:span><text:span text:style-name="T725">informavimo ir kitoms su atliekų tvarkymu susijusioms išlaidoms apmokėti pagal a</text:span><text:span text:style-name="T726">signavimų valdytoj</text:span><text:span text:style-name="T727">o programą.</text:span></text:p>
      <text:p text:style-name="P728"><text:span text:style-name="T729">35</text:span><text:span text:style-name="T730">.<text:s/></text:span><text:span text:style-name="T731">Savivaldybės administracija atsakinga už savivaldybės atliekų tvarkymo sistemos ir vietinės rinkliavos administravimo priežiū</text:span><text:span text:style-name="T732">rą.</text:span></text:p>
      <text:p text:style-name="P733"><text:span text:style-name="T734">36</text:span><text:span text:style-name="T735">.<text:s/></text:span><text:span text:style-name="T736">Savivaldybės kontrolės ir audito tarnyba atlieka <text:s/>vietinės rinkliavos administravimo <text:s/>kontrolę</text:span><text:span text:style-name="T737">.</text:span></text:p>
      <text:p text:style-name="P738"/>
      <text:p text:style-name="P739"><text:span text:style-name="T740">______________________________</text:span></text:p>
      <text:p text:style-name="P741"/>
      <text:p text:style-name="P742"/>
      <text:soft-page-break/>
      <text:p text:style-name="P743">Vietinės rinkliavos už komunalinių atliekų surinkimą iš atliekų turėtojų ir atliekų tvarkymą nuostatų<text:span text:style-name="T744"><text:s/></text:span></text:p>
      <text:p text:style-name="P745"><text:span text:style-name="T746"><text:tab/>1 priedas</text:span></text:p>
      <text:p text:style-name="P747"/>
      <text:p text:style-name="P748"><text:span text:style-name="T749">METINĖS ATLIEKŲ SUSIKAUPIMO NORMOS PAGAL ATLIEKŲ TURĖTOJŲ KATEGORIJAS</text:span></text:p>
      <text:p text:style-name="P750"/>
      <text:p text:style-name="Normal"/>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Eil. Nr.</text:p>
          </table:table-cell>
          <table:table-cell table:style-name="TableCell759">
            <text:p text:style-name="P760">Atliekų turėtojo kategorija* (objektai, pagal kuriuos nustatoma atliekų turėtojo kategorija)</text:p>
          </table:table-cell>
          <table:table-cell table:style-name="TableCell761">
            <text:p text:style-name="P762">Atliekų susikaupimo kiekius nurodantys parametrai</text:p>
          </table:table-cell>
          <table:table-cell table:style-name="TableCell763">
            <text:p text:style-name="P764">Atliekų susikaupimo norma 1 parametro vienetui kg per metus</text:p>
          </table:table-cell>
        </table:table-row>
        <table:table-row table:style-name="TableRow765">
          <table:table-cell table:style-name="TableCell766">
            <text:p text:style-name="P767">1.</text:p>
          </table:table-cell>
          <table:table-cell table:style-name="TableCell768">
            <text:p text:style-name="P769">Prekybiniai ir multifunkciniai kompleksai, prekybos centrai,<text:s/>parduotuvės (didmeninės ir mažmeninės), kioskai, turgavietės, viešojo maitinimo objektai</text:p>
          </table:table-cell>
          <table:table-cell table:style-name="TableCell770">
            <text:p text:style-name="P771">Darbuotojų skaičius</text:p>
          </table:table-cell>
          <table:table-cell table:style-name="TableCell772">
            <text:p text:style-name="P773">600</text:p>
          </table:table-cell>
        </table:table-row>
        <table:table-row table:style-name="TableRow774">
          <table:table-cell table:style-name="TableCell775">
            <text:p text:style-name="P776">2.</text:p>
          </table:table-cell>
          <table:table-cell table:style-name="TableCell777">
            <text:p text:style-name="P778">Gydyklos (ligoninės, klinikos, slaugos namai, sanatorijos), globos namai</text:p>
          </table:table-cell>
          <table:table-cell table:style-name="TableCell779">
            <text:p text:style-name="P780">Vietų skaičius</text:p>
          </table:table-cell>
          <table:table-cell table:style-name="TableCell781">
            <text:p text:style-name="P782">350</text:p>
          </table:table-cell>
        </table:table-row>
        <table:table-row table:style-name="TableRow783">
          <table:table-cell table:style-name="TableCell784">
            <text:p text:style-name="P785">3.</text:p>
          </table:table-cell>
          <table:table-cell table:style-name="TableCell786">
            <text:p text:style-name="P787">Viešbučiai, moteliai, svečių namai</text:p>
          </table:table-cell>
          <table:table-cell table:style-name="TableCell788">
            <text:p text:style-name="P789">Vietų<text:s/>skaičius</text:p>
          </table:table-cell>
          <table:table-cell table:style-name="TableCell790">
            <text:p text:style-name="P791">50</text:p>
          </table:table-cell>
        </table:table-row>
        <table:table-row table:style-name="TableRow792">
          <table:table-cell table:style-name="TableCell793">
            <text:p text:style-name="P794">4.</text:p>
          </table:table-cell>
          <table:table-cell table:style-name="TableCell795">
            <text:p text:style-name="P796">Fiziniai asmenys, kuriems išduotas verslo liudijimas ir / arba individualios veiklos vykdymo pažyma<text:s/></text:p>
          </table:table-cell>
          <table:table-cell table:style-name="TableCell797">
            <text:p text:style-name="P798">Vienas fizinis asmuo</text:p>
          </table:table-cell>
          <table:table-cell table:style-name="TableCell799">
            <text:p text:style-name="P800">120</text:p>
          </table:table-cell>
        </table:table-row>
        <table:table-row table:style-name="TableRow801">
          <table:table-cell table:style-name="TableCell802">
            <text:p text:style-name="P803">5.</text:p>
          </table:table-cell>
          <table:table-cell table:style-name="TableCell804">
            <text:p text:style-name="P805"><text:span text:style-name="T806">Mokymo įstaigų bendrabučiai, internatinės mokyklos</text:span></text:p>
          </table:table-cell>
          <table:table-cell table:style-name="TableCell807">
            <text:p text:style-name="P808">Vietų skaičius</text:p>
          </table:table-cell>
          <table:table-cell table:style-name="TableCell809">
            <text:p text:style-name="P810">250</text:p>
          </table:table-cell>
        </table:table-row>
        <table:table-row table:style-name="TableRow811">
          <table:table-cell table:style-name="TableCell812">
            <text:p text:style-name="P813">6.</text:p>
          </table:table-cell>
          <table:table-cell table:style-name="TableCell814">
            <text:p text:style-name="P815">Mokslo ir švietimo įstaigos, vaikų darželiai ir lopšeliai<text:s/></text:p>
          </table:table-cell>
          <table:table-cell table:style-name="TableCell816">
            <text:p text:style-name="P817">Studentų, besimokančių dieniniuose ir vakariniuose skyriuose; mokinių, ugdytinių skaičius</text:p>
          </table:table-cell>
          <table:table-cell table:style-name="TableCell818">
            <text:p text:style-name="P819">25</text:p>
          </table:table-cell>
        </table:table-row>
        <table:table-row table:style-name="TableRow820">
          <table:table-cell table:style-name="TableCell821">
            <text:p text:style-name="P822">7.</text:p>
          </table:table-cell>
          <table:table-cell table:style-name="TableCell823">
            <text:p text:style-name="P824">Garažų bendrijos</text:p>
          </table:table-cell>
          <table:table-cell table:style-name="TableCell825">
            <text:p text:style-name="P826">Boksų skaičius</text:p>
          </table:table-cell>
          <table:table-cell table:style-name="TableCell827">
            <text:p text:style-name="P828">53</text:p>
          </table:table-cell>
        </table:table-row>
        <table:table-row table:style-name="TableRow829">
          <table:table-cell table:style-name="TableCell830">
            <text:p text:style-name="P831">8.</text:p>
          </table:table-cell>
          <table:table-cell table:style-name="TableCell832">
            <text:p text:style-name="P833">Sodininkų bendrijos</text:p>
          </table:table-cell>
          <table:table-cell table:style-name="TableCell834">
            <text:p text:style-name="P835">Sodo sklypų skaičius</text:p>
          </table:table-cell>
          <table:table-cell table:style-name="TableCell836">
            <text:p text:style-name="P837">53</text:p>
          </table:table-cell>
        </table:table-row>
        <table:table-row table:style-name="TableRow838">
          <table:table-cell table:style-name="TableCell839">
            <text:p text:style-name="P840">9.</text:p>
          </table:table-cell>
          <table:table-cell table:style-name="TableCell841">
            <text:p text:style-name="P842">Seniūnijos</text:p>
          </table:table-cell>
          <table:table-cell table:style-name="TableCell843">
            <text:p text:style-name="P844">1<text:s/>ha užlaidoto kapinių ploto</text:p>
          </table:table-cell>
          <table:table-cell table:style-name="TableCell845">
            <text:p text:style-name="P846">10 000</text:p>
          </table:table-cell>
        </table:table-row>
        <table:table-row table:style-name="TableRow847">
          <table:table-cell table:style-name="TableCell848">
            <text:p text:style-name="P849">10.</text:p>
          </table:table-cell>
          <table:table-cell table:style-name="TableCell850">
            <text:p text:style-name="P851"><text:span text:style-name="T852">Kiti subjektai: fiziniai ir juridiniai asmenys, kurie nepriskirtini šios lentelės 1</text:span><text:span text:style-name="T853">–9</text:span><text:span text:style-name="T854"><text:s/>eilutėms</text:span></text:p>
          </table:table-cell>
          <table:table-cell table:style-name="TableCell855">
            <text:p text:style-name="P856">Darbuotojų skaičius</text:p>
          </table:table-cell>
          <table:table-cell table:style-name="TableCell857">
            <text:p text:style-name="P858">140</text:p>
          </table:table-cell>
        </table:table-row>
      </table:table>
      <text:p text:style-name="P859"/>
      <text:p text:style-name="P860"/>
      <text:p text:style-name="P861"><text:span text:style-name="T862">*Pastaba</text:span>. Vietinės rinkliavos mokėtojas priskiriamas 1<text:span text:style-name="T863">–9</text:span><text:s/>eilutėse nurodytai kategorijai, jei jis vykdo nors vieną iš tos kategorijos apibūdinime nurodytų veiklų. Jeigu vietinės rinkliavos mokėtojas priskirtinas kelioms kategorijoms, vietinė rinkliava jam skaičiuojama Nuostatų 17 punkte nustatyta tvarka.</text:p>
      <text:p text:style-name="P864"/>
      <text:p text:style-name="P865"><text:span text:style-name="T866">______</text:span><text:span text:style-name="T867">__________________________</text:span></text:p>
      <text:p text:style-name="P868"/>
      <text:p text:style-name="P869"/>
      <text:p text:style-name="P870"><text:span text:style-name="T871">Vietinės rinkliavos už komunalinių atliekų surinkimą iš atliekų turėtojų ir atliekų tvarkymą nuostatų</text:span><text:span text:style-name="T872"><text:s/></text:span></text:p>
      <text:p text:style-name="P873">2 priedas<text:s/></text:p>
      <text:p text:style-name="P874"/>
      <text:p text:style-name="P875">________________________________________________________________</text:p>
      <text:p text:style-name="P876">(prašymą pildančio asmens vardas,<text:s/>pavardė)</text:p>
      <text:p text:style-name="P877">________________________________________________________________</text:p>
      <text:p text:style-name="P878">(asmens kodas)</text:p>
      <text:p text:style-name="P879">________________________________________________________________</text:p>
      <text:p text:style-name="P880">(adresas, kontaktinis telefonas, elektroninis paštas)</text:p>
      <text:p text:style-name="P881"/>
      <text:p text:style-name="P882"/>
      <text:p text:style-name="P883"><text:span text:style-name="T884">Joniškio rajono savivaldybės</text:span><text:span text:style-name="T885"><text:s/></text:span><text:span text:style-name="T886">administracijos</text:span><text:span text:style-name="T887"><text:s/></text:span></text:p>
      <text:p text:style-name="P888"/>
      <text:p text:style-name="P889">Direktoriui</text:p>
      <text:p text:style-name="P890"/>
      <text:p text:style-name="Normal"/>
      <text:p text:style-name="P891">P R A Š Y M A S</text:p>
      <text:p text:style-name="P892">201_ m. __________________ mėn. __ d.</text:p>
      <text:p text:style-name="P893">Joniškis</text:p>
      <text:p text:style-name="P894"/>
      <text:p text:style-name="P895">Prašau neskaičiuoti vietinės rinkliavos mokesčio už komunalinių atliekų surinkimą ir tvarkymą nuo 201_ m. ______________ mėn. __ d. iki 201_ m. __________________mėn. __ d.,<text:s/></text:p>
      <text:p text:style-name="P896">nes</text:p>
      <text:p text:style-name="P897">(vardas, pavardė)</text:p>
      <text:p text:style-name="P898">Gyvena ir dirba ____________________________________________________________________</text:p>
      <text:p text:style-name="P899">___________________________________________________________________________________________________________________________________________________________________________________________________________________________________________________</text:p>
      <text:p text:style-name="P900">(dabartinė gyvenamoji vieta)</text:p>
      <text:p text:style-name="P901"><text:span text:style-name="T902">Man yra išaiškinta, kad man bus neskaičiuojama vietinė rinkliava už mano deklaruotoje gyvenamojoje vietoje negyventą laikotarpį nuo<text:s/></text:span><text:span text:style-name="T903">metų, kuriais pateikiau teisiškai pagrįstą dokumentą pradžios, bet ne ilgiau nei iki ataskaitinių metų pabaigos. Kitais ataskaitiniais metais galiu būti atleistas nuo vietinės rinkliavos tik<text:s/></text:span><text:span text:style-name="T904">iš naujo pateikęs</text:span><text:span text:style-name="T905"><text:s/>pateisinantį dokumentą.<text:s/></text:span></text:p>
      <text:p text:style-name="P906"/>
      <text:p text:style-name="P907"><text:span text:style-name="T908"></text:span><text:span text:style-name="T909"><text:s/>PRIDEDAMA. Pažyma i</text:span><text:span text:style-name="T910">š darbovietės, __ lapas (-ai).</text:span></text:p>
      <text:p text:style-name="P911"><text:span text:style-name="T912"></text:span><text:span text:style-name="T913"><text:s/>PRIDEDAMA. Kiti dokumentai, ____lapas (-ai).</text:span></text:p>
      <text:p text:style-name="P914"/>
      <text:p text:style-name="P915">_______________________________________________________</text:p>
      <text:p text:style-name="P916">(parašas, vardas, pavardė)</text:p>
      <text:p text:style-name="P917"/>
      <text:p text:style-name="P918"><text:span text:style-name="T919">PASTABA</text:span><text:span text:style-name="T920">. Dokumentai pateikiami lietuvių kalba (išversti vertimų biuruose). Atsiųsti faksu ar nuskenuoti ir atsiųsti el. paštu dokumentai dėl vietinės rinkliavos neskaičiavimo <text:s/></text:span><text:span text:style-name="T921">n e t i n k a.</text:span></text:p>
      <text:p text:style-name="P922"><text:span text:style-name="T923">________________________</text:span></text:p>
      <text:p text:style-name="P924"><text:span text:style-name="T925">Vietinės rinkliavos už komunalinių atliekų</text:span><text:span text:style-name="T926"><text:s/>surinkimą iš atliekų turėtojų ir atliekų tvarkymą nuostatų</text:span><text:span text:style-name="T927"><text:s/></text:span></text:p>
      <text:p text:style-name="P928"><text:span text:style-name="T929">3</text:span><text:span text:style-name="T930"><text:s/>priedas<text:s/></text:span></text:p>
      <text:p text:style-name="P931"/>
      <text:p text:style-name="P932"/>
      <text:p text:style-name="P933">______________________________________________</text:p>
      <text:p text:style-name="P934">(prašymą pildančio asmens vardas, pavardė)</text:p>
      <text:p text:style-name="P935">_________________________________________________</text:p>
      <text:p text:style-name="P936">(asmens kodas)</text:p>
      <text:p text:style-name="P937">____________________________________________________</text:p>
      <text:p text:style-name="P938">(adresas, kontaktinis telefonas, elektroninis paštas)</text:p>
      <text:p text:style-name="P939"/>
      <text:p text:style-name="Normal"><text:span text:style-name="T940">Joniškio rajono savivaldybės</text:span><text:span text:style-name="T941"><text:s/></text:span><text:span text:style-name="T942">administracijos</text:span><text:span text:style-name="T943"><text:s/></text:span></text:p>
      <text:p text:style-name="P944">Direktoriui</text:p>
      <text:p text:style-name="P945"/>
      <text:p text:style-name="P946">P R A Š Y M A S</text:p>
      <text:p text:style-name="P947">201_ m. ______________ mėn. __ d.</text:p>
      <text:p text:style-name="P948">Joniškis</text:p>
      <text:p text:style-name="P949"/>
      <text:p text:style-name="P950">Prašau neskaičiuoti vietinės rinkliavos mokesčio už komunalinių atliekų surinkimą ir tvarkymą <text:s/>nuo 201_ m. ______________ mėn. __ d. iki 201_ m. ____________ mėn. __ d. studentui (-ei), moksleiviui (-ei) ____________________________________________________<text:s/>,</text:p>
      <text:p text:style-name="P951">(vardas, pavardė)</text:p>
      <text:p text:style-name="P952">nes studijuoja (mokosi) ____________________________________________________________</text:p>
      <text:p text:style-name="P953">________________________________________________________________________________________________________________________________________________________________</text:p>
      <text:p text:style-name="P954"/>
      <text:p text:style-name="P955"><text:span text:style-name="T956">Man yra išaiškinta, kad atleidimas nuo vietinės rinkliavos mokesčio studentui (moksleiviui) galioja vienerius mokslo metus, pateikus pažymą apie studijas (mokslą) iš mokslo įstaigos. Kitais ataskaitiniais metais galiu būti atleistas nuo vietinė</text:span><text:span text:style-name="T957">s rinkliavos tik<text:s/></text:span><text:span text:style-name="T958">iš naujo pateikęs<text:s/></text:span><text:span text:style-name="T959">pažymą iš mokslo įstaigos apie tęsiamas studijas (mokslą).</text:span></text:p>
      <text:p text:style-name="P960"/>
      <text:p text:style-name="P961"/>
      <text:p text:style-name="Normal"><text:span text:style-name="T962"></text:span><text:span text:style-name="T963"><text:s/>PRIDEDAMA. Pažyma apie studijas iš mokslo įstaigos, __ lapas (-ai).</text:span></text:p>
      <text:p text:style-name="Normal"><text:span text:style-name="T964"></text:span><text:span text:style-name="T965"><text:s/>PRIDEDAMA. Kiti dokumentai, ____ lapas (-ai).</text:span></text:p>
      <text:p text:style-name="P966"/>
      <text:p text:style-name="P967">_______________________________________________</text:p>
      <text:p text:style-name="P968"><text:span text:style-name="T969">(parašas, vardas, pavardė)</text:span></text:p>
      <text:p text:style-name="P970"/>
      <text:p text:style-name="P971"/>
      <text:p text:style-name="Normal"><text:span text:style-name="T972">PASTABA.</text:span><text:span text:style-name="T973"><text:s/>Dokumentai pateikiami lietuvių kalba (išversti vertimų biuruose). Atsiųsti faksu ar nuskenuoti ir atsiųsti el. paštu dokumentai dėl vietinės rinkliavos <text:s text:c="2"/>neskaičiavimo<text:s/></text:span><text:span text:style-name="T974">n<text:s/></text:span><text:span text:style-name="T975">e t i n k a.</text:span></text:p>
      <text:p text:style-name="P976"/>
      <text:p text:style-name="P977"><text:span text:style-name="T97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16T11:02:00Z</meta:creation-date>
    <dc:date>2015-11-16T11:02:00Z</dc:date>
    <meta:print-date>2014-03-04T09:11:00Z</meta:print-date>
    <meta:template xlink:href="Normal" xlink:type="simple"/>
    <meta:editing-cycles>2</meta:editing-cycles>
    <meta:editing-duration>PT0S</meta:editing-duration>
    <meta:document-statistic meta:page-count="10" meta:paragraph-count="232" meta:word-count="3145" meta:character-count="26477" meta:row-count="693" meta:non-whitespace-character-count="23564"/>
  </office:meta>
</office:document-meta>
</file>