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3"/>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1-09</text:span></text:p>
      <text:p text:style-name="P4"/>
      <text:p text:style-name="P5"><text:span text:style-name="T6">Sprendimas paskelbtas: TAR 2018-11-28, i. k. 2018-19190</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MARIJAMPOLĖS SAVIVALDYBĖS 2018 METŲ BIUDŽETO PAKEITIMO</text:p>
      <text:p text:style-name="P15"/>
      <text:p text:style-name="P16">2018 m. lapkričio 26 d. Nr. 1-307</text:p>
      <text:p text:style-name="P17">Marijampolė</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8 metų valstybės biudžeto ir savivaldybių biudžetų finansinių ro</text:span><text:span text:style-name="T22">diklių patvirtinimo įstatymu, Lietuvos Respublikos valstybės biudžeto ir savivaldybių biudžetų sudarymo ir vykdymo taisyklėmis, patvirtintomis Lietuvos Respublikos Vyriausybės 2001 m. gegužės 14 d. nutarimu Nr.543 „Dėl Lietuvos Respublikos valstybės biudže</text:span><text:span text:style-name="T23">to ir savivaldybių biudžetų sudarymo ir vykdymo taisyklių patvirtinimo“, 2018 metų Kelių priežiūros ir plėtros programos finansavimo lėšų rezervo valstybės reikmėms, susijusioms su keliais, finansuoti paskirstymo sąrašo, patvirtinto Lietuvos Respublikos Vy</text:span><text:span text:style-name="T24">riausybės 2018 m. birželio 20 d. nutarimu Nr. 599 „Dėl 2018 metų Kelių priežiūros ir plėtros programos finansavimo lėšų rezervo valstybės reikmėms, susijusioms su keliais, finansuoti paskirstymo“ 4.2 eilute, Lietuvos automobilių kelių direkcijos prie Susis</text:span><text:span text:style-name="T25">iekimo ministerijos direktoriaus 2018 m. balandžio 12 d. įsakymo Nr. V-91 „Dėl Kelių priežiūros ir plėtros programos finansavimo lėšų vietinės reikšmės keliams (gatvėms) tiesti, rekonstruoti, taisyti (remontuoti), prižiūrėti ir saugaus eismo sąlygoms užtik</text:span><text:span text:style-name="T26">rinti paskirstymo savivaldybėms 2018 metais“ 1punkto 23 eilute, Su projekto „Rail Baltica“ įgyvendinimu susijusių vietinės reikšmės susisiekimo infrastruktūros objektų finansavimo 2018 metų sąrašo, patvirtinto Lietuvos Respublikos susisiekimo ministro 2018</text:span><text:span text:style-name="T27"><text:s/>m. balandžio 26 d. įsakymu Nr. 3-201 „Dėl Su projekto „Rail Baltica“ įgyvendinimu susijusių vietinės reikšmės susisiekimo infrastruktūros objektų finansavimo 2018 metų sąrašo patvirtinimo“ 1.1 eilute, Vietinės reikšmės kelių (gatvių) tikslinio finansavimo</text:span><text:span text:style-name="T28"><text:s/>2018 sąrašo, patvirtinto Lietuvos Respublikos susisiekimo ministro 2018 m. gegužės 16 d. įsakymu Nr. 3-234 „Dėl Vietinės reikšmės kelių (gatvių) tikslinio finansavimo 2018 metų sąrašo patvirtinimo“ 4.3 eilute, Valstybės biudžeto specialių tikslinių dotaci</text:span><text:span text:style-name="T29">jų savivaldybių biudžetams 2018 metais paskirstymu savivaldybių administracijoms, patvirtintu Lietuvos Respublikos socialinės apsaugos ir darbo ministro 2017 m. gruodžio 21 d. įsakymu Nr. A1-636 „Dėl valstybės biudžeto specialių tikslinių dotacijų savivald</text:span><text:span text:style-name="T30">ybių biudžetams 2018 metais paskirstymo savivaldybių administracijoms patvirtinimo“, 2018 m. valstybės biudžeto specialios tikslinės dotacijos, skirtos neveiksnių asmenų būklės peržiūrėjimui užtikrinti, paskirstymo tarp savivaldybių sąrašo, patvirtinto Lie</text:span><text:span text:style-name="T31">tuvos Respublikos sveikatos apsaugos ministro 2017 m. gruodžio 29 d. įsakymu Nr. V-1515 „Dėl 2018 m. valstybės biudžeto specialiosios tikslinės dotacijos, skirtos neveiksnių asmenų būklės peržiūrėjimui užtikrinti, paskirstymo tarp savivaldybių sąrašo patvi</text:span><text:span text:style-name="T32">rtinimo“ 25 eilute, Specialios tikslinės dotacijos mokymo reikmėms finansuoti 2018 metais paskirstymo pagal savivaldybes, patvirtinto Lietuvos Respublikos švietimo ir mokslo ministro 2018 m. sausio 9 d. įsakymu Nr. V-20 „Dėl Specialios tikslinės dotacijos<text:s/></text:span><text:span text:style-name="T33">mokymo reikmėms finansuoti 2018 metais paskirstymo pagal savivaldybes patvirtinimo“ 7 eilute, Lietuvos Respublikos valstybės biudžeto lėšų, skirtų mokytojų, dirbančių pagal neformaliojo vaikų švietimo (išskyrus ikimokyklinio ir priešmokyklinio ugdymo) prog</text:span><text:span text:style-name="T34">ramas savivaldybių mokyklose, kurios yra priskirtos Lietuvos Respublikos švietimo įstatymo 41 straipsnio 13 dalies 2 punkte nurodytoms mokyklų grupėms ir kurių teisinė forma yra biudžetinė įstaiga, darbo apmokėjimui 2018 metais,<text:s/></text:span><text:soft-page-break/><text:span text:style-name="T35">paskirstymu pagal savivaldy</text:span><text:span text:style-name="T36">bes, patvirtintu Lietuvos Respublikos švietimo ir mokslo ministro 2018 m. lapkričio 7 d. įsakymu Nr. V-881 „Dėl Lietuvos Respublikos valstybės biudžeto lėšų, skirtų mokytojų, dirbančių pagal neformaliojo vaikų švietimo (išskyrus ikimokyklinio ir priešmokyk</text:span><text:span text:style-name="T37">linio ugdymo) programas savivaldybių mokyklose, kurios yra priskirtos Lietuvos Respublikos švietimo įstatymo 41 straipsnio 13 dalies 2 punkte nurodytoms mokyklų grupėms ir kurių teisinė forma yra biudžetinė įstaiga, darbo apmokėjimui 2018 paskirstymo pagal</text:span><text:span text:style-name="T38"><text:s/>savivaldybes patvirtinimo“ 25 eilute, Marijampolės savivaldybės taryba<text:s/></text:span><text:span text:style-name="T39">nusprendžia</text:span><text:span text:style-name="T40">:</text:span></text:p>
      <text:p text:style-name="P41"><text:span text:style-name="T42">Pakeisti Marijampolės savivaldybės tarybos 2018 m. vasario 26 d. sprendimo Nr. 1-25 „Dėl Marijampolės savivaldybės 2018 metų biudžeto patvirtinimo“1 punktą ir išdėstyti<text:s/></text:span><text:span text:style-name="T43">jį nauja redakcija:</text:span></text:p>
      <text:p text:style-name="P44"><text:span text:style-name="T45">1.</text:span><text:span text:style-name="T46"><text:s/>Neteko galios nuo 2019-01-09</text:span></text:p>
      <text:p text:style-name="P47">Punkto naikinimas:</text:p>
      <text:p text:style-name="P48"><text:span text:style-name="T49">Nr.<text:s/></text:span><text:a xlink:href="https://www.e-tar.lt/portal/legalAct.html?documentId=679198e0128b11e9b2b6e7cdb14007b4" office:target-frame-name="_top" xlink:show="replace"><text:span text:style-name="T50">1-329</text:span></text:a><text:span text:style-name="T51">, 2018-12-21, paskelbta TAR 2019-01-08, i. k. 2019-00208</text:span></text:p>
      <text:p text:style-name="Normal"/>
      <text:p text:style-name="P52"><text:span text:style-name="T53">2</text:span><text:span text:style-name="T54">.<text:s/></text:span><text:span text:style-name="T55">Pripažinti netekusiu galios Marijampolės savivaldybės tarybos 2018 m. rugsėjo 24 d. sprendimo Nr.1-259 „Dėl Marijampolės savivaldybės 2018 metų biudžeto pakeitimo“ 1 punktą.</text:span></text:p>
      <text:p text:style-name="P56"><text:span text:style-name="T57">Šis sprendimas per vieną mėnesį nuo įsigaliojimo dienos gali būti skundžiamas pa</text:span><text:span text:style-name="T58">sirinktinai Lietuvos Respublikos administracinių ginčų komisijos Kauno apygardos skyriui (Laisvės al. 36, LT-44240 Kaunas) Lietuvos Respublikos ikiteisminio administracinių ginčų nagrinėjimo tvarkos įstatymo nustatyta tvarka arba Regionų apygardos administ</text:span><text:span text:style-name="T59">racinio teismo Kauno rūmams (adresu A. Mickevičiaus g. 8 A, LT-44312 Kaunas) <text:s/>Lietuvos Respublikos administracinių bylų teisenos įstatymo nustatyta tvarka.</text:span></text:p>
      <text:p text:style-name="P60"/>
      <text:p text:style-name="P61"/>
      <text:p text:style-name="P62"/>
      <text:p text:style-name="P63"><text:span text:style-name="T64">Savivaldybės merė</text:span><text:span text:style-name="T65"><text:tab/></text:span><text:span text:style-name="T66"><text:tab/>Irena Lunskienė</text:span></text:p>
      <text:p text:style-name="P67"/>
      <text:p text:style-name="P68"/>
      <text:p text:style-name="P69"><text:span text:style-name="T70">Pakeitimai:</text:span></text:p>
      <text:p text:style-name="P71"/>
      <text:p text:style-name="P72"><text:span text:style-name="T73">1.</text:span></text:p>
      <text:p text:style-name="P74"><text:span text:style-name="T75">Marijampolės savivaldybės taryba,<text:s/></text:span><text:span text:style-name="T76">Sprendimas</text:span></text:p>
      <text:p text:style-name="P77"><text:span text:style-name="T78">Nr.<text:s/></text:span><text:a xlink:href="https://www.e-tar.lt/portal/legalAct.html?documentId=679198e0128b11e9b2b6e7cdb14007b4" office:target-frame-name="_top" xlink:show="replace"><text:span text:style-name="T79">1-329</text:span></text:a><text:span text:style-name="T80">, 2018-12-21, paskelbta TAR 2019-01-08, i. k. 2019-00208</text:span></text:p>
      <text:p text:style-name="P81"><text:span text:style-name="T82">Dėl Marijampolės savivaldybės 2018 metų biudžet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Laima</meta:initial-creator>
    <dc:creator>adlibuser</dc:creator>
    <meta:creation-date>2019-01-10T11:31:00Z</meta:creation-date>
    <dc:date>2019-01-10T11:31:00Z</dc:date>
    <meta:print-date>2018-11-27T11:32:00Z</meta:print-date>
    <meta:template xlink:href="Normal.dotm" xlink:type="simple"/>
    <meta:editing-cycles>2</meta:editing-cycles>
    <meta:editing-duration>PT0S</meta:editing-duration>
    <meta:document-statistic meta:page-count="2" meta:paragraph-count="40" meta:word-count="653" meta:character-count="5810" meta:row-count="99" meta:non-whitespace-character-count="5197"/>
  </office:meta>
</office:document-meta>
</file>