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MS Mincho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T59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60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77" style:parent-style-name="DefaultParagraphFont" style:family="text">
      <style:text-properties style:font-style-complex="italic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T82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fo:font-style="italic" style:font-style-asian="italic" style:font-style-complex="italic" style:font-size-complex="12pt"/>
    </style:style>
    <style:style style:name="T89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90" style:parent-style-name="DefaultParagraphFont" style:family="text">
      <style:text-properties style:font-style-complex="italic"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9">Suvestinė redakcija nuo 2023-09-02</text:span></text:p>
      <text:p text:style-name="P10"/>
      <text:p text:style-name="P11"><text:span text:style-name="T12">Įsakymas paskelbtas: TAR 2021-03-05, i. k. 2021-04687</text:span></text:p>
      <text:p text:style-name="P13"/>
      <text:p text:style-name="P14">Nauja redakcija nuo 2023-09-02:</text:p>
      <text:p text:style-name="Normal"><text:span text:style-name="T15">Nr.<text:s/></text:span><text:a xlink:href="https://www.e-tar.lt/portal/legalAct.html?documentId=9e9b02f0489511ee9de9e7e0fd363afc" office:target-frame-name="_top" xlink:show="replace"><text:span text:style-name="T16">1-450 /2023 (1.4 E)</text:span></text:a><text:span text:style-name="T17">, 2023-08-31, paskelbta TAR 2023-09-01, i. k. 2023-17302</text:span></text:p>
      <text:p text:style-name="P18"/>
      <text:h text:style-name="P19" text:outline-level="2">PRIEŠGAISRINĖS APSAUGOS IR GELBĖJIMO DEPARTAMENTO</text:h>
      <text:p text:style-name="P20">PRIE VIDAUS REIKALŲ MINISTERIJOS</text:p>
      <text:p text:style-name="P21">DIREKTORIUS</text:p>
      <text:p text:style-name="P22"/>
      <text:p text:style-name="P23"><text:span text:style-name="T24">ĮSAKYMAS</text:span></text:p>
      <text:p text:style-name="P25">DĖL UŽSIENIO VALSTYBĖS NORMATYVINIŲ STATYBOS TECHNINIŲ DOKUMENTŲ TIESIOGINIO TAIKYMO</text:p>
      <text:p text:style-name="P26"/>
      <text:p text:style-name="P27"><text:span text:style-name="T28">2021 m. kovo 5 d. Nr.<text:s/></text:span>1-134<text:line-break/><text:span text:style-name="T29">Vilnius</text:span></text:p>
      <text:p text:style-name="P30"/>
      <text:p text:style-name="P31"><text:span text:style-name="T32">Vadovaudamasis Lietuvos Respublikos priešgaisrinės saugos įstatymo 7 straipsnio 1 dalies 9 punktu, Lietuvos Res</text:span><text:span text:style-name="T33">publikos statybos įstatymo</text:span><text:span text:style-name="T34"><text:s/>9 straipsnio 2 dalies 3 punktu, Lietuvos Respublikos Vyriausybės 2008 m.<text:s/></text:span><text:span text:style-name="T35">balandžio 9 d. nutarimo Nr. 341 „Dėl esminių statinio reikalavimų ir statinio techninių parametrų pagal statinių ar statybos produktų charakteristikų lygius</text:span><text:span text:style-name="T36"><text:s/>ir klases nustatymo kompetencijos priskyrimo valstybės institucijoms“ 5 punktu ir atsižvelgdamas į Priešgaisrinės apsaugos ir gelbėjimo departamento prie Vidaus reikalų ministerijos techninės komisijos 2021 m. kovo 1 d. posėdžio protokolą Nr. 19-1 ir 2023</text:span><text:span text:style-name="T37"><text:s/>m. rugpjūčio 25 d. posėdžio protokolą Nr. 19-6,</text:span></text:p>
      <text:p text:style-name="P38"><text:span text:style-name="T39">l e i d ž i u uždarajai akcinei bendrovei „Hill Group“, rengiant<text:s/></text:span><text:span text:style-name="T40">tepimo alyvos perdirbimo ir gamybos, sandėliavimo ir administracinės paskirties pastatų Klaipėdos r. sav., Dovilų sen., Laistų k., Laistų g.</text:span><text:span text:style-name="T41"><text:s/>37, 39, 41, 43, statybos projektą</text:span><text:span text:style-name="T42">,<text:s/></text:span><text:span text:style-name="T43">tiesiogiai taikyti Jungtinių Amerikos Valstijų nacionalinės gaisrinės saugos asociacijos (</text:span><text:span text:style-name="T44">The National Fire Protection Association, NFPA</text:span><text:span text:style-name="T45">) naudojamus standartus, neperėmus jų kaip normatyvinių statybos techninių dokumentų</text:span><text:span text:style-name="T46">, nesumažinus saugos lygio, nustatyto šiuose dokumentuose:</text:span></text:p>
      <text:p text:style-name="P47"><text:span text:style-name="T48">1</text:span><text:span text:style-name="T49">. NFPA 10: „Nešiojamųjų gesintuvų standartas“<text:s/></text:span><text:span text:style-name="T50">(angl. </text:span><text:span text:style-name="T51">NFPA 10: „</text:span><text:span text:style-name="T52">Standard for Portable Fire Extinguishers</text:span><text:span text:style-name="T53">“</text:span><text:span text:style-name="T54">);</text:span></text:p>
      <text:p text:style-name="P55"><text:span text:style-name="T56">2</text:span><text:span text:style-name="T57">. NFPA 13: „Gesinimo sistemų įrengimo standartas“ (angl. </text:span><text:span text:style-name="T58">NFPA 13: „</text:span><text:span text:style-name="T59">Standard for<text:s/></text:span><text:span text:style-name="T60">the Installation of Sprinkler Systems</text:span><text:span text:style-name="T61">“</text:span><text:span text:style-name="T62">);</text:span></text:p>
      <text:p text:style-name="P63"><text:span text:style-name="T64">3</text:span><text:span text:style-name="T65">. NFPA 15: „Priešgaisrinės apsaugos stacionariosios vandens purškimo sistemos standartas“ (angl. </text:span><text:span text:style-name="T66">NFPA 15: „</text:span><text:span text:style-name="T67">Standard for Water Spray Fixed Systems for Fire Protection“</text:span><text:span text:style-name="T68">);</text:span></text:p>
      <text:p text:style-name="P69"><text:span text:style-name="T70">4</text:span><text:span text:style-name="T71">. NFPA 20: „Stacionariųjų gaisrinių<text:s/></text:span><text:span text:style-name="T72">siurblių įrengimo standartas“ (angl.<text:s/></text:span><text:span text:style-name="T73">NFPA 20:</text:span><text:span text:style-name="T74"><text:s/></text:span><text:span text:style-name="T75">„</text:span><text:span text:style-name="T76">Standard for the Installation of Stationary Pumps for Fire Protection“</text:span><text:span text:style-name="T77">);</text:span></text:p>
      <text:p text:style-name="P78"><text:span text:style-name="T79">5</text:span><text:span text:style-name="T80">. NFPA 30: „Degių ir lengvai užsiliepsnojančių skysčių standartas“ (angl.<text:s/></text:span><text:span text:style-name="T81">NFPA 30: „</text:span><text:span text:style-name="T82">Flammable and Combustible Liquids Code</text:span><text:span text:style-name="T83">“</text:span><text:span text:style-name="T84">);<text:s/></text:span></text:p>
      <text:p text:style-name="P85"><text:span text:style-name="T86">6</text:span><text:span text:style-name="T87">. NFPA 2001: „Gaisrų gesinimo neutraliomis medžiagomis sistemų standartas“ (angl. </text:span><text:span text:style-name="T88">NFPA 2001: „</text:span><text:span text:style-name="T89">Standard on Clean Agent Fire Extinguishing Systems“</text:span><text:span text:style-name="T90">).</text:span></text:p>
      <text:p text:style-name="Normal"/>
      <text:p text:style-name="Normal"/>
      <text:p text:style-name="Normal"/>
      <text:p text:style-name="P91">Įgaliotas direktoriaus pavaduotojas</text:p>
      <text:p text:style-name="P92"><text:span text:style-name="T93">vidaus tarnybos pulkininkas</text:span><text:span text:style-name="T94"><text:tab/>Giedrius Sakalinskas</text:span></text:p>
      <text:p text:style-name="Normal"/>
      <text:p text:style-name="P95"/>
      <text:p text:style-name="P96"/>
      <text:soft-page-break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Priešgaisrinės apsaugos ir gelbėjimo departamentas prie Vidaus reikalų ministerijos, Įsakymas</text:span></text:p>
      <text:p text:style-name="P104"><text:span text:style-name="T105">Nr.<text:s/></text:span><text:a xlink:href="https://www.e-tar.lt/portal/legalAct.html?documentId=9e9b02f0489511ee9de9e7e0fd363afc" office:target-frame-name="_top" xlink:show="replace"><text:span text:style-name="T106">1-450 /2023 (1.4 E)</text:span></text:a><text:span text:style-name="T107">, 2023-08-31, paskelbta TAR 2023-09-0</text:span><text:span text:style-name="T108">1, i. k. 2023-17302</text:span></text:p>
      <text:p text:style-name="P109"><text:span text:style-name="T110">Dėl Priešgaisrinės apsaugos ir gelbėjimo departamento prie Vidaus reikalų ministerijos direktoriaus 2021 m. kovo 5 d. įsakymo Nr. 1-134 „Dėl užsienio valstybės normatyvinių statybos techninių dokumentų tiesioginio taikymo“ pakeitimo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Edgaras Geda</meta:initial-creator>
    <dc:creator>adlibuser</dc:creator>
    <meta:creation-date>2023-09-04T13:39:00Z</meta:creation-date>
    <dc:date>2023-09-04T13:39:00Z</dc:date>
    <meta:print-date>2013-07-22T09:5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08" meta:character-count="3173" meta:row-count="90" meta:non-whitespace-character-count="2795"/>
  </office:meta>
</office:document-meta>
</file>