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end"/>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0" style:parent-style-name="Normal" style:family="paragraph">
      <style:paragraph-properties fo:text-align="center"/>
      <style:text-properties fo:font-weight="bold" style:font-weight-asian="bold" fo:font-size="14pt" style:font-size-asian="14pt"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Lucida Sans Unicode" style:font-name-complex="Tahoma"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right" style:position="6.693in"/>
        </style:tab-stops>
      </style:paragraph-properties>
    </style:style>
    <style:style style:name="P67" style:parent-style-name="Normal" style:master-page-name="MPF1" style:family="paragraph">
      <style:paragraph-properties fo:break-before="page" fo:text-indent="3.5437in" style:page-number="1">
        <style:tab-stops>
          <style:tab-stop style:type="left" style:position="3.6423in"/>
        </style:tab-stops>
      </style:paragraph-properties>
      <style:text-properties style:font-name-asian="HG Mincho Light J" style:font-size-complex="12pt" style:language-asian="ar" style:country-asian="SA"/>
    </style:style>
    <style:style style:name="P72" style:parent-style-name="Normal" style:family="paragraph">
      <style:paragraph-properties fo:text-indent="3.5437in">
        <style:tab-stops>
          <style:tab-stop style:type="left" style:position="3.6423in"/>
        </style:tab-stops>
      </style:paragraph-properties>
      <style:text-properties style:font-name-asian="HG Mincho Light J" fo:color="#000000" style:font-size-complex="12pt" style:language-asian="ar" style:country-asian="SA"/>
    </style:style>
    <style:style style:name="P73" style:parent-style-name="Normal" style:family="paragraph">
      <style:paragraph-properties fo:widows="0" fo:orphans="0" fo:text-indent="3.5437in">
        <style:tab-stops>
          <style:tab-stop style:type="left" style:position="0in"/>
          <style:tab-stop style:type="left" style:position="3.6423in"/>
        </style:tab-stops>
      </style:paragraph-properties>
      <style:text-properties style:font-name-asian="HG Mincho Light J" fo:color="#000000" style:font-size-complex="12pt" style:language-asian="ar" style:country-asian="SA" fo:hyphenate="false"/>
    </style:style>
    <style:style style:name="P74" style:parent-style-name="Normal" style:family="paragraph">
      <style:paragraph-properties fo:keep-with-next="always" fo:widows="0" fo:orphans="0" fo:text-align="center"/>
      <style:text-properties style:font-name-asian="HG Mincho Light J" style:font-weight-complex="bold" fo:color="#000000" style:font-size-complex="12pt" style:language-asian="ar" style:country-asian="SA" fo:hyphenate="false"/>
    </style:style>
    <style:style style:name="P75" style:parent-style-name="Normal" style:family="paragraph">
      <style:paragraph-properties fo:keep-with-next="always" fo:widows="0" fo:orphans="0" fo:text-align="center"/>
      <style:text-properties fo:hyphenate="false"/>
    </style:style>
    <style:style style:name="T76" style:parent-style-name="DefaultParagraphFont" style:family="text">
      <style:text-properties style:font-name-asian="HG Mincho Light J" fo:font-weight="bold" style:font-weight-asian="bold" fo:color="#000000" style:font-size-complex="12pt" style:language-asian="ar" style:country-asian="SA"/>
    </style:style>
    <style:style style:name="P7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7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79" style:parent-style-name="Normal" style:family="paragraph">
      <style:paragraph-properties fo:keep-with-next="always" fo:widows="0" fo:orphans="0" fo:text-align="center"/>
      <style:text-properties fo:hyphenate="false"/>
    </style:style>
    <style:style style:name="T80" style:parent-style-name="DefaultParagraphFont" style:family="text">
      <style:text-properties style:font-name-asian="HG Mincho Light J" fo:font-weight="bold" style:font-weight-asian="bold" fo:color="#000000" style:font-size-complex="12pt" style:language-asian="ar" style:country-asian="SA"/>
    </style:style>
    <style:style style:name="T81" style:parent-style-name="DefaultParagraphFont" style:family="text">
      <style:text-properties style:font-name-asian="HG Mincho Light J" fo:font-weight="bold" style:font-weight-asian="bold" fo:color="#000000" style:font-size-complex="12pt" style:language-asian="ar" style:country-asian="SA"/>
    </style:style>
    <style:style style:name="P82" style:parent-style-name="Normal" style:family="paragraph">
      <style:paragraph-properties fo:keep-with-next="always" fo:widows="0" fo:orphans="0" fo:text-align="center"/>
      <style:text-properties fo:hyphenate="false"/>
    </style:style>
    <style:style style:name="T83" style:parent-style-name="DefaultParagraphFont" style:family="text">
      <style:text-properties style:font-name-asian="HG Mincho Light J" fo:font-weight="bold" style:font-weight-asian="bold" fo:color="#000000" style:font-size-complex="12pt" style:language-asian="ar" style:country-asian="SA"/>
    </style:style>
    <style:style style:name="P8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85" style:parent-style-name="Normal" style:family="paragraph">
      <style:paragraph-properties fo:text-align="justify" fo:text-indent="0.4923in"/>
    </style:style>
    <style:style style:name="T86" style:parent-style-name="DefaultParagraphFont" style:family="text">
      <style:text-properties style:font-name-asian="HG Mincho Light J" fo:color="#000000" style:font-size-complex="12pt" style:language-asian="ar" style:country-asian="SA"/>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name-asian="HG Mincho Light J" fo:color="#000000" style:font-size-complex="12pt" style:language-asian="ar" style:country-asian="SA"/>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name-asian="HG Mincho Light J" fo:color="#000000" style:font-size-complex="12pt" style:language-asian="ar" style:country-asian="SA"/>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tyle-complex="italic" fo:color="#000000" style:font-size-complex="12pt" style:language-asian="lt" style:country-asian="LT"/>
    </style:style>
    <style:style style:name="T105" style:parent-style-name="DefaultParagraphFont" style:family="text">
      <style:text-properties style:font-weight-complex="bold" style:font-style-complex="italic"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tyle-complex="italic" fo:color="#000000" style:font-size-complex="12pt" style:language-asian="lt" style:country-asian="LT"/>
    </style:style>
    <style:style style:name="T112" style:parent-style-name="DefaultParagraphFont" style:family="text">
      <style:text-properties style:font-weight-complex="bold" style:font-style-complex="italic" fo:color="#000000" style:font-size-complex="12pt" style:language-asian="lt" style:country-asian="LT"/>
    </style:style>
    <style:style style:name="T113" style:parent-style-name="DefaultParagraphFont" style:family="text">
      <style:text-properties fo:text-transform="uppercase" fo:color="#000000" style:font-size-complex="12pt" style:language-asian="lt" style:country-asian="L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Palemona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Palemonas" fo:color="#000000" style:font-size-complex="12pt"/>
    </style:style>
    <style:style style:name="T123" style:parent-style-name="DefaultParagraphFont" style:family="text">
      <style:text-properties style:font-name-asian="HG Mincho Light J" fo:color="#000000" style:font-size-complex="12pt" style:language-asian="ar" style:country-asian="SA"/>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tyle-complex="italic" fo:color="#000000" style:font-size-complex="12pt" style:language-asian="lt" style:country-asian="LT"/>
    </style:style>
    <style:style style:name="T126" style:parent-style-name="DefaultParagraphFont" style:family="text">
      <style:text-properties style:font-weight-complex="bold" style:font-style-complex="italic"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style:font-style-complex="italic" fo:color="#000000" style:font-size-complex="12pt" style:language-asian="lt" style:country-asian="LT"/>
    </style:style>
    <style:style style:name="T132" style:parent-style-name="DefaultParagraphFont" style:family="text">
      <style:text-properties style:font-weight-complex="bold" style:font-style-complex="italic"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Palemonas" fo:color="#000000" style:font-size-complex="12pt"/>
    </style:style>
    <style:style style:name="T135" style:parent-style-name="DefaultParagraphFont" style:family="text">
      <style:text-properties style:font-name="Palemonas" fo:color="#000000" style:font-size-complex="12pt"/>
    </style:style>
    <style:style style:name="T136" style:parent-style-name="DefaultParagraphFont" style:family="text">
      <style:text-properties fo:text-transform="uppercase" fo:color="#000000" style:font-size-complex="12pt" style:language-asian="lt" style:country-asian="LT"/>
    </style:style>
    <style:style style:name="T137" style:parent-style-name="DefaultParagraphFont" style:family="text">
      <style:text-properties style:font-name="Palemonas" fo:font-weight="bold" style:font-weight-asian="bold" fo:color="#000000" style:font-size-complex="12pt"/>
    </style:style>
    <style:style style:name="T138" style:parent-style-name="DefaultParagraphFont" style:family="text">
      <style:text-properties style:font-name="Palemonas" fo:color="#000000" style:font-size-complex="12pt"/>
    </style:style>
    <style:style style:name="T139" style:parent-style-name="DefaultParagraphFont" style:family="text">
      <style:text-properties style:font-name="Palemona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tyle-complex="italic" fo:color="#000000" style:font-size-complex="12pt" style:language-asian="lt" style:country-asian="LT"/>
    </style:style>
    <style:style style:name="T142" style:parent-style-name="DefaultParagraphFont" style:family="text">
      <style:text-properties style:font-weight-complex="bold" style:font-style-complex="italic" fo:color="#000000" style:font-size-complex="12pt" style:language-asian="lt" style:country-asian="LT"/>
    </style:style>
    <style:style style:name="T143" style:parent-style-name="DefaultParagraphFont" style:family="text">
      <style:text-properties fo:text-transform="uppercase" fo:color="#000000" style:font-size-complex="12pt" style:language-asian="lt" style:country-asian="L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language-complex="he" style:country-complex="IL"/>
    </style:style>
    <style:style style:name="T150" style:parent-style-name="DefaultParagraphFont" style:family="text">
      <style:text-properties style:font-weight-complex="bold" style:font-size-complex="12pt" style:language-complex="he" style:country-complex="IL"/>
    </style:style>
    <style:style style:name="T151" style:parent-style-name="DefaultParagraphFont" style:family="text">
      <style:text-properties fo:text-transform="uppercase" fo:color="#000000" style:font-size-complex="12pt" style:language-asian="lt" style:country-asian="LT"/>
    </style:style>
    <style:style style:name="T152" style:parent-style-name="DefaultParagraphFont" style:family="text">
      <style:text-properties fo:font-weight="bold" style:font-weight-asian="bold"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language-complex="he" style:country-complex="IL"/>
    </style:style>
    <style:style style:name="T156" style:parent-style-name="DefaultParagraphFont" style:family="text">
      <style:text-properties style:font-weight-complex="bold" style:font-size-complex="12pt" style:language-complex="he" style:country-complex="IL"/>
    </style:style>
    <style:style style:name="T157" style:parent-style-name="DefaultParagraphFont" style:family="text">
      <style:text-properties fo:text-transform="uppercase" fo:color="#000000" style:font-size-complex="12pt" style:language-asian="lt" style:country-asian="LT"/>
    </style:style>
    <style:style style:name="T158" style:parent-style-name="DefaultParagraphFont" style:family="text">
      <style:text-properties fo:font-weight="bold" style:font-weight-asian="bold"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P161" style:parent-style-name="Normal" style:family="paragraph">
      <style:paragraph-properties fo:text-align="justify" fo:text-indent="0.4923in"/>
    </style:style>
    <style:style style:name="T162" style:parent-style-name="DefaultParagraphFont" style:family="text">
      <style:text-properties style:font-style-complex="italic" fo:color="#000000" style:font-size-complex="12pt"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169" style:parent-style-name="DefaultParagraphFont" style:family="text">
      <style:text-properties fo:color="#000000" style:font-size-complex="12pt" style:language-complex="he" style:country-complex="IL"/>
    </style:style>
    <style:style style:name="T170" style:parent-style-name="DefaultParagraphFont" style:family="text">
      <style:text-properties fo:color="#000000" style:font-size-complex="12pt" style:language-complex="he" style:country-complex="IL"/>
    </style:style>
    <style:style style:name="T171" style:parent-style-name="DefaultParagraphFont" style:family="text">
      <style:text-properties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complex="he" style:country-complex="IL"/>
    </style:style>
    <style:style style:name="T173" style:parent-style-name="DefaultParagraphFont" style:family="text">
      <style:text-properties fo:color="#000000" style:font-size-complex="12pt" style:language-complex="he" style:country-complex="IL"/>
    </style:style>
    <style:style style:name="T174" style:parent-style-name="DefaultParagraphFont" style:family="text">
      <style:text-properties fo:color="#000000" style:font-size-complex="12pt" style:language-complex="he" style:country-complex="IL"/>
    </style:style>
    <style:style style:name="T175" style:parent-style-name="DefaultParagraphFont" style:family="text">
      <style:text-properties fo:color="#000000" style:font-size-complex="12pt" style:language-complex="he" style:country-complex="IL"/>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4923in">
        <style:tab-stops>
          <style:tab-stop style:type="left" style:position="-1.62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1.62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style:font-name-asian="HG Mincho Light J" fo:font-weight="bold" style:font-weight-asian="bold" fo:color="#000000" style:font-size-complex="12pt" style:language-asian="ar" style:country-asian="SA"/>
    </style:style>
    <style:style style:name="T203" style:parent-style-name="DefaultParagraphFont" style:family="text">
      <style:text-properties style:font-name-asian="HG Mincho Light J" fo:font-weight="bold" style:font-weight-asian="bold" fo:color="#000000" style:font-size-complex="12pt" style:language-asian="ar" style:country-asian="SA"/>
    </style:style>
    <style:style style:name="P204" style:parent-style-name="Normal" style:family="paragraph">
      <style:paragraph-properties fo:text-align="center"/>
    </style:style>
    <style:style style:name="T205" style:parent-style-name="DefaultParagraphFont" style:family="text">
      <style:text-properties style:font-name-asian="HG Mincho Light J" fo:font-weight="bold" style:font-weight-asian="bold" fo:color="#000000" style:font-size-complex="12pt" style:language-asian="ar" style:country-asian="SA"/>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center"/>
      <style:text-properties style:font-name-asian="HG Mincho Light J" style:font-weight-complex="bold" fo:color="#000000" style:font-size-complex="12pt" style:language-asian="ar" style:country-asian="SA" fo:hyphenate="false"/>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HG Mincho Light J" fo:color="#000000" style:font-size-complex="12pt" style:language-asian="ar" style:country-asian="SA"/>
    </style:style>
    <style:style style:name="T210" style:parent-style-name="DefaultParagraphFont" style:family="text">
      <style:text-properties style:font-name-asian="HG Mincho Light J" fo:color="#000000" style:font-size-complex="12pt" style:language-asian="ar" style:country-asian="SA"/>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37" style:parent-style-name="DefaultParagraphFont" style:family="text">
      <style:text-properties style:font-name-asian="HG Mincho Light J" fo:color="#000000" style:font-size-complex="12pt" style:language-asian="ar" style:country-asian="SA"/>
    </style:style>
    <style:style style:name="T238" style:parent-style-name="DefaultParagraphFont" style:family="text">
      <style:text-properties style:font-name-asian="HG Mincho Light J" fo:color="#000000" style:font-size-complex="12pt" style:language-asian="ar" style:country-asian="SA"/>
    </style:style>
    <style:style style:name="T239" style:parent-style-name="DefaultParagraphFont" style:family="text">
      <style:text-properties style:font-name-asian="HG Mincho Light J" fo:color="#000000" style:font-size-complex="12pt" style:language-asian="ar" style:country-asian="SA"/>
    </style:style>
    <style:style style:name="P240" style:parent-style-name="Normal" style:family="paragraph">
      <style:paragraph-properties fo:text-align="justify" fo:text-indent="0.4923in">
        <style:tab-stops>
          <style:tab-stop style:type="left" style:position="0.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style:font-name-asian="HG Mincho Light J" fo:font-weight="bold" style:font-weight-asian="bold" fo:color="#000000" style:font-size-complex="12pt" style:language-asian="ar" style:country-asian="SA"/>
    </style:style>
    <style:style style:name="T246" style:parent-style-name="DefaultParagraphFont" style:family="text">
      <style:text-properties style:font-name-asian="HG Mincho Light J" fo:font-weight="bold" style:font-weight-asian="bold" fo:color="#000000" style:font-size-complex="12pt" style:language-asian="ar" style:country-asian="SA"/>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name-asian="HG Mincho Light J" fo:font-weight="bold" style:font-weight-asian="bold" fo:color="#000000" style:font-size-complex="12pt" style:language-asian="ar" style:country-asian="SA"/>
    </style:style>
    <style:style style:name="T249" style:parent-style-name="DefaultParagraphFont" style:family="text">
      <style:text-properties style:font-name-asian="HG Mincho Light J" fo:font-weight="bold" style:font-weight-asian="bold" fo:text-transform="uppercase" fo:color="#000000" style:font-size-complex="12pt" style:language-asian="ar" style:country-asian="SA"/>
    </style:style>
    <style:style style:name="T250" style:parent-style-name="DefaultParagraphFont" style:family="text">
      <style:text-properties style:font-name-asian="HG Mincho Light J" fo:font-weight="bold" style:font-weight-asian="bold" fo:color="#000000" style:font-size-complex="12pt" style:language-asian="ar" style:country-asian="SA"/>
    </style:style>
    <style:style style:name="P251" style:parent-style-name="Normal" style:family="paragraph">
      <style:paragraph-properties fo:text-align="center"/>
      <style:text-properties style:font-name-asian="HG Mincho Light J" style:font-weight-complex="bold" fo:color="#000000" style:font-size-complex="12pt" style:language-asian="ar" style:country-asian="SA"/>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HG Mincho Light J" style:font-style-complex="italic" fo:color="#000000" style:font-size-complex="12pt" style:language-asian="ar" style:country-asian="SA"/>
    </style:style>
    <style:style style:name="T309" style:parent-style-name="DefaultParagraphFont" style:family="text">
      <style:text-properties style:font-name-asian="HG Mincho Light J" style:font-style-complex="italic" fo:color="#000000" style:font-size-complex="12pt" style:language-asian="ar" style:country-asian="SA"/>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ab-stops>
          <style:tab-stop style:type="center" style:position="0.4923in"/>
          <style:tab-stop style:type="left" style:position="0.7875in"/>
          <style:tab-stop style:type="left" style:position="0.8861in"/>
          <style:tab-stop style:type="right" style:position="5.76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fo:background-color="#FFFFFF"/>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fo:background-color="#FFFFFF"/>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name-asian="HG Mincho Light J" fo:color="#000000" style:font-size-complex="12pt" style:language-asian="ar" style:country-asian="SA"/>
    </style:style>
    <style:style style:name="T428" style:parent-style-name="DefaultParagraphFont" style:family="text">
      <style:text-properties style:font-name-asian="HG Mincho Light J" fo:color="#000000" style:font-size-complex="12pt" style:language-asian="ar" style:country-asian="SA"/>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HG Mincho Light J" fo:color="#000000" style:font-size-complex="12pt" style:language-asian="ar" style:country-asian="SA"/>
    </style:style>
    <style:style style:name="T433" style:parent-style-name="DefaultParagraphFont" style:family="text">
      <style:text-properties style:font-name-asian="HG Mincho Light J" fo:color="#000000" style:font-size-complex="12pt" style:language-asian="ar" style:country-asian="SA"/>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style:font-name-asian="HG Mincho Light J" fo:color="#000000" style:font-size-complex="12pt" style:language-asian="ar" style:country-asian="SA"/>
    </style:style>
    <style:style style:name="T436" style:parent-style-name="DefaultParagraphFont" style:family="text">
      <style:text-properties style:font-name-asian="HG Mincho Light J" fo:color="#000000" style:font-size-complex="12pt" style:language-asian="ar" style:country-asian="SA"/>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sian="HG Mincho Light J" fo:color="#000000" style:font-size-complex="12pt" style:language-asian="ar" style:country-asian="SA"/>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55" style:parent-style-name="DefaultParagraphFont" style:family="text">
      <style:text-properties style:font-weight-complex="bold" fo:color="#000000" style:font-size-complex="12pt" style:text-underline-color="#FFFFFF"/>
    </style:style>
    <style:style style:name="T556" style:parent-style-name="DefaultParagraphFont" style:family="text">
      <style:text-properties style:font-weight-complex="bold" fo:color="#000000" style:font-size-complex="12pt" style:text-underline-color="#FFFFFF"/>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64" style:parent-style-name="DefaultParagraphFont" style:family="text">
      <style:text-properties style:font-weight-complex="bold" fo:color="#000000" style:font-size-complex="12pt" style:text-underline-color="#FFFFFF"/>
    </style:style>
    <style:style style:name="T565" style:parent-style-name="DefaultParagraphFont" style:family="text">
      <style:text-properties style:font-weight-complex="bold" fo:color="#000000" style:font-size-complex="12pt" style:text-underline-color="#FFFFFF"/>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74" style:parent-style-name="DefaultParagraphFont" style:family="text">
      <style:text-properties style:font-weight-complex="bold" fo:color="#000000" style:font-size-complex="12pt" style:text-underline-color="#FFFFFF"/>
    </style:style>
    <style:style style:name="T575" style:parent-style-name="DefaultParagraphFont" style:family="text">
      <style:text-properties style:font-weight-complex="bold" fo:color="#000000" style:font-size-complex="12pt" style:text-underline-color="#FFFFFF"/>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84" style:parent-style-name="DefaultParagraphFont" style:family="text">
      <style:text-properties style:font-weight-complex="bold" fo:color="#000000" style:font-size-complex="12pt" style:text-underline-color="#FFFFFF"/>
    </style:style>
    <style:style style:name="T585" style:parent-style-name="DefaultParagraphFont" style:family="text">
      <style:text-properties style:font-weight-complex="bold" fo:color="#000000" style:font-size-complex="12pt" style:text-underline-color="#FFFFFF"/>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94" style:parent-style-name="DefaultParagraphFont" style:family="text">
      <style:text-properties style:font-weight-complex="bold" fo:color="#000000" style:font-size-complex="12pt" style:text-underline-color="#FFFFFF"/>
    </style:style>
    <style:style style:name="T595" style:parent-style-name="DefaultParagraphFont" style:family="text">
      <style:text-properties style:font-weight-complex="bold" fo:color="#000000" style:font-size-complex="12pt" style:text-underline-color="#FFFFFF"/>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04" style:parent-style-name="DefaultParagraphFont" style:family="text">
      <style:text-properties style:font-weight-complex="bold" fo:color="#000000" style:font-size-complex="12pt" style:text-underline-color="#FFFFFF"/>
    </style:style>
    <style:style style:name="T605" style:parent-style-name="DefaultParagraphFont" style:family="text">
      <style:text-properties style:font-weight-complex="bold" fo:color="#000000" style:font-size-complex="12pt" style:text-underline-color="#FFFFFF"/>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keep-with-next="always" fo:text-align="justify" fo:text-indent="0.4923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keep-with-next="always" fo:text-align="justify" fo:text-indent="0.4923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keep-with-next="always" fo:text-align="justify" fo:text-indent="0.4923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keep-with-next="always" fo:text-align="justify" fo:text-indent="0.4923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right" style:position="5.768in"/>
        </style:tab-stops>
      </style:paragraph-properties>
    </style:style>
    <style:style style:name="T683" style:parent-style-name="DefaultParagraphFont" style:family="text">
      <style:text-properties style:font-weight-complex="bold" fo:color="#000000" style:font-size-complex="12pt" style:text-underline-color="#FFFFFF"/>
    </style:style>
    <style:style style:name="T684" style:parent-style-name="DefaultParagraphFont" style:family="text">
      <style:text-properties style:font-weight-complex="bold" fo:color="#000000" style:font-size-complex="12pt" style:text-underline-color="#FFFFFF"/>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right" style:position="5.768in"/>
        </style:tab-stops>
      </style:paragraph-properties>
    </style:style>
    <style:style style:name="T692" style:parent-style-name="DefaultParagraphFont" style:family="text">
      <style:text-properties style:font-weight-complex="bold" fo:color="#000000" style:font-size-complex="12pt" style:text-underline-color="#FFFFFF"/>
    </style:style>
    <style:style style:name="T693" style:parent-style-name="DefaultParagraphFont" style:family="text">
      <style:text-properties style:font-weight-complex="bold" fo:color="#000000" style:font-size-complex="12pt" style:text-underline-color="#FFFFFF"/>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right" style:position="5.768in"/>
        </style:tab-stops>
      </style:paragraph-properties>
    </style:style>
    <style:style style:name="T700" style:parent-style-name="DefaultParagraphFont" style:family="text">
      <style:text-properties style:font-weight-complex="bold" fo:color="#000000" style:font-size-complex="12pt" style:text-underline-color="#FFFFFF"/>
    </style:style>
    <style:style style:name="T701" style:parent-style-name="DefaultParagraphFont" style:family="text">
      <style:text-properties style:font-weight-complex="bold" fo:color="#000000" style:font-size-complex="12pt" style:text-underline-color="#FFFFFF"/>
    </style:style>
    <style:style style:name="T702" style:parent-style-name="DefaultParagraphFont" style:family="text">
      <style:text-properties style:font-weight-complex="bold" fo:color="#000000" style:font-size-complex="12pt" style:text-underline-color="#FFFFFF"/>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center" style:position="0.5909in"/>
          <style:tab-stop style:type="left" style:position="0.7875in"/>
          <style:tab-stop style:type="left" style:position="0.8861in"/>
          <style:tab-stop style:type="right" style:position="5.768in"/>
        </style:tab-stops>
      </style:paragraph-properties>
    </style:style>
    <style:style style:name="T742" style:parent-style-name="DefaultParagraphFont" style:family="text">
      <style:text-properties style:font-weight-complex="bold" fo:color="#000000" style:font-size-complex="12pt" style:text-underline-color="#FFFFFF"/>
    </style:style>
    <style:style style:name="T743" style:parent-style-name="DefaultParagraphFont" style:family="text">
      <style:text-properties style:font-weight-complex="bold" fo:color="#000000" style:font-size-complex="12pt" style:text-underline-color="#FFFFFF"/>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P924" style:parent-style-name="Normal" style:family="paragraph">
      <style:paragraph-properties fo:text-align="justify" fo:text-indent="0.4923in">
        <style:tab-stops>
          <style:tab-stop style:type="center" style:position="0.5909in"/>
          <style:tab-stop style:type="left" style:position="0.7875in"/>
          <style:tab-stop style:type="left" style:position="0.8861in"/>
          <style:tab-stop style:type="right" style:position="5.768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7875in"/>
          <style:tab-stop style:type="left" style:position="0.8861in"/>
          <style:tab-stop style:type="right" style:position="5.768in"/>
        </style:tab-stops>
      </style:paragraph-properties>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923in">
        <style:tab-stops>
          <style:tab-stop style:type="left" style:position="0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3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375in"/>
        </style:tab-stops>
      </style:paragraph-properties>
    </style:style>
    <style:style style:name="P972" style:parent-style-name="Normal" style:family="paragraph">
      <style:paragraph-properties fo:text-align="center">
        <style:tab-stops>
          <style:tab-stop style:type="left" style:position="0.375in"/>
        </style:tab-stops>
      </style:paragraph-properties>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name="P991" style:parent-style-name="Normal" style:family="paragraph">
      <style:paragraph-properties fo:text-align="center">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7-02</text:span></text:p>
      <text:p text:style-name="P7"/>
      <text:p text:style-name="P8"><text:span text:style-name="T9">Sprendimas paskelbtas: TAR 2019-12-17, i. k. 2019-20296</text:span></text:p>
      <text:p text:style-name="P10"/>
      <text:p text:style-name="P11"/>
      <text:p text:style-name="P12"/>
      <text:p text:style-name="P13"><text:span text:style-name="T14"><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5"/>
      <text:p text:style-name="P16">Mažeikių rajono SAVIVALDYBĖS taryba</text:p>
      <text:p text:style-name="P17"/>
      <text:p text:style-name="P18"/>
      <text:p text:style-name="P19">SPRENDIMAS</text:p>
      <text:p text:style-name="P20">DĖL PREKYBOS IR PASLAUGŲ TEIKIMO<text:s/>MAŽEIKIŲ RAJONO SAVIVALDYBĖS VIEŠOSIOSE VIETOSE TAISYKLIŲ PATVIRTINIMO</text:p>
      <text:p text:style-name="P21"/>
      <text:p text:style-name="P22">2019 m. gruodžio 13 d. Nr. T1-374</text:p>
      <text:p text:style-name="P23">Mažeikiai</text:p>
      <text:p text:style-name="P24"/>
      <text:p text:style-name="P25"/>
      <text:p text:style-name="P26"><text:span text:style-name="T27">Vadovaudamasi Lietuvos Respublikos vietos savivaldos įstatymo 6 straipsnio 37 punktu, 16 straipsnio 2 dalies 36 punktu, 18 straipsnio 1 dalimi, 21 straipsnio 2 dalimi, Lietuvos Respublikos rinkliavų įstatymo 11 straipsnio 1 dalies 2 punktu, Prekybos savos<text:s/></text:span><text:span text:style-name="T28">gamybos žemės ūkio ir maisto produktais viešose vietose rekomendacijų aprašu, patvirtintu<text:s/></text:span><text:span text:style-name="T29">Lietuvos Respublikos žemės ūkio ministro 2009 m. gegužės 15 d. įsakymu Nr. 3D-357 „Dėl Prekybos savos gamybos žemės ūkio ir maisto produktais viešose vietose rekomend</text:span><text:span text:style-name="T30">acijų aprašo“,<text:s/></text:span><text:span text:style-name="T31">Mažeikių rajono savivaldybės taryba <text:s/></text:span><text:span text:style-name="T32">nusprendžia:</text:span></text:p>
      <text:p text:style-name="P33"><text:span text:style-name="T34">1</text:span><text:span text:style-name="T35">. Patvirtinti pridedamas Prekybos ir paslaugų teikimo Mažeikių rajono savivaldybės viešosiose vietose taisykles (toliau – Taisyklės).</text:span></text:p>
      <text:p text:style-name="P36"><text:span text:style-name="T37">2</text:span><text:span text:style-name="T38">. Įpareigoti Mažeikių rajono savivaldybės<text:s/></text:span><text:span text:style-name="T39">administracijos direktorių iki 2020 m. sausio 31 d. parengti Leidimų prekiauti (teikti paslaugas) Mažeikių rajono savivaldybės viešosiose vietose išdavimo ir panaikinimo tvarkos aprašą;</text:span></text:p>
      <text:p text:style-name="P40"><text:span text:style-name="T41">3</text:span><text:span text:style-name="T42">. Pripažinti netekusiu galios Mažeikių rajono savivaldybės tarybo</text:span><text:span text:style-name="T43">s 2011 m. balandžio 29 d. sprendimą Nr. T1-89 „Dėl Prekybos ir paslaugų teikimo Mažeikių rajono savivaldybės viešosiose vietose tvarkos aprašo tvirtinimo“ su visais pakeitimais ir papildymais.</text:span></text:p>
      <text:p text:style-name="P44"><text:span text:style-name="T45">4</text:span><text:span text:style-name="T46">. Nustatyti, kad:</text:span></text:p>
      <text:p text:style-name="P47"><text:span text:style-name="T48">4.1</text:span><text:span text:style-name="T49">. šio sprendimo 1 ir 3 punktai įsig</text:span><text:span text:style-name="T50">alioja 2020 m. vasario 1 d.</text:span></text:p>
      <text:p text:style-name="P51"><text:span text:style-name="T52">4.2</text:span><text:span text:style-name="T53">.<text:s/></text:span><text:span text:style-name="T54">Taisyklės<text:s/></text:span><text:span text:style-name="T55">taikomos teisiniams santykiams, kurie susiklostys po Taisyklių įsigaliojimo dienos, ir taikomos nagrinėjant prašymus dėl prekybos ir paslaugų teikimo Mažeikių rajono savivaldybės viešosiose vietose, kurie bus<text:s/></text:span><text:span text:style-name="T56">pateikti nuo Taisyklių įsigaliojimo datos.</text:span></text:p>
      <text:p text:style-name="P57"><text:span text:style-name="T58">Šis sprendimas gali būti skundžiamas ikiteismine tvarka Lietuvos administracinių ginčų komisijos Šiaulių apygardos skyriui (Dvaro g. 81, LT-76299, Šiauliai) arba Regionų apygardos administraciniam teismui Šiau</text:span><text:span text:style-name="T59">lių rūmams (Dvaro g. 80, LT-76298, Šiauliai) Lietuvos Respublikos administracinių bylų teisenos įstatymo nustatyta tvarka per vieną mėnesį nuo šio sprendimo paskelbimo ar įteikimo suinteresuotai šaliai dienos.</text:span></text:p>
      <text:p text:style-name="P60"/>
      <text:p text:style-name="P61"/>
      <text:p text:style-name="P62"/>
      <text:p text:style-name="P63"><text:span text:style-name="T64">Savivaldybės meras<text:s/></text:span><text:span text:style-name="T65"><text:tab/>Vidmantas Macevičius</text:span></text:p>
      <text:p text:style-name="P66"/>
      <text:soft-page-break/>
      <text:p text:style-name="P67">PATVIRTINTA</text:p>
      <text:p text:style-name="P72">Mažeikių rajono savivaldybės tarybos</text:p>
      <text:p text:style-name="P73">2019 m. gruodžio 13 d. sprendimu Nr. T1-374</text:p>
      <text:p text:style-name="P74"/>
      <text:p text:style-name="P75"><text:span text:style-name="T76">PREKYBOS IR PASLAUGŲ TEIKIMO MAŽEIKIŲ RAJONO SAVIVALDYBĖS VIEŠOSIOSE VIETOSE TAISYKLĖ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ekybos ir paslaugų teikimo Mažeikių rajono savivaldybės viešosiose vietose taisyklės (toliau – Taisyklės) nustato bendruosius mažmeninės prekybos ir paslaugų teikimo Mažeikių rajono savivaldybės teritorijos (toliau<text:s/></text:span><text:span text:style-name="T88">–</text:span><text:span text:style-name="T89"><text:s/>Savivaldybės teritorija)<text:s/></text:span><text:span text:style-name="T90">viešosiose vietose reikalavimus, subjektus, kuriems taikomos Taisyklės, sąvokas, prekybos ir paslaugų teikimo būdus, reikalavimus, Taisyklių vykdymo kontrolę bei atsakomybę už Taisyklių nesilaikymą.</text:span></text:p>
      <text:p text:style-name="P91"><text:span text:style-name="T92">2</text:span><text:span text:style-name="T93">. Taisyklių<text:s/></text:span><text:span text:style-name="T94">privalo laikyt</text:span><text:span text:style-name="T95">is visi juridiniai ar fiziniai asmenys, prekiaujantys ar teikiantys paslaugas Mažeikių rajono savivaldybės viešosiose vietose. Fiziniai ir juridiniai asmenys privalo laikytis veiklos apribojimų, nustatytų įstatymais, poįstatyminiais aktais, Mažeikių rajono</text:span><text:span text:style-name="T96"><text:s/>savivaldybės<text:s/></text:span><text:span text:style-name="T97">(toliau<text:s/></text:span><text:span text:style-name="T98">– Savivaldybė)<text:s/></text:span><text:span text:style-name="T99">tarybos priimtais sprendimais, Savivaldybės administracijos direktoriaus įsakymais.</text:span></text:p>
      <text:p text:style-name="P100"><text:span text:style-name="T101">3</text:span><text:span text:style-name="T102">. Pagrindinės Taisyklėse vartojamos sąvokos:</text:span></text:p>
      <text:p text:style-name="P103"><text:span text:style-name="T104">3.1</text:span><text:span text:style-name="T105">.</text:span><text:span text:style-name="T106"> </text:span><text:span text:style-name="T107">kioskas</text:span><text:span text:style-name="T108"><text:s/>– smulkios prekybos ar paslaugų teikimo reikmėms skirtas Nekilnojamojo</text:span><text:span text:style-name="T109"><text:s/>turto registre neregistruojamas nedidelis lengvų konstrukcijų ir į žemę įleistų pamatų neturintis laikinasis įrenginys, iš kurio prekyba vykdoma ar paslaugos teikiamos per priekinėje sienoje esančią angą;</text:span></text:p>
      <text:p text:style-name="P110"><text:span text:style-name="T111">3.2</text:span><text:span text:style-name="T112">.</text:span><text:span text:style-name="T113"> </text:span><text:span text:style-name="T114">laikinoji prekybos įranga</text:span><text:span text:style-name="T115"><text:s/></text:span><text:span text:style-name="T116">–<text:s/></text:span><text:span text:style-name="T117">sukomplektuota lauke statoma laikinoji prekybos ir paslaugų teikimo įranga (prekystaliai, vežimėliai, stalai,<text:s/></text:span><text:span text:style-name="T118">stoveliai, skėčiai</text:span><text:span text:style-name="T119"><text:s/>ir kt.</text:span><text:span text:style-name="T120">), prekybai pritaikyti automobiliai ir jų priekabos, nesudėtingų atrakcionų priemonės: dviračiai, batutai, pripučiamieji<text:s/></text:span><text:span text:style-name="T121">atrakcionai ir pan., skirti</text:span><text:span text:style-name="T122"><text:s/>prekiauti ar paslaugoms teikti leidime nurodytą terminą</text:span><text:span text:style-name="T123">;</text:span></text:p>
      <text:p text:style-name="P124"><text:span text:style-name="T125">3.3</text:span><text:span text:style-name="T126">.</text:span><text:span text:style-name="T127"> </text:span><text:span text:style-name="T128">lauko kavinė</text:span><text:span text:style-name="T129"><text:s/></text:span><text:span text:style-name="T130">–<text:s/></text:span><text:span text:style-name="T131">viešosios vietos teritorija prie esamų stacionariųjų viešojo maitinimo įmonių patalpų, su sukomplektuota įranga (stalais, kėdėmis, skėčiais, mobili</text:span><text:span text:style-name="T132">omis tvorelėmis, gėlinėmis, markizėmis), skirta aptarnauti viešojo maitinimo vietos lankytojus;</text:span></text:p>
      <text:p text:style-name="P133"><text:span text:style-name="T134">3.4</text:span><text:span text:style-name="T135">.</text:span><text:span text:style-name="T136"> </text:span><text:span text:style-name="T137">Leidimas prekiauti (teikti paslaugas) viešosiose vietose</text:span><text:span text:style-name="T138"><text:s/>– dokumentas, leidžiantis fiziniam ar juridiniam asmeniui prekiauti ir (ar) teikti paslaugas S</text:span><text:span text:style-name="T139">avivaldybės teritorijos viešosiose vietose (toliau – Leidimas);</text:span></text:p>
      <text:p text:style-name="P140"><text:span text:style-name="T141">3.5</text:span><text:span text:style-name="T142">.</text:span><text:span text:style-name="T143"> </text:span><text:span text:style-name="T144">nesudėtingas atrakcionas</text:span><text:span text:style-name="T145"><text:s/></text:span><text:span text:style-name="T146">–<text:s/></text:span><text:span text:style-name="T147">nesudėtingas pramoginis įrenginys (pripučiamas atrakcionas, batutas, žaidimų aikštelė ir pan.), nepriskiriamas potencialiai pavojingiems įrenginiams;</text:span></text:p>
      <text:p text:style-name="P148"><text:span text:style-name="T149">3.6</text:span><text:span text:style-name="T150">.</text:span><text:span text:style-name="T151"> </text:span><text:span text:style-name="T152">pardavėjas</text:span><text:span text:style-name="T153"><text:s/>– fizinis ar juridinis asmuo (Lietuvos Respublikos teisės aktų (toliau – teisės aktai) nustatyta tvarka turintis teisę prekiauti ir (ar) teikti paslaugas), kuris siūlo ir parduoda prekes vartotojams;</text:span></text:p>
      <text:p text:style-name="P154"><text:span text:style-name="T155">3.7</text:span><text:span text:style-name="T156">.</text:span><text:span text:style-name="T157"> </text:span><text:span text:style-name="T158">paslaugos teikėjas</text:span><text:span text:style-name="T159"><text:s/>– fizinis ar j</text:span><text:span text:style-name="T160">uridinis asmuo, teisės aktų nustatyta tvarka įregistravęs savo veiklą ir teikiantis paslaugas vartotojams;</text:span></text:p>
      <text:p text:style-name="P161"><text:span text:style-name="T162">3.8</text:span><text:span text:style-name="T163">.</text:span><text:span text:style-name="T164"> </text:span><text:span text:style-name="T165">paviljonas</text:span><text:span text:style-name="T166"><text:s/>– Nekilnojamojo turto registre neregistruojamas ir į žemę įleistų pamatų neturintis laikinasis statinys (įrenginys), pagamintas g</text:span><text:span text:style-name="T167">amykloje ar surinktas iš surenkamųjų konstrukcijų ir turintis viduje įrengtą prekybos salę pirkėjams aptarnauti. Paviljonas gali turėti išplėstą prekybos (paslaugų teikimo) aptarnavimo vietą;</text:span></text:p>
      <text:p text:style-name="P168"><text:span text:style-name="T169">3.9</text:span><text:span text:style-name="T170">.</text:span><text:span text:style-name="T171"> </text:span><text:span text:style-name="T172">prekyba ir paslaugų teikimas viešojoje vietoje</text:span><text:span text:style-name="T173"><text:s/>– veikla</text:span><text:span text:style-name="T174">, susijusi su prekių pardavimu ir pirkimu (įskaitant antrinių žaliavų supirkimą) viešosiose vietose įrengtuose paviljonuose, iš kioskų, iš (nuo) laikinosios prekybos įrangos, kitų kilnojamų įrenginių, lauko kavinėse, iš prekybai pritaikytų automobilių ar j</text:span><text:span text:style-name="T175">ų priekabų, paslaugų teikimu (nuomos, buities, laisvalaikio pramogų ir kt.) viešosiose vietose;</text:span></text:p>
      <text:soft-page-break/>
      <text:p text:style-name="P176">Papunkčio pakeitimai:</text:p>
      <text:p text:style-name="P177"><text:span text:style-name="T178">Nr.<text:s/></text:span><text:a xlink:href="https://www.e-tar.lt/portal/legalAct.html?documentId=b7cc9e40da3e11eb9f09e7df20500045" office:target-frame-name="_top" xlink:show="replace"><text:span text:style-name="T179">T1-209</text:span></text:a><text:span text:style-name="T180">, 2021-06-30, paskelbta TAR<text:s/></text:span><text:span text:style-name="T181">2021-07-01, i. k. 2021-14974</text:span></text:p>
      <text:p text:style-name="Normal"/>
      <text:p text:style-name="P182"><text:span text:style-name="T183">3.10</text:span><text:span text:style-name="T184">.</text:span><text:span text:style-name="T185"> </text:span><text:span text:style-name="T186">viešoji vieta</text:span><text:span text:style-name="T187"><text:s/>– savivaldybės teritorijoje esanti, Savivaldybei ar valstybei nuosavybės teise<text:s/></text:span><text:span text:style-name="T188">priklausanti ar patikėjimo teise valdoma teritorija (išskyrus išnuomotą ar perduotą naudotis), kurioje gali būti teikiamos<text:s/></text:span><text:span text:style-name="T189">paslaugos arba vykdoma prekyba.</text:span></text:p>
      <text:p text:style-name="P190"><text:span text:style-name="T191">4</text:span><text:span text:style-name="T192">. Prekiauti ir teikti paslaugas viešosiose vietose galima tik turint Leidimą. Leidimas išduodamas, panaikinamas Savivaldybės administracijos direktoriaus įsakymu patvirtintame Leidimų prekiauti (teikti paslaugas) Maže</text:span><text:span text:style-name="T193">ikių rajono savivaldybės viešosiose vietose išdavimo ir panaikinimo tvarkos apraše nustatyta tvarka.</text:span></text:p>
      <text:p text:style-name="P194"><text:span text:style-name="T195">5</text:span><text:span text:style-name="T196">. Taisyklėse vartojamos sąvokos suprantamos taip, kaip jas apibrėžia teisės aktai. T</text:span><text:span text:style-name="T197">eisės aktais nustačius papildomus ar kitus prekybos viešosiose vie</text:span><text:span text:style-name="T198">tose reikalavimus, kitą kontrolės tvarką ar prekybinės veiklos subjektų atsakomybę,<text:s/></text:span><text:span text:style-name="T199">taikomos tų teisės aktų nuostatos, jeigu jose nenurodyta kitaip.</text:span></text:p>
      <text:p text:style-name="P200"/>
      <text:p text:style-name="P201"><text:span text:style-name="T202">II</text:span><text:span text:style-name="T203"><text:s/>SKYRIUS</text:span></text:p>
      <text:p text:style-name="P204"><text:span text:style-name="T205">PREKYBOS (</text:span><text:span text:style-name="T206">PASLAUGŲ TEIKIMO) BūDAI</text:span></text:p>
      <text:p text:style-name="P207"/>
      <text:p text:style-name="P208"><text:span text:style-name="T209">6</text:span><text:span text:style-name="T210">.<text:s/></text:span><text:span text:style-name="T211">Prekybos ir paslaugų teikimo viešosiose vietose</text:span><text:span text:style-name="T212"><text:s/>būdai yra šie:</text:span></text:p>
      <text:p text:style-name="P213"><text:span text:style-name="T214">6.1</text:span><text:span text:style-name="T215">. prekyba ir paslaugų teikimas iš (nuo) laikinosios prekybos įrangos (prekystaliai, vežimėliai, stalai, stoveliai, skėčiai ir kt.);</text:span></text:p>
      <text:p text:style-name="P216"><text:span text:style-name="T217">6.2</text:span><text:span text:style-name="T218">. prekyba ir paslaugų teikimas iš kioskų, paviljonuose, kitų kilnojamų įrenginių (paštomatų ir p</text:span><text:span text:style-name="T219">an.);</text:span></text:p>
      <text:p text:style-name="P220">Papunkčio pakeitimai:</text:p>
      <text:p text:style-name="P221"><text:span text:style-name="T222">Nr.<text:s/></text:span><text:a xlink:href="https://www.e-tar.lt/portal/legalAct.html?documentId=b7cc9e40da3e11eb9f09e7df20500045" office:target-frame-name="_top" xlink:show="replace"><text:span text:style-name="T223">T1-209</text:span></text:a><text:span text:style-name="T224">, 2021-06-30, paskelbta TAR 2021-07-01, i. k. 2021-14974</text:span></text:p>
      <text:p text:style-name="Normal"/>
      <text:p text:style-name="P225"><text:span text:style-name="T226">6.3</text:span><text:span text:style-name="T227">. prekyba ir paslaugų teikimas iš prekybai pritaikytų a</text:span><text:span text:style-name="T228">utomobilių ar jų priekabų;</text:span></text:p>
      <text:p text:style-name="P229"><text:span text:style-name="T230">6.4</text:span><text:span text:style-name="T231">. prekyba ir paslaugų teikimas lauko kavinėse;</text:span></text:p>
      <text:p text:style-name="P232"><text:span text:style-name="T233">6.5</text:span><text:span text:style-name="T234">. nuomos (dviračių, riedučių, valčių ir pan.), nesudėtingų atrakcionų, laisvalaikio pramogų ir kt. mobiliosios paslaugos</text:span><text:span text:style-name="T235">;</text:span></text:p>
      <text:p text:style-name="P236"><text:span text:style-name="T237">6.6</text:span><text:span text:style-name="T238">. prekyba ir paslaugų teikimas renginių</text:span><text:span text:style-name="T239"><text:s/>metu;</text:span></text:p>
      <text:p text:style-name="P240"><text:span text:style-name="T241">6.7</text:span><text:span text:style-name="T242">. kiti teisės aktams neprieštaraujantys būdai.</text:span></text:p>
      <text:p text:style-name="P243"/>
      <text:p text:style-name="P244"><text:span text:style-name="T245">III</text:span><text:span text:style-name="T246"><text:s/>SKYRIUS</text:span></text:p>
      <text:p text:style-name="P247"><text:span text:style-name="T248">REIKALAVIMAI KIOSKAMS, PAVILJONAMS, LAUKO KAVINĖMS<text:s/></text:span><text:span text:style-name="T249">ir kitiems kilnojamiems įrenginiams<text:s/></text:span><text:span text:style-name="T250">ĮRENGTI</text:span></text:p>
      <text:p text:style-name="P251"/>
      <text:p text:style-name="P252"><text:span text:style-name="T253">7</text:span><text:span text:style-name="T254">.<text:s/></text:span><text:span text:style-name="T255">Kioskai, paviljonai, lauko kavinės ir kiti kilnojami įrenginiai gali<text:s/></text:span><text:span text:style-name="T256">būti įrengiami tik Taisyklėse ir kituose teisės aktuose nustatyta tvarka, nepažeidžiant trečiųjų asmenų interesų.</text:span></text:p>
      <text:p text:style-name="P257"><text:span text:style-name="T258">8</text:span><text:span text:style-name="T259">.<text:s/></text:span><text:span text:style-name="T260">Žemės sklypo, kuriame yra įrengiami kioskai, paviljonai, lauko kavinės<text:s/></text:span><text:span text:style-name="T261">ir kiti kilnojami įrenginiai</text:span><text:span text:style-name="T262">, nuomos sutartis nesudaroma ir pare</text:span><text:span text:style-name="T263">iškėjas neturi jokių teisių į kiosko, paviljono, lauko kavinės ar kito kilnojamo įrenginio užimamą plotą.</text:span></text:p>
      <text:p text:style-name="P264"><text:span text:style-name="T265">9</text:span><text:span text:style-name="T266">. Pareiškėjas:</text:span></text:p>
      <text:p text:style-name="P267"><text:span text:style-name="T268">9.1</text:span><text:span text:style-name="T269">. siekdamas įrengti lauko kavinę,<text:s/></text:span><text:span text:style-name="T270">turi parengti prekybos vietos įrengimo schemą, kurią sudaro: teritorijos ar žemės sklypo, kuriame bus vykdoma veikla, planas su gretimybėmis ir nurodyta veiklos vykdymo vieta, bendras vaizdas ir vizualizacija (stalai, kėdės, skėčiai, mobilios tvorelės, gėl</text:span><text:span text:style-name="T271">inės, markizės), formos su nurodytais matmenimis.<text:s/></text:span><text:span text:style-name="T272">Lauko kavinės u</text:span><text:span text:style-name="T273">žimamos viešosios vietos ilgis turi sutapti su užimamų patalpų fasado ilgiu ir nepažeisti šalia esančių savininkų interesų;</text:span></text:p>
      <text:p text:style-name="P274"><text:span text:style-name="T275">9.2</text:span><text:span text:style-name="T276">. siekdamas įrengti kioską, paviljoną ar kitą kilnojamą įren</text:span><text:span text:style-name="T277">ginį, turi parengti prekybos ar paslaugų teikimo vietos įrengimo schemą, kurią sudaro: teritorijos ar žemės sklypo, kuriame bus vykdoma veikla, planas ant topografinės nuotraukos pagrindo su nurodytomis sklypo ribomis ir<text:s/></text:span><text:soft-page-break/><text:span text:style-name="T278">gretimybėmis, objekto išdėstymas že</text:span><text:span text:style-name="T279">mės sklype ar teritorijoje su matmenimis, objekto detalizacija, išklotinės, formos, naudojamos medžiagos, spalviniai sprendimai.</text:span></text:p>
      <text:p text:style-name="P280"><text:span text:style-name="T281">10</text:span><text:span text:style-name="T282">. Kiosko, paviljono ar kito kilnojamo įrenginio p</text:span><text:span text:style-name="T283">rekybos ar paslaugų teikimo vietos įrengimo schema turi būti pasirašyt</text:span><text:span text:style-name="T284">a pareiškėjo ir gautas sutikimas (leidimas) ir/ar suderinta su:</text:span></text:p>
      <text:p text:style-name="P285"><text:span text:style-name="T286">10.1</text:span><text:span text:style-name="T287">. Savivaldybės administracijos Architektūros ir urbanistikos skyriumi;</text:span></text:p>
      <text:p text:style-name="P288"><text:span text:style-name="T289">10.2</text:span><text:span text:style-name="T290">.<text:s/></text:span><text:span text:style-name="T291">Nacionalinės žemės tarnybos prie Žemės ūkio ministerijos Mažeikių skyriumi (</text:span><text:span text:style-name="T292">jei<text:s/></text:span><text:span text:style-name="T293">planuojamoje prekybos (pa</text:span><text:span text:style-name="T294">slaugų teikimo) vietoje žemės sklypas nesuformuotas);</text:span></text:p>
      <text:p text:style-name="P295"><text:span text:style-name="T296">10.3</text:span><text:span text:style-name="T297">.<text:s/></text:span><text:span text:style-name="T298">Kultūros paveldo departamento prie Kultūros ministerijos Telšių skyriumi (j</text:span><text:span text:style-name="T299">eigu prekybos (paslaugų teikimo) vietą planuojama įrengti k</text:span><text:span text:style-name="T300">ultūros paveldo teritorijoje ir (ar) apsaugos zonoje);</text:span></text:p>
      <text:p text:style-name="P301"><text:span text:style-name="T302">1</text:span><text:span text:style-name="T303">0.4</text:span><text:span text:style-name="T304">. Inžinerinių tinklų valdytojais (vandens, nuotekų, šilumos, dujų, ryšių ir kt.).</text:span></text:p>
      <text:p text:style-name="P305"><text:span text:style-name="T306">11</text:span><text:span text:style-name="T307">. Prekybos ar paslaugų teikimo vietos įrengimo schemoje turi būti apibrėžtas k</text:span><text:span text:style-name="T308">iosko, paviljono, lauko kavinės prekybos ar kito kilnojamo įrenginio ir paslaugų te</text:span><text:span text:style-name="T309">ikimo užimamas plotas, kuris negali būti didesnis kaip 25 kv. m.</text:span></text:p>
      <text:p text:style-name="P310"><text:span text:style-name="T311">12</text:span><text:span text:style-name="T312">. Kioskų, paviljonų ir kitų kilnojamų įrenginių estetinė išvaizda turi darniai įsilieti į esamą urbanistinį architektūrinį kontekstą.</text:span></text:p>
      <text:p text:style-name="P313"><text:span text:style-name="T314">13</text:span><text:span text:style-name="T315">. Pasikeitus kiosko, paviljono ar kito<text:s/></text:span><text:span text:style-name="T316">kilnojamo įrenginio savininkui, turi būti patikslinta prekybos ar paslaugų teikimo vietos įrengimo schema, nurodant naujo savininko duomenis, ar sudarytas rašytinis sandoris (pirkimas-pardavimas, dovanojimas ar kt.).</text:span></text:p>
      <text:p text:style-name="P317"><text:span text:style-name="T318">14</text:span><text:span text:style-name="T319">. Kioskai, paviljonai, lauko kavi</text:span><text:span text:style-name="T320">nės ir kiti kilnojami įrenginiai įrengiami tik turint žemės sklypo savininko ar patikėtinio sutikimą (leidimą) ar suderinimą įrengti laikiną kilnojamą įrenginį ir ne anksčiau kaip prieš 14 kalendorinių dienų iki Leidimo galiojimo pradžios.</text:span><text:span text:style-name="T321">;</text:span></text:p>
      <text:p text:style-name="P322">Skyriaus pakeitimai:</text:p>
      <text:p text:style-name="P323"><text:span text:style-name="T324">Nr.<text:s/></text:span><text:a xlink:href="https://www.e-tar.lt/portal/legalAct.html?documentId=b7cc9e40da3e11eb9f09e7df20500045" office:target-frame-name="_top" xlink:show="replace"><text:span text:style-name="T325">T1-209</text:span></text:a><text:span text:style-name="T326">, 2021-06-30, paskelbta TAR 2021-07-01, i. k. 2021-14974</text:span></text:p>
      <text:p text:style-name="Normal"/>
      <text:p text:style-name="P327"><text:span text:style-name="T328">IV</text:span><text:span text:style-name="T329"><text:s/>SKYRIUS</text:span></text:p>
      <text:p text:style-name="P330"><text:span text:style-name="T331">REIKALAVIMAI PREKYBAI IR PASLAUGŲ TEIKIMUI</text:span></text:p>
      <text:p text:style-name="P332"/>
      <text:p text:style-name="P333"><text:span text:style-name="T334">15</text:span><text:span text:style-name="T335">. Prekybos ir<text:s/></text:span><text:span text:style-name="T336">paslaugų teikimo viešosiose vietose leidžiama (išskyrus švenčių, renginių laikotarpį):</text:span></text:p>
      <text:p text:style-name="P337"><text:span text:style-name="T338">15.1</text:span><text:span text:style-name="T339">. prekiauti ar teikti paslaugas nuo 7.00 iki 24.00 val., kiek tai neprieštarauja kitiems teisės aktams, o kai prekyba ar paslaugų teikimas yra pilnai automatizuota</text:span><text:span text:style-name="T340"><text:s/>– visą parą;</text:span></text:p>
      <text:p text:style-name="P341">Papunkčio pakeitimai:</text:p>
      <text:p text:style-name="P342"><text:span text:style-name="T343">Nr.<text:s/></text:span><text:a xlink:href="https://www.e-tar.lt/portal/legalAct.html?documentId=b7cc9e40da3e11eb9f09e7df20500045" office:target-frame-name="_top" xlink:show="replace"><text:span text:style-name="T344">T1-209</text:span></text:a><text:span text:style-name="T345">, 2021-06-30, paskelbta TAR 2021-07-01, i. k. 2021-14974</text:span></text:p>
      <text:p text:style-name="Normal"/>
      <text:p text:style-name="P346"><text:span text:style-name="T347">15.2</text:span><text:span text:style-name="T348">. groti ir transliuoti garsą, neviršijant higi</text:span><text:span text:style-name="T349">enos normos leistinų triukšmo lygio dydžių, nuo 10.00 iki 22.00 val.</text:span></text:p>
      <text:p text:style-name="P350"><text:span text:style-name="T351">16</text:span><text:span text:style-name="T352">. Prekybos ir paslaugų teikimo viešosiose vietose prekiauti draudžiama:</text:span></text:p>
      <text:p text:style-name="P353"><text:span text:style-name="T354">16.1</text:span><text:span text:style-name="T355">. prekėmis, kurių mažmeninė prekyba yra uždrausta įstatymų ir kitų teisės aktų;</text:span></text:p>
      <text:p text:style-name="P356"><text:span text:style-name="T357">16.2</text:span><text:span text:style-name="T358">. pirotechnik</text:span><text:span text:style-name="T359">os priemonėmis;</text:span></text:p>
      <text:p text:style-name="P360"><text:span text:style-name="T361">16.3</text:span><text:span text:style-name="T362">.<text:s/></text:span><text:span text:style-name="T363">nuo dėžių, turėklų, atramų, grindinio, žemės (žolinės dangos) ir tam nepritaikytos įrangos</text:span><text:span text:style-name="T364">.</text:span></text:p>
      <text:p text:style-name="P365"><text:span text:style-name="T366">17</text:span><text:span text:style-name="T367">. Prekyba maisto prekėmis galima tik turint Valstybinės maisto ir veterinarijos tarnybos išduotą Maisto tvarkymo subjekto patvirti</text:span><text:span text:style-name="T368">nimo pažymėjimą.</text:span></text:p>
      <text:p text:style-name="P369"><text:span text:style-name="T370">18</text:span><text:span text:style-name="T371">. Prekiaujant ar teikiant paslaugas viešosiose vietose, draudžiama triukšmauti viršijant nustatytas leidžiamas skleidžiamo triukšmo normas, įkyriai siūlyti prekes.</text:span></text:p>
      <text:p text:style-name="P372"><text:span text:style-name="T373">19</text:span><text:span text:style-name="T374">. Pardavėjas ir (ar) paslaugų teikėjas prekybos ar paslaugų tei</text:span><text:span text:style-name="T375">kimo vietoje turi turėti leidimą ir dokumentus, leidžiančius vykdyti veiklą (asmenys, kuriems pagal teisės aktus jie yra privalomi): individualios veiklos vykdymo pažymą, verslo liudijimą, darbo sutarties kopiją, patvirtintą įmonės antspaudu ir pasirašytą<text:s/></text:span><text:span text:style-name="T376">vadovo, asmens tapatybę patvirtinantį dokumentą, prekių įsigijimą ir prekių kokybę patvirtinančius dokumentus, maisto tvarkymo subjekto patvirtinimo pažymėjimą (jei tų prekių prekybai jis yra privalomas) ir, jei prekiaujama maisto prekėmis ar žaislais, – a</text:span><text:span text:style-name="T377">smens medicininę knygelę.</text:span></text:p>
      <text:p text:style-name="P378"><text:span text:style-name="T379">20</text:span><text:span text:style-name="T380">. Už leidimo išdavimą mokama Savivaldybės tarybos nustatyta vietinė rinkliava.</text:span></text:p>
      <text:p text:style-name="P381"><text:span text:style-name="T382">21</text:span><text:span text:style-name="T383">. Pardavėjas ar paslaugų teikėjas privalo laikytis leidime nurodytų sąlygų, neleisti naudotis leidimu kitiems fiziniams ar juridiniams asme</text:span><text:span text:style-name="T384">nims, neprekiauti ar neteikti paslaugų su negaliojančiu leidimu.</text:span></text:p>
      <text:p text:style-name="P385"><text:span text:style-name="T386">22</text:span><text:span text:style-name="T387">. Laikinoji prekybos įranga negali būti įrengiama automobilių stovėjimo aikštelėse, ant privažiavimo vietų, pėsčiųjų, dviračių, priėjimo takų, tiltų, viadukų, gatvių sankryžose, jei<text:s/></text:span><text:span text:style-name="T388">tokia įranga užtveria pėsčiųjų, dviračių ar automobilių eismą (išskyrus prekybą ir paslaugų teikimą švenčių, renginių metu, kai atitinkamose vietose automobilių ar dviračių eismas apribojamas teisės aktuose nustatyta tvarka ir užtikrinamas pėsčiųjų sauguma</text:span><text:span text:style-name="T389">s ir lauko kavinėse).</text:span></text:p>
      <text:p text:style-name="P390">Punkto pakeitimai:</text:p>
      <text:p text:style-name="P391"><text:span text:style-name="T392">Nr.<text:s/></text:span><text:a xlink:href="https://www.e-tar.lt/portal/legalAct.html?documentId=b7cc9e40da3e11eb9f09e7df20500045" office:target-frame-name="_top" xlink:show="replace"><text:span text:style-name="T393">T1-209</text:span></text:a><text:span text:style-name="T394">, 2021-06-30, paskelbta TAR 2021-07-01, i. k. 2021-14974</text:span></text:p>
      <text:p text:style-name="Normal"/>
      <text:p text:style-name="P395"><text:span text:style-name="T396">23</text:span><text:span text:style-name="T397">. Laikinoji prekybos įranga, kioskai, paviljonai, lauko kavinės, kiti kilnojami įrenginiai <text:s/>įrengiami tik ant kietos dangos (šaligatvio, asfalto, žvyro, skaldos ar kitos specialios dirbtinės dangos). Tais atvejais, kai grindinio nuolydis yra didesnis nei 3</text:span><text:span text:style-name="T398"><text:s/>procentai, galimi papildomi išlyginamieji grindinio paviršiai. Draudžiama laikinąją prekybos įrangą, kioskus, paviljonus, lauko kavines, kitus kilnojamus įrenginius įrengti žalios vejos plote. Laikinoji prekybos įranga, kioskai, paviljonai, lauko kavinių<text:s/></text:span><text:span text:style-name="T399">prekybos įranga, kiti kilnojami įrenginiai turi būti visiškai sukomplektuoti, tvarkingi, atitikti higienos, darbo ir priešgaisrinės saugos, estetinės ir vizualinės kokybės rekomendacijas.</text:span></text:p>
      <text:p text:style-name="P400">Punkto pakeitimai:</text:p>
      <text:p text:style-name="P401"><text:span text:style-name="T402">Nr.<text:s/></text:span><text:a xlink:href="https://www.e-tar.lt/portal/legalAct.html?documentId=b7cc9e40da3e11eb9f09e7df20500045" office:target-frame-name="_top" xlink:show="replace"><text:span text:style-name="T403">T1-209</text:span></text:a><text:span text:style-name="T404">, 2021-06-30, paskelbta TAR 2021-07-01, i. k. 2021-14974</text:span></text:p>
      <text:p text:style-name="Normal"/>
      <text:p text:style-name="P405"><text:span text:style-name="T406">24</text:span><text:span text:style-name="T407">. Laikinoji prekybos įranga (prekystaliai, vežimėliai, stalai, stoveliai, skėčiai ir pan.) turi būti nedidelė, atitinkanti lauko prek</text:span><text:span text:style-name="T408">ybos funkcinius reikalavimus (estetinius, higieninius ir pan.). Vienai prekybos vietai skiriama ne daugiau kaip 3 kv. m ploto, jei šie plotai Vietinės rinkliavos už leidimo prekiauti ar (ir) teikti paslaugas Mažeikių rajono savivaldybės viešosiose vietose<text:s/></text:span><text:span text:style-name="T409">išdavimą nuostatuose nėra nustatyti kitokie.</text:span></text:p>
      <text:p text:style-name="P410"><text:span text:style-name="T411">25</text:span><text:span text:style-name="T412">. Teikiant kinkomojo transporto pasivažinėjimo paslaugą, būtina valyti, tvarkyti, dezinfekuoti ekipažų stovėjimo ir maršrutų vietas. Gyvūnai turi būti švarūs, sveiki, pakaustyti kelio dangos negadinančiomi</text:span><text:span text:style-name="T413">s pasagomis.</text:span></text:p>
      <text:p text:style-name="P414"><text:span text:style-name="T415">26</text:span><text:span text:style-name="T416">. Verstis licencijuojama veikla gali tik juridiniai asmenys, įsigiję šios veiklos licencijas teisės aktų nustatyta tvarka.</text:span></text:p>
      <text:p text:style-name="P417"><text:span text:style-name="T418">27</text:span><text:span text:style-name="T419">. Prekybos ar paslaugų teikimo vieta neturi sudaryti kliūčių kitiems asmenims, negali trukdyti eismui, turi<text:s/></text:span><text:span text:style-name="T420">būti švari ir tvarkinga. Pardavėjas (paslaugų teikėjas) privalo savo lėšomis prižiūrėti ir tvarkyti prekybos ir paslaugų teikimo vietą (asmenys, vykdantys prekybą ar teikiantys paslaugas kioske, paviljone ar lauko kavinėje, – ir jiems prekybos vietos įreng</text:span><text:span text:style-name="T421">imo schemoje nustatytą teritorijos plotą), aplinką, želdinius, organizuoti pavienių šiukšlių surinkimą ir susikaupusių atliekų išvežimą. Organizuodamas prekybą ir (ar) paslaugų teikimą švenčių, renginių metu, renginio organizatorius privalo vadovautis Maže</text:span><text:span text:style-name="T422">ikių rajono savivaldybės tarybos sprendimu patvirtintų Renginių organizavimo Mažeikių rajono savivaldybės viešosiose vietose taisyklių aktualia redakcija.</text:span></text:p>
      <text:p text:style-name="P423">28. Renginių metu konkrečios prekybos bei paslaugų teikimo vietos plotą nustato ir prekybos vietų<text:s/>išdėstymo schemas (planus) rengia renginio organizatorius.</text:p>
      <text:p text:style-name="P424"><text:span text:style-name="T425">29</text:span><text:span text:style-name="T426">. R</text:span><text:span text:style-name="T427">enginio organizatorius privalo iškart po renginio išardyti ir išvežti laikinąją prekybos įrangą. Jeigu laikinoji prekybos įranga nepašalinama, jos nukėlimą, išvežimą ir saugojimą nustatyt</text:span><text:span text:style-name="T428">a tvarka organizuoja Savivaldybės administracija, o jos patirtas išlaidas apmoka renginio organizatorius.</text:span></text:p>
      <text:p text:style-name="P429"><text:span text:style-name="T430">30</text:span><text:span text:style-name="T431">.<text:s/></text:span><text:span text:style-name="T432">Viešoji vieta, kurioje prekiaujama ar teikiamos paslaugos, turi būti sutvarkyta, nepažeista, dangų konstrukcijos nesugadintos (nepakitusios).<text:s/></text:span><text:span text:style-name="T433">Jei viešoji vieta sugadinta, netvarkoma ir gadinama, ji turi būti sutvarkyta (dangos atstatytos) asmens, kuriam buvo išduotas leidimas, lėšomis.</text:span></text:p>
      <text:p text:style-name="P434"><text:span text:style-name="T435">31</text:span><text:span text:style-name="T436">.<text:s/></text:span><text:span text:style-name="T437">Mažeikių rajono savivaldybės viešosiose vietose įrengtų kioskų, paviljonų, lauko kavinių, kitų kilnojam</text:span><text:span text:style-name="T438">ų įrenginių ir kitos laikinosios prekybos įrangos, kurie yra apleisti (neprižiūrimi), savavališkai pastatyti ar nėra išduotas arba negalioja leidimas iš jų prekiauti ar teikti paslaugas, ar nenukelti per Taisyklėse nustatytą terminą, nukėlimą, patraukimą,<text:s/></text:span><text:span text:style-name="T439">išvežimą, tvarkymą (utilizavimą) organizuoja Savivaldybės administracija, o jos patirtos išlaidos teisės aktų nustatyta tvarka išieškomos iš asmens, kuriam paskutiniam, Savivaldybės administracijos duomenimis, buvo išduotas leidimas.</text:span></text:p>
      <text:p text:style-name="P440">Punkto pakeitimai:</text:p>
      <text:p text:style-name="P441"><text:span text:style-name="T442">Nr.</text:span><text:span text:style-name="T443"><text:s/></text:span><text:a xlink:href="https://www.e-tar.lt/portal/legalAct.html?documentId=b7cc9e40da3e11eb9f09e7df20500045" office:target-frame-name="_top" xlink:show="replace"><text:span text:style-name="T444">T1-209</text:span></text:a><text:span text:style-name="T445">, 2021-06-30, paskelbta TAR 2021-07-01, i. k. 2021-14974</text:span></text:p>
      <text:p text:style-name="Normal"/>
      <text:p text:style-name="P446"><text:span text:style-name="T447">32</text:span><text:span text:style-name="T448">.<text:s/></text:span><text:span text:style-name="T449">Laikinoji prekybos įranga, kioskai, paviljonai, lauko kavinių įranga, kiti kilnojami<text:s/></text:span><text:span text:style-name="T450">įrenginiai turi būti demontuoti ir pašalinti:</text:span></text:p>
      <text:p text:style-name="P451"><text:span text:style-name="T452">32.1</text:span><text:span text:style-name="T453">. pasibaigus renginiui – per 5 dienas;</text:span></text:p>
      <text:p text:style-name="P454"><text:span text:style-name="T455">32.2</text:span><text:span text:style-name="T456">. nuo leidimo galiojimo termino pabaigos – per 30 dienų;</text:span></text:p>
      <text:p text:style-name="P457"><text:span text:style-name="T458">32.3</text:span><text:span text:style-name="T459">. nuo pranešimo apie leidimo galiojimo panaikinimą išsiuntimo registruotu ar elektroniniu<text:s/></text:span><text:span text:style-name="T460">paštu dienos – per 45 dienas.</text:span></text:p>
      <text:p text:style-name="P461">Punkto pakeitimai:</text:p>
      <text:p text:style-name="P462"><text:span text:style-name="T463">Nr.<text:s/></text:span><text:a xlink:href="https://www.e-tar.lt/portal/legalAct.html?documentId=b7cc9e40da3e11eb9f09e7df20500045" office:target-frame-name="_top" xlink:show="replace"><text:span text:style-name="T464">T1-209</text:span></text:a><text:span text:style-name="T465">, 2021-06-30, paskelbta TAR 2021-07-01, i. k. 2021-14974</text:span></text:p>
      <text:p text:style-name="Normal"/>
      <text:p text:style-name="P466"><text:span text:style-name="T467">33</text:span><text:span text:style-name="T468">.<text:s/></text:span><text:span text:style-name="T469">Reklama ant laikinosios prekybos įrangos, kioskų, paviljonų, lauko kavinių, kitų kilnojamų įrenginių įrengiama<text:s/></text:span><text:span text:style-name="T470">vadovaujantis Lietuvos Respublikos reklamos įstatymu, Lietuvos Respublikos ūkio ministro patvirtintomis Išorinės reklamos įrengimo taisyklėmis ir</text:span><text:span text:style-name="T471"><text:s/>tik<text:s/></text:span><text:span text:style-name="T472">turint teisės aktų nustatyta tvarka išduotą leidimą įrengti išorinę reklamą.</text:span></text:p>
      <text:p text:style-name="P473">Punkto pakeitimai:</text:p>
      <text:p text:style-name="P474"><text:span text:style-name="T475">Nr.<text:s/></text:span><text:a xlink:href="https://www.e-tar.lt/portal/legalAct.html?documentId=b7cc9e40da3e11eb9f09e7df20500045" office:target-frame-name="_top" xlink:show="replace"><text:span text:style-name="T476">T1-209</text:span></text:a><text:span text:style-name="T477">, 2021-06-30, paskelbta TAR 2021-07-01, i. k. 2</text:span><text:span text:style-name="T478">021-14974</text:span></text:p>
      <text:p text:style-name="Normal"/>
      <text:p text:style-name="P479"><text:span text:style-name="T480">V</text:span><text:span text:style-name="T481"><text:s/>SKYRIUS</text:span></text:p>
      <text:p text:style-name="P482"><text:span text:style-name="T483">VIEŠOSIOS VIETOS, KURIOSE GALIMA PREKIAUTI AR TEIKTI PASLAUGAS MAŽEIKIŲ RAJONO SAVIVALDYBĖS TERITORIJOJE</text:span></text:p>
      <text:p text:style-name="P484"/>
      <text:p text:style-name="P485"><text:span text:style-name="T486">34</text:span><text:span text:style-name="T487">. Viešųjų vietų, kuriose galima prekiauti ar teikti paslaugas, sąrašas:</text:span></text:p>
      <text:p text:style-name="P488"/>
      <text:p text:style-name="P489"><text:span text:style-name="T490">34.1</text:span><text:span text:style-name="T491">.<text:s/></text:span><text:span text:style-name="T492">Mažeikių seniūnija:</text:span></text:p>
      <text:p text:style-name="P493"><text:span text:style-name="T494">34.1.1</text:span><text:span text:style-name="T495">. Ventos</text:span><text:span text:style-name="T496"><text:s/>gatvėje – aikštelėje ties prekybos centru „Grūstė“;</text:span></text:p>
      <text:p text:style-name="P497"><text:span text:style-name="T498">34.1.2</text:span><text:span text:style-name="T499">. Vilniaus gatvėje – aikštelėje ties Laisvės ir Vilniaus gatvių sankirta;</text:span></text:p>
      <text:p text:style-name="P500"><text:span text:style-name="T501">34.1.3</text:span><text:span text:style-name="T502">. aikštelėje, esančioje Naftininkų g. 17C (prekyba leidžiama nuo gruodžio 1 d. iki gruodžio 25 d. imtinai tik</text:span><text:span text:style-name="T503"><text:s/>Kalėdinėmis eglutėmis (šakomis));</text:span></text:p>
      <text:p text:style-name="P504"><text:span text:style-name="T505">34.1.4</text:span><text:span text:style-name="T506">. Naftininkų gatvėje – ties Šv. Pranciškaus Asyžiečio bažnyčia*</text:span></text:p>
      <text:p text:style-name="P507"><text:span text:style-name="T508">34.1.5</text:span><text:span text:style-name="T509">.<text:s/></text:span><text:span text:style-name="T510">J. Basanavičiaus gatvėje – ties Švč. Jėzaus Širdies bažnyčia*;</text:span></text:p>
      <text:p text:style-name="P511"><text:span text:style-name="T512">34.1.6</text:span><text:span text:style-name="T513">.<text:s/></text:span><text:span text:style-name="T514">Laisvės gatvėje – aikštelėje ties daugiabučiu gyvenamuoju na</text:span><text:span text:style-name="T515">mu Nr. 222;</text:span></text:p>
      <text:p text:style-name="P516"><text:span text:style-name="T517">34.1.7</text:span><text:span text:style-name="T518">.<text:s/></text:span><text:span text:style-name="T519">Laisvės gatvėje – aikštelėje ties prekybos centru „Topo centras“;</text:span></text:p>
      <text:p text:style-name="P520"><text:span text:style-name="T521">34.1.8</text:span><text:span text:style-name="T522">.<text:s/></text:span><text:span text:style-name="T523">Sodų gatvėje – aikštelėje, esančioje Sodų g. skvere;</text:span></text:p>
      <text:p text:style-name="P524"><text:span text:style-name="T525">34.1.9</text:span><text:span text:style-name="T526">. Aitvaro gatvėje<text:s/></text:span><text:span text:style-name="T527">įrengtoje prekyvietėje ties miesto paplūdimių;</text:span></text:p>
      <text:p text:style-name="P528"><text:span text:style-name="T529">34.1.10</text:span><text:span text:style-name="T530">.</text:span><text:span text:style-name="T531"><text:s/>Melioratorių parkelyje, esančiame Melioratorių g. 2;</text:span></text:p>
      <text:p text:style-name="P532"><text:span text:style-name="T533">34.1.11</text:span><text:span text:style-name="T534">.<text:s/></text:span><text:span text:style-name="T535">Sedos g. 18A – aikštelėje ties Žemaitijos ir Sedos gatvių sankirta (prekyba leidžiama tik gėlėmis nuo kovo 5 d. iki kovo 9 d. imtinai; nuo gruodžio 1 d. iki gruodžio 25 d. imtinai tik Kalėd</text:span><text:span text:style-name="T536">inėmis eglutėmis (šakomis));</text:span></text:p>
      <text:p text:style-name="P537"><text:span text:style-name="T538">34.1.12</text:span><text:span text:style-name="T539">.<text:s/></text:span><text:span text:style-name="T540">Žemaitijos gatvėje – aikštelėje, tarp pastatų, esančių Naftininkų g. 13 ir Sedos g. 18 (prekyba leidžiama tik gėlėmis nuo kovo 5 d. iki kovo 9 d. imtinai; nuo gruodžio 1 d. iki gruodžio 25 d. imtinai tik Kalėdinėmi</text:span><text:span text:style-name="T541">s eglutėmis (šakomis));</text:span></text:p>
      <text:p text:style-name="P542"><text:span text:style-name="T543">34.1.13</text:span><text:span text:style-name="T544">. Pavenčių gatvėje įrengtoje prekyvietėje ties Baltų aikšte;</text:span></text:p>
      <text:p text:style-name="P545"><text:span text:style-name="T546">34.1.14</text:span><text:span text:style-name="T547">.<text:s/></text:span><text:span text:style-name="T548">įrengtoje prekyvietėje, esančioje Vasario 16-osios g. 7A;</text:span></text:p>
      <text:p text:style-name="P549"><text:span text:style-name="T550">34.1.15</text:span><text:span text:style-name="T551">.<text:s/></text:span><text:span text:style-name="T552">įrengtoje prekyvietėje, esančioje Gabijos tak. 5.</text:span></text:p>
      <text:p text:style-name="P553"/>
      <text:p text:style-name="P554"><text:span text:style-name="T555">34.1.16</text:span><text:span text:style-name="T556">. prie fontano, esančio ties<text:s/></text:span><text:span text:style-name="T557">Naftininkų ir Pavenčių gatvių sankirta;</text:span></text:p>
      <text:p text:style-name="P558">Papildyta papunkčiu:</text:p>
      <text:p text:style-name="P559"><text:span text:style-name="T560">Nr.<text:s/></text:span><text:a xlink:href="https://www.e-tar.lt/portal/legalAct.html?documentId=b7cc9e40da3e11eb9f09e7df20500045" office:target-frame-name="_top" xlink:show="replace"><text:span text:style-name="T561">T1-209</text:span></text:a><text:span text:style-name="T562">, 2021-06-30, paskelbta TAR 2021-07-01, i. k. 2021-14974</text:span></text:p>
      <text:p text:style-name="Normal"/>
      <text:p text:style-name="P563"><text:span text:style-name="T564">34.1.17</text:span><text:span text:style-name="T565">.<text:s/></text:span><text:span text:style-name="T566">Žemaitijos gatvėje – prie autobusų stovėjimo aikštelės ties pastatu Nr. 36;</text:span></text:p>
      <text:p text:style-name="P567">Papildyta papunkčiu:</text:p>
      <text:p text:style-name="P568"><text:span text:style-name="T569">Nr.<text:s/></text:span><text:a xlink:href="https://www.e-tar.lt/portal/legalAct.html?documentId=b7cc9e40da3e11eb9f09e7df20500045" office:target-frame-name="_top" xlink:show="replace"><text:span text:style-name="T570">T1-209</text:span></text:a><text:span text:style-name="T571">, 2021-06-30, paskelbta TAR 2021-07-01</text:span><text:span text:style-name="T572">, i. k. 2021-14974</text:span></text:p>
      <text:p text:style-name="Normal"/>
      <text:p text:style-name="P573"><text:span text:style-name="T574">34.1.18</text:span><text:span text:style-name="T575">.<text:s/></text:span><text:span text:style-name="T576">Skuodo gatvėje – ties prekybos centru „Iki“;</text:span></text:p>
      <text:p text:style-name="P577">Papildyta papunkčiu:</text:p>
      <text:p text:style-name="P578"><text:span text:style-name="T579">Nr.<text:s/></text:span><text:a xlink:href="https://www.e-tar.lt/portal/legalAct.html?documentId=b7cc9e40da3e11eb9f09e7df20500045" office:target-frame-name="_top" xlink:show="replace"><text:span text:style-name="T580">T1-209</text:span></text:a><text:span text:style-name="T581">, 2021-06-30, paskelbta TAR 2021-07-01, i. k.<text:s/></text:span><text:span text:style-name="T582">2021-14974</text:span></text:p>
      <text:p text:style-name="Normal"/>
      <text:p text:style-name="P583"><text:span text:style-name="T584">34.1.19</text:span><text:span text:style-name="T585">.<text:s/></text:span><text:span text:style-name="T586">Sodų gatvėje – ties gyvenamuoju namu, esančiu adresu Naftininkų g. 2;</text:span></text:p>
      <text:p text:style-name="P587">Papildyta papunkčiu:</text:p>
      <text:p text:style-name="P588"><text:span text:style-name="T589">Nr.<text:s/></text:span><text:a xlink:href="https://www.e-tar.lt/portal/legalAct.html?documentId=b7cc9e40da3e11eb9f09e7df20500045" office:target-frame-name="_top" xlink:show="replace"><text:span text:style-name="T590">T1-209</text:span></text:a><text:span text:style-name="T591">, 2021-06-30, paskelbta TAR 2021</text:span><text:span text:style-name="T592">-07-01, i. k. 2021-14974</text:span></text:p>
      <text:p text:style-name="Normal"/>
      <text:p text:style-name="P593"><text:span text:style-name="T594">34.1.20</text:span><text:span text:style-name="T595">. skvere, esančiame Vasario 16-osios g. 7B</text:span><text:span text:style-name="T596">;</text:span></text:p>
      <text:p text:style-name="P597">Papildyta papunkčiu:</text:p>
      <text:p text:style-name="P598"><text:span text:style-name="T599">Nr.<text:s/></text:span><text:a xlink:href="https://www.e-tar.lt/portal/legalAct.html?documentId=b7cc9e40da3e11eb9f09e7df20500045" office:target-frame-name="_top" xlink:show="replace"><text:span text:style-name="T600">T1-209</text:span></text:a><text:span text:style-name="T601">, 2021-06-30, paskelbta TAR 2021-07-01, i. k.<text:s/></text:span><text:span text:style-name="T602">2021-14974</text:span></text:p>
      <text:p text:style-name="Normal"/>
      <text:p text:style-name="P603"><text:span text:style-name="T604">34.1.21</text:span><text:span text:style-name="T605">.<text:s/></text:span><text:span text:style-name="T606">aikštelėje, esančioje Pavenčių g. 28.</text:span></text:p>
      <text:p text:style-name="P607">Papildyta papunkčiu:</text:p>
      <text:p text:style-name="P608"><text:span text:style-name="T609">Nr.<text:s/></text:span><text:a xlink:href="https://www.e-tar.lt/portal/legalAct.html?documentId=b7cc9e40da3e11eb9f09e7df20500045" office:target-frame-name="_top" xlink:show="replace"><text:span text:style-name="T610">T1-209</text:span></text:a><text:span text:style-name="T611">, 2021-06-30, paskelbta TAR 2021-07-01, i. k. 2021-14974</text:span></text:p>
      <text:p text:style-name="Normal"/>
      <text:p text:style-name="P612"><text:span text:style-name="T613">34</text:span><text:span text:style-name="T614">.2</text:span><text:span text:style-name="T615">.<text:s/></text:span><text:span text:style-name="T616">Laižuvos seniūnija:</text:span></text:p>
      <text:p text:style-name="P617"><text:span text:style-name="T618">34.2.1</text:span><text:span text:style-name="T619">. Laižuvos mstl. – Dariaus ir Girėno g. 16A, prie parduotuvės asfaltuotoje aikštelėje;</text:span></text:p>
      <text:p text:style-name="P620"><text:span text:style-name="T621">34.2.2</text:span><text:span text:style-name="T622">. Auksūdžio k. – Taikos g. 10, aikštelėje prie Auksūdžio bendruomenės namų.</text:span></text:p>
      <text:p text:style-name="P623"/>
      <text:p text:style-name="P624"><text:span text:style-name="T625">34.3</text:span><text:span text:style-name="T626"><text:s/></text:span><text:span text:style-name="T627">Mažeikių apylinkės seniūnija:</text:span></text:p>
      <text:p text:style-name="P628"><text:span text:style-name="T629">34.3.1</text:span><text:span text:style-name="T630">.<text:s/></text:span><text:span text:style-name="T631">Bugenių k.<text:s/></text:span><text:span text:style-name="T632">–</text:span><text:span text:style-name="T633"><text:s/>Bugenių g. 5, prie parduotuvės;</text:span></text:p>
      <text:p text:style-name="P634"><text:span text:style-name="T635">34.3.2</text:span><text:span text:style-name="T636">.<text:s/></text:span><text:span text:style-name="T637">Bugenių k. – B. Kauno Kaunackio g. 18, prie bendruomenės namų;</text:span></text:p>
      <text:p text:style-name="P638"><text:span text:style-name="T639">34.3.3</text:span><text:span text:style-name="T640">.<text:s/></text:span><text:span text:style-name="T641">Ruzgų k.<text:s/></text:span><text:span text:style-name="T642">–</text:span><text:span text:style-name="T643"><text:s/>Mokyklos g. 5, prie bendruomenės namų;</text:span></text:p>
      <text:p text:style-name="P644"><text:span text:style-name="T645">34.3.4</text:span><text:span text:style-name="T646">. Krakių k.<text:s/></text:span><text:span text:style-name="T647">–</text:span><text:span text:style-name="T648"><text:s/>Pauliankos g. 30, prie parduotuvės;</text:span></text:p>
      <text:p text:style-name="P649"><text:span text:style-name="T650">34.3.5</text:span><text:span text:style-name="T651">.</text:span><text:span text:style-name="T652"><text:s/>Purvėnų k. – Saulės g. 22, prie pirties;</text:span></text:p>
      <text:p text:style-name="P653"><text:span text:style-name="T654">34.3.6</text:span><text:span text:style-name="T655">. Purvėnų k. – poilsio aikštelėje;</text:span></text:p>
      <text:p text:style-name="P656"><text:span text:style-name="T657">34.3.7</text:span><text:span text:style-name="T658">.<text:s/></text:span><text:span text:style-name="T659">Žiogaičių k. – Vingio g. 10, prie skelbimų lentos.</text:span></text:p>
      <text:p text:style-name="P660"/>
      <text:p text:style-name="P661"><text:span text:style-name="T662">34.4</text:span><text:span text:style-name="T663">.<text:s/></text:span><text:span text:style-name="T664">Reivyčių seniūnija:</text:span></text:p>
      <text:p text:style-name="P665"><text:span text:style-name="T666">34.4.1</text:span><text:span text:style-name="T667">. Reivyčių k. – Pienių 2, aikštelė prie Žemuogių ir Pienių gatvių</text:span><text:span text:style-name="T668"><text:s/>sankryžos;</text:span></text:p>
      <text:p text:style-name="P669"><text:span text:style-name="T670">34.4.2</text:span><text:span text:style-name="T671">. Leckavos mstl. – Leckavos g. 12, prie parduotuvės;<text:s/></text:span></text:p>
      <text:p text:style-name="P672"><text:span text:style-name="T673">34.4.3</text:span><text:span text:style-name="T674">. Urvikių k. – Saulės g. 3, aikštelė šalia pastato;</text:span></text:p>
      <text:p text:style-name="P675"><text:span text:style-name="T676">34.4.4</text:span><text:span text:style-name="T677">. Buknaičių k. – Mokyklos g. Nr.1, aikštelė šalia pastato;</text:span></text:p>
      <text:p text:style-name="P678"><text:span text:style-name="T679">34.4.5</text:span><text:span text:style-name="T680">. Leckavos mstl. – Leckavos g. 7,<text:s/></text:span><text:span text:style-name="T681">aikštelėje prie bažnyčios*.</text:span></text:p>
      <text:p text:style-name="P682"><text:span text:style-name="T683">34.4.6</text:span><text:span text:style-name="T684">. Tulnikių k. – Svajonių g. 19 ir 28;</text:span></text:p>
      <text:p text:style-name="P685">Papildyta papunkčiu:</text:p>
      <text:p text:style-name="P686"><text:span text:style-name="T687">Nr.<text:s/></text:span><text:a xlink:href="https://www.e-tar.lt/portal/legalAct.html?documentId=b7cc9e40da3e11eb9f09e7df20500045" office:target-frame-name="_top" xlink:show="replace"><text:span text:style-name="T688">T1-209</text:span></text:a><text:span text:style-name="T689">, 2021-06-30, paskelbta TAR 2021-07-01, i. k. 2021-</text:span><text:span text:style-name="T690">14974</text:span></text:p>
      <text:p text:style-name="Normal"/>
      <text:p text:style-name="P691"><text:span text:style-name="T692">34.4.7</text:span><text:span text:style-name="T693">. Mantvydų k. – Mantvydų g. 23;</text:span></text:p>
      <text:p text:style-name="P694">Papildyta papunkčiu:</text:p>
      <text:p text:style-name="P695"><text:span text:style-name="T696">Nr.<text:s/></text:span><text:a xlink:href="https://www.e-tar.lt/portal/legalAct.html?documentId=b7cc9e40da3e11eb9f09e7df20500045" office:target-frame-name="_top" xlink:show="replace"><text:span text:style-name="T697">T1-209</text:span></text:a><text:span text:style-name="T698">, 2021-06-30, paskelbta TAR 2021-07-01, i. k. 2021-14974</text:span></text:p>
      <text:p text:style-name="Normal"/>
      <text:p text:style-name="P699"><text:span text:style-name="T700">34.4.8</text:span><text:span text:style-name="T701">. Buknaiči</text:span><text:span text:style-name="T702">ų k. – Buknaičių parke, esančiame Parko gatvėje.</text:span></text:p>
      <text:p text:style-name="P703">Papildyta papunkčiu:</text:p>
      <text:p text:style-name="P704"><text:span text:style-name="T705">Nr.<text:s/></text:span><text:a xlink:href="https://www.e-tar.lt/portal/legalAct.html?documentId=b7cc9e40da3e11eb9f09e7df20500045" office:target-frame-name="_top" xlink:show="replace"><text:span text:style-name="T706">T1-209</text:span></text:a><text:span text:style-name="T707">, 2021-06-30, paskelbta TAR 2021-07-01, i. k. 2021-14974</text:span></text:p>
      <text:p text:style-name="Normal"/>
      <text:p text:style-name="P708"><text:span text:style-name="T709">34.5</text:span><text:span text:style-name="T710">.<text:s/></text:span><text:span text:style-name="T711">Sedos<text:s/></text:span><text:span text:style-name="T712">seniūnija:</text:span></text:p>
      <text:p text:style-name="P713"><text:span text:style-name="T714">34.5.1</text:span><text:span text:style-name="T715">. Sedos m. – Vytauto g. 13;</text:span></text:p>
      <text:p text:style-name="P716"><text:span text:style-name="T717">34.5.2</text:span><text:span text:style-name="T718">. Sedos m. – Vytauto g. 17;</text:span></text:p>
      <text:p text:style-name="P719"><text:span text:style-name="T720">34.5.3</text:span><text:span text:style-name="T721">. Sedos m. – J. Basanavičiaus g. 6;</text:span></text:p>
      <text:p text:style-name="P722"><text:span text:style-name="T723">34.5.4</text:span><text:span text:style-name="T724">. Sedos m. – J. Basanavičiaus g. 10;</text:span></text:p>
      <text:p text:style-name="P725"><text:span text:style-name="T726">34.5.5</text:span><text:span text:style-name="T727">. Sedos m. – J. Basanavičiaus g. 14;</text:span></text:p>
      <text:p text:style-name="P728"><text:span text:style-name="T729">34.5.6</text:span><text:span text:style-name="T730">. Sedos m. – Žemaitės</text:span><text:span text:style-name="T731"><text:s/>g. 3;</text:span></text:p>
      <text:p text:style-name="P732"><text:span text:style-name="T733">34.5.7</text:span><text:span text:style-name="T734">. Sedos m. – Žemaitės g. 5;</text:span></text:p>
      <text:p text:style-name="P735"><text:span text:style-name="T736">34.5.8</text:span><text:span text:style-name="T737">. Sedos m. – Žemaitės g. 9;</text:span></text:p>
      <text:p text:style-name="P738"><text:span text:style-name="T739">34.5.9</text:span><text:span text:style-name="T740">. Sedos m. – Žemaitės g. 11;</text:span></text:p>
      <text:p text:style-name="P741"><text:span text:style-name="T742">34.5.10</text:span><text:span text:style-name="T743">. Sedos m. – A. Baranausko a. 1;</text:span></text:p>
      <text:p text:style-name="P744">Papunkčio pakeitimai:</text:p>
      <text:p text:style-name="P745"><text:span text:style-name="T746">Nr.<text:s/></text:span><text:a xlink:href="https://www.e-tar.lt/portal/legalAct.html?documentId=b7cc9e40da3e11eb9f09e7df20500045" office:target-frame-name="_top" xlink:show="replace"><text:span text:style-name="T747">T1-209</text:span></text:a><text:span text:style-name="T748">, 2021-06-30, paskelbta TAR 2021-07-01, i. k. 2021-14974</text:span></text:p>
      <text:p text:style-name="Normal"/>
      <text:p text:style-name="P749"><text:span text:style-name="T750">34.5.11</text:span><text:span text:style-name="T751">. Sedos m. – Telšių g. 2, automobilių stovėjimo aikštė prie bažnyčios*;</text:span></text:p>
      <text:p text:style-name="P752"><text:span text:style-name="T753">34.5.12</text:span><text:span text:style-name="T754">.<text:s/></text:span><text:span text:style-name="T755">Sedos m. – Užpilių g. 3A (Mildos slėnyje);</text:span></text:p>
      <text:p text:style-name="P756"><text:span text:style-name="T757">34.5.13</text:span><text:span text:style-name="T758">. Sedos m. – Povilo Plechavičiaus g. 5;</text:span></text:p>
      <text:p text:style-name="P759"><text:span text:style-name="T760">34.5.14</text:span><text:span text:style-name="T761">. Sedos m. – Pievų g. 2;</text:span></text:p>
      <text:p text:style-name="P762"><text:span text:style-name="T763">34.5.15</text:span><text:span text:style-name="T764">. Grūstės k. – prie Grūstės kapinių (Šv. Marijos Magdalenos atlaidų diena liepos mėn., bei spalio 25 d. – lapkričio</text:span><text:span text:style-name="T765"><text:s/>2 d. imtinai);</text:span></text:p>
      <text:p text:style-name="P766"><text:span text:style-name="T767">34.5.16</text:span><text:span text:style-name="T768">. Rimolių k. – prie Rimolių piliakalnio;</text:span></text:p>
      <text:p text:style-name="P769"><text:span text:style-name="T770">34.5.17</text:span><text:span text:style-name="T771">. Vadagių k. – Vadagių g. 2;</text:span></text:p>
      <text:p text:style-name="P772"><text:span text:style-name="T773">34.5.18</text:span><text:span text:style-name="T774">. Dagių k. – Mokyklos g. 6.</text:span></text:p>
      <text:p text:style-name="P775"/>
      <text:p text:style-name="P776"><text:span text:style-name="T777">34.6</text:span><text:span text:style-name="T778">.<text:s/></text:span><text:span text:style-name="T779">Šerkšnėnų seniūnija:</text:span></text:p>
      <text:p text:style-name="P780"><text:span text:style-name="T781">34.6.1</text:span><text:span text:style-name="T782">. Žemalės k. – Dionizo Poškos g., aikštelėje prie bažnyčios;</text:span></text:p>
      <text:p text:style-name="P783"><text:span text:style-name="T784">34.6</text:span><text:span text:style-name="T785">.2</text:span><text:span text:style-name="T786">. Žemalės k. – Mokyklos g., Žemalės parke*;</text:span></text:p>
      <text:p text:style-name="P787"><text:span text:style-name="T788">34.6.3</text:span><text:span text:style-name="T789">. Šerkšnėnų k. – Vyšnių g. 2, prie suoliukų;</text:span></text:p>
      <text:p text:style-name="P790"><text:span text:style-name="T791">34.6.4</text:span><text:span text:style-name="T792">. Šerkšnėnų k. – Paupio g. 25, Šerkšnėnų stadione*;</text:span></text:p>
      <text:p text:style-name="P793"><text:span text:style-name="T794">34.6.5</text:span><text:span text:style-name="T795">. Plinkšių k. – Konstantino Pliaterio g. 30, aikštelėje prie parkelio;</text:span></text:p>
      <text:p text:style-name="P796"><text:span text:style-name="T797">34.6.6</text:span><text:span text:style-name="T798">. Rubikų k. – Bažnyčios g., prie autobusų sustojimo stotelės;</text:span></text:p>
      <text:p text:style-name="P799"><text:span text:style-name="T800">34.6.7</text:span><text:span text:style-name="T801">. Rubikų k. – Bažnyčios g. 37, bendruomenės namų kiemelyje*.</text:span></text:p>
      <text:p text:style-name="P802"/>
      <text:p text:style-name="P803"><text:span text:style-name="T804">34.7</text:span><text:span text:style-name="T805">.<text:s/></text:span><text:span text:style-name="T806">Tirkšlių seniūnija:</text:span></text:p>
      <text:p text:style-name="P807"><text:span text:style-name="T808">34.7.1</text:span><text:span text:style-name="T809">. Tirkšlių mstl. – Dariaus ir Girėno g. 11, prie parduotuvės;</text:span></text:p>
      <text:p text:style-name="P810"><text:span text:style-name="T811">34.7.2</text:span><text:span text:style-name="T812">. Tirkšlių</text:span><text:span text:style-name="T813"><text:s/>mstl. – J. Janonio g. 6 (šaligatvio zonoje) (tik nuo spalio 25 d. iki lapkričio 2 d. imtinai);</text:span></text:p>
      <text:p text:style-name="P814"><text:span text:style-name="T815">34.7.3</text:span><text:span text:style-name="T816">. Tirkšlių mstl. – Kapų g., ties namu Nr. 16, prie kapinių (tik nuo spalio 25 d. iki lapkričio 2 d. imtinai);</text:span></text:p>
      <text:p text:style-name="P817"><text:span text:style-name="T818">34.7.4</text:span><text:span text:style-name="T819">. Tirkšlių mstl. – Dariaus ir<text:s/></text:span><text:span text:style-name="T820">Girėno g. 35, pušyno poilsio ir sporto zonoje*;</text:span></text:p>
      <text:p text:style-name="P821"><text:span text:style-name="T822">34.7.5</text:span><text:span text:style-name="T823">. Balėnų k. – Žalioji g. 3, prie parduotuvės;</text:span></text:p>
      <text:p text:style-name="P824"><text:span text:style-name="T825">34.7.6</text:span><text:span text:style-name="T826">. Balėnų k. – Sodų skersgatvio parkelyje*;</text:span></text:p>
      <text:p text:style-name="P827"><text:span text:style-name="T828">34.7.7</text:span><text:span text:style-name="T829">. Balėnų k. – Tirkšlių g. 112, parkelyje*;</text:span></text:p>
      <text:p text:style-name="P830"><text:span text:style-name="T831">34.7.8</text:span><text:span text:style-name="T832">. Pievenų k. – F. Važinskio g 13, pr</text:span><text:span text:style-name="T833">ie parduotuvės;</text:span></text:p>
      <text:p text:style-name="P834"><text:span text:style-name="T835">34.7.9</text:span><text:span text:style-name="T836">. Pievenų k. – F. Važinskio g.40, prie bažnyčios;</text:span></text:p>
      <text:p text:style-name="P837"><text:span text:style-name="T838">34.7.10</text:span><text:span text:style-name="T839">. Pievenų k. – Žalioji g. 1, prie bendruomenės namų*;</text:span></text:p>
      <text:p text:style-name="P840"><text:span text:style-name="T841">34.7.11</text:span><text:span text:style-name="T842">. Lėtenių k. – Saulėtekio g., prie klėties;</text:span></text:p>
      <text:p text:style-name="P843"><text:span text:style-name="T844">34.7.12</text:span><text:span text:style-name="T845">. Užlieknės k. – Pušyno g. 8, prie parduotuvės ir</text:span><text:span text:style-name="T846"><text:s/>pušyne;</text:span></text:p>
      <text:p text:style-name="P847"><text:span text:style-name="T848">34.7.13</text:span><text:span text:style-name="T849">. Užlieknės k. – Pušyno g., poilsio zonoje*;</text:span></text:p>
      <text:p text:style-name="P850"><text:span text:style-name="T851">34.7.14</text:span><text:span text:style-name="T852">. Užlieknės k. – Sidabro g. 2, prie bažnyčios*;</text:span></text:p>
      <text:p text:style-name="P853"><text:span text:style-name="T854">34.7.15</text:span><text:span text:style-name="T855">. Geidžių k. – Tirkšlių g., prie autobusų stotelės.</text:span></text:p>
      <text:p text:style-name="P856"/>
      <text:p text:style-name="P857"><text:span text:style-name="T858">34.8</text:span><text:span text:style-name="T859">.<text:s/></text:span><text:span text:style-name="T860">Židikų seniūnija:</text:span></text:p>
      <text:p text:style-name="P861"><text:span text:style-name="T862">34.8.1</text:span><text:span text:style-name="T863">. Židikų mstl. – M.<text:s/></text:span><text:span text:style-name="T864">Pečkauskaitės g. 9A, turgavietėje;</text:span></text:p>
      <text:p text:style-name="P865"><text:span text:style-name="T866">34.8.2</text:span><text:span text:style-name="T867">. Židikų mstl. – M. Pečkauskaitės g. 28, prie Kultūros centro*;</text:span></text:p>
      <text:p text:style-name="P868"><text:span text:style-name="T869">34.8.3</text:span><text:span text:style-name="T870">. Ukrinų k. – Taikos g. 6, prie Kultūros namų*;</text:span></text:p>
      <text:p text:style-name="P871"><text:span text:style-name="T872">34.8.4</text:span><text:span text:style-name="T873">. Ukrinų k. – Sporto g., stadione*;</text:span></text:p>
      <text:p text:style-name="P874"><text:span text:style-name="T875">34.8.5</text:span><text:span text:style-name="T876">. Ukrinų k. – Taikos g., automobi</text:span><text:span text:style-name="T877">lių stovėjimo aikštelėje ties kapinėmis;</text:span></text:p>
      <text:p text:style-name="P878"><text:span text:style-name="T879">34.8.6</text:span><text:span text:style-name="T880">. Pikelių mstl. – Tvenkinio g., aikštelėje;</text:span></text:p>
      <text:p text:style-name="P881"><text:span text:style-name="T882">34.8.7</text:span><text:span text:style-name="T883">. Pikelių mstl. – Pušyno g., Šaulių aikštėje;</text:span></text:p>
      <text:p text:style-name="P884"/>
      <text:p text:style-name="P885"><text:span text:style-name="T886">34.9</text:span><text:span text:style-name="T887">.<text:s/></text:span><text:span text:style-name="T888">Viekšnių seniūnija:</text:span></text:p>
      <text:p text:style-name="P889"><text:span text:style-name="T890">34.9.1</text:span><text:span text:style-name="T891">. Viekšnių m. – Tilto g. 12, aikštelėje šalia seniūnijos pastato</text:span><text:span text:style-name="T892">;</text:span></text:p>
      <text:p text:style-name="P893"><text:span text:style-name="T894">34.9.2</text:span><text:span text:style-name="T895">. Viekšnių m. – Mažeikių g. 28, vasaros estrados teritorijoje*</text:span><text:span text:style-name="T896">;</text:span></text:p>
      <text:p text:style-name="P897"><text:span text:style-name="T898">34.9.3</text:span><text:span text:style-name="T899">. Viekšnių m. – Vytauto g. 29, turgavietėje;</text:span></text:p>
      <text:p text:style-name="P900"><text:span text:style-name="T901">34.9.4</text:span><text:span text:style-name="T902">. Palnosų k. – Santeklių g. 16, miško poilsio aikštelė*</text:span><text:span text:style-name="T903">;</text:span></text:p>
      <text:p text:style-name="P904"><text:span text:style-name="T905">34.9.5</text:span><text:span text:style-name="T906">. Palnosų k. – Žemaitės g. 12, stadione*</text:span><text:span text:style-name="T907">;</text:span></text:p>
      <text:p text:style-name="P908"><text:span text:style-name="T909">34.9.6</text:span><text:span text:style-name="T910">. Gyvolių k. – piliakalnio teritorija*</text:span><text:span text:style-name="T911">.</text:span></text:p>
      <text:p text:style-name="P912"/>
      <text:p text:style-name="P913">Pastaba: *<text:s/><text:span text:style-name="T914">–<text:s/></text:span>prekyba ir paslaugų teikimas galimas tik švenčių ir renginių metu.</text:p>
      <text:p text:style-name="P915"/>
      <text:p text:style-name="P916"><text:span text:style-name="T917">35</text:span><text:span text:style-name="T918">. Visose seniūnijose prekyba ir paslaugų teikimas galimas:</text:span></text:p>
      <text:p text:style-name="P919"><text:span text:style-name="T920">35.1</text:span><text:span text:style-name="T921">. r</text:span><text:span text:style-name="T922">enginių vykdymo teritorijoje, nurodytoje Leidime</text:span><text:span text:style-name="T923"><text:s/>organizuoti renginį;</text:span></text:p>
      <text:p text:style-name="P924"><text:span text:style-name="T925">35.2</text:span><text:span text:style-name="T926">.<text:s/></text:span><text:span text:style-name="T927">prie visų Savivaldybės teritorijoje esančių kapinių (Motinos ir Tėvo dienomis bei nuo spalio 25 d. iki lapkričio 2 d. imtinai);</text:span></text:p>
      <text:p text:style-name="P928">Papunkčio pakeitimai:</text:p>
      <text:p text:style-name="P929"><text:span text:style-name="T930">Nr.<text:s/></text:span><text:a xlink:href="https://www.e-tar.lt/portal/legalAct.html?documentId=b7cc9e40da3e11eb9f09e7df20500045" office:target-frame-name="_top" xlink:show="replace"><text:span text:style-name="T931">T1-209</text:span></text:a><text:span text:style-name="T932">, 2021-06-30, paskelbta TAR 2021-07-01, i. k. 2021-14974</text:span></text:p>
      <text:p text:style-name="Normal"/>
      <text:p text:style-name="P933"><text:span text:style-name="T934">35.3</text:span><text:span text:style-name="T935">.</text:span><text:span text:style-name="T936"><text:s/>iš kioskų, paviljonuose, lauko kavinėse ar iš kitų kilnojamų įrenginių, kurie įrengti šių Taisyklių ir kitų teisės aktų nustatyta tvarka.</text:span></text:p>
      <text:p text:style-name="P937">Papildyta papunkčiu:</text:p>
      <text:p text:style-name="P938"><text:span text:style-name="T939">Nr.<text:s/></text:span><text:a xlink:href="https://www.e-tar.lt/portal/legalAct.html?documentId=b7cc9e40da3e11eb9f09e7df20500045" office:target-frame-name="_top" xlink:show="replace"><text:span text:style-name="T940">T1-209</text:span></text:a><text:span text:style-name="T941">, 2021-06-30, paskelbta TAR 2021-07-01, i. k. 2021-14974</text:span></text:p>
      <text:p text:style-name="Normal"/>
      <text:p text:style-name="P942"><text:span text:style-name="T943">VI</text:span><text:span text:style-name="T944"><text:s/>SKYRIUS</text:span></text:p>
      <text:p text:style-name="P945"><text:span text:style-name="T946">KONTROLĖ IR ATSAKOMYBĖ</text:span></text:p>
      <text:p text:style-name="P947"/>
      <text:p text:style-name="P948"><text:span text:style-name="T949">36</text:span><text:span text:style-name="T950">. Pardavėjų (paslaugų teikėjų)<text:s/></text:span><text:span text:style-name="T951">veiklą, Taisyklių laikymąsi, jų parduodamų prekių saugą ir kokybę gali tikrinti teisės aktais įgalioti policijos pareigūnai, Valstybinės maisto ir veterinarijos tarnybos, Valstybinės vartotojų teisių apsaugos tarnybos, Valstybinės mokesčių inspekcijos, Sav</text:span><text:span text:style-name="T952">ivaldybės administracijos darbuotojai, kitų institucijų darbuotojai teisės aktų nustatyta tvarka.</text:span></text:p>
      <text:p text:style-name="P953"><text:span text:style-name="T954">37</text:span><text:span text:style-name="T955">. Pardavėjas (paslaugų teikėjas) kontrolę atliekančių įstaigų ar institucijų įgaliotiems darbuotojams, pateikusiems tai patvirtinančius dokumentus, priv</text:span><text:span text:style-name="T956">alo pateikti jų prašomus Taisyklių 19 punkte nurodytus dokumentus.</text:span></text:p>
      <text:p text:style-name="P957"><text:span text:style-name="T958">38</text:span><text:span text:style-name="T959">. Pardavėjas (paslaugų teikėjas), supažindintas su kontrolę atliekančių įstaigų ir institucijų įgaliotų darbuotojų tikrinimo rezultatais, privalo per nustatytą terminą pašalinti rastu</text:span><text:span text:style-name="T960">s trūkumus ir apie tai informuoti kontrolę atliekančias įstaigas ir institucijas.</text:span></text:p>
      <text:p text:style-name="P961"><text:span text:style-name="T962">39</text:span><text:span text:style-name="T963">. Pardavėjas (paslaugų teikėjas), pažeidęs Taisykles, atsako teisės aktų nustatyta tvarka.</text:span></text:p>
      <text:p text:style-name="P964"><text:span text:style-name="T965">40</text:span><text:span text:style-name="T966">. Valstybės tarnautojai ir darbuotojai už Taisyklių nesilaikymą atsako<text:s/></text:span><text:span text:style-name="T967">teisės aktų nustatyta tvarka.</text:span></text:p>
      <text:p text:style-name="P968"><text:span text:style-name="T969">41</text:span><text:span text:style-name="T970">. Valstybės tarnautojų ir darbuotojų veiksmai įgyvendinant Taisykles gali būti skundžiami įstatymų nustatyta tvarka.</text:span><text:s/></text:p>
      <text:p text:style-name="P971"/>
      <text:p text:style-name="P972">______________________</text:p>
      <text:p text:style-name="P973"/>
      <text:p text:style-name="P974"/>
      <text:soft-page-break/>
      <text:p text:style-name="P975"><text:span text:style-name="T976">Pakeitimai:</text:span></text:p>
      <text:p text:style-name="P977"/>
      <text:p text:style-name="P978"><text:span text:style-name="T979">1.</text:span></text:p>
      <text:p text:style-name="P980"><text:span text:style-name="T981">Mažeikių rajono savivaldybės taryba, Sprendimas</text:span></text:p>
      <text:p text:style-name="P982"><text:span text:style-name="T983">Nr.<text:s/></text:span><text:a xlink:href="https://www.e-tar.lt/portal/legalAct.html?documentId=b7cc9e40da3e11eb9f09e7df20500045" office:target-frame-name="_top" xlink:show="replace"><text:span text:style-name="T984">T1-209</text:span></text:a><text:span text:style-name="T985">, 2021-06-30, paskelbta TAR 2021-07-01, i. k. 2021-14974</text:span></text:p>
      <text:p text:style-name="P986"><text:span text:style-name="T987">Dėl Mažeikių rajono savivaldybės tarybos 2019 m. gruodžio 13 d. sprendimo Nr. T1-374 „Dėl<text:s/></text:span><text:span text:style-name="T988">Prekybos ir paslaugų teikimo Mažeikių rajono savivaldybės viešosiose vietose taisyklių patvirtinimo“ pakeitimo</text:span></text:p>
      <text:p text:style-name="P989"/>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8"><text:span text:style-name="T69"><text:page-number text:fixed="false">9</text:page-number></text:span></text:p>
        <text:p text:style-name="P70"/>
      </style:header>
    </style:master-page>
    <style:master-page style:next-style-name="MP1" style:name="MPF1" style:page-layout-name="PL1">
      <style:header>
        <text:p text:style-name="P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1-07-11T06:12:00Z</meta:creation-date>
    <dc:date>2021-07-11T06:12:00Z</dc:date>
    <meta:print-date>2019-12-16T06:33:00Z</meta:print-date>
    <meta:template xlink:href="Normal.dotm" xlink:type="simple"/>
    <meta:editing-cycles>2</meta:editing-cycles>
    <meta:editing-duration>PT0S</meta:editing-duration>
    <meta:document-statistic meta:page-count="10" meta:paragraph-count="60" meta:word-count="4550" meta:character-count="30429" meta:row-count="216" meta:non-whitespace-character-count="25939"/>
  </office:meta>
</office:document-meta>
</file>