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fo:text-indent="0.5in"/>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justify" fo:text-indent="0.5in"/>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8pt"/>
    </style:style>
    <style:style style:name="P26" style:parent-style-name="Normal" style:family="paragraph">
      <style:paragraph-properties fo:text-align="justify"/>
      <style:text-properties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justify">
        <style:tab-stops>
          <style:tab-stop style:type="left" style:position="5.3159in"/>
        </style:tab-stops>
      </style:paragraph-properties>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P32" style:parent-style-name="Normal" style:family="paragraph">
      <style:paragraph-properties fo:text-align="justify" fo:margin-left="4.5284in" fo:margin-right="0.0354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4.5284in" fo:margin-right="0.0354in">
        <style:tab-stops/>
      </style:paragraph-properties>
      <style:text-properties style:language-asian="lt" style:country-asian="LT"/>
    </style:style>
    <style:style style:name="P35" style:parent-style-name="Normal" style:family="paragraph">
      <style:paragraph-properties fo:margin-left="4in" fo:text-indent="0.5in">
        <style:tab-stops/>
      </style:paragraph-properties>
      <style:text-properties style:font-name="TimesLT"/>
    </style:style>
    <style:style style:name="P36" style:parent-style-name="Normal" style:family="paragraph">
      <style:paragraph-properties fo:margin-left="4in" fo:text-indent="0.5in">
        <style:tab-stops/>
      </style:paragraph-properties>
      <style:text-properties style:font-name="TimesLT"/>
    </style:style>
    <style:style style:name="P37" style:parent-style-name="Normal" style:family="paragraph">
      <style:paragraph-properties fo:margin-left="4in" fo:text-indent="0.5in">
        <style:tab-stops/>
      </style:paragraph-properties>
      <style:text-properties style:font-name="TimesLT"/>
    </style:style>
    <style:style style:name="P38" style:parent-style-name="Normal" style:family="paragraph">
      <style:paragraph-properties fo:margin-left="4in" fo:text-indent="0.5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language-asian="lt" style:country-asian="LT"/>
    </style:style>
    <style:style style:name="P41" style:parent-style-name="Normal" style:family="paragraph">
      <style:paragraph-properties fo:margin-left="4in" fo:text-indent="0.5in">
        <style:tab-stops/>
      </style:paragraph-properties>
      <style:text-properties style:language-asian="lt" style:country-asian="LT"/>
    </style:style>
    <style:style style:name="P42" style:parent-style-name="Normal" style:family="paragraph">
      <style:paragraph-properties fo:margin-left="4in" fo:text-indent="0.5in">
        <style:tab-stops/>
      </style:paragraph-properties>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language-asian="lt" style:country-asian="LT"/>
    </style:style>
    <style:style style:name="T47" style:parent-style-name="DefaultParagraphFont" style:family="text">
      <style:text-properties fo:font-weight="bold" style:font-weight-asian="bold" fo:text-transform="uppercase" style:language-asian="lt" style:country-asian="LT"/>
    </style:style>
    <style:style style:name="P48" style:parent-style-name="Normal" style:family="paragraph">
      <style:paragraph-properties fo:text-align="center"/>
      <style:text-properties fo:font-weight="bold" style:font-weight-asian="bold" fo:text-transform="uppercase" style:language-asian="lt" style:country-asian="LT"/>
    </style:style>
    <style:style style:name="P49" style:parent-style-name="Normal" style:family="paragraph">
      <style:paragraph-properties fo:text-align="center"/>
      <style:text-properties fo:font-weight="bold" style:font-weight-asian="bold" fo:text-transform="uppercase"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language-asian="lt" style:country-asian="LT"/>
    </style:style>
    <style:style style:name="T52" style:parent-style-name="DefaultParagraphFont" style:family="text">
      <style:text-properties fo:font-weight="bold" style:font-weight-asian="bold" fo:text-transform="uppercase"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fo:language="en" fo:country="GB" style:language-asian="lt" style:country-asian="LT"/>
    </style:style>
    <style:style style:name="T269" style:parent-style-name="DefaultParagraphFont" style:family="text">
      <style:text-properties fo:font-style="italic" style:font-style-asian="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margin-left="3.5in" fo:text-indent="0.5in">
        <style:tab-stops/>
      </style:paragraph-properties>
    </style:style>
    <style:style style:name="P297" style:parent-style-name="Normal" style:family="paragraph">
      <style:paragraph-properties fo:break-before="page"/>
      <style:text-properties style:font-size-complex="12pt"/>
    </style:style>
    <style:style style:name="P298" style:parent-style-name="Normal" style:family="paragraph">
      <style:paragraph-properties fo:margin-left="3.5in" fo:text-indent="0.5in">
        <style:tab-stops/>
      </style:paragraph-properties>
      <style:text-properties style:font-size-complex="12pt"/>
    </style:style>
    <style:style style:name="P299" style:parent-style-name="Normal" style:family="paragraph">
      <style:paragraph-properties fo:margin-left="3.5in" fo:text-indent="0.5in">
        <style:tab-stops/>
      </style:paragraph-properties>
      <style:text-properties style:font-size-complex="12pt"/>
    </style:style>
    <style:style style:name="P300" style:parent-style-name="Normal" style:family="paragraph">
      <style:paragraph-properties fo:margin-left="3.5in" fo:text-indent="0.5in">
        <style:tab-stops/>
      </style:paragraph-properties>
      <style:text-properties style:font-size-complex="12pt"/>
    </style:style>
    <style:style style:name="P301" style:parent-style-name="Normal" style:family="paragraph">
      <style:paragraph-properties fo:margin-left="3.5in" fo:text-inden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margin-right="-0.1465in"/>
      <style:text-properties style:font-size-complex="12pt" style:language-asian="lt" style:country-asian="LT"/>
    </style:style>
    <style:style style:name="P312" style:parent-style-name="Normal" style:family="paragraph">
      <style:paragraph-properties fo:text-align="justify" fo:margin-right="-0.1465in"/>
      <style:text-properties style:font-size-complex="12pt" style:language-asian="lt" style:country-asian="LT"/>
    </style:style>
    <style:style style:name="P313" style:parent-style-name="Normal" style:family="paragraph">
      <style:paragraph-properties fo:text-align="justify" fo:margin-right="-0.1465in"/>
      <style:text-properties style:font-size-complex="12pt" style:language-asian="lt" style:country-asian="LT"/>
    </style:style>
    <style:style style:name="P314" style:parent-style-name="Normal" style:family="paragraph">
      <style:paragraph-properties fo:text-align="justify" fo:margin-right="-0.1465in"/>
      <style:text-properties style:font-size-complex="12pt" style:language-asian="lt" style:country-asian="LT"/>
    </style:style>
    <style:style style:name="P315" style:parent-style-name="Normal" style:family="paragraph">
      <style:paragraph-properties fo:text-align="justify" fo:margin-right="-0.1465in"/>
      <style:text-properties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text-properties style:language-asian="lt" style:country-asian="LT"/>
    </style:style>
    <style:style style:name="P321" style:parent-style-name="Normal" style:family="paragraph">
      <style:paragraph-properties fo:text-align="center"/>
      <style:text-properties style:language-asian="lt" style:country-asian="LT"/>
    </style:style>
    <style:style style:name="P322" style:parent-style-name="Normal" style:family="paragraph">
      <style:paragraph-properties fo:margin-left="3.5in">
        <style:tab-stops/>
      </style:paragraph-properties>
      <style:text-properties style:language-asian="lt" style:country-asian="LT"/>
    </style:style>
    <style:style style:name="P323" style:parent-style-name="Normal" style:family="paragraph">
      <style:paragraph-properties fo:margin-left="3.5in">
        <style:tab-stops/>
      </style:paragraph-properties>
      <style:text-properties style:language-asian="lt" style:country-asian="LT"/>
    </style:style>
    <style:style style:name="P324" style:parent-style-name="Normal" style:family="paragraph">
      <style:text-properties style:language-asian="lt" style:country-asian="LT"/>
    </style:style>
    <style:style style:name="P325" style:parent-style-name="Normal" style:family="paragraph">
      <style:text-properties style:language-asian="lt" style:country-asian="LT"/>
    </style:style>
    <style:style style:name="P326" style:parent-style-name="Normal" style:family="paragraph">
      <style:text-properties style:language-asian="lt" style:country-asian="LT"/>
    </style:style>
    <style:style style:name="P327" style:parent-style-name="Normal" style:family="paragraph">
      <style:text-properties style:language-asian="lt" style:country-asian="LT"/>
    </style:style>
    <style:style style:name="P328" style:parent-style-name="Normal" style:family="paragraph">
      <style:text-properties style:language-asian="lt" style:country-asian="LT"/>
    </style:style>
    <style:style style:name="TableColumn330" style:family="table-column">
      <style:table-column-properties style:column-width="0.6375in" style:use-optimal-column-width="false"/>
    </style:style>
    <style:style style:name="TableColumn331" style:family="table-column">
      <style:table-column-properties style:column-width="1.5048in" style:use-optimal-column-width="false"/>
    </style:style>
    <style:style style:name="TableColumn332" style:family="table-column">
      <style:table-column-properties style:column-width="1.7722in" style:use-optimal-column-width="false"/>
    </style:style>
    <style:style style:name="TableColumn333" style:family="table-column">
      <style:table-column-properties style:column-width="1.575in" style:use-optimal-column-width="false"/>
    </style:style>
    <style:style style:name="TableColumn334" style:family="table-column">
      <style:table-column-properties style:column-width="1.1812in" style:use-optimal-column-width="false"/>
    </style:style>
    <style:style style:name="Table329" style:family="table">
      <style:table-properties style:width="6.6708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language-asian="lt" style:country-asian="LT"/>
    </style:style>
    <style:style style:name="P417" style:parent-style-name="Normal" style:family="paragraph">
      <style:paragraph-properties fo:text-align="justify" fo:text-indent="0.5in"/>
      <style:text-properties style:language-asian="lt" style:country-asian="LT"/>
    </style:style>
    <style:style style:name="P418" style:parent-style-name="Normal" style:family="paragraph">
      <style:paragraph-properties fo:text-align="justify" fo:text-indent="0.5in"/>
      <style:text-properties style:language-asian="lt" style:country-asian="LT"/>
    </style:style>
    <style:style style:name="P419" style:parent-style-name="Normal" style:family="paragraph">
      <style:paragraph-properties fo:text-align="justify" fo:text-indent="0.5in"/>
      <style:text-properties style:language-asian="lt" style:country-asian="LT"/>
    </style:style>
    <style:style style:name="P420" style:parent-style-name="Normal" style:family="paragraph">
      <style:paragraph-properties fo:text-align="justify" fo:text-indent="0.5in"/>
      <style:text-properties style:language-asian="lt" style:country-asian="LT"/>
    </style:style>
    <style:style style:name="TableColumn422" style:family="table-column">
      <style:table-column-properties style:column-width="0.2722in"/>
    </style:style>
    <style:style style:name="TableColumn423" style:family="table-column">
      <style:table-column-properties style:column-width="2.559in"/>
    </style:style>
    <style:style style:name="TableColumn424" style:family="table-column">
      <style:table-column-properties style:column-width="1.227in"/>
    </style:style>
    <style:style style:name="TableColumn425" style:family="table-column">
      <style:table-column-properties style:column-width="1.825in"/>
    </style:style>
    <style:style style:name="TableColumn426" style:family="table-column">
      <style:table-column-properties style:column-width="0.8812in"/>
    </style:style>
    <style:style style:name="Table421" style:family="table">
      <style:table-properties style:width="6.7645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language-asian="lt" style:country-asian="L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justify"/>
      <style:text-properties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style:language-asian="lt" style:country-asian="L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justify"/>
      <style:text-properties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style:language-asian="lt" style:country-asian="LT"/>
    </style:style>
    <style:style style:name="P449" style:parent-style-name="Normal" style:family="paragraph">
      <style:paragraph-properties fo:text-align="justify" fo:text-indent="0.5in"/>
      <style:text-properties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4-01</text:span></text:p>
      <text:p text:style-name="P3"/>
      <text:p text:style-name="P4"><text:span text:style-name="T5">Nutarimas paskelbtas: TAR 2015-10-08, i. k. 2015-14904</text:span></text:p>
      <text:p text:style-name="P6"/>
      <text:p text:style-name="P7"><text:s/></text:p>
      <text:p text:style-name="P8"><text:span text:style-name="T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0"/>
      <text:p text:style-name="P11">LIETUVOS BANKO VALDYBA</text:p>
      <text:p text:style-name="P12"/>
      <text:p text:style-name="P13">NUTARIMAS</text:p>
      <text:p text:style-name="P14">DĖL LIETUVOS BANKO PERKAMŲ LIETUVOS RESPUBLIKOS VYRIAUSYBĖS VERTYBINIŲ POPIERIŲ AUKCIONŲ TAISYKLIŲ PATVIRTINIMO</text:p>
      <text:p text:style-name="P15"/>
      <text:p text:style-name="P16">2015 m.<text:s/>spalio 7 d. Nr. 03-149</text:p>
      <text:p text:style-name="P17">Vilnius</text:p>
      <text:p text:style-name="P18"/>
      <text:p text:style-name="P19"/>
      <text:p text:style-name="P20">Vadovaudamasi Lietuvos Respublikos Lietuvos banko įstatymo 25 straipsnio 1 dalimi ir 3 dalies 1 punktu,<text:s/><text:span text:style-name="T21">Lietuvos banko valdyba n u t a r i a:</text:span></text:p>
      <text:p text:style-name="P22">1.<text:tab/>Patvirtinti Lietuvos banko perkamų Lietuvos Respublikos Vyriausybės vertybinių popierių aukcionų taisykles (pridedamos).</text:p>
      <text:p text:style-name="P23">2.<text:tab/>Pavesti Lietuvos banko valdybos pirmininkui patvirtinti šio nutarimo 1 punkte nurodytų taisyklių įgyvendinimo tvarkos aprašą.</text:p>
      <text:p text:style-name="P24"/>
      <text:p text:style-name="P25"/>
      <text:p text:style-name="P26"/>
      <text:p text:style-name="P27">Valdybos pirmininko pavaduotoja,<text:s/></text:p>
      <text:p text:style-name="P28"><text:span text:style-name="T29">pavaduojanti Valdybos pirmininką</text:span><text:span text:style-name="T30"><text:tab/></text:span><text:span text:style-name="T31">Ingrida Šimonytė</text:span></text:p>
      <text:p text:style-name="P32"/>
      <text:p text:style-name="P33"/>
      <text:soft-page-break/>
      <text:p text:style-name="P34">PATVIRTINTA</text:p>
      <text:p text:style-name="P35">Lietuvos banko valdybos</text:p>
      <text:p text:style-name="P36">2015 m. spalio 7 d.</text:p>
      <text:p text:style-name="P37">nutarimu Nr. 03-149<text:s/></text:p>
      <text:p text:style-name="P38"><text:span text:style-name="T39">(</text:span><text:span text:style-name="T40">Lietuvos banko valdybos</text:span></text:p>
      <text:p text:style-name="P41">2016 m. balandžio 14 d.</text:p>
      <text:p text:style-name="P42">nutarimo Nr. 03-50 redakcija)</text:p>
      <text:p text:style-name="P43"/>
      <text:p text:style-name="P44"/>
      <text:p text:style-name="P45"><text:span text:style-name="T46">Lietuvos banko perkamų Lietuvos Respublikos Vyriausybės VERTYBINIŲ<text:s/></text:span><text:span text:style-name="T47">POPIERIŲ AUKCIONŲ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banko perkamų Lietuvos Respublikos Vyriausybės vertybinių popierių aukcionų taisyklėse (toliau – Taisyklės) nustatyta Lietuvos banko pinigų politikos tikslais pagal Europos C</text:span><text:span text:style-name="T59">entrinio Banko sprendimus arba kitus teisės aktus vykdomas Eurosistemos vertybinių popierių pirkimo programas (toliau – pirkimo programos) perkamų Lietuvos Respublikos Vyriausybės vertybinių popierių (VVP) aukcionų (toliau – aukcionai) vykdymo tvarka ir są</text:span><text:span text:style-name="T60">lygos.<text:s/></text:span></text:p>
      <text:p text:style-name="P61">Punkto pakeitimai:</text:p>
      <text:p text:style-name="P62"><text:span text:style-name="T63">Nr.<text:s/></text:span><text:a xlink:href="https://www.e-tar.lt/portal/legalAct.html?documentId=3389bc60733f11eabee4a336e7e6fdab" office:target-frame-name="_top" xlink:show="replace"><text:span text:style-name="T64">03-41</text:span></text:a><text:span text:style-name="T65">, 2020-03-31, paskelbta TAR 2020-03-31, i. k. 2020-06690</text:span></text:p>
      <text:p text:style-name="Normal"/>
      <text:p text:style-name="P66"><text:span text:style-name="T67">2</text:span><text:span text:style-name="T68">. Lietuvos bankas pagal Taisykles perka VVP.<text:s/></text:span></text:p>
      <text:p text:style-name="P69"><text:span text:style-name="T70">3</text:span><text:span text:style-name="T71">.<text:s/></text:span><text:span text:style-name="T72">Aukcionai vykdomi Lietuvos banko darbo dienomis, išskyrus tas darbo dienas, kuriomis yra:</text:span></text:p>
      <text:p text:style-name="P73"><text:span text:style-name="T74">3.1</text:span><text:span text:style-name="T75">. organizuojami VVP išleidimo aukcionai;</text:span></text:p>
      <text:p text:style-name="P76"><text:span text:style-name="T77">3.2</text:span><text:span text:style-name="T78">. išleidžiami VVP sindikato arba kitu viešojo platinimo būdu.</text:span></text:p>
      <text:p text:style-name="P79"><text:span text:style-name="T80">4</text:span><text:span text:style-name="T81">. Aukciono dieną Lietuvos bankas nevykdo VVP</text:span><text:span text:style-name="T82"><text:s/>pirkimų sudarydamas dvišalius sandorius.</text:span></text:p>
      <text:p text:style-name="P83"><text:span text:style-name="T84">5</text:span><text:span text:style-name="T85">. VVP pirkimo operacijos atliekamos sutartinių kainų aukciono būdu (angl.<text:s/></text:span><text:span text:style-name="T86">multiple price</text:span><text:span text:style-name="T87">), kai aukcioną laimėję pasiūlymai tenkinami pagal pasiūlymuose nurodytas kainas (pelningumą, angl.<text:s/></text:span><text:span text:style-name="T88">yield to maturity</text:span><text:span text:style-name="T89">).</text:span></text:p>
      <text:p text:style-name="P90"><text:span text:style-name="T91">6</text:span><text:span text:style-name="T92">.</text:span><text:span text:style-name="T93"><text:tab/>Teisę dalyvauti pagal Taisykles vykdomuose aukcionuose turi subjektai, kurie atitinka pirkimo programą, kurią įgyvendinant vykdomi aukcionai, reglamentuojančių Europos Centrinio Banko teisės aktų reikalavimus (toliau – sandorio šalis).<text:s/></text:span></text:p>
      <text:p text:style-name="P94">Punkto pakeitimai:</text:p>
      <text:p text:style-name="P95"><text:span text:style-name="T96">Nr.<text:s/></text:span><text:a xlink:href="https://www.e-tar.lt/portal/legalAct.html?documentId=3389bc60733f11eabee4a336e7e6fdab" office:target-frame-name="_top" xlink:show="replace"><text:span text:style-name="T97">03-41</text:span></text:a><text:span text:style-name="T98">, 2020-03-31, paskelbta TAR 2020-03-31, i. k. 2020-06690</text:span></text:p>
      <text:p text:style-name="Normal"/>
      <text:p text:style-name="P99"><text:span text:style-name="T100">II</text:span><text:span text:style-name="T101"><text:s/>SKYRIUS</text:span></text:p>
      <text:p text:style-name="P102"><text:span text:style-name="T103">AUKCIONO ORGANIZAVIMAS</text:span></text:p>
      <text:p text:style-name="P104"/>
      <text:p text:style-name="P105"><text:span text:style-name="T106">7</text:span><text:span text:style-name="T107">. Lietuvos bankas likus ne mažiau kaip<text:s/></text:span><text:span text:style-name="T108">1 val. iki aukciono sąlygose nustatyto pasiūlymų priėmimo aukcione ribinio laiko<text:s/></text:span><text:span text:style-name="T109">Bloomberg<text:s/></text:span><text:span text:style-name="T110">sistemos arba Lietuvos banko apsikeitimo failais sistemos (AFS) priemonėmis, o šių priemonių sutrikimų atveju – kitomis Lietuvos bankui priimtinomis ryšio arba elekt</text:span><text:span text:style-name="T111">roninėmis duomenų apsikeitimo priemonėmis, praneša visoms sandorio šalims, išskyrus sandorio šalis, kurioms pagal Taisyklių 15 punkto nuostatas neleidžiama dalyvauti aukcione, šias aukciono sąlygas:</text:span></text:p>
      <text:p text:style-name="P112"><text:span text:style-name="T113">7.1</text:span><text:span text:style-name="T114">. aukciono numeris, data ir pasiūlymų priėmimo aukci</text:span><text:span text:style-name="T115">one ribinis laikas;</text:span></text:p>
      <text:p text:style-name="P116"><text:span text:style-name="T117">7.2</text:span><text:span text:style-name="T118">. atsiskaitymų už perkamus VVP diena;</text:span></text:p>
      <text:p text:style-name="P119"><text:span text:style-name="T120">7.3</text:span><text:span text:style-name="T121">. VVP emisijų, kurios vykdomame aukcione gali būti perkamos, sąrašas;</text:span></text:p>
      <text:p text:style-name="P122"><text:span text:style-name="T123">7.4</text:span><text:span text:style-name="T124">. kitos papildomos sąlygos ir informacija, jei tokios aukciono sąlygos būtų nustatytos:</text:span></text:p>
      <text:p text:style-name="P125"><text:span text:style-name="T126">7.4.1</text:span><text:span text:style-name="T127">. vienos san</text:span><text:span text:style-name="T128">dorio šalies aukcionui pateikiamas didžiausias pasiūlymų kiekis pagal kiekvienos emisijos VVP ir (arba) didžiausia pasiūlymo (-ų) suma, pagal kiekvienos emisijos VVP (nominaliąja verte);</text:span></text:p>
      <text:p text:style-name="P129"><text:span text:style-name="T130">7.4.2</text:span><text:span text:style-name="T131">. Lietuvos bankui priimtina didžiausia kaina (mažiausias pel</text:span><text:span text:style-name="T132">ningumas) pagal kiekvienos emisijos VVP;</text:span></text:p>
      <text:p text:style-name="P133"><text:span text:style-name="T134">7.4.3</text:span><text:span text:style-name="T135">. orientacinė didžiausia perkamų VVP suma arba didžiausia suma sandoriams sudaryti (nominaliąja verte) pagal kiekvienos emisijos VVP;</text:span></text:p>
      <text:p text:style-name="P136"><text:span text:style-name="T137">7.4.4</text:span><text:span text:style-name="T138">. didžiausia visų aukcionui tinkamų emisijų VVP bendra suma<text:s/></text:span><text:span text:style-name="T139">sandoriams sudaryti (VVP nominaliąja verte);</text:span></text:p>
      <text:p text:style-name="P140"><text:span text:style-name="T141">7.4.5</text:span><text:span text:style-name="T142">. pasiūlymuose nurodomos kainos (pelningumo) skaitmenų po kablelio skaičius ir (arba) kartotinis.</text:span></text:p>
      <text:p text:style-name="P143"><text:span text:style-name="T144">8</text:span><text:span text:style-name="T145">. Lietuvos bankas aukciono dalyviams gali neskelbti 7.4.2–7.4.4 papunkčiuose nurodytų papildomų</text:span><text:span text:style-name="T146"><text:s/>sąlygų ir (arba) informacijos.</text:span></text:p>
      <text:p text:style-name="P147"><text:span text:style-name="T148">9</text:span><text:span text:style-name="T149">. Pageidaujančios dalyvauti aukcione sandorio šalys aukciono dieną ne vėliau kaip iki aukciono sąlygose nustatyto pasiūlymo priėmimo aukcione ribinio laiko Lietuvos bankui pateikia pasiūlymus<text:s/></text:span><text:span text:style-name="T150">Bloomberg</text:span><text:span text:style-name="T151"><text:s/>sistemos priemonė</text:span><text:span text:style-name="T152">mis (aukcioną vykdant per<text:s/></text:span><text:span text:style-name="T153">Bloomberg</text:span><text:span text:style-name="T154"><text:s/>sistemą) arba Taisyklių 1 priede nurodytos formos paraišką su pasiūlymais (aukciono pasiūlymus surenkant per AFS arba kitomis Lietuvos bankui priimtinomis ryšio arba elektroninėmis duomenų apsikeitimo priemonėmis).</text:span></text:p>
      <text:p text:style-name="P155"><text:span text:style-name="T156">10</text:span><text:span text:style-name="T157">. Mažiausia nominalioji VVP vertė, kuri gali būti nurodyta pasiūlyme sudaryti su Lietuvos banku sandorį (-ius) arba taikoma tenkinant šį pasiūlymą, ir šios sumos kartotinis yra 100 000 eurų. Jei sandorio šalis pateikė pasiūlymą, kuris neatitinka šio sumos</text:span><text:span text:style-name="T158"><text:s/>kartotinio reikalavimo, Lietuvos bankas vienašališkai mažina pasiūlymo sumą iki artimiausio šiame punkte nustatyto sumos kartotinio dydžio.</text:span></text:p>
      <text:p text:style-name="P159"><text:span text:style-name="T160">11</text:span><text:span text:style-name="T161">. Sandorio šalis, nesutinkanti, kad jos pasiūlyme nurodyta suma būtų tenkinama iš dalies, turi tai nurodyti t</text:span><text:span text:style-name="T162">eikdama paraišką.</text:span></text:p>
      <text:p text:style-name="P163"><text:span text:style-name="T164">12</text:span><text:span text:style-name="T165">. Sandorio šalis privalo užtikrinti, kad pasiūlymus<text:s/></text:span><text:span text:style-name="T166">Bloomberg</text:span><text:span text:style-name="T167"><text:s/>sistemos priemonėmis ir AFS pateiktų sandorio šalies įgaliotieji asmenys. Pasiūlymus gali pateikti ir asmenys, sandorio šalies įgalioti sudaryti dvišalius vertybinių popi</text:span><text:span text:style-name="T168">erių pirkimo–pardavimo sandorius. Pasiūlymus pateikiant kitomis Lietuvos bankui priimtinomis ryšio arba elektroninėmis duomenų apsikeitimo priemonėmis, Taisyklių 1 priede nurodytos formos paraišką turi pasirašyti šiame punkte nurodyti asmenys.</text:span></text:p>
      <text:p text:style-name="P169"><text:span text:style-name="T170">13</text:span><text:span text:style-name="T171">. Sand</text:span><text:span text:style-name="T172">orio šalis negali keisti arba atsiimti pateiktų pasiūlymų po pasiūlymų priėmimo aukcione ribinio laiko.</text:span></text:p>
      <text:p text:style-name="P173"><text:span text:style-name="T174">14</text:span><text:span text:style-name="T175">. Lietuvos bankas turi teisę atmesti bet kurį aukcionui pateiktą pasiūlymą, jeigu jis neatitinka Taisyklių ir aukciono sąlygų, ir apie tai nedelsd</text:span><text:span text:style-name="T176">amas informuoja pasiūlymą pateikusią sandorio šalį.</text:span></text:p>
      <text:p text:style-name="P177"><text:span text:style-name="T178">15</text:span><text:span text:style-name="T179">. Lietuvos banko valdybos pirmininko arba jo įgalioto asmens sprendimu sandorio šaliai gali būti neleidžiama dalyvauti aukcione šiais atvejais:</text:span></text:p>
      <text:p text:style-name="P180"><text:span text:style-name="T181">15.1</text:span><text:span text:style-name="T182">.</text:span><text:span text:style-name="T183"><text:tab/><text:s/>kai sandorio šalis neatitinka pirkimo program</text:span><text:span text:style-name="T184">ą, kurią įgyvendinant vykdomas aukcionas, reglamentuojančių Europos Centrinio Banko teisės aktų reikalavimų;<text:s/></text:span></text:p>
      <text:p text:style-name="P185">Punkto pakeitimai:</text:p>
      <text:p text:style-name="P186"><text:span text:style-name="T187">Nr.<text:s/></text:span><text:a xlink:href="https://www.e-tar.lt/portal/legalAct.html?documentId=3389bc60733f11eabee4a336e7e6fdab" office:target-frame-name="_top" xlink:show="replace"><text:span text:style-name="T188">03-41</text:span></text:a><text:span text:style-name="T189">, 2020-03-31,<text:s/></text:span><text:span text:style-name="T190">paskelbta TAR 2020-03-31, i. k. 2020-06690</text:span></text:p>
      <text:p text:style-name="Normal"/>
      <text:p text:style-name="P191"><text:span text:style-name="T192">15.2</text:span><text:span text:style-name="T193">. kai sandorio šalis nesilaiko Taisyklių nuostatų;</text:span></text:p>
      <text:p text:style-name="P194"><text:span text:style-name="T195">15.3</text:span><text:span text:style-name="T196">. kai sandorio šalis pripažino, kad negali įvykdyti paskutinio pagal aukcioną sudaryto sandorio;</text:span></text:p>
      <text:p text:style-name="P197"><text:span text:style-name="T198">15.4</text:span><text:span text:style-name="T199">. kai yra kitų priežasčių, dėl kurių, Li</text:span><text:span text:style-name="T200">etuvos banko vertinimu, sandorio šalis gali nesugebėti tinkamai ir laiku atsiskaityti pagal sandorį.</text:span></text:p>
      <text:p text:style-name="P201"><text:span text:style-name="T202">16</text:span><text:span text:style-name="T203">. Lietuvos bankas nedelsdamas informuoja sandorio šalį apie sprendimą neleisti jai dalyvauti aukcione.</text:span></text:p>
      <text:p text:style-name="P204"/>
      <text:p text:style-name="P205"><text:span text:style-name="T206">III</text:span><text:span text:style-name="T207"><text:s/>SKYRIUS</text:span></text:p>
      <text:p text:style-name="P208"><text:span text:style-name="T209">AUKCIONO VYKDYMAS</text:span></text:p>
      <text:p text:style-name="P210"/>
      <text:p text:style-name="P211"><text:span text:style-name="T212">17</text:span><text:span text:style-name="T213">. Aukcionas vyksta Lietuvos banke, nedalyvaujant sandorio šalių atstovams.</text:span></text:p>
      <text:p text:style-name="P214"><text:span text:style-name="T215">18</text:span><text:span text:style-name="T216">. Aukciono metu pagal kiekvienos emisijos VVP sudaromi pasiūlymų, kurie išdėstomi pagal siūlomą kainą didėjimo tvarka (pagal pelningumą mažėjimo tvarka), sąrašai.</text:span></text:p>
      <text:p text:style-name="P217"><text:span text:style-name="T218">19</text:span><text:span text:style-name="T219">. Jeig</text:span><text:span text:style-name="T220">u aukciono vienos ar kelių emisijų VVP nustatytos sumos (nominaliąja verte) sandoriams sudaryti dalis, likusi nuo visiškai patenkintų pasiūlymų atitinkamame sąraše, yra mažesnė negu sąrašo ribiniuose vienodos (ir mažiausios Lietuvos bankui priimtinos, jeig</text:span><text:span text:style-name="T221">u buvo tokia nustatyta) kainos (pelningumo) pasiūlymuose nurodyta bendra suma, šie pasiūlymai gali būti proporcingai mažinami, suapvalinus iki vieno pasiūlymo sumos kartotinio. Jeigu sandorio šalis nurodė, kad nesutinka, kad jos kuriame nors iš šių ribinių</text:span><text:span text:style-name="T222"><text:s/>pasiūlymų nurodyta suma būtų tenkinama iš dalies, toks pasiūlymas atmetamas ir likę pasiūlymai proporcingai mažinami jo neįskaitant. Taip pat gali būti nuspręsta visiškai patenkinti sąrašo ribinius vienodos kainos (pelningumo) pasiūlymus, dėl to aukciono<text:s/></text:span><text:span text:style-name="T223">metu padidinus didžiausią tų emisijų VVP sumą (nominaliąja verte) sandoriams sudaryti.</text:span></text:p>
      <text:p text:style-name="P224"><text:span text:style-name="T225">20</text:span><text:span text:style-name="T226">. Lietuvos bankas VVP perka už mažiausią (-ias) pasiūlymo (-ų) kainą (-as) (didžiausią (-ius) pasiūlymo (-ų) pelningumą (-us) ir pasilieka teisę pasirinkti, kurį V</text:span><text:span text:style-name="T227">VP (-ius) ir kokį kiekį pirkti arba nepirkti visai, atsižvelgdamas į kiekvieno VVP pasiūlyme nurodyto kainos (pelningumo) nuokrypį nuo aukciono metu rinkoje vyraujančios kainos (pelningumo).<text:s/></text:span></text:p>
      <text:p text:style-name="P228"><text:span text:style-name="T229">21</text:span><text:span text:style-name="T230">. Jeigu Lietuvos bankas negauna nė vieno jį tenkinančio pa</text:span><text:span text:style-name="T231">siūlymo, aukcionas laikomas neįvykusiu.</text:span></text:p>
      <text:p text:style-name="P232"><text:span text:style-name="T233">22</text:span><text:span text:style-name="T234">. Individualūs pasiūlymai patvirtinami ne vėliau kaip per 1 valandą po pasiūlymų priėmimo aukcione ribinio laiko, pranešant per<text:s/></text:span><text:span text:style-name="T235">Bloomberg<text:s/></text:span><text:span text:style-name="T236">sistemą arba AFS. Jeigu nėra galimybės pasiūlymus patvirtinti per<text:s/></text:span><text:span text:style-name="T237">Bloomb</text:span><text:span text:style-name="T238">erg<text:s/></text:span><text:span text:style-name="T239">sistemą arba AFS, pasiūlymai patvirtinami telefonu sandorio šalies 12 punkte nurodytiems asmenims. Sandorio šalis, kurios pasiūlymas buvo patenkintas, gavusi patvirtinimą privalo vykdyti savo įsipareigojimus.</text:span></text:p>
      <text:p text:style-name="P240"><text:span text:style-name="T241">23</text:span><text:span text:style-name="T242">. Kiekvienas aukcione patenkintas<text:s/></text:span><text:span text:style-name="T243">pasiūlymas laikomas atskiru pirkimo arba pardavimo sandoriu ir yra vykdomas atskirai.</text:span></text:p>
      <text:p text:style-name="P244"><text:span text:style-name="T245">24</text:span><text:span text:style-name="T246">. Sandorio šalis, nesulaukusi 22 punkte nurodyto patvirtinimo, privalo nedelsdama informuoti Lietuvos banką.</text:span></text:p>
      <text:p text:style-name="P247"><text:span text:style-name="T248">25</text:span><text:span text:style-name="T249">. Aukciono rezultatai skelbiami Lietuvos banko tinklalapyje ne vėliau kaip per 1 valandą po pasiūlymų priėmimo aukcione ribinio laiko ir ne vėliau, kai 22 punkte nustatyta tvarka visoms aukcione dalyvavusioms sandorio šalims patvirtinami individualūs pasiū</text:span><text:span text:style-name="T250">lymai. Lietuvos bankas skelbia pirkimo programą reglamentuojančiuose Europos Centrinio Banko teisės aktuose nustatytus aukciono rezultatų duomenis. Aukciono rezultatai papildomai gali būti skelbiami ir per<text:s/></text:span><text:span text:style-name="T251">Bloomberg<text:s/></text:span><text:span text:style-name="T252">sistemą.<text:s/></text:span></text:p>
      <text:p text:style-name="P253">Punkto pakeitimai:</text:p>
      <text:p text:style-name="P254"><text:span text:style-name="T255">Nr.<text:s/></text:span><text:a xlink:href="https://www.e-tar.lt/portal/legalAct.html?documentId=3389bc60733f11eabee4a336e7e6fdab" office:target-frame-name="_top" xlink:show="replace"><text:span text:style-name="T256">03-41</text:span></text:a><text:span text:style-name="T257">, 2020-03-31, paskelbta TAR 2020-03-31, i. k. 2020-06690</text:span></text:p>
      <text:p text:style-name="Normal"/>
      <text:p text:style-name="P258"><text:span text:style-name="T259">IV</text:span><text:span text:style-name="T260"><text:s/>SKYRIUS</text:span></text:p>
      <text:p text:style-name="P261"><text:span text:style-name="T262">BAIGIAMOSIOS NUOSTATOS</text:span></text:p>
      <text:p text:style-name="P263"/>
      <text:p text:style-name="P264"><text:span text:style-name="T265">26</text:span><text:span text:style-name="T266">. Sandorio šalis, neatsiskaičiusi už pagal aukcioną sud</text:span><text:span text:style-name="T267">arytą sandorį, privalo sumokėti Lietuvos bankui pagal Tarptautinės kapitalo rinkos asociacijos antrinės rinkos taisykles ir rekomendacijas (angl.<text:s/></text:span><text:span text:style-name="T268">International Capital Market Association (ICMA) rules and recommendations for the secondary market</text:span><text:span text:style-name="T269">)</text:span><text:span text:style-name="T270"><text:s/>apskaičiuo</text:span><text:span text:style-name="T271">tą kompensaciją.</text:span></text:p>
      <text:p text:style-name="P272"><text:span text:style-name="T273">27</text:span><text:span text:style-name="T274">. Viename aukcione gali būti perkami VVP pagal kelias skirtingas pirkimo programas.<text:s/></text:span></text:p>
      <text:p text:style-name="P275">Papildyta punktu:</text:p>
      <text:p text:style-name="P276"><text:span text:style-name="T277">Nr.<text:s/></text:span><text:a xlink:href="https://www.e-tar.lt/portal/legalAct.html?documentId=3389bc60733f11eabee4a336e7e6fdab" office:target-frame-name="_top" xlink:show="replace"><text:span text:style-name="T278">03-41</text:span></text:a><text:span text:style-name="T279">, 2020-03-31, paskelbta</text:span><text:span text:style-name="T280"><text:s/>TAR 2020-03-31, i. k. 2020-06690</text:span></text:p>
      <text:p text:style-name="Normal"/>
      <text:p text:style-name="P281"><text:span text:style-name="T282">28</text:span><text:span text:style-name="T283">. Jeigu tai neprieštarauja Europos Centrinio Banko teisės aktams, gali būti neatskleidžiama, kokias konkrečias pirkimo programas įgyvendina konkretūs aukcionai.<text:s/></text:span></text:p>
      <text:soft-page-break/>
      <text:p text:style-name="P284">Papildyta punktu:</text:p>
      <text:p text:style-name="P285"><text:span text:style-name="T286">Nr.<text:s/></text:span><text:a xlink:href="https://www.e-tar.lt/portal/legalAct.html?documentId=3389bc60733f11eabee4a336e7e6fdab" office:target-frame-name="_top" xlink:show="replace"><text:span text:style-name="T287">03-41</text:span></text:a><text:span text:style-name="T288">, 2020-03-31, paskelbta TAR 2020-03-31, i. k. 2020-06690</text:span></text:p>
      <text:p text:style-name="Normal"/>
      <text:p text:style-name="P289"><text:span text:style-name="T290">______________</text:span></text:p>
      <text:p text:style-name="P291">Priedo pakeitimai:</text:p>
      <text:p text:style-name="P292"><text:span text:style-name="T293">Nr.<text:s/></text:span><text:a xlink:href="https://www.e-tar.lt/portal/legalAct.html?documentId=aaf4ffe0030d11e6b9699b2946305ca6" office:target-frame-name="_top" xlink:show="replace"><text:span text:style-name="T294">03-50</text:span></text:a><text:span text:style-name="T295">, 2016-04-14, paskelbta TAR 2016-04-18, i. k. 2016-09610</text:span></text:p>
      <text:p text:style-name="Normal"/>
      <text:p text:style-name="P296"/>
      <text:p text:style-name="P297"/>
      <text:soft-page-break/>
      <text:p text:style-name="P298">Lietuvos banko perkamų Lietuvos<text:s/></text:p>
      <text:p text:style-name="P299">Respublikos Vyriausybės vertybinių<text:s/></text:p>
      <text:p text:style-name="P300">popierių aukcionų taisyklių</text:p>
      <text:p text:style-name="P301"><text:span text:style-name="T302">1</text:span><text:span text:style-name="T303"><text:s/>priedas</text:span></text:p>
      <text:p text:style-name="P304"/>
      <text:p text:style-name="P305"/>
      <text:p text:style-name="P306"/>
      <text:p text:style-name="P307"/>
      <text:p text:style-name="P308">______________________________________</text:p>
      <text:p text:style-name="P309">(paraiškos teikėjo pavadinimas)</text:p>
      <text:p text:style-name="P310"/>
      <text:p text:style-name="P311">Lietuvos banko</text:p>
      <text:p text:style-name="P312">Operacijų ir mokėjimų departamentui</text:p>
      <text:p text:style-name="P313">Totorių g. 4</text:p>
      <text:p text:style-name="P314">LT-01121 Vilnius</text:p>
      <text:p text:style-name="P315"/>
      <text:p text:style-name="P316"><text:span text:style-name="T317">PARAIŠKA</text:span></text:p>
      <text:p text:style-name="P318"><text:span text:style-name="T319">DALYVAUTI LIETUVOS BANKO PERKAMŲ VVP AUKCIONE</text:span></text:p>
      <text:p text:style-name="P320"/>
      <text:p text:style-name="P321">201__ m. _____________ d.<text:s/></text:p>
      <text:p text:style-name="P322"/>
      <text:p text:style-name="P323"/>
      <text:p text:style-name="P324">Aukciono data 201__ m. ____________ d.<text:s/></text:p>
      <text:p text:style-name="P325">Paraiškos Nr. ____</text:p>
      <text:p text:style-name="P326">Aukciono kodas _____<text:s/></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VVP ISIN</text:p>
          </table:table-cell>
          <table:table-cell table:style-name="TableCell340">
            <text:p text:style-name="P341">Nominalioji vertė, EUR</text:p>
          </table:table-cell>
          <table:table-cell table:style-name="TableCell342">
            <text:p text:style-name="P343">Kaina (pelningumas, proc.)</text:p>
          </table:table-cell>
          <table:table-cell table:style-name="TableCell344">
            <text:p text:style-name="P345"><text:span text:style-name="T346">Dalinė suma</text:span><text:span text:style-name="T347"><text:note text:note-class="footnote" text:id="_ftn0"><text:note-citation text:label=""></text:note-citation><text:note-body><text:p text:style-name="Normal"><text:span text:style-name="T348"><text:s/></text:span><text:span text:style-name="T349">Galimos reikšmės „T“ arba „N“. Nurodydama „T“ arba neužpildydama šio stulpelio, sandorio šalis sutinka, kad pasiūlyme nurodyta VVP nominaliosios vertės suma gali būti tenkinama iš dalies. Nurodydama „N“, s</text:span><text:span text:style-name="T350">andorio šalis nesutinka, kad jos pasiūlyme nurodyta VVP nominaliosios vertės suma būtų tenkinama iš dalies.</text:span></text:p></text:note-body></text:note></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Įsipareigojame laiku ir visiškai atsiskaityti už tuos<text:s/>sandorius, kuriuos apie patenkintus mūsų pasiūlymus pranešęs patvirtins Lietuvos bankas.</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vardas ir pavardė)</text:p>
          </table:table-cell>
          <table:table-cell table:style-name="TableCell443">
            <text:p text:style-name="P444"/>
          </table:table-cell>
          <table:table-cell table:style-name="TableCell445">
            <text:p text:style-name="P446">(parašas)</text:p>
          </table:table-cell>
          <table:table-cell table:style-name="TableCell447">
            <text:p text:style-name="P448"/>
          </table:table-cell>
        </table:table-row>
      </table:table>
      <text:p text:style-name="P449"/>
      <text:p text:style-name="P450"/>
      <text:p text:style-name="Normal"/>
      <text:p text:style-name="P451"><text:span text:style-name="T452">___________________________</text:span></text:p>
      <text:p text:style-name="P453">Priedo pakeitimai:</text:p>
      <text:p text:style-name="P454"><text:span text:style-name="T455">Nr.<text:s/></text:span><text:a xlink:href="https://www.e-tar.lt/portal/legalAct.html?documentId=aaf4ffe0030d11e6b9699b2946305ca6" office:target-frame-name="_top" xlink:show="replace"><text:span text:style-name="T456">03-50</text:span></text:a><text:span text:style-name="T457">, 2016-04-14, paskelbta TAR 2016-04-18, i. k. 2016-09610</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bankas, Nutarimas</text:span></text:p>
      <text:p text:style-name="P467"><text:span text:style-name="T468">Nr.<text:s/></text:span><text:a xlink:href="https://www.e-tar.lt/portal/legalAct.html?documentId=aaf4ffe0030d11e6b9699b2946305ca6" office:target-frame-name="_top" xlink:show="replace"><text:span text:style-name="T469">03-50</text:span></text:a><text:span text:style-name="T470">, 2016-04-14, paskelbta TAR 2016-04-18, i. k. 2016-09610</text:span></text:p>
      <text:p text:style-name="P471"><text:span text:style-name="T472">Dėl Lietuvos banko valdybos 2015 m. spalio 7 d. nutarimo Nr. 03-149 „Dėl Lietuvos banko perkamų<text:s/></text:span><text:span text:style-name="T473">Lietuvos Respublikos Vyriausybės vertybinių popierių aukcionų taisyklių patvirtinimo“ pakeitimo</text:span></text:p>
      <text:p text:style-name="P474"/>
      <text:p text:style-name="P475"><text:span text:style-name="T476">2.</text:span></text:p>
      <text:p text:style-name="P477"><text:span text:style-name="T478">Lietuvos bankas, Nutarimas</text:span></text:p>
      <text:p text:style-name="P479"><text:span text:style-name="T480">Nr.<text:s/></text:span><text:a xlink:href="https://www.e-tar.lt/portal/legalAct.html?documentId=3389bc60733f11eabee4a336e7e6fdab" office:target-frame-name="_top" xlink:show="replace"><text:span text:style-name="T481">03-41</text:span></text:a><text:span text:style-name="T482">, 2020-03-31, paskelbt</text:span><text:span text:style-name="T483">a TAR 2020-03-31, i. k. 2020-06690</text:span></text:p>
      <text:p text:style-name="P484"><text:span text:style-name="T485">Dėl Lietuvos banko valdybos 2015 m. spalio 7 d. nutarimo Nr. 03-149 „Dėl Lietuvos banko perkamų Lietuvos Respublikos Vyriausybės vertybinių popierių aukcionų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4-01T09:51:00Z</meta:creation-date>
    <dc:date>2020-04-01T09:51:00Z</dc:date>
    <meta:print-date>2015-10-08T05:2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7" meta:paragraph-count="173" meta:word-count="1749" meta:character-count="12845" meta:row-count="489" meta:non-whitespace-character-count="11269"/>
  </office:meta>
</office:document-meta>
</file>