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 New Roman Bold"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P29" style:parent-style-name="Normal" style:family="paragraph">
      <style:paragraph-properties fo:text-align="justify" fo:text-indent="0.5in"/>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P34" style:parent-style-name="Normal" style:family="paragraph">
      <style:paragraph-properties fo:text-align="justify" fo:text-indent="0.5in"/>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P38" style:parent-style-name="Normal" style:family="paragraph">
      <style:paragraph-properties fo:text-align="justify" fo:text-indent="0.5in"/>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T42" style:parent-style-name="DefaultParagraphFont" style:family="text">
      <style:text-properties style:font-size-complex="8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align="justify" fo:margin-left="4.5284in" style:page-number="1">
        <style:tab-stops/>
      </style:paragraph-properties>
      <style:text-properties fo:color="#000000" style:font-size-complex="12pt"/>
    </style:style>
    <style:style style:name="P83" style:parent-style-name="Normal" style:family="paragraph">
      <style:paragraph-properties fo:text-align="justify" fo:margin-left="0.5909in" fo:text-indent="3.9375in">
        <style:tab-stops/>
      </style:paragraph-properties>
      <style:text-properties fo:color="#000000" style:font-size-complex="12pt"/>
    </style:style>
    <style:style style:name="P84" style:parent-style-name="Normal" style:family="paragraph">
      <style:paragraph-properties fo:text-align="justify" fo:margin-left="0.5909in" fo:text-indent="3.9375in">
        <style:tab-stops/>
      </style:paragraph-properties>
      <style:text-properties fo:color="#000000" style:font-size-complex="12pt"/>
    </style:style>
    <style:style style:name="P85" style:parent-style-name="Normal" style:family="paragraph">
      <style:paragraph-properties fo:text-align="justify" fo:margin-left="0.5909in" fo:text-indent="3.9375in">
        <style:tab-stops/>
      </style:paragraph-properties>
      <style:text-properties fo:color="#000000" style:font-size-complex="12pt"/>
    </style:style>
    <style:style style:name="P86" style:parent-style-name="Normal" style:family="paragraph">
      <style:paragraph-properties fo:text-align="center" fo:margin-left="0.5909in" fo:text-indent="-0.5909in">
        <style:tab-stops/>
      </style:paragraph-properties>
      <style:text-properties fo:color="#000000" style:font-size-complex="12pt"/>
    </style:style>
    <style:style style:name="P87" style:parent-style-name="Normal" style:family="paragraph">
      <style:paragraph-properties fo:text-align="center" fo:margin-left="0.5909in" fo:text-indent="-0.5909in">
        <style:tab-stops/>
      </style:paragraph-properties>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ab-stops>
          <style:tab-stop style:type="left" style:position="0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left" style:position="0.8861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style:text-properties style:font-weight-complex="bold" fo:text-transform="uppercase"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8pt"/>
    </style:style>
    <style:style style:name="T130" style:parent-style-name="DefaultParagraphFont" style:family="text">
      <style:text-properties style:font-size-complex="8pt"/>
    </style:style>
    <style:style style:name="T131" style:parent-style-name="DefaultParagraphFont" style:family="text">
      <style:text-properties style:font-size-complex="8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size-complex="8pt"/>
    </style:style>
    <style:style style:name="T147" style:parent-style-name="DefaultParagraphFont" style:family="text">
      <style:text-properties style:font-name-asian="Calibri"/>
    </style:style>
    <style:style style:name="T148" style:parent-style-name="DefaultParagraphFont" style:family="text">
      <style:text-properties style:font-size-complex="8pt"/>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size-complex="8pt"/>
    </style:style>
    <style:style style:name="T159" style:parent-style-name="DefaultParagraphFont" style:family="text">
      <style:text-properties style:font-size-complex="8pt"/>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1F497D"/>
    </style:style>
    <style:style style:name="P2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fo:text-indent="0.3937in">
        <style:tab-stops>
          <style:tab-stop style:type="left" style:position="0.393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3937in">
        <style:tab-stops>
          <style:tab-stop style:type="left" style:position="0.3937in"/>
        </style:tab-stops>
      </style:paragraph-properties>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8pt"/>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T302" style:parent-style-name="DefaultParagraphFont" style:family="text">
      <style:text-properties style:font-size-complex="8pt"/>
    </style:style>
    <style:style style:name="T303" style:parent-style-name="DefaultParagraphFont" style:family="text">
      <style:text-properties style:font-size-complex="8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8pt"/>
    </style:style>
    <style:style style:name="T347" style:parent-style-name="DefaultParagraphFont" style:family="text">
      <style:text-properties style:font-weight-complex="bold" style:font-size-complex="8pt"/>
    </style:style>
    <style:style style:name="T348" style:parent-style-name="DefaultParagraphFont" style:family="text">
      <style:text-properties style:font-weight-complex="bold" style:font-size-complex="8pt"/>
    </style:style>
    <style:style style:name="T349" style:parent-style-name="DefaultParagraphFont" style:family="text">
      <style:text-properties style:font-weight-complex="bold" style:font-size-complex="8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8pt"/>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8pt"/>
    </style:style>
    <style:style style:name="T364" style:parent-style-name="DefaultParagraphFont" style:family="text">
      <style:text-properties style:font-size-complex="8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language-asian="lt" style:country-asian="LT"/>
    </style:style>
    <style:style style:name="T372" style:parent-style-name="DefaultParagraphFont" style:family="text">
      <style:text-properties style:font-name-asian="Calibri" fo:font-weight="bold" style:font-weight-asian="bold"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language-asian="lt" style:country-asian="LT"/>
    </style:style>
    <style:style style:name="P375" style:parent-style-name="Normal" style:family="paragraph">
      <style:paragraph-properties fo:text-align="center" fo:text-indent="0.3937in">
        <style:tab-stops>
          <style:tab-stop style:type="left" style:position="0in"/>
          <style:tab-stop style:type="left" style:position="0.4923in"/>
        </style:tab-stops>
      </style:paragraph-properties>
      <style:text-properties style:font-name-asian="Calibri" fo:font-weight="bold" style:font-weight-asian="bold"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8pt"/>
    </style:style>
    <style:style style:name="T430" style:parent-style-name="DefaultParagraphFont" style:family="text">
      <style:text-properties style:font-size-complex="8pt"/>
    </style:style>
    <style:style style:name="T431" style:parent-style-name="DefaultParagraphFont" style:family="text">
      <style:text-properties style:font-size-complex="8pt"/>
    </style:style>
    <style:style style:name="T432" style:parent-style-name="DefaultParagraphFont" style:family="text">
      <style:text-properties style:font-size-complex="8pt"/>
    </style:style>
    <style:style style:name="T433" style:parent-style-name="DefaultParagraphFont" style:family="text">
      <style:text-properties style:font-size-complex="8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8pt"/>
    </style:style>
    <style:style style:name="T465" style:parent-style-name="DefaultParagraphFont" style:family="text">
      <style:text-properties style:font-size-complex="8pt"/>
    </style:style>
    <style:style style:name="T466" style:parent-style-name="DefaultParagraphFont" style:family="text">
      <style:text-properties style:font-size-complex="8pt"/>
    </style:style>
    <style:style style:name="T467" style:parent-style-name="DefaultParagraphFont" style:family="text">
      <style:text-properties style:font-size-complex="8pt"/>
    </style:style>
    <style:style style:name="T468" style:parent-style-name="DefaultParagraphFont" style:family="text">
      <style:text-properties style:font-size-complex="8pt"/>
    </style:style>
    <style:style style:name="T469" style:parent-style-name="DefaultParagraphFont" style:family="text">
      <style:text-properties style:font-size-complex="8pt"/>
    </style:style>
    <style:style style:name="T470" style:parent-style-name="DefaultParagraphFont" style:family="text">
      <style:text-properties style:font-size-complex="8pt"/>
    </style:style>
    <style:style style:name="T471" style:parent-style-name="DefaultParagraphFont" style:family="text">
      <style:text-properties style:font-size-complex="8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8pt"/>
    </style:style>
    <style:style style:name="T483" style:parent-style-name="DefaultParagraphFont" style:family="text">
      <style:text-properties style:text-position="super 66.6%" style:font-size-complex="8pt"/>
    </style:style>
    <style:style style:name="T484" style:parent-style-name="DefaultParagraphFont" style:family="text">
      <style:text-properties style:font-size-complex="8pt"/>
    </style:style>
    <style:style style:name="T485" style:parent-style-name="DefaultParagraphFont" style:family="text">
      <style:text-properties style:font-size-complex="8pt"/>
    </style:style>
    <style:style style:name="T486" style:parent-style-name="DefaultParagraphFont" style:family="text">
      <style:text-properties style:font-size-complex="8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8pt"/>
    </style:style>
    <style:style style:name="T494" style:parent-style-name="DefaultParagraphFont" style:family="text">
      <style:text-properties style:text-position="super 66.6%" style:font-size-complex="8pt"/>
    </style:style>
    <style:style style:name="T495" style:parent-style-name="DefaultParagraphFont" style:family="text">
      <style:text-properties style:font-size-complex="8pt"/>
    </style:style>
    <style:style style:name="T496" style:parent-style-name="DefaultParagraphFont" style:family="text">
      <style:text-properties style:font-size-complex="8pt"/>
    </style:style>
    <style:style style:name="T497" style:parent-style-name="DefaultParagraphFont" style:family="text">
      <style:text-properties style:font-size-complex="8pt"/>
    </style:style>
    <style:style style:name="T498" style:parent-style-name="DefaultParagraphFont" style:family="text">
      <style:text-properties style:font-size-complex="8pt"/>
    </style:style>
    <style:style style:name="T499" style:parent-style-name="DefaultParagraphFont" style:family="text">
      <style:text-properties style:font-size-complex="8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8pt"/>
    </style:style>
    <style:style style:name="T507" style:parent-style-name="DefaultParagraphFont" style:family="text">
      <style:text-properties style:font-size-complex="8pt"/>
    </style:style>
    <style:style style:name="T508" style:parent-style-name="DefaultParagraphFont" style:family="text">
      <style:text-properties style:font-size-complex="8pt"/>
    </style:style>
    <style:style style:name="T509" style:parent-style-name="DefaultParagraphFont" style:family="text">
      <style:text-properties style:font-size-complex="8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ab-stops>
          <style:tab-stop style:type="left" style:position="0.677in"/>
          <style:tab-stop style:type="center" style:position="3.3465in"/>
        </style:tab-stops>
      </style:paragraph-properties>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justify">
        <style:tab-stops>
          <style:tab-stop style:type="left" style:position="0.7875in"/>
        </style:tab-stops>
      </style:paragraph-properties>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8pt"/>
    </style:style>
    <style:style style:name="T651" style:parent-style-name="DefaultParagraphFont" style:family="text">
      <style:text-properties style:text-position="super 66.6%" style:font-size-complex="8pt"/>
    </style:style>
    <style:style style:name="T652" style:parent-style-name="DefaultParagraphFont" style:family="text">
      <style:text-properties style:font-size-complex="8pt"/>
    </style:style>
    <style:style style:name="T653" style:parent-style-name="DefaultParagraphFont" style:family="text">
      <style:text-properties style:font-size-complex="8pt"/>
    </style:style>
    <style:style style:name="T654" style:parent-style-name="DefaultParagraphFont" style:family="text">
      <style:text-properties style:font-size-complex="8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letter-spacing="0.0013in"/>
    </style:style>
    <style:style style:name="T665" style:parent-style-name="DefaultParagraphFont" style:family="text">
      <style:text-properties style:font-name-asian="Calibri"/>
    </style:style>
    <style:style style:name="T666" style:parent-style-name="DefaultParagraphFont" style:family="text">
      <style:text-properties fo:letter-spacing="0.0013in"/>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4923in">
        <style:tab-stops>
          <style:tab-stop style:type="left" style:position="0.5909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tab-stops>
          <style:tab-stop style:type="left" style:position="0.5909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ab-stops>
          <style:tab-stop style:type="left" style:position="0.5909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align="center"/>
      <style:text-properties fo:font-weight="bold" style:font-weight-asian="bold" style:font-weight-complex="bold" fo:text-transform="uppercase"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text-transform="uppercase"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text-transform="uppercase"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text-transform="uppercase" style:font-size-complex="12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weight-complex="bold" fo:text-transform="uppercase" style:font-size-complex="12pt"/>
    </style:style>
    <style:style style:name="T777" style:parent-style-name="DefaultParagraphFont" style:family="text">
      <style:text-properties style:font-weight-complex="bold" fo:text-transform="uppercase" style:font-size-complex="12pt"/>
    </style:style>
    <style:style style:name="T778" style:parent-style-name="DefaultParagraphFont" style:family="text">
      <style:text-properties style:font-weight-complex="bold" fo:text-transform="uppercase"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fo:text-transform="uppercase"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weight-complex="bold" fo:text-transform="uppercase" style:font-size-complex="12pt"/>
    </style:style>
    <style:style style:name="T787" style:parent-style-name="DefaultParagraphFont" style:family="text">
      <style:text-properties style:font-weight-complex="bold" fo:text-transform="uppercase" style:font-size-complex="12pt"/>
    </style:style>
    <style:style style:name="T788" style:parent-style-name="DefaultParagraphFont" style:family="text">
      <style:text-properties style:font-weight-complex="bold" fo:text-transform="uppercase"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text-transform="uppercase"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fo:text-transform="uppercase" style:font-size-complex="12pt"/>
    </style:style>
    <style:style style:name="T793" style:parent-style-name="DefaultParagraphFont" style:family="text">
      <style:text-properties style:font-weight-complex="bold" fo:text-transform="uppercase"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text-transform="uppercase"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name-asian="Calibri" style:font-weight-complex="bold" fo:text-transform="uppercase" style:font-size-complex="12pt"/>
    </style:style>
    <style:style style:name="T809" style:parent-style-name="DefaultParagraphFont" style:family="text">
      <style:text-properties style:font-name-asian="Calibri" style:font-weight-complex="bold" fo:text-transform="uppercase" style:font-size-complex="12pt"/>
    </style:style>
    <style:style style:name="T810" style:parent-style-name="DefaultParagraphFont" style:family="text">
      <style:text-properties style:font-name-asian="Calibri" style:font-weight-complex="bold" fo:text-transform="uppercase"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name-asian="Calibri" style:font-weight-complex="bold" fo:text-transform="uppercase" style:font-size-complex="12pt"/>
    </style:style>
    <style:style style:name="T815" style:parent-style-name="DefaultParagraphFont" style:family="text">
      <style:text-properties style:font-name-asian="Calibri" style:font-weight-complex="bold" fo:text-transform="uppercase" style:font-size-complex="12pt"/>
    </style:style>
    <style:style style:name="T816" style:parent-style-name="DefaultParagraphFont" style:family="text">
      <style:text-properties style:font-name-asian="Calibri" style:font-weight-complex="bold" fo:text-transform="uppercase"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weight-complex="bold" fo:text-transform="uppercase" style:font-size-complex="12pt"/>
    </style:style>
    <style:style style:name="T820" style:parent-style-name="DefaultParagraphFont" style:family="text">
      <style:text-properties style:font-name-asian="Calibri" style:font-weight-complex="bold" fo:text-transform="uppercase"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fo:text-transform="uppercase" style:font-size-complex="12pt"/>
    </style:style>
    <style:style style:name="T825" style:parent-style-name="DefaultParagraphFont" style:family="text">
      <style:text-properties style:font-weight-complex="bold" fo:text-transform="uppercase"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fo:text-transform="uppercase"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fo:text-transform="uppercase"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fo:text-transform="uppercase"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style:tab-stops>
          <style:tab-stop style:type="left" style:position="0.4923in"/>
        </style:tab-stops>
      </style:paragraph-properties>
    </style:style>
    <style:style style:name="T840" style:parent-style-name="DefaultParagraphFont" style:family="text">
      <style:text-properties style:font-name="TIMESLT" style:font-weight-complex="bold" fo:text-transform="uppercase" style:font-size-complex="12pt" fo:language="en" fo:country="US"/>
    </style:style>
    <style:style style:name="T841" style:parent-style-name="DefaultParagraphFont" style:family="text">
      <style:text-properties style:font-name="TIMESLT" style:font-weight-complex="bold" fo:text-transform="uppercase" style:font-size-complex="12pt" fo:language="en" fo:country="U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fo:text-transform="uppercase"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text-transform="uppercase"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weight-complex="bold" fo:text-transform="uppercase" style:font-size-complex="12pt"/>
    </style:style>
    <style:style style:name="T851" style:parent-style-name="DefaultParagraphFont" style:family="text">
      <style:text-properties style:font-weight-complex="bold" fo:text-transform="uppercase" style:font-size-complex="12pt"/>
    </style:style>
    <style:style style:name="T852" style:parent-style-name="DefaultParagraphFont" style:family="text">
      <style:text-properties style:font-weight-complex="bold" fo:text-transform="uppercase"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fo:text-transform="uppercase"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text-transform="uppercase"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fo:text-transform="uppercase"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fo:text-transform="uppercase" style:font-size-complex="12pt"/>
    </style:style>
    <style:style style:name="T864" style:parent-style-name="DefaultParagraphFont" style:family="text">
      <style:text-properties style:font-weight-complex="bold" fo:text-transform="uppercase"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fo:text-transform="uppercase" style:font-size-complex="12pt"/>
    </style:style>
    <style:style style:name="T872" style:parent-style-name="DefaultParagraphFont" style:family="text">
      <style:text-properties style:font-weight-complex="bold" fo:text-transform="uppercase"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fo:text-transform="uppercase" style:font-size-complex="12pt"/>
    </style:style>
    <style:style style:name="T877" style:parent-style-name="DefaultParagraphFont" style:family="text">
      <style:text-properties style:font-weight-complex="bold" fo:text-transform="uppercase"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fo:text-transform="uppercase" fo:font-size="10pt" style:font-size-asian="10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text-transform="uppercase"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text-transform="uppercase"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text-transform="uppercase"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fo:text-transform="uppercase"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weight-complex="bold" fo:text-transform="uppercase" style:font-size-complex="12pt"/>
    </style:style>
    <style:style style:name="T895" style:parent-style-name="DefaultParagraphFont" style:family="text">
      <style:text-properties style:font-weight-complex="bold" fo:text-transform="uppercase" style:font-size-complex="12pt"/>
    </style:style>
    <style:style style:name="T896" style:parent-style-name="DefaultParagraphFont" style:family="text">
      <style:text-properties style:font-weight-complex="bold" fo:text-transform="uppercase"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fo:text-transform="uppercase"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text-transform="uppercase"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weight-complex="bold" fo:text-transform="uppercase" style:font-size-complex="12pt"/>
    </style:style>
    <style:style style:name="T905" style:parent-style-name="DefaultParagraphFont" style:family="text">
      <style:text-properties style:font-weight-complex="bold" fo:text-transform="uppercase" style:font-size-complex="12pt"/>
    </style:style>
    <style:style style:name="T906" style:parent-style-name="DefaultParagraphFont" style:family="text">
      <style:text-properties style:font-weight-complex="bold" fo:text-transform="uppercase"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fo:text-transform="uppercase"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fo:text-transform="uppercase"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weight-complex="bold" fo:text-transform="uppercase" style:font-size-complex="12pt"/>
    </style:style>
    <style:style style:name="T915" style:parent-style-name="DefaultParagraphFont" style:family="text">
      <style:text-properties style:font-weight-complex="bold" fo:text-transform="uppercase" style:font-size-complex="12pt"/>
    </style:style>
    <style:style style:name="T916" style:parent-style-name="DefaultParagraphFont" style:family="text">
      <style:text-properties style:font-weight-complex="bold" fo:text-transform="uppercase"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weight-complex="bold" fo:text-transform="uppercase" style:font-size-complex="12pt"/>
    </style:style>
    <style:style style:name="T920" style:parent-style-name="DefaultParagraphFont" style:family="text">
      <style:text-properties style:font-weight-complex="bold" fo:text-transform="uppercase"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fo:text-transform="uppercase"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font-weight="bold" style:font-weight-asian="bold"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fo:color="#000000"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language-asian="lt" style:country-asian="LT"/>
    </style:style>
    <style:style style:name="T971" style:parent-style-name="DefaultParagraphFont" style:family="text">
      <style:text-properties style:font-name-asian="Calibri" fo:color="#000000" style:language-asian="lt" style:country-asian="LT"/>
    </style:style>
    <style:style style:name="T972" style:parent-style-name="DefaultParagraphFont" style:family="text">
      <style:text-properties style:font-name-asian="Calibri" fo:color="#000000"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language-asian="lt" style:country-asian="LT"/>
    </style:style>
    <style:style style:name="T978" style:parent-style-name="DefaultParagraphFont" style:family="text">
      <style:text-properties style:font-name-asian="Calibri" fo:color="#000000"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language-asian="lt" style:country-asian="LT"/>
    </style:style>
    <style:style style:name="T984" style:parent-style-name="DefaultParagraphFont" style:family="text">
      <style:text-properties style:font-name-asian="Calibri" fo:color="#000000"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language-asian="lt" style:country-asian="LT"/>
    </style:style>
    <style:style style:name="P995" style:parent-style-name="Normal" style:family="paragraph">
      <style:paragraph-properties fo:text-align="center"/>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keep-with-next="always" fo:text-align="justify"/>
      <style:text-properties fo:color="#000000" style:font-size-complex="12pt" fo:hyphenate="false"/>
    </style:style>
    <style:style style:name="P1002"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indent="0.4923in">
        <style:tab-stops>
          <style:tab-stop style:type="left" style:position="0.7875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indent="0.4923in">
        <style:tab-stops>
          <style:tab-stop style:type="left" style:position="0.7875in"/>
        </style:tab-stops>
      </style:paragraph-properties>
      <style:text-properties fo:hyphenate="false"/>
    </style:style>
    <style:style style:name="P1020" style:parent-style-name="Normal" style:family="paragraph">
      <style:paragraph-properties fo:text-align="center">
        <style:tab-stops>
          <style:tab-stop style:type="left" style:position="0.7875in"/>
        </style:tab-stops>
      </style:paragraph-properties>
      <style:text-properties fo:hyphenate="false"/>
    </style:style>
    <style:style style:name="T1021" style:parent-style-name="DefaultParagraphFont" style:family="text">
      <style:text-properties fo:color="#000000" style:font-size-complex="12pt"/>
    </style:style>
    <style:style style:name="P1022" style:parent-style-name="Normal" style:master-page-name="MPF2" style:family="paragraph">
      <style:paragraph-properties fo:break-before="page" fo:margin-left="3.9375in" style:page-number="1">
        <style:tab-stops/>
      </style:paragraph-properties>
      <style:text-properties style:font-size-complex="12pt"/>
    </style:style>
    <style:style style:name="P1024" style:parent-style-name="Normal" style:family="paragraph">
      <style:paragraph-properties fo:margin-left="3.9375in">
        <style:tab-stops/>
      </style:paragraph-properties>
      <style:text-properties style:font-size-complex="12pt"/>
    </style:style>
    <style:style style:name="P1025" style:parent-style-name="Normal" style:family="paragraph">
      <style:paragraph-properties fo:text-align="justify" fo:text-indent="3.9375in"/>
      <style:text-properties style:font-size-complex="12pt"/>
    </style:style>
    <style:style style:name="P1026" style:parent-style-name="Normal" style:family="paragraph">
      <style:paragraph-properties fo:text-align="justify" fo:text-indent="3.9375in"/>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text-properties fo:color="#000000" style:font-size-complex="12pt"/>
    </style:style>
    <style:style style:name="P1033" style:parent-style-name="Normal" style:family="paragraph">
      <style:paragraph-properties fo:text-align="justify" fo:text-indent="0.3937in">
        <style:tab-stops>
          <style:tab-stop style:type="left" style:position="0.375in"/>
        </style:tab-stops>
      </style:paragraph-properties>
    </style:style>
    <style:style style:name="T1034" style:parent-style-name="DefaultParagraphFont" style:family="text">
      <style:text-properties style:font-name="Symbol" fo:color="#000000" style:font-size-complex="12pt"/>
    </style:style>
    <style:style style:name="T1035" style:parent-style-name="DefaultParagraphFont" style:family="text">
      <style:text-properties style:font-name="Symbol"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tab-stops>
          <style:tab-stop style:type="left" style:position="0.375in"/>
        </style:tab-stops>
      </style:paragraph-properties>
    </style:style>
    <style:style style:name="T1039" style:parent-style-name="DefaultParagraphFont" style:family="text">
      <style:text-properties style:font-name="Symbol" fo:color="#000000" style:font-size-complex="12pt"/>
    </style:style>
    <style:style style:name="T1040" style:parent-style-name="DefaultParagraphFont" style:family="text">
      <style:text-properties style:font-name="Symbol"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tab-stops>
          <style:tab-stop style:type="left" style:position="0.375in"/>
        </style:tab-stops>
      </style:paragraph-properties>
    </style:style>
    <style:style style:name="T1044" style:parent-style-name="DefaultParagraphFont" style:family="text">
      <style:text-properties style:font-name="Symbol" fo:color="#000000" style:font-size-complex="12pt"/>
    </style:style>
    <style:style style:name="T1045" style:parent-style-name="DefaultParagraphFont" style:family="text">
      <style:text-properties style:font-name="Symbol"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fo:color="#000000" fo:font-size="8pt" style:font-size-asian="8pt" style:font-size-complex="8pt"/>
    </style:style>
    <style:style style:name="P1048" style:parent-style-name="Normal" style:family="paragraph">
      <style:text-properties fo:color="#000000" style:font-size-complex="12pt"/>
    </style:style>
    <style:style style:name="P1049" style:parent-style-name="Normal" style:family="paragraph">
      <style:paragraph-properties fo:text-align="justify" fo:text-indent="0.3937in">
        <style:tab-stops>
          <style:tab-stop style:type="left" style:position="0.5in"/>
        </style:tab-stops>
      </style:paragraph-properties>
    </style:style>
    <style:style style:name="T1050" style:parent-style-name="DefaultParagraphFont" style:family="text">
      <style:text-properties style:font-name="Symbol" fo:color="#000000" style:font-size-complex="12pt"/>
    </style:style>
    <style:style style:name="T1051" style:parent-style-name="DefaultParagraphFont" style:family="text">
      <style:text-properties style:font-name="Symbol"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ab-stops>
          <style:tab-stop style:type="left" style:position="0.5in"/>
        </style:tab-stops>
      </style:paragraph-properties>
    </style:style>
    <style:style style:name="T1054" style:parent-style-name="DefaultParagraphFont" style:family="text">
      <style:text-properties style:font-name="Symbol" fo:color="#000000" style:font-size-complex="12pt"/>
    </style:style>
    <style:style style:name="T1055" style:parent-style-name="DefaultParagraphFont" style:family="text">
      <style:text-properties style:font-name="Symbol"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ab-stops>
          <style:tab-stop style:type="left" style:position="0.5in"/>
        </style:tab-stops>
      </style:paragraph-properties>
    </style:style>
    <style:style style:name="T1059" style:parent-style-name="DefaultParagraphFont" style:family="text">
      <style:text-properties style:font-name="Symbol" fo:color="#000000" style:font-size-complex="12pt"/>
    </style:style>
    <style:style style:name="T1060" style:parent-style-name="DefaultParagraphFont" style:family="text">
      <style:text-properties style:font-name="Symbol"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tab-stops>
          <style:tab-stop style:type="left" style:position="0.5in"/>
        </style:tab-stops>
      </style:paragraph-properties>
    </style:style>
    <style:style style:name="T1064" style:parent-style-name="DefaultParagraphFont" style:family="text">
      <style:text-properties style:font-name="Symbol" fo:color="#000000" style:font-size-complex="12pt"/>
    </style:style>
    <style:style style:name="T1065" style:parent-style-name="DefaultParagraphFont" style:family="text">
      <style:text-properties style:font-name="Symbol"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text-properties fo:color="#000000" fo:font-size="8pt" style:font-size-asian="8pt" style:font-size-complex="8pt"/>
    </style:style>
    <style:style style:name="P1069" style:parent-style-name="Normal" style:family="paragraph">
      <style:paragraph-properties fo:text-align="justify"/>
      <style:text-properties fo:color="#000000" style:font-size-complex="12pt"/>
    </style:style>
    <style:style style:name="P1070" style:parent-style-name="Normal" style:family="paragraph">
      <style:paragraph-properties fo:text-align="justify" fo:text-indent="0.3937in">
        <style:tab-stops>
          <style:tab-stop style:type="left" style:position="0.5in"/>
        </style:tab-stops>
      </style:paragraph-properties>
    </style:style>
    <style:style style:name="T1071" style:parent-style-name="DefaultParagraphFont" style:family="text">
      <style:text-properties style:font-name="Symbol" fo:color="#000000" style:font-size-complex="12pt"/>
    </style:style>
    <style:style style:name="T1072" style:parent-style-name="DefaultParagraphFont" style:family="text">
      <style:text-properties style:font-name="Symbol"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tab-stops>
          <style:tab-stop style:type="left" style:position="0.5in"/>
        </style:tab-stops>
      </style:paragraph-properties>
    </style:style>
    <style:style style:name="T1075" style:parent-style-name="DefaultParagraphFont" style:family="text">
      <style:text-properties style:font-name="Symbol" fo:color="#000000" style:font-size-complex="12pt"/>
    </style:style>
    <style:style style:name="T1076" style:parent-style-name="DefaultParagraphFont" style:family="text">
      <style:text-properties style:font-name="Symbol"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ab-stops>
          <style:tab-stop style:type="left" style:position="0.5in"/>
        </style:tab-stops>
      </style:paragraph-properties>
    </style:style>
    <style:style style:name="T1080" style:parent-style-name="DefaultParagraphFont" style:family="text">
      <style:text-properties style:font-name="Symbol" fo:color="#000000" style:font-size-complex="12pt"/>
    </style:style>
    <style:style style:name="T1081" style:parent-style-name="DefaultParagraphFont" style:family="text">
      <style:text-properties style:font-name="Symbol"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text-properties fo:color="#000000" fo:font-size="8pt" style:font-size-asian="8pt" style:font-size-complex="8pt"/>
    </style:style>
    <style:style style:name="P1085"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1086"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1087"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1088" style:parent-style-name="Normal" style:family="paragraph">
      <style:paragraph-properties fo:text-align="justify" fo:text-indent="0.0416in">
        <style:tab-stops>
          <style:tab-stop style:type="left" style:position="5.3159in"/>
        </style:tab-stops>
      </style:paragraph-properties>
      <style:text-properties fo:color="#000000" style:font-size-complex="12pt"/>
    </style:style>
    <style:style style:name="P1089" style:parent-style-name="Normal" style:family="paragraph">
      <style:paragraph-properties fo:text-align="justify">
        <style:tab-stops>
          <style:tab-stop style:type="left" style:position="5.6111in"/>
        </style:tab-stops>
      </style:paragraph-properties>
      <style:text-properties fo:font-style="italic" style:font-style-asian="italic" fo:color="#000000" fo:font-size="9pt" style:font-size-asian="9pt" style:font-size-complex="9pt"/>
    </style:style>
    <style:style style:name="P1090" style:parent-style-name="Normal" style:family="paragraph">
      <style:paragraph-properties fo:text-align="justify"/>
      <style:text-properties fo:color="#000000" fo:font-size="8pt" style:font-size-asian="8pt" style:font-size-complex="8pt"/>
    </style:style>
    <style:style style:name="P1091" style:parent-style-name="Normal" style:family="paragraph">
      <style:paragraph-properties fo:text-align="justify"/>
      <style:text-properties fo:color="#000000" style:font-size-complex="12pt"/>
    </style:style>
    <style:style style:name="P1092" style:parent-style-name="Normal" style:family="paragraph">
      <style:paragraph-properties fo:text-align="justify"/>
      <style:text-properties fo:font-style="italic" style:font-style-asian="italic" fo:color="#000000" fo:font-size="9pt" style:font-size-asian="9pt" style:font-size-complex="9pt"/>
    </style:style>
    <style:style style:name="P1093" style:parent-style-name="Normal" style:family="paragraph">
      <style:paragraph-properties fo:text-align="justify"/>
      <style:text-properties fo:color="#000000" style:font-size-complex="12pt"/>
    </style:style>
    <style:style style:name="P1094" style:parent-style-name="Normal" style:family="paragraph">
      <style:paragraph-properties fo:text-align="justify" fo:margin-left="0.25in" fo:text-indent="-0.25in">
        <style:tab-stops/>
      </style:paragraph-properties>
      <style:text-properties fo:color="#000000" style:font-size-complex="12pt"/>
    </style:style>
    <style:style style:name="P1095" style:parent-style-name="Normal" style:family="paragraph">
      <style:paragraph-properties fo:text-align="justify"/>
      <style:text-properties fo:color="#000000" style:font-size-complex="12pt"/>
    </style:style>
    <style:style style:name="P1096" style:parent-style-name="Normal" style:family="paragraph">
      <style:paragraph-properties fo:text-align="justify" fo:margin-left="0.25in" fo:text-indent="-0.25in">
        <style:tab-stops>
          <style:tab-stop style:type="left" style:position="5.0659in"/>
        </style:tab-stops>
      </style:paragraph-properties>
      <style:text-properties fo:color="#000000" style:font-size-complex="12pt"/>
    </style:style>
    <style:style style:name="P1097" style:parent-style-name="Normal" style:family="paragraph">
      <style:paragraph-properties fo:text-align="justify" fo:margin-left="0.25in" fo:text-indent="-0.25in">
        <style:tab-stops>
          <style:tab-stop style:type="left" style:position="5.4597in"/>
        </style:tab-stops>
      </style:paragraph-properties>
    </style:style>
    <style:style style:name="T1098" style:parent-style-name="DefaultParagraphFont" style:family="text">
      <style:text-properties fo:font-style="italic" style:font-style-asian="italic" fo:color="#000000" fo:font-size="9pt" style:font-size-asian="9pt" style:font-size-complex="9pt"/>
    </style:style>
    <style:style style:name="T1099" style:parent-style-name="DefaultParagraphFont" style:family="text">
      <style:text-properties fo:font-style="italic" style:font-style-asian="italic" fo:color="#000000" fo:font-size="9pt" style:font-size-asian="9pt" style:font-size-complex="9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1 iki 2021-03-19</text:span></text:p>
      <text:p text:style-name="P4"/>
      <text:p text:style-name="P5"><text:span text:style-name="T6">Nutarimas paskelbtas: TAR 2016-04-19, i. k. 2016-10081</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text:span text:style-name="T15">NUTARIMAS</text:span></text:p>
      <text:p text:style-name="P16"><text:span text:style-name="T17">DĖL LIETUVOS BANKO TARNAUTOJŲ ETIKOS KODEKSO ĮGYVENDINIMO APRAŠO PATVIRTINIMO</text:span></text:p>
      <text:p text:style-name="P18"/>
      <text:p text:style-name="P19">2016 m. balandžio 14 d.<text:s/>Nr. 03-49</text:p>
      <text:p text:style-name="P20">Vilnius</text:p>
      <text:p text:style-name="P21"/>
      <text:p text:style-name="P22"/>
      <text:p text:style-name="P23"><text:span text:style-name="T24">Lietuvos banko valdyba n u t a r i a:</text:span></text:p>
      <text:p text:style-name="P25"><text:span text:style-name="T26">1</text:span><text:span text:style-name="T27">.</text:span><text:span text:style-name="T28"><text:tab/>Patvirtinti Lietuvos banko tarnautojų etikos kodekso įgyvendinimo aprašą (pridedama).</text:span></text:p>
      <text:p text:style-name="P29"><text:span text:style-name="T30">2</text:span><text:span text:style-name="T31">.</text:span><text:span text:style-name="T32"><text:tab/>Pripažinti netekusiu galios Lietuvos banko valdybos 2013 m. rugsėjo 16 d. nutarimą Nr. 03-151 „Dėl</text:span><text:span text:style-name="T33"><text:s/>Viešųjų ir privačių interesų derinimo Lietuvos banke aprašo patvirtinimo“.</text:span></text:p>
      <text:p text:style-name="P34"><text:span text:style-name="T35">3</text:span><text:span text:style-name="T36">.</text:span><text:span text:style-name="T37"><text:tab/>Nustatyti, kad šis nutarimas įsigalioja 2016 m. birželio 1 d.</text:span></text:p>
      <text:p text:style-name="P38"><text:span text:style-name="T39">4</text:span><text:span text:style-name="T40">.</text:span><text:span text:style-name="T41"><text:tab/>Supažindinti su šiuo nutarimu Lietuvos banko tarnautojus pasirašytinai Teisės aktų rengimo Lietuvos bank</text:span><text:span text:style-name="T42">e tvarkos aprašo 70 punkto nustatyta tvarka.</text:span></text:p>
      <text:p text:style-name="P43"/>
      <text:p text:style-name="P44"/>
      <text:p text:style-name="P45"/>
      <text:p text:style-name="P46"><text:span text:style-name="T47">Valdybos pirminink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itas Vasiliauskas</text:span></text:p>
      <text:soft-page-break/>
      <text:p text:style-name="P81">PATVIRTINTA</text:p>
      <text:p text:style-name="P83">Lietuvos banko valdybos</text:p>
      <text:p text:style-name="P84">2016 m. balandžio 14 d.</text:p>
      <text:p text:style-name="P85">nutarimu Nr. 03-49</text:p>
      <text:p text:style-name="P86"/>
      <text:p text:style-name="P87"/>
      <text:p text:style-name="P88"><text:span text:style-name="T89">Lietuvos banko TARNAUTOJŲ etikos kodekso įgyvendinimo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Lietuvos banko tarnautojų etikos kodekso įgyvendinimo apraše (toliau<text:s/></text:span><text:span text:style-name="T101">– Aprašas) detaliai nustatytos Lietuvos banko (toliau – Bankas) valdybos pirmininko, jo pavaduotojų, Banko valdybos narių ir kitų Banko tarnautojų (toliau – Tarnautojai) teisės, pareigos, atsakomybė ir procedūros, kaip turi elgtis Tarnautojai, kad jų elgse</text:span><text:span text:style-name="T102">na atitiktų Lietuvos banko tarnautojų etikos kodekso (toliau – Kodeksas) nuostatas.</text:span></text:p>
      <text:p text:style-name="P103"><text:span text:style-name="T104">2</text:span><text:span text:style-name="T105">.</text:span><text:span text:style-name="T106"><text:tab/>Aprašas parengtas vadovaujantis Lietuvos Respublikos Lietuvos banko įstatymu, Lietuvos Respublikos viešųjų ir privačių interesų derinimo valstybinėje tarnyboje įstat</text:span><text:span text:style-name="T107">ymu (toliau – Įstatymas), Privačių interesų deklaracijų pildymo, tikslinimo ir pateikimo taisyklėmis, Lietuvos banko tarnautojų etikos kodeksu, Europos Centrinio Banko 2015 m. kovo 12 d. gairėmis 2015/855, kuriomis nustatomi Eurosistemos etikos kodekso, ir</text:span><text:span text:style-name="T108"><text:s/>gairėmis 2015/856, kuriomis nustatomi Bendro priežiūros mechanizmo etikos kodekso principai, kitais teisės aktais.</text:span></text:p>
      <text:p text:style-name="P109"><text:span text:style-name="T110">3</text:span><text:span text:style-name="T111">.</text:span><text:span text:style-name="T112"><text:tab/>Aprašo IV skyriaus nuostatos taikomos Banko Tarnautojams, kuriems taikomas Įstatymas ir kurių pareigybės įtrauktos į Banko valdybos p</text:span><text:span text:style-name="T113">irmininko įsakymu patvirtintą<text:s/></text:span><text:span text:style-name="T114">Lietuvos banko tarnautojų, kurie privalo deklaruoti privačius interesus, pareigybių sąrašą. Šie Banko T</text:span><text:span text:style-name="T115">arnautojai privalo pateikti privačių interesų deklaraciją Įstatyme nustatyta tvarka (toliau – Deklaracija)</text:span></text:p>
      <text:p text:style-name="P116"><text:span text:style-name="T117">4</text:span><text:span text:style-name="T118">.</text:span><text:span text:style-name="T119"><text:tab/>Apraše va</text:span><text:span text:style-name="T120">rtojamos Kodekse apibrėžtos sąvokos.</text:span></text:p>
      <text:p text:style-name="P121"/>
      <text:p text:style-name="P122"><text:span text:style-name="T123">II</text:span><text:span text:style-name="T124"><text:s/>skyrius</text:span></text:p>
      <text:p text:style-name="P125"><text:span text:style-name="T126">kodekso įgyvendinimo priežiūra</text:span></text:p>
      <text:p text:style-name="P127"/>
      <text:p text:style-name="P128"><text:span text:style-name="T129">5</text:span><text:span text:style-name="T130">. Banko valdybos pirmininkas paskiria etikos ir antikorupcijos atitikties tarnautoją, atsakingą už tarnybinės etikos (elgesio) normų įgyvendinimą, viešųjų ir privač</text:span><text:span text:style-name="T131">ių interesų derinimo atitiktį, korupcijos prevenciją ir Kodekso tobulinimą (toliau – atitikties tarnautojas). Atitikties tarnautojas, kuris yra atskaitingas Saugos departamento Informacijos apsaugos ir korupcijos prevencijos skyriaus viršininkui:</text:span></text:p>
      <text:p text:style-name="P132"><text:span text:style-name="T133">5.1</text:span><text:span text:style-name="T134">. te</text:span><text:span text:style-name="T135">ikia rekomendacijas Tarnautojams dėl jų elgesio atitikties Kodekso nuostatoms;</text:span></text:p>
      <text:p text:style-name="P136"><text:span text:style-name="T137">5.2</text:span><text:span text:style-name="T138">. teikia išvadą tarnybą Banke baigusiam asmeniui dėl viešųjų ir privačių interesų suderinimo siekiant eiti naujas pareigas;</text:span></text:p>
      <text:p text:style-name="P139"><text:span text:style-name="T140">5.3</text:span><text:span text:style-name="T141">. priima iš Tarnautojų gautus pranešimu</text:span><text:span text:style-name="T142">s dėl galimo Kodekso nuostatų pažeidimo;</text:span></text:p>
      <text:p text:style-name="P143"><text:span text:style-name="T144">5.4</text:span><text:span text:style-name="T145">. gavęs Tarnautojo pranešimą dėl atsisakymo vykdyti neteisėtas užduotis arba pavedimus, juos registruoja ir informuoja Saugos departamento<text:s/></text:span><text:span text:style-name="T146">Informacijos apsaugos ir korupcijos prevencijos skyriaus viršininką</text:span><text:span text:style-name="T147">, kuris priima sprendimą dėl kontrolės priemonių taikymo. Jeigu gautas pranešimas dėl atsisakymo vykdyti neteisėtas Saugos departamento<text:s/></text:span><text:span text:style-name="T148">Informacijos apsaugos ir korupcijos prevencijos skyriaus viršininko<text:s/></text:span><text:span text:style-name="T149">užduotis, apie pranešimo gavimą informuojamas Saugos</text:span><text:span text:style-name="T150"><text:s/>departamento direktorius;</text:span></text:p>
      <text:p text:style-name="P151"><text:span text:style-name="T152">5.5</text:span><text:span text:style-name="T153">. prižiūri, kaip Banke įgyvendamos su viešųjų ir privačių interesų derinimu susijusios Įstatymo, Aprašo, Kodekso, kitų Tarnautojų profesinę etiką (elgesį) reglamentuojančių teisės aktų ir Vyriausiosios tarnybinės etikos ko</text:span><text:span text:style-name="T154">misijos sprendimų, rekomendacijų ir rezoliucijų nuostatos;</text:span></text:p>
      <text:p text:style-name="P155"><text:span text:style-name="T156">5.6</text:span><text:span text:style-name="T157">. rengia teisės aktų, reglamentuojančių etikos, viešųjų ir privačių interesų derinimą Banke, ir kitų susijusių dokumentų projektus, teikia pasiūlymus Saugos departamento<text:s/></text:span><text:span text:style-name="T158">Informacijos apsaugo</text:span><text:span text:style-name="T159">s ir korupcijos prevencijos skyriaus viršininkui</text:span><text:span text:style-name="T160"><text:s/>dėl jų tobulinimo;</text:span></text:p>
      <text:p text:style-name="P161"><text:span text:style-name="T162">5.7</text:span><text:span text:style-name="T163">. organizuoja ir įgyvendina priemones Kodekso nuostatų žinomumui ir suprantamumui gerinti;</text:span></text:p>
      <text:p text:style-name="P164"><text:span text:style-name="T165">5.8</text:span><text:span text:style-name="T166">. Tarnautojų viešųjų ir privačių interesų derinimo nuostatų įgyvendinimo klausimais</text:span><text:span text:style-name="T167"><text:s/>bendradarbiauja su Vyriausiąja tarnybinės etikos komisija, kitomis valstybės ir savivaldybių institucijomis.</text:span></text:p>
      <text:p text:style-name="P168">Punkto pakeitimai:</text:p>
      <text:p text:style-name="P169"><text:span text:style-name="T170">Nr.<text:s/></text:span><text:a xlink:href="https://www.e-tar.lt/portal/legalAct.html?documentId=24651ed0ab6a11e88f64a5ecc703f89b" office:target-frame-name="_top" xlink:show="replace"><text:span text:style-name="T171">03-144</text:span></text:a><text:span text:style-name="T172">, 2018-08-28, pas</text:span><text:span text:style-name="T173">kelbta TAR 2018-08-29, i. k. 2018-13567</text:span></text:p>
      <text:p text:style-name="Normal"/>
      <text:p text:style-name="P174"><text:span text:style-name="T175">6</text:span><text:span text:style-name="T176">.</text:span><text:span text:style-name="T177"><text:tab/>Banko tarnautojų asmeninių sandorių priežiūros komitetas vykdo Tarnautojų asmeninių sandorių atitikties Lietuvos banko tarnautojų asmeninių sandorių taisyklėms priežiūrą.</text:span></text:p>
      <text:p text:style-name="P178"><text:span text:style-name="T179">7</text:span><text:span text:style-name="T180">.</text:span><text:span text:style-name="T181"><text:tab/>Priežiūros tarnybos Finansinių</text:span><text:span text:style-name="T182"><text:s/>paslaugų ir rinkų priežiūros departamento Reguliuojamos rinkos priežiūros skyrius vykdo Tarnautojų sudaromų finansinių priemonių sandorių atitikties Lietuvos banko tarnautojų sudaromų finansinių priemonių sandorių taisyklėms priežiūrą.</text:span></text:p>
      <text:p text:style-name="P183"><text:span text:style-name="T184">8</text:span><text:span text:style-name="T185">.</text:span><text:span text:style-name="T186"><text:tab/>Banko valdyb</text:span><text:span text:style-name="T187">os pirmininkui, jo pavaduotojams, Banko valdybos nariams ir Banko savarankiškų struktūrinių padalinių vadovams galimai pažeidus Kodeksą, šį klausimą nagrinėja Banko valdyba.</text:span></text:p>
      <text:p text:style-name="P188"><text:span text:style-name="T189">9</text:span><text:span text:style-name="T190">.</text:span><text:span text:style-name="T191"><text:tab/>Kitiems Tarnautojams galimai pažeidus Kodekso reikalavimus, šį klausimą nag</text:span><text:span text:style-name="T192">rinėja Banko valdybos pirmininko įsakymu sudaryta Lietuvos banko etikos komisija (toliau – Komisija), išskyrus tuos Tarnautojų galimai padarytus pažeidimus, kuriuos teisės aktų nustatyta tvarka nagrinėja arba pavesta nagrinėti Banko struktūriniams padalini</text:span><text:span text:style-name="T193">ams, sudarytai komisijai, komitetui, darbo grupei arba vadovams.</text:span></text:p>
      <text:p text:style-name="P194"><text:span text:style-name="T195">10</text:span><text:span text:style-name="T196">.</text:span><text:span text:style-name="T197"><text:tab/>Komisiją sudaro Banko valdybos pirmininko įsakymu paskirti penki Tarnautojai. Komisija turi laikytis aukštų etikos standartų reikalavimų, dirbti sąžiningai, nepriklausomai, teisingai<text:s/></text:span><text:span text:style-name="T198">ir diskretiškai, vengti bet kokios situacijos, galinčios kelti interesų konfliktą. Komisija nagrinėja Aprašo 9 punkte nurodytus galimus Kodekso nuostatų pažeidimus, dalyvauja tobulinat teisės aktus, reglamentuojančius etikos nuostatas, ir teikia rekomendac</text:span><text:span text:style-name="T199">ijas atitikties tarnautojui dėl etikos normų taikymo praktikos. Komisijos posėdyje patariamojo balso teise gali dalyvauti nepriklausomas konsultantas, pasirašęs konfidencialumo įsipareigojimą. Komisijos kompetencija ir darbo tvarka nustatyta Banko valdybos</text:span><text:span text:style-name="T200"><text:s/>pirmininko įsakymu patvirtintame Lietuvos banko etikos komisijos darbo reglamente.</text:span></text:p>
      <text:p text:style-name="P201"/>
      <text:p text:style-name="P202"><text:span text:style-name="T203">III</text:span><text:span text:style-name="T204"><text:s/>SKYRIUS<text:s/></text:span></text:p>
      <text:p text:style-name="P205"><text:span text:style-name="T206">DOVANŲ PRIĖMIMAS</text:span></text:p>
      <text:p text:style-name="P207"/>
      <text:p text:style-name="P208"><text:span text:style-name="T209">11</text:span><text:span text:style-name="T210">.</text:span><text:span text:style-name="T211"><text:tab/></text:span>Dovana yra bet koks neatlygintinai perduotas turtas, suteikta paslauga, gauta nauda arba pranašumą suteikiančios sąlygos,<text:s/>t. y. tokia dovana<text:span text:style-name="T212">,<text:s/></text:span>kuri bet kokiu būdu susijusi su Tarnautojų darbu Banke, tačiau nėra teisės aktais ar sutartimis nustatytas atlygis už suteiktas paslaugas ar atliktą darbą, suteikta arba priimta Tarnautojų, arba priimta bet kurio iš jo artimųjų. Dovana<text:s/>gali būti daiktas, paslauga, nuolaida, vaišingumas, skolinimas, teisinį pranašumą suteikiančios sąlygos ir pan. Šis terminas taip pat apima dovanojamas paslaugas, mokymus, transporto, apgyvendinimo, maitinimo išlaidas, kultūrines priemones ir pan. (toliau<text:s/>– Dovana).</text:p>
      <text:p text:style-name="P213"><text:span text:style-name="T214">12</text:span><text:span text:style-name="T215">.</text:span><text:span text:style-name="T216"><text:tab/>Tarnautojai negali reikalauti, gauti arba priimti pažado, kad tiek jie patys, tiek bet kuris kitas asmuo gaus bet kokią Dovaną, bet kokiu būdu susijusią su Tarnautojo oficialių pareigų vykdymu.</text:span></text:p>
      <text:p text:style-name="P217"><text:span text:style-name="T218">13</text:span><text:span text:style-name="T219">.</text:span><text:span text:style-name="T220"><text:tab/>Dovanos priėmimas arba jos teikimas</text:span><text:span text:style-name="T221"><text:s/>bet kokiu atveju negali pažeisti arba paveikti Banko nepriklausomumo, Tarnautojų nešališkumo, veiksmų laisvės, negali sukurti įsipareigojimo Dovanos gavėjui arba suteikti lūkesčių jos teikėjui.</text:span></text:p>
      <text:p text:style-name="P222"><text:span text:style-name="T223">14</text:span><text:span text:style-name="T224">.</text:span><text:span text:style-name="T225"><text:tab/>Tarnautojai negali priimti Dovanų, išskyrus atvejus,<text:s/></text:span><text:span text:style-name="T226">jeigu jos nėra dažnos iš to paties šaltinio, jeigu jų vertė neviršija 30 eurų ir jeigu:<text:s/></text:span></text:p>
      <text:p text:style-name="P227"><text:span text:style-name="T228">14.1</text:span><text:span text:style-name="T229">. jas teikia Lietuvos Respublikos valstybės institucijos, nacionaliniai centriniai bankai, Europos Sąjungos institucijos ar įstaigos, tarptautinės organizacijos<text:s/></text:span><text:span text:style-name="T230">ir kitos valstybių valstybės institucijos pagal susiklosčiusias bendradarbiavimo tradicijas;</text:span></text:p>
      <text:p text:style-name="P231"><text:span text:style-name="T232">14.2</text:span><text:span text:style-name="T233">. įteikiamos įprastinės ir reprezentacijai skirtos dovanos (su valstybės, įstaigos ir kitokia simbolika, kalendoriai, knygos ir kitokie informacinio pobūdž</text:span><text:span text:style-name="T234">io spaudiniai);</text:span></text:p>
      <text:p text:style-name="P235"><text:span text:style-name="T236">14.3</text:span><text:span text:style-name="T237">. jos įteikiamos pagal tarptautinį protokolą.</text:span></text:p>
      <text:p text:style-name="P238"><text:span text:style-name="T239">15</text:span><text:span text:style-name="T240">.</text:span><text:span text:style-name="T241"><text:tab/>Dovanos, nurodytos Aprašo 14 punkte, kurių vertė viršija 30  eurų, ir gautos Dovanos, kurias Tarnautojai mano, kad reikia perduoti Bankui neatsižvelgiant į jų vertę, perduodamo</text:span><text:span text:style-name="T242">s Bankui teisės aktų nustatyta tvarka.</text:span></text:p>
      <text:p text:style-name="P243"><text:span text:style-name="T244">16</text:span><text:span text:style-name="T245">.</text:span><text:span text:style-name="T246"><text:tab/>Atliekant prižiūrimų finansų rinkos dalyvių patikrinimus arba auditus gali būti priimamas tik su darbu susijusių susitikimų metu siūlomas nedidelės vertės vaišingumas (kava, mineralinis vanduo ir pan.).</text:span></text:p>
      <text:p text:style-name="P247"><text:span text:style-name="T248">17</text:span><text:span text:style-name="T249">.</text:span><text:span text:style-name="T250"><text:tab/>Tarnautojai turi ypač atsakingai įvertinti gautus tiek susijusius su tarnybine veikla, tiek asmeninius pasiūlymus arba kvietimus ir juos priimti tik įsitikinę, kad tai netrukdys Tarnautojui tinkamai atlikti pareigas Banke, nepakenks Banko ir Tarnautojo r</text:span><text:span text:style-name="T251">eputacijai.</text:span></text:p>
      <text:p text:style-name="P252"><text:span text:style-name="T253">18</text:span><text:span text:style-name="T254">.</text:span><text:span text:style-name="T255"><text:tab/>Tarnautojai, prieš priimdami kvietimą dalyvauti privačių organizatorių renginiuose susijusiuose su tarnybine veikla, turi iš anksto išsiaiškinti situacijas, galinčias kelti interesų konfliktą, ir numatyti kaip galima būtų jų išvengti. T</text:span><text:span text:style-name="T256">arnautojai negali priimti pasiūlymo apmokėti jų kelionės, apgyvendinimo, taip pat kitų panašaus pobūdžio išlaidų,</text:span><text:span text:style-name="T257"><text:s/></text:span><text:span text:style-name="T258">jeigu tai turėtų įtakos Banko nepriklausomumui, tarnautojų nešališkam arba objektyviam pareigų vykdymui.</text:span></text:p>
      <text:p text:style-name="P259"><text:span text:style-name="T260">19</text:span><text:span text:style-name="T261">.</text:span><text:span text:style-name="T262"><text:tab/>Banko vardu Tarnautojai gali<text:s/></text:span><text:span text:style-name="T263">teikti pagal tarptautinį protokolą arba susiklosčiusias tradicijas, taip pat reprezentacijai skirtas dovanas. Organizuojant Banko renginius, rekomenduojame laikytis nuostatos, kad dovanomis nebus keičiamasi, ir apie tai informuoti renginio dalyvius, tačiau</text:span><text:span text:style-name="T264"><text:s/>gali būti taikoma išimtis, kai renginyje laikomasi tarptautinio protokolo arba kai dovanomis keičiamasi pagal susiklosčiusias tradicijas.</text:span></text:p>
      <text:p text:style-name="P265"/>
      <text:p text:style-name="P266"><text:span text:style-name="T267">IV</text:span><text:span text:style-name="T268"><text:s/>SKYRIUS</text:span></text:p>
      <text:p text:style-name="P269"><text:span text:style-name="T270">INTERESŲ KONFLIKTŲ VALDYMAS PRIIMANT Į TARNYBĄ IR VYKDANT PAREIGAS<text:s/></text:span></text:p>
      <text:p text:style-name="P271"/>
      <text:p text:style-name="P272">20.<text:tab/><text:span text:style-name="T273">Priimant į tarnybą<text:s/></text:span><text:span text:style-name="T274">Banke, vykdant vidaus atranką arba siūlant užimti kitas pareigas, turi būti įvertinta pretendento ankstesnė profesinė veikla, kiti duomenys ir aplinkybės, galinčios turėti įtakos interesų konfliktui jam einant pareigas Banke</text:span>. <text:s/></text:p>
      <text:p text:style-name="P275">21.<text:tab/>Priėmimo komisija, vadovaudamasi Priėmimo į tarnybą Lietuvos banke tvarkos aprašu, vertina pretendento pateiktą informaciją ir kitas aplinkybes, dėl kurių gali kilti viešųjų ir privačių interesų konfliktas.</text:p>
      <text:p text:style-name="P276">22.<text:tab/>Priimant į tarnybą tiesioginis vadovas:</text:p>
      <text:p text:style-name="P277"><text:span text:style-name="T278">22.1</text:span><text:span text:style-name="T279">. vertina prete</text:span><text:span text:style-name="T280">ndento, kuris laimėjo išorės atranką ir priėmė darbo pasiūlymą eiti pareigas jam pavaldžiame Banko padalinyje, deklaruojamus privačius interesus ir teikia atitikties tarnautojui išvadą (kartu pridėdamas Pretendento Deklaraciją) dėl atrinkto pretendento pri</text:span><text:span text:style-name="T281">vačių interesų ir tarnybos Banke pareigų suderinamumo;</text:span></text:p>
      <text:p text:style-name="P282"><text:span text:style-name="T283">22.2</text:span><text:span text:style-name="T284">. vertina pretendento, laimėjusio išorės atranką ir priėmusio darbo pasiūlymą eiti pareigas, kurias einantys Tarnautojai neturi prievolės deklaruoti privačius interesus, jam pavaldžiame Banko p</text:span><text:span text:style-name="T285">adalinyje, Pretendento anketoje pateiktą ir kitą turimą informaciją dėl atrinkto pretendento privačių interesų ir tarnybos Banke pareigų suderinamumo;</text:span></text:p>
      <text:p text:style-name="P286"><text:span text:style-name="T287">22.3</text:span><text:span text:style-name="T288">. vertina Tarnautojo, kuris laimėjo vidaus atranką ir priėmė pasiūlymą eiti pareigas arba kuriam<text:s/></text:span><text:span text:style-name="T289">teikia pasiūlymą užimti pareigas (perkėlimas) jam pavaldžiame Banko padalinyje, Tarnautojo privačių interesų deklaracijoje pateiktą informaciją;</text:span></text:p>
      <text:p text:style-name="P290"><text:span text:style-name="T291">22.4</text:span><text:span text:style-name="T292">. vertina Tarnautojo, kuris laimėjo vidaus atranką arba kuriam siūlo užimti pareigas, kurias einantys T</text:span><text:span text:style-name="T293">arnautojai neturi prievolės deklaruoti privačius interesus, pateiktą (žodžiu ar raštu) arba ir kitą turimą informaciją dėl viešųjų ir privačių interesų derinimo;</text:span></text:p>
      <text:p text:style-name="P294"><text:span text:style-name="T295">22.5</text:span><text:span text:style-name="T296">. vizuoja pretendento prašymą priimti į tarnybą Banke arba Tarnautojo prašymą perkelti</text:span><text:span text:style-name="T297"><text:s/>į kitas pareigas jo vadovaujamame padalinyje ir išreiškia pritarimą dėl galimų viešųjų ir privačių interesų suderinamumo ir konfliktų valdymo arba nepritarimą – tuomet nurodo, dėl kokio galimo privačių interesų konflikto tų pareigų eiti negali.</text:span></text:p>
      <text:p text:style-name="P298"><text:span text:style-name="T299">23</text:span><text:span text:style-name="T300">. </text:span><text:span text:style-name="T301">Atitikties tarnautojas vertina asmens, kuris laimėjo išorės atranką arba kuris buvo atrinktas vidaus atrankoje, arba kuriam buvo pasiūlyta eiti pareigas (perkėlimas), įtrauktas į Lietuvos banko tarnautojų, kurie privalo deklaruoti privačius interesus, pare</text:span><text:span text:style-name="T302">igybių sąrašą, deklaruojamus privačius interesus ir, gavęs rašytinį Saugos departamento Informacijos apsaugos ir korupcijos prevencijos skyriaus viršininko pritarimą, teikia išvadą Personalo skyriui dėl atrinkto pretendento privačių interesų ir tarnybos Ba</text:span><text:span text:style-name="T303">nke pareigų suderinamumo.</text:span></text:p>
      <text:p text:style-name="P304">Punkto pakeitimai:</text:p>
      <text:p text:style-name="P305"><text:span text:style-name="T306">Nr.<text:s/></text:span><text:a xlink:href="https://www.e-tar.lt/portal/legalAct.html?documentId=24651ed0ab6a11e88f64a5ecc703f89b" office:target-frame-name="_top" xlink:show="replace"><text:span text:style-name="T307">03-144</text:span></text:a><text:span text:style-name="T308">, 2018-08-28, paskelbta TAR 2018-08-29, i. k. 2018-13567</text:span></text:p>
      <text:p text:style-name="Normal"/>
      <text:p text:style-name="P309"><text:span text:style-name="T310">24</text:span><text:span text:style-name="T311">.</text:span><text:span text:style-name="T312"><text:tab/>Tarnybos Banke metu vadovas:</text:span></text:p>
      <text:p text:style-name="P313"><text:span text:style-name="T314">24.1</text:span><text:span text:style-name="T315">. </text:span><text:span text:style-name="T316">nustatęs galimą jam tiesiogiai pavaldaus Tarnautojo privačių ir viešųjų interesų konfliktą, nedelsdamas imasi veiksmų toms aplinkybėms pašalinti: neskiria šiam pavaldžiam tarnautojui užduočių, galinčių sukelti interesų konfliktą, arba jį nušalina;</text:span></text:p>
      <text:p text:style-name="P317"><text:span text:style-name="T318">24.2</text:span><text:span text:style-name="T319">. priima tik raštu pateiktus pavaldžių Tarnautojų pranešimus apie nusišalinimą nuo jiems privačių ir viešųjų interesų konfliktą sukeliančių arba galinčių sukelti klausimų sprendimo ir (ar) paskirtų pavedimų vykdymo;</text:span></text:p>
      <text:p text:style-name="P320"><text:span text:style-name="T321">24.3</text:span><text:span text:style-name="T322">. užtikrina, kad nusišalinęs Tar</text:span><text:span text:style-name="T323">nautojas nedalyvautų rengiant, svarstant arba priimant privačių ir viešųjų interesų konfliktą galinčių sukelti klausimų sprendimus;</text:span></text:p>
      <text:p text:style-name="P324"><text:span text:style-name="T325">24.4</text:span><text:span text:style-name="T326">. gavęs informaciją, kad pavaldus Tarnautojas, kuriam taikomas Įstatymas, priėmė siūlymą pereiti į kitą darbą ne Ban</text:span><text:span text:style-name="T327">ke, ir nustatęs, kad šis pasiūlymas gali kelti interesų konfliktą, raštu supažindina jį su Įstatymo apribojimais pasibaigus tarnybai Banke; nustatęs galimą interesų konfliktą, nedelsdamas imasi priemonių, kad būtų pašalinta viešųjų ir privačių interesų kon</text:span><text:span text:style-name="T328">flikto grėsmė;</text:span></text:p>
      <text:p text:style-name="P329"><text:span text:style-name="T330">24.5</text:span><text:span text:style-name="T331">. jeigu pavaldus Tarnautojas nepaisė jam pateiktų išankstinių rašytinių rekomendacijų arba jeigu, susidarius viešųjų ir privačių interesų konflikto situacijai, Tarnautojas savo iniciatyva nepateikė rašytinio pranešimo apie nusišalini</text:span><text:span text:style-name="T332">mą, informuoja atitikties tarnautoją ir kreipiasi į Komisiją dėl galimų viešųjų ir privačių interesų derinimo pažeidimo ištyrimo;</text:span></text:p>
      <text:p text:style-name="P333"><text:span text:style-name="T334">24.6</text:span><text:span text:style-name="T335">. teikia išankstines rekomendacijas ir imasi kitų reikiamų priemonių, kad jiems pavaldžių tarnautojų elgesys atitiktų<text:s/></text:span><text:span text:style-name="T336">Kodekso nuostatas.</text:span></text:p>
      <text:p text:style-name="P337"><text:span text:style-name="T338">25</text:span><text:span text:style-name="T339">.</text:span><text:span text:style-name="T340"><text:tab/>Tarnybos banke metu atitikties tarnautojas:</text:span></text:p>
      <text:p text:style-name="P341"><text:span text:style-name="T342">25.1</text:span><text:span text:style-name="T343">. </text:span><text:span text:style-name="T344">prižiūri, ar privalantys teikti Deklaracijas Tarnautojai jas pateikė Įstatymo ir kitų teisės aktų nustatyta tvarka;</text:span></text:p>
      <text:p text:style-name="P345"><text:span text:style-name="T346">25.2</text:span><text:span text:style-name="T347">. gavęs pranešimą apie Tarnautojo pateiktą Deklarac</text:span><text:span text:style-name="T348">iją, ją tikrina ir analizuoja, atlieka stebėseną, o nustatęs viešųjų ir privačių interesų galimo konflikto atvejį, apie tai nedelsdamas raštu informuoja Deklaraciją pateikusį Tarnautoją, jo tiesioginį vadovą ir Saugos departamento Informacijos apsaugos ir<text:s/></text:span><text:span text:style-name="T349">korupcijos prevencijos skyriaus viršininką;</text:span></text:p>
      <text:p text:style-name="P350">Punkto pakeitimai:</text:p>
      <text:p text:style-name="P351"><text:span text:style-name="T352">Nr.<text:s/></text:span><text:a xlink:href="https://www.e-tar.lt/portal/legalAct.html?documentId=24651ed0ab6a11e88f64a5ecc703f89b" office:target-frame-name="_top" xlink:show="replace"><text:span text:style-name="T353">03-144</text:span></text:a><text:span text:style-name="T354">, 2018-08-28, paskelbta TAR 2018-08-29, i. k. 2018-13567</text:span></text:p>
      <text:p text:style-name="Normal"/>
      <text:p text:style-name="P355"><text:span text:style-name="T356">25.3</text:span><text:span text:style-name="T357">. teikia<text:s/></text:span><text:span text:style-name="T358">Tarnautojams rašytines konsultacijas dėl bendrųjų elgesio principų įgyvendinimo, viešųjų ir privačių interesų derinimo ir interesų konfliktų valdymo, deklaracijų teikimo, dovanų ir kitų pranašumą suteikiančių sąlygų priėmimo klausimų;</text:span></text:p>
      <text:p text:style-name="P359"><text:span text:style-name="T360">25.4</text:span><text:span text:style-name="T361">. nustatęs, k</text:span><text:span text:style-name="T362">ad Tarnautojas nevykdo arba netinkamai vykdo Įstatymo arba Aprašo reikalavimus, nedelsdamas įspėja patį tarnautoją ir informuoja apie tai jo tiesioginį vadovą; jeigu per protingą terminą Tarnautojas nesiima tinkamų trūkumams pašalinti veiksmų, raštu inform</text:span><text:span text:style-name="T363">uoja Saugos departamento Informacijos apsaugos ir korupcijos prevencijos skyriaus viršininką, kuris teikia Banko valdybos pirmininkui motyvuotą siūlymą inicijuoti tyrimą dėl Tarnautojo galimo Įstatymo ar Aprašo reikalavimų nevykdymo arba netinkamo jų vykdy</text:span><text:span text:style-name="T364">mo.</text:span></text:p>
      <text:p text:style-name="P365">Punkto pakeitimai:</text:p>
      <text:p text:style-name="P366"><text:span text:style-name="T367">Nr.<text:s/></text:span><text:a xlink:href="https://www.e-tar.lt/portal/legalAct.html?documentId=24651ed0ab6a11e88f64a5ecc703f89b" office:target-frame-name="_top" xlink:show="replace"><text:span text:style-name="T368">03-144</text:span></text:a><text:span text:style-name="T369">, 2018-08-28, paskelbta TAR 2018-08-29, i. k. 2018-13567</text:span></text:p>
      <text:p text:style-name="Normal"/>
      <text:p text:style-name="P370"><text:span text:style-name="T371">V</text:span><text:span text:style-name="T372"><text:s/>SKYRIUS</text:span></text:p>
      <text:p text:style-name="P373"><text:span text:style-name="T374">DARBAS KITUR IR KITA VEIKLA</text:span></text:p>
      <text:p text:style-name="P375"/>
      <text:p text:style-name="P376"><text:span text:style-name="T377">26</text:span><text:span text:style-name="T378">.</text:span><text:span text:style-name="T379"><text:tab/>Tarnautojai<text:s/></text:span><text:span text:style-name="T380">nepriima iš trečiųjų šalių jokių užmokesčių už veiklą, kuri bet kokiu būdu susijusi su jo pareigomis Banke. Jeigu Tarnautojas sako kalbą, skaito paskaitas, pranešimus, atsakinėja į klausimynus, dalyvauja televizijos, radijo laidose arba kitose visuomenės i</text:span><text:span text:style-name="T381">nformacijos priemonėse kaip Tarnautojas, tai daro neatlygintinai. Jeigu, atsižvelgiant į susidariusią situaciją, dėl šiame Kodekso punkte nurodytos veiklos Tarnautojas negali neimti honoraro, tai honoraras perduodamas Bankui. Šiame Kodekso punkte nurodytos</text:span><text:span text:style-name="T382"><text:s/>veiklos metu Tarnautojo reiškiama nuomonė negali prieštarauti oficialiai Banko pozicijai.</text:span></text:p>
      <text:p text:style-name="P383"><text:span text:style-name="T384">27</text:span><text:span text:style-name="T385">.</text:span><text:span text:style-name="T386"><text:tab/>Tarnautojai, gavę Banko valdybos sutikimą, gali dirbti kitur. Tarnautojai, siekiantys kitur sukurti darbo santykius arba darbo santykių esmę atitinkančius (s</text:span><text:span text:style-name="T387">usitarimas dėl darbo apmokėjimo sąlygų, darbo vietos ir funkcijų, darbo drausmės ir kt.) santykius, privalo gauti Banko valdybos leidimą. Leidimą dirbti kitur Banko valdyba gali duoti tik įsitikinusi, kad kiti darbo santykiai netrukdys Tarnautojui tinkamai</text:span><text:span text:style-name="T388"><text:s/>atlikti pareigas Banke, nesudarys prielaidų viešųjų ir privačių interesų konfliktui, nepakenks Banko ir Tarnautojo reputacijai.</text:span></text:p>
      <text:p text:style-name="P389"><text:span text:style-name="T390">28</text:span><text:span text:style-name="T391">.</text:span><text:span text:style-name="T392"><text:tab/>Banko valdybos pirmininkas ir Banko valdybos nariai turi teisę dirbti mokslinį bei pedagoginį darbą gavę Banko valdybos</text:span><text:span text:style-name="T393"><text:s/>sutikimą.</text:span></text:p>
      <text:p text:style-name="P394"><text:span text:style-name="T395">29</text:span><text:span text:style-name="T396">.</text:span><text:span text:style-name="T397"><text:tab/>Banko valdyba gali priimti nutarimą dėl leidimo Tarnautojui dirbti kitur arba leidimo Banko valdybos pirmininkui ar Banko valdybos nariui dirbti mokslinį ar pedagoginį darbą pripažinti netekusiu galios, jeigu darbas kitur trukdo tinkamai</text:span><text:span text:style-name="T398"><text:s/>atlikti pareigas Banke, sudaro prielaidas kilti viešųjų ir privačių interesų konfliktui ir (arba) diskredituoja Banko ar Tarnautojo reputaciją.</text:span></text:p>
      <text:p text:style-name="P399"><text:span text:style-name="T400">30</text:span><text:span text:style-name="T401">.</text:span><text:span text:style-name="T402"><text:tab/>Banko valdybos nutarimas neleisti dirbti Tarnautojui kito darbo arba Banko valdybos pirmininkui ar<text:s/></text:span><text:span text:style-name="T403">Banko valdybos nariui neleisti dirbti mokslinio ar pedagoginio darbo, taip pat Banko valdybos sprendimas pripažinti netekusiu galios nutarimą dėl leidimo dirbti kitur gali būti skundžiamas teisės aktų nustatyta tvarka.</text:span></text:p>
      <text:p text:style-name="P404"><text:span text:style-name="T405">31</text:span><text:span text:style-name="T406">.</text:span><text:span text:style-name="T407"><text:tab/>Tarnautojai turi teisę užsiim</text:span><text:span text:style-name="T408">ti kita veikla. Įgyvendindami kūrybinės ir ūkinės veiklos laisvę Tarnautojai turi vadovautis Lietuvos Respublikos teisės aktais, turi laikytis etikos principų, vengti viešųjų ir privačiųjų interesų konfliktų. Tarnautojai gali užsiimti tik tokia kūrybine ir</text:span><text:span text:style-name="T409"><text:s/>ūkine veikla, kuri netrukdys jam tinkamai atlikti pareigų Banke, nesudarys prielaidų viešųjų ir privačių interesų konfliktui bei nediskredituos Banko ir Tarnautojo reputacijos.<text:s/></text:span></text:p>
      <text:p text:style-name="P410"><text:span text:style-name="T411">32</text:span><text:span text:style-name="T412">.</text:span><text:span text:style-name="T413"><text:tab/>Tarnautojai, kuriems netaikomas Įstatymas, turi raštu informuoti savo</text:span><text:span text:style-name="T414"><text:s/>tiesioginį vadovą apie vykdomą individualią veiklą, kuria savarankiškai versdamasis tarnautojas siekia gauti pajamų arba kitokios ekonominės naudos per tęstinį laikotarpį, ir dalyvavimą asociacijų, visuomeninių organizacijų, susivienijimų, konfederacijų,<text:s/></text:span><text:span text:style-name="T415">sąjungų, draugijų arba panašaus veiklos pobūdžio organizacijų ir kitų viešųjų juridinių asmenų valdymo ar priežiūros organuose, išskyrus politines partijas ir organizacijas.</text:span></text:p>
      <text:p text:style-name="P416"><text:span text:style-name="T417">33</text:span><text:span text:style-name="T418">.</text:span><text:span text:style-name="T419"><text:tab/>Tiesioginis vadovas, atsižvelgdamas į jo pavaldžių Tarnautojų pateiktą inf</text:span><text:span text:style-name="T420">ormaciją apie vykdomą kitą veiklą arba dalyvavimą asociacijų, visuomeninių organizacijų, susivienijimų, konfederacijų, sąjungų, draugijų ar panašaus veiklos pobūdžio organizacijų ir kitų viešųjų juridinių asmenų valdymo ar priežiūros organuose, išskyrus po</text:span><text:span text:style-name="T421">litines partijas ir organizacijas, turi įsitikinti, kad tai netrukdys Tarnautojui tinkamai atlikti pareigas Banke, nesudarys prielaidų viešųjų ir privačių interesų konfliktui bei nediskredituos Banko ir Tarnautojo reputacijos. Kilus abejonių dėl Tarnautojo</text:span><text:span text:style-name="T422"><text:s/>viešųjų ir privačių interesų derinimo, tiesioginis vadovas kreipiasi konsultacijos į atitikties tarnautoją.<text:s/></text:span></text:p>
      <text:p text:style-name="P423"><text:span text:style-name="T424">34</text:span><text:span text:style-name="T425">.</text:span><text:span text:style-name="T426"><text:tab/>Tarnautojai, užsiimdami Aprašo 27, 28 ir 31 punktuose nurodyta veikla, turi pabrėžti, kad veikia kaip individualūs asmenys, negali sudaryt</text:span><text:span text:style-name="T427">i įspūdžio, kad atstovauja Bankui, ir neturi sudaryti pagrindo sieti šią jų veiklą su Banku.</text:span></text:p>
      <text:p text:style-name="P428"><text:span text:style-name="T429">35</text:span><text:span text:style-name="T430">. Tarnautojas negali būti juridinio asmens renkamu (skiriamu) kolegialaus valdymo ar kolegialaus priežiūros organo nariu, jei juridinis asmuo yra prižiūrimas</text:span><text:span text:style-name="T431"><text:s/>Banko, gali kilti interesų konfliktas, gali atsirasti prielaidos tarnybą Banke panaudoti asmeniniais ar juridinio asmens interesais, gali būti diskredituojamas Banko autoritetas ar reputacija, darbas gali kliudyti Tarnautojui tinkamai atlikti jo pareigybė</text:span><text:span text:style-name="T432">s aprašyme nustatytas funkcijas, būdamas Tarnautoju gali<text:s/></text:span><text:soft-page-break/><text:span text:style-name="T433">priimti sprendimus dėl juridinio asmens ir jei yra kitų aplinkybių, dėl kurių Tarnautojas negali būti juridinio asmens renkamu (skiriamu) kolegialaus valdymo ar kolegialaus priežiūros organo nariu.</text:span><text:s/></text:p>
      <text:p text:style-name="P434">Punkto pakeitimai:</text:p>
      <text:p text:style-name="P435"><text:span text:style-name="T436">Nr.<text:s/></text:span><text:a xlink:href="https://www.e-tar.lt/portal/legalAct.html?documentId=fdc55b80d3e511e68d79c2033f194657" office:target-frame-name="_top" xlink:show="replace"><text:span text:style-name="T437">03-7</text:span></text:a><text:span text:style-name="T438">, 2017-01-05, paskelbta TAR 2017-01-06, i. k. 2017-00592</text:span></text:p>
      <text:p text:style-name="P439"><text:span text:style-name="T440">Nr.<text:s/></text:span><text:a xlink:href="https://www.e-tar.lt/portal/legalAct.html?documentId=e30e9300d2ef11e8bea9885f77677ec1" office:target-frame-name="_top" xlink:show="replace"><text:span text:style-name="T441">03-187</text:span></text:a><text:span text:style-name="T442">, 2018-10-18, paskelbta TAR 2018-10-19, i. k. 2018-16382</text:span></text:p>
      <text:p text:style-name="Normal"/>
      <text:p text:style-name="P443"><text:span text:style-name="T444">36</text:span><text:span text:style-name="T445">.</text:span><text:span text:style-name="T446"><text:tab/>Bet kokiose derybose dėl būsimo darbo ir priimdami darbo pasiūlymą Tarnautojai turi elgtis sąžiningai ir išlaikyti su Banko veikla susijusias paslaptis.</text:span></text:p>
      <text:p text:style-name="P447"><text:span text:style-name="T448">3</text:span><text:span text:style-name="T449">7</text:span><text:span text:style-name="T450">.</text:span><text:span text:style-name="T451"><text:tab/>Tiesioginis vadovas kontroliuoja, ar darbas kitur netrukdo Tarnautojui tinkamai atlikti pareigas Banke, o tai nustatęs, privalo siūlyti Banko valdybai panaikinti leidimą Tarnautojui dirbti kitur.</text:span></text:p>
      <text:p text:style-name="P452"><text:span text:style-name="T453">38</text:span><text:span text:style-name="T454">.</text:span><text:span text:style-name="T455"><text:tab/>Šio skyriaus nuostatos Banko Tarnautojams taiko</text:span><text:span text:style-name="T456">mos ir jų atostogų metu.</text:span></text:p>
      <text:p text:style-name="P457"/>
      <text:p text:style-name="P458"><text:span text:style-name="T459">VI</text:span><text:span text:style-name="T460"><text:s/>SKYRIUS</text:span></text:p>
      <text:p text:style-name="P461"><text:span text:style-name="T462">PRIVAČIŲ INTERESŲ DEKLARACIJŲ PATEIKIMAS</text:span></text:p>
      <text:p text:style-name="Normal"/>
      <text:p text:style-name="P463"><text:span text:style-name="T464">39</text:span><text:span text:style-name="T465">. Tarnautojai, kurie privalo deklaruoti privačius interesus, Deklaracijas teikia vadovaudamiesi Įstatymo ir Taisyklių nuostatomis. Tarnautojai, privalantys<text:s/></text:span><text:span text:style-name="T466">deklaruoti privačius interesus, ne vėliau kaip per 1 mėnesį nuo priėmimo arba paskyrimo į tarnybą Banke dienos, o viešojo pirkimo komisijos nariai, Tarnautojai, paskirti atlikti supaprastintus pirkimus, ir viešųjų pirkimų procedūrose dalyvaujantys eksperta</text:span><text:span text:style-name="T467">i iki dalyvavimo viešojo pirkimo procedūrose pradžios Deklaracijas teikia (jeigu jos dar nebuvo pateiktos) elektroninėmis priemonėmis Vyriausiajai tarnybinės etikos komisijai per Valstybinės mokesčių inspekcijos elektroninio deklaravimo informacinę sistemą</text:span><text:span text:style-name="T468">. Jeigu pateiktoje Deklaracijoje nurodyti duomenys apie deklaruojančio Tarnautojo ir (ar) jo sutuoktinio, sugyventinio, partnerio privačius interesus pasikeitė, deklaruojantis asmuo privalo Deklaraciją patikslinti ne vėliau kaip per 30 kalendorinių dienų n</text:span><text:span text:style-name="T469">uo duomenų pasikeitimo dienos. Jeigu paaiškėja naujų aplinkybių, dėl kurių gali kilti viešųjų ir privačių interesų konfliktas, privačius interesus deklaruojantis Tarnautojas privalo Deklaraciją papildyti nedelsdamas, bet ne vėliau kaip per 7 kalendorines d</text:span><text:span text:style-name="T470">ienas nuo šių aplinkybių paaiškėjimo dienos. Tarnautojas, kuris buvo atrinktas vidaus atrankoje arba kuriam buvo pasiūlytos pareigos (perkėlimas), kurias einantis Tarnautojas privalo deklaruoti privačius interesus, ir kuris priėmė šį pasiūlymą, Deklaraciją</text:span><text:span text:style-name="T471"><text:s/>pateikia nedelsdamas.</text:span></text:p>
      <text:p text:style-name="P472">Punkto pakeitimai:</text:p>
      <text:p text:style-name="P473"><text:span text:style-name="T474">Nr.<text:s/></text:span><text:a xlink:href="https://www.e-tar.lt/portal/legalAct.html?documentId=24651ed0ab6a11e88f64a5ecc703f89b" office:target-frame-name="_top" xlink:show="replace"><text:span text:style-name="T475">03-144</text:span></text:a><text:span text:style-name="T476">, 2018-08-28, paskelbta TAR 2018-08-29, i. k. 2018-13567</text:span></text:p>
      <text:p text:style-name="Normal"/>
      <text:p text:style-name="P477"><text:span text:style-name="T478">40</text:span><text:span text:style-name="T479">.</text:span><text:span text:style-name="T480"><text:tab/></text:span>Tarnautojai, privalantys deklaruoti privačius interesus, kurių sutuoktinių, sugyventinių arba partnerių duomenys įstatymų nustatyta tvarka yra įslaptinti ir (arba) jie vykdo žvalgybą, kontržvalgybą ar kriminalinę žvalgybą, privačių interesų deklaracijos formą, pateiktą Vyriausiosios tarnybinės etikos komisijos interneto svetainėje arba Valstybinės mokesčių inspekcijos elektroninio deklaravimo informacinėje sistemoje, užpildo ir pasirašę pateikia atitikties tarnautojui ir savo tiesioginiam vadovui.</text:p>
      <text:p text:style-name="P481"><text:span text:style-name="T482">40</text:span><text:span text:style-name="T483">1</text:span><text:span text:style-name="T484">. Viešojo pirkimo komisijos narys, Tarnaut</text:span><text:span text:style-name="T485">ojas, paskirtas atlikti supaprastintus pirkimus, ar viešųjų pirkimų procedūrose dalyvaujantis ekspertas, nepateikę privačių interesų deklaracijos, neturi teisės dalyvauti viešajame pirkime ir turi būti atšaukti iš atitinkamų pareigų. Deklaracijų pateikimo<text:s/></text:span><text:span text:style-name="T486">kontrolę užtikrina Banko Saugos departamento Informacijos apsaugos ir korupcijos prevencijos skyriaus viršininkas, Viešųjų pirkimų skyriaus viršininkas ir pirkimo vykdytojai Lietuvos banko viešųjų pirkimų organizavimo proceso aprašo nustatyta tvarka.</text:span><text:s/></text:p>
      <text:p text:style-name="P487">Papildyta punktu:</text:p>
      <text:p text:style-name="P488"><text:span text:style-name="T489">Nr.<text:s/></text:span><text:a xlink:href="https://www.e-tar.lt/portal/legalAct.html?documentId=24651ed0ab6a11e88f64a5ecc703f89b" office:target-frame-name="_top" xlink:show="replace"><text:span text:style-name="T490">03-144</text:span></text:a><text:span text:style-name="T491">, 2018-08-28, paskelbta TAR 2018-08-29, i. k. 2018-13567</text:span></text:p>
      <text:p text:style-name="Normal"/>
      <text:p text:style-name="P492"><text:span text:style-name="T493">40</text:span><text:span text:style-name="T494">2</text:span><text:span text:style-name="T495">. Viešojo pirkimo komisijos nariai ir Tarnautojai, paskirti atlikti s</text:span><text:span text:style-name="T496">upaprastintus pirkimus, Vyriausiajai tarnybinės etikos komisijai pateikę Deklaraciją, apie tai, kad Deklaracija pateikta arba atnaujinti Deklaracijos duomenys, elektronine žinute informuoja atitikties tarnautoją<text:s/></text:span><text:soft-page-break/><text:span text:style-name="T497">bei Viešųjų pirkimų skyriaus viršininką. Vie</text:span><text:span text:style-name="T498">šųjų pirkimų procedūrose dalyvaujantys ekspertai (Tarnautojai) informuoja pirkimo vykdytoją (jei viešojo pirkimo procedūrą vykdo komisija, atitinkamai komisijos sekretorių) ir atitikties tarnautoją. Viešųjų pirkimų skyriaus viršininkas informuoja atitiktie</text:span><text:span text:style-name="T499">s tarnautoją.</text:span><text:s/></text:p>
      <text:p text:style-name="P500">Papildyta punktu:</text:p>
      <text:p text:style-name="P501"><text:span text:style-name="T502">Nr.<text:s/></text:span><text:a xlink:href="https://www.e-tar.lt/portal/legalAct.html?documentId=24651ed0ab6a11e88f64a5ecc703f89b" office:target-frame-name="_top" xlink:show="replace"><text:span text:style-name="T503">03-144</text:span></text:a><text:span text:style-name="T504">, 2018-08-28, paskelbta TAR 2018-08-29, i. k. 2018-13567</text:span></text:p>
      <text:p text:style-name="Normal"/>
      <text:p text:style-name="P505"><text:span text:style-name="T506">41</text:span><text:span text:style-name="T507">. Tarnautojai, Vyriausiajai tarnybinės etikos komis</text:span><text:span text:style-name="T508">ijai pateikę Deklaraciją per Valstybinės mokesčių inspekcijos elektroninio deklaravimo informacinę sistemą, elektronine žinute informuoja atitikties tarnautoją bei savo tiesioginį vadovą apie tai, kad Deklaracija pateikta ar atnaujinti Deklaracijos duomeny</text:span><text:span text:style-name="T509">s, o Banko valdybos pirmininko pavaduotojai ir Banko valdybos nariai informuoja Banko valdybos pirmininką ir atitikties tarnautoją.</text:span></text:p>
      <text:p text:style-name="P510">Punkto pakeitimai:</text:p>
      <text:p text:style-name="P511"><text:span text:style-name="T512">Nr.<text:s/></text:span><text:a xlink:href="https://www.e-tar.lt/portal/legalAct.html?documentId=24651ed0ab6a11e88f64a5ecc703f89b" office:target-frame-name="_top" xlink:show="replace"><text:span text:style-name="T513">03-144</text:span></text:a><text:span text:style-name="T514">, 2018-08-28, paskelbta TAR 2018-08-29, i. k. 2018-13567</text:span></text:p>
      <text:p text:style-name="Normal"/>
      <text:p text:style-name="P515"><text:span text:style-name="T516">42</text:span><text:span text:style-name="T517">.</text:span><text:span text:style-name="T518"><text:tab/></text:span>Pretendentas, laimėjęs (išorinę) atranką ir priėmęs darbo pasiūlymą eiti Tarnautojo pareigas, įtrauktas į privačius interesus privalančių deklaruoti Tarnautojų pareigybių sąrašą, privalo, prieš jam pasiūlant sudaryti darbo sutartį su Banku, pateikti Bankui pasirašytą Deklaraciją.</text:p>
      <text:p text:style-name="P519"><text:span text:style-name="T520">43.</text:span><text:span text:style-name="T521"><text:s/>Neteko galios nuo 2018-08-30</text:span></text:p>
      <text:p text:style-name="P522">Punkto naikinimas:</text:p>
      <text:p text:style-name="P523"><text:span text:style-name="T524">Nr.<text:s/></text:span><text:a xlink:href="https://www.e-tar.lt/portal/legalAct.html?documentId=24651ed0ab6a11e88f64a5ecc703f89b" office:target-frame-name="_top" xlink:show="replace"><text:span text:style-name="T525">03-</text:span><text:span text:style-name="T526">144</text:span></text:a><text:span text:style-name="T527">, 2018-08-28, paskelbta TAR 2018-08-29, i. k. 2018-13567</text:span></text:p>
      <text:p text:style-name="Normal"/>
      <text:p text:style-name="P528"><text:span text:style-name="T529">44.</text:span><text:span text:style-name="T530"><text:s/>Neteko galios nuo 2018-08-30</text:span></text:p>
      <text:p text:style-name="P531">Punkto naikinimas:</text:p>
      <text:p text:style-name="P532"><text:span text:style-name="T533">Nr.<text:s/></text:span><text:a xlink:href="https://www.e-tar.lt/portal/legalAct.html?documentId=24651ed0ab6a11e88f64a5ecc703f89b" office:target-frame-name="_top" xlink:show="replace"><text:span text:style-name="T534">03-144</text:span></text:a><text:span text:style-name="T535">, 2018-08-28, paskelbta TAR 2018-</text:span><text:span text:style-name="T536">08-29, i. k. 2018-13567</text:span></text:p>
      <text:p text:style-name="Normal"/>
      <text:p text:style-name="P537"><text:span text:style-name="T538">45</text:span><text:span text:style-name="T539">.</text:span><text:span text:style-name="T540"><text:tab/></text:span>Tarnautojas, kurio Deklaracijos duomenys buvo vieši, praradęs deklaruojančiojo asmens statusą, gali pateikti prašymą Vyriausiajai tarnybinės etikos komisijai, kad jo Deklaracija nebūtų viešai skelbiama Vyriausiosios<text:s/>tarnybinės etikos komisijos interneto svetainėje.</text:p>
      <text:p text:style-name="Normal"/>
      <text:p text:style-name="P541"><text:span text:style-name="T542">VII</text:span><text:span text:style-name="T543"><text:s/>skyrius</text:span></text:p>
      <text:p text:style-name="P544"><text:span text:style-name="T545">tarnautojų PRIEVOLĖ vengti interesų konflikto ir NUSIŠALINTI</text:span></text:p>
      <text:p text:style-name="P546"/>
      <text:p text:style-name="P547"><text:span text:style-name="T548">46</text:span><text:span text:style-name="T549">.</text:span><text:span text:style-name="T550"><text:tab/></text:span><text:span text:style-name="T551">Tarnautojas privalo vengti veiklos, kuri sukeltų viešųjų ir privačių interesų konfliktą. Tarnautojui draudžiama atlikti pareigas, vykdyti pavedimą, priimti sprendimą ir (ar) dalyvauti priimant sprendimą, kuris susijęs su jo privačiais interesais: draudžiam</text:span><text:span text:style-name="T552">a dalyvauti visuose bet kokio sprendimo arba dokumento rengimo, svarstymo ir priėmimo etapuose, nesvarbu, kaip jie įvardijami (auditavimas, inspektavimas, klausimo analizavimas, pasiūlymų teikimas, sprendimų priėmimas, dalyvavimas kolegialiame organe priim</text:span><text:span text:style-name="T553">ant sprendimą, dalyvavimas<text:s/></text:span><text:span text:style-name="T554">pasitarime, darbas komitetuose, komisijose, darbo grupėse, neformali konsultacija,<text:s/></text:span><text:span text:style-name="T555">klausimo pristatymas ar pan.), ir bet</text:span><text:span text:style-name="T556"><text:s/>kokiu būdu paveikti priimamus sprendimus, susijusius su Tarnautojo ir (ar) jo artimųjų asmeniniu turtiniu ar</text:span><text:span text:style-name="T557">ba neturtiniu suinteresuotumu, kad būtų priimtas arba nepriimtas atitinkamas sprendimas, tam tikrų pavedimų baigtimi arba atliekamų pareigų įvykdymo rezultatu.</text:span></text:p>
      <text:p text:style-name="P558"><text:span text:style-name="T559">47</text:span><text:span text:style-name="T560">.</text:span><text:span text:style-name="T561"><text:tab/>Interesų konflikto situacijos susidaro tada, kai Tarnautojas, vykdydamas savo pareigas a</text:span><text:span text:style-name="T562">rba atlikdamas pavedimą, privalo priimti sprendimą, dalyvauti jį priimant arba įvykdyti pavedimą, kuris susijęs su jo ir (ar) jo Artimųjų privačiais interesais:</text:span></text:p>
      <text:p text:style-name="P563"><text:span text:style-name="T564">47.1</text:span><text:span text:style-name="T565">. Tarnautojo ir (ar) jo artimųjų verslu;</text:span></text:p>
      <text:p text:style-name="P566"><text:span text:style-name="T567">47.2</text:span><text:span text:style-name="T568">. turimomis visų rūšių ir bet kokios tei</text:span><text:span text:style-name="T569">sinės formos ūkinės, komercinės, finansų įstaigos, įmonės, bendrovės, bendrijos, asociacijos, susivienijimo ir (ar) organizacijos (toliau – Įmonė) akcijomis, dalimis, pajais, teisėmis (kad ir koks būtų jų kiekis ir vertė);</text:span></text:p>
      <text:p text:style-name="P570"><text:span text:style-name="T571">47.3</text:span><text:span text:style-name="T572">. Tarnautojo arba jo arti</text:span><text:span text:style-name="T573">mųjų darbu kitose Įmonėse ir (ar) individualia veikla, paslaugų teikimu, darbų atlikimu pagal autorinę sutartį arba verslo pažymėjimą;</text:span></text:p>
      <text:p text:style-name="P574"><text:span text:style-name="T575">47.4</text:span><text:span text:style-name="T576">. naryste ir (ar) užimamomis pareigomis kitose Įmonėse;</text:span></text:p>
      <text:p text:style-name="P577"><text:span text:style-name="T578">47.5</text:span><text:span text:style-name="T579">. finansiniais, moraliniais arba bet kokio kito p</text:span><text:span text:style-name="T580">obūdžio įsipareigojimais kitiems asmenims;</text:span></text:p>
      <text:p text:style-name="P581"><text:span text:style-name="T582">47.6</text:span><text:span text:style-name="T583">. iš kitų asmenų gautomis dovanomis ir (ar) suteiktomis paslaugomis arba pranašumą suteikiančių sąlygų gavimu;</text:span></text:p>
      <text:p text:style-name="P584"><text:span text:style-name="T585">47.7</text:span><text:span text:style-name="T586">. artimųjų darbu Banke;</text:span></text:p>
      <text:p text:style-name="P587"><text:span text:style-name="T588">47.8</text:span><text:span text:style-name="T589">. naujo darbo paieškomis (priėmęs pasiūlymą pereiti di</text:span><text:span text:style-name="T590">rbti į kitą darbą ne Banke, apie tai privalo nedelsdamas raštu informuoti tiesioginį vadovą);</text:span></text:p>
      <text:p text:style-name="P591"><text:span text:style-name="T592">47.9</text:span><text:span text:style-name="T593">. tiesioginės ir (ar) netiesioginės naudos, turtinės arba neturtinės naudos gavimu sau ir (ar) jo artimiesiems;</text:span></text:p>
      <text:p text:style-name="P594"><text:span text:style-name="T595">47.10</text:span><text:span text:style-name="T596">. bet kokio pobūdžio turtiniu ir<text:s/></text:span><text:span text:style-name="T597">(ar) neturtiniu suinteresuotumu.</text:span></text:p>
      <text:p text:style-name="P598"><text:span text:style-name="T599">48</text:span><text:span text:style-name="T600">.</text:span><text:span text:style-name="T601"><text:tab/>Tarnautojas privalo nusišalinti, kai:</text:span></text:p>
      <text:p text:style-name="P602"><text:span text:style-name="T603">48.1</text:span><text:span text:style-name="T604">. rengiami, svarstomi, priimami sprendimai ir (ar) atliekami pavedimai, kurie sukelia interesų konfliktą;</text:span></text:p>
      <text:p text:style-name="P605"><text:span text:style-name="T606">48.2</text:span><text:span text:style-name="T607">. atliekama viešųjų pirkimų procedūra, kai Tarnautojas<text:s/></text:span><text:span text:style-name="T608">yra susijęs šeimos, artimos giminystės arba svainystės ryšiais su tiekėjo, dalyvaujančio viešajame pirkime, atstovais, yra pirkime dalyvaujančio tiekėjo akcininkas arba bet kokios formos juridinio asmens dalyvis, gauna iš pirkime dalyvaujančio tiekėjo bet<text:s/></text:span><text:span text:style-name="T609">kokios rūšies pajamų arba kitokios turtinės ir (ar) neturtinės naudos arba yra veikiamas kitų sąlygų, galinčių sukelti interesų konfliktą;</text:span></text:p>
      <text:p text:style-name="P610"><text:span text:style-name="T611">48.3</text:span><text:span text:style-name="T612">. priimami sprendimai ir (ar) atliekami pavedimai, susiję su asmenimis, iš kurių Tarnautojas ir (ar) jo artim</text:span><text:span text:style-name="T613">ieji gauna bet kokios turtinės ar neturtinės naudos arba su kuriais jį sieja sutartiniai ar bet kokio kito pobūdžio įsipareigojimai ir bet kokio kito pobūdžio teisiniai santykiai, galintys sukelti interesų konfliktą;</text:span></text:p>
      <text:p text:style-name="P614"><text:span text:style-name="T615">48.4</text:span><text:span text:style-name="T616">. sprendimai priimami ir (ar)<text:s/></text:span><text:span text:style-name="T617">atliekami pavedimai dėl Įmonių, kurių akcijų, dalių, pajų, teisių turi Tarnautojas ir (ar) jo artimieji arba kurios yra susiję su šio tarnautojo ir (ar) jo artimųjų naryste, einamomis ar renkamomis pareigomis arba kurios yra susiję su Tarnautoju ir (ar) jo</text:span><text:span text:style-name="T618"><text:s/>artimaisiais bet kokias kitais ryšiais. Tarnautojas, priimdamas sprendimus, susijusius su Įmone, kurioje privačių interesų turi jis ir (ar) jo artimieji, turi įsitikinti, kad jo dalyvavimas svarstant ir priimant sprendimą nesukels interesų konflikto. Svar</text:span><text:span text:style-name="T619">stant ir rengiant sprendimų ir kitų dokumentų projektus dėl Įmonės, kurioje jis ir (ar) jo artimieji turi privačių interesų, Tarnautojas privalo nusišalinti nuo šių sprendimų ir (ar) projektų svarstymo ir rengimo, jeigu jo artimasis yra tos Įmonės vadovas.</text:span><text:span text:style-name="T620"><text:s/>Įmonės vadovais laikomi: jeigu įmonė yra bankas, – banko vadovai, kaip tai nustatyta Lietuvos Respublikos bankų įstatymo 34 straipsnio 1 dalyje (banko stebėtojų tarybos nariai, banko valdybos nariai, administracijos vadovai, vidaus audito tarnybos vadovas</text:span><text:span text:style-name="T621">, banko filialų, atstovybių vadovai, taip pat kiti banko darbuotojai ir asmenys, kuriems pagal banko įstatus, valdybos nutarimus, administracijos darbo reglamentą arba administracijos vadovų sprendimu suteikti įgaliojimai savarankiškai priimti sprendimus d</text:span><text:span text:style-name="T622">ėl finansinių paslaugų teikimo ir banko vardu sudaryti priežiūros institucijos teisės aktuose nustatytus kriterijus atitinkančius sandorius, turinčius rizikos požymių); jeigu įmonė yra Centrinė kredito unija, – Centrinės kredito unijos vadovai, kaip tai nu</text:span><text:span text:style-name="T623">statyta Lietuvos Respublikos centrinės kredito unijos įstatymo 22 straipsnio 1 dalyje (stebėtojų tarybos nariai, valdybos nariai, administracijos vadovai, vidaus audito tarnybos vadovas, Centrinės kredito unijos filialų, atstovybių vadovai, taip pat Centri</text:span><text:span text:style-name="T624">nės kredito unijos darbuotojai ir asmenys, kuriems pagal Centrinės kredito unijos įstatus, valdybos nutarimus, administracijos darbo reglamentą arba administracijos vadovų sprendimu suteikti įgaliojimai savarankiškai priimti sprendimus dėl finansinių pasla</text:span><text:span text:style-name="T625">ugų teikimo ir Centrinės kredito unijos vardu sudaryti priežiūros institucijos teisės aktuose nustatytus kriterijus atitinkančius sandorius, turinčius rizikos požymių); jeigu įmonė yra kredito unija, – kredito unijos vadovai, kaip tai nustatyta Lietuvos Re</text:span><text:span text:style-name="T626">spublikos kredito unijų įstatymo 30 straipsnio 1 dalyje (stebėtojų tarybos nariai, valdybos nariai, administracijos vadovas, vidaus audito tarnybos vadovas, paskolų komiteto pirmininkas, revizijos komisijos pirmininkas (revizorius); jeigu įmonė yra mokėjim</text:span><text:span text:style-name="T627">o įstaiga, – mokėjimo įstaigos vadovai, kaip tai nustatyta Lietuvos Respublikos mokėjimo įstaigų įstatymo 8 straipsnio 2 dalyje (administracijos vadovas, administracijos vadovo pavaduotojas, valdybos nariai, asmenys, atsakingi už mokėjimo įstaigos mokėjimo</text:span><text:span text:style-name="T628"><text:s/>paslaugų teikimo veiklos valdymą<text:s/></text:span><text:soft-page-break/><text:span text:style-name="T629">(struktūrinių padalinių vadovai), mokėjimo įstaigos kitoje valstybėje narėje įsteigto filialo vadovai); jeigu kitos teisinės formos įmonė, kurios priežiūrą vykdo Bankas, – įmonės vadovas, kaip tai nustatyta atitinkamos rūš</text:span><text:span text:style-name="T630">ies įmonės veiklą reglamentuojančiuose įstatymuose arba kituose teisės aktuose;</text:span></text:p>
      <text:p text:style-name="P631"><text:span text:style-name="T632">48.5</text:span><text:span text:style-name="T633">. rengiami, svarstomi, priimami sprendimai ir (ar) atliekami pavedimai dėl Įmonės, kurioje dirbo Tarnautojas, ėjęs Įmonės vadovo pareigas, kaip tai nustatyta tam tikrą<text:s/></text:span><text:span text:style-name="T634">Įmonės veiklą reglamentuojančiuose įstatymuose arba kituose teisės aktuose, arba galėjęs daryti tiesioginę ir reikšmingą įtaką informacijos apie Įmonę objektyvumui ir kokybei ir nuo darbo arba kitokių sutartinių santykių pasibaigimo dienos yra praėję mažia</text:span><text:span text:style-name="T635">u kaip treji metai;</text:span></text:p>
      <text:p text:style-name="P636"><text:span text:style-name="T637">48.6</text:span><text:span text:style-name="T638">. priėmė pasiūlymą pereiti į kitą darbą ne Banke ir priimtas pasiūlymas gali sukelti interesų konfliktą.</text:span></text:p>
      <text:p text:style-name="P639"><text:span text:style-name="T640">49</text:span><text:span text:style-name="T641">.</text:span><text:span text:style-name="T642"><text:tab/>Tarnautojas negali naudotis savo pareigomis, teisėmis ir (ar) Banko vardu siekdamas tiesiogiai arba netiesiogiai<text:s/></text:span><text:span text:style-name="T643">paveikti kitų asmenų sprendimą, kuris sukeltų interesų konfliktą.</text:span></text:p>
      <text:p text:style-name="P644"><text:span text:style-name="T645">50</text:span><text:span text:style-name="T646">.</text:span><text:span text:style-name="T647"><text:tab/>Tarnautojas negali savo arba savo artimųjų privačių interesų naudai naudotis ir leisti naudotis informacija, kurią jis įgijo eidamas pareigas Banke arba kuri jam tapo žinoma dėl Bank</text:span><text:span text:style-name="T648">e einamų pareigų, kitokia tvarka ir apimtimi, negu nustatyta įstatymuose arba kituose teisės aktuose.</text:span></text:p>
      <text:p text:style-name="P649"><text:span text:style-name="T650">50</text:span><text:span text:style-name="T651">1</text:span><text:span text:style-name="T652">.Viešojo pirkimo komisijos nariai, Tarnautojai, paskirti atlikti supaprastintus pirkimus, ir viešųjų pirkimų procedūrose dalyvaujantys ekspertai, k</text:span><text:span text:style-name="T653">ilus interesų konfliktui, nusišalina vadovaudamiesi Viešojo pirkimo komisijos narių, asmenų, perkančiosios organizacijos vadovo paskirtų atlikti supaprastintus pirkimus, ir viešųjų pirkimų procedūrose dalyvaujančių ekspertų nusišalinimo tvarkos aprašo, pat</text:span><text:span text:style-name="T654">virtinto Vyriausiosios tarnybinės etikos komisijos sprendimu ir suderinto su Viešųjų pirkimų tarnyba, nuostatomis ir apie nusišalinimą informuoja atitikties tarnautoją bei apraše nurodytus tarnautojus.</text:span><text:s/></text:p>
      <text:p text:style-name="P655">Papildyta punktu:</text:p>
      <text:p text:style-name="P656"><text:span text:style-name="T657">Nr.<text:s/></text:span><text:a xlink:href="https://www.e-tar.lt/portal/legalAct.html?documentId=24651ed0ab6a11e88f64a5ecc703f89b" office:target-frame-name="_top" xlink:show="replace"><text:span text:style-name="T658">03-144</text:span></text:a><text:span text:style-name="T659">, 2018-08-28, paskelbta TAR 2018-08-29, i. k. 2018-13567</text:span></text:p>
      <text:p text:style-name="Normal"/>
      <text:p text:style-name="P660"><text:span text:style-name="T661">51</text:span><text:span text:style-name="T662">.</text:span><text:span text:style-name="T663"><text:tab/></text:span>T<text:span text:style-name="T664">arnautojas,<text:s/></text:span><text:span text:style-name="T665">kilus interesų konfliktui,</text:span><text:s/>nedelsdamas<text:s/><text:span text:style-name="T666">privalo</text:span><text:span text:style-name="T667"><text:s/>bet kuriuo sprendimo priėmimo metu:</text:span></text:p>
      <text:p text:style-name="P668"><text:span text:style-name="T669">51.1</text:span><text:span text:style-name="T670">. žodžiu inform</text:span><text:span text:style-name="T671">uoti asmenis, kurie kartu dalyvauja sprendimo rengimo, svarstymo, priėmimo arba kito pavedimo vykdymo procedūroje, apie esamą ar galimą interesų konfliktą;</text:span></text:p>
      <text:p text:style-name="P672"><text:span text:style-name="T673">51.2</text:span><text:span text:style-name="T674">. nusišalinti nuo bet kokių interesų konfliktą sukeliančių klausimų iš bet kurių sprendimų r</text:span><text:span text:style-name="T675">engimo, svarstymo arba priėmimo etapų, kad ir kaip jie būtų įvardijami (palikti posėdžių salę, kabinetą arba kitą patalpą, kurioje sprendžiamas interesų konfliktą keliantis klausimas);</text:span></text:p>
      <text:p text:style-name="P676"><text:span text:style-name="T677">51.3</text:span><text:span text:style-name="T678">. pateikti vadovui arba komiteto, komisijos, darbo arba tarpins</text:span><text:span text:style-name="T679">titucinės darbo grupės <text:s/>pirmininkui rašytinį pranešimą apie nusišalinimą (pranešimo kopiją – tiesioginiam vadovui), kuriame paaiškinami esamo arba galimo interesų konflikto motyvai ir, jeigu Tarnautojas privalo teikti Deklaraciją, nedelsiant ją papildyti a</text:span><text:span text:style-name="T680">ktualiais duomenimis. Banko valdybos pirmininkas apie interesų konfliktą keliančią situaciją raštu informuoja Banko valdybą, Banko valdybos narys – Banko valdybos pirmininką, o Komisijos pirmininkas – jį paskyrusį į Komisiją vadovą.</text:span></text:p>
      <text:p text:style-name="P681"><text:span text:style-name="T682">52</text:span><text:span text:style-name="T683">.</text:span><text:span text:style-name="T684"><text:tab/></text:span><text:span text:style-name="T685">Jeigu posėdži</text:span><text:span text:style-name="T686">o darbas protokoluojamas, posėdžio sekretorius protokole privalo įrašyti, kas ir dėl kokios priežasties nusišalino, kada išėjo ir kada sugrįžo į posėdžių salę.</text:span></text:p>
      <text:p text:style-name="P687"><text:span text:style-name="T688">53</text:span><text:span text:style-name="T689">.</text:span><text:span text:style-name="T690"><text:tab/></text:span><text:span text:style-name="T691">Aprašo 51.3 papunktyje nurodytas sprendimą dėl nusišalinimo įgaliotas priimti asmuo<text:s/></text:span><text:span text:style-name="T692">motyvuotu rašytiniu sprendimu:</text:span></text:p>
      <text:p text:style-name="P693"><text:span text:style-name="T694">53.1</text:span><text:span text:style-name="T695">. nušalina Tarnautoją nuo konkretaus sprendimo rengimo, svarstymo arba priėmimo procedūros, kitų tarnybinių pareigų atlikimo, jeigu yra pakankamas pagrindas manyti, kad šio asmens dalyvavimas sukels interesų konfliktą;</text:span></text:p>
      <text:p text:style-name="P696"><text:span text:style-name="T697">53.2</text:span><text:span text:style-name="T698">. gali nepriimti pareikšto nusišalinimo ir įpareigoti asmenį dalyvauti toliau rengiant, svarstant arba priimant sprendimą, kai:</text:span></text:p>
      <text:p text:style-name="P699">53.2.1. <text:span text:style-name="T700">Tarnautojo, pareiškusio nusišalinimą, nurodytos aplinkybės nėra pakankamas pagrindas interesų konfliktui kilti</text:span><text:span text:style-name="T701">;</text:span></text:p>
      <text:p text:style-name="P702"><text:span text:style-name="T703">53.2.2</text:span><text:span text:style-name="T704">. priėmus pareikštą nusišalinimą, neliktų galimybių priimti sprendimą (pvz., turi išskirtinę kvalifikaciją svarstomu klausimu ar kt.).</text:span></text:p>
      <text:p text:style-name="P705"><text:span text:style-name="T706">54</text:span><text:span text:style-name="T707">.</text:span><text:span text:style-name="T708"><text:tab/></text:span><text:span text:style-name="T709">Tarnautojas neprivalo nusišalinti nuo konkretaus sprendimo rengimo, svarstymo arba priėmimo proce</text:span><text:span text:style-name="T710">dūros, kitų tarnybinių pareigų atlikimo, jeigu jis naudojasi Banko prižiūrimų rinkos dalyvių standartinėmis (vienodomis sąlygomis teikiamomis visiems gyventojams) paslaugomis, išskyrus atvejus, kai nagrinėjamas klausimas akivaizdžiai ir tiesiogiai susijęs<text:s/></text:span><text:span text:style-name="T711">su Tarnautojo arba jo artimųjų privačiais interesais.</text:span></text:p>
      <text:p text:style-name="P712"><text:span text:style-name="T713">55</text:span><text:span text:style-name="T714">.</text:span><text:span text:style-name="T715"><text:tab/></text:span><text:span text:style-name="T716">Nusišalinimo pranešimą pateikęs Tarnautojas pasirašytinai supažindinamas su priimtu sprendimu.</text:span></text:p>
      <text:p text:style-name="P717"><text:span text:style-name="T718">56</text:span><text:span text:style-name="T719">.</text:span><text:span text:style-name="T720"><text:tab/></text:span><text:span text:style-name="T721">Sprendimą priėmęs Tarnautojas nusišalinimo pranešimą su užrašytu sprendimu perduoda<text:s/></text:span><text:span text:style-name="T722">atsakingam už Komisijos ar Banko valdybos posėdžio dokumentų saugojimą tarnautojui, o jo kopiją perduoda atitikties tarnautojui ne vėliau kaip per vieną darbo dieną po sprendimo priėmimo. Vadovas, priėmęs sprendimą dėl nusišalinimo ar nenušalinimo, praneši</text:span><text:span text:style-name="T723">mą arba išankstinę rekomendaciją perduoda atitikties tarnautojui.</text:span></text:p>
      <text:p text:style-name="P724"><text:span text:style-name="T725">57</text:span><text:span text:style-name="T726">.</text:span><text:span text:style-name="T727"><text:tab/></text:span><text:span text:style-name="T728">Jeigu interesų konfliktas kyla tarpinstitucinėje darbo grupėje, Tarnautojas paprašo nusišalinimo pranešimo kopiją (kurioje yra įrašytas priimtas sprendimas) įteikti jam. Minėtą kopij</text:span><text:span text:style-name="T729">ą pateikia Banko vadovui, paskyrusiam į darbo grupę, kuris, pasirašytinai susipažinęs su priimtu sprendimu, perduoda jį atitikties tarnautojui.</text:span></text:p>
      <text:p text:style-name="P730"><text:span text:style-name="T731">58</text:span><text:span text:style-name="T732">.</text:span><text:span text:style-name="T733"><text:tab/></text:span><text:span text:style-name="T734">Jeigu nusišalinimo pranešimą buvo pateikęs Tarnautojas, kuriam taikomas Lietuvos Respublikos viešųjų ir<text:s/></text:span><text:span text:style-name="T735">privačių interesų derinimo įstatymas, atitikties tarnautojas per 5 darbo dienas nuo sprendimo priėmimo apie nepriimtą nušalinimą informuoja Vyriausiąją tarnybinės etikos komisiją.</text:span></text:p>
      <text:p text:style-name="P736"><text:span text:style-name="T737">59</text:span><text:span text:style-name="T738">.</text:span><text:span text:style-name="T739"><text:tab/></text:span><text:span text:style-name="T740">Tarnautojas<text:s/></text:span><text:span text:style-name="T741">privalo vykdyti<text:s/></text:span><text:span text:style-name="T742">išankstines rekomendacijas, nuo kokių sp</text:span><text:span text:style-name="T743">rendimų rengimo, svarstymo arba priėmimo jis privalo nusišalinti. Šios rekomendacijos, remiantis deklaracijomis arba asmens prašymu (pranešimu), parengiamos konkrečiai situacijai. Tarnautojas išankstines rekomendacijas gali skelbti viešai savo nuožiūra.</text:span></text:p>
      <text:p text:style-name="P744"><text:span text:style-name="T745">60</text:span><text:span text:style-name="T746">.</text:span><text:span text:style-name="T747"><text:tab/></text:span><text:span text:style-name="T748">Tarnautojas gali būti nušalintas vadovo arba Komisijos pirmininko iniciatyva, jeigu yra pagrindas manyti, kad šio asmens dalyvavimas sukels interesų konfliktą. Nušalinimas įforminamas raštu. Su nušalinimo sprendimu pasirašytinai supažindinamas nušali</text:span><text:span text:style-name="T749">ntasis tarnautojas ir informuojamas jo tiesioginis vadovas. Nušalinimo sprendimas perduodamas saugoti Aprašo 56 punkte nustatyta tvarka.</text:span></text:p>
      <text:p text:style-name="P750"><text:span text:style-name="T751">61</text:span><text:span text:style-name="T752">.</text:span><text:span text:style-name="T753"><text:tab/>Vertinant Tarnautojo elgesio atitiktį Įstatymo nuostatoms ir konstatuojant Įstatymo pažeidimą nebūtina<text:s/></text:span><text:span text:style-name="T754">nustatyti, kad Tarnautojas, kuris veikė pažeisdamas pareigą vengti interesų konflikto, iš tokių savo veiksmų gavo realios konkrečios naudos. Įstatymo pažeidimui konstatuoti nėra būtina nustatyti, kad Tarnautojas savo arba savo artimųjų privačius interesus<text:s/></text:span><text:span text:style-name="T755">įgyvendino viešųjų interesų sąskaita. Tarnautojas gali būti pripažintas pažeidęs Įstatymą, jeigu jis nesiėmė Įstatyme nustatytų priemonių viešųjų ir privačių interesų konfliktui savo veikloje išvengti ir (ar) neįvykdė arba netinkamai įvykdė pareigą nusišal</text:span><text:span text:style-name="T756">inti nuo dalyvavimo priimant sprendimus, kurie sukelia interesų konfliktą.</text:span></text:p>
      <text:p text:style-name="P757"/>
      <text:p text:style-name="P758"><text:span text:style-name="T759">VIII</text:span><text:span text:style-name="T760"><text:s/>skyrius<text:s/></text:span></text:p>
      <text:p text:style-name="P761"><text:span text:style-name="T762">interesų Konfliktų valdymas baigus tarnybą banke</text:span></text:p>
      <text:p text:style-name="P763"/>
      <text:p text:style-name="P764"><text:span text:style-name="T765">62</text:span><text:span text:style-name="T766">.</text:span><text:span text:style-name="T767"><text:tab/></text:span><text:span text:style-name="T768">T</text:span><text:span text:style-name="T769">arnautojai, baigę tarnybą Banke, turi vengti interesų konflikto, kuris gali kilti dėl jų naujo darbo<text:s/></text:span><text:span text:style-name="T770">arba veiklos. Priežiūros tarnybos tarnautojai, ketindami sukurti darbo santykius arba imtis Aprašo<text:s/></text:span><text:span text:style-name="T771">31</text:span><text:span text:style-name="T772"><text:s/>punkte išvardytos veiklos vienus metus po to, kai nustoja eiti savo pareigas Banke, raštu apie tai informuoja Banką nurodydami, kur, kokias pareigas sieki</text:span><text:span text:style-name="T773">a eiti ir kokias funkcijas vykdys. Asmuo gali prašyti Banko nuomonės, ar naujas darbas arba kita veikla gali kelti interesų konfliktą.</text:span><text:span text:style-name="T774"><text:s/></text:span></text:p>
      <text:p text:style-name="P775"><text:span text:style-name="T776">63</text:span><text:span text:style-name="T777">.</text:span><text:span text:style-name="T778"><text:tab/></text:span><text:span text:style-name="T779">Priežiūros tarnybos tarnautojai, išskyrus Priežiūros tarnybos direktorių, nustoję eiti pareigas Banke, vienus me</text:span><text:span text:style-name="T780">tus neturi teisės dirbti įmonės arba jos kontroliuojamos įmonės vadovu, vadovo pavaduotoju, būti šios įmonės tarybos arba valdybos nariu, taip pat eiti kitas pareigas,<text:s/></text:span><text:soft-page-break/><text:span text:style-name="T781">tiesiogiai susijusias su sprendimų priėmimu įmonės valdymo, turto tvarkymo, finansų apsk</text:span><text:span text:style-name="T782">aitos ir kontrolės srityse, jeigu per paskutinius darbo metus jo tarnyba buvo tiesiogiai susijusi su įmonės ar jos kontroliuojamos įmonės veiklos priežiūra ar kontrole arba jeigu asmuo tiesiogiai dalyvavo rengiant, svarstant arba priimant įmonei ar jos kon</text:span><text:span text:style-name="T783">troliuojamai įmonei sprendimus konkurso arba kitokiu būdu teikti valstybės užsakymus ar finansinę paramą</text:span><text:span text:style-name="T784">.</text:span></text:p>
      <text:p text:style-name="P785"><text:span text:style-name="T786">64</text:span><text:span text:style-name="T787">.</text:span><text:span text:style-name="T788"><text:tab/></text:span><text:span text:style-name="T789">Banko valdybos pirmininkas, jo pavaduotojai, Banko valdybos nariai ir Priežiūros tarnybos direktorius, baigę tarnybą Banke</text:span><text:span text:style-name="T790">:</text:span></text:p>
      <text:p text:style-name="P791"><text:span text:style-name="T792">64.1</text:span><text:span text:style-name="T793">. </text:span><text:span text:style-name="T794">šešis mėne</text:span><text:span text:style-name="T795">sius negali eiti pareigų finansų rinkos dalyvio arba jo kontroliuojamose įmonėse, kurių priežiūrą jie vykdė, ir su šiomis įmonėmis konkuruojančiose įmonėse</text:span><text:span text:style-name="T796">;</text:span></text:p>
      <text:p text:style-name="P797"><text:span text:style-name="T798">64.2</text:span><text:span text:style-name="T799">. šešis mėnesius, pasibaigus Aprašo 64.1 papunktyje nurodytam apribojimui, neturi teisės di</text:span><text:span text:style-name="T800">rbti įmonės arba jos kontroliuojamos įmonės vadovu, vadovo pavaduotoju, būti šios įmonės tarybos arba valdybos nariu, taip pat eiti kitas pareigas, tiesiogiai susijusias su sprendimų priėmimu įmonės valdymo, turto tvarkymo, finansų apskaitos ir kontrolės s</text:span><text:span text:style-name="T801">rityse, jeigu per paskutinius darbo metus jo tarnyba buvo tiesiogiai susijusi su įmonės ar jos kontroliuojamos įmonės veiklos priežiūra ar kontrole arba jeigu asmuo tiesiogiai dalyvavo rengiant, svarstant arba priimant įmonei ar jos kontroliuojamai įmonei<text:s/></text:span><text:span text:style-name="T802">sprendimus konkurso arba kitokiu būdu teikti valstybės užsakymus ar finansinę paramą.</text:span></text:p>
      <text:p text:style-name="P803"><text:span text:style-name="T804">64.3</text:span><text:span text:style-name="T805">. pasibaigus Aprašo 64.1 papunktyje nurodytam apribojimui, šešis mėnesius, siekdamas sukurti darbo santykius arba imtis Aprašo 31 punkte išvardytos veiklos finans</text:span><text:span text:style-name="T806">ų rinkos dalyvio arba jo kontroliuojamose įmonėse, kurių priežiūrą jie vykdė, ir su šiomis įmonėmis konkuruojančiose įmonėse, turi kreiptis į Banką gauti tam leidimą.</text:span></text:p>
      <text:p text:style-name="P807"><text:span text:style-name="T808">65</text:span><text:span text:style-name="T809">.</text:span><text:span text:style-name="T810"><text:tab/></text:span><text:span text:style-name="T811">Europos Centrinio Banko (ECB) priežiūros valdybos nariams, pakaitiniams arba ly</text:span><text:span text:style-name="T812">dintiesiems tarnautojams taikomi ECB Priežiūros valdybos narių elgesio kodekso 8 straipsnyje išdėstyti veiklos po jų kadencijos pabaigos priežiūros valdyboje apribojimai.</text:span></text:p>
      <text:p text:style-name="P813"><text:span text:style-name="T814">66</text:span><text:span text:style-name="T815">.</text:span><text:span text:style-name="T816"><text:tab/></text:span><text:span text:style-name="T817">Už veiklos pertraukos laikotarpį mokamos kompensacijos:</text:span></text:p>
      <text:p text:style-name="P818"><text:span text:style-name="T819">66.1</text:span><text:span text:style-name="T820">. </text:span><text:span text:style-name="T821">Banko<text:s/></text:span><text:span text:style-name="T822">valdybos pirmininkui, jo pavaduotojams ir Banko valdybos nariams baigus eiti pareigas, kompensacijos mokamos Lietuvos banko įstatymo nustatyta tvarka.</text:span></text:p>
      <text:p text:style-name="P823"><text:span text:style-name="T824">66.2</text:span><text:span text:style-name="T825">. </text:span><text:span text:style-name="T826">Priežiūros tarnybos direktoriui nustojus eiti pareigas, išmokama<text:s/></text:span><text:span text:style-name="T827">5<text:s/></text:span><text:span text:style-name="T828">vidutinių mėnesinių atlygini</text:span><text:span text:style-name="T829">mų išeitinė kompensacija. Išeitinė kompensacija nemokama nustojus eiti pareigas dėl pripažinimo kaltu padarius sunkų nusižengimą</text:span><text:span text:style-name="T830">.<text:s/></text:span><text:span text:style-name="T831">Priežiūros tarnybos direktoriui likus dirbti Banke kitose pareigose, penkis mėnesius jam mokamas Priežiūros tarnybos direktori</text:span><text:span text:style-name="T832">aus pareiginės algos ir naujosios pareiginės algos skirtumas.</text:span></text:p>
      <text:p text:style-name="P833"><text:span text:style-name="T834">66</text:span><text:span text:style-name="T835">.3</text:span><text:span text:style-name="T836">. ECB Priežiūros valdybos nariui, ECB Priežiūros valdybos nario pakaitiniam ir lydintiesiems tarnautojams nutraukus darbo sutartį su Banku, mokama ne didesnė negu 2,5 vidutinio darbo užm</text:span><text:span text:style-name="T837">okesčio atlyginimo dydžio kompensacija, jeigu nepraėjo šeši mėnesiai nuo valdybos nario, pakaitinio valdybos nario veiklos pabaigos arba nuo lydinčiojo nario paskutinio dalyvavimo posėdyje dienos. Išmokama kompensacija apskaičiuojama nuo 2,5 vidutinio darb</text:span><text:span text:style-name="T838">o užmokesčio sumos proporcingai laikui, likusiam nuo atleidimo dienos iki veiklos pertraukos pabaigos.<text:s/></text:span></text:p>
      <text:p text:style-name="P839"><text:span text:style-name="T840">66.4</text:span><text:span text:style-name="T841">. </text:span><text:span text:style-name="T842">Tarnautojui baigus tarnybą banke, už veiklos ribojimo laikotarpį mokama tik viena kompensacija. Jeigu Banko valdybos narys arba Priežiūros<text:s/></text:span><text:span text:style-name="T843">tarnybos direktorius yra ECB Priežiūros valdybos narys, jam mokama tokia kompensacija, kokia nustatyta atitinkamas pareigas einančiam tarnautojui. Jeigu Priežiūros tarnybos direktorius</text:span><text:span text:style-name="T844"><text:s/></text:span><text:span text:style-name="T845">yra ECB Priežiūros valdybos nario pakaitinis arba lydintysis</text:span><text:span text:style-name="T846"><text:s/>t</text:span><text:span text:style-name="T847">arnautoja</text:span><text:span text:style-name="T848">s, jam mokama pagal pareigas Banke nustatyta kompensacija.</text:span></text:p>
      <text:p text:style-name="P849"><text:span text:style-name="T850">67</text:span><text:span text:style-name="T851">.</text:span><text:span text:style-name="T852"><text:tab/></text:span><text:span text:style-name="T853">Apribojimų, baigus tarnybą Banke, kontrolės įgyvendinimas:</text:span></text:p>
      <text:p text:style-name="P854"><text:span text:style-name="T855">67</text:span><text:span text:style-name="T856">.1</text:span><text:span text:style-name="T857">. Tarnautojams, išvardytiems Aprašo<text:s/></text:span><text:span text:style-name="T858">62</text:span><text:span text:style-name="T859"><text:s/>punkte, jų darbo sutartyje turi būti nustatytas įsipareigojimas, kad nustoję eiti s</text:span><text:span text:style-name="T860">avo pareigas Banke vienus metus jie raštu informuoja Banką apie ketinimą sukurti darbo santykius arba imtis Aprašo 31 punkte išvardytos veiklos, nurodant kur ir kokias pareigas siekia eiti ir kokias vykdys funkcijas</text:span><text:span text:style-name="T861">.<text:s/></text:span></text:p>
      <text:p text:style-name="P862"><text:span text:style-name="T863">67.2</text:span><text:span text:style-name="T864">. </text:span><text:span text:style-name="T865">Banko valdybos pirmininkas,<text:s/></text:span><text:span text:style-name="T866">jo pavaduotojai, Banko valdybos nariai ir Priežiūros tarnybos direktorius, darbo sutartyje įsipareigoja šešis mėnesius neiti pareigų finansų rinkos dalyvio arba jo kontroliuojamoje įmonėse, kurių priežiūrą jie vykdė, ir su šiomis įmonėmis<text:s/></text:span><text:soft-page-break/><text:span text:style-name="T867">konkuruojančiose<text:s/></text:span><text:span text:style-name="T868">įmonėse, o pasibaigus šiam apribojimui, šešis mėnesius nesukurti darbo santykių arba imtis Aprašo 31 punkte išvardytos veiklos finansų rinkos dalyvio arba jo kontroliuojamose įmonėse, kurių priežiūrą jie vykdė, ir su šiomis įmonėmis konkuruojančiose įmonės</text:span><text:span text:style-name="T869">e, kol negaus iš Banko tam leidimo.<text:s/></text:span></text:p>
      <text:p text:style-name="P870"><text:span text:style-name="T871">67.3</text:span><text:span text:style-name="T872">. </text:span><text:span text:style-name="T873">Tarnautojai, kurie yra ECB Priežiūros valdybos nariai, darbo sutartyje įsipareigoja vykdyti ECB Priežiūros valdybos narių elgesio kodekso 8 straipsnio 8.1a, 8.1 b, 8.1c, o valdybos nario pakaitiniai arba lydin</text:span><text:span text:style-name="T874">tieji tarnautojai atitinkamai 8.2a, 8.2b, 8.2c papunkčiuose išdėstytus veiklos apribojimus.</text:span></text:p>
      <text:p text:style-name="P875"><text:span text:style-name="T876">67.4</text:span><text:span text:style-name="T877">. </text:span><text:span text:style-name="T878">Priežiūros tarnybos direktoriaus</text:span><text:span text:style-name="T879"><text:s/></text:span><text:span text:style-name="T880">darbo sutartyje numatyti, kad Bankas įsipareigoja mokėti Aprašo<text:s/></text:span><text:span text:style-name="T881">66.2</text:span><text:span text:style-name="T882"><text:s/>papunktyje nustatytą kompensaciją, ir nustatyti, kad nevykdant darbo sutartyje nustatytų įsipareigojimų bus taikomos Aprašo<text:s/></text:span><text:span text:style-name="T883">70.2</text:span><text:span text:style-name="T884"><text:s/>papunktyje nustatytos sankcijos.</text:span></text:p>
      <text:p text:style-name="P885"><text:span text:style-name="T886">67.5</text:span><text:span text:style-name="T887">. ECB Priežiūros valdybos nario pakaitinio ir lydinčiųjų tarnautojų darbo sutartyse n</text:span><text:span text:style-name="T888">umatyti, kad Bankas įsipareigoja mokėti Aprašo<text:s/></text:span><text:span text:style-name="T889">66.3</text:span><text:span text:style-name="T890"><text:s/>papunktyje nustatytą kompensaciją, ir nustatyti, kad nevykdant darbo sutartyje nustatytų įsipareigojimų bus taikomos Aprašo<text:s/></text:span><text:span text:style-name="T891">70.3</text:span><text:span text:style-name="T892"><text:s/>papunktyje nustatytos sankcijos.</text:span></text:p>
      <text:p text:style-name="P893"><text:span text:style-name="T894">68</text:span><text:span text:style-name="T895">.</text:span><text:span text:style-name="T896"><text:tab/></text:span><text:span text:style-name="T897">Atitikties tarnautojas, gavęs Ap</text:span><text:span text:style-name="T898">rašo 62 punkte nurodytą informaciją, surenka duomenis apie asmens dalyvavimą vykdant nurodytos įmonės priežiūrą, kontrolę arba dalyvavimą priimant kitus sprendimus dėl šios įmonės veiklos, ir pateikia išvadą</text:span><text:span text:style-name="T899"><text:s/></text:span><text:span text:style-name="T900">dėl galimo interesų konflikto naujose pareigose<text:s/></text:span><text:span text:style-name="T901">arba vykdant kitą veiklą. Jeigu per 20 darbo dienų Aprašo 62 punkte nurodytas asmuo negauna Banko išvados dėl galimo interesų konflikto, jis laiko, kad Bankas neįžvelgia interesų konflikto</text:span><text:span text:style-name="T902">.</text:span></text:p>
      <text:p text:style-name="P903"><text:span text:style-name="T904">69</text:span><text:span text:style-name="T905">.</text:span><text:span text:style-name="T906"><text:tab/></text:span><text:span text:style-name="T907">Atitikties tarnautojas, gavęs Aprašo<text:s/></text:span><text:span text:style-name="T908">64.3</text:span><text:span text:style-name="T909"><text:s/>papunktyje nurod</text:span><text:span text:style-name="T910">ytą kreipimąsi, pateikia išvadą</text:span><text:span text:style-name="T911"><text:s/></text:span><text:span text:style-name="T912">dėl leidimo sukurti darbo santykius arba imtis Aprašo 31 punkte išvardytos veiklos.</text:span></text:p>
      <text:p text:style-name="P913"><text:span text:style-name="T914">70</text:span><text:span text:style-name="T915">.</text:span><text:span text:style-name="T916"><text:tab/></text:span><text:span text:style-name="T917">Sankcijų taikymas:</text:span></text:p>
      <text:p text:style-name="P918"><text:span text:style-name="T919">70.1</text:span><text:span text:style-name="T920">. </text:span><text:span text:style-name="T921">Jeigu asmenys, kuriems dirbant Banke buvo taikomi Įstatymo 18 straipsnyje nustatyti apribojimai, nevykdo<text:s/></text:span><text:span text:style-name="T922">šių Įstatymo nuostatų, Bankas informuoja Vyriausiąją tarnybinės etikos komisiją.</text:span></text:p>
      <text:p text:style-name="P923"><text:span text:style-name="T924">70</text:span><text:span text:style-name="T925">.2</text:span><text:span text:style-name="T926">. Priežiūros tarnybos direktorius, pažeidęs darbo sutarties sąlygą – baigus tarnybą Banke, šešis mėnesius neiti pareigų finansų rinkos dalyvio arba jo kontroliuojamoje</text:span><text:span text:style-name="T927"><text:s/>įmonėse, kurių priežiūrą vykdė, ir su šiomis įmonėmis konkuruojančiose įmonėse, o pasibaigus šiam apribojimui, šešis mėnesius nesukurti darbo santykių arba imtis Aprašo 31 punkte išvardytos veiklos finansų rinkos dalyvio arba jo kontroliuojamose įmonėse,<text:s/></text:span><text:span text:style-name="T928">kurių priežiūrą jie vykdė, ir su šiomis įmonėmis konkuruojančiose įmonėse, kol gaus iš Banko tam leidimą, – Bankui moka 100 proc. išmokėtos kompensacijos sumos baudą.</text:span></text:p>
      <text:p text:style-name="P929"><text:span text:style-name="T930">70.3</text:span><text:span text:style-name="T931">. ECB Priežiūros valdybos nario pakaitiniai arba lydintieji tarnautojai, pažeidę<text:s/></text:span><text:span text:style-name="T932">darbo sutarties sąlygas, nurodytas Aprašo 67.3 papunktyje, Bankui moka 100 proc. išmokėtos kompensacijos sumos baudą.<text:s/></text:span></text:p>
      <text:p text:style-name="Normal"/>
      <text:p text:style-name="P933"><text:span text:style-name="T934">IX</text:span><text:span text:style-name="T935"><text:s/></text:span><text:span text:style-name="T936">SKYRIUS</text:span></text:p>
      <text:p text:style-name="P937"><text:span text:style-name="T938">PAREIGA PRANEŠTI APIE KODEKSO NUOSTATŲ PAŽEIDIMĄ</text:span></text:p>
      <text:p text:style-name="P939"/>
      <text:p text:style-name="P940"><text:span text:style-name="T941">71</text:span><text:span text:style-name="T942">.</text:span><text:span text:style-name="T943"><text:tab/></text:span><text:span text:style-name="T944">Jeigu Tarnautojas žino arba turi pagrįstų įtarimų, kad<text:s/></text:span><text:span text:style-name="T945">galimai yra pažeistos Kodekso nuostatos, apie tai turi pranešti atitikties tarnautojui:</text:span></text:p>
      <text:p text:style-name="P946"><text:span text:style-name="T947">71.1</text:span><text:span text:style-name="T948">. įteikdamas rašytinį pranešimą asmeniškai;</text:span></text:p>
      <text:p text:style-name="P949"><text:span text:style-name="T950">71.2</text:span><text:span text:style-name="T951">. atsiųsdamas pranešimą registruotu laišku arba Banko vidaus paštu su nuoroda „Įteikti asmeniškai atitikties t</text:span><text:span text:style-name="T952">arnautojui“;</text:span></text:p>
      <text:p text:style-name="P953"><text:span text:style-name="T954">71.3</text:span><text:span text:style-name="T955">. atsiųsdamas elektroninį pranešimą iš savo elektroninio pašto atitikties tarnautojui<text:s/></text:span><text:span text:style-name="T956">atitiktiestarnautojas@lb.lt;</text:span><text:span text:style-name="T957"><text:s/></text:span></text:p>
      <text:p text:style-name="P958"><text:span text:style-name="T959">71.4</text:span><text:span text:style-name="T960">. perduodamas rašytinio pranešimo dėl atsisakymo vykdyti neteisėtą vadovo užduotį arba pavedimą kopiją.</text:span></text:p>
      <text:p text:style-name="P961"><text:span text:style-name="T962">72</text:span><text:span text:style-name="T963">.</text:span><text:span text:style-name="T964"><text:tab/></text:span><text:span text:style-name="T965">Tarnautojo pranešime apie (galimai) padarytą Kodekso nuostatų pažeidimą turi būti nurodyta pažeidimo esmė ir, jeigu žinoma, Tarnautojo, kuris galimai pažeidė Kodekso nuostatas, vardas ir pavardė.</text:span></text:p>
      <text:p text:style-name="P966"><text:span text:style-name="T967">73</text:span><text:span text:style-name="T968">.</text:span><text:span text:style-name="T969"><text:tab/></text:span><text:span text:style-name="T970">Bankas garantuoja, kad Tarnautojo, pranešusio api</text:span><text:span text:style-name="T971">e (galimą) Kodekso nuostatų pažeidimą, atžvilgiu</text:span><text:s/><text:span text:style-name="T972">nebus toleruojamas neteisingas arba diskriminuojantis elgesys ir jo prašymu bus užtikrintas jo tapatybės konfidencialumas.</text:span></text:p>
      <text:p text:style-name="P973"><text:span text:style-name="T974">74</text:span><text:span text:style-name="T975">.</text:span><text:span text:style-name="T976"><text:tab/></text:span><text:span text:style-name="T977">Pranešimas apie Tarnautojo galimai padarytą Kodekso nuostatų pažeidimą, kuri</text:span><text:span text:style-name="T978">ame nenurodytas pranešančiojo vardas ir pavardė, laikomas anoniminiu. Komisija sprendžia, ar anoniminiame pranešime nurodytas galimas Kodekso nuostatų pažeidimas yra nagrinėtinas.</text:span></text:p>
      <text:p text:style-name="P979"><text:span text:style-name="T980">75</text:span><text:span text:style-name="T981">.</text:span><text:span text:style-name="T982"><text:tab/></text:span><text:span text:style-name="T983">Pranešimas apie Tarnautojo galimai padarytą Kodekso nuostatų pažeidi</text:span><text:span text:style-name="T984">mą nagrinėjamas tik jeigu nuo galimai padarytos Tarnautojo veikos nepraėjo trejų metų terminas.</text:span></text:p>
      <text:p text:style-name="P985"><text:span text:style-name="T986">76</text:span><text:span text:style-name="T987">.</text:span><text:span text:style-name="T988"><text:tab/></text:span><text:span text:style-name="T989">Kodekso nustatyta tvarka atitikties tarnautojo gauti pranešimai, įskaitant ir anoniminius pranešimus, turi būti registruojami pranešimų registre.</text:span></text:p>
      <text:p text:style-name="P990"><text:span text:style-name="T991">77</text:span><text:span text:style-name="T992">.</text:span><text:span text:style-name="T993"><text:tab/></text:span><text:span text:style-name="T994">Atitikties tarnautojas gautus pranešimus dėl Kodekso nuostatų pažeidimo perduoda nagrinėti Komisijos pirmininkui, o kitus pranešimus – struktūriniams padaliniams pagal jų kompetenciją.</text:span></text:p>
      <text:p text:style-name="P995"/>
      <text:p text:style-name="P996"><text:span text:style-name="T997">x</text:span><text:span text:style-name="T998"><text:s/>skyrius<text:s/></text:span></text:p>
      <text:p text:style-name="P999"><text:span text:style-name="T1000">BAIGIAMOSIOS NUOSTATOS</text:span></text:p>
      <text:p text:style-name="P1001"/>
      <text:p text:style-name="P1002"><text:span text:style-name="T1003">78</text:span><text:span text:style-name="T1004">.</text:span><text:span text:style-name="T1005"><text:tab/>Tarnautojai dėl<text:s/></text:span><text:span text:style-name="T1006">Kodekso nuostatų taikymo gali kreiptis į atitikties tarnautoją elektronine žinute iš savo elektroninio pašto arba raštu išdėstydami klausimą ir aplinkybes. Elgesys, visiškai atitinkantis atitikties tarnautojo rekomendaciją dėl Kodekso nuostatų įgyvendinimo</text:span><text:span text:style-name="T1007">, laikomas atitinkančiu Kodeksą ir nesuteikia pagrindo Tarnautojams pradėti drausminių procedūrų dėl galimo Kodekso nuostatų pažeidimo.</text:span></text:p>
      <text:p text:style-name="P1008"><text:span text:style-name="T1009">79</text:span><text:span text:style-name="T1010">.</text:span><text:span text:style-name="T1011"><text:tab/>Tarnautojai, einantys pareigas, įtrauktas į Lietuvos banko tarnautojų, kurie privalo deklaruoti privačius intere</text:span><text:span text:style-name="T1012">sus, pareigybių sąrašą, yra atsakingi už Deklaracijose pateiktų duomenų teisingumą ir už tai, kad tiesioginis vadovas ir kiti Apraše nurodyti asmenys būtų informuoti apie interesų konfliktą sukeliančias aplinkybes, o jie patys nusišalintų nuo dalyvavimo pr</text:span><text:span text:style-name="T1013">iimant interesų konfliktą sukeliančius sprendimus. Už pažeidimus šie Tarnautojai atsako Įstatymo ir kitų Lietuvos Respublikos teisės aktų nustatyta tvarka. Kitiems Tarnautojams už Aprašo VI skyriuje nustatytos pareigos vengti interesų konflikto ir nusišali</text:span><text:span text:style-name="T1014">nti nuo dalyvavimo priimant interesų konfliktą sukeliančius sprendimus nevykdymą gali būti taikomos drausminės nuobaudos.<text:s/></text:span></text:p>
      <text:p text:style-name="P1015"><text:span text:style-name="T1016">80</text:span><text:span text:style-name="T1017">.</text:span><text:span text:style-name="T1018"><text:tab/>Su Aprašu ir jo pakeitimais Tarnautojai supažindinami pasirašytinai.</text:span></text:p>
      <text:p text:style-name="P1019"/>
      <text:p text:style-name="P1020"><text:span text:style-name="T1021">__________________</text:span></text:p>
      <text:soft-page-break/>
      <text:p text:style-name="P1022">Lietuvos banko tarnautojų etikos<text:s/></text:p>
      <text:p text:style-name="P1024">kodekso įgyvendinimo aprašo<text:s/></text:p>
      <text:p text:style-name="P1025">priedas</text:p>
      <text:p text:style-name="P1026"/>
      <text:p text:style-name="P1027"><text:span text:style-name="T1028">ĮSIPAREIGOJIMAS</text:span></text:p>
      <text:p text:style-name="P1029"><text:span text:style-name="T1030">SAUGOTI ASMENS DUOMENIS</text:span></text:p>
      <text:p text:style-name="P1031"/>
      <text:p text:style-name="P1032">Aš suprantu, kad:</text:p>
      <text:p text:style-name="P1033"><text:span text:style-name="T1034"></text:span><text:span text:style-name="T1035"><text:tab/></text:span><text:span text:style-name="T1036">savo darbe tvarkysiu asmens duomenis, kurie visuomenės ir tam tikrų asmenų interesais gali</text:span><text:span text:style-name="T1037"><text:s/>būti atskleisti arba perduoti tik teisės aktų nustatyta tvarka įgaliotiems asmenims ir institucijoms;</text:span></text:p>
      <text:p text:style-name="P1038"><text:span text:style-name="T1039"></text:span><text:span text:style-name="T1040"><text:tab/></text:span><text:span text:style-name="T1041">draudžiama perduoti neįgaliotiems asmenims Lietuvos banko viduje arba už jo ribų slaptažodžius ir kitus duomenis, leidžiančius programinėmis ir technin</text:span><text:span text:style-name="T1042">ėmis priemonėmis sužinoti asmens duomenis arba kitaip sudaryti sąlygas susipažinti su asmens duomenimis;</text:span></text:p>
      <text:p text:style-name="P1043"><text:span text:style-name="T1044"></text:span><text:span text:style-name="T1045"><text:tab/></text:span><text:span text:style-name="T1046">netinkamas asmens duomenų tvarkymas gali užtraukti atsakomybę pagal Lietuvos Respublikos įstatymus.</text:span></text:p>
      <text:p text:style-name="P1047"/>
      <text:p text:style-name="P1048">Aš pasižadu:</text:p>
      <text:p text:style-name="P1049"><text:span text:style-name="T1050"></text:span><text:span text:style-name="T1051"><text:tab/></text:span><text:span text:style-name="T1052">saugoti asmens duomenis;</text:span></text:p>
      <text:p text:style-name="P1053"><text:span text:style-name="T1054"></text:span><text:span text:style-name="T1055"><text:tab/></text:span><text:span text:style-name="T1056">tvarky</text:span><text:span text:style-name="T1057">ti asmens duomenis vadovaujantis Lietuvos Respublikos įstatymais ir kitais teisės aktais, taip pat pareigybės aprašymu ir taisyklėmis, reglamentuojančiomis man patikėtas asmens duomenų tvarkymo funkcijas;</text:span></text:p>
      <text:p text:style-name="P1058"><text:span text:style-name="T1059"></text:span><text:span text:style-name="T1060"><text:tab/></text:span><text:span text:style-name="T1061">neatskleisti, neperduoti tvarkomos informacijos n</text:span><text:span text:style-name="T1062">ė vienam asmeniui, kuris nėra įgaliotas naudotis šia informacija tiek Lietuvos banko viduje, tiek už jo ribų;</text:span></text:p>
      <text:p text:style-name="P1063"><text:span text:style-name="T1064"></text:span><text:span text:style-name="T1065"><text:tab/></text:span><text:span text:style-name="T1066">pranešti savo vadovui ir Saugos departamento tarnautojui, koordinuojančiam asmens duomenų apsaugą, apie bet kokią įtartiną situaciją, kuri gali<text:s/></text:span><text:span text:style-name="T1067">kelti grėsmę asmens duomenų saugumui.</text:span></text:p>
      <text:p text:style-name="P1068"/>
      <text:p text:style-name="P1069">Aš žinau, kad:</text:p>
      <text:p text:style-name="P1070"><text:span text:style-name="T1071"></text:span><text:span text:style-name="T1072"><text:tab/></text:span><text:span text:style-name="T1073">už šio pasižadėjimo nesilaikymą ir Lietuvos Respublikos asmens duomenų teisinės apsaugos įstatymo pažeidimą turėsiu atsakyti pagal Lietuvos Respublikos įstatymus;</text:span></text:p>
      <text:p text:style-name="P1074"><text:span text:style-name="T1075"></text:span><text:span text:style-name="T1076"><text:tab/></text:span><text:span text:style-name="T1077">asmuo, patyręs žalą dėl neteisėto a</text:span><text:span text:style-name="T1078">smens duomenų tvarkymo arba kitų duomenų valdytojo ar duomenų tvarkytojo, taip pat kitų asmenų veiksmų ar neveikimo, turi teisę reikalauti atlyginti jam padarytą turtinę ir neturtinę žalą;</text:span></text:p>
      <text:p text:style-name="P1079"><text:span text:style-name="T1080"></text:span><text:span text:style-name="T1081"><text:tab/></text:span><text:span text:style-name="T1082">šitas pasižadėjimas galios visą mano darbo laiką Lietuvos banke,<text:s/></text:span><text:span text:style-name="T1083">perėjus dirbti į kitas pareigas arba pasibaigus darbo ar sutartiniams santykiams (pagal Lietuvos Respublikos asmens duomenų teisinės apsaugos įstatymo 24 straipsnio 5 dalį).</text:span></text:p>
      <text:p text:style-name="P1084"/>
      <text:p text:style-name="P1085">Aš esu susipažinęs su Lietuvos Respublikos asmens duomenų teisinės apsaugos<text:s/>įstatymu, Lietuvos Respublikos viešųjų ir privačių interesų derinimo valstybinėje tarnyboje įstatymu, Privačių interesų deklaracijų pildymo, tikslinimo ir pateikimo taisyklėmis, Lietuvos banko etikos kodeksu ir Lietuvos banko etikos kodekso įgyvendinimo aprašu.</text:p>
      <text:p text:style-name="P1086"/>
      <text:p text:style-name="P1087"/>
      <text:p text:style-name="P1088">___________________________________________<text:tab/>___________</text:p>
      <text:p text:style-name="P1089">(vardas ir pavardė, parašas)<text:tab/>(data)</text:p>
      <text:p text:style-name="P1090"/>
      <text:p text:style-name="P1091">___________________________________________</text:p>
      <text:p text:style-name="P1092">(pareigos; tel. ir el. paštas)</text:p>
      <text:p text:style-name="P1093"/>
      <text:p text:style-name="P1094">Šis pasižadėjimas buvo pasirašytas dalyvaujant</text:p>
      <text:p text:style-name="P1095"/>
      <text:p text:style-name="P1096">___________________________________________<text:tab/>___________</text:p>
      <text:p text:style-name="P1097"><text:span text:style-name="T1098">(Tarnautojo tiesioginio vadovo vardas ir pavardė, parašas)</text:span><text:span text:style-name="T1099"><text:tab/>(data)</text:span></text:p>
      <text:p text:style-name="P1100"/>
      <text:p text:style-name="P1101"/>
      <text:p text:style-name="P1102"><text:span text:style-name="T1103">Pakeitimai:</text:span></text:p>
      <text:p text:style-name="P1104"/>
      <text:p text:style-name="P1105"><text:span text:style-name="T1106">1.</text:span></text:p>
      <text:p text:style-name="P1107"><text:span text:style-name="T1108">Lietuvos bankas, Nutarimas</text:span></text:p>
      <text:p text:style-name="P1109"><text:span text:style-name="T1110">Nr.<text:s/></text:span><text:a xlink:href="https://www.e-tar.lt/portal/legalAct.html?documentId=fdc55b80d3e511e68d79c2033f194657" office:target-frame-name="_top" xlink:show="replace"><text:span text:style-name="T1111">03-7</text:span></text:a><text:span text:style-name="T1112">, 2017-01-05,<text:s/></text:span><text:span text:style-name="T1113">paskelbta TAR 2017-01-06, i. k. 2017-00592</text:span></text:p>
      <text:p text:style-name="P1114"><text:span text:style-name="T1115">Dėl Lietuvos banko valdybos 2016 m. balandžio 14 d. nutarimo Nr. 03-49 „Dėl Lietuvos banko tarnautojų etikos kodekso įgyvendinimo aprašo patvirtinimo“ pakeitimo</text:span></text:p>
      <text:p text:style-name="P1116"/>
      <text:p text:style-name="P1117"><text:span text:style-name="T1118">2.</text:span></text:p>
      <text:p text:style-name="P1119"><text:span text:style-name="T1120">Lietuvos bankas, Nutarimas</text:span></text:p>
      <text:p text:style-name="P1121"><text:span text:style-name="T1122">Nr.<text:s/></text:span><text:a xlink:href="https://www.e-tar.lt/portal/legalAct.html?documentId=24651ed0ab6a11e88f64a5ecc703f89b" office:target-frame-name="_top" xlink:show="replace"><text:span text:style-name="T1123">03-144</text:span></text:a><text:span text:style-name="T1124">, 2018-08-28, paskelbta TAR 2018-08-29, i. k. 2018-13567</text:span></text:p>
      <text:p text:style-name="P1125"><text:span text:style-name="T1126">Dėl Lietuvos banko valdybos 2016 m. balandžio 14 d. nutarimo Nr. 03-49 „Dėl Lietuvos banko tarnau</text:span><text:span text:style-name="T1127">tojų etikos kodekso įgyvendinimo aprašo patvirtinimo“ pakeitimo</text:span></text:p>
      <text:p text:style-name="P1128"/>
      <text:p text:style-name="P1129"><text:span text:style-name="T1130">3.</text:span></text:p>
      <text:p text:style-name="P1131"><text:span text:style-name="T1132">Lietuvos bankas, Nutarimas</text:span></text:p>
      <text:p text:style-name="P1133"><text:span text:style-name="T1134">Nr.<text:s/></text:span><text:a xlink:href="https://www.e-tar.lt/portal/legalAct.html?documentId=e30e9300d2ef11e8bea9885f77677ec1" office:target-frame-name="_top" xlink:show="replace"><text:span text:style-name="T1135">03-187</text:span></text:a><text:span text:style-name="T1136">, 2018-10-18, paskelbta TAR 2018-10-19, i. k. 2018-16</text:span><text:span text:style-name="T1137">382</text:span></text:p>
      <text:p text:style-name="P1138"><text:span text:style-name="T1139">Dėl Lietuvos banko valdybos 2016 m. balandžio 14 d. nutarimo Nr. 03-49 „Dėl Lietuvos banko tarnautojų etikos kodekso įgyvendinimo aprašo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012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0125in"/>
      </style:footer-style>
    </style:page-layout>
    <style:style style:name="P82"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2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3-23T07:42:00Z</meta:creation-date>
    <dc:date>2021-03-23T07:4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6" meta:paragraph-count="486" meta:word-count="6704" meta:character-count="55027" meta:row-count="1435" meta:non-whitespace-character-count="48809"/>
  </office:meta>
</office:document-meta>
</file>