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 New Roman Bold"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8pt"/>
    </style:style>
    <style:style style:name="T42" style:parent-style-name="DefaultParagraphFont" style:family="text">
      <style:text-properties style:font-size-complex="8pt"/>
    </style:style>
    <style:style style:name="T43" style:parent-style-name="DefaultParagraphFont" style:family="text">
      <style:text-properties style:font-size-complex="8pt"/>
    </style:style>
    <style:style style:name="P44" style:parent-style-name="Normal" style:family="paragraph">
      <style:paragraph-properties fo:text-align="justify" fo:text-indent="0.5in"/>
    </style:style>
    <style:style style:name="T45" style:parent-style-name="DefaultParagraphFont" style:family="text">
      <style:text-properties style:font-size-complex="8pt"/>
    </style:style>
    <style:style style:name="T46" style:parent-style-name="DefaultParagraphFont" style:family="text">
      <style:text-properties style:font-size-complex="8pt"/>
    </style:style>
    <style:style style:name="T47" style:parent-style-name="DefaultParagraphFont" style:family="text">
      <style:text-properties style:font-size-complex="8pt"/>
    </style:style>
    <style:style style:name="T48" style:parent-style-name="DefaultParagraphFont" style:family="text">
      <style:text-properties style:font-size-complex="8pt"/>
    </style:style>
    <style:style style:name="P49" style:parent-style-name="Normal" style:family="paragraph">
      <style:paragraph-properties fo:text-align="justify" fo:text-indent="0.5in"/>
    </style:style>
    <style:style style:name="T50" style:parent-style-name="DefaultParagraphFont" style:family="text">
      <style:text-properties style:font-size-complex="8pt"/>
    </style:style>
    <style:style style:name="T51" style:parent-style-name="DefaultParagraphFont" style:family="text">
      <style:text-properties style:font-size-complex="8pt"/>
    </style:style>
    <style:style style:name="T52" style:parent-style-name="DefaultParagraphFont" style:family="text">
      <style:text-properties style:font-size-complex="8pt"/>
    </style:style>
    <style:style style:name="P53" style:parent-style-name="Normal" style:family="paragraph">
      <style:paragraph-properties fo:text-align="justify" fo:text-indent="0.5in"/>
    </style:style>
    <style:style style:name="T54" style:parent-style-name="DefaultParagraphFont" style:family="text">
      <style:text-properties style:font-size-complex="8pt"/>
    </style:style>
    <style:style style:name="T55" style:parent-style-name="DefaultParagraphFont" style:family="text">
      <style:text-properties style:font-size-complex="8pt"/>
    </style:style>
    <style:style style:name="T56" style:parent-style-name="DefaultParagraphFont" style:family="text">
      <style:text-properties style:font-size-complex="8pt"/>
    </style:style>
    <style:style style:name="T57" style:parent-style-name="DefaultParagraphFont" style:family="text">
      <style:text-properties style:font-size-complex="8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text-align="justify" fo:margin-left="4.5284in" style:page-number="1">
        <style:tab-stops/>
      </style:paragraph-properties>
      <style:text-properties fo:color="#000000" style:font-size-complex="12pt"/>
    </style:style>
    <style:style style:name="P98" style:parent-style-name="Normal" style:family="paragraph">
      <style:paragraph-properties fo:text-align="justify" fo:margin-left="0.5909in" fo:text-indent="3.9375in">
        <style:tab-stops/>
      </style:paragraph-properties>
      <style:text-properties fo:color="#000000" style:font-size-complex="12pt"/>
    </style:style>
    <style:style style:name="P99" style:parent-style-name="Normal" style:family="paragraph">
      <style:paragraph-properties fo:text-align="justify" fo:margin-left="0.5909in" fo:text-indent="3.9375in">
        <style:tab-stops/>
      </style:paragraph-properties>
      <style:text-properties fo:color="#000000" style:font-size-complex="12pt"/>
    </style:style>
    <style:style style:name="P100" style:parent-style-name="Normal" style:family="paragraph">
      <style:paragraph-properties fo:text-align="justify" fo:margin-left="0.5909in" fo:text-indent="3.9375in">
        <style:tab-stops/>
      </style:paragraph-properties>
      <style:text-properties fo:color="#000000" style:font-size-complex="12pt"/>
    </style:style>
    <style:style style:name="P101" style:parent-style-name="Normal" style:family="paragraph">
      <style:paragraph-properties fo:text-align="center" fo:margin-left="0.5909in" fo:text-indent="-0.5909in">
        <style:tab-stops/>
      </style:paragraph-properties>
      <style:text-properties fo:color="#000000" style:font-size-complex="12pt"/>
    </style:style>
    <style:style style:name="P102" style:parent-style-name="Normal" style:family="paragraph">
      <style:paragraph-properties fo:text-align="center" fo:margin-left="0.5909in" fo:text-indent="-0.5909in">
        <style:tab-stops/>
      </style:paragraph-properties>
      <style:text-properties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tab-stops>
          <style:tab-stop style:type="left" style:position="0in"/>
        </style:tab-stops>
      </style:paragraph-properties>
      <style:text-properties style:font-size-complex="12pt"/>
    </style:style>
    <style:style style:name="P11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tab-stops>
          <style:tab-stop style:type="left" style:position="0.8861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style:text-properties style:font-weight-complex="bold" fo:text-transform="uppercase"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1F497D"/>
    </style:style>
    <style:style style:name="P26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393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393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center" fo:text-indent="0.5in">
        <style:tab-stops>
          <style:tab-stop style:type="left" style:position="0.3937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fo:text-indent="0.3937in">
        <style:tab-stops>
          <style:tab-stop style:type="left" style:position="0.3937in"/>
        </style:tab-stops>
      </style:paragraph-properties>
      <style:text-properties style:font-name-asian="Calibri"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7875in"/>
        </style:tab-stops>
      </style:paragraph-properties>
    </style:style>
    <style:style style:name="P347" style:parent-style-name="Normal" style:family="paragraph">
      <style:paragraph-properties fo:text-align="justify" fo:text-indent="0.5in">
        <style:tab-stops>
          <style:tab-stop style:type="left" style:position="0.7875in"/>
        </style:tab-stops>
      </style:paragraph-properties>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language-asian="lt" style:country-asian="LT"/>
    </style:style>
    <style:style style:name="T453" style:parent-style-name="DefaultParagraphFont" style:family="text">
      <style:text-properties style:font-name-asian="Calibri" fo:font-weight="bold" style:font-weight-asian="bold"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language-asian="lt" style:country-asian="LT"/>
    </style:style>
    <style:style style:name="P456" style:parent-style-name="Normal" style:family="paragraph">
      <style:paragraph-properties fo:text-align="center" fo:text-indent="0.3937in">
        <style:tab-stops>
          <style:tab-stop style:type="left" style:position="0in"/>
          <style:tab-stop style:type="left" style:position="0.4923in"/>
        </style:tab-stops>
      </style:paragraph-properties>
      <style:text-properties style:font-name-asian="Calibri" fo:font-weight="bold" style:font-weight-asian="bold"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font-name-asian="Calibri" style:language-asian="lt" style:country-asian="LT"/>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name-asian="Calibri" style:language-asian="lt" style:country-asian="LT"/>
    </style:style>
    <style:style style:name="T466" style:parent-style-name="DefaultParagraphFont" style:family="text">
      <style:text-properties style:font-name-asian="Calibri" style:language-asian="lt" style:country-asian="LT"/>
    </style:style>
    <style:style style:name="T467" style:parent-style-name="DefaultParagraphFont" style:family="text">
      <style:text-properties style:font-name-asian="Calibri" style:language-asian="lt" style:country-asian="LT"/>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text-indent="0.5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text-indent="0.5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5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5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3937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8pt"/>
    </style:style>
    <style:style style:name="T626" style:parent-style-name="DefaultParagraphFont" style:family="text">
      <style:text-properties style:font-size-complex="8pt"/>
    </style:style>
    <style:style style:name="T627" style:parent-style-name="DefaultParagraphFont" style:family="text">
      <style:text-properties style:font-size-complex="8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tab-stops>
          <style:tab-stop style:type="left" style:position="0.677in"/>
          <style:tab-stop style:type="center" style:position="3.3465in"/>
        </style:tab-stops>
      </style:paragraph-properties>
    </style:style>
    <style:style style:name="T683" style:parent-style-name="DefaultParagraphFont" style:family="text">
      <style:text-properties fo:font-weight="bold" style:font-weight-asian="bold" style:font-weight-complex="bold" fo:text-transform="uppercase" style:font-size-complex="12pt"/>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justify">
        <style:tab-stops>
          <style:tab-stop style:type="left" style:position="0.7875in"/>
        </style:tab-stops>
      </style:paragraph-properties>
      <style:text-properties style:font-size-complex="12p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27in" style:font-size-complex="12pt"/>
    </style:style>
    <style:style style:name="T695" style:parent-style-name="DefaultParagraphFont" style:family="text">
      <style:text-properties fo:letter-spacing="0.0027in"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paragraph-properties fo:text-align="justify" fo:text-indent="0.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style:font-size-complex="12pt"/>
    </style:style>
    <style:style style:name="T895" style:parent-style-name="DefaultParagraphFont" style:family="text">
      <style:text-properties fo:font-weight="bold" style:font-weight-asian="bold" style:font-weight-complex="bold" fo:text-transform="uppercase"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style:font-size-complex="12pt"/>
    </style:style>
    <style:style style:name="P898" style:parent-style-name="Normal" style:family="paragraph">
      <style:paragraph-properties fo:text-align="center"/>
      <style:text-properties fo:font-weight="bold" style:font-weight-asian="bold" style:font-weight-complex="bold" fo:text-transform="uppercase"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weight-complex="bold" fo:text-transform="uppercase" style:font-size-complex="12pt"/>
    </style:style>
    <style:style style:name="T983" style:parent-style-name="DefaultParagraphFont" style:family="text">
      <style:text-properties style:font-weight-complex="bold" fo:text-transform="uppercase" style:font-size-complex="12pt"/>
    </style:style>
    <style:style style:name="T984" style:parent-style-name="DefaultParagraphFont" style:family="text">
      <style:text-properties style:font-weight-complex="bold" fo:text-transform="uppercase"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fo:text-transform="uppercase"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text-transform="uppercase"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fo:font-weight="bold" style:font-weight-asian="bold" fo:color="#000000"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fo:color="#000000" style:font-size-complex="12pt" style:language-asian="lt" style:country-asian="LT"/>
    </style:style>
    <style:style style:name="P10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P103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P103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P104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language-asian="lt" style:country-asian="LT"/>
    </style:style>
    <style:style style:name="T1054" style:parent-style-name="DefaultParagraphFont" style:family="text">
      <style:text-properties style:font-name-asian="Calibri" fo:color="#000000" style:language-asian="lt" style:country-asian="LT"/>
    </style:style>
    <style:style style:name="T1055" style:parent-style-name="DefaultParagraphFont" style:family="text">
      <style:text-properties style:font-name-asian="Calibri" fo:color="#000000"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language-asian="lt" style:country-asian="LT"/>
    </style:style>
    <style:style style:name="T1061" style:parent-style-name="DefaultParagraphFont" style:family="text">
      <style:text-properties style:font-name-asian="Calibri" fo:color="#000000" style:language-asian="lt" style:country-asian="L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language-asian="lt" style:country-asian="LT"/>
    </style:style>
    <style:style style:name="T1067" style:parent-style-name="DefaultParagraphFont" style:family="text">
      <style:text-properties style:font-name-asian="Calibri" fo:color="#000000" style:language-asian="lt" style:country-asian="L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language-asian="lt" style:country-asian="LT"/>
    </style:style>
    <style:style style:name="T1073" style:parent-style-name="DefaultParagraphFont" style:family="text">
      <style:text-properties style:font-name-asian="Calibri" fo:color="#000000" style:language-asian="lt" style:country-asian="L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language-asian="lt" style:country-asian="LT"/>
    </style:style>
    <style:style style:name="P1079" style:parent-style-name="Normal" style:family="paragraph">
      <style:paragraph-properties fo:text-align="center" fo:text-indent="0.5in"/>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weight-complex="bold" fo:text-transform="uppercase" style:font-size-complex="12pt"/>
    </style:style>
    <style:style style:name="T1082" style:parent-style-name="DefaultParagraphFont" style:family="text">
      <style:text-properties fo:font-weight="bold" style:font-weight-asian="bold" style:font-weight-complex="bold" fo:text-transform="uppercase" style:font-size-complex="12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keep-with-next="always" fo:text-align="justify"/>
      <style:text-properties fo:color="#000000" style:font-size-complex="12pt" fo:hyphenate="false"/>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indent="0.5in">
        <style:tab-stops>
          <style:tab-stop style:type="left" style:position="0.7875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indent="0.4923in">
        <style:tab-stops>
          <style:tab-stop style:type="left" style:position="0.7875in"/>
        </style:tab-stops>
      </style:paragraph-properties>
      <style:text-properties fo:hyphenate="false"/>
    </style:style>
    <style:style style:name="P1111" style:parent-style-name="Normal" style:family="paragraph">
      <style:paragraph-properties fo:text-align="center">
        <style:tab-stops>
          <style:tab-stop style:type="left" style:position="0.7875in"/>
        </style:tab-stops>
      </style:paragraph-properties>
      <style:text-properties fo:hyphenate="false"/>
    </style:style>
    <style:style style:name="T1112" style:parent-style-name="DefaultParagraphFont" style:family="text">
      <style:text-properties fo:color="#000000" style:font-size-complex="12pt"/>
    </style:style>
    <style:style style:name="P1113" style:parent-style-name="Normal" style:master-page-name="MPF2" style:family="paragraph">
      <style:paragraph-properties fo:break-before="page" fo:margin-left="3.9375in" style:page-number="1">
        <style:tab-stops/>
      </style:paragraph-properties>
      <style:text-properties style:font-size-complex="12pt"/>
    </style:style>
    <style:style style:name="P1115" style:parent-style-name="Normal" style:family="paragraph">
      <style:paragraph-properties fo:margin-left="3.9375in">
        <style:tab-stops/>
      </style:paragraph-properties>
      <style:text-properties style:font-size-complex="12pt"/>
    </style:style>
    <style:style style:name="P1116" style:parent-style-name="Normal" style:family="paragraph">
      <style:paragraph-properties fo:text-align="justify" fo:text-indent="3.9375in"/>
      <style:text-properties style:font-size-complex="12pt"/>
    </style:style>
    <style:style style:name="P1117" style:parent-style-name="Normal" style:family="paragraph">
      <style:paragraph-properties fo:text-align="justify" fo:text-indent="3.9375in"/>
      <style:text-properties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text-properties fo:font-weight="bold" style:font-weight-asian="bold" style:font-size-complex="12pt"/>
    </style:style>
    <style:style style:name="P1123" style:parent-style-name="Normal" style:family="paragraph">
      <style:text-properties fo:color="#000000" style:font-size-complex="12pt"/>
    </style:style>
    <style:style style:name="P1124" style:parent-style-name="Normal" style:family="paragraph">
      <style:paragraph-properties fo:text-align="justify" fo:text-indent="0.3937in">
        <style:tab-stops>
          <style:tab-stop style:type="left" style:position="0.375in"/>
        </style:tab-stops>
      </style:paragraph-properties>
    </style:style>
    <style:style style:name="T1125" style:parent-style-name="DefaultParagraphFont" style:family="text">
      <style:text-properties style:font-name="Symbol" fo:color="#000000" style:font-size-complex="12pt"/>
    </style:style>
    <style:style style:name="T1126" style:parent-style-name="DefaultParagraphFont" style:family="text">
      <style:text-properties style:font-name="Symbol"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937in">
        <style:tab-stops>
          <style:tab-stop style:type="left" style:position="0.375in"/>
        </style:tab-stops>
      </style:paragraph-properties>
    </style:style>
    <style:style style:name="T1130" style:parent-style-name="DefaultParagraphFont" style:family="text">
      <style:text-properties style:font-name="Symbol" fo:color="#000000" style:font-size-complex="12pt"/>
    </style:style>
    <style:style style:name="T1131" style:parent-style-name="DefaultParagraphFont" style:family="text">
      <style:text-properties style:font-name="Symbol"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3937in">
        <style:tab-stops>
          <style:tab-stop style:type="left" style:position="0.375in"/>
        </style:tab-stops>
      </style:paragraph-properties>
    </style:style>
    <style:style style:name="T1135" style:parent-style-name="DefaultParagraphFont" style:family="text">
      <style:text-properties style:font-name="Symbol" fo:color="#000000" style:font-size-complex="12pt"/>
    </style:style>
    <style:style style:name="T1136" style:parent-style-name="DefaultParagraphFont" style:family="text">
      <style:text-properties style:font-name="Symbol"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text-properties fo:color="#000000" fo:font-size="8pt" style:font-size-asian="8pt" style:font-size-complex="8pt"/>
    </style:style>
    <style:style style:name="P1139" style:parent-style-name="Normal" style:family="paragraph">
      <style:text-properties fo:color="#000000" style:font-size-complex="12pt"/>
    </style:style>
    <style:style style:name="P1140" style:parent-style-name="Normal" style:family="paragraph">
      <style:paragraph-properties fo:text-align="justify" fo:text-indent="0.3937in">
        <style:tab-stops>
          <style:tab-stop style:type="left" style:position="0.5in"/>
        </style:tab-stops>
      </style:paragraph-properties>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name="Symbol"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tab-stops>
          <style:tab-stop style:type="left" style:position="0.5in"/>
        </style:tab-stops>
      </style:paragraph-properties>
    </style:style>
    <style:style style:name="T1146" style:parent-style-name="DefaultParagraphFont" style:family="text">
      <style:text-properties style:font-name="Symbol" fo:color="#000000" style:font-size-complex="12pt"/>
    </style:style>
    <style:style style:name="T1147" style:parent-style-name="DefaultParagraphFont" style:family="text">
      <style:text-properties style:font-name="Symbol"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3937in">
        <style:tab-stops>
          <style:tab-stop style:type="left" style:position="0.5in"/>
        </style:tab-stops>
      </style:paragraph-properties>
    </style:style>
    <style:style style:name="T1150" style:parent-style-name="DefaultParagraphFont" style:family="text">
      <style:text-properties style:font-name="Symbol" fo:color="#000000" style:font-size-complex="12pt"/>
    </style:style>
    <style:style style:name="T1151" style:parent-style-name="DefaultParagraphFont" style:family="text">
      <style:text-properties style:font-name="Symbol"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3937in">
        <style:tab-stops>
          <style:tab-stop style:type="left" style:position="0.5in"/>
        </style:tab-stops>
      </style:paragraph-properties>
    </style:style>
    <style:style style:name="T1155" style:parent-style-name="DefaultParagraphFont" style:family="text">
      <style:text-properties style:font-name="Symbol" fo:color="#000000" style:font-size-complex="12pt"/>
    </style:style>
    <style:style style:name="T1156" style:parent-style-name="DefaultParagraphFont" style:family="text">
      <style:text-properties style:font-name="Symbol"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text-properties fo:color="#000000" fo:font-size="8pt" style:font-size-asian="8pt" style:font-size-complex="8pt"/>
    </style:style>
    <style:style style:name="P1160" style:parent-style-name="Normal" style:family="paragraph">
      <style:paragraph-properties fo:text-align="justify"/>
      <style:text-properties fo:color="#000000" style:font-size-complex="12pt"/>
    </style:style>
    <style:style style:name="P1161" style:parent-style-name="Normal" style:family="paragraph">
      <style:paragraph-properties fo:text-align="justify" fo:text-indent="0.3937in">
        <style:tab-stops>
          <style:tab-stop style:type="left" style:position="0.5in"/>
        </style:tab-stops>
      </style:paragraph-properties>
    </style:style>
    <style:style style:name="T1162" style:parent-style-name="DefaultParagraphFont" style:family="text">
      <style:text-properties style:font-name="Symbol" fo:color="#000000" style:font-size-complex="12pt"/>
    </style:style>
    <style:style style:name="T1163" style:parent-style-name="DefaultParagraphFont" style:family="text">
      <style:text-properties style:font-name="Symbol"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tab-stops>
          <style:tab-stop style:type="left" style:position="0.5in"/>
        </style:tab-stops>
      </style:paragraph-properties>
    </style:style>
    <style:style style:name="T1166" style:parent-style-name="DefaultParagraphFont" style:family="text">
      <style:text-properties style:font-name="Symbol" fo:color="#000000" style:font-size-complex="12pt"/>
    </style:style>
    <style:style style:name="T1167" style:parent-style-name="DefaultParagraphFont" style:family="text">
      <style:text-properties style:font-name="Symbol"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tab-stops>
          <style:tab-stop style:type="left" style:position="0.5in"/>
        </style:tab-stops>
      </style:paragraph-properties>
    </style:style>
    <style:style style:name="T1171" style:parent-style-name="DefaultParagraphFont" style:family="text">
      <style:text-properties style:font-name="Symbol" fo:color="#000000" style:font-size-complex="12pt"/>
    </style:style>
    <style:style style:name="T1172" style:parent-style-name="DefaultParagraphFont" style:family="text">
      <style:text-properties style:font-name="Symbol"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text-properties fo:color="#000000" fo:font-size="8pt" style:font-size-asian="8pt" style:font-size-complex="8pt"/>
    </style:style>
    <style:style style:name="P1176"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1177"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1178"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1179" style:parent-style-name="Normal" style:family="paragraph">
      <style:paragraph-properties fo:text-align="justify" fo:text-indent="0.0416in">
        <style:tab-stops>
          <style:tab-stop style:type="left" style:position="5.3159in"/>
        </style:tab-stops>
      </style:paragraph-properties>
      <style:text-properties fo:color="#000000" style:font-size-complex="12pt"/>
    </style:style>
    <style:style style:name="P1180" style:parent-style-name="Normal" style:family="paragraph">
      <style:paragraph-properties fo:text-align="justify">
        <style:tab-stops>
          <style:tab-stop style:type="left" style:position="5.6111in"/>
        </style:tab-stops>
      </style:paragraph-properties>
      <style:text-properties fo:font-style="italic" style:font-style-asian="italic" fo:color="#000000" fo:font-size="9pt" style:font-size-asian="9pt" style:font-size-complex="9pt"/>
    </style:style>
    <style:style style:name="P1181" style:parent-style-name="Normal" style:family="paragraph">
      <style:paragraph-properties fo:text-align="justify"/>
      <style:text-properties fo:color="#000000" fo:font-size="8pt" style:font-size-asian="8pt" style:font-size-complex="8pt"/>
    </style:style>
    <style:style style:name="P1182" style:parent-style-name="Normal" style:family="paragraph">
      <style:paragraph-properties fo:text-align="justify"/>
      <style:text-properties fo:color="#000000" style:font-size-complex="12pt"/>
    </style:style>
    <style:style style:name="P1183" style:parent-style-name="Normal" style:family="paragraph">
      <style:paragraph-properties fo:text-align="justify"/>
      <style:text-properties fo:font-style="italic" style:font-style-asian="italic" fo:color="#000000" fo:font-size="9pt" style:font-size-asian="9pt" style:font-size-complex="9pt"/>
    </style:style>
    <style:style style:name="P1184" style:parent-style-name="Normal" style:family="paragraph">
      <style:paragraph-properties fo:text-align="justify"/>
      <style:text-properties fo:color="#000000" style:font-size-complex="12pt"/>
    </style:style>
    <style:style style:name="P1185" style:parent-style-name="Normal" style:family="paragraph">
      <style:paragraph-properties fo:text-align="justify" fo:margin-left="0.25in" fo:text-indent="-0.25in">
        <style:tab-stops/>
      </style:paragraph-properties>
      <style:text-properties fo:color="#000000" style:font-size-complex="12pt"/>
    </style:style>
    <style:style style:name="P1186" style:parent-style-name="Normal" style:family="paragraph">
      <style:paragraph-properties fo:text-align="justify"/>
      <style:text-properties fo:color="#000000" style:font-size-complex="12pt"/>
    </style:style>
    <style:style style:name="P1187" style:parent-style-name="Normal" style:family="paragraph">
      <style:paragraph-properties fo:text-align="justify" fo:margin-left="0.25in" fo:text-indent="-0.25in">
        <style:tab-stops>
          <style:tab-stop style:type="left" style:position="5.0659in"/>
        </style:tab-stops>
      </style:paragraph-properties>
      <style:text-properties fo:color="#000000" style:font-size-complex="12pt"/>
    </style:style>
    <style:style style:name="P1188" style:parent-style-name="Normal" style:family="paragraph">
      <style:paragraph-properties fo:text-align="justify" fo:margin-left="0.25in" fo:text-indent="-0.25in">
        <style:tab-stops>
          <style:tab-stop style:type="left" style:position="5.4597in"/>
        </style:tab-stops>
      </style:paragraph-properties>
    </style:style>
    <style:style style:name="T1189" style:parent-style-name="DefaultParagraphFont" style:family="text">
      <style:text-properties fo:font-style="italic" style:font-style-asian="italic" fo:color="#000000" fo:font-size="9pt" style:font-size-asian="9pt" style:font-size-complex="9pt"/>
    </style:style>
    <style:style style:name="T1190" style:parent-style-name="DefaultParagraphFont" style:family="text">
      <style:text-properties fo:font-style="italic" style:font-style-asian="italic" fo:color="#000000" fo:font-size="9pt" style:font-size-asian="9pt" style:font-size-complex="9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20</text:span></text:p>
      <text:p text:style-name="P4"/>
      <text:p text:style-name="P5"><text:span text:style-name="T6">Nutarimas paskelbtas: TAR 2016-04-19, i. k. 2016-10081</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text:span text:style-name="T15">NUTARIMAS</text:span></text:p>
      <text:p text:style-name="P16"><text:span text:style-name="T17">DĖL LIETUVOS BANKO TARNAUTOJŲ ETIKOS KODEKSO ĮGYVENDINIMO APRAŠO PATVIRTINIMO</text:span></text:p>
      <text:p text:style-name="P18"/>
      <text:p text:style-name="P19">2016 m. balandžio 14 d. Nr. 03-49</text:p>
      <text:p text:style-name="P20">Vilnius</text:p>
      <text:p text:style-name="P21"/>
      <text:p text:style-name="P22"/>
      <text:p text:style-name="P23"><text:span text:style-name="T24">Vadovaudamasi Lietuvos Respublikos Lietuvos banko įstatymo 11 straipsnio 1 dalies 12 punktu, Lietuvos Respublikos viešųjų ir privačių interesų derinimo įstatymu,</text:span><text:span text:style-name="T25"><text:s/></text:span><text:span text:style-name="T26">Lietuvos banko tarnautojų etikos kodeksu, patvirtintu Lietuvos banko valdybos 2014 m. gegužės<text:s/></text:span><text:span text:style-name="T27">15 d. nutarimu Nr. 03-77 „Dėl Lietuvos banko tarnautojų etikos kodekso“ ir siekdama tinkamai įgyvendinti 2015 m. kovo 12 d. Europos Centrinio Banko gaires 2015/855, kuriomis nustatomi Eurosistemos etikos kodekso principai ir panaikinamos Gairės ECB/2002/6<text:s/></text:span><text:span text:style-name="T28">dėl minimalių standartų Europos Centriniam Bankui ir nacionaliniams centriniams bankams, naudojamų vykdant pinigų politikos operacijas, valiutos keitimo operacijas su Europos Centrinio Banko užsienio atsargomis ir valdant Europos Centrinio Banko užsienio a</text:span><text:span text:style-name="T29">tsargas (ECB/2015/11), ir 2015 m. kovo 12 d.</text:span><text:span text:style-name="T30"><text:s/></text:span><text:span text:style-name="T31">Europos Centrinio Banko gaires 2015/856,</text:span><text:span text:style-name="T32"><text:s/></text:span><text:span text:style-name="T33">kuriomis nustatomi Bendro priežiūros mechanizmo etikos kodekso principai (ECB/2015/12),<text:s/></text:span><text:span text:style-name="T34">Lietuvos banko valdyba n u t a r i a:</text:span><text:s/></text:p>
      <text:p text:style-name="P35">Pastraipos pakeitimai:</text:p>
      <text:p text:style-name="P36"><text:span text:style-name="T37">Nr.<text:s/></text:span><text:a xlink:href="https://www.e-tar.lt/portal/legalAct.html?documentId=11c7746088be11eb9fecb5ecd3bd711c" office:target-frame-name="_top" xlink:show="replace"><text:span text:style-name="T38">03-42</text:span></text:a><text:span text:style-name="T39">, 2021-03-18, paskelbta TAR 2021-03-19, i. k. 2021-05586</text:span></text:p>
      <text:p text:style-name="Normal"/>
      <text:p text:style-name="P40"><text:span text:style-name="T41">1</text:span><text:span text:style-name="T42">.</text:span><text:span text:style-name="T43"><text:tab/>Patvirtinti Lietuvos banko tarnautojų etikos kodekso įgyvendinimo aprašą (pridedama).</text:span></text:p>
      <text:p text:style-name="P44"><text:span text:style-name="T45">2</text:span><text:span text:style-name="T46">.</text:span><text:span text:style-name="T47"><text:tab/>Pripažinti<text:s/></text:span><text:span text:style-name="T48">netekusiu galios Lietuvos banko valdybos 2013 m. rugsėjo 16 d. nutarimą Nr. 03-151 „Dėl Viešųjų ir privačių interesų derinimo Lietuvos banke aprašo patvirtinimo“.</text:span></text:p>
      <text:p text:style-name="P49"><text:span text:style-name="T50">3</text:span><text:span text:style-name="T51">.</text:span><text:span text:style-name="T52"><text:tab/>Nustatyti, kad šis nutarimas įsigalioja 2016 m. birželio 1 d.</text:span></text:p>
      <text:p text:style-name="P53"><text:span text:style-name="T54">4</text:span><text:span text:style-name="T55">.</text:span><text:span text:style-name="T56"><text:tab/>Supažindinti su š</text:span><text:span text:style-name="T57">iuo nutarimu Lietuvos banko tarnautojus pasirašytinai Teisės aktų rengimo Lietuvos banke tvarkos aprašo 70 punkto nustatyta tvarka.</text:span></text:p>
      <text:p text:style-name="P58"/>
      <text:p text:style-name="P59"/>
      <text:p text:style-name="P60"/>
      <text:p text:style-name="P61"><text:span text:style-name="T62">Valdybos pirminink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Vitas Vasiliauskas</text:span></text:p>
      <text:soft-page-break/>
      <text:p text:style-name="P96">PATVIRTINTA</text:p>
      <text:p text:style-name="P98">Lietuvos banko valdybos</text:p>
      <text:p text:style-name="P99">2016 m. balandžio 14 d.</text:p>
      <text:p text:style-name="P100">nutarimu Nr. 03-49</text:p>
      <text:p text:style-name="P101"/>
      <text:p text:style-name="P102"/>
      <text:p text:style-name="P103"><text:span text:style-name="T104">Lietuvos banko TARNAUTOJŲ etikos kodekso<text:s/></text:span><text:span text:style-name="T105">įgyvendinimo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Lietuvos banko tarnautojų etikos kodekso įgyvendinimo apraše (toliau – Aprašas) detaliai nustatytos Lietuvos banko (toliau – Bankas) valdybos pirmininko, jo pavaduotojų, Banko valdybos narių<text:s/></text:span><text:span text:style-name="T117">ir kitų Banko tarnautojų (toliau – Tarnautojai) teisės, pareigos, atsakomybė ir procedūros, kaip turi elgtis Tarnautojai, kad jų elgsena atitiktų Lietuvos banko tarnautojų etikos kodekso (toliau – Kodeksas) nuostatas.</text:span></text:p>
      <text:p text:style-name="P118"><text:span text:style-name="T119">2.</text:span><text:span text:style-name="T120"><text:s/>Neteko galios nuo 2021-03-20</text:span></text:p>
      <text:p text:style-name="P121">Punkto naikinimas:</text:p>
      <text:p text:style-name="P122"><text:span text:style-name="T123">Nr.<text:s/></text:span><text:a xlink:href="https://www.e-tar.lt/portal/legalAct.html?documentId=11c7746088be11eb9fecb5ecd3bd711c" office:target-frame-name="_top" xlink:show="replace"><text:span text:style-name="T124">03-42</text:span></text:a><text:span text:style-name="T125">, 2021-03-18, paskelbta TAR 2021-03-19, i. k. 2021-05586</text:span></text:p>
      <text:p text:style-name="Normal"/>
      <text:p text:style-name="P126"><text:span text:style-name="T127">3</text:span><text:span text:style-name="T128">. Aprašo IV skyriaus nuostatos taikomos Banko Tarnautojams, kuriems<text:s/></text:span><text:span text:style-name="T129">taikomas Lietuvos Respublikos viešųjų ir privačių interesų derinimo įstatymas (toliau – Įstatymas) ir kurių pareigybės įtrauktos į Banko valdybos pirmininko įsakymu patvirtintą Lietuvos banko tarnautojų, kurie privalo deklaruoti privačius interesus, pareig</text:span><text:span text:style-name="T130">ybių sąrašą. Šie Banko Tarnautojai privalo pateikti privačių interesų deklaraciją Įstatyme nustatyta tvarka (toliau – Deklaracija).</text:span><text:s/></text:p>
      <text:p text:style-name="P131">Punkto pakeitimai:</text:p>
      <text:p text:style-name="P132"><text:span text:style-name="T133">Nr.<text:s/></text:span><text:a xlink:href="https://www.e-tar.lt/portal/legalAct.html?documentId=11c7746088be11eb9fecb5ecd3bd711c" office:target-frame-name="_top" xlink:show="replace"><text:span text:style-name="T134">03</text:span><text:span text:style-name="T135">-42</text:span></text:a><text:span text:style-name="T136">, 2021-03-18, paskelbta TAR 2021-03-19, i. k. 2021-05586</text:span></text:p>
      <text:p text:style-name="Normal"/>
      <text:p text:style-name="P137"><text:span text:style-name="T138">3</text:span><text:span text:style-name="T139">1</text:span><text:span text:style-name="T140">. Tarnautojai, einantys narių ir pakaitinių narių, lydinčiųjų asmenų, taip kaip jie apibrėžiami ir suprantami Europos Centrinio Banko aukšto lygio tarnautojų elgesio kodekse (2019/C 89/03)<text:s/></text:span><text:span text:style-name="T141">(toliau – ECB aukšto lygio tarnautojų elgesio kodeksas), pareigas, be šio Aprašo, privalo laikytis ir ECB aukšto lygio tarnautojų elgesio kodekso nuostatų. ECB aukšto lygio tarnautojų elgesio kodekso kolizijos su Lietuvos Respublikos teisės aktų nuostatomi</text:span><text:span text:style-name="T142">s atveju, taikomos griežtesnės nuostatos pagal Lietuvos Respublikos teisę.</text:span><text:s/></text:p>
      <text:p text:style-name="P143">Papildyta punktu:</text:p>
      <text:p text:style-name="P144"><text:span text:style-name="T145">Nr.<text:s/></text:span><text:a xlink:href="https://www.e-tar.lt/portal/legalAct.html?documentId=11c7746088be11eb9fecb5ecd3bd711c" office:target-frame-name="_top" xlink:show="replace"><text:span text:style-name="T146">03-42</text:span></text:a><text:span text:style-name="T147">, 2021-03-18, paskelbta TAR 2021-03-19, i. k. 2021-0558</text:span><text:span text:style-name="T148">6</text:span></text:p>
      <text:p text:style-name="Normal"/>
      <text:p text:style-name="P149"><text:span text:style-name="T150">4</text:span><text:span text:style-name="T151">.</text:span><text:span text:style-name="T152"><text:tab/>Apraše vartojamos Kodekse apibrėžtos sąvokos.</text:span></text:p>
      <text:p text:style-name="P153"/>
      <text:p text:style-name="P154"><text:span text:style-name="T155">II</text:span><text:span text:style-name="T156"><text:s/>skyrius</text:span></text:p>
      <text:p text:style-name="P157"><text:span text:style-name="T158">kodekso įgyvendinimo priežiūra</text:span></text:p>
      <text:p text:style-name="P159"/>
      <text:p text:style-name="P160"><text:span text:style-name="T161">5</text:span><text:span text:style-name="T162">. Banko valdybos pirmininkas paskiria etikos ir antikorupcijos atitikties tarnautoją, atsakingą už tarnybinės etikos (elgesio) normų<text:s/></text:span><text:span text:style-name="T163">įgyvendinimą, viešųjų ir privačių interesų derinimo atitiktį, korupcijos prevenciją ir Kodekso tobulinimą (toliau – atitikties tarnautojas). Atitikties tarnautojas, kuris yra atskaitingas Saugos departamento Informacijos apsaugos ir korupcijos prevencijos<text:s/></text:span><text:span text:style-name="T164">skyriaus vadovui:</text:span></text:p>
      <text:p text:style-name="P165"><text:span text:style-name="T166">5.1</text:span><text:span text:style-name="T167">. teikia rekomendacijas Tarnautojams dėl jų elgesio atitikties Kodekso nuostatoms;</text:span></text:p>
      <text:p text:style-name="P168"><text:span text:style-name="T169">5.2</text:span><text:span text:style-name="T170">. teikia išvadą tarnybą Banke baigusiam asmeniui dėl viešųjų ir privačių interesų suderinimo siekiant eiti naujas pareigas;</text:span></text:p>
      <text:p text:style-name="P171"><text:span text:style-name="T172">5.3</text:span><text:span text:style-name="T173">. priima iš<text:s/></text:span><text:span text:style-name="T174">Tarnautojų gautus pranešimus dėl galimo Kodekso nuostatų pažeidimo;</text:span></text:p>
      <text:p text:style-name="P175"><text:span text:style-name="T176">5.4</text:span><text:span text:style-name="T177">. gavęs Tarnautojo pranešimą dėl atsisakymo vykdyti neteisėtas užduotis arba pavedimus, juos registruoja ir informuoja Saugos departamento Informacijos apsaugos ir korupcijos preven</text:span><text:span text:style-name="T178">cijos skyriaus vadovą, kuris priima sprendimą dėl kontrolės priemonių taikymo.<text:s/></text:span><text:soft-page-break/><text:span text:style-name="T179">Jeigu gautas pranešimas dėl atsisakymo vykdyti neteisėtas Saugos departamento Informacijos apsaugos ir korupcijos prevencijos skyriaus vadovo užduotis, apie pranešimo gavimą inf</text:span><text:span text:style-name="T180">ormuojamas Saugos departamento direktorius;</text:span></text:p>
      <text:p text:style-name="P181"><text:span text:style-name="T182">5.5</text:span><text:span text:style-name="T183">. prižiūri, kaip Banke įgyvendamos su viešųjų ir privačių interesų derinimu susijusios Įstatymo, Aprašo, Kodekso, kitų Tarnautojų profesinę etiką (elgesį) reglamentuojančių teisės aktų ir Vyriausiosios tar</text:span><text:span text:style-name="T184">nybinės etikos komisijos sprendimų, rekomendacijų ir rezoliucijų nuostatos;</text:span></text:p>
      <text:p text:style-name="P185"><text:span text:style-name="T186">5.6</text:span><text:span text:style-name="T187">. rengia teisės aktų, reglamentuojančių etikos, viešųjų ir privačių interesų derinimą Banke, ir kitų susijusių dokumentų projektus, teikia pasiūlymus Saugos departamento Inf</text:span><text:span text:style-name="T188">ormacijos apsaugos ir korupcijos prevencijos skyriaus vadovui dėl jų tobulinimo;</text:span></text:p>
      <text:p text:style-name="P189"><text:span text:style-name="T190">5.7</text:span><text:span text:style-name="T191">. organizuoja ir įgyvendina priemones Kodekso nuostatų žinomumui ir suprantamumui gerinti;</text:span></text:p>
      <text:p text:style-name="P192"><text:span text:style-name="T193">5.8</text:span><text:span text:style-name="T194">. Tarnautojų viešųjų ir privačių interesų derinimo nuostatų įgyvendini</text:span><text:span text:style-name="T195">mo klausimais bendradarbiauja su Vyriausiąja tarnybinės etikos komisija, kitomis valstybės ir savivaldybių institucijomis.</text:span><text:s/></text:p>
      <text:p text:style-name="P196">Punkto pakeitimai:</text:p>
      <text:p text:style-name="P197"><text:span text:style-name="T198">Nr.<text:s/></text:span><text:a xlink:href="https://www.e-tar.lt/portal/legalAct.html?documentId=24651ed0ab6a11e88f64a5ecc703f89b" office:target-frame-name="_top" xlink:show="replace"><text:span text:style-name="T199">03-144</text:span></text:a><text:span text:style-name="T200">, 2</text:span><text:span text:style-name="T201">018-08-28, paskelbta TAR 2018-08-29, i. k. 2018-13567</text:span></text:p>
      <text:p text:style-name="P202"><text:span text:style-name="T203">Nr.<text:s/></text:span><text:a xlink:href="https://www.e-tar.lt/portal/legalAct.html?documentId=11c7746088be11eb9fecb5ecd3bd711c" office:target-frame-name="_top" xlink:show="replace"><text:span text:style-name="T204">03-42</text:span></text:a><text:span text:style-name="T205">, 2021-03-18, paskelbta TAR 2021-03-19, i. k. 2021-05586</text:span></text:p>
      <text:p text:style-name="Normal"/>
      <text:p text:style-name="P206"><text:span text:style-name="T207">6</text:span><text:span text:style-name="T208">.</text:span><text:span text:style-name="T209"><text:tab/>Tarnautojų asmeninių sandorių<text:s/></text:span><text:span text:style-name="T210">atitikties Lietuvos banko tarnautojų asmeninių sandorių taisyklėms priežiūrą vykdo Lietuvos banko valdybos nutarimu sudarytas Lietuvos banko tarnautojų asmeninių sandorių priežiūros komitetas (toliau – Komitetas). Komitetas yra atsakingas ir už ECB etikos<text:s/></text:span><text:span text:style-name="T211">kodekso (2015/C 204/04) nuostatų dėl asmeninių finansinių sandorių, taikomų nariams ir pakaitiniams nariams, atitikties užtikrinimo stebėsenos vykdymą.</text:span><text:s/></text:p>
      <text:p text:style-name="P212">Punkto pakeitimai:</text:p>
      <text:p text:style-name="P213"><text:span text:style-name="T214">Nr.<text:s/></text:span><text:a xlink:href="https://www.e-tar.lt/portal/legalAct.html?documentId=11c7746088be11eb9fecb5ecd3bd711c" office:target-frame-name="_top" xlink:show="replace"><text:span text:style-name="T215">03-42</text:span></text:a><text:span text:style-name="T216">, 2021-03-18, paskelbta TAR 2021-03-19, i. k. 2021-05586</text:span></text:p>
      <text:p text:style-name="Normal"/>
      <text:p text:style-name="P217"><text:span text:style-name="T218">7</text:span><text:span text:style-name="T219">. Finansų rinkos priežiūros tarnybos Finansinių paslaugų ir rinkų priežiūros departamento Ka</text:span><text:span text:style-name="T220">pitalo rinkos priežiūros skyrius vykdo Tarnautojų sudaromų finansinių priemonių sandorių atitikties Lietuvos banko tarnautojų sudaromų finansinių priemonių sandorių taisyklėms priežiūrą.</text:span><text:s/></text:p>
      <text:p text:style-name="P221">Punkto pakeitimai:</text:p>
      <text:p text:style-name="P222"><text:span text:style-name="T223">Nr.<text:s/></text:span><text:a xlink:href="https://www.e-tar.lt/portal/legalAct.html?documentId=11c7746088be11eb9fecb5ecd3bd711c" office:target-frame-name="_top" xlink:show="replace"><text:span text:style-name="T224">03-42</text:span></text:a><text:span text:style-name="T225">, 2021-03-18, paskelbta TAR 2021-03-19, i. k. 2021-05586</text:span></text:p>
      <text:p text:style-name="Normal"/>
      <text:p text:style-name="P226"><text:span text:style-name="T227">8</text:span><text:span text:style-name="T228">.</text:span><text:span text:style-name="T229"><text:tab/>Banko valdybos pirmininkui, jo pavaduotojams, Banko valdybos nariams ir Banko savarankiškų struktūrinių padalinių vadovams galimai pa</text:span><text:span text:style-name="T230">žeidus Kodeksą, šį klausimą nagrinėja Banko valdyba.</text:span></text:p>
      <text:p text:style-name="P231"><text:span text:style-name="T232">9</text:span><text:span text:style-name="T233">.</text:span><text:span text:style-name="T234"><text:tab/>Kitiems Tarnautojams galimai pažeidus Kodekso reikalavimus, šį klausimą nagrinėja Banko valdybos pirmininko įsakymu sudaryta Lietuvos banko etikos komisija (toliau – Komisija), išskyrus tuos Tarna</text:span><text:span text:style-name="T235">utojų galimai padarytus pažeidimus, kuriuos teisės aktų nustatyta tvarka nagrinėja arba pavesta nagrinėti Banko struktūriniams padaliniams, sudarytai komisijai, komitetui, darbo grupei arba vadovams.</text:span></text:p>
      <text:p text:style-name="P236"><text:span text:style-name="T237">10</text:span><text:span text:style-name="T238">.</text:span><text:span text:style-name="T239"><text:tab/>Komisiją sudaro Banko valdybos pirmininko įsakym</text:span><text:span text:style-name="T240">u paskirti penki Tarnautojai. Komisija turi laikytis aukštų etikos standartų reikalavimų, dirbti sąžiningai, nepriklausomai, teisingai ir diskretiškai, vengti bet kokios situacijos, galinčios kelti interesų konfliktą. Komisija nagrinėja Aprašo 9 punkte nur</text:span><text:span text:style-name="T241">odytus galimus Kodekso nuostatų pažeidimus, dalyvauja tobulinat teisės aktus, reglamentuojančius etikos nuostatas, ir teikia rekomendacijas atitikties tarnautojui dėl etikos normų taikymo praktikos. Komisijos posėdyje patariamojo balso teise gali dalyvauti</text:span><text:span text:style-name="T242"><text:s/>nepriklausomas konsultantas, pasirašęs konfidencialumo įsipareigojimą. Komisijos kompetencija ir darbo tvarka nustatyta Banko valdybos pirmininko įsakymu patvirtintame Lietuvos banko etikos komisijos darbo reglamente.</text:span></text:p>
      <text:p text:style-name="P243"/>
      <text:p text:style-name="P244"><text:span text:style-name="T245">III</text:span><text:span text:style-name="T246"><text:s/>SKYRIUS<text:s/></text:span></text:p>
      <text:p text:style-name="P247"><text:span text:style-name="T248">DOVANŲ PRIĖMIMAS IR TEIKIMAS<text:s/></text:span></text:p>
      <text:p text:style-name="P249"/>
      <text:soft-page-break/>
      <text:p text:style-name="P250">Pakeistas skyriaus pavadinimas:</text:p>
      <text:p text:style-name="P251"><text:span text:style-name="T252">Nr.<text:s/></text:span><text:a xlink:href="https://www.e-tar.lt/portal/legalAct.html?documentId=11c7746088be11eb9fecb5ecd3bd711c" office:target-frame-name="_top" xlink:show="replace"><text:span text:style-name="T253">03-42</text:span></text:a><text:span text:style-name="T254">, 2021-03-18, paskelbta TAR 2021-03-19, i. k. 2021-05586</text:span></text:p>
      <text:p text:style-name="Normal"/>
      <text:p text:style-name="P255"><text:span text:style-name="T256">11</text:span><text:span text:style-name="T257">.</text:span><text:span text:style-name="T258"><text:tab/></text:span>Dovana yra bet koks<text:s/>neatlygintinai perduotas turtas, suteikta paslauga, gauta nauda arba pranašumą suteikiančios sąlygos, t. y. tokia dovana<text:span text:style-name="T259">,<text:s/></text:span>kuri bet kokiu būdu susijusi su Tarnautojų darbu Banke, tačiau nėra teisės aktais ar sutartimis nustatytas atlygis už suteiktas<text:s/>paslaugas ar atliktą darbą, suteikta arba priimta Tarnautojų, arba priimta bet kurio iš jo artimųjų. Dovana gali būti daiktas, paslauga, nuolaida, vaišingumas, skolinimas, teisinį pranašumą suteikiančios sąlygos ir pan. Šis terminas taip pat apima dovanojamas paslaugas, mokymus, transporto, apgyvendinimo, maitinimo išlaidas, kultūrines priemones ir pan. (toliau – Dovana).</text:p>
      <text:p text:style-name="P260"><text:span text:style-name="T261">12</text:span><text:span text:style-name="T262">.</text:span><text:span text:style-name="T263"><text:tab/>Tarnautojai negali reikalauti, gauti arba priimti pažado, kad tiek jie patys, tiek bet kuris kitas asmuo gaus bet kokią Dovaną, b</text:span><text:span text:style-name="T264">et kokiu būdu susijusią su Tarnautojo oficialių pareigų vykdymu.</text:span></text:p>
      <text:p text:style-name="P265"><text:span text:style-name="T266">13</text:span><text:span text:style-name="T267">.</text:span><text:span text:style-name="T268"><text:tab/>Dovanos priėmimas arba jos teikimas bet kokiu atveju negali pažeisti arba paveikti Banko nepriklausomumo, Tarnautojų nešališkumo, veiksmų laisvės, negali sukurti įsipareigojimo Dovano</text:span><text:span text:style-name="T269">s gavėjui arba suteikti lūkesčių jos teikėjui.</text:span></text:p>
      <text:p text:style-name="P270"><text:span text:style-name="T271">14</text:span><text:span text:style-name="T272">. Tarnautojai ar jų artimieji negali priimti Dovanų, išskyrus atvejus, jeigu jos nėra dažnos iš to paties šaltinio, jeigu jų vertė neviršija<text:s/></text:span><text:span text:style-name="T273">150<text:s/></text:span><text:span text:style-name="T274">eurų ir jeigu:</text:span><text:s/><text:span text:style-name="T275"><text:s/></text:span></text:p>
      <text:p text:style-name="P276">Punkto pakeitimai:</text:p>
      <text:p text:style-name="P277"><text:span text:style-name="T278">Nr.<text:s/></text:span><text:a xlink:href="https://www.e-tar.lt/portal/legalAct.html?documentId=11c7746088be11eb9fecb5ecd3bd711c" office:target-frame-name="_top" xlink:show="replace"><text:span text:style-name="T279">03-42</text:span></text:a><text:span text:style-name="T280">, 2021-03-18, paskelbta TAR 2021-03-19, i. k. 2021-05586</text:span></text:p>
      <text:p text:style-name="P281"><text:span text:style-name="T282">14.1</text:span><text:span text:style-name="T283">. jas teikia Lietuvos Respublikos valstybės institucijos, nacionaliniai centriniai bankai, Europos Sąjungos<text:s/></text:span><text:span text:style-name="T284">institucijos ar įstaigos, tarptautinės organizacijos ir kitos valstybių valstybės institucijos pagal susiklosčiusias bendradarbiavimo tradicijas;</text:span></text:p>
      <text:p text:style-name="P285"><text:span text:style-name="T286">14.2</text:span><text:span text:style-name="T287">. įteikiamos įprastinės ir reprezentacijai skirtos dovanos (su valstybės, įstaigos ir kitokia simbolik</text:span><text:span text:style-name="T288">a, kalendoriai, knygos ir kitokie informacinio pobūdžio spaudiniai);</text:span></text:p>
      <text:p text:style-name="P289"><text:span text:style-name="T290">14.3</text:span><text:span text:style-name="T291">. jos įteikiamos pagal tarptautinį protokolą;</text:span></text:p>
      <text:p text:style-name="P292"><text:span text:style-name="T293">14.4</text:span><text:span text:style-name="T294">. paslaugomis (net jei jų vertė viršija 150 eurų) yra naudojamasi tarnybiniais tikslais. Ši išimtis netaikoma, kai paslaugą s</text:span><text:span text:style-name="T295">iūlo privatus subjektas, kuris yra esamas arba potencialus tiekėjas, arba jei tokias paslaugas siūlo finansų rinkos dalyviai, kurių atžvilgiu Tarnautojai vykdo priežiūros ar kontrolės funkcijas arba dėl kurio rengiant, svarstant ar priimant sprendimus jis<text:s/></text:span><text:span text:style-name="T296">dalyvavo, išskyrus paslaugas pagal taikytinas sutarties sąlygas.</text:span><text:s/></text:p>
      <text:p text:style-name="P297">Papildyta papunkčiu:</text:p>
      <text:p text:style-name="P298"><text:span text:style-name="T299">Nr.<text:s/></text:span><text:a xlink:href="https://www.e-tar.lt/portal/legalAct.html?documentId=11c7746088be11eb9fecb5ecd3bd711c" office:target-frame-name="_top" xlink:show="replace"><text:span text:style-name="T300">03-42</text:span></text:a><text:span text:style-name="T301">, 2021-03-18, paskelbta TAR 2021-03-19, i. k. 2021-05586</text:span></text:p>
      <text:p text:style-name="Normal"/>
      <text:p text:style-name="P302"><text:span text:style-name="T303">15</text:span><text:span text:style-name="T304">. Dovanos, nurodytos Aprašo 14 punkte, kurių vertė viršija 150 eurų arba kai dovanos aiškiai priskirti šiai vertei negalima, taip pat dovanos, kurias priimti draudžiama, registruojamos, įvertinamos ir saugomos Lietuvos banko valdybos pirmininko nustaty</text:span><text:span text:style-name="T305">ta tvarka.</text:span><text:s/></text:p>
      <text:p text:style-name="P306">Punkto pakeitimai:</text:p>
      <text:p text:style-name="P307"><text:span text:style-name="T308">Nr.<text:s/></text:span><text:a xlink:href="https://www.e-tar.lt/portal/legalAct.html?documentId=11c7746088be11eb9fecb5ecd3bd711c" office:target-frame-name="_top" xlink:show="replace"><text:span text:style-name="T309">03-42</text:span></text:a><text:span text:style-name="T310">, 2021-03-18, paskelbta TAR 2021-03-19, i. k. 2021-05586</text:span></text:p>
      <text:p text:style-name="Normal"/>
      <text:p text:style-name="P311"><text:span text:style-name="T312">16</text:span><text:span text:style-name="T313">.</text:span><text:span text:style-name="T314"><text:tab/>Atliekant prižiūrimų finansų rinkos dalyvių<text:s/></text:span><text:span text:style-name="T315">patikrinimus arba auditus gali būti priimamas tik su darbu susijusių susitikimų metu siūlomas nedidelės vertės vaišingumas (kava, mineralinis vanduo ir pan.).</text:span></text:p>
      <text:p text:style-name="P316"><text:span text:style-name="T317">17</text:span><text:span text:style-name="T318">.</text:span><text:span text:style-name="T319"><text:tab/>Tarnautojai turi ypač atsakingai įvertinti gautus tiek susijusius su tarnybine veikla, ti</text:span><text:span text:style-name="T320">ek asmeninius pasiūlymus arba kvietimus ir juos priimti tik įsitikinę, kad tai netrukdys Tarnautojui tinkamai atlikti pareigas Banke, nepakenks Banko ir Tarnautojo reputacijai.</text:span></text:p>
      <text:p text:style-name="P321"><text:span text:style-name="T322">18</text:span><text:span text:style-name="T323">.</text:span><text:span text:style-name="T324"><text:tab/>Tarnautojai, prieš priimdami kvietimą dalyvauti privačių organizatorių<text:s/></text:span><text:span text:style-name="T325">renginiuose susijusiuose su tarnybine veikla, turi iš anksto išsiaiškinti situacijas, galinčias kelti interesų konfliktą, ir numatyti kaip galima būtų jų išvengti. Tarnautojai negali priimti pasiūlymo apmokėti jų kelionės, apgyvendinimo, taip pat kitų pana</text:span><text:span text:style-name="T326">šaus pobūdžio išlaidų,</text:span><text:span text:style-name="T327"><text:s/></text:span><text:span text:style-name="T328">jeigu tai turėtų įtakos Banko nepriklausomumui, tarnautojų nešališkam arba objektyviam pareigų vykdymui.</text:span></text:p>
      <text:p text:style-name="P329"><text:span text:style-name="T330">19</text:span><text:span text:style-name="T331">.</text:span><text:span text:style-name="T332"><text:tab/>Banko vardu Tarnautojai gali teikti pagal tarptautinį protokolą arba susiklosčiusias tradicijas, taip pat reprezentacija</text:span><text:span text:style-name="T333">i skirtas dovanas. Organizuojant Banko renginius,<text:s/></text:span><text:soft-page-break/><text:span text:style-name="T334">rekomenduojame laikytis nuostatos, kad dovanomis nebus keičiamasi, ir apie tai informuoti renginio dalyvius, tačiau gali būti taikoma išimtis, kai renginyje laikomasi tarptautinio protokolo arba kai dovanom</text:span><text:span text:style-name="T335">is keičiamasi pagal susiklosčiusias tradicijas.</text:span></text:p>
      <text:p text:style-name="P336"/>
      <text:p text:style-name="P337"><text:span text:style-name="T338">IV</text:span><text:span text:style-name="T339"><text:s/>SKYRIUS</text:span></text:p>
      <text:p text:style-name="P340"><text:span text:style-name="T341">INTERESŲ KONFLIKTŲ VALDYMAS PRIIMANT Į TARNYBĄ IR VYKDANT PAREIGAS<text:s/></text:span></text:p>
      <text:p text:style-name="P342"/>
      <text:p text:style-name="P343">20.<text:tab/><text:span text:style-name="T344">Priimant į tarnybą Banke, vykdant vidaus atranką arba siūlant užimti kitas pareigas, turi būti įvertinta pretende</text:span><text:span text:style-name="T345">nto ankstesnė profesinė veikla, kiti duomenys ir aplinkybės, galinčios turėti įtakos interesų konfliktui jam einant pareigas Banke</text:span>. <text:s/></text:p>
      <text:p text:style-name="P346">21.<text:tab/>Priėmimo komisija, vadovaudamasi Priėmimo į tarnybą Lietuvos banke tvarkos aprašu, vertina pretendento pateiktą informaciją ir kitas aplinkybes, dėl kurių gali kilti viešųjų ir privačių interesų konfliktas.</text:p>
      <text:p text:style-name="P347">22.<text:tab/>Priimant į tarnybą tiesioginis vadovas:</text:p>
      <text:p text:style-name="P348"><text:span text:style-name="T349">22.1</text:span><text:span text:style-name="T350">. vertina pretendento, kuris laimėjo išorės atranką ir priėmė darbo pasiūlymą eiti pareigas jam pavaldžiame<text:s/></text:span><text:span text:style-name="T351">Banko padalinyje, deklaruojamus privačius interesus ir teikia atitikties tarnautojui išvadą (kartu pridėdamas Pretendento Deklaraciją) dėl atrinkto pretendento privačių interesų ir tarnybos Banke pareigų suderinamumo;</text:span></text:p>
      <text:p text:style-name="P352"><text:span text:style-name="T353">22.2</text:span><text:span text:style-name="T354">. vertina pretendento, laimėju</text:span><text:span text:style-name="T355">sio išorės atranką ir priėmusio darbo pasiūlymą eiti pareigas, kurias einantys Tarnautojai neturi prievolės deklaruoti privačius interesus, jam pavaldžiame Banko padalinyje, Pretendento anketoje pateiktą ir kitą turimą informaciją dėl atrinkto pretendento<text:s/></text:span><text:span text:style-name="T356">privačių interesų ir tarnybos Banke pareigų suderinamumo;</text:span></text:p>
      <text:p text:style-name="P357"><text:span text:style-name="T358">22.3</text:span><text:span text:style-name="T359">. vertina Tarnautojo, kuris laimėjo vidaus atranką ir priėmė pasiūlymą eiti pareigas arba kuriam teikia pasiūlymą užimti pareigas (perkėlimas) jam pavaldžiame Banko padalinyje, Tarnautojo pr</text:span><text:span text:style-name="T360">ivačių interesų deklaracijoje pateiktą informaciją;</text:span></text:p>
      <text:p text:style-name="P361"><text:span text:style-name="T362">22.4</text:span><text:span text:style-name="T363">. vertina Tarnautojo, kuris laimėjo vidaus atranką arba kuriam siūlo užimti pareigas, kurias einantys Tarnautojai neturi prievolės deklaruoti privačius interesus, pateiktą (žodžiu ar raštu) arba i</text:span><text:span text:style-name="T364">r kitą turimą informaciją dėl viešųjų ir privačių interesų derinimo;</text:span></text:p>
      <text:p text:style-name="P365"><text:span text:style-name="T366">22.5</text:span><text:span text:style-name="T367">. vizuoja pretendento prašymą priimti į tarnybą Banke arba Tarnautojo prašymą perkelti į kitas pareigas jo vadovaujamame padalinyje ir išreiškia pritarimą dėl galimų viešųjų ir pr</text:span><text:span text:style-name="T368">ivačių interesų suderinamumo ir konfliktų valdymo arba nepritarimą – tuomet nurodo, dėl kokio galimo privačių interesų konflikto tų pareigų eiti negali.</text:span></text:p>
      <text:p text:style-name="P369"><text:span text:style-name="T370">23</text:span><text:span text:style-name="T371">. Atitikties tarnautojas vertina asmens, kuris laimėjo išorės atranką arba kuris buvo atrinktas</text:span><text:span text:style-name="T372"><text:s/>vidaus atrankoje, arba kuriam buvo pasiūlyta eiti pareigas (perkėlimas), įtrauktas į Lietuvos banko tarnautojų, kurie privalo deklaruoti privačius interesus, pareigybių sąrašą, deklaruojamus privačius interesus ir, gavęs rašytinį Saugos departamento Infor</text:span><text:span text:style-name="T373">macijos apsaugos ir korupcijos prevencijos skyriaus vadovo pritarimą, teikia išvadą Personalo skyriui dėl atrinkto pretendento privačių interesų ir tarnybos Banke pareigų suderinamumo.</text:span><text:s/></text:p>
      <text:p text:style-name="P374">Punkto pakeitimai:</text:p>
      <text:p text:style-name="P375"><text:span text:style-name="T376">Nr.<text:s/></text:span><text:a xlink:href="https://www.e-tar.lt/portal/legalAct.html?documentId=24651ed0ab6a11e88f64a5ecc703f89b" office:target-frame-name="_top" xlink:show="replace"><text:span text:style-name="T377">03-144</text:span></text:a><text:span text:style-name="T378">, 2018-08-28, paskelbta TAR 2018-08-29, i. k. 2018-13567</text:span></text:p>
      <text:p text:style-name="P379"><text:span text:style-name="T380">Nr.<text:s/></text:span><text:a xlink:href="https://www.e-tar.lt/portal/legalAct.html?documentId=11c7746088be11eb9fecb5ecd3bd711c" office:target-frame-name="_top" xlink:show="replace"><text:span text:style-name="T381">03-42</text:span></text:a><text:span text:style-name="T382">, 2021-03-18, paskelbta TAR 2021-03-19, i. k. 2021-05586</text:span></text:p>
      <text:p text:style-name="Normal"/>
      <text:p text:style-name="P383"><text:span text:style-name="T384">24</text:span><text:span text:style-name="T385">.</text:span><text:span text:style-name="T386"><text:tab/>Tarnybos Banke metu vadovas:</text:span></text:p>
      <text:p text:style-name="P387"><text:span text:style-name="T388">24.1</text:span><text:span text:style-name="T389">. </text:span><text:span text:style-name="T390">nustatęs galimą jam tiesiogiai pavaldaus Tarnautojo privačių ir viešųjų interesų konfliktą, nedelsdamas imasi veiksmų toms aplinkybėms pašalint</text:span><text:span text:style-name="T391">i: neskiria šiam pavaldžiam tarnautojui užduočių, galinčių sukelti interesų konfliktą, arba jį nušalina;</text:span></text:p>
      <text:p text:style-name="P392"><text:span text:style-name="T393">24.2</text:span><text:span text:style-name="T394">. priima tik raštu pateiktus pavaldžių Tarnautojų pranešimus apie nusišalinimą nuo jiems privačių ir viešųjų interesų konfliktą sukeliančių arb</text:span><text:span text:style-name="T395">a galinčių sukelti klausimų sprendimo ir (ar) paskirtų pavedimų vykdymo;</text:span></text:p>
      <text:p text:style-name="P396"><text:span text:style-name="T397">24.3</text:span><text:span text:style-name="T398">. užtikrina, kad nusišalinęs Tarnautojas nedalyvautų rengiant, svarstant arba priimant privačių ir viešųjų interesų konfliktą galinčių sukelti klausimų sprendimus;</text:span></text:p>
      <text:p text:style-name="P399"><text:span text:style-name="T400">24.4</text:span><text:span text:style-name="T401">. gavęs informaciją, kad pavaldus Tarnautojas, kuriam taikomas Įstatymas, priėmė siūlymą pereiti į kitą darbą ne Banke, ir nustatęs, kad šis pasiūlymas gali kelti interesų konfliktą, raštu supažindina jį su Įstatymo apribojimais pasibaigus tarnybai Banke;<text:s/></text:span><text:span text:style-name="T402">nustatęs galimą interesų konfliktą, nedelsdamas imasi priemonių, kad būtų pašalinta viešųjų ir privačių interesų konflikto grėsmė;</text:span></text:p>
      <text:p text:style-name="P403"><text:span text:style-name="T404">24.5</text:span><text:span text:style-name="T405">. jeigu pavaldus Tarnautojas nepaisė jam pateiktų išankstinių rašytinių rekomendacijų arba jeigu, susidarius viešųjų<text:s/></text:span><text:span text:style-name="T406">ir privačių interesų konflikto situacijai, Tarnautojas savo iniciatyva nepateikė rašytinio pranešimo apie nusišalinimą, informuoja atitikties tarnautoją ir kreipiasi į Komisiją dėl galimų viešųjų ir privačių interesų derinimo pažeidimo ištyrimo;</text:span></text:p>
      <text:p text:style-name="P407"><text:span text:style-name="T408">24.6</text:span><text:span text:style-name="T409">. </text:span><text:span text:style-name="T410">teikia išankstines rekomendacijas ir imasi kitų reikiamų priemonių, kad jiems pavaldžių tarnautojų elgesys atitiktų Kodekso nuostatas.</text:span></text:p>
      <text:p text:style-name="P411"><text:span text:style-name="T412">25</text:span><text:span text:style-name="T413">.</text:span><text:span text:style-name="T414"><text:tab/>Tarnybos banke metu atitikties tarnautojas:</text:span></text:p>
      <text:p text:style-name="P415"><text:span text:style-name="T416">25.1</text:span><text:span text:style-name="T417">. </text:span><text:span text:style-name="T418">prižiūri, ar privalantys teikti Deklaracijas Tarnautojai ja</text:span><text:span text:style-name="T419">s pateikė Įstatymo ir kitų teisės aktų nustatyta tvarka;</text:span></text:p>
      <text:p text:style-name="P420"><text:span text:style-name="T421">25.2</text:span><text:span text:style-name="T422">. gavęs pranešimą apie Tarnautojo pateiktą Deklaraciją, ją tikrina ir analizuoja, atlieka stebėseną, o nustatęs viešųjų ir privačių interesų galimo konflikto atvejį, apie tai nedelsdamas rašt</text:span><text:span text:style-name="T423">u informuoja Deklaraciją pateikusį Tarnautoją, jo tiesioginį vadovą ir Saugos departamento Informacijos apsaugos ir korupcijos prevencijos skyriaus vadovą;</text:span><text:s/></text:p>
      <text:p text:style-name="P424">Punkto pakeitimai:</text:p>
      <text:p text:style-name="P425"><text:span text:style-name="T426">Nr.<text:s/></text:span><text:a xlink:href="https://www.e-tar.lt/portal/legalAct.html?documentId=24651ed0ab6a11e88f64a5ecc703f89b" office:target-frame-name="_top" xlink:show="replace"><text:span text:style-name="T427">03-144</text:span></text:a><text:span text:style-name="T428">, 2018-08-28, paskelbta TAR 2018-08-29, i. k. 2018-13567</text:span></text:p>
      <text:p text:style-name="P429"><text:span text:style-name="T430">Nr.<text:s/></text:span><text:a xlink:href="https://www.e-tar.lt/portal/legalAct.html?documentId=11c7746088be11eb9fecb5ecd3bd711c" office:target-frame-name="_top" xlink:show="replace"><text:span text:style-name="T431">03-42</text:span></text:a><text:span text:style-name="T432">, 2021-03-18, paskelbta TAR 2021-03-19, i. k. 2021-05586</text:span></text:p>
      <text:p text:style-name="Normal"/>
      <text:p text:style-name="P433"><text:span text:style-name="T434">25.3</text:span><text:span text:style-name="T435">. teikia Tarnautojams rašytines konsultacijas dėl bendrųjų elgesio principų įgyvendinimo, viešųjų ir privačių interesų derinimo ir interesų konfliktų valdymo, deklaracijų teikimo, dovanų ir kitų pranašumą suteikiančių sąlygų priėmimo klausimų;</text:span></text:p>
      <text:p text:style-name="P436"><text:span text:style-name="T437">25.4</text:span><text:span text:style-name="T438">.<text:s/></text:span><text:span text:style-name="T439">nustatęs, kad Tarnautojas nevykdo Įstatymo arba Aprašo reikalavimų arba juos vykdo netinkamai, nedelsdamas įspėja patį tarnautoją ir informuoja apie tai jo tiesioginį vadovą; jeigu per protingą terminą Tarnautojas nesiima tinkamų trūkumams pašalinti veiksm</text:span><text:span text:style-name="T440">ų, raštu informuoja Saugos departamento Informacijos apsaugos ir korupcijos prevencijos skyriaus vadovą, kuris teikia Banko valdybos pirmininkui motyvuotą siūlymą inicijuoti tyrimą dėl Tarnautojo galimo Įstatymo ar Aprašo reikalavimų nevykdymo arba netinka</text:span><text:span text:style-name="T441">mo jų vykdymo.</text:span><text:s/></text:p>
      <text:p text:style-name="P442">Punkto pakeitimai:</text:p>
      <text:p text:style-name="P443"><text:span text:style-name="T444">Nr.<text:s/></text:span><text:a xlink:href="https://www.e-tar.lt/portal/legalAct.html?documentId=24651ed0ab6a11e88f64a5ecc703f89b" office:target-frame-name="_top" xlink:show="replace"><text:span text:style-name="T445">03-144</text:span></text:a><text:span text:style-name="T446">, 2018-08-28, paskelbta TAR 2018-08-29, i. k. 2018-13567</text:span></text:p>
      <text:p text:style-name="P447"><text:span text:style-name="T448">Nr.<text:s/></text:span><text:a xlink:href="https://www.e-tar.lt/portal/legalAct.html?documentId=11c7746088be11eb9fecb5ecd3bd711c" office:target-frame-name="_top" xlink:show="replace"><text:span text:style-name="T449">03-42</text:span></text:a><text:span text:style-name="T450">, 2021-03-18, paskelbta TAR 2021-03-19, i. k. 2021-05586</text:span></text:p>
      <text:p text:style-name="Normal"/>
      <text:p text:style-name="P451"><text:span text:style-name="T452">V</text:span><text:span text:style-name="T453"><text:s/>SKYRIUS</text:span></text:p>
      <text:p text:style-name="P454"><text:span text:style-name="T455">DARBAS KITUR IR KITA VEIKLA</text:span></text:p>
      <text:p text:style-name="P456"/>
      <text:p text:style-name="P457"><text:span text:style-name="T458">26</text:span><text:span text:style-name="T459">.</text:span><text:span text:style-name="T460"><text:tab/>Tarnautojai nepriima iš trečiųjų šalių jok</text:span><text:span text:style-name="T461">ių užmokesčių už veiklą, kuri bet kokiu būdu susijusi su jo pareigomis Banke. Jeigu Tarnautojas sako kalbą, skaito paskaitas, pranešimus, atsakinėja į klausimynus, dalyvauja televizijos, radijo laidose arba kitose visuomenės informacijos priemonėse kaip Ta</text:span><text:span text:style-name="T462">rnautojas, tai daro neatlygintinai. Jeigu, atsižvelgiant į susidariusią situaciją, dėl šiame Kodekso punkte nurodytos veiklos Tarnautojas negali neimti honoraro, tai honoraras perduodamas Bankui. Šiame Kodekso punkte nurodytos veiklos metu Tarnautojo reišk</text:span><text:span text:style-name="T463">iama nuomonė negali prieštarauti oficialiai Banko pozicijai.</text:span></text:p>
      <text:p text:style-name="P464"><text:span text:style-name="T465">27</text:span><text:span text:style-name="T466">.</text:span><text:span text:style-name="T467"><text:tab/>Tarnautojai, gavę Banko valdybos sutikimą, gali dirbti kitur. Tarnautojai, siekiantys kitur sukurti darbo santykius arba darbo santykių esmę atitinkančius (susitarimas dėl darbo apmokėjim</text:span><text:span text:style-name="T468">o sąlygų, darbo vietos ir funkcijų, darbo drausmės ir kt.) santykius, privalo gauti Banko valdybos leidimą. Leidimą dirbti kitur Banko valdyba gali duoti tik įsitikinusi, kad kiti darbo santykiai netrukdys Tarnautojui tinkamai atlikti pareigas Banke, nesud</text:span><text:span text:style-name="T469">arys prielaidų viešųjų ir privačių interesų konfliktui, nepakenks Banko ir Tarnautojo reputacijai.</text:span></text:p>
      <text:p text:style-name="P470"><text:span text:style-name="T471">28</text:span><text:span text:style-name="T472">. Banko valdybos pirmininkas, jo pavaduotojai ir Banko valdybos nariai turi teisę dirbti mokslinį bei pedagoginį darbą gavę Banko valdybos sutikimą.</text:span><text:s/></text:p>
      <text:soft-page-break/>
      <text:p text:style-name="P473">Punkto pakeitimai:</text:p>
      <text:p text:style-name="P474"><text:span text:style-name="T475">Nr.<text:s/></text:span><text:a xlink:href="https://www.e-tar.lt/portal/legalAct.html?documentId=11c7746088be11eb9fecb5ecd3bd711c" office:target-frame-name="_top" xlink:show="replace"><text:span text:style-name="T476">03-42</text:span></text:a><text:span text:style-name="T477">, 2021-03-18, paskelbta TAR 2021-03-19, i. k. 2021-05586</text:span></text:p>
      <text:p text:style-name="Normal"/>
      <text:p text:style-name="P478"><text:span text:style-name="T479">29</text:span><text:span text:style-name="T480">. Banko valdyba gali priimti nutarimą dėl leidimo Tarnautojui dirbt</text:span><text:span text:style-name="T481">i kitur arba leidimo Banko valdybos pirmininkui, jo pavaduotojams ar Banko valdybos nariui dirbti mokslinį ar pedagoginį darbą pripažinti netekusiu galios, jeigu darbas kitur trukdo tinkamai atlikti pareigas Banke, sudaro prielaidas kilti viešųjų ir privač</text:span><text:span text:style-name="T482">ių interesų konfliktui ir (arba) diskredituoja Banko ar Tarnautojo reputaciją.</text:span><text:s/></text:p>
      <text:p text:style-name="P483">Punkto pakeitimai:</text:p>
      <text:p text:style-name="P484"><text:span text:style-name="T485">Nr.<text:s/></text:span><text:a xlink:href="https://www.e-tar.lt/portal/legalAct.html?documentId=11c7746088be11eb9fecb5ecd3bd711c" office:target-frame-name="_top" xlink:show="replace"><text:span text:style-name="T486">03-42</text:span></text:a><text:span text:style-name="T487">, 2021-03-18, paskelbta TAR 2021-03-19, i. k.<text:s/></text:span><text:span text:style-name="T488">2021-05586</text:span></text:p>
      <text:p text:style-name="Normal"/>
      <text:p text:style-name="P489"><text:span text:style-name="T490">30</text:span><text:span text:style-name="T491">. Banko valdybos nutarimas neleisti dirbti Tarnautojui kito darbo arba Banko valdybos pirmininkui, jo pavaduotojams ar Banko valdybos nariui neleisti dirbti mokslinio ar pedagoginio darbo, taip pat Banko valdybos sprendimas pripažinti net</text:span><text:span text:style-name="T492">ekusiu galios nutarimą dėl leidimo dirbti kitur ar dirbti mokslinio ar pedagoginio darbo gali būti skundžiamas teisės aktų nustatyta tvarka.</text:span><text:s/></text:p>
      <text:p text:style-name="P493">Punkto pakeitimai:</text:p>
      <text:p text:style-name="P494"><text:span text:style-name="T495">Nr.<text:s/></text:span><text:a xlink:href="https://www.e-tar.lt/portal/legalAct.html?documentId=11c7746088be11eb9fecb5ecd3bd711c" office:target-frame-name="_top" xlink:show="replace"><text:span text:style-name="T496">03-42</text:span></text:a><text:span text:style-name="T497">, 2021-03-18, paskelbta TAR 2021-03-19, i. k. 2021-05586</text:span></text:p>
      <text:p text:style-name="Normal"/>
      <text:p text:style-name="P498"><text:span text:style-name="T499">31</text:span><text:span text:style-name="T500">.</text:span><text:span text:style-name="T501"><text:tab/>Tarnautojai turi teisę užsiimti kita veikla. Įgyvendindami kūrybinės ir ūkinės veiklos laisvę Tarnautojai turi vadovautis Lietuvos Respublikos teisės aktais, turi laikytis etikos</text:span><text:span text:style-name="T502"><text:s/>principų, vengti viešųjų ir privačiųjų interesų konfliktų. Tarnautojai gali užsiimti tik tokia kūrybine ir ūkine veikla, kuri netrukdys jam tinkamai atlikti pareigų Banke, nesudarys prielaidų viešųjų ir privačių interesų konfliktui bei nediskredituos Bank</text:span><text:span text:style-name="T503">o ir Tarnautojo reputacijos.<text:s/></text:span></text:p>
      <text:p text:style-name="P504"><text:span text:style-name="T505">32</text:span><text:span text:style-name="T506">.</text:span><text:span text:style-name="T507"><text:tab/>Tarnautojai, kuriems netaikomas Įstatymas, turi raštu informuoti savo tiesioginį vadovą apie vykdomą individualią veiklą, kuria savarankiškai versdamasis tarnautojas siekia gauti pajamų arba kitokios ekonominės naudos<text:s/></text:span><text:span text:style-name="T508">per tęstinį laikotarpį, ir dalyvavimą asociacijų, visuomeninių organizacijų, susivienijimų, konfederacijų, sąjungų, draugijų arba panašaus veiklos pobūdžio organizacijų ir kitų viešųjų juridinių asmenų valdymo ar priežiūros organuose, išskyrus politines pa</text:span><text:span text:style-name="T509">rtijas ir organizacijas.</text:span></text:p>
      <text:p text:style-name="P510"><text:span text:style-name="T511">33</text:span><text:span text:style-name="T512">.</text:span><text:span text:style-name="T513"><text:tab/></text:span><text:span text:style-name="T514">Tiesioginis vadovas, atsižvelgdamas į jo pavaldžių Tarnautojų pateiktą informaciją apie vykdomą kitą veiklą arba dalyvavimą asociacijų, visuomeninių organizacijų, susivienijimų, konfederacijų, sąjungų, draugijų ar panašaus veiklos pobūdžio organizacijų ir<text:s/></text:span><text:span text:style-name="T515">kitų viešųjų juridinių asmenų valdymo ar priežiūros organuose, išskyrus politines partijas ir organizacijas, turi įsitikinti, kad tai netrukdys Tarnautojui tinkamai atlikti pareigas Banke, nesudarys prielaidų viešųjų ir privačių interesų konfliktui bei ned</text:span><text:span text:style-name="T516">iskredituos Banko ir Tarnautojo reputacijos. Kilus abejonių dėl Tarnautojo viešųjų ir privačių interesų derinimo, tiesioginis vadovas kreipiasi konsultacijos į atitikties tarnautoją.<text:s/></text:span></text:p>
      <text:p text:style-name="P517"><text:span text:style-name="T518">34</text:span><text:span text:style-name="T519">.</text:span><text:span text:style-name="T520"><text:tab/>Tarnautojai, užsiimdami Aprašo 27, 28 ir 31 punktuose nurodyta v</text:span><text:span text:style-name="T521">eikla, turi pabrėžti, kad veikia kaip individualūs asmenys, negali sudaryti įspūdžio, kad atstovauja Bankui, ir neturi sudaryti pagrindo sieti šią jų veiklą su Banku.</text:span></text:p>
      <text:p text:style-name="P522"><text:span text:style-name="T523">35</text:span><text:span text:style-name="T524">. Valdyba gali duoti sutikimą Tarnautojams eiti juridinio asmens vienasmenio vadovo</text:span><text:span text:style-name="T525">, kolegialaus valdymo ar kito organo nario pareigas, jeigu tai nesukelia interesų konflikto, nesudaro prielaidų tarnybą Banke panaudoti privačiais interesais, nediskredituoja Banko autoriteto ar reputacijos, netrukdo Tarnautojui tinkamai atlikti jo pareiga</text:span><text:span text:style-name="T526">s Banke ir jeigu tai nėra pareigos juridiniame asmenyje, kurio atžvilgiu Bankas vykdo veiklos priežiūrą ar kontrolę arba priima kokius nors kitus sprendimus dėl tokio juridinio asmens, ir kai nėra kitų aplinkybių, dėl kurių Tarnautojai negali būti juridini</text:span><text:span text:style-name="T527">o asmens valdymo ar priežiūros organo nariu.</text:span><text:s/></text:p>
      <text:p text:style-name="P528">Punkto pakeitimai:</text:p>
      <text:p text:style-name="P529"><text:span text:style-name="T530">Nr.<text:s/></text:span><text:a xlink:href="https://www.e-tar.lt/portal/legalAct.html?documentId=fdc55b80d3e511e68d79c2033f194657" office:target-frame-name="_top" xlink:show="replace"><text:span text:style-name="T531">03-7</text:span></text:a><text:span text:style-name="T532">, 2017-01-05, paskelbta TAR 2017-01-06, i. k. 2017-00592</text:span></text:p>
      <text:p text:style-name="P533"><text:span text:style-name="T534">Nr.<text:s/></text:span><text:a xlink:href="https://www.e-tar.lt/portal/legalAct.html?documentId=e30e9300d2ef11e8bea9885f77677ec1" office:target-frame-name="_top" xlink:show="replace"><text:span text:style-name="T535">03-187</text:span></text:a><text:span text:style-name="T536">, 2018-10-18, paskelbta TAR 2018-10-19, i. k. 2018-16382</text:span></text:p>
      <text:p text:style-name="P537"><text:span text:style-name="T538">Nr.<text:s/></text:span><text:a xlink:href="https://www.e-tar.lt/portal/legalAct.html?documentId=11c7746088be11eb9fecb5ecd3bd711c" office:target-frame-name="_top" xlink:show="replace"><text:span text:style-name="T539">03-42</text:span></text:a><text:span text:style-name="T540">,<text:s/></text:span><text:span text:style-name="T541">2021-03-18, paskelbta TAR 2021-03-19, i. k. 2021-05586</text:span></text:p>
      <text:p text:style-name="Normal"/>
      <text:p text:style-name="P542"><text:span text:style-name="T543">36</text:span><text:span text:style-name="T544">.</text:span><text:span text:style-name="T545"><text:tab/>Bet kokiose derybose dėl būsimo darbo ir priimdami darbo pasiūlymą Tarnautojai turi elgtis sąžiningai ir išlaikyti su Banko veikla susijusias paslaptis.</text:span></text:p>
      <text:p text:style-name="P546"><text:span text:style-name="T547">37</text:span><text:span text:style-name="T548">.</text:span><text:span text:style-name="T549"><text:tab/>Tiesioginis vadovas kontroliuoj</text:span><text:span text:style-name="T550">a, ar darbas kitur netrukdo Tarnautojui tinkamai atlikti pareigas Banke, o tai nustatęs, privalo siūlyti Banko valdybai panaikinti leidimą Tarnautojui dirbti kitur.</text:span></text:p>
      <text:p text:style-name="P551"><text:span text:style-name="T552">38</text:span><text:span text:style-name="T553">.</text:span><text:span text:style-name="T554"><text:tab/>Šio skyriaus nuostatos Banko Tarnautojams taikomos ir jų atostogų metu.</text:span></text:p>
      <text:p text:style-name="P555"/>
      <text:p text:style-name="P556"><text:span text:style-name="T557">VI</text:span><text:span text:style-name="T558"><text:s/>S</text:span><text:span text:style-name="T559">KYRIUS</text:span></text:p>
      <text:p text:style-name="P560"><text:span text:style-name="T561">PRIVAČIŲ INTERESŲ DEKLARACIJŲ PATEIKIMAS</text:span></text:p>
      <text:p text:style-name="Normal"/>
      <text:p text:style-name="P562"><text:span text:style-name="T563">39</text:span><text:span text:style-name="T564">. </text:span><text:span text:style-name="T565">Tarnautojai, kurie privalo deklaruoti privačius interesus, Deklaracijas teikia vadovaudamiesi Vyriausiosios tarnybinės etikos komisijos nustatyta tvarka, išskyrus Įstatyme numatytas išimtis. Tarnauto</text:span><text:span text:style-name="T566">jai, privalantys deklaruoti privačius interesus, Deklaracijas pateikia nedelsiant, bet ne vėliau kaip per 30 kalendorinių dienų nuo priėmimo arba paskyrimo į tarnybą Banke dienos, o pirkimo komisijos nariai, Tarnautojai, paskirti atlikti supaprastintus pir</text:span><text:span text:style-name="T567">kimus, pirkimų procedūrose dalyvaujantys ekspertai ir viešojo pirkimo, koncesijos iniciatoriai Deklaracijas pateikia arba patikslina iki dalyvavimo pirkimo procedūrose pradžios. Jeigu atsirado naujų Įstatymo 6 straipsnio 1 ir 2 dalyse nurodytų duomenų ar p</text:span><text:span text:style-name="T568">rivačių interesų, pasikeitė pateiktoje Deklaracijoje nurodyti duomenys ar privatūs interesai, deklaruojantis asmuo privalo nedelsdamas, bet ne vėliau kaip per 30 kalendorinių dienų Deklaraciją patikslinti arba papildyti. Tarnautojas, kuris buvo atrinktas v</text:span><text:span text:style-name="T569">idaus atrankoje arba kuriam buvo pasiūlytos pareigos (perkėlimas), kurias einantis Tarnautojas privalo deklaruoti privačius interesus, ir kuris priėmė šį pasiūlymą, Deklaraciją pateikia nedelsiant, bet ne vėliau kaip per 30 kalendorinių dienų nuo darbo sut</text:span><text:span text:style-name="T570">arties atitinkamo pakeitimo dienos.</text:span><text:s/></text:p>
      <text:p text:style-name="P571">Punkto pakeitimai:</text:p>
      <text:p text:style-name="P572"><text:span text:style-name="T573">Nr.<text:s/></text:span><text:a xlink:href="https://www.e-tar.lt/portal/legalAct.html?documentId=24651ed0ab6a11e88f64a5ecc703f89b" office:target-frame-name="_top" xlink:show="replace"><text:span text:style-name="T574">03-144</text:span></text:a><text:span text:style-name="T575">, 2018-08-28, paskelbta TAR 2018-08-29, i. k. 2018-13567</text:span></text:p>
      <text:p text:style-name="P576"><text:span text:style-name="T577">Nr.<text:s/></text:span><text:a xlink:href="https://www.e-tar.lt/portal/legalAct.html?documentId=11c7746088be11eb9fecb5ecd3bd711c" office:target-frame-name="_top" xlink:show="replace"><text:span text:style-name="T578">03-42</text:span></text:a><text:span text:style-name="T579">, 2021-03-18, paskelbta TAR 2021-03-19, i. k. 2021-05586</text:span></text:p>
      <text:p text:style-name="Normal"/>
      <text:p text:style-name="P580"><text:span text:style-name="T581">40.</text:span><text:span text:style-name="T582"><text:s/>Neteko galios nuo 2021-03-20</text:span></text:p>
      <text:p text:style-name="P583">Punkto naikinimas:</text:p>
      <text:p text:style-name="P584"><text:span text:style-name="T585">Nr.<text:s/></text:span><text:a xlink:href="https://www.e-tar.lt/portal/legalAct.html?documentId=11c7746088be11eb9fecb5ecd3bd711c" office:target-frame-name="_top" xlink:show="replace"><text:span text:style-name="T586">03-42</text:span></text:a><text:span text:style-name="T587">, 2021-03-18, paskelbta TAR 2021-03-19, i. k. 2021-05586</text:span></text:p>
      <text:p text:style-name="Normal"/>
      <text:p text:style-name="P588"><text:span text:style-name="T589">40</text:span><text:span text:style-name="T590">1</text:span><text:span text:style-name="T591">. Pirkimo komisijos narys, Tarnautojas, paskirtas atlikti supaprastintus pirkimus, pirkimų</text:span><text:span text:style-name="T592"><text:s/>procedūrose dalyvaujantis ekspertas ar viešojo pirkimo, koncesijos iniciatorius, nepateikę Deklaracijos, neturi teisės dalyvauti pirkimo procedūrose ir turi būti atšaukti iš atitinkamų pareigų. Deklaracijų pateikimo kontrolę užtikrina</text:span><text:span text:style-name="T593"><text:s/></text:span><text:span text:style-name="T594">Viešųjų pirkimų skyr</text:span><text:span text:style-name="T595">iaus vadovas ir pirkimo vykdytojai Lietuvos banko viešųjų pirkimų organizavimo proceso aprašo nustatyta tvarka. Viešųjų pirkimų skyriaus viršininkas ar jo įgaliotas tarnautojas atlieka nuolatinę (prevencinę) pirkimuose dalyvauti paskirtų asmenų Deklaracijų</text:span><text:span text:style-name="T596"><text:s/>turinio stebėseną Lietuvos banko pirkimų organizavimą reglamentuojančiuose teisės aktuose nustatyta tvarka, o nustatęs, kad šių asmenų veikloje gali kilti interesų konflikto situacija ar jų privatūs interesai gali daryti poveikį Lietuvos banke vykdomų pir</text:span><text:span text:style-name="T597">kimų rezultatams, apie tai nedelsiant informuoja atitikties tarnautoją.</text:span><text:s/></text:p>
      <text:p text:style-name="P598">Papildyta punktu:</text:p>
      <text:p text:style-name="P599"><text:span text:style-name="T600">Nr.<text:s/></text:span><text:a xlink:href="https://www.e-tar.lt/portal/legalAct.html?documentId=24651ed0ab6a11e88f64a5ecc703f89b" office:target-frame-name="_top" xlink:show="replace"><text:span text:style-name="T601">03-144</text:span></text:a><text:span text:style-name="T602">, 2018-08-28, paskelbta TAR 2018-08-29, i. k. 2018-13567</text:span></text:p>
      <text:p text:style-name="P603">Punkto pakeitimai:</text:p>
      <text:p text:style-name="P604"><text:span text:style-name="T605">Nr.<text:s/></text:span><text:a xlink:href="https://www.e-tar.lt/portal/legalAct.html?documentId=11c7746088be11eb9fecb5ecd3bd711c" office:target-frame-name="_top" xlink:show="replace"><text:span text:style-name="T606">03-42</text:span></text:a><text:span text:style-name="T607">, 2021-03-18, paskelbta TAR 2021-03-19, i. k. 2021-05586</text:span></text:p>
      <text:p text:style-name="Normal"/>
      <text:p text:style-name="P608"><text:span text:style-name="T609">40</text:span><text:span text:style-name="T610">2</text:span><text:span text:style-name="T611">. Pirkimo komisijos nariai ir Tarnautojai, paskirti atlikti supap</text:span><text:span text:style-name="T612">rastintus pirkimus, pateikę Deklaraciją, apie tai, kad Deklaracija pateikta arba papildyta, patikslinti Deklaracijos duomenys, elektronine žinute informuoja Viešųjų pirkimų skyriaus vadovą. Pirkimų procedūrose dalyvaujantys ekspertai (Tarnautojai), viešojo</text:span><text:span text:style-name="T613"><text:s/>pirkimo, koncesijos iniciatoriai informuoja pirkimo vykdytoją (jei pirkimo procedūrą vykdo komisija, atitinkamai komisijos sekretorių). Viešųjų pirkimų skyriaus vadovas informuoja atitikties tarnautoją.</text:span><text:s/></text:p>
      <text:p text:style-name="P614">Papildyta punktu:</text:p>
      <text:p text:style-name="P615"><text:span text:style-name="T616">Nr.<text:s/></text:span><text:a xlink:href="https://www.e-tar.lt/portal/legalAct.html?documentId=24651ed0ab6a11e88f64a5ecc703f89b" office:target-frame-name="_top" xlink:show="replace"><text:span text:style-name="T617">03-144</text:span></text:a><text:span text:style-name="T618">, 2018-08-28, paskelbta TAR 2018-08-29, i. k. 2018-13567</text:span></text:p>
      <text:p text:style-name="P619">Punkto pakeitimai:</text:p>
      <text:soft-page-break/>
      <text:p text:style-name="P620"><text:span text:style-name="T621">Nr.<text:s/></text:span><text:a xlink:href="https://www.e-tar.lt/portal/legalAct.html?documentId=11c7746088be11eb9fecb5ecd3bd711c" office:target-frame-name="_top" xlink:show="replace"><text:span text:style-name="T622">03-42</text:span></text:a><text:span text:style-name="T623">, 2021-03-18, paskelbta TAR 2021-03-19, i. k. 2021-05586</text:span></text:p>
      <text:p text:style-name="Normal"/>
      <text:p text:style-name="P624"><text:span text:style-name="T625">41</text:span><text:span text:style-name="T626">. Tarnautojai, Vyriausiajai tarnybinės etikos komisijai pateikę Deklaraciją per Valstybinės mokesčių inspekcijos elektroninio deklaravimo informacinę sistemą, elektronine žinute informuoj</text:span><text:span text:style-name="T627">a atitikties tarnautoją bei savo tiesioginį vadovą apie tai, kad Deklaracija pateikta ar atnaujinti Deklaracijos duomenys, o Banko valdybos pirmininko pavaduotojai ir Banko valdybos nariai informuoja Banko valdybos pirmininką ir atitikties tarnautoją.</text:span></text:p>
      <text:p text:style-name="P628">Punkto pakeitimai:</text:p>
      <text:p text:style-name="P629"><text:span text:style-name="T630">Nr.<text:s/></text:span><text:a xlink:href="https://www.e-tar.lt/portal/legalAct.html?documentId=24651ed0ab6a11e88f64a5ecc703f89b" office:target-frame-name="_top" xlink:show="replace"><text:span text:style-name="T631">03-144</text:span></text:a><text:span text:style-name="T632">, 2018-08-28, paskelbta TAR 2018-08-29, i. k. 2018-13567</text:span></text:p>
      <text:p text:style-name="Normal"/>
      <text:p text:style-name="P633"><text:span text:style-name="T634">42</text:span><text:span text:style-name="T635">. Pretendentas, laimėjęs (išorinę) atranką ir priėmęs darbo pasiūlymą</text:span><text:span text:style-name="T636"><text:s/>eiti Tarnautojo pareigas, įtrauktas į privačius interesus privalančių deklaruoti Tarnautojų pareigybių sąrašą, privalo, prieš jam pasiūlant sudaryti darbo sutartį su Banku, pateikti deklaraciją Vyriausiosios tarnybinės etikos komisijos nustatyta tvarka. A</text:span><text:span text:style-name="T637">pie šią prievolę pretendentą raštu (el. paštu) informuoja Personalo skyriaus atsakingas tarnautojas.</text:span><text:s/></text:p>
      <text:p text:style-name="P638">Punkto pakeitimai:</text:p>
      <text:p text:style-name="P639"><text:span text:style-name="T640">Nr.<text:s/></text:span><text:a xlink:href="https://www.e-tar.lt/portal/legalAct.html?documentId=11c7746088be11eb9fecb5ecd3bd711c" office:target-frame-name="_top" xlink:show="replace"><text:span text:style-name="T641">03-42</text:span></text:a><text:span text:style-name="T642">, 2021-03-18, paskelbta TAR<text:s/></text:span><text:span text:style-name="T643">2021-03-19, i. k. 2021-05586</text:span></text:p>
      <text:p text:style-name="Normal"/>
      <text:p text:style-name="P644"><text:span text:style-name="T645">42</text:span><text:span text:style-name="T646">1</text:span><text:span text:style-name="T647">.</text:span><text:span text:style-name="T648"><text:s/></text:span><text:span text:style-name="T649">Pretendentas, laimėjęs (vidaus) atranką ir priėmęs darbo pasiūlymą eiti kitas pareigas Lietuvos banke ar priėmęs pasiūlymą būti perkeltas į kitas pareigas Lietuvos banke, įtrauktas į privačius interesus privalančių de</text:span><text:span text:style-name="T650">klaruoti Tarnautojų pareigybių sąrašą, privalo, prieš jam pasiūlant pakeisti darbo sutartį su Banku, pateikti (patikslinti) deklaraciją Vyriausiosios tarnybinės etikos komisijos nustatyta tvarka. Apie šią prievolę pretendentą raštu (el. paštu) informuoja P</text:span><text:span text:style-name="T651">ersonalo skyriaus atsakingas tarnautojas.</text:span><text:s/></text:p>
      <text:p text:style-name="P652">Papildyta punktu:</text:p>
      <text:p text:style-name="P653"><text:span text:style-name="T654">Nr.<text:s/></text:span><text:a xlink:href="https://www.e-tar.lt/portal/legalAct.html?documentId=11c7746088be11eb9fecb5ecd3bd711c" office:target-frame-name="_top" xlink:show="replace"><text:span text:style-name="T655">03-42</text:span></text:a><text:span text:style-name="T656">, 2021-03-18, paskelbta TAR 2021-03-19, i. k. 2021-05586</text:span></text:p>
      <text:p text:style-name="Normal"/>
      <text:p text:style-name="P657"><text:span text:style-name="T658">43.</text:span><text:span text:style-name="T659"><text:s/>Neteko galios nuo 2018-08-30</text:span></text:p>
      <text:p text:style-name="P660">Punkto naikinimas:</text:p>
      <text:p text:style-name="P661"><text:span text:style-name="T662">Nr.<text:s/></text:span><text:a xlink:href="https://www.e-tar.lt/portal/legalAct.html?documentId=24651ed0ab6a11e88f64a5ecc703f89b" office:target-frame-name="_top" xlink:show="replace"><text:span text:style-name="T663">03-144</text:span></text:a><text:span text:style-name="T664">, 2018-08-28, paskelbta TAR 2018-08-29, i. k. 2018-13567</text:span></text:p>
      <text:p text:style-name="Normal"/>
      <text:p text:style-name="P665"><text:span text:style-name="T666">44.</text:span><text:span text:style-name="T667"><text:s/>Neteko galios nuo 2018-08-30</text:span></text:p>
      <text:p text:style-name="P668">Punkto<text:s/>naikinimas:</text:p>
      <text:p text:style-name="P669"><text:span text:style-name="T670">Nr.<text:s/></text:span><text:a xlink:href="https://www.e-tar.lt/portal/legalAct.html?documentId=24651ed0ab6a11e88f64a5ecc703f89b" office:target-frame-name="_top" xlink:show="replace"><text:span text:style-name="T671">03-144</text:span></text:a><text:span text:style-name="T672">, 2018-08-28, paskelbta TAR 2018-08-29, i. k. 2018-13567</text:span></text:p>
      <text:p text:style-name="Normal"/>
      <text:p text:style-name="P673"><text:span text:style-name="T674">45</text:span><text:span text:style-name="T675">. Tarnautojas, praradęs deklaruojančiojo asmens statusą, gali pateikti<text:s/></text:span><text:span text:style-name="T676">prašymą Vyriausiajai tarnybinės etikos komisijai, kad jo Deklaracija nebūtų viešai skelbiama Vyriausiosios tarnybinės etikos komisijos interneto svetainėje.</text:span><text:s/></text:p>
      <text:p text:style-name="P677">Punkto pakeitimai:</text:p>
      <text:p text:style-name="P678"><text:span text:style-name="T679">Nr.<text:s/></text:span><text:a xlink:href="https://www.e-tar.lt/portal/legalAct.html?documentId=11c7746088be11eb9fecb5ecd3bd711c" office:target-frame-name="_top" xlink:show="replace"><text:span text:style-name="T680">03-42</text:span></text:a><text:span text:style-name="T681">, 2021-03-18, paskelbta TAR 2021-03-19, i. k. 2021-05586</text:span></text:p>
      <text:p text:style-name="Normal"/>
      <text:p text:style-name="P682"><text:span text:style-name="T683">VII</text:span><text:span text:style-name="T684"><text:s/>skyrius</text:span></text:p>
      <text:p text:style-name="P685"><text:span text:style-name="T686">tarnautojų PRIEVOLĖ vengti interesų konflikto ir NUSIŠALINTI</text:span></text:p>
      <text:p text:style-name="P687"/>
      <text:p text:style-name="P688"><text:span text:style-name="T689">46</text:span><text:span text:style-name="T690">.</text:span><text:span text:style-name="T691"><text:tab/>Tarnautojas privalo vengti veiklos, kuri sukeltų viešųjų ir privačių interesų konf</text:span><text:span text:style-name="T692">liktą. Tarnautojui draudžiama atlikti pareigas, vykdyti pavedimą, priimti sprendimą ir (ar) dalyvauti priimant sprendimą, kuris susijęs su jo privačiais interesais: draudžiama dalyvauti visuose bet kokio sprendimo arba dokumento rengimo, svarstymo ir priėm</text:span><text:span text:style-name="T693">imo etapuose, nesvarbu, kaip jie įvardijami (auditavimas, inspektavimas, klausimo analizavimas, pasiūlymų teikimas, sprendimų priėmimas, dalyvavimas kolegialiame organe priimant sprendimą, dalyvavimas<text:s/></text:span><text:span text:style-name="T694">pasitarime, darbas komitetuose, komisijose, darbo grupė</text:span><text:span text:style-name="T695">se, neformali konsultacija,<text:s/></text:span><text:span text:style-name="T696">klausimo pristatymas ar pan.), ir bet</text:span><text:span text:style-name="T697"><text:s/>kokiu būdu paveikti priimamus sprendimus, susijusius su Tarnautojo ir (ar) jo artimųjų asmeniniu turtiniu arba neturtiniu suinteresuotumu, kad būtų priimtas arba nepriimtas atitinkamas spren</text:span><text:span text:style-name="T698">dimas, tam tikrų pavedimų baigtimi arba atliekamų pareigų įvykdymo rezultatu.</text:span></text:p>
      <text:p text:style-name="P699"><text:span text:style-name="T700">47</text:span><text:span text:style-name="T701">. Interesų konflikto situacijos susidaro tada, kai Tarnautojas, eidamas pareigas arba vykdydamas pavedimą, privalo priimti sprendimą, dalyvauti sprendimo rengime, svarstyme</text:span><text:span text:style-name="T702"><text:s/>ar sprendimo priėmimo procedūrose, kurie susiję su jo ir (ar) jo artimųjų privačiais interesais:</text:span></text:p>
      <text:p text:style-name="P703"><text:span text:style-name="T704">47.1</text:span><text:span text:style-name="T705">. dalyvavimu juridiniuose asmenyse (turint akcijų, esant pajininku, dalininku, steigėju, atitinkamu nariu, esant įmonės savininku ar (ir) bendraturčiu i</text:span><text:span text:style-name="T706">r pan.);</text:span></text:p>
      <text:p text:style-name="P707"><text:span text:style-name="T708">47.2</text:span><text:span text:style-name="T709">. darbu kituose juridiniuose asmenyse (ar) individualia veikla, paslaugų teikimu, darbų atlikimu pagal autorinę sutartį arba verslo liudijimą;</text:span></text:p>
      <text:p text:style-name="P710"><text:span text:style-name="T711">47.3</text:span><text:span text:style-name="T712">. naryste ir (ar) pareigomis juridiniuose asmenyse (išskyrus narystę politinėse partijos</text:span><text:span text:style-name="T713">e ir profesinėse sąjungose);</text:span></text:p>
      <text:p text:style-name="P714"><text:span text:style-name="T715">47.4</text:span><text:span text:style-name="T716">. finansiniais, moraliniais arba bet kokio kito pobūdžio įsipareigojimais kitiems asmenims;</text:span></text:p>
      <text:p text:style-name="P717"><text:span text:style-name="T718">47.5</text:span><text:span text:style-name="T719">. fiziniais ar juridiniais asmenimis, iš kurių gauna ir (ar) teikia dovanas, paslaugas;</text:span></text:p>
      <text:p text:style-name="P720"><text:span text:style-name="T721">47.6</text:span><text:span text:style-name="T722">. artimųjų darbu Banke;</text:span></text:p>
      <text:p text:style-name="P723"><text:span text:style-name="T724">47.7</text:span><text:span text:style-name="T725">. naujo darbo paieškomis;</text:span></text:p>
      <text:p text:style-name="P726"><text:span text:style-name="T727">47.8</text:span><text:span text:style-name="T728">. tiesioginės ir (ar) netiesioginės naudos, turtinės arba neturtinės naudos gavimu sau ir (ar) jo artimiesiems;</text:span></text:p>
      <text:p text:style-name="P729"><text:span text:style-name="T730">47.9</text:span><text:span text:style-name="T731">. bet kokio pobūdžio turtiniu ir (ar) neturtiniu privačiu interesu.</text:span><text:s/></text:p>
      <text:p text:style-name="P732">Punkto pakeitimai:</text:p>
      <text:p text:style-name="P733"><text:span text:style-name="T734">Nr.</text:span><text:span text:style-name="T735"><text:s/></text:span><text:a xlink:href="https://www.e-tar.lt/portal/legalAct.html?documentId=11c7746088be11eb9fecb5ecd3bd711c" office:target-frame-name="_top" xlink:show="replace"><text:span text:style-name="T736">03-42</text:span></text:a><text:span text:style-name="T737">, 2021-03-18, paskelbta TAR 2021-03-19, i. k. 2021-05586</text:span></text:p>
      <text:p text:style-name="Normal"/>
      <text:p text:style-name="P738"><text:span text:style-name="T739">48.</text:span><text:span text:style-name="T740"><text:s/>Neteko galios nuo 2021-03-20</text:span></text:p>
      <text:p text:style-name="P741">Punkto naikinimas:</text:p>
      <text:p text:style-name="P742"><text:span text:style-name="T743">Nr.<text:s/></text:span><text:a xlink:href="https://www.e-tar.lt/portal/legalAct.html?documentId=11c7746088be11eb9fecb5ecd3bd711c" office:target-frame-name="_top" xlink:show="replace"><text:span text:style-name="T744">03-42</text:span></text:a><text:span text:style-name="T745">, 2021-03-18, paskelbta TAR 2021-03-19, i. k. 2021-05586</text:span></text:p>
      <text:p text:style-name="Normal"/>
      <text:p text:style-name="P746"><text:span text:style-name="T747">49</text:span><text:span text:style-name="T748">.</text:span><text:span text:style-name="T749"><text:tab/>Tarnautojas negali naudotis savo pareigomis, teisėmis ir (ar) Banko vardu siekdamas tiesi</text:span><text:span text:style-name="T750">ogiai arba netiesiogiai paveikti kitų asmenų sprendimą, kuris sukeltų interesų konfliktą.</text:span></text:p>
      <text:p text:style-name="P751"><text:span text:style-name="T752">50</text:span><text:span text:style-name="T753">.</text:span><text:span text:style-name="T754"><text:tab/>Tarnautojas negali savo arba savo artimųjų privačių interesų naudai naudotis ir leisti naudotis informacija, kurią jis įgijo eidamas pareigas Banke arba kuri<text:s/></text:span><text:span text:style-name="T755">jam tapo žinoma dėl Banke einamų pareigų, kitokia tvarka ir apimtimi, negu nustatyta įstatymuose arba kituose teisės aktuose.</text:span></text:p>
      <text:p text:style-name="P756"><text:span text:style-name="T757">50</text:span><text:span text:style-name="T758">1</text:span><text:span text:style-name="T759">.Pirkimo komisijos nariai, Tarnautojai, paskirti atlikti supaprastintus pirkimus, pirkimų procedūrose dalyvaujantys ekspert</text:span><text:span text:style-name="T760">ai ir viešojo pirkimo, koncesijos iniciatoriai kilus interesų konfliktui nusišalina vadovaudamiesi Vyriausiosios tarnybinės etikos komisijos kartu su Viešųjų pirkimų tarnyba nustatyta tvarka.</text:span><text:s/></text:p>
      <text:p text:style-name="P761">Papildyta punktu:</text:p>
      <text:p text:style-name="P762"><text:span text:style-name="T763">Nr.<text:s/></text:span><text:a xlink:href="https://www.e-tar.lt/portal/legalAct.html?documentId=24651ed0ab6a11e88f64a5ecc703f89b" office:target-frame-name="_top" xlink:show="replace"><text:span text:style-name="T764">03-144</text:span></text:a><text:span text:style-name="T765">, 2018-08-28, paskelbta TAR 2018-08-29, i. k. 2018-13567</text:span></text:p>
      <text:p text:style-name="P766">Punkto pakeitimai:</text:p>
      <text:p text:style-name="P767"><text:span text:style-name="T768">Nr.<text:s/></text:span><text:a xlink:href="https://www.e-tar.lt/portal/legalAct.html?documentId=11c7746088be11eb9fecb5ecd3bd711c" office:target-frame-name="_top" xlink:show="replace"><text:span text:style-name="T769">03-42</text:span></text:a><text:span text:style-name="T770">, 2021-03-</text:span><text:span text:style-name="T771">18, paskelbta TAR 2021-03-19, i. k. 2021-05586</text:span></text:p>
      <text:p text:style-name="Normal"/>
      <text:p text:style-name="P772"><text:span text:style-name="T773">51</text:span><text:span text:style-name="T774">. Tarnautojas, kilus interesų konfliktui, privalo:</text:span></text:p>
      <text:p text:style-name="P775"><text:span text:style-name="T776">51.1</text:span><text:span text:style-name="T777">. prieš atlikdamas tarnybines pareigas arba pradėjęs jas atlikti, bet kokiose klausimo rengimo, svarstymo ar sprendimo priėmimo procedūrose infor</text:span><text:span text:style-name="T778">muoti tiesioginį vadovą arba komiteto, komisijos, darbo arba tarpinstitucinės darbo grupės (toliau – darbo grupė) pirmininką (vadovą) arba atitinkamą pavedimą davusį ar į darbo grupę paskyrusį asmenį ir asmenis, kurie kartu atlieka tarnybines pareigas ar v</text:span><text:span text:style-name="T779">ykdo tarnybinį pavedimą, apie esamą ar galimą interesų konfliktą.</text:span><text:span text:style-name="T780"><text:s/></text:span><text:span text:style-name="T781">Banko valdybos pirmininkas apie interesų konfliktą keliančią situaciją raštu informuoja Banko valdybą, Banko valdybos pirmininko pavaduotojai ir Banko valdybos nariai – Banko valdybos pirmin</text:span><text:span text:style-name="T782">inką;</text:span></text:p>
      <text:p text:style-name="P783"><text:span text:style-name="T784">51.2</text:span><text:span text:style-name="T785">. pateikti tiesioginiam vadovui arba darbo grupės pirmininkui (vadovui), o kai nusišalina darbo grupės pirmininkas (vadovas) – jį paskyrusiam asmeniui rašytinį pranešimą apie nusišalinimą, kuriame paaiškinamos interesų konfliktą keliančios<text:s/></text:span><text:span text:style-name="T786">aplinkybės, ir jokia forma nedalyvauti toliau atliekant tarnybines pareigas ar vykdant tarnybinį pavedimą, kurie jam kelia interesų konfliktą. Tarnautojai, privalantys deklaruoti privačius interesus, pareiškę apie nusišalinimą, esant naujų Įstatymo 6 strai</text:span><text:span text:style-name="T787">psnio 1 ir 2 dalyse nurodytų duomenų ar privačių interesų<text:s/></text:span><text:soft-page-break/><text:span text:style-name="T788">ar pasikeitus pateiktoje Deklaracijoje nurodytiems duomenims ar privatiems interesams, nedelsiant, bet ne vėliau kaip per 30 kalendorinių dienų privalo patikslinti arba papildyti Deklaraciją. Banko<text:s/></text:span><text:span text:style-name="T789">valdybos pirmininkas rašytinį pranešimą apie nusišalinimą pateikia Banko valdybai, Banko valdybos pirmininko pavaduotojai ir Banko valdybos nariai – Banko valdybos pirmininkui.</text:span><text:s/></text:p>
      <text:p text:style-name="P790">Punkto pakeitimai:</text:p>
      <text:p text:style-name="P791"><text:span text:style-name="T792">Nr.<text:s/></text:span><text:a xlink:href="https://www.e-tar.lt/portal/legalAct.html?documentId=11c7746088be11eb9fecb5ecd3bd711c" office:target-frame-name="_top" xlink:show="replace"><text:span text:style-name="T793">03-42</text:span></text:a><text:span text:style-name="T794">, 2021-03-18, paskelbta TAR 2021-03-19, i. k. 2021-05586</text:span></text:p>
      <text:p text:style-name="Normal"/>
      <text:p text:style-name="P795"><text:span text:style-name="T796">52</text:span><text:span text:style-name="T797">.<text:s/></text:span><text:span text:style-name="T798">Jeigu interesų konfliktą keliančios aplinkybės paaiškėja ne prieš priimant sprendimą, bet</text:span><text:span text:style-name="T799"><text:s/>sprendimo priėmimo metu (pvz., posėdžio, pasitarimo metu ir pan.), Tarnautojas žodžiu informuoja kitus sprendimo rengimo, svarstymo, priėmimo procedūrose dalyvaujančius asmenis ir jokia forma nedalyvauja toliau svarstant ar priimant sprendimą, galintį suk</text:span><text:span text:style-name="T800">elti interesų konfliktą (išeina iš kabineto, posėdžio salės, patalpos ir pan.). Tokiu atveju asmens nusišalinimas įforminamas atitinkamo posėdžio (pasitarimo ar pan.) protokole, nurodant, kas ir dėl kokios priežasties nusišalino, kada pasišalino ir sugrįžo</text:span><text:span text:style-name="T801"><text:s/>į posėdį (pasitarimą ar pan.)</text:span><text:span text:style-name="T802">.</text:span><text:s/></text:p>
      <text:p text:style-name="P803">Punkto pakeitimai:</text:p>
      <text:p text:style-name="P804"><text:span text:style-name="T805">Nr.<text:s/></text:span><text:a xlink:href="https://www.e-tar.lt/portal/legalAct.html?documentId=11c7746088be11eb9fecb5ecd3bd711c" office:target-frame-name="_top" xlink:show="replace"><text:span text:style-name="T806">03-42</text:span></text:a><text:span text:style-name="T807">, 2021-03-18, paskelbta TAR 2021-03-19, i. k. 2021-05586</text:span></text:p>
      <text:p text:style-name="Normal"/>
      <text:p text:style-name="P808"><text:span text:style-name="T809">53</text:span><text:span text:style-name="T810">. Aprašo 51.2. papunktyje nurodyt</text:span><text:span text:style-name="T811">as sprendimą dėl nusišalinimo įgaliotas priimti asmuo:</text:span></text:p>
      <text:p text:style-name="P812"><text:span text:style-name="T813">53.1</text:span><text:span text:style-name="T814">. priima Tarnautojo nusišalinimą, jeigu yra pakankamas pagrindas kilti interesų konfliktui;</text:span></text:p>
      <text:p text:style-name="P815"><text:span text:style-name="T816">53.2</text:span><text:span text:style-name="T817">. vadovaudamasis Vyriausiosios tarnybinės etikos komisijos patvirtintais kriterijais motyvuotu<text:s/></text:span><text:span text:style-name="T818">rašytiniu sprendimu gali nepriimti Tarnautojo pareikšto nusišalinimo ir įpareigoti asmenį dalyvauti toliau rengiant, svarstant arba priimant sprendimą.</text:span><text:s/></text:p>
      <text:p text:style-name="P819">Punkto pakeitimai:</text:p>
      <text:p text:style-name="P820"><text:span text:style-name="T821">Nr.<text:s/></text:span><text:a xlink:href="https://www.e-tar.lt/portal/legalAct.html?documentId=11c7746088be11eb9fecb5ecd3bd711c" office:target-frame-name="_top" xlink:show="replace"><text:span text:style-name="T822">03-42</text:span></text:a><text:span text:style-name="T823">, 2021-03-18, paskelbta TAR 2021-03-19, i. k. 2021-05586</text:span></text:p>
      <text:p text:style-name="Normal"/>
      <text:p text:style-name="P824"><text:span text:style-name="T825">54</text:span><text:span text:style-name="T826">.</text:span><text:span text:style-name="T827"><text:tab/></text:span><text:span text:style-name="T828">Tarnautojas neprivalo nusišalinti nuo konkretaus sprendimo rengimo, svarstymo arba priėmimo procedūros, kitų tarnybinių pareigų atlikimo, jeigu jis naudojasi Banko<text:s/></text:span><text:span text:style-name="T829">prižiūrimų rinkos dalyvių standartinėmis (vienodomis sąlygomis teikiamomis visiems gyventojams) paslaugomis, išskyrus atvejus, kai nagrinėjamas klausimas akivaizdžiai ir tiesiogiai susijęs su Tarnautojo arba jo artimųjų privačiais interesais.</text:span></text:p>
      <text:p text:style-name="P830"><text:span text:style-name="T831">55</text:span><text:span text:style-name="T832">.</text:span><text:span text:style-name="T833"><text:s/></text:span><text:span text:style-name="T834">Prane</text:span><text:span text:style-name="T835">šimą apie nusišalinimą pateikęs Tarnautojas pasirašytinai supažindinamas su priimtu sprendimu ir apie tai nedelsiant, bet ne vėliau kaip kitą darbo dieną po sprendimo priėmimo informuojamas atitikties tarnautojas.</text:span><text:s/></text:p>
      <text:p text:style-name="P836">Punkto pakeitimai:</text:p>
      <text:p text:style-name="P837"><text:span text:style-name="T838">Nr.<text:s/></text:span><text:a xlink:href="https://www.e-tar.lt/portal/legalAct.html?documentId=11c7746088be11eb9fecb5ecd3bd711c" office:target-frame-name="_top" xlink:show="replace"><text:span text:style-name="T839">03-42</text:span></text:a><text:span text:style-name="T840">, 2021-03-18, paskelbta TAR 2021-03-19, i. k. 2021-05586</text:span></text:p>
      <text:p text:style-name="Normal"/>
      <text:p text:style-name="P841"><text:span text:style-name="T842">56</text:span><text:span text:style-name="T843">. Sprendimą dėl nusišalinimo priėmęs Tarnautojas pranešimą apie nusišalinimą su užrašytu sprendimu perduoda</text:span><text:span text:style-name="T844"><text:s/>atsakingam už dokumentų saugojimą tarnautojui.</text:span><text:s/></text:p>
      <text:p text:style-name="P845">Punkto pakeitimai:</text:p>
      <text:p text:style-name="P846"><text:span text:style-name="T847">Nr.<text:s/></text:span><text:a xlink:href="https://www.e-tar.lt/portal/legalAct.html?documentId=11c7746088be11eb9fecb5ecd3bd711c" office:target-frame-name="_top" xlink:show="replace"><text:span text:style-name="T848">03-42</text:span></text:a><text:span text:style-name="T849">, 2021-03-18, paskelbta TAR 2021-03-19, i. k. 2021-05586</text:span></text:p>
      <text:p text:style-name="Normal"/>
      <text:p text:style-name="P850"><text:span text:style-name="T851">57</text:span><text:span text:style-name="T852">.</text:span><text:span text:style-name="T853"><text:s/></text:span><text:span text:style-name="T854">Jeigu interesų<text:s/></text:span><text:span text:style-name="T855">konfliktas kyla tarpinstitucinėje darbo grupėje, Tarnautojas apie priimtą sprendimą dėl jo nusišalinimo elektronine žinute, pridėdamas ir tai patvirtinantį dokumentą,</text:span><text:span text:style-name="T856"><text:s/></text:span><text:span text:style-name="T857">informuoja vadovą, paskyrusį Tarnautoją į tarpinstitucinę darbo grupę, ir atitikties tarn</text:span><text:span text:style-name="T858">autoją.</text:span><text:s/></text:p>
      <text:p text:style-name="P859">Punkto pakeitimai:</text:p>
      <text:p text:style-name="P860"><text:span text:style-name="T861">Nr.<text:s/></text:span><text:a xlink:href="https://www.e-tar.lt/portal/legalAct.html?documentId=11c7746088be11eb9fecb5ecd3bd711c" office:target-frame-name="_top" xlink:show="replace"><text:span text:style-name="T862">03-42</text:span></text:a><text:span text:style-name="T863">, 2021-03-18, paskelbta TAR 2021-03-19, i. k. 2021-05586</text:span></text:p>
      <text:p text:style-name="Normal"/>
      <text:p text:style-name="P864"><text:span text:style-name="T865">58</text:span><text:span text:style-name="T866">.</text:span><text:span text:style-name="T867"><text:tab/></text:span><text:span text:style-name="T868">Jeigu nusišalinimo pranešimą buvo pateikęs Tarnautojas,</text:span><text:span text:style-name="T869"><text:s/>kuriam taikomas Lietuvos Respublikos viešųjų ir privačių interesų derinimo įstatymas, atitikties tarnautojas per 5 darbo dienas nuo sprendimo priėmimo apie nepriimtą nušalinimą informuoja Vyriausiąją tarnybinės etikos komisiją.</text:span></text:p>
      <text:p text:style-name="P870"><text:span text:style-name="T871">59</text:span><text:span text:style-name="T872">.</text:span><text:span text:style-name="T873"><text:tab/></text:span><text:span text:style-name="T874">Tarnautojas<text:s/></text:span><text:span text:style-name="T875">privalo</text:span><text:span text:style-name="T876"><text:s/>vykdyti<text:s/></text:span><text:span text:style-name="T877">išankstines rekomendacijas, nuo kokių sprendimų rengimo, svarstymo arba priėmimo jis privalo nusišalinti. Šios rekomendacijos, remiantis deklaracijomis arba asmens prašymu (pranešimu), parengiamos konkrečiai situacijai. Tarnautojas išankstines rek</text:span><text:span text:style-name="T878">omendacijas gali skelbti viešai savo nuožiūra.</text:span></text:p>
      <text:p text:style-name="P879"><text:span text:style-name="T880">60</text:span><text:span text:style-name="T881">.</text:span><text:span text:style-name="T882"><text:tab/></text:span><text:span text:style-name="T883">Tarnautojas gali būti nušalintas vadovo arba Komisijos pirmininko iniciatyva, jeigu yra pagrindas manyti, kad šio asmens dalyvavimas sukels interesų konfliktą. Nušalinimas įforminamas raštu. Su nušalin</text:span><text:span text:style-name="T884">imo sprendimu pasirašytinai supažindinamas nušalintasis tarnautojas ir informuojamas jo tiesioginis vadovas. Nušalinimo sprendimas perduodamas saugoti Aprašo 56 punkte nustatyta tvarka.</text:span></text:p>
      <text:p text:style-name="P885"><text:span text:style-name="T886">61</text:span><text:span text:style-name="T887">.</text:span><text:span text:style-name="T888"><text:tab/>Vertinant Tarnautojo elgesio atitiktį Įstatymo nuostatoms ir k</text:span><text:span text:style-name="T889">onstatuojant Įstatymo pažeidimą nebūtina nustatyti, kad Tarnautojas, kuris veikė pažeisdamas pareigą vengti interesų konflikto, iš tokių savo veiksmų gavo realios konkrečios naudos. Įstatymo pažeidimui konstatuoti nėra būtina nustatyti, kad Tarnautojas sav</text:span><text:span text:style-name="T890">o arba savo artimųjų privačius interesus įgyvendino viešųjų interesų sąskaita. Tarnautojas gali būti pripažintas pažeidęs Įstatymą, jeigu jis nesiėmė Įstatyme nustatytų priemonių viešųjų ir privačių interesų konfliktui savo veikloje išvengti ir (ar) neįvyk</text:span><text:span text:style-name="T891">dė arba netinkamai įvykdė pareigą nusišalinti nuo dalyvavimo priimant sprendimus, kurie sukelia interesų konfliktą.</text:span></text:p>
      <text:p text:style-name="P892"/>
      <text:p text:style-name="P893"><text:span text:style-name="T894">VIII</text:span><text:span text:style-name="T895"><text:s/>skyrius<text:s/></text:span></text:p>
      <text:p text:style-name="P896"><text:span text:style-name="T897">interesų Konfliktų valdymas baigus tarnybą banke</text:span></text:p>
      <text:p text:style-name="P898"/>
      <text:p text:style-name="P899"><text:span text:style-name="T900">62</text:span><text:span text:style-name="T901">.</text:span><text:span text:style-name="T902"><text:s/></text:span><text:span text:style-name="T903">Tarnautojai, baigę tarnybą Banke, turi vengti interesų konfli</text:span><text:span text:style-name="T904">kto, kuris gali kilti dėl jų naujo darbo arba veiklos. Tarnautojai, kurie privalo deklaruoti privačius interesus (išskyrus pirkimo komisijos narius, Tarnautojus, kurie paskirti atlikti supaprastintus pirkimus, ar pirkimų procedūrose dalyvaujančius ekspertu</text:span><text:span text:style-name="T905">s, ar viešojo pirkimo, koncesijos iniciatorius), ketindami sukurti darbo santykius arba imtis Aprašo 31 punkte išvardytos veiklos vienus metus po to, kai nustoja eiti savo pareigas Banke, raštu apie tai informuoja Banką nurodydami, kur, kokias pareigas sie</text:span><text:span text:style-name="T906">kia eiti ir kokias funkcijas vykdys. Asmuo gali prašyti Banko nuomonės, ar naujas darbas arba kita veikla gali kelti interesų konfliktą.</text:span><text:s/></text:p>
      <text:p text:style-name="P907">Punkto pakeitimai:</text:p>
      <text:p text:style-name="P908"><text:span text:style-name="T909">Nr.<text:s/></text:span><text:a xlink:href="https://www.e-tar.lt/portal/legalAct.html?documentId=11c7746088be11eb9fecb5ecd3bd711c" office:target-frame-name="_top" xlink:show="replace"><text:span text:style-name="T910">03-42</text:span></text:a><text:span text:style-name="T911">, 2021-03-18, paskelbta TAR 2021-03-19, i. k. 2021-05586</text:span></text:p>
      <text:p text:style-name="Normal"/>
      <text:p text:style-name="P912"><text:span text:style-name="T913">63</text:span><text:span text:style-name="T914">. Tarnautojai, kurie privalo deklaruoti privačius interesus (išskyrus pirkimo komisijos nar</text:span><text:span text:style-name="T915">ius, Tarnautojus, kurie paskirti atlikti supaprastintus pirkimus, ar pirkimų procedūrose dalyvaujančius ekspertus, ar viešojo pirkimo, koncesijos iniciatorius), nustoję eiti pareigas Banke, vienus metus neturi teisės dirbti juridiniame asmenyje, kurio atžv</text:span><text:span text:style-name="T916">ilgiu eidami pareigas Banke per paskutinius vienus darbo einant šias pareigas metus tiesiogiai rengė, svarstė ar priėmė sprendimus, susijusius su šio juridinio asmens (nepaisant jo teisinės formos ir nuosavybės) veiklos priežiūra ar kontrole arba sprendimu</text:span><text:span text:style-name="T917">s, kuriais šiam juridiniam asmeniui buvo skirta lėšų iš Lietuvos Respublikos valstybės ar savivaldybių biudžetų ir pinigų fondų, ar kitus su turtu susijusius sprendimus,</text:span><text:span text:style-name="T918"><text:s/></text:span><text:span text:style-name="T919">išskyrus atvejus, kai VTEK priima sprendimą dėl apribojimo dirbti taikymo išimčių paga</text:span><text:span text:style-name="T920">l Įstatymo 18 straipsnį.</text:span><text:s/></text:p>
      <text:p text:style-name="P921">Punkto pakeitimai:</text:p>
      <text:p text:style-name="P922"><text:span text:style-name="T923">Nr.<text:s/></text:span><text:a xlink:href="https://www.e-tar.lt/portal/legalAct.html?documentId=11c7746088be11eb9fecb5ecd3bd711c" office:target-frame-name="_top" xlink:show="replace"><text:span text:style-name="T924">03-42</text:span></text:a><text:span text:style-name="T925">, 2021-03-18, paskelbta TAR 2021-03-19, i. k. 2021-05586</text:span></text:p>
      <text:p text:style-name="Normal"/>
      <text:p text:style-name="P926"><text:span text:style-name="T927">64.</text:span><text:span text:style-name="T928"><text:s/>Neteko galios nuo 2021-03-20</text:span></text:p>
      <text:p text:style-name="P929">Punkto naikinimas:</text:p>
      <text:p text:style-name="P930"><text:span text:style-name="T931">Nr.<text:s/></text:span><text:a xlink:href="https://www.e-tar.lt/portal/legalAct.html?documentId=11c7746088be11eb9fecb5ecd3bd711c" office:target-frame-name="_top" xlink:show="replace"><text:span text:style-name="T932">03-42</text:span></text:a><text:span text:style-name="T933">, 2021-03-18, paskelbta TAR 2021-03-19, i. k. 2021-05586</text:span></text:p>
      <text:p text:style-name="Normal"/>
      <text:p text:style-name="P934"><text:span text:style-name="T935">65</text:span><text:span text:style-name="T936">. Tarnautojams, einantiems narių, pakaitinių narių pareigas Europos Centrinio</text:span><text:span text:style-name="T937"><text:s/>Banko (ECB) valdančiojoje taryboje ir Priežiūros valdyboje, taikomi ECB aukšto lygio tarnautojų elgesio kodekso 17 straipsnyje išdėstyti veiklos po jų įgaliojimų kaip ECB aukšto lygio organo nario pabaigos apribojimai.</text:span><text:s/></text:p>
      <text:soft-page-break/>
      <text:p text:style-name="P938">Punkto pakeitimai:</text:p>
      <text:p text:style-name="P939"><text:span text:style-name="T940">Nr.<text:s/></text:span><text:a xlink:href="https://www.e-tar.lt/portal/legalAct.html?documentId=11c7746088be11eb9fecb5ecd3bd711c" office:target-frame-name="_top" xlink:show="replace"><text:span text:style-name="T941">03-42</text:span></text:a><text:span text:style-name="T942">, 2021-03-18, paskelbta TAR 2021-03-19, i. k. 2021-05586</text:span></text:p>
      <text:p text:style-name="Normal"/>
      <text:p text:style-name="P943"><text:span text:style-name="T944">66</text:span><text:span text:style-name="T945">. Tarnautojams mokamos šios kompensacijos:</text:span></text:p>
      <text:p text:style-name="P946"><text:span text:style-name="T947">66.1</text:span><text:span text:style-name="T948">. Banko valdybos pirmininkui, jo pavaduotojams ir<text:s/></text:span><text:span text:style-name="T949">Banko valdybos nariams baigus eiti pareigas, kompensacijos mokamos Lietuvos banko įstatymo nustatyta tvarka;</text:span></text:p>
      <text:p text:style-name="P950"><text:span text:style-name="T951">66.2</text:span><text:span text:style-name="T952">. kitiems Tarnautojams, vadovaujantis ECB aukšto lygio tarnautojų elgesio kodeksu, nuo jų kaip ECB aukšto lygio organų narių (pakaitinių na</text:span><text:span text:style-name="T953">rių) įgaliojimų pabaigos, baigus tarnybą Banke, veiklos pertraukos laikotarpiu išmokama išeitinė kompensacija. Šią kompensaciją sudaro tiek vidutinių mėnesinių atlyginimų, kiek trunka veiklos pertraukos laikotarpis, bet nedaugiau kaip 5 vidutiniai mėnesini</text:span><text:span text:style-name="T954">ai atlyginimai. Išeitinė kompensacija nemokama nustojus eiti pareigas dėl pripažinimo kaltu padarius sunkų nusižengimą.</text:span><text:s/></text:p>
      <text:p text:style-name="P955">Punkto pakeitimai:</text:p>
      <text:p text:style-name="P956"><text:span text:style-name="T957">Nr.<text:s/></text:span><text:a xlink:href="https://www.e-tar.lt/portal/legalAct.html?documentId=11c7746088be11eb9fecb5ecd3bd711c" office:target-frame-name="_top" xlink:show="replace"><text:span text:style-name="T958">03-42</text:span></text:a><text:span text:style-name="T959">, 2021-</text:span><text:span text:style-name="T960">03-18, paskelbta TAR 2021-03-19, i. k. 2021-05586</text:span></text:p>
      <text:p text:style-name="Normal"/>
      <text:p text:style-name="P961"><text:span text:style-name="T962">67</text:span><text:span text:style-name="T963">. Apribojimų, baigus tarnybą Banke, kontrolės įgyvendinimas:</text:span></text:p>
      <text:p text:style-name="P964"><text:span text:style-name="T965">67.1</text:span><text:span text:style-name="T966">. Tarnautojų, išvardytų Aprašo 62 punkte, darbo sutartyje turi būti nustatytas įpareigojimas nustojus eiti pareigas Banke vienus met</text:span><text:span text:style-name="T967">us raštu informuoti Banką apie ketinimą sukurti darbo santykius arba imtis Aprašo 31 punkte išvardytos veiklos, nurodant, kur ir kokias pareigas siekia eiti ir kokias vykdys funkcijas;</text:span></text:p>
      <text:p text:style-name="P968"><text:span text:style-name="T969">67.2</text:span><text:span text:style-name="T970">. Tarnautojai, kurie yra ECB aukšto lygio organo nariai, pakait</text:span><text:span text:style-name="T971">iniai nariai, darbo sutartyje įsipareigoja vykdyti ECB aukšto lygio tarnautojų elgesio kodekso 17 straipsnyje nustatytus veiklos apribojimus;</text:span></text:p>
      <text:p text:style-name="P972"><text:span text:style-name="T973">67.3</text:span><text:span text:style-name="T974">. ECB aukšto lygio organo narių, pakaitinių narių darbo sutartyse turi būti nustatyta, kad Bankas įsiparei</text:span><text:span text:style-name="T975">goja mokėti Aprašo 66.2 papunktyje nustatytą kompensaciją, ir nustatyta, kad nevykdant darbo sutartyje nustatytų įsipareigojimų bus taikomos Aprašo 70.2 papunktyje nustatytos sankcijos.</text:span><text:s/></text:p>
      <text:p text:style-name="P976">Punkto pakeitimai:</text:p>
      <text:p text:style-name="P977"><text:span text:style-name="T978">Nr.<text:s/></text:span><text:a xlink:href="https://www.e-tar.lt/portal/legalAct.html?documentId=11c7746088be11eb9fecb5ecd3bd711c" office:target-frame-name="_top" xlink:show="replace"><text:span text:style-name="T979">03-42</text:span></text:a><text:span text:style-name="T980">, 2021-03-18, paskelbta TAR 2021-03-19, i. k. 2021-05586</text:span></text:p>
      <text:p text:style-name="Normal"/>
      <text:p text:style-name="P981"><text:span text:style-name="T982">68</text:span><text:span text:style-name="T983">.</text:span><text:span text:style-name="T984"><text:tab/></text:span><text:span text:style-name="T985">Atitikties tarnautojas, gavęs Aprašo 62 punkte nurodytą informaciją, surenka duomenis apie asmens dalyvavimą vykdant nurodytos įmon</text:span><text:span text:style-name="T986">ės priežiūrą, kontrolę arba dalyvavimą priimant kitus sprendimus dėl šios įmonės veiklos, ir pateikia išvadą</text:span><text:span text:style-name="T987"><text:s/></text:span><text:span text:style-name="T988">dėl galimo interesų konflikto naujose pareigose arba vykdant kitą veiklą. Jeigu per 20 darbo dienų Aprašo 62 punkte nurodytas asmuo negauna Banko i</text:span><text:span text:style-name="T989">švados dėl galimo interesų konflikto, jis laiko, kad Bankas neįžvelgia interesų konflikto</text:span><text:span text:style-name="T990">.</text:span></text:p>
      <text:p text:style-name="P991"><text:span text:style-name="T992">69.</text:span><text:span text:style-name="T993"><text:s/>Neteko galios nuo 2021-03-20</text:span></text:p>
      <text:p text:style-name="P994">Punkto naikinimas:</text:p>
      <text:p text:style-name="P995"><text:span text:style-name="T996">Nr.<text:s/></text:span><text:a xlink:href="https://www.e-tar.lt/portal/legalAct.html?documentId=11c7746088be11eb9fecb5ecd3bd711c" office:target-frame-name="_top" xlink:show="replace"><text:span text:style-name="T997">03-42</text:span></text:a><text:span text:style-name="T998">,<text:s/></text:span><text:span text:style-name="T999">2021-03-18, paskelbta TAR 2021-03-19, i. k. 2021-05586</text:span></text:p>
      <text:p text:style-name="Normal"/>
      <text:p text:style-name="P1000"><text:span text:style-name="T1001">70</text:span><text:span text:style-name="T1002">. Sankcijų taikymas:</text:span></text:p>
      <text:p text:style-name="P1003"><text:span text:style-name="T1004">70.1</text:span><text:span text:style-name="T1005">. Jeigu asmenys, kuriems dirbant Banke buvo taikomi Įstatyme nustatyti apribojimai pasibaigus tarnybai, nevykdo šių Įstatymo nuostatų, Bankas informuoja Vyriausiąją ta</text:span><text:span text:style-name="T1006">rnybinės etikos komisiją.</text:span></text:p>
      <text:p text:style-name="P1007"><text:span text:style-name="T1008">70.2</text:span><text:span text:style-name="T1009">. ECB aukšto lygio organo nariai, pakaitiniai nariai, pažeidę darbo sutarties sąlygas, nurodytas Aprašo 67.2 papunktyje, Bankui moka 100 proc. išmokėtos kompensacijos sumos baudą.<text:s/></text:span></text:p>
      <text:p text:style-name="P1010">Punkto pakeitimai:</text:p>
      <text:p text:style-name="P1011"><text:span text:style-name="T1012">Nr.<text:s/></text:span><text:a xlink:href="https://www.e-tar.lt/portal/legalAct.html?documentId=11c7746088be11eb9fecb5ecd3bd711c" office:target-frame-name="_top" xlink:show="replace"><text:span text:style-name="T1013">03-42</text:span></text:a><text:span text:style-name="T1014">, 2021-03-18, paskelbta TAR 2021-03-19, i. k. 2021-05586</text:span></text:p>
      <text:p text:style-name="Normal"/>
      <text:p text:style-name="P1015"><text:span text:style-name="T1016">IX</text:span><text:span text:style-name="T1017"><text:s/></text:span><text:span text:style-name="T1018">SKYRIUS</text:span></text:p>
      <text:p text:style-name="P1019"><text:span text:style-name="T1020">PAREIGA PRANEŠTI APIE KODEKSO NUOSTATŲ PAŽEIDIMĄ</text:span></text:p>
      <text:p text:style-name="P1021"/>
      <text:p text:style-name="P1022"><text:span text:style-name="T1023">71</text:span><text:span text:style-name="T1024">.</text:span><text:span text:style-name="T1025"><text:tab/></text:span><text:span text:style-name="T1026">Jeigu Tarnautojas žino arba turi<text:s/></text:span><text:span text:style-name="T1027">pagrįstų įtarimų, kad galimai yra pažeistos Kodekso nuostatos, apie tai turi pranešti atitikties tarnautojui:</text:span></text:p>
      <text:p text:style-name="P1028"><text:span text:style-name="T1029">71.1</text:span><text:span text:style-name="T1030">. įteikdamas rašytinį pranešimą asmeniškai;</text:span></text:p>
      <text:p text:style-name="P1031"><text:span text:style-name="T1032">71.2</text:span><text:span text:style-name="T1033">. atsiųsdamas pranešimą registruotu laišku arba Banko vidaus paštu su nuoroda „Įteikti a</text:span><text:span text:style-name="T1034">smeniškai atitikties tarnautojui“;</text:span></text:p>
      <text:p text:style-name="P1035"><text:span text:style-name="T1036">71.3</text:span><text:span text:style-name="T1037">. atsiųsdamas elektroninį pranešimą iš savo elektroninio pašto atitikties tarnautojui<text:s/></text:span><text:span text:style-name="T1038">atitiktiestarnautojas@lb.lt;</text:span><text:span text:style-name="T1039"><text:s/></text:span></text:p>
      <text:p text:style-name="P1040"><text:span text:style-name="T1041">71.4</text:span><text:span text:style-name="T1042">. perduodamas rašytinio pranešimo dėl atsisakymo vykdyti neteisėtą vadovo užduotį arba pa</text:span><text:span text:style-name="T1043">vedimą kopiją.</text:span></text:p>
      <text:p text:style-name="P1044"><text:span text:style-name="T1045">72</text:span><text:span text:style-name="T1046">.</text:span><text:span text:style-name="T1047"><text:tab/></text:span><text:span text:style-name="T1048">Tarnautojo pranešime apie (galimai) padarytą Kodekso nuostatų pažeidimą turi būti nurodyta pažeidimo esmė ir, jeigu žinoma, Tarnautojo, kuris galimai pažeidė Kodekso nuostatas, vardas ir pavardė.</text:span></text:p>
      <text:p text:style-name="P1049"><text:span text:style-name="T1050">73</text:span><text:span text:style-name="T1051">.</text:span><text:span text:style-name="T1052"><text:tab/></text:span><text:span text:style-name="T1053">Bankas garantuoja, kad Tarn</text:span><text:span text:style-name="T1054">autojo, pranešusio apie (galimą) Kodekso nuostatų pažeidimą, atžvilgiu</text:span><text:s/><text:span text:style-name="T1055">nebus toleruojamas neteisingas arba diskriminuojantis elgesys ir jo prašymu bus užtikrintas jo tapatybės konfidencialumas.</text:span></text:p>
      <text:p text:style-name="P1056"><text:span text:style-name="T1057">74</text:span><text:span text:style-name="T1058">.</text:span><text:span text:style-name="T1059"><text:tab/></text:span><text:span text:style-name="T1060">Pranešimas apie Tarnautojo galimai padarytą Kodekso nu</text:span><text:span text:style-name="T1061">ostatų pažeidimą, kuriame nenurodytas pranešančiojo vardas ir pavardė, laikomas anoniminiu. Komisija sprendžia, ar anoniminiame pranešime nurodytas galimas Kodekso nuostatų pažeidimas yra nagrinėtinas.</text:span></text:p>
      <text:p text:style-name="P1062"><text:span text:style-name="T1063">75</text:span><text:span text:style-name="T1064">.</text:span><text:span text:style-name="T1065"><text:tab/></text:span><text:span text:style-name="T1066">Pranešimas apie Tarnautojo galimai padarytą Ko</text:span><text:span text:style-name="T1067">dekso nuostatų pažeidimą nagrinėjamas tik jeigu nuo galimai padarytos Tarnautojo veikos nepraėjo trejų metų terminas.</text:span></text:p>
      <text:p text:style-name="P1068"><text:span text:style-name="T1069">76</text:span><text:span text:style-name="T1070">.</text:span><text:span text:style-name="T1071"><text:tab/></text:span><text:span text:style-name="T1072">Kodekso nustatyta tvarka atitikties tarnautojo gauti pranešimai, įskaitant ir anoniminius pranešimus, turi būti registruojami pran</text:span><text:span text:style-name="T1073">ešimų registre.</text:span></text:p>
      <text:p text:style-name="P1074"><text:span text:style-name="T1075">77</text:span><text:span text:style-name="T1076">.</text:span><text:span text:style-name="T1077"><text:tab/></text:span><text:span text:style-name="T1078">Atitikties tarnautojas gautus pranešimus dėl Kodekso nuostatų pažeidimo perduoda nagrinėti Komisijos pirmininkui, o kitus pranešimus – struktūriniams padaliniams pagal jų kompetenciją.</text:span></text:p>
      <text:p text:style-name="P1079"/>
      <text:p text:style-name="P1080"><text:span text:style-name="T1081">x</text:span><text:span text:style-name="T1082"><text:s/>skyrius<text:s/></text:span></text:p>
      <text:p text:style-name="P1083"><text:span text:style-name="T1084">BAIGIAMOSIOS NUOSTATOS</text:span></text:p>
      <text:p text:style-name="P1085"/>
      <text:p text:style-name="P1086"><text:span text:style-name="T1087">78</text:span><text:span text:style-name="T1088">. Tarnautojai dėl Kodekso nuostatų taikymo gali kreiptis į atitikties tarnautoją elektronine žinute iš savo elektroninio pašto arba raštu išdėstydami klausimą ir aplinkybes. Elgesys, visiškai atitinkantis atitikties tarnautojo rekomendaciją dėl Kodekso nu</text:span><text:span text:style-name="T1089">ostatų įgyvendinimo, laikomas atitinkančiu Kodeksą ir negali būti laikomas darbo pareigų pažeidimu.</text:span><text:s/></text:p>
      <text:p text:style-name="P1090">Punkto pakeitimai:</text:p>
      <text:p text:style-name="P1091"><text:span text:style-name="T1092">Nr.<text:s/></text:span><text:a xlink:href="https://www.e-tar.lt/portal/legalAct.html?documentId=11c7746088be11eb9fecb5ecd3bd711c" office:target-frame-name="_top" xlink:show="replace"><text:span text:style-name="T1093">03-42</text:span></text:a><text:span text:style-name="T1094">, 2021-03-18, paskelbta TAR 2</text:span><text:span text:style-name="T1095">021-03-19, i. k. 2021-05586</text:span></text:p>
      <text:p text:style-name="Normal"/>
      <text:p text:style-name="P1096"><text:span text:style-name="T1097">79</text:span><text:span text:style-name="T1098">. Tarnautojai, einantys pareigas, įtrauktas į Lietuvos banko tarnautojų, kurie privalo deklaruoti privačius interesus, pareigybių sąrašą, yra atsakingi už Deklaracijose pateiktų duomenų teisingumą ir už tai, kad tiesioginis vadovas ir kiti Apraše nurodyti<text:s/></text:span><text:span text:style-name="T1099">asmenys būtų informuoti apie interesų konfliktą sukeliančias aplinkybes, o jie patys nusišalintų nuo dalyvavimo priimant interesų konfliktą sukeliančius sprendimus. Už pažeidimus šie Tarnautojai atsako Įstatymo ir kitų Lietuvos Respublikos teisės aktų nust</text:span><text:span text:style-name="T1100">atyta tvarka. Kiti Tarnautojai, pažeidę Aprašo VI skyriuje nustatytą pareigą vengti interesų konflikto ir nusišalinti nuo dalyvavimo priimant interesų konfliktą sukeliančius sprendimus, laikomi padarę darbo pareigų pažeidimą.<text:s/></text:span></text:p>
      <text:p text:style-name="P1101">Punkto pakeitimai:</text:p>
      <text:p text:style-name="P1102"><text:span text:style-name="T1103">Nr.<text:s/></text:span><text:a xlink:href="https://www.e-tar.lt/portal/legalAct.html?documentId=11c7746088be11eb9fecb5ecd3bd711c" office:target-frame-name="_top" xlink:show="replace"><text:span text:style-name="T1104">03-42</text:span></text:a><text:span text:style-name="T1105">, 2021-03-18, paskelbta TAR 2021-03-19, i. k. 2021-05586</text:span></text:p>
      <text:p text:style-name="Normal"/>
      <text:p text:style-name="P1106"><text:span text:style-name="T1107">80</text:span><text:span text:style-name="T1108">.</text:span><text:span text:style-name="T1109"><text:tab/>Su Aprašu ir jo pakeitimais Tarnautojai supažindinami pasirašytinai.</text:span></text:p>
      <text:p text:style-name="P1110"/>
      <text:p text:style-name="P1111"><text:span text:style-name="T1112">__________________</text:span></text:p>
      <text:soft-page-break/>
      <text:p text:style-name="P1113">Lietuvos banko tarnautojų etikos<text:s/></text:p>
      <text:p text:style-name="P1115">kodekso įgyvendinimo aprašo<text:s/></text:p>
      <text:p text:style-name="P1116">priedas</text:p>
      <text:p text:style-name="P1117"/>
      <text:p text:style-name="P1118"><text:span text:style-name="T1119">ĮSIPAREIGOJIMAS</text:span></text:p>
      <text:p text:style-name="P1120"><text:span text:style-name="T1121">SAUGOTI ASMENS DUOMENIS</text:span></text:p>
      <text:p text:style-name="P1122"/>
      <text:p text:style-name="P1123">Aš suprantu, kad:</text:p>
      <text:p text:style-name="P1124"><text:span text:style-name="T1125"></text:span><text:span text:style-name="T1126"><text:tab/></text:span><text:span text:style-name="T1127">savo darbe tvarkysiu asmens duomenis, kurie visuomenės ir<text:s/></text:span><text:span text:style-name="T1128">tam tikrų asmenų interesais gali būti atskleisti arba perduoti tik teisės aktų nustatyta tvarka įgaliotiems asmenims ir institucijoms;</text:span></text:p>
      <text:p text:style-name="P1129"><text:span text:style-name="T1130"></text:span><text:span text:style-name="T1131"><text:tab/></text:span><text:span text:style-name="T1132">draudžiama perduoti neįgaliotiems asmenims Lietuvos banko viduje arba už jo ribų slaptažodžius ir kitus duomenis, leidž</text:span><text:span text:style-name="T1133">iančius programinėmis ir techninėmis priemonėmis sužinoti asmens duomenis arba kitaip sudaryti sąlygas susipažinti su asmens duomenimis;</text:span></text:p>
      <text:p text:style-name="P1134"><text:span text:style-name="T1135"></text:span><text:span text:style-name="T1136"><text:tab/></text:span><text:span text:style-name="T1137">netinkamas asmens duomenų tvarkymas gali užtraukti atsakomybę pagal Lietuvos Respublikos įstatymus.</text:span></text:p>
      <text:p text:style-name="P1138"/>
      <text:p text:style-name="P1139">Aš pasižadu:</text:p>
      <text:p text:style-name="P1140"><text:span text:style-name="T1141"></text:span><text:span text:style-name="T1142"><text:tab/></text:span><text:span text:style-name="T1143">s</text:span><text:span text:style-name="T1144">augoti asmens duomenis;</text:span></text:p>
      <text:p text:style-name="P1145"><text:span text:style-name="T1146"></text:span><text:span text:style-name="T1147"><text:tab/></text:span><text:span text:style-name="T1148">tvarkyti asmens duomenis vadovaujantis Lietuvos Respublikos įstatymais ir kitais teisės aktais, taip pat pareigybės aprašymu ir taisyklėmis, reglamentuojančiomis man patikėtas asmens duomenų tvarkymo funkcijas;</text:span></text:p>
      <text:p text:style-name="P1149"><text:span text:style-name="T1150"></text:span><text:span text:style-name="T1151"><text:tab/></text:span><text:span text:style-name="T1152">neatskleisti, nep</text:span><text:span text:style-name="T1153">erduoti tvarkomos informacijos nė vienam asmeniui, kuris nėra įgaliotas naudotis šia informacija tiek Lietuvos banko viduje, tiek už jo ribų;</text:span></text:p>
      <text:p text:style-name="P1154"><text:span text:style-name="T1155"></text:span><text:span text:style-name="T1156"><text:tab/></text:span><text:span text:style-name="T1157">pranešti savo vadovui ir Saugos departamento tarnautojui, koordinuojančiam asmens duomenų apsaugą, apie bet koki</text:span><text:span text:style-name="T1158">ą įtartiną situaciją, kuri gali kelti grėsmę asmens duomenų saugumui.</text:span></text:p>
      <text:p text:style-name="P1159"/>
      <text:p text:style-name="P1160">Aš žinau, kad:</text:p>
      <text:p text:style-name="P1161"><text:span text:style-name="T1162"></text:span><text:span text:style-name="T1163"><text:tab/></text:span><text:span text:style-name="T1164">už šio pasižadėjimo nesilaikymą ir Lietuvos Respublikos asmens duomenų teisinės apsaugos įstatymo pažeidimą turėsiu atsakyti pagal Lietuvos Respublikos įstatymus;</text:span></text:p>
      <text:p text:style-name="P1165"><text:span text:style-name="T1166"></text:span><text:span text:style-name="T1167"><text:tab/></text:span><text:span text:style-name="T1168">asm</text:span><text:span text:style-name="T1169">uo, patyręs žalą dėl neteisėto asmens duomenų tvarkymo arba kitų duomenų valdytojo ar duomenų tvarkytojo, taip pat kitų asmenų veiksmų ar neveikimo, turi teisę reikalauti atlyginti jam padarytą turtinę ir neturtinę žalą;</text:span></text:p>
      <text:p text:style-name="P1170"><text:span text:style-name="T1171"></text:span><text:span text:style-name="T1172"><text:tab/></text:span><text:span text:style-name="T1173">šitas pasižadėjimas galios visą m</text:span><text:span text:style-name="T1174">ano darbo laiką Lietuvos banke, perėjus dirbti į kitas pareigas arba pasibaigus darbo ar sutartiniams santykiams (pagal Lietuvos Respublikos asmens duomenų teisinės apsaugos įstatymo 24 straipsnio 5 dalį).</text:span></text:p>
      <text:p text:style-name="P1175"/>
      <text:p text:style-name="P1176">Aš esu susipažinęs su Lietuvos Respublikos asmens<text:s/>duomenų teisinės apsaugos įstatymu, Lietuvos Respublikos viešųjų ir privačių interesų derinimo valstybinėje tarnyboje įstatymu, Privačių interesų deklaracijų pildymo, tikslinimo ir pateikimo taisyklėmis, Lietuvos banko etikos kodeksu ir Lietuvos banko etikos kodekso įgyvendinimo aprašu.</text:p>
      <text:p text:style-name="P1177"/>
      <text:p text:style-name="P1178"/>
      <text:p text:style-name="P1179">___________________________________________<text:tab/>___________</text:p>
      <text:p text:style-name="P1180">(vardas ir pavardė, parašas)<text:tab/>(data)</text:p>
      <text:p text:style-name="P1181"/>
      <text:p text:style-name="P1182">___________________________________________</text:p>
      <text:p text:style-name="P1183">(pareigos; tel. ir el. paštas)</text:p>
      <text:p text:style-name="P1184"/>
      <text:p text:style-name="P1185">Šis pasižadėjimas buvo pasirašytas dalyvaujant</text:p>
      <text:p text:style-name="P1186"/>
      <text:p text:style-name="P1187">___________________________________________<text:tab/>___________</text:p>
      <text:p text:style-name="P1188"><text:span text:style-name="T1189">(Tarnautojo tiesioginio vadovo vardas ir pavardė, parašas)</text:span><text:span text:style-name="T1190"><text:tab/>(data)</text:span></text:p>
      <text:p text:style-name="P1191"/>
      <text:p text:style-name="P1192"/>
      <text:p text:style-name="P1193"><text:span text:style-name="T1194">Pakeitimai:</text:span></text:p>
      <text:p text:style-name="P1195"/>
      <text:p text:style-name="P1196"><text:span text:style-name="T1197">1.</text:span></text:p>
      <text:p text:style-name="P1198"><text:span text:style-name="T1199">Lietuvos bankas, Nutarimas</text:span></text:p>
      <text:p text:style-name="P1200"><text:span text:style-name="T1201">Nr.<text:s/></text:span><text:a xlink:href="https://www.e-tar.lt/portal/legalAct.html?documentId=fdc55b80d3e511e68d79c2033f194657" office:target-frame-name="_top" xlink:show="replace"><text:span text:style-name="T1202">03-7</text:span></text:a><text:span text:style-name="T1203">, 2017-01-05, paskelbta TAR 2017-01-06, i. k. 2017-00592</text:span></text:p>
      <text:p text:style-name="P1204"><text:span text:style-name="T1205">Dėl Lietuvos banko valdybos 2016 m. balandžio 14 d. nutarimo Nr. 03-49 „Dėl Lietuvos banko tarnauto</text:span><text:span text:style-name="T1206">jų etikos kodekso įgyvendinimo aprašo patvirtinimo“ pakeitimo</text:span></text:p>
      <text:p text:style-name="P1207"/>
      <text:p text:style-name="P1208"><text:span text:style-name="T1209">2.</text:span></text:p>
      <text:p text:style-name="P1210"><text:span text:style-name="T1211">Lietuvos bankas, Nutarimas</text:span></text:p>
      <text:p text:style-name="P1212"><text:span text:style-name="T1213">Nr.<text:s/></text:span><text:a xlink:href="https://www.e-tar.lt/portal/legalAct.html?documentId=24651ed0ab6a11e88f64a5ecc703f89b" office:target-frame-name="_top" xlink:show="replace"><text:span text:style-name="T1214">03-144</text:span></text:a><text:span text:style-name="T1215">, 2018-08-28, paskelbta TAR 2018-08-29, i. k. 2018-1356</text:span><text:span text:style-name="T1216">7</text:span></text:p>
      <text:p text:style-name="P1217"><text:span text:style-name="T1218">Dėl Lietuvos banko valdybos 2016 m. balandžio 14 d. nutarimo Nr. 03-49 „Dėl Lietuvos banko tarnautojų etikos kodekso įgyvendinimo aprašo patvirtinimo“ pakeitimo</text:span></text:p>
      <text:p text:style-name="P1219"/>
      <text:p text:style-name="P1220"><text:span text:style-name="T1221">3.</text:span></text:p>
      <text:p text:style-name="P1222"><text:span text:style-name="T1223">Lietuvos bankas, Nutarimas</text:span></text:p>
      <text:p text:style-name="P1224"><text:span text:style-name="T1225">Nr.<text:s/></text:span><text:a xlink:href="https://www.e-tar.lt/portal/legalAct.html?documentId=e30e9300d2ef11e8bea9885f77677ec1" office:target-frame-name="_top" xlink:show="replace"><text:span text:style-name="T1226">03-187</text:span></text:a><text:span text:style-name="T1227">, 2018-10-18, paskelbta TAR 2018-10-19, i. k. 2018-16382</text:span></text:p>
      <text:p text:style-name="P1228"><text:span text:style-name="T1229">Dėl Lietuvos banko valdybos 2016 m. balandžio 14 d. nutarimo Nr. 03-49 „Dėl Lietuvos banko tarnautojų etikos kodekso įgyvendinimo aprašo patvirtinimo“<text:s/></text:span><text:span text:style-name="T1230">pakeitimo</text:span></text:p>
      <text:p text:style-name="P1231"/>
      <text:p text:style-name="P1232"><text:span text:style-name="T1233">4.</text:span></text:p>
      <text:p text:style-name="P1234"><text:span text:style-name="T1235">Lietuvos bankas, Nutarimas</text:span></text:p>
      <text:p text:style-name="P1236"><text:span text:style-name="T1237">Nr.<text:s/></text:span><text:a xlink:href="https://www.e-tar.lt/portal/legalAct.html?documentId=11c7746088be11eb9fecb5ecd3bd711c" office:target-frame-name="_top" xlink:show="replace"><text:span text:style-name="T1238">03-42</text:span></text:a><text:span text:style-name="T1239">, 2021-03-18, paskelbta TAR 2021-03-19, i. k. 2021-05586</text:span></text:p>
      <text:p text:style-name="P1240"><text:span text:style-name="T1241">Dėl Lietuvos banko valdybos 2016 m. balandžio 14 d.</text:span><text:span text:style-name="T1242"><text:s/>nutarimo Nr. 03-49 „Dėl Lietuvos banko tarnautojų etikos kodekso įgyvendinimo aprašo patvirtinimo“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472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012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84in" fo:margin-left="1.1812in" fo:margin-bottom="0.5784in" fo:margin-right="0.472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0125in"/>
      </style:footer-style>
    </style:page-layout>
    <style:style style:name="P97"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5909in" fo:margin-right="0.4722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1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3-23T07:42:00Z</meta:creation-date>
    <dc:date>2021-03-23T07:4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6" meta:paragraph-count="901" meta:word-count="7186" meta:character-count="56804" meta:row-count="1943" meta:non-whitespace-character-count="50519"/>
  </office:meta>
</office:document-meta>
</file>