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 New Roman Bold"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T27" style:parent-style-name="DefaultParagraphFont" style:family="text">
      <style:text-properties style:font-size-complex="8pt"/>
    </style:style>
    <style:style style:name="P28" style:parent-style-name="Normal" style:family="paragraph">
      <style:paragraph-properties fo:text-align="justify" fo:text-indent="0.5in"/>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T31" style:parent-style-name="DefaultParagraphFont" style:family="text">
      <style:text-properties style:font-size-complex="8pt"/>
    </style:style>
    <style:style style:name="T32" style:parent-style-name="DefaultParagraphFont" style:family="text">
      <style:text-properties style:font-size-complex="8pt"/>
    </style:style>
    <style:style style:name="P33" style:parent-style-name="Normal" style:family="paragraph">
      <style:paragraph-properties fo:text-align="justify" fo:text-indent="0.5in"/>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T36" style:parent-style-name="DefaultParagraphFont" style:family="text">
      <style:text-properties style:font-size-complex="8pt"/>
    </style:style>
    <style:style style:name="P37" style:parent-style-name="Normal" style:family="paragraph">
      <style:paragraph-properties fo:text-align="justify" fo:text-indent="0.5in"/>
    </style:style>
    <style:style style:name="T38" style:parent-style-name="DefaultParagraphFont" style:family="text">
      <style:text-properties style:font-size-complex="8pt"/>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break-before="page" fo:text-align="justify"/>
    </style:style>
    <style:style style:name="P81" style:parent-style-name="Normal" style:family="paragraph">
      <style:paragraph-properties fo:text-align="justify" fo:margin-left="0.5909in" fo:text-indent="3.9375in">
        <style:tab-stops/>
      </style:paragraph-properties>
      <style:text-properties fo:color="#000000" style:font-size-complex="12pt"/>
    </style:style>
    <style:style style:name="P82" style:parent-style-name="Normal" style:family="paragraph">
      <style:paragraph-properties fo:text-align="justify" fo:margin-left="0.5909in" fo:text-indent="3.9375in">
        <style:tab-stops/>
      </style:paragraph-properties>
      <style:text-properties fo:color="#000000" style:font-size-complex="12pt"/>
    </style:style>
    <style:style style:name="P83" style:parent-style-name="Normal" style:family="paragraph">
      <style:paragraph-properties fo:text-align="justify" fo:margin-left="0.5909in" fo:text-indent="3.9375in">
        <style:tab-stops/>
      </style:paragraph-properties>
      <style:text-properties fo:color="#000000" style:font-size-complex="12pt"/>
    </style:style>
    <style:style style:name="P84" style:parent-style-name="Normal" style:family="paragraph">
      <style:paragraph-properties fo:text-align="justify" fo:margin-left="0.5909in" fo:text-indent="3.9375in">
        <style:tab-stops/>
      </style:paragraph-properties>
      <style:text-properties fo:color="#000000" style:font-size-complex="12pt"/>
    </style:style>
    <style:style style:name="P85" style:parent-style-name="Normal" style:family="paragraph">
      <style:paragraph-properties fo:text-align="center" fo:margin-left="0.5909in" fo:text-indent="-0.5909in">
        <style:tab-stops/>
      </style:paragraph-properties>
      <style:text-properties fo:color="#000000" style:font-size-complex="12pt"/>
    </style:style>
    <style:style style:name="P86" style:parent-style-name="Normal" style:family="paragraph">
      <style:paragraph-properties fo:text-align="center" fo:margin-left="0.5909in" fo:text-indent="-0.5909in">
        <style:tab-stops/>
      </style:paragraph-properties>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tab-stops>
          <style:tab-stop style:type="left" style:position="0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tab-stops>
          <style:tab-stop style:type="left" style:position="0.8861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style:text-properties style:font-weight-complex="bold" fo:text-transform="uppercase"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1F497D"/>
    </style:style>
    <style:style style:name="P20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393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393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center" fo:text-indent="0.3937in">
        <style:tab-stops>
          <style:tab-stop style:type="left" style:position="0.3937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text-indent="0.3937in">
        <style:tab-stops>
          <style:tab-stop style:type="left" style:position="0.3937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language-asian="lt" style:country-asian="LT"/>
    </style:style>
    <style:style style:name="T350" style:parent-style-name="DefaultParagraphFont" style:family="text">
      <style:text-properties style:font-name-asian="Calibri" fo:font-weight="bold" style:font-weight-asian="bold"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language-asian="lt" style:country-asian="LT"/>
    </style:style>
    <style:style style:name="P353" style:parent-style-name="Normal" style:family="paragraph">
      <style:paragraph-properties fo:text-align="center" fo:text-indent="0.3937in">
        <style:tab-stops>
          <style:tab-stop style:type="left" style:position="0in"/>
          <style:tab-stop style:type="left" style:position="0.4923in"/>
        </style:tab-stops>
      </style:paragraph-properties>
      <style:text-properties style:font-name-asian="Calibri" fo:font-weight="bold" style:font-weight-asian="bold"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8pt"/>
    </style:style>
    <style:style style:name="T407" style:parent-style-name="DefaultParagraphFont" style:family="text">
      <style:text-properties style:font-size-complex="8pt"/>
    </style:style>
    <style:style style:name="T408" style:parent-style-name="DefaultParagraphFont" style:family="text">
      <style:text-properties style:font-size-complex="8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tab-stops>
          <style:tab-stop style:type="left" style:position="0.677in"/>
          <style:tab-stop style:type="center" style:position="3.3465in"/>
        </style:tab-stops>
      </style:paragraph-properties>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justify">
        <style:tab-stops>
          <style:tab-stop style:type="left" style:position="0.7875in"/>
        </style:tab-stops>
      </style:paragraph-properties>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letter-spacing="0.0013in"/>
    </style:style>
    <style:style style:name="T575" style:parent-style-name="DefaultParagraphFont" style:family="text">
      <style:text-properties style:font-name-asian="Calibri"/>
    </style:style>
    <style:style style:name="T576" style:parent-style-name="DefaultParagraphFont" style:family="text">
      <style:text-properties fo:letter-spacing="0.0013in"/>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4923in">
        <style:tab-stops>
          <style:tab-stop style:type="left" style:position="0.5909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0.5909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5909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center"/>
      <style:text-properties fo:font-weight="bold" style:font-weight-asian="bold" style:font-weight-complex="bold" fo:text-transform="uppercase"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fo:text-transform="uppercase"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text-transform="uppercase"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fo:text-transform="uppercase"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weight-complex="bold" fo:text-transform="uppercase" style:font-size-complex="12pt"/>
    </style:style>
    <style:style style:name="T687" style:parent-style-name="DefaultParagraphFont" style:family="text">
      <style:text-properties style:font-weight-complex="bold" fo:text-transform="uppercase" style:font-size-complex="12pt"/>
    </style:style>
    <style:style style:name="T688" style:parent-style-name="DefaultParagraphFont" style:family="text">
      <style:text-properties style:font-weight-complex="bold" fo:text-transform="uppercase"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fo:text-transform="uppercase"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weight-complex="bold" fo:text-transform="uppercase" style:font-size-complex="12pt"/>
    </style:style>
    <style:style style:name="T696" style:parent-style-name="DefaultParagraphFont" style:family="text">
      <style:text-properties style:font-weight-complex="bold" fo:text-transform="uppercase" style:font-size-complex="12pt"/>
    </style:style>
    <style:style style:name="T697" style:parent-style-name="DefaultParagraphFont" style:family="text">
      <style:text-properties style:font-weight-complex="bold" fo:text-transform="uppercase"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fo:text-transform="uppercase"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fo:text-transform="uppercase" style:font-size-complex="12pt"/>
    </style:style>
    <style:style style:name="T703" style:parent-style-name="DefaultParagraphFont" style:family="text">
      <style:text-properties style:font-weight-complex="bold" fo:text-transform="uppercase"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fo:text-transform="uppercase"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name-asian="Calibri" style:font-weight-complex="bold" fo:text-transform="uppercase" style:font-size-complex="12pt"/>
    </style:style>
    <style:style style:name="T719" style:parent-style-name="DefaultParagraphFont" style:family="text">
      <style:text-properties style:font-name-asian="Calibri" style:font-weight-complex="bold" fo:text-transform="uppercase" style:font-size-complex="12pt"/>
    </style:style>
    <style:style style:name="T720" style:parent-style-name="DefaultParagraphFont" style:family="text">
      <style:text-properties style:font-name-asian="Calibri" style:font-weight-complex="bold" fo:text-transform="uppercase"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name-asian="Calibri" style:font-weight-complex="bold" fo:text-transform="uppercase" style:font-size-complex="12pt"/>
    </style:style>
    <style:style style:name="T725" style:parent-style-name="DefaultParagraphFont" style:family="text">
      <style:text-properties style:font-name-asian="Calibri" style:font-weight-complex="bold" fo:text-transform="uppercase" style:font-size-complex="12pt"/>
    </style:style>
    <style:style style:name="T726" style:parent-style-name="DefaultParagraphFont" style:family="text">
      <style:text-properties style:font-name-asian="Calibri" style:font-weight-complex="bold" fo:text-transform="uppercase" style:font-size-complex="12pt"/>
    </style:style>
    <style:style style:name="T727" style:parent-style-name="DefaultParagraphFont" style:family="text">
      <style:text-properties style:font-name-asian="Calibri" style:font-weight-complex="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weight-complex="bold" fo:text-transform="uppercase" style:font-size-complex="12pt"/>
    </style:style>
    <style:style style:name="T730" style:parent-style-name="DefaultParagraphFont" style:family="text">
      <style:text-properties style:font-name-asian="Calibri" style:font-weight-complex="bold" fo:text-transform="uppercase"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fo:text-transform="uppercase" style:font-size-complex="12pt"/>
    </style:style>
    <style:style style:name="T734" style:parent-style-name="DefaultParagraphFont" style:family="text">
      <style:text-properties style:font-weight-complex="bold" fo:text-transform="uppercase"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fo:text-transform="uppercase"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fo:text-transform="uppercase"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fo:text-transform="uppercase"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4923in">
        <style:tab-stops>
          <style:tab-stop style:type="left" style:position="0.4923in"/>
        </style:tab-stops>
      </style:paragraph-properties>
    </style:style>
    <style:style style:name="T748" style:parent-style-name="DefaultParagraphFont" style:family="text">
      <style:text-properties style:font-name="TimesLT" style:font-weight-complex="bold" fo:text-transform="uppercase" style:font-size-complex="12pt" fo:language="en" fo:country="US"/>
    </style:style>
    <style:style style:name="T749" style:parent-style-name="DefaultParagraphFont" style:family="text">
      <style:text-properties style:font-name="TimesLT" style:font-weight-complex="bold" fo:text-transform="uppercase" style:font-size-complex="12pt" fo:language="en" fo:country="U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fo:text-transform="uppercase"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text-transform="uppercase"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weight-complex="bold" fo:text-transform="uppercase" style:font-size-complex="12pt"/>
    </style:style>
    <style:style style:name="T759" style:parent-style-name="DefaultParagraphFont" style:family="text">
      <style:text-properties style:font-weight-complex="bold" fo:text-transform="uppercase" style:font-size-complex="12pt"/>
    </style:style>
    <style:style style:name="T760" style:parent-style-name="DefaultParagraphFont" style:family="text">
      <style:text-properties style:font-weight-complex="bold" fo:text-transform="uppercase"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weight-complex="bold" fo:text-transform="uppercase"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fo:text-transform="uppercase"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text-transform="uppercase"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fo:text-transform="uppercase" style:font-size-complex="12pt"/>
    </style:style>
    <style:style style:name="T773" style:parent-style-name="DefaultParagraphFont" style:family="text">
      <style:text-properties style:font-weight-complex="bold" fo:text-transform="uppercase"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fo:text-transform="uppercase" style:font-size-complex="12pt"/>
    </style:style>
    <style:style style:name="T779" style:parent-style-name="DefaultParagraphFont" style:family="text">
      <style:text-properties style:font-weight-complex="bold" fo:text-transform="uppercase"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fo:text-transform="uppercase" style:font-size-complex="12pt"/>
    </style:style>
    <style:style style:name="T784" style:parent-style-name="DefaultParagraphFont" style:family="text">
      <style:text-properties style:font-weight-complex="bold" fo:text-transform="uppercase"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fo:text-transform="uppercase" fo:font-size="10pt" style:font-size-asian="10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fo:text-transform="uppercase"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text-transform="uppercase"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text-transform="uppercase"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fo:text-transform="uppercase"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weight-complex="bold" fo:text-transform="uppercase" style:font-size-complex="12pt"/>
    </style:style>
    <style:style style:name="T803" style:parent-style-name="DefaultParagraphFont" style:family="text">
      <style:text-properties style:font-weight-complex="bold" fo:text-transform="uppercase" style:font-size-complex="12pt"/>
    </style:style>
    <style:style style:name="T804" style:parent-style-name="DefaultParagraphFont" style:family="text">
      <style:text-properties style:font-weight-complex="bold" fo:text-transform="uppercase"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fo:text-transform="uppercase"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fo:text-transform="uppercase"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weight-complex="bold" fo:text-transform="uppercase" style:font-size-complex="12pt"/>
    </style:style>
    <style:style style:name="T813" style:parent-style-name="DefaultParagraphFont" style:family="text">
      <style:text-properties style:font-weight-complex="bold" fo:text-transform="uppercase" style:font-size-complex="12pt"/>
    </style:style>
    <style:style style:name="T814" style:parent-style-name="DefaultParagraphFont" style:family="text">
      <style:text-properties style:font-weight-complex="bold" fo:text-transform="uppercase"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fo:text-transform="uppercase"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text-transform="uppercase"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weight-complex="bold" fo:text-transform="uppercase" style:font-size-complex="12pt"/>
    </style:style>
    <style:style style:name="T823" style:parent-style-name="DefaultParagraphFont" style:family="text">
      <style:text-properties style:font-weight-complex="bold" fo:text-transform="uppercase" style:font-size-complex="12pt"/>
    </style:style>
    <style:style style:name="T824" style:parent-style-name="DefaultParagraphFont" style:family="text">
      <style:text-properties style:font-weight-complex="bold" fo:text-transform="uppercase"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weight-complex="bold" fo:text-transform="uppercase" style:font-size-complex="12pt"/>
    </style:style>
    <style:style style:name="T828" style:parent-style-name="DefaultParagraphFont" style:family="text">
      <style:text-properties style:font-weight-complex="bold" fo:text-transform="uppercase"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text-transform="uppercase"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font-weight="bold" style:font-weight-asian="bold" fo:color="#000000"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fo:color="#000000"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P86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language-asian="lt" style:country-asian="LT"/>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fo:color="#000000"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language-asian="lt" style:country-asian="LT"/>
    </style:style>
    <style:style style:name="T887" style:parent-style-name="DefaultParagraphFont" style:family="text">
      <style:text-properties style:font-name-asian="Calibri" fo:color="#000000"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language-asian="lt" style:country-asian="LT"/>
    </style:style>
    <style:style style:name="T893" style:parent-style-name="DefaultParagraphFont" style:family="text">
      <style:text-properties style:font-name-asian="Calibri" fo:color="#000000" style:language-asian="lt" style:country-asian="L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language-asian="lt" style:country-asian="LT"/>
    </style:style>
    <style:style style:name="T899" style:parent-style-name="DefaultParagraphFont" style:family="text">
      <style:text-properties style:font-name-asian="Calibri" fo:color="#000000"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language-asian="lt" style:country-asian="LT"/>
    </style:style>
    <style:style style:name="P905" style:parent-style-name="Normal" style:family="paragraph">
      <style:paragraph-properties fo:text-align="center"/>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font-weight-complex="bold" fo:text-transform="uppercase" style:font-size-complex="12pt"/>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style:font-weight-complex="bold" fo:text-transform="uppercase" style:font-size-complex="12pt"/>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keep-with-next="always" fo:text-align="justify"/>
      <style:text-properties fo:color="#000000" style:font-size-complex="12pt" fo:hyphenate="false"/>
    </style:style>
    <style:style style:name="P913"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indent="0.4923in">
        <style:tab-stops>
          <style:tab-stop style:type="left" style:position="0.7875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indent="0.4923in">
        <style:tab-stops>
          <style:tab-stop style:type="left" style:position="0.7875in"/>
        </style:tab-stops>
      </style:paragraph-properties>
      <style:text-properties fo:hyphenate="false"/>
    </style:style>
    <style:style style:name="P931" style:parent-style-name="Normal" style:family="paragraph">
      <style:paragraph-properties fo:text-align="center">
        <style:tab-stops>
          <style:tab-stop style:type="left" style:position="0.7875in"/>
        </style:tab-stops>
      </style:paragraph-properties>
      <style:text-properties fo:hyphenate="false"/>
    </style:style>
    <style:style style:name="T932" style:parent-style-name="DefaultParagraphFont" style:family="text">
      <style:text-properties fo:color="#000000" style:font-size-complex="12pt"/>
    </style:style>
    <style:style style:name="P933" style:parent-style-name="Normal" style:family="paragraph">
      <style:paragraph-properties fo:break-before="page"/>
    </style:style>
    <style:style style:name="P934" style:parent-style-name="Normal" style:family="paragraph">
      <style:paragraph-properties fo:margin-left="3.9375in">
        <style:tab-stops/>
      </style:paragraph-properties>
      <style:text-properties style:font-size-complex="12pt"/>
    </style:style>
    <style:style style:name="P935" style:parent-style-name="Normal" style:family="paragraph">
      <style:paragraph-properties fo:margin-left="3.9375in">
        <style:tab-stops/>
      </style:paragraph-properties>
      <style:text-properties style:font-size-complex="12pt"/>
    </style:style>
    <style:style style:name="P936" style:parent-style-name="Normal" style:family="paragraph">
      <style:paragraph-properties fo:text-align="justify" fo:text-indent="3.9375in"/>
      <style:text-properties style:font-size-complex="12pt"/>
    </style:style>
    <style:style style:name="P937" style:parent-style-name="Normal" style:family="paragraph">
      <style:paragraph-properties fo:text-align="justify" fo:text-indent="3.9375in"/>
      <style:text-properties style:font-size-complex="12pt"/>
    </style:style>
    <style:style style:name="P938" style:parent-style-name="Normal" style:family="paragraph">
      <style:paragraph-properties fo:text-align="justify" fo:text-indent="3.9375in"/>
      <style:text-properties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text-properties fo:font-weight="bold" style:font-weight-asian="bold" style:font-size-complex="12pt"/>
    </style:style>
    <style:style style:name="P944" style:parent-style-name="Normal" style:family="paragraph">
      <style:text-properties fo:color="#000000" style:font-size-complex="12pt"/>
    </style:style>
    <style:style style:name="P945" style:parent-style-name="Normal" style:family="paragraph">
      <style:paragraph-properties fo:text-align="justify" fo:text-indent="0.3937in">
        <style:tab-stops>
          <style:tab-stop style:type="left" style:position="0.375in"/>
        </style:tab-stops>
      </style:paragraph-properties>
    </style:style>
    <style:style style:name="T946" style:parent-style-name="DefaultParagraphFont" style:family="text">
      <style:text-properties style:font-name="Symbol" fo:color="#000000" style:font-size-complex="12pt"/>
    </style:style>
    <style:style style:name="T947" style:parent-style-name="DefaultParagraphFont" style:family="text">
      <style:text-properties style:font-name="Symbol"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ab-stops>
          <style:tab-stop style:type="left" style:position="0.375in"/>
        </style:tab-stops>
      </style:paragraph-properties>
    </style:style>
    <style:style style:name="T951" style:parent-style-name="DefaultParagraphFont" style:family="text">
      <style:text-properties style:font-name="Symbol" fo:color="#000000" style:font-size-complex="12pt"/>
    </style:style>
    <style:style style:name="T952" style:parent-style-name="DefaultParagraphFont" style:family="text">
      <style:text-properties style:font-name="Symbol"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tab-stops>
          <style:tab-stop style:type="left" style:position="0.375in"/>
        </style:tab-stops>
      </style:paragraph-properties>
    </style:style>
    <style:style style:name="T956" style:parent-style-name="DefaultParagraphFont" style:family="text">
      <style:text-properties style:font-name="Symbol" fo:color="#000000" style:font-size-complex="12pt"/>
    </style:style>
    <style:style style:name="T957" style:parent-style-name="DefaultParagraphFont" style:family="text">
      <style:text-properties style:font-name="Symbol"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fo:color="#000000" fo:font-size="8pt" style:font-size-asian="8pt" style:font-size-complex="8pt"/>
    </style:style>
    <style:style style:name="P961" style:parent-style-name="Normal" style:family="paragraph">
      <style:text-properties fo:color="#000000" style:font-size-complex="12pt"/>
    </style:style>
    <style:style style:name="P962" style:parent-style-name="Normal" style:family="paragraph">
      <style:paragraph-properties fo:text-align="justify" fo:text-indent="0.3937in">
        <style:tab-stops>
          <style:tab-stop style:type="left" style:position="0.5in"/>
        </style:tab-stops>
      </style:paragraph-properties>
    </style:style>
    <style:style style:name="T963" style:parent-style-name="DefaultParagraphFont" style:family="text">
      <style:text-properties style:font-name="Symbol" fo:color="#000000" style:font-size-complex="12pt"/>
    </style:style>
    <style:style style:name="T964" style:parent-style-name="DefaultParagraphFont" style:family="text">
      <style:text-properties style:font-name="Symbol"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tab-stops>
          <style:tab-stop style:type="left" style:position="0.5in"/>
        </style:tab-stops>
      </style:paragraph-properties>
    </style:style>
    <style:style style:name="T967" style:parent-style-name="DefaultParagraphFont" style:family="text">
      <style:text-properties style:font-name="Symbol" fo:color="#000000" style:font-size-complex="12pt"/>
    </style:style>
    <style:style style:name="T968" style:parent-style-name="DefaultParagraphFont" style:family="text">
      <style:text-properties style:font-name="Symbol"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tab-stops>
          <style:tab-stop style:type="left" style:position="0.5in"/>
        </style:tab-stops>
      </style:paragraph-properties>
    </style:style>
    <style:style style:name="T972" style:parent-style-name="DefaultParagraphFont" style:family="text">
      <style:text-properties style:font-name="Symbol" fo:color="#000000" style:font-size-complex="12pt"/>
    </style:style>
    <style:style style:name="T973" style:parent-style-name="DefaultParagraphFont" style:family="text">
      <style:text-properties style:font-name="Symbol"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tab-stops>
          <style:tab-stop style:type="left" style:position="0.5in"/>
        </style:tab-stops>
      </style:paragraph-properties>
    </style:style>
    <style:style style:name="T976" style:parent-style-name="DefaultParagraphFont" style:family="text">
      <style:text-properties style:font-name="Symbol" fo:color="#000000" style:font-size-complex="12pt"/>
    </style:style>
    <style:style style:name="T977" style:parent-style-name="DefaultParagraphFont" style:family="text">
      <style:text-properties style:font-name="Symbol"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text-properties fo:color="#000000" fo:font-size="8pt" style:font-size-asian="8pt" style:font-size-complex="8pt"/>
    </style:style>
    <style:style style:name="P981" style:parent-style-name="Normal" style:family="paragraph">
      <style:paragraph-properties fo:text-align="justify"/>
      <style:text-properties fo:color="#000000" style:font-size-complex="12pt"/>
    </style:style>
    <style:style style:name="P982" style:parent-style-name="Normal" style:family="paragraph">
      <style:paragraph-properties fo:text-align="justify" fo:text-indent="0.3937in">
        <style:tab-stops>
          <style:tab-stop style:type="left" style:position="0.5in"/>
        </style:tab-stops>
      </style:paragraph-properties>
    </style:style>
    <style:style style:name="T983" style:parent-style-name="DefaultParagraphFont" style:family="text">
      <style:text-properties style:font-name="Symbol" fo:color="#000000" style:font-size-complex="12pt"/>
    </style:style>
    <style:style style:name="T984" style:parent-style-name="DefaultParagraphFont" style:family="text">
      <style:text-properties style:font-name="Symbol"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tab-stops>
          <style:tab-stop style:type="left" style:position="0.5in"/>
        </style:tab-stops>
      </style:paragraph-properties>
    </style:style>
    <style:style style:name="T988" style:parent-style-name="DefaultParagraphFont" style:family="text">
      <style:text-properties style:font-name="Symbol" fo:color="#000000" style:font-size-complex="12pt"/>
    </style:style>
    <style:style style:name="T989" style:parent-style-name="DefaultParagraphFont" style:family="text">
      <style:text-properties style:font-name="Symbol"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tab-stops>
          <style:tab-stop style:type="left" style:position="0.5in"/>
        </style:tab-stops>
      </style:paragraph-properties>
    </style:style>
    <style:style style:name="T992" style:parent-style-name="DefaultParagraphFont" style:family="text">
      <style:text-properties style:font-name="Symbol" fo:color="#000000" style:font-size-complex="12pt"/>
    </style:style>
    <style:style style:name="T993" style:parent-style-name="DefaultParagraphFont" style:family="text">
      <style:text-properties style:font-name="Symbol"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text-properties fo:color="#000000" fo:font-size="8pt" style:font-size-asian="8pt" style:font-size-complex="8pt"/>
    </style:style>
    <style:style style:name="P996"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997"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998"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999" style:parent-style-name="Normal" style:family="paragraph">
      <style:paragraph-properties fo:text-align="justify" fo:text-indent="0.0416in">
        <style:tab-stops>
          <style:tab-stop style:type="left" style:position="5.3159in"/>
        </style:tab-stops>
      </style:paragraph-properties>
      <style:text-properties fo:color="#000000" style:font-size-complex="12pt"/>
    </style:style>
    <style:style style:name="P1000" style:parent-style-name="Normal" style:family="paragraph">
      <style:paragraph-properties fo:text-align="justify">
        <style:tab-stops>
          <style:tab-stop style:type="left" style:position="5.6111in"/>
        </style:tab-stops>
      </style:paragraph-properties>
      <style:text-properties fo:font-style="italic" style:font-style-asian="italic" fo:color="#000000" fo:font-size="9pt" style:font-size-asian="9pt" style:font-size-complex="9pt"/>
    </style:style>
    <style:style style:name="P1001" style:parent-style-name="Normal" style:family="paragraph">
      <style:paragraph-properties fo:text-align="justify"/>
      <style:text-properties fo:color="#000000" fo:font-size="8pt" style:font-size-asian="8pt" style:font-size-complex="8pt"/>
    </style:style>
    <style:style style:name="P1002" style:parent-style-name="Normal" style:family="paragraph">
      <style:paragraph-properties fo:text-align="justify"/>
      <style:text-properties fo:color="#000000" style:font-size-complex="12pt"/>
    </style:style>
    <style:style style:name="P1003" style:parent-style-name="Normal" style:family="paragraph">
      <style:paragraph-properties fo:text-align="justify"/>
      <style:text-properties fo:font-style="italic" style:font-style-asian="italic" fo:color="#000000" fo:font-size="9pt" style:font-size-asian="9pt" style:font-size-complex="9pt"/>
    </style:style>
    <style:style style:name="P1004" style:parent-style-name="Normal" style:family="paragraph">
      <style:paragraph-properties fo:text-align="justify"/>
      <style:text-properties fo:color="#000000" style:font-size-complex="12pt"/>
    </style:style>
    <style:style style:name="P1005" style:parent-style-name="Normal" style:family="paragraph">
      <style:paragraph-properties fo:text-align="justify" fo:margin-left="0.25in" fo:text-indent="-0.25in">
        <style:tab-stops/>
      </style:paragraph-properties>
      <style:text-properties fo:color="#000000" style:font-size-complex="12pt"/>
    </style:style>
    <style:style style:name="P1006" style:parent-style-name="Normal" style:family="paragraph">
      <style:paragraph-properties fo:text-align="justify"/>
      <style:text-properties fo:color="#000000" style:font-size-complex="12pt"/>
    </style:style>
    <style:style style:name="P1007" style:parent-style-name="Normal" style:family="paragraph">
      <style:paragraph-properties fo:text-align="justify" fo:margin-left="0.25in" fo:text-indent="-0.25in">
        <style:tab-stops>
          <style:tab-stop style:type="left" style:position="5.0659in"/>
        </style:tab-stops>
      </style:paragraph-properties>
      <style:text-properties fo:color="#000000" style:font-size-complex="12pt"/>
    </style:style>
    <style:style style:name="P1008" style:parent-style-name="Normal" style:family="paragraph">
      <style:paragraph-properties fo:text-align="justify" fo:margin-left="0.25in" fo:text-indent="-0.25in">
        <style:tab-stops>
          <style:tab-stop style:type="left" style:position="5.4597in"/>
        </style:tab-stops>
      </style:paragraph-properties>
    </style:style>
    <style:style style:name="T1009" style:parent-style-name="DefaultParagraphFont" style:family="text">
      <style:text-properties fo:font-style="italic" style:font-style-asian="italic" fo:color="#000000" fo:font-size="9pt" style:font-size-asian="9pt" style:font-size-complex="9pt"/>
    </style:style>
    <style:style style:name="T1010" style:parent-style-name="DefaultParagraphFont" style:family="text">
      <style:text-properties fo:font-style="italic" style:font-style-asian="italic" fo:color="#000000" fo:font-size="9pt" style:font-size-asian="9pt" style:font-size-complex="9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7 iki 2018-08-29</text:span></text:p>
      <text:p text:style-name="P3"/>
      <text:p text:style-name="P4"><text:span text:style-name="T5">Nutarimas paskelbtas: TAR 2016-04-19, i. k. 2016-10081</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text:span text:style-name="T14">NUTARIMAS</text:span></text:p>
      <text:p text:style-name="P15"><text:span text:style-name="T16">DĖL LIETUVOS BANKO TARNAUTOJŲ ETIKOS KODEKSO ĮGYVENDINIMO APRAŠO PATVIRTINIMO</text:span></text:p>
      <text:p text:style-name="P17"/>
      <text:p text:style-name="P18">2016 m. balandžio 14 d.<text:s/>Nr. 03-49</text:p>
      <text:p text:style-name="P19">Vilnius</text:p>
      <text:p text:style-name="P20"/>
      <text:p text:style-name="P21"/>
      <text:p text:style-name="P22"><text:span text:style-name="T23">Lietuvos banko valdyba n u t a r i a:</text:span></text:p>
      <text:p text:style-name="P24"><text:span text:style-name="T25">1</text:span><text:span text:style-name="T26">.</text:span><text:span text:style-name="T27"><text:tab/>Patvirtinti Lietuvos banko tarnautojų etikos kodekso įgyvendinimo aprašą (pridedama).</text:span></text:p>
      <text:p text:style-name="P28"><text:span text:style-name="T29">2</text:span><text:span text:style-name="T30">.</text:span><text:span text:style-name="T31"><text:tab/>Pripažinti netekusiu galios Lietuvos banko valdybos 2013 m. rugsėjo 16 d. nutarimą Nr. 03-151 „Dėl</text:span><text:span text:style-name="T32"><text:s/>Viešųjų ir privačių interesų derinimo Lietuvos banke aprašo patvirtinimo“.</text:span></text:p>
      <text:p text:style-name="P33"><text:span text:style-name="T34">3</text:span><text:span text:style-name="T35">.</text:span><text:span text:style-name="T36"><text:tab/>Nustatyti, kad šis nutarimas įsigalioja 2016 m. birželio 1 d.</text:span></text:p>
      <text:p text:style-name="P37"><text:span text:style-name="T38">4</text:span><text:span text:style-name="T39">.</text:span><text:span text:style-name="T40"><text:tab/>Supažindinti su šiuo nutarimu Lietuvos banko tarnautojus pasirašytinai Teisės aktų rengimo Lietuvos bank</text:span><text:span text:style-name="T41">e tvarkos aprašo 70 punkto nustatyta tvarka.</text:span></text:p>
      <text:p text:style-name="P42"/>
      <text:p text:style-name="P43"/>
      <text:p text:style-name="P44"/>
      <text:p text:style-name="P45"><text:span text:style-name="T46">Valdybos pirminink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itas Vasiliauskas</text:span></text:p>
      <text:p text:style-name="P80"/>
      <text:soft-page-break/>
      <text:p text:style-name="P81">PATVIRTINTA</text:p>
      <text:p text:style-name="P82">Lietuvos banko valdybos</text:p>
      <text:p text:style-name="P83">2016 m. balandžio 14 d.</text:p>
      <text:p text:style-name="P84">nutarimu Nr. 03-49</text:p>
      <text:p text:style-name="P85"/>
      <text:p text:style-name="P86"/>
      <text:p text:style-name="P87"><text:span text:style-name="T88">Lietuvos banko TARNAUTOJŲ etikos kodekso<text:s/></text:span><text:span text:style-name="T89">įgyvendinimo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Lietuvos banko tarnautojų etikos kodekso įgyvendinimo apraše (toliau – Aprašas) detaliai nustatytos Lietuvos banko (toliau – Bankas) valdybos pirmininko, jo pavaduotojų, Banko valdybos narių<text:s/></text:span><text:span text:style-name="T101">ir kitų Banko tarnautojų (toliau – Tarnautojai) teisės, pareigos, atsakomybė ir procedūros, kaip turi elgtis Tarnautojai, kad jų elgsena atitiktų Lietuvos banko tarnautojų etikos kodekso (toliau – Kodeksas) nuostatas.</text:span></text:p>
      <text:p text:style-name="P102"><text:span text:style-name="T103">2</text:span><text:span text:style-name="T104">.</text:span><text:span text:style-name="T105"><text:tab/>Aprašas parengtas vadovaujantis</text:span><text:span text:style-name="T106"><text:s/>Lietuvos Respublikos Lietuvos banko įstatymu, Lietuvos Respublikos viešųjų ir privačių interesų derinimo valstybinėje tarnyboje įstatymu (toliau – Įstatymas), Privačių interesų deklaracijų pildymo, tikslinimo ir pateikimo taisyklėmis, Lietuvos banko tarna</text:span><text:span text:style-name="T107">utojų etikos kodeksu, Europos Centrinio Banko 2015 m. kovo 12 d. gairėmis 2015/855, kuriomis nustatomi Eurosistemos etikos kodekso, ir gairėmis 2015/856, kuriomis nustatomi Bendro priežiūros mechanizmo etikos kodekso principai, kitais teisės aktais.</text:span></text:p>
      <text:p text:style-name="P108"><text:span text:style-name="T109">3</text:span><text:span text:style-name="T110">.</text:span><text:span text:style-name="T111"><text:tab/>Aprašo IV skyriaus nuostatos taikomos Banko Tarnautojams, kuriems taikomas Įstatymas ir kurių pareigybės įtrauktos į Banko valdybos pirmininko įsakymu patvirtintą<text:s/></text:span><text:span text:style-name="T112">Lietuvos banko tarnautojų, kurie privalo deklaruoti privačius interesus, pareigybių sąrašą.<text:s/></text:span><text:span text:style-name="T113">Šie Banko T</text:span><text:span text:style-name="T114">arnautojai privalo pateikti privačių interesų deklaraciją Įstatyme nustatyta tvarka (toliau – Deklaracija)</text:span></text:p>
      <text:p text:style-name="P115"><text:span text:style-name="T116">4</text:span><text:span text:style-name="T117">.</text:span><text:span text:style-name="T118"><text:tab/>Apraše vartojamos Kodekse apibrėžtos sąvokos.</text:span></text:p>
      <text:p text:style-name="P119"/>
      <text:p text:style-name="P120"><text:span text:style-name="T121">II</text:span><text:span text:style-name="T122"><text:s/>skyrius</text:span></text:p>
      <text:p text:style-name="P123"><text:span text:style-name="T124">kodekso įgyvendinimo priežiūra</text:span></text:p>
      <text:p text:style-name="P125"/>
      <text:p text:style-name="P126"><text:span text:style-name="T127">5</text:span><text:span text:style-name="T128">.</text:span><text:span text:style-name="T129"><text:tab/>Banko valdybos pirmininkas p</text:span><text:span text:style-name="T130">askiria Tarnautoją, atsakingą už tarnybinės etikos (elgesio) normų įgyvendinimą, viešųjų ir privačių interesų derinimo atitiktį, korupcijos prevenciją ir Kodekso tobulinimą (toliau – atitikties tarnautojas). Atitikties tarnautojas, kuris yra atskaitingas S</text:span><text:span text:style-name="T131">augos departamento direktoriui:</text:span></text:p>
      <text:p text:style-name="P132"><text:span text:style-name="T133">5.1</text:span><text:span text:style-name="T134">. teikia rekomendacijas Tarnautojams dėl jų elgesio atitikties Kodekso nuostatoms;</text:span></text:p>
      <text:p text:style-name="P135"><text:span text:style-name="T136">5.2</text:span><text:span text:style-name="T137">. teikia išvadą tarnybą Banke baigusiam asmeniui dėl viešųjų ir privačių interesų suderinimo siekiant eiti naujas pareigas;</text:span></text:p>
      <text:p text:style-name="P138"><text:span text:style-name="T139">5.3</text:span><text:span text:style-name="T140">. priima iš Tarnautojų pranešimus dėl galimo Kodekso nuostatų pažeidimo;</text:span></text:p>
      <text:p text:style-name="P141"><text:span text:style-name="T142">5.4</text:span><text:span text:style-name="T143">. gavęs Tarnautojo pranešimą dėl atsisakymo vykdyti neteisėtas užduotis arba pavedimus, juos registruoja ir informuoja Saugos departamento direktorių, kuris priima sprendimą<text:s/></text:span><text:span text:style-name="T144">dėl kontrolės priemonių taikymo. Jeigu gautas pranešimas dėl atsisakymo vykdyti neteisėtas Saugos departamento direktoriaus užduotis, apie pranešimo gavimą informuojamas Banko valdybos pirmininkas;</text:span></text:p>
      <text:p text:style-name="P145"><text:span text:style-name="T146">5.5</text:span><text:span text:style-name="T147">. prižiūri, kaip Banke įgyvendamos su viešųjų ir pr</text:span><text:span text:style-name="T148">ivačių interesų derinimu susijusios Įstatymo, Aprašo, Kodekso, kitų Banko Tarnautojų profesinę etiką (elgesį) reglamentuojančių teisės aktų ir Vyriausiosios tarnybinės etikos komisijos sprendimų, rekomendacijų ir rezoliucijų nuostatos;</text:span></text:p>
      <text:p text:style-name="P149"><text:span text:style-name="T150">5.6</text:span><text:span text:style-name="T151">. rengia<text:s/></text:span><text:span text:style-name="T152">teisės aktų, reglamentuojančių etikos, viešųjų ir privačių interesų derinimą Banke, ir kitų susijusių dokumentų projektus, teikia pasiūlymus Saugos departamento direktoriui dėl jų tobulinimo;</text:span></text:p>
      <text:p text:style-name="P153"><text:span text:style-name="T154">5.7</text:span><text:span text:style-name="T155">. organizuoja ir įgyvendina priemones Kodekso nuostatų ži</text:span><text:span text:style-name="T156">nomumui ir suprantamumui gerinti;</text:span></text:p>
      <text:p text:style-name="P157"><text:span text:style-name="T158">5.8</text:span><text:span text:style-name="T159">. Banko Tarnautojų viešųjų ir privačių interesų derinimo nuostatų įgyvendinimo klausimais bendradarbiauja su Vyriausiąja tarnybinės etikos komisija, kitomis valstybės ir savivaldybių institucijomis.</text:span></text:p>
      <text:p text:style-name="P160"><text:span text:style-name="T161">6</text:span><text:span text:style-name="T162">.</text:span><text:span text:style-name="T163"><text:tab/>Banko t</text:span><text:span text:style-name="T164">arnautojų asmeninių sandorių priežiūros komitetas vykdo Tarnautojų asmeninių sandorių atitikties Lietuvos banko tarnautojų asmeninių sandorių taisyklėms priežiūrą.</text:span></text:p>
      <text:p text:style-name="P165"><text:span text:style-name="T166">7</text:span><text:span text:style-name="T167">.</text:span><text:span text:style-name="T168"><text:tab/>Priežiūros tarnybos Finansinių paslaugų ir rinkų priežiūros departamento Reguliuojamo</text:span><text:span text:style-name="T169">s rinkos priežiūros skyrius vykdo Tarnautojų sudaromų finansinių priemonių sandorių atitikties Lietuvos banko tarnautojų sudaromų finansinių priemonių sandorių taisyklėms priežiūrą.</text:span></text:p>
      <text:p text:style-name="P170"><text:span text:style-name="T171">8</text:span><text:span text:style-name="T172">.</text:span><text:span text:style-name="T173"><text:tab/>Banko valdybos pirmininkui, jo pavaduotojams, Banko valdybos nariam</text:span><text:span text:style-name="T174">s ir Banko savarankiškų struktūrinių padalinių vadovams galimai pažeidus Kodeksą, šį klausimą nagrinėja Banko valdyba.</text:span></text:p>
      <text:p text:style-name="P175"><text:span text:style-name="T176">9</text:span><text:span text:style-name="T177">.</text:span><text:span text:style-name="T178"><text:tab/>Kitiems Tarnautojams galimai pažeidus Kodekso reikalavimus, šį klausimą nagrinėja Banko valdybos pirmininko įsakymu sudaryta Lietu</text:span><text:span text:style-name="T179">vos banko etikos komisija (toliau – Komisija), išskyrus tuos Tarnautojų galimai padarytus pažeidimus, kuriuos teisės aktų nustatyta tvarka nagrinėja arba pavesta nagrinėti Banko struktūriniams padaliniams, sudarytai komisijai, komitetui, darbo grupei arba<text:s/></text:span><text:span text:style-name="T180">vadovams.</text:span></text:p>
      <text:p text:style-name="P181"><text:span text:style-name="T182">10</text:span><text:span text:style-name="T183">.</text:span><text:span text:style-name="T184"><text:tab/>Komisiją sudaro Banko valdybos pirmininko įsakymu paskirti penki Tarnautojai. Komisija turi laikytis aukštų etikos standartų reikalavimų, dirbti sąžiningai, nepriklausomai, teisingai ir diskretiškai, vengti bet kokios situacijos, galinčio</text:span><text:span text:style-name="T185">s kelti interesų konfliktą. Komisija nagrinėja Aprašo 9 punkte nurodytus galimus Kodekso nuostatų pažeidimus, dalyvauja tobulinat teisės aktus, reglamentuojančius etikos nuostatas, ir teikia rekomendacijas atitikties tarnautojui dėl etikos normų taikymo pr</text:span><text:span text:style-name="T186">aktikos. Komisijos posėdyje patariamojo balso teise gali dalyvauti nepriklausomas konsultantas, pasirašęs konfidencialumo įsipareigojimą. Komisijos kompetencija ir darbo tvarka nustatyta Banko valdybos pirmininko įsakymu patvirtintame Lietuvos banko etikos</text:span><text:span text:style-name="T187"><text:s/>komisijos darbo reglamente.</text:span></text:p>
      <text:p text:style-name="P188"/>
      <text:p text:style-name="P189"><text:span text:style-name="T190">III</text:span><text:span text:style-name="T191"><text:s/>SKYRIUS<text:s/></text:span></text:p>
      <text:p text:style-name="P192"><text:span text:style-name="T193">DOVANŲ PRIĖMIMAS</text:span></text:p>
      <text:p text:style-name="P194"/>
      <text:p text:style-name="P195"><text:span text:style-name="T196">11</text:span><text:span text:style-name="T197">.</text:span><text:span text:style-name="T198"><text:tab/></text:span>Dovana yra bet koks neatlygintinai perduotas turtas, suteikta paslauga, gauta nauda arba pranašumą suteikiančios sąlygos, t. y. tokia dovana<text:span text:style-name="T199">,<text:s/></text:span>kuri bet kokiu būdu susijusi su Tarnautojų darbu Banke, tačiau nėra teisės aktais ar sutartimis nustatytas atlygis už suteiktas paslaugas ar atliktą darbą, suteikta arba priimta Tarnautojų, arba priimta bet kurio iš jo artimųjų. Dovana gali būti daiktas, paslauga, nuolaida, vaišingumas, skolinimas, teisinį pranašumą suteikiančios sąlygos ir pan. Šis terminas taip pat apima dovanojamas paslaugas, mokymus, transporto, apgyvendinimo, maitinimo išlaidas, kultūrines priemones ir pan. (toliau – Dovana).</text:p>
      <text:p text:style-name="P200"><text:span text:style-name="T201">12</text:span><text:span text:style-name="T202">.</text:span><text:span text:style-name="T203"><text:tab/>Tarnautojai negali reikalauti, gauti<text:s/></text:span><text:span text:style-name="T204">arba priimti pažado, kad tiek jie patys, tiek bet kuris kitas asmuo gaus bet kokią Dovaną, bet kokiu būdu susijusią su Tarnautojo oficialių pareigų vykdymu.</text:span></text:p>
      <text:p text:style-name="P205"><text:span text:style-name="T206">13</text:span><text:span text:style-name="T207">.</text:span><text:span text:style-name="T208"><text:tab/>Dovanos priėmimas arba jos teikimas bet kokiu atveju negali pažeisti arba paveikti Banko ne</text:span><text:span text:style-name="T209">priklausomumo, Tarnautojų nešališkumo, veiksmų laisvės, negali sukurti įsipareigojimo Dovanos gavėjui arba suteikti lūkesčių jos teikėjui.</text:span></text:p>
      <text:p text:style-name="P210"><text:span text:style-name="T211">14</text:span><text:span text:style-name="T212">.</text:span><text:span text:style-name="T213"><text:tab/>Tarnautojai negali priimti Dovanų, išskyrus atvejus, jeigu jos nėra dažnos iš to paties šaltinio, jeigu jų ve</text:span><text:span text:style-name="T214">rtė neviršija 30 eurų ir jeigu:<text:s/></text:span></text:p>
      <text:p text:style-name="P215"><text:span text:style-name="T216">14.1</text:span><text:span text:style-name="T217">. jas teikia Lietuvos Respublikos valstybės institucijos, nacionaliniai centriniai bankai, Europos Sąjungos institucijos ar įstaigos, tarptautinės organizacijos ir kitos valstybių valstybės institucijos pagal susiklos</text:span><text:span text:style-name="T218">čiusias bendradarbiavimo tradicijas;</text:span></text:p>
      <text:p text:style-name="P219"><text:span text:style-name="T220">14.2</text:span><text:span text:style-name="T221">. įteikiamos įprastinės ir reprezentacijai skirtos dovanos (su valstybės, įstaigos ir kitokia simbolika, kalendoriai, knygos ir kitokie informacinio pobūdžio spaudiniai);</text:span></text:p>
      <text:p text:style-name="P222"><text:span text:style-name="T223">14.3</text:span><text:span text:style-name="T224">. jos įteikiamos pagal<text:s/></text:span><text:span text:style-name="T225">tarptautinį protokolą.</text:span></text:p>
      <text:p text:style-name="P226"><text:span text:style-name="T227">15</text:span><text:span text:style-name="T228">.</text:span><text:span text:style-name="T229"><text:tab/>Dovanos, nurodytos Aprašo 14 punkte, kurių vertė viršija 30  eurų, ir gautos Dovanos, kurias Tarnautojai mano, kad reikia perduoti Bankui neatsižvelgiant į jų vertę, perduodamos Bankui teisės aktų nustatyta tvarka.</text:span></text:p>
      <text:p text:style-name="P230"><text:span text:style-name="T231">16</text:span><text:span text:style-name="T232">.</text:span><text:span text:style-name="T233"><text:tab/></text:span><text:span text:style-name="T234">Atliekant prižiūrimų finansų rinkos dalyvių patikrinimus arba auditus gali būti priimamas tik su darbu susijusių susitikimų metu siūlomas nedidelės vertės vaišingumas (kava, mineralinis vanduo ir pan.).</text:span></text:p>
      <text:p text:style-name="P235"><text:span text:style-name="T236">17</text:span><text:span text:style-name="T237">.</text:span><text:span text:style-name="T238"><text:tab/>Tarnautojai turi ypač atsakingai įvertinti ga</text:span><text:span text:style-name="T239">utus tiek susijusius su tarnybine veikla, tiek asmeninius pasiūlymus arba kvietimus ir juos priimti tik įsitikinę, kad tai netrukdys Tarnautojui tinkamai atlikti pareigas Banke, nepakenks Banko ir Tarnautojo reputacijai.</text:span></text:p>
      <text:p text:style-name="P240"><text:span text:style-name="T241">18</text:span><text:span text:style-name="T242">.</text:span><text:span text:style-name="T243"><text:tab/>Tarnautojai, prieš priimdam</text:span><text:span text:style-name="T244">i kvietimą dalyvauti privačių organizatorių renginiuose susijusiuose su tarnybine veikla, turi iš anksto išsiaiškinti situacijas, galinčias kelti interesų konfliktą, ir numatyti kaip galima būtų jų išvengti. Tarnautojai negali priimti pasiūlymo apmokėti jų</text:span><text:span text:style-name="T245"><text:s/>kelionės, apgyvendinimo, taip pat kitų panašaus pobūdžio išlaidų,</text:span><text:span text:style-name="T246"><text:s/></text:span><text:span text:style-name="T247">jeigu tai turėtų įtakos Banko nepriklausomumui, tarnautojų nešališkam arba objektyviam pareigų vykdymui.</text:span></text:p>
      <text:p text:style-name="P248"><text:span text:style-name="T249">19</text:span><text:span text:style-name="T250">.</text:span><text:span text:style-name="T251"><text:tab/>Banko vardu Tarnautojai gali teikti pagal tarptautinį protokolą arba susiklo</text:span><text:span text:style-name="T252">sčiusias tradicijas, taip pat reprezentacijai skirtas dovanas. Organizuojant Banko renginius, rekomenduojame laikytis nuostatos, kad dovanomis nebus keičiamasi, ir apie tai informuoti renginio dalyvius, tačiau gali būti taikoma išimtis, kai renginyje laiko</text:span><text:span text:style-name="T253">masi tarptautinio protokolo arba kai dovanomis keičiamasi pagal susiklosčiusias tradicijas.</text:span></text:p>
      <text:p text:style-name="P254"/>
      <text:p text:style-name="P255"><text:span text:style-name="T256">IV</text:span><text:span text:style-name="T257"><text:s/>SKYRIUS</text:span></text:p>
      <text:p text:style-name="P258"><text:span text:style-name="T259">INTERESŲ KONFLIKTŲ VALDYMAS PRIIMANT Į TARNYBĄ IR VYKDANT PAREIGAS<text:s/></text:span></text:p>
      <text:p text:style-name="P260"/>
      <text:p text:style-name="P261">20.<text:tab/><text:span text:style-name="T262">Priimant į tarnybą Banke, vykdant vidaus atranką arba siūlant užimti<text:s/></text:span><text:span text:style-name="T263">kitas pareigas, turi būti įvertinta pretendento ankstesnė profesinė veikla, kiti duomenys ir aplinkybės, galinčios turėti įtakos interesų konfliktui jam einant pareigas Banke</text:span>. <text:s/></text:p>
      <text:p text:style-name="P264">21.<text:tab/>Priėmimo komisija, vadovaudamasi Priėmimo į tarnybą Lietuvos banke tvarkos aprašu, vertina pretendento pateiktą informaciją ir kitas aplinkybes, dėl kurių gali kilti viešųjų ir privačių interesų konfliktas.</text:p>
      <text:p text:style-name="P265">22.<text:tab/>Priimant į tarnybą tiesioginis vadovas:</text:p>
      <text:p text:style-name="P266"><text:span text:style-name="T267">22.1</text:span><text:span text:style-name="T268">. vertina pretendento, kuris laimėjo išorės atranką ir priėmė dar</text:span><text:span text:style-name="T269">bo pasiūlymą eiti pareigas jam pavaldžiame Banko padalinyje, deklaruojamus privačius interesus ir teikia atitikties tarnautojui išvadą (kartu pridėdamas Pretendento Deklaraciją) dėl atrinkto pretendento privačių interesų ir tarnybos Banke pareigų suderinam</text:span><text:span text:style-name="T270">umo;</text:span></text:p>
      <text:p text:style-name="P271"><text:span text:style-name="T272">22.2</text:span><text:span text:style-name="T273">. vertina pretendento, laimėjusio išorės atranką ir priėmusio darbo pasiūlymą eiti pareigas, kurias einantys Tarnautojai neturi prievolės deklaruoti privačius interesus, jam pavaldžiame Banko padalinyje, Pretendento anketoje pateiktą ir kitą<text:s/></text:span><text:span text:style-name="T274">turimą informaciją dėl atrinkto pretendento privačių interesų ir tarnybos Banke pareigų suderinamumo;</text:span></text:p>
      <text:p text:style-name="P275"><text:span text:style-name="T276">22.3</text:span><text:span text:style-name="T277">. vertina Tarnautojo, kuris laimėjo vidaus atranką ir priėmė pasiūlymą eiti pareigas arba kuriam teikia pasiūlymą užimti pareigas (perkėlimas) jam</text:span><text:span text:style-name="T278"><text:s/>pavaldžiame Banko padalinyje, Tarnautojo privačių interesų deklaracijoje pateiktą informaciją;</text:span></text:p>
      <text:p text:style-name="P279"><text:span text:style-name="T280">22.4</text:span><text:span text:style-name="T281">. vertina Tarnautojo, kuris laimėjo vidaus atranką arba kuriam siūlo užimti pareigas, kurias einantys Tarnautojai neturi prievolės deklaruoti privačius<text:s/></text:span><text:span text:style-name="T282">interesus, pateiktą (žodžiu ar raštu) arba ir kitą turimą informaciją dėl viešųjų ir privačių interesų derinimo;</text:span></text:p>
      <text:p text:style-name="P283"><text:span text:style-name="T284">22.5</text:span><text:span text:style-name="T285">. vizuoja pretendento prašymą priimti į tarnybą Banke arba Tarnautojo prašymą perkelti į kitas pareigas jo vadovaujamame padalinyje ir<text:s/></text:span><text:span text:style-name="T286">išreiškia pritarimą dėl galimų viešųjų ir privačių interesų suderinamumo ir konfliktų valdymo arba nepritarimą – tuomet nurodo, dėl kokio galimo privačių interesų konflikto tų pareigų eiti negali.</text:span></text:p>
      <text:p text:style-name="P287"><text:span text:style-name="T288">23</text:span><text:span text:style-name="T289">.</text:span><text:span text:style-name="T290"><text:tab/></text:span><text:span text:style-name="T291">Atitikties tarnautojas</text:span><text:span text:style-name="T292"><text:s/></text:span><text:span text:style-name="T293">vertina asmens, kuris laim</text:span><text:span text:style-name="T294">ėjo išorės atranką arba kuris buvo atrinktas vidaus atrankoje, arba kuriam buvo pasiūlyta eiti pareigas (perkėlimas), įtrauktas į Lietuvos banko tarnautojų, kurie privalo deklaruoti privačius interesus, pareigybių sąrašą, deklaruojamus privačius interesus<text:s/></text:span><text:span text:style-name="T295">ir, gavęs rašytinį Saugos departamento direktoriaus pritarimą, teikia išvadą Personalo skyriui dėl atrinkto pretendento privačių interesų ir tarnybos Banke pareigų suderinamumo.</text:span></text:p>
      <text:p text:style-name="P296"><text:span text:style-name="T297">24</text:span><text:span text:style-name="T298">.</text:span><text:span text:style-name="T299"><text:tab/>Tarnybos Banke metu vadovas:</text:span></text:p>
      <text:p text:style-name="P300"><text:span text:style-name="T301">24.1</text:span><text:span text:style-name="T302">. </text:span><text:span text:style-name="T303">nustatęs galimą jam tiesiogiai pa</text:span><text:span text:style-name="T304">valdaus Tarnautojo privačių ir viešųjų interesų konfliktą, nedelsdamas imasi veiksmų toms aplinkybėms pašalinti: neskiria šiam pavaldžiam tarnautojui užduočių, galinčių sukelti interesų konfliktą, arba jį nušalina;</text:span></text:p>
      <text:p text:style-name="P305"><text:span text:style-name="T306">24.2</text:span><text:span text:style-name="T307">. priima tik raštu pateiktus pava</text:span><text:span text:style-name="T308">ldžių Tarnautojų pranešimus apie nusišalinimą nuo jiems privačių ir viešųjų interesų konfliktą sukeliančių arba galinčių sukelti klausimų sprendimo ir (ar) paskirtų pavedimų vykdymo;</text:span></text:p>
      <text:p text:style-name="P309"><text:span text:style-name="T310">24.3</text:span><text:span text:style-name="T311">. užtikrina, kad nusišalinęs Tarnautojas nedalyvautų rengiant, sv</text:span><text:span text:style-name="T312">arstant arba priimant privačių ir viešųjų interesų konfliktą galinčių sukelti klausimų sprendimus;</text:span></text:p>
      <text:p text:style-name="P313"><text:span text:style-name="T314">24.4</text:span><text:span text:style-name="T315">. gavęs informaciją, kad pavaldus Tarnautojas, kuriam taikomas Įstatymas, priėmė siūlymą pereiti į kitą darbą ne Banke, ir nustatęs, kad šis pasiūlym</text:span><text:span text:style-name="T316">as gali kelti interesų konfliktą, raštu supažindina jį su Įstatymo apribojimais pasibaigus tarnybai Banke; nustatęs galimą interesų konfliktą, nedelsdamas imasi priemonių, kad būtų pašalinta viešųjų ir privačių interesų konflikto grėsmė;</text:span></text:p>
      <text:p text:style-name="P317"><text:span text:style-name="T318">24.5</text:span><text:span text:style-name="T319">. jeigu pa</text:span><text:span text:style-name="T320">valdus Tarnautojas nepaisė jam pateiktų išankstinių rašytinių rekomendacijų arba jeigu, susidarius viešųjų ir privačių interesų konflikto situacijai, Tarnautojas savo iniciatyva nepateikė rašytinio pranešimo apie nusišalinimą, informuoja atitikties tarnaut</text:span><text:span text:style-name="T321">oją ir kreipiasi į Komisiją dėl galimų viešųjų ir privačių interesų derinimo pažeidimo ištyrimo;</text:span></text:p>
      <text:p text:style-name="P322"><text:span text:style-name="T323">24.6</text:span><text:span text:style-name="T324">. teikia išankstines rekomendacijas ir imasi kitų reikiamų priemonių, kad jiems pavaldžių tarnautojų elgesys atitiktų Kodekso nuostatas.</text:span></text:p>
      <text:p text:style-name="P325"><text:span text:style-name="T326">25</text:span><text:span text:style-name="T327">.</text:span><text:span text:style-name="T328"><text:tab/>Tarn</text:span><text:span text:style-name="T329">ybos banke metu atitikties tarnautojas:</text:span></text:p>
      <text:p text:style-name="P330"><text:span text:style-name="T331">25.1</text:span><text:span text:style-name="T332">. </text:span><text:span text:style-name="T333">prižiūri, ar privalantys teikti Deklaracijas Tarnautojai jas pateikė Įstatymo ir kitų teisės aktų nustatyta tvarka;</text:span></text:p>
      <text:p text:style-name="P334"><text:span text:style-name="T335">25.2</text:span><text:span text:style-name="T336">. gavęs pranešimą apie Tarnautojo pateiktą Deklaraciją, ją tikrina ir analizuoja, at</text:span><text:span text:style-name="T337">lieka jų stebėseną, o nustatęs viešųjų ir privačių interesų galimo konflikto atvejį, apie tai nedelsdamas raštu informuoja Deklaraciją pateikusį Tarnautoją, jo tiesioginį vadovą ir Saugos departamento direktorių;</text:span></text:p>
      <text:p text:style-name="P338"><text:span text:style-name="T339">25.3</text:span><text:span text:style-name="T340">. teikia Tarnautojams rašytines kon</text:span><text:span text:style-name="T341">sultacijas dėl bendrųjų elgesio principų įgyvendinimo, viešųjų ir privačių interesų derinimo ir interesų konfliktų valdymo, deklaracijų teikimo, dovanų ir kitų pranašumą suteikiančių sąlygų priėmimo klausimų;</text:span></text:p>
      <text:p text:style-name="P342"><text:span text:style-name="T343">25.4</text:span><text:span text:style-name="T344">. nustatęs, kad Tarnautojas nevykdo arb</text:span><text:span text:style-name="T345">a netinkamai vykdo Įstatymo arba Aprašo reikalavimus, nedelsdamas įspėja patį tarnautoją ir informuoja apie tai jo tiesioginį vadovą; jeigu per protingą terminą Tarnautojas nesiima tinkamų trūkumams pašalinti veiksmų, raštu informuoja Saugos departamento d</text:span><text:span text:style-name="T346">irektorių, kuris teikia Banko valdybos pirmininkui motyvuotą siūlymą inicijuoti tyrimą dėl Tarnautojo galimo Įstatymo ar Aprašo reikalavimų nevykdymo arba netinkamo jų vykdymo.</text:span></text:p>
      <text:p text:style-name="P347"/>
      <text:p text:style-name="P348"><text:span text:style-name="T349">V</text:span><text:span text:style-name="T350"><text:s/>SKYRIUS</text:span></text:p>
      <text:p text:style-name="P351"><text:span text:style-name="T352">DARBAS KITUR IR KITA VEIKLA</text:span></text:p>
      <text:p text:style-name="P353"/>
      <text:p text:style-name="P354"><text:span text:style-name="T355">26</text:span><text:span text:style-name="T356">.</text:span><text:span text:style-name="T357"><text:tab/>Tarnautojai nepriima iš</text:span><text:span text:style-name="T358"><text:s/>trečiųjų šalių jokių užmokesčių už veiklą, kuri bet kokiu būdu susijusi su jo pareigomis Banke. Jeigu Tarnautojas sako kalbą, skaito paskaitas, pranešimus, atsakinėja į klausimynus, dalyvauja televizijos, radijo laidose arba kitose visuomenės informacijos</text:span><text:span text:style-name="T359"><text:s/>priemonėse kaip Tarnautojas, tai daro neatlygintinai. Jeigu, atsižvelgiant į susidariusią situaciją, dėl šiame Kodekso punkte nurodytos veiklos Tarnautojas negali neimti honoraro, tai honoraras perduodamas Bankui. Šiame Kodekso punkte nurodytos veiklos me</text:span><text:span text:style-name="T360">tu Tarnautojo reiškiama nuomonė negali prieštarauti oficialiai Banko pozicijai.</text:span></text:p>
      <text:p text:style-name="P361"><text:span text:style-name="T362">27</text:span><text:span text:style-name="T363">.</text:span><text:span text:style-name="T364"><text:tab/>Tarnautojai, gavę Banko valdybos sutikimą, gali dirbti kitur. Tarnautojai, siekiantys kitur sukurti darbo santykius arba darbo santykių esmę atitinkančius (susitarimas<text:s/></text:span><text:span text:style-name="T365">dėl darbo apmokėjimo sąlygų, darbo vietos ir funkcijų, darbo drausmės ir kt.) santykius, privalo gauti Banko valdybos leidimą. Leidimą dirbti kitur Banko valdyba gali duoti tik įsitikinusi, kad kiti darbo santykiai netrukdys Tarnautojui tinkamai atlikti pa</text:span><text:span text:style-name="T366">reigas Banke, nesudarys prielaidų viešųjų ir privačių interesų konfliktui, nepakenks Banko ir Tarnautojo reputacijai.</text:span></text:p>
      <text:p text:style-name="P367"><text:span text:style-name="T368">28</text:span><text:span text:style-name="T369">.</text:span><text:span text:style-name="T370"><text:tab/>Banko valdybos pirmininkas ir Banko valdybos nariai turi teisę dirbti mokslinį bei pedagoginį darbą gavę Banko valdybos sutikimą.</text:span></text:p>
      <text:p text:style-name="P371"><text:span text:style-name="T372">29</text:span><text:span text:style-name="T373">.</text:span><text:span text:style-name="T374"><text:tab/>Banko valdyba gali priimti nutarimą dėl leidimo Tarnautojui dirbti kitur arba leidimo Banko valdybos pirmininkui ar Banko valdybos nariui dirbti mokslinį ar pedagoginį darbą pripažinti netekusiu galios, jeigu darbas kitur trukdo tinkamai atlikti pa</text:span><text:span text:style-name="T375">reigas Banke, sudaro prielaidas kilti viešųjų ir privačių interesų konfliktui ir (arba) diskredituoja Banko ar Tarnautojo reputaciją.</text:span></text:p>
      <text:p text:style-name="P376"><text:span text:style-name="T377">30</text:span><text:span text:style-name="T378">.</text:span><text:span text:style-name="T379"><text:tab/>Banko valdybos nutarimas neleisti dirbti Tarnautojui kito darbo arba Banko valdybos pirmininkui ar Banko valdybos<text:s/></text:span><text:span text:style-name="T380">nariui neleisti dirbti mokslinio ar pedagoginio darbo, taip pat Banko valdybos sprendimas pripažinti netekusiu galios nutarimą dėl leidimo dirbti kitur gali būti skundžiamas teisės aktų nustatyta tvarka.</text:span></text:p>
      <text:p text:style-name="P381"><text:span text:style-name="T382">31</text:span><text:span text:style-name="T383">.</text:span><text:span text:style-name="T384"><text:tab/>Tarnautojai turi teisę užsiimti kita veikla.</text:span><text:span text:style-name="T385"><text:s/>Įgyvendindami kūrybinės ir ūkinės veiklos laisvę Tarnautojai turi vadovautis Lietuvos Respublikos teisės aktais, turi laikytis etikos principų, vengti viešųjų ir privačiųjų interesų konfliktų. Tarnautojai gali užsiimti tik tokia kūrybine ir ūkine veikla,<text:s/></text:span><text:span text:style-name="T386">kuri netrukdys jam tinkamai atlikti pareigų Banke, nesudarys prielaidų viešųjų ir privačių interesų konfliktui bei nediskredituos Banko ir Tarnautojo reputacijos.<text:s/></text:span></text:p>
      <text:p text:style-name="P387"><text:span text:style-name="T388">32</text:span><text:span text:style-name="T389">.</text:span><text:span text:style-name="T390"><text:tab/>Tarnautojai, kuriems netaikomas Įstatymas, turi raštu informuoti savo tiesioginį vad</text:span><text:span text:style-name="T391">ovą apie vykdomą individualią veiklą, kuria savarankiškai versdamasis tarnautojas siekia gauti pajamų arba kitokios ekonominės naudos per tęstinį laikotarpį, ir dalyvavimą asociacijų, visuomeninių organizacijų, susivienijimų, konfederacijų, sąjungų, draugi</text:span><text:span text:style-name="T392">jų arba panašaus veiklos pobūdžio organizacijų ir kitų viešųjų juridinių asmenų valdymo ar priežiūros organuose, išskyrus politines partijas ir organizacijas.</text:span></text:p>
      <text:p text:style-name="P393"><text:span text:style-name="T394">33</text:span><text:span text:style-name="T395">.</text:span><text:span text:style-name="T396"><text:tab/>Tiesioginis vadovas, atsižvelgdamas į jo pavaldžių Tarnautojų pateiktą informaciją apie v</text:span><text:span text:style-name="T397">ykdomą kitą veiklą arba dalyvavimą asociacijų, visuomeninių organizacijų, susivienijimų, konfederacijų, sąjungų, draugijų ar panašaus veiklos pobūdžio organizacijų ir kitų viešųjų juridinių asmenų valdymo ar priežiūros organuose, išskyrus politines partija</text:span><text:span text:style-name="T398">s ir organizacijas, turi įsitikinti, kad tai netrukdys Tarnautojui tinkamai atlikti pareigas Banke, nesudarys prielaidų viešųjų ir privačių interesų konfliktui bei nediskredituos Banko ir Tarnautojo reputacijos. Kilus abejonių dėl Tarnautojo viešųjų ir pri</text:span><text:span text:style-name="T399">vačių interesų derinimo, tiesioginis vadovas kreipiasi konsultacijos į atitikties tarnautoją.<text:s/></text:span></text:p>
      <text:p text:style-name="P400"><text:span text:style-name="T401">34</text:span><text:span text:style-name="T402">.</text:span><text:span text:style-name="T403"><text:tab/>Tarnautojai, užsiimdami Aprašo 27, 28 ir 31 punktuose nurodyta veikla, turi pabrėžti, kad veikia kaip individualūs asmenys, negali sudaryti įspūdžio, kad</text:span><text:span text:style-name="T404"><text:s/>atstovauja Bankui, ir neturi sudaryti pagrindo sieti šią jų veiklą su Banku.</text:span></text:p>
      <text:p text:style-name="P405"><text:span text:style-name="T406">35</text:span><text:span text:style-name="T407">. Tarnautojai negali būti privataus juridinio asmens renkamu (skiriamu) organo nariu, išskyrus atvejus, kai šiuo nariu jis yra išrinktas arba paskirtas Banko arba kai tarna</text:span><text:span text:style-name="T408">utojas išrenkamas vadovaujantis Lietuvos Respublikos daugiabučių gyvenamųjų namų ir kitos paskirties pastatų savininkų bendrijų arba Lietuvos Respublikos sodininkų bendrijų įstatymų nuostatomis.</text:span><text:s/></text:p>
      <text:p text:style-name="P409">Punkto pakeitimai:</text:p>
      <text:p text:style-name="P410"><text:span text:style-name="T411">Nr.<text:s/></text:span><text:a xlink:href="https://www.e-tar.lt/portal/legalAct.html?documentId=fdc55b80d3e511e68d79c2033f194657" office:target-frame-name="_top" xlink:show="replace"><text:span text:style-name="T412">03-7</text:span></text:a><text:span text:style-name="T413">, 2017-01-05, paskelbta TAR 2017-01-06, i. k. 2017-00592</text:span></text:p>
      <text:p text:style-name="Normal"/>
      <text:p text:style-name="P414"><text:span text:style-name="T415">36</text:span><text:span text:style-name="T416">.</text:span><text:span text:style-name="T417"><text:tab/>Bet kokiose derybose dėl būsimo darbo ir priimdami darbo pasiūlymą Tarnautojai turi elgtis</text:span><text:span text:style-name="T418"><text:s/>sąžiningai ir išlaikyti su Banko veikla susijusias paslaptis.</text:span></text:p>
      <text:p text:style-name="P419"><text:span text:style-name="T420">37</text:span><text:span text:style-name="T421">.</text:span><text:span text:style-name="T422"><text:tab/>Tiesioginis vadovas kontroliuoja, ar darbas kitur netrukdo Tarnautojui tinkamai atlikti pareigas Banke, o tai nustatęs, privalo siūlyti Banko valdybai panaikinti leidimą Tarnautojui dir</text:span><text:span text:style-name="T423">bti kitur.</text:span></text:p>
      <text:p text:style-name="P424"><text:span text:style-name="T425">38</text:span><text:span text:style-name="T426">.</text:span><text:span text:style-name="T427"><text:tab/>Šio skyriaus nuostatos Banko Tarnautojams taikomos ir jų atostogų metu.</text:span></text:p>
      <text:p text:style-name="P428"/>
      <text:p text:style-name="P429"><text:span text:style-name="T430">VI</text:span><text:span text:style-name="T431"><text:s/>SKYRIUS</text:span></text:p>
      <text:p text:style-name="P432"><text:span text:style-name="T433">PRIVAČIŲ INTERESŲ DEKLARACIJŲ PATEIKIMAS</text:span></text:p>
      <text:p text:style-name="Normal"/>
      <text:p text:style-name="P434"><text:span text:style-name="T435">39</text:span><text:span text:style-name="T436">.</text:span><text:span text:style-name="T437"><text:tab/></text:span>Tarnautojai, kurie privalo deklaruoti privačius interesus, Deklaracijas teikia vadovaudamiesi<text:s/>Įstatymo ir Taisyklių nuostatomis. Tarnautojai, privalantys deklaruoti privačius interesus, ne vėliau kaip per 1 mėnesį nuo priėmimo arba paskyrimo į tarnybą Banke dienos Deklaracijas teikia elektroninėmis priemonėmis Vyriausiajai tarnybinės etikos komisijai per Valstybinės mokesčių inspekcijos elektroninio deklaravimo informacinę sistemą. Jeigu pateiktoje Deklaracijoje nurodyti duomenys apie deklaruojančio Tarnautojo ir (ar) jo sutuoktinio, sugyventinio, partnerio privačius interesus pasikeitė, deklaruojantis asmuo privalo Deklaraciją<text:s/><text:soft-page-break/>patikslinti ne vėliau kaip per 30 kalendorinių dienų nuo duomenų pasikeitimo dienos. Jeigu paaiškėja naujų aplinkybių, dėl kurių gali kilti viešųjų ir privačių interesų konfliktas, privačius interesus deklaruojantis tarnautojas privalo Deklaraciją papildyti nedelsdamas, bet ne vėliau kaip per 7 kalendorines dienas nuo šių aplinkybių paaiškėjimo dienos. Tarnautojas, kuris buvo atrinktas vidaus atrankoje arba kuriam pasiūlyta užimti pareigas (perkėlimas), kurias einantis Tarnautojas privalo deklaruoti privačius interesus, ir priėmė šį pasiūlymą, Deklaraciją pateikia nedelsdamas.</text:p>
      <text:p text:style-name="P438"><text:span text:style-name="T439">40</text:span><text:span text:style-name="T440">.</text:span><text:span text:style-name="T441"><text:tab/></text:span>Tarnautojai, privalantys deklaruoti privačius interesus, kurių sutuoktinių, sugyventinių arba partnerių duomenys įstatymų nustatyta tvarka yra įslaptinti ir (arba) jie vykdo žvalgybą, kontržvalgybą ar kriminalinę žvalgybą, privačių interesų deklaracijos formą, pateiktą Vyriausiosios tarnybinės etikos komisijos interneto svetainėje arba Valstybinės mokesčių inspekcijos elektroninio deklaravimo informacinėje sistemoje, užpildo ir pasirašę pateikia atitikties tarnautojui ir savo tiesioginiam vadovui.</text:p>
      <text:p text:style-name="P442"><text:span text:style-name="T443">41</text:span><text:span text:style-name="T444">.</text:span><text:span text:style-name="T445"><text:tab/></text:span>Tarnautojai, Vyriausiajai etikos komisijai pateikę deklaraciją per Valstybinės mokesčių inspekcijos elektroninio deklaravimo informacinę sistemą, vadovaudamiesi Saugos departamento parengtu aprašu jos kopiją išsaugo Nestruktūrizuotų duomenų saugyklos ir grupinio darbo sistemoje (toliau – NDS ir GDS) ir informuoja atitikties tarnautoją bei savo tiesioginį vadovą, o Banko valdybos pirmininko pavaduotojai ir Banko valdybos nariai informuoja Banko valdybos pirmininką ir atitikties tarnautoją. Susipažinti su savo pateiktais asmens duomenimis Tarnautojas gali peržiūrėdamas įrašus NDS ir GDS.</text:p>
      <text:p text:style-name="P446"><text:span text:style-name="T447">42</text:span><text:span text:style-name="T448">.</text:span><text:span text:style-name="T449"><text:tab/></text:span>Pretendentas, laimėjęs (išorinę) atranką ir priėmęs darbo<text:s/>pasiūlymą eiti Tarnautojo pareigas, įtrauktas į privačius interesus privalančių deklaruoti Tarnautojų pareigybių sąrašą, privalo, prieš jam pasiūlant sudaryti darbo sutartį su Banku, pateikti Bankui pasirašytą Deklaraciją.</text:p>
      <text:p text:style-name="P450"><text:span text:style-name="T451">43</text:span><text:span text:style-name="T452">.</text:span><text:span text:style-name="T453"><text:tab/></text:span>Banko valdybos pirmininkas, vadovai, Personalo skyriaus tarnautojai ir atitikties tarnautojas privalo pasirašyti įsipareigojimą saugoti Deklaraciją pateikusio Banko tarnautojo arba pretendento asmens duomenis. Šis įsipareigojimas saugomas įsipareigojusiojo asmens byloje (Aprašo priedas).</text:p>
      <text:p text:style-name="P454"><text:span text:style-name="T455">44</text:span><text:span text:style-name="T456">.</text:span><text:span text:style-name="T457"><text:tab/></text:span>Tarnautojų Deklaracijos arba NDS ir GDS išsaugotos deklaracijų kopijos Banke saugomos vienus metus nuo darbo santykių Lietuvos banke nutraukimo dienos.</text:p>
      <text:p text:style-name="P458"><text:span text:style-name="T459">45</text:span><text:span text:style-name="T460">.</text:span><text:span text:style-name="T461"><text:tab/></text:span>Tarnautojas, kurio Deklaracijos duomenys buvo vieši, praradęs deklaruojančiojo<text:s/>asmens statusą, gali pateikti prašymą Vyriausiajai tarnybinės etikos komisijai, kad jo Deklaracija nebūtų viešai skelbiama Vyriausiosios tarnybinės etikos komisijos interneto svetainėje.</text:p>
      <text:p text:style-name="Normal"/>
      <text:p text:style-name="P462"><text:span text:style-name="T463">VII</text:span><text:span text:style-name="T464"><text:s/>skyrius</text:span></text:p>
      <text:p text:style-name="P465"><text:span text:style-name="T466">tarnautojų PRIEVOLĖ vengti interesų konflikto ir N</text:span><text:span text:style-name="T467">USIŠALINTI</text:span></text:p>
      <text:p text:style-name="P468"/>
      <text:p text:style-name="P469"><text:span text:style-name="T470">46</text:span><text:span text:style-name="T471">.</text:span><text:span text:style-name="T472"><text:tab/>Tarnautojas privalo vengti veiklos, kuri sukeltų viešųjų ir privačių interesų konfliktą. Tarnautojui draudžiama atlikti pareigas, vykdyti pavedimą, priimti sprendimą ir (ar) dalyvauti priimant sprendimą, kuris susijęs su jo privačiais i</text:span><text:span text:style-name="T473">nteresais: draudžiama dalyvauti visuose bet kokio sprendimo arba dokumento rengimo, svarstymo ir priėmimo etapuose, nesvarbu, kaip jie įvardijami (auditavimas, inspektavimas, klausimo analizavimas, pasiūlymų teikimas, sprendimų priėmimas, dalyvavimas koleg</text:span><text:span text:style-name="T474">ialiame organe priimant sprendimą, dalyvavimas<text:s/></text:span><text:span text:style-name="T475">pasitarime, darbas komitetuose, komisijose, darbo grupėse, neformali konsultacija,<text:s/></text:span><text:span text:style-name="T476">klausimo pristatymas ar pan.), ir bet</text:span><text:span text:style-name="T477"><text:s/>kokiu būdu paveikti priimamus sprendimus, susijusius su Tarnautojo ir (ar) jo artimųjų a</text:span><text:span text:style-name="T478">smeniniu turtiniu arba neturtiniu suinteresuotumu, kad būtų priimtas arba nepriimtas atitinkamas sprendimas, tam tikrų pavedimų baigtimi arba atliekamų pareigų įvykdymo rezultatu.</text:span></text:p>
      <text:p text:style-name="P479"><text:span text:style-name="T480">47</text:span><text:span text:style-name="T481">.</text:span><text:span text:style-name="T482"><text:tab/>Interesų konflikto situacijos susidaro tada, kai Tarnautojas, vykdyd</text:span><text:span text:style-name="T483">amas savo pareigas arba atlikdamas pavedimą, privalo priimti sprendimą, dalyvauti jį priimant arba įvykdyti pavedimą, kuris susijęs su jo ir (ar) jo Artimųjų privačiais interesais:</text:span></text:p>
      <text:p text:style-name="P484"><text:span text:style-name="T485">47.1</text:span><text:span text:style-name="T486">. Tarnautojo ir (ar) jo artimųjų verslu;</text:span></text:p>
      <text:p text:style-name="P487"><text:span text:style-name="T488">47.2</text:span><text:span text:style-name="T489">. turimomis visų rūš</text:span><text:span text:style-name="T490">ių ir bet kokios teisinės formos ūkinės, komercinės, finansų įstaigos, įmonės, bendrovės, bendrijos, asociacijos, susivienijimo ir (ar) organizacijos (toliau – Įmonė) akcijomis, dalimis, pajais, teisėmis (kad ir koks būtų jų kiekis ir vertė);</text:span></text:p>
      <text:p text:style-name="P491"><text:span text:style-name="T492">47.3</text:span><text:span text:style-name="T493">. Tar</text:span><text:span text:style-name="T494">nautojo arba jo artimųjų darbu kitose Įmonėse ir (ar) individualia veikla, paslaugų teikimu, darbų atlikimu pagal autorinę sutartį arba verslo pažymėjimą;</text:span></text:p>
      <text:p text:style-name="P495"><text:span text:style-name="T496">47.4</text:span><text:span text:style-name="T497">. naryste ir (ar) užimamomis pareigomis kitose Įmonėse;</text:span></text:p>
      <text:p text:style-name="P498"><text:span text:style-name="T499">47.5</text:span><text:span text:style-name="T500">. finansiniais, moraliniais a</text:span><text:span text:style-name="T501">rba bet kokio kito pobūdžio įsipareigojimais kitiems asmenims;</text:span></text:p>
      <text:p text:style-name="P502"><text:span text:style-name="T503">47.6</text:span><text:span text:style-name="T504">. iš kitų asmenų gautomis dovanomis ir (ar) suteiktomis paslaugomis arba pranašumą suteikiančių sąlygų gavimu;</text:span></text:p>
      <text:p text:style-name="P505"><text:span text:style-name="T506">47.7</text:span><text:span text:style-name="T507">. artimųjų darbu Banke;</text:span></text:p>
      <text:p text:style-name="P508"><text:span text:style-name="T509">47.8</text:span><text:span text:style-name="T510">. naujo darbo paieškomis (priėmęs<text:s/></text:span><text:span text:style-name="T511">pasiūlymą pereiti dirbti į kitą darbą ne Banke, apie tai privalo nedelsdamas raštu informuoti tiesioginį vadovą);</text:span></text:p>
      <text:p text:style-name="P512"><text:span text:style-name="T513">47.9</text:span><text:span text:style-name="T514">. tiesioginės ir (ar) netiesioginės naudos, turtinės arba neturtinės naudos gavimu sau ir (ar) jo artimiesiems;</text:span></text:p>
      <text:p text:style-name="P515"><text:span text:style-name="T516">47.10</text:span><text:span text:style-name="T517">. bet kokio p</text:span><text:span text:style-name="T518">obūdžio turtiniu ir (ar) neturtiniu suinteresuotumu.</text:span></text:p>
      <text:p text:style-name="P519"><text:span text:style-name="T520">48</text:span><text:span text:style-name="T521">.</text:span><text:span text:style-name="T522"><text:tab/>Tarnautojas privalo nusišalinti, kai:</text:span></text:p>
      <text:p text:style-name="P523"><text:span text:style-name="T524">48.1</text:span><text:span text:style-name="T525">. rengiami, svarstomi, priimami sprendimai ir (ar) atliekami pavedimai, kurie sukelia interesų konfliktą;</text:span></text:p>
      <text:p text:style-name="P526"><text:span text:style-name="T527">48.2</text:span><text:span text:style-name="T528">. atliekama viešųjų pirkimų<text:s/></text:span><text:span text:style-name="T529">procedūra, kai Tarnautojas yra susijęs šeimos, artimos giminystės arba svainystės ryšiais su tiekėjo, dalyvaujančio viešajame pirkime, atstovais, yra pirkime dalyvaujančio tiekėjo akcininkas arba bet kokios formos juridinio asmens dalyvis, gauna iš pirkime</text:span><text:span text:style-name="T530"><text:s/>dalyvaujančio tiekėjo bet kokios rūšies pajamų arba kitokios turtinės ir (ar) neturtinės naudos arba yra veikiamas kitų sąlygų, galinčių sukelti interesų konfliktą;</text:span></text:p>
      <text:p text:style-name="P531"><text:span text:style-name="T532">48.3</text:span><text:span text:style-name="T533">. priimami sprendimai ir (ar) atliekami pavedimai, susiję su asmenimis, iš kurių T</text:span><text:span text:style-name="T534">arnautojas ir (ar) jo artimieji gauna bet kokios turtinės ar neturtinės naudos arba su kuriais jį sieja sutartiniai ar bet kokio kito pobūdžio įsipareigojimai ir bet kokio kito pobūdžio teisiniai santykiai, galintys sukelti interesų konfliktą;</text:span></text:p>
      <text:p text:style-name="P535"><text:span text:style-name="T536">48.4</text:span><text:span text:style-name="T537">. sp</text:span><text:span text:style-name="T538">rendimai priimami ir (ar) atliekami pavedimai dėl Įmonių, kurių akcijų, dalių, pajų, teisių turi Tarnautojas ir (ar) jo artimieji arba kurios yra susiję su šio tarnautojo ir (ar) jo artimųjų naryste, einamomis ar renkamomis pareigomis arba kurios yra susij</text:span><text:span text:style-name="T539">ę su Tarnautoju ir (ar) jo artimaisiais bet kokias kitais ryšiais. Tarnautojas, priimdamas sprendimus, susijusius su Įmone, kurioje privačių interesų turi jis ir (ar) jo artimieji, turi įsitikinti, kad jo dalyvavimas svarstant ir priimant sprendimą nesukel</text:span><text:span text:style-name="T540">s interesų konflikto. Svarstant ir rengiant sprendimų ir kitų dokumentų projektus dėl Įmonės, kurioje jis ir (ar) jo artimieji turi privačių interesų, Tarnautojas privalo nusišalinti nuo šių sprendimų ir (ar) projektų svarstymo ir rengimo, jeigu jo artimas</text:span><text:span text:style-name="T541">is yra tos Įmonės vadovas. Įmonės vadovais laikomi: jeigu įmonė yra bankas, – banko vadovai, kaip tai nustatyta Lietuvos Respublikos bankų įstatymo 34 straipsnio 1 dalyje (banko stebėtojų tarybos nariai, banko valdybos nariai, administracijos vadovai, vida</text:span><text:span text:style-name="T542">us audito tarnybos vadovas, banko filialų, atstovybių vadovai, taip pat kiti banko darbuotojai ir asmenys, kuriems pagal banko įstatus, valdybos nutarimus, administracijos darbo reglamentą arba administracijos vadovų sprendimu suteikti įgaliojimai savarank</text:span><text:span text:style-name="T543">iškai priimti sprendimus dėl finansinių paslaugų teikimo ir banko vardu sudaryti priežiūros institucijos teisės aktuose nustatytus kriterijus atitinkančius sandorius, turinčius rizikos požymių); jeigu įmonė yra Centrinė kredito unija, – Centrinės kredito u</text:span><text:span text:style-name="T544">nijos vadovai, kaip tai nustatyta Lietuvos Respublikos centrinės kredito unijos įstatymo 22 straipsnio 1 dalyje (stebėtojų tarybos nariai, valdybos nariai, administracijos vadovai, vidaus audito tarnybos vadovas, Centrinės kredito unijos filialų, atstovybi</text:span><text:span text:style-name="T545">ų vadovai, taip pat Centrinės kredito unijos darbuotojai ir asmenys, kuriems pagal Centrinės kredito unijos įstatus, valdybos nutarimus, administracijos darbo reglamentą arba administracijos vadovų sprendimu suteikti įgaliojimai savarankiškai priimti spren</text:span><text:span text:style-name="T546">dimus dėl finansinių paslaugų teikimo ir Centrinės kredito unijos vardu sudaryti priežiūros institucijos teisės aktuose nustatytus kriterijus atitinkančius sandorius, turinčius rizikos požymių); jeigu įmonė yra kredito unija, – kredito unijos vadovai, kaip</text:span><text:span text:style-name="T547"><text:s/>tai nustatyta Lietuvos Respublikos kredito unijų įstatymo 30 straipsnio 1 dalyje (stebėtojų tarybos nariai, valdybos nariai, administracijos vadovas, vidaus audito tarnybos vadovas, paskolų komiteto pirmininkas, revizijos komisijos pirmininkas (revizorius</text:span><text:span text:style-name="T548">); jeigu įmonė yra mokėjimo įstaiga, – mokėjimo įstaigos vadovai, kaip tai nustatyta Lietuvos Respublikos mokėjimo įstaigų įstatymo 8 straipsnio 2 dalyje (administracijos vadovas, administracijos vadovo pavaduotojas, valdybos nariai, asmenys, atsakingi už<text:s/></text:span><text:span text:style-name="T549">mokėjimo įstaigos mokėjimo paslaugų teikimo veiklos valdymą (struktūrinių padalinių vadovai), mokėjimo įstaigos kitoje valstybėje narėje įsteigto filialo<text:s/></text:span><text:soft-page-break/><text:span text:style-name="T550">vadovai); jeigu kitos teisinės formos įmonė, kurios priežiūrą vykdo Bankas, – įmonės vadovas, kaip tai</text:span><text:span text:style-name="T551"><text:s/>nustatyta atitinkamos rūšies įmonės veiklą reglamentuojančiuose įstatymuose arba kituose teisės aktuose;</text:span></text:p>
      <text:p text:style-name="P552"><text:span text:style-name="T553">48.5</text:span><text:span text:style-name="T554">. rengiami, svarstomi, priimami sprendimai ir (ar) atliekami pavedimai dėl Įmonės, kurioje dirbo Tarnautojas, ėjęs Įmonės vadovo pareigas, kai</text:span><text:span text:style-name="T555">p tai nustatyta tam tikrą Įmonės veiklą reglamentuojančiuose įstatymuose arba kituose teisės aktuose, arba galėjęs daryti tiesioginę ir reikšmingą įtaką informacijos apie Įmonę objektyvumui ir kokybei ir nuo darbo arba kitokių sutartinių santykių pasibaigi</text:span><text:span text:style-name="T556">mo dienos yra praėję mažiau kaip treji metai;</text:span></text:p>
      <text:p text:style-name="P557"><text:span text:style-name="T558">48.6</text:span><text:span text:style-name="T559">. priėmė pasiūlymą pereiti į kitą darbą ne Banke ir priimtas pasiūlymas gali sukelti interesų konfliktą.</text:span></text:p>
      <text:p text:style-name="P560"><text:span text:style-name="T561">49</text:span><text:span text:style-name="T562">.</text:span><text:span text:style-name="T563"><text:tab/>Tarnautojas negali naudotis savo pareigomis, teisėmis ir (ar) Banko vardu siekdamas tie</text:span><text:span text:style-name="T564">siogiai arba netiesiogiai paveikti kitų asmenų sprendimą, kuris sukeltų interesų konfliktą.</text:span></text:p>
      <text:p text:style-name="P565"><text:span text:style-name="T566">50</text:span><text:span text:style-name="T567">.</text:span><text:span text:style-name="T568"><text:tab/>Tarnautojas negali savo arba savo artimųjų privačių interesų naudai naudotis ir leisti naudotis informacija, kurią jis įgijo eidamas pareigas Banke arba kur</text:span><text:span text:style-name="T569">i jam tapo žinoma dėl Banke einamų pareigų, kitokia tvarka ir apimtimi, negu nustatyta įstatymuose arba kituose teisės aktuose.</text:span></text:p>
      <text:p text:style-name="P570"><text:span text:style-name="T571">51</text:span><text:span text:style-name="T572">.</text:span><text:span text:style-name="T573"><text:tab/></text:span>T<text:span text:style-name="T574">arnautojas,<text:s/></text:span><text:span text:style-name="T575">kilus interesų konfliktui,</text:span><text:s/>nedelsdamas<text:s/><text:span text:style-name="T576">privalo</text:span><text:span text:style-name="T577"><text:s/>bet kuriuo sprendimo priėmimo metu:</text:span></text:p>
      <text:p text:style-name="P578"><text:span text:style-name="T579">51.1</text:span><text:span text:style-name="T580">. žodžiu informuot</text:span><text:span text:style-name="T581">i asmenis, kurie kartu dalyvauja sprendimo rengimo, svarstymo, priėmimo arba kito pavedimo vykdymo procedūroje, apie esamą ar galimą interesų konfliktą;</text:span></text:p>
      <text:p text:style-name="P582"><text:span text:style-name="T583">51.2</text:span><text:span text:style-name="T584">. nusišalinti nuo bet kokių interesų konfliktą sukeliančių klausimų iš bet kurių sprendimų reng</text:span><text:span text:style-name="T585">imo, svarstymo arba priėmimo etapų, kad ir kaip jie būtų įvardijami (palikti posėdžių salę, kabinetą arba kitą patalpą, kurioje sprendžiamas interesų konfliktą keliantis klausimas);</text:span></text:p>
      <text:p text:style-name="P586"><text:span text:style-name="T587">51.3</text:span><text:span text:style-name="T588">. pateikti vadovui arba komiteto, komisijos, darbo arba tarpinstit</text:span><text:span text:style-name="T589">ucinės darbo grupės <text:s/>pirmininkui rašytinį pranešimą apie nusišalinimą (pranešimo kopiją – tiesioginiam vadovui), kuriame paaiškinami esamo arba galimo interesų konflikto motyvai ir, jeigu Tarnautojas privalo teikti Deklaraciją, nedelsiant ją papildyti aktu</text:span><text:span text:style-name="T590">aliais duomenimis. Banko valdybos pirmininkas apie interesų konfliktą keliančią situaciją raštu informuoja Banko valdybą, Banko valdybos narys – Banko valdybos pirmininką, o Komisijos pirmininkas – jį paskyrusį į Komisiją vadovą.</text:span></text:p>
      <text:p text:style-name="P591"><text:span text:style-name="T592">52</text:span><text:span text:style-name="T593">.</text:span><text:span text:style-name="T594"><text:tab/></text:span><text:span text:style-name="T595">Jeigu posėdžio d</text:span><text:span text:style-name="T596">arbas protokoluojamas, posėdžio sekretorius protokole privalo įrašyti, kas ir dėl kokios priežasties nusišalino, kada išėjo ir kada sugrįžo į posėdžių salę.</text:span></text:p>
      <text:p text:style-name="P597"><text:span text:style-name="T598">53</text:span><text:span text:style-name="T599">.</text:span><text:span text:style-name="T600"><text:tab/></text:span><text:span text:style-name="T601">Aprašo 51.3 papunktyje nurodytas sprendimą dėl nusišalinimo įgaliotas priimti asmuo motyvuo</text:span><text:span text:style-name="T602">tu rašytiniu sprendimu:</text:span></text:p>
      <text:p text:style-name="P603"><text:span text:style-name="T604">53.1</text:span><text:span text:style-name="T605">. nušalina Tarnautoją nuo konkretaus sprendimo rengimo, svarstymo arba priėmimo procedūros, kitų tarnybinių pareigų atlikimo, jeigu yra pakankamas pagrindas manyti, kad šio asmens dalyvavimas sukels interesų konfliktą;</text:span></text:p>
      <text:p text:style-name="P606"><text:span text:style-name="T607">53.2</text:span><text:span text:style-name="T608">. gali nepriimti pareikšto nusišalinimo ir įpareigoti asmenį dalyvauti toliau rengiant, svarstant arba priimant sprendimą, kai:</text:span></text:p>
      <text:p text:style-name="P609">53.2.1. <text:span text:style-name="T610">Tarnautojo, pareiškusio nusišalinimą, nurodytos aplinkybės nėra pakankamas pagrindas interesų konfliktui kilti;</text:span></text:p>
      <text:p text:style-name="P611"><text:span text:style-name="T612">53.</text:span><text:span text:style-name="T613">2.2</text:span><text:span text:style-name="T614">. priėmus pareikštą nusišalinimą, neliktų galimybių priimti sprendimą (pvz., turi išskirtinę kvalifikaciją svarstomu klausimu ar kt.).</text:span></text:p>
      <text:p text:style-name="P615"><text:span text:style-name="T616">54</text:span><text:span text:style-name="T617">.</text:span><text:span text:style-name="T618"><text:tab/></text:span><text:span text:style-name="T619">Tarnautojas neprivalo nusišalinti nuo konkretaus sprendimo rengimo, svarstymo arba priėmimo procedūros,<text:s/></text:span><text:span text:style-name="T620">kitų tarnybinių pareigų atlikimo, jeigu jis naudojasi Banko prižiūrimų rinkos dalyvių standartinėmis (vienodomis sąlygomis teikiamomis visiems gyventojams) paslaugomis, išskyrus atvejus, kai nagrinėjamas klausimas akivaizdžiai ir tiesiogiai susijęs su Tarn</text:span><text:span text:style-name="T621">autojo arba jo artimųjų privačiais interesais.</text:span></text:p>
      <text:p text:style-name="P622"><text:span text:style-name="T623">55</text:span><text:span text:style-name="T624">.</text:span><text:span text:style-name="T625"><text:tab/></text:span><text:span text:style-name="T626">Nusišalinimo pranešimą pateikęs Tarnautojas pasirašytinai supažindinamas su priimtu sprendimu.</text:span></text:p>
      <text:p text:style-name="P627"><text:span text:style-name="T628">56</text:span><text:span text:style-name="T629">.</text:span><text:span text:style-name="T630"><text:tab/></text:span><text:span text:style-name="T631">Sprendimą priėmęs Tarnautojas nusišalinimo pranešimą su užrašytu sprendimu perduoda atsakingam už<text:s/></text:span><text:span text:style-name="T632">Komisijos ar Banko valdybos posėdžio dokumentų saugojimą tarnautojui, o jo kopiją perduoda atitikties tarnautojui ne vėliau kaip per vieną darbo dieną po sprendimo priėmimo. Vadovas, priėmęs sprendimą dėl nusišalinimo ar nenušalinimo, pranešimą arba išanks</text:span><text:span text:style-name="T633">tinę rekomendaciją perduoda atitikties tarnautojui.</text:span></text:p>
      <text:p text:style-name="P634"><text:span text:style-name="T635">57</text:span><text:span text:style-name="T636">.</text:span><text:span text:style-name="T637"><text:tab/></text:span><text:span text:style-name="T638">Jeigu interesų konfliktas kyla tarpinstitucinėje darbo grupėje, Tarnautojas paprašo nusišalinimo pranešimo kopiją (kurioje yra įrašytas priimtas sprendimas) įteikti jam. Minėtą kopiją pateikia Ban</text:span><text:span text:style-name="T639">ko vadovui, paskyrusiam į darbo grupę, kuris, pasirašytinai susipažinęs su priimtu sprendimu, perduoda jį atitikties tarnautojui.</text:span></text:p>
      <text:p text:style-name="P640"><text:span text:style-name="T641">58</text:span><text:span text:style-name="T642">.</text:span><text:span text:style-name="T643"><text:tab/></text:span><text:span text:style-name="T644">Jeigu nusišalinimo pranešimą buvo pateikęs Tarnautojas, kuriam taikomas Lietuvos Respublikos viešųjų ir privačių inter</text:span><text:span text:style-name="T645">esų derinimo įstatymas, atitikties tarnautojas per 5 darbo dienas nuo sprendimo priėmimo apie nepriimtą nušalinimą informuoja Vyriausiąją tarnybinės etikos komisiją.</text:span></text:p>
      <text:p text:style-name="P646"><text:span text:style-name="T647">59</text:span><text:span text:style-name="T648">.</text:span><text:span text:style-name="T649"><text:tab/></text:span><text:span text:style-name="T650">Tarnautojas<text:s/></text:span><text:span text:style-name="T651">privalo vykdyti<text:s/></text:span><text:span text:style-name="T652">išankstines rekomendacijas, nuo kokių sprendimų rengim</text:span><text:span text:style-name="T653">o, svarstymo arba priėmimo jis privalo nusišalinti. Šios rekomendacijos, remiantis deklaracijomis arba asmens prašymu (pranešimu), parengiamos konkrečiai situacijai. Tarnautojas išankstines rekomendacijas gali skelbti viešai savo nuožiūra.</text:span></text:p>
      <text:p text:style-name="P654"><text:span text:style-name="T655">60</text:span><text:span text:style-name="T656">.</text:span><text:span text:style-name="T657"><text:tab/></text:span><text:span text:style-name="T658">Tarnauto</text:span><text:span text:style-name="T659">jas gali būti nušalintas vadovo arba Komisijos pirmininko iniciatyva, jeigu yra pagrindas manyti, kad šio asmens dalyvavimas sukels interesų konfliktą. Nušalinimas įforminamas raštu. Su nušalinimo sprendimu pasirašytinai supažindinamas nušalintasis tarnaut</text:span><text:span text:style-name="T660">ojas ir informuojamas jo tiesioginis vadovas. Nušalinimo sprendimas perduodamas saugoti Aprašo 56 punkte nustatyta tvarka.</text:span></text:p>
      <text:p text:style-name="P661"><text:span text:style-name="T662">61</text:span><text:span text:style-name="T663">.</text:span><text:span text:style-name="T664"><text:tab/>Vertinant Tarnautojo elgesio atitiktį Įstatymo nuostatoms ir konstatuojant Įstatymo pažeidimą nebūtina nustatyti, kad Tarnaut</text:span><text:span text:style-name="T665">ojas, kuris veikė pažeisdamas pareigą vengti interesų konflikto, iš tokių savo veiksmų gavo realios konkrečios naudos. Įstatymo pažeidimui konstatuoti nėra būtina nustatyti, kad Tarnautojas savo arba savo artimųjų privačius interesus įgyvendino viešųjų int</text:span><text:span text:style-name="T666">eresų sąskaita. Tarnautojas gali būti pripažintas pažeidęs Įstatymą, jeigu jis nesiėmė Įstatyme nustatytų priemonių viešųjų ir privačių interesų konfliktui savo veikloje išvengti ir (ar) neįvykdė arba netinkamai įvykdė pareigą nusišalinti nuo dalyvavimo pr</text:span><text:span text:style-name="T667">iimant sprendimus, kurie sukelia interesų konfliktą.</text:span></text:p>
      <text:p text:style-name="P668"/>
      <text:p text:style-name="P669"><text:span text:style-name="T670">VIII</text:span><text:span text:style-name="T671"><text:s/>skyrius<text:s/></text:span></text:p>
      <text:p text:style-name="P672"><text:span text:style-name="T673">interesų Konfliktų valdymas baigus tarnybą banke</text:span></text:p>
      <text:p text:style-name="P674"/>
      <text:p text:style-name="P675"><text:span text:style-name="T676">62</text:span><text:span text:style-name="T677">.</text:span><text:span text:style-name="T678"><text:tab/></text:span><text:span text:style-name="T679">T</text:span><text:span text:style-name="T680">arnautojai, baigę tarnybą Banke, turi vengti interesų konflikto, kuris gali kilti dėl jų naujo darbo arba veiklos. Priežiūros tarnybos tarnautojai, ketindami sukurti darbo santykius arba imtis Aprašo<text:s/></text:span><text:span text:style-name="T681">31</text:span><text:span text:style-name="T682"><text:s/>punkte išvardytos veiklos vienus metus po to, kai nus</text:span><text:span text:style-name="T683">toja eiti savo pareigas Banke, raštu apie tai informuoja Banką nurodydami, kur, kokias pareigas siekia eiti ir kokias funkcijas vykdys. Asmuo gali prašyti Banko nuomonės, ar naujas darbas arba kita veikla gali kelti interesų konfliktą.</text:span><text:span text:style-name="T684"><text:s/></text:span></text:p>
      <text:p text:style-name="P685"><text:span text:style-name="T686">63</text:span><text:span text:style-name="T687">.</text:span><text:span text:style-name="T688"><text:tab/></text:span><text:span text:style-name="T689">Priežiūros<text:s/></text:span><text:span text:style-name="T690">tarnybos tarnautojai, išskyrus Priežiūros tarnybos direktorių, nustoję eiti pareigas Banke, vienus metus neturi teisės dirbti įmonės arba jos kontroliuojamos įmonės vadovu, vadovo pavaduotoju, būti šios įmonės tarybos arba valdybos nariu, taip pat eiti kit</text:span><text:span text:style-name="T691">as pareigas, tiesiogiai susijusias su sprendimų priėmimu įmonės valdymo, turto tvarkymo, finansų apskaitos ir kontrolės srityse, jeigu per paskutinius darbo metus jo tarnyba buvo tiesiogiai susijusi su įmonės ar jos kontroliuojamos įmonės veiklos priežiūra</text:span><text:span text:style-name="T692"><text:s/>ar kontrole arba jeigu asmuo tiesiogiai dalyvavo rengiant, svarstant arba priimant įmonei ar jos kontroliuojamai įmonei sprendimus konkurso arba kitokiu būdu teikti valstybės užsakymus ar finansinę paramą</text:span><text:span text:style-name="T693">.</text:span></text:p>
      <text:p text:style-name="P694"><text:span text:style-name="T695">64</text:span><text:span text:style-name="T696">.</text:span><text:span text:style-name="T697"><text:tab/></text:span><text:span text:style-name="T698">Banko valdybos pirmininkas, jo pavaduotoj</text:span><text:span text:style-name="T699">ai, Banko valdybos nariai ir Priežiūros tarnybos direktorius, baigę tarnybą Banke</text:span><text:span text:style-name="T700">:</text:span></text:p>
      <text:p text:style-name="P701"><text:span text:style-name="T702">64.1</text:span><text:span text:style-name="T703">. </text:span><text:span text:style-name="T704">šešis mėnesius negali eiti pareigų finansų rinkos dalyvio arba jo kontroliuojamose įmonėse, kurių priežiūrą jie vykdė, ir su šiomis įmonėmis konkuruojančiose įmonėse</text:span><text:span text:style-name="T705">;</text:span></text:p>
      <text:p text:style-name="P706"><text:span text:style-name="T707">64.2</text:span><text:span text:style-name="T708">. šešis mėnesius, pasibaigus Aprašo 64.1 papunktyje nurodytam apribojimui, neturi teisės dirbti įmonės arba jos kontroliuojamos įmonės vadovu, vadovo pavaduotoju, būti šios įmonės tarybos arba valdybos nariu, taip pat eiti kitas pareigas, tiesiog</text:span><text:span text:style-name="T709">iai susijusias su sprendimų priėmimu įmonės valdymo, turto tvarkymo, finansų apskaitos ir kontrolės srityse, jeigu per paskutinius darbo metus jo tarnyba buvo tiesiogiai susijusi su įmonės ar jos kontroliuojamos įmonės veiklos priežiūra ar kontrole arba je</text:span><text:span text:style-name="T710">igu asmuo tiesiogiai dalyvavo rengiant, svarstant arba<text:s/></text:span><text:soft-page-break/><text:span text:style-name="T711">priimant įmonei ar jos kontroliuojamai įmonei sprendimus konkurso arba kitokiu būdu teikti valstybės užsakymus ar finansinę paramą.</text:span></text:p>
      <text:p text:style-name="P712"><text:span text:style-name="T713">64.3</text:span><text:span text:style-name="T714">. pasibaigus Aprašo 64.1 papunktyje nurodytam apribojimui, še</text:span><text:span text:style-name="T715">šis mėnesius, siekdamas sukurti darbo santykius arba imtis Aprašo 31 punkte išvardytos veiklos finansų rinkos dalyvio arba jo kontroliuojamose įmonėse, kurių priežiūrą jie vykdė, ir su šiomis įmonėmis konkuruojančiose įmonėse, turi kreiptis į Banką gauti t</text:span><text:span text:style-name="T716">am leidimą.</text:span></text:p>
      <text:p text:style-name="P717"><text:span text:style-name="T718">65</text:span><text:span text:style-name="T719">.</text:span><text:span text:style-name="T720"><text:tab/></text:span><text:span text:style-name="T721">Europos Centrinio Banko (ECB) priežiūros valdybos nariams, pakaitiniams arba lydintiesiems tarnautojams taikomi ECB Priežiūros valdybos narių elgesio kodekso 8 straipsnyje išdėstyti veiklos po jų kadencijos pabaigos priežiūros valdybo</text:span><text:span text:style-name="T722">je apribojimai.</text:span></text:p>
      <text:p text:style-name="P723"><text:span text:style-name="T724">66</text:span><text:span text:style-name="T725">.</text:span><text:span text:style-name="T726"><text:tab/></text:span><text:span text:style-name="T727">Už veiklos pertraukos laikotarpį mokamos kompensacijos:</text:span></text:p>
      <text:p text:style-name="P728"><text:span text:style-name="T729">66.1</text:span><text:span text:style-name="T730">. </text:span><text:span text:style-name="T731">Banko valdybos pirmininkui, jo pavaduotojams ir Banko valdybos nariams baigus eiti pareigas, kompensacijos mokamos Lietuvos banko įstatymo nustatyta tvarka.</text:span></text:p>
      <text:p text:style-name="P732"><text:span text:style-name="T733">66.2</text:span><text:span text:style-name="T734">. </text:span><text:span text:style-name="T735">Priežiūros tarnybos direktoriui nustojus eiti pareigas, išmokama<text:s/></text:span><text:span text:style-name="T736">5<text:s/></text:span><text:span text:style-name="T737">vidutinių mėnesinių atlyginimų išeitinė kompensacija. Išeitinė kompensacija nemokama nustojus eiti pareigas dėl pripažinimo kaltu padarius sunkų nusižengimą</text:span><text:span text:style-name="T738">.<text:s/></text:span><text:span text:style-name="T739">Priežiūros tarnybos direktoriui</text:span><text:span text:style-name="T740"><text:s/>likus dirbti Banke kitose pareigose, penkis mėnesius jam mokamas Priežiūros tarnybos direktoriaus pareiginės algos ir naujosios pareiginės algos skirtumas.</text:span></text:p>
      <text:p text:style-name="P741"><text:span text:style-name="T742">66</text:span><text:span text:style-name="T743">.3</text:span><text:span text:style-name="T744">. ECB Priežiūros valdybos nariui, ECB Priežiūros valdybos nario pakaitiniam ir lydintiesiem</text:span><text:span text:style-name="T745">s tarnautojams nutraukus darbo sutartį su Banku, mokama ne didesnė negu 2,5 vidutinio darbo užmokesčio atlyginimo dydžio kompensacija, jeigu nepraėjo šeši mėnesiai nuo valdybos nario, pakaitinio valdybos nario veiklos pabaigos arba nuo lydinčiojo nario pas</text:span><text:span text:style-name="T746">kutinio dalyvavimo posėdyje dienos. Išmokama kompensacija apskaičiuojama nuo 2,5 vidutinio darbo užmokesčio sumos proporcingai laikui, likusiam nuo atleidimo dienos iki veiklos pertraukos pabaigos.<text:s/></text:span></text:p>
      <text:p text:style-name="P747"><text:span text:style-name="T748">66.4</text:span><text:span text:style-name="T749">. </text:span><text:span text:style-name="T750">Tarnautojui baigus tarnybą banke, už veiklos ri</text:span><text:span text:style-name="T751">bojimo laikotarpį mokama tik viena kompensacija. Jeigu Banko valdybos narys arba Priežiūros tarnybos direktorius yra ECB Priežiūros valdybos narys, jam mokama tokia kompensacija, kokia nustatyta atitinkamas pareigas einančiam tarnautojui. Jeigu Priežiūros<text:s/></text:span><text:span text:style-name="T752">tarnybos direktorius</text:span><text:span text:style-name="T753"><text:s/></text:span><text:span text:style-name="T754">yra ECB Priežiūros valdybos nario pakaitinis arba lydintysis</text:span><text:span text:style-name="T755"><text:s/>t</text:span><text:span text:style-name="T756">arnautojas, jam mokama pagal pareigas Banke nustatyta kompensacija.</text:span></text:p>
      <text:p text:style-name="P757"><text:span text:style-name="T758">67</text:span><text:span text:style-name="T759">.</text:span><text:span text:style-name="T760"><text:tab/></text:span><text:span text:style-name="T761">Apribojimų, baigus tarnybą Banke, kontrolės įgyvendinimas:</text:span></text:p>
      <text:p text:style-name="P762"><text:span text:style-name="T763">67</text:span><text:span text:style-name="T764">.1</text:span><text:span text:style-name="T765">. Tarnautojams, išvardytiems A</text:span><text:span text:style-name="T766">prašo<text:s/></text:span><text:span text:style-name="T767">62</text:span><text:span text:style-name="T768"><text:s/>punkte, jų darbo sutartyje turi būti nustatytas įsipareigojimas, kad nustoję eiti savo pareigas Banke vienus metus jie raštu informuoja Banką apie ketinimą sukurti darbo santykius arba imtis Aprašo 31 punkte išvardytos veiklos, nurodant kur ir kok</text:span><text:span text:style-name="T769">ias pareigas siekia eiti ir kokias vykdys funkcijas</text:span><text:span text:style-name="T770">.<text:s/></text:span></text:p>
      <text:p text:style-name="P771"><text:span text:style-name="T772">67.2</text:span><text:span text:style-name="T773">. </text:span><text:span text:style-name="T774">Banko valdybos pirmininkas, jo pavaduotojai, Banko valdybos nariai ir Priežiūros tarnybos direktorius, darbo sutartyje įsipareigoja šešis mėnesius neiti pareigų finansų rinkos dalyvio arba jo<text:s/></text:span><text:span text:style-name="T775">kontroliuojamoje įmonėse, kurių priežiūrą jie vykdė, ir su šiomis įmonėmis konkuruojančiose įmonėse, o pasibaigus šiam apribojimui, šešis mėnesius nesukurti darbo santykių arba imtis Aprašo 31 punkte išvardytos veiklos finansų rinkos dalyvio arba jo kontro</text:span><text:span text:style-name="T776">liuojamose įmonėse, kurių priežiūrą jie vykdė, ir su šiomis įmonėmis konkuruojančiose įmonėse, kol negaus iš Banko tam leidimo.<text:s/></text:span></text:p>
      <text:p text:style-name="P777"><text:span text:style-name="T778">67.3</text:span><text:span text:style-name="T779">. </text:span><text:span text:style-name="T780">Tarnautojai, kurie yra ECB Priežiūros valdybos nariai, darbo sutartyje įsipareigoja vykdyti ECB Priežiūros valdybos n</text:span><text:span text:style-name="T781">arių elgesio kodekso 8 straipsnio 8.1a, 8.1 b, 8.1c, o valdybos nario pakaitiniai arba lydintieji tarnautojai atitinkamai 8.2a, 8.2b, 8.2c papunkčiuose išdėstytus veiklos apribojimus.</text:span></text:p>
      <text:p text:style-name="P782"><text:span text:style-name="T783">67.4</text:span><text:span text:style-name="T784">. </text:span><text:span text:style-name="T785">Priežiūros tarnybos direktoriaus</text:span><text:span text:style-name="T786"><text:s/></text:span><text:span text:style-name="T787">darbo sutartyje numatyti, kad</text:span><text:span text:style-name="T788"><text:s/>Bankas įsipareigoja mokėti Aprašo<text:s/></text:span><text:span text:style-name="T789">66.2</text:span><text:span text:style-name="T790"><text:s/>papunktyje nustatytą kompensaciją, ir nustatyti, kad nevykdant darbo sutartyje nustatytų įsipareigojimų bus taikomos Aprašo<text:s/></text:span><text:span text:style-name="T791">70.2</text:span><text:span text:style-name="T792"><text:s/>papunktyje nustatytos sankcijos.</text:span></text:p>
      <text:p text:style-name="P793"><text:span text:style-name="T794">67.5</text:span><text:span text:style-name="T795">. ECB Priežiūros valdybos nario pakaitinio ir<text:s/></text:span><text:span text:style-name="T796">lydinčiųjų tarnautojų darbo sutartyse numatyti, kad Bankas įsipareigoja mokėti Aprašo<text:s/></text:span><text:span text:style-name="T797">66.3</text:span><text:span text:style-name="T798"><text:s/>papunktyje nustatytą kompensaciją, ir nustatyti, kad nevykdant darbo sutartyje nustatytų įsipareigojimų bus taikomos Aprašo<text:s/></text:span><text:span text:style-name="T799">70.3</text:span><text:span text:style-name="T800"><text:s/>papunktyje nustatytos sankcijos.</text:span></text:p>
      <text:p text:style-name="P801"><text:span text:style-name="T802">68</text:span><text:span text:style-name="T803">.</text:span><text:span text:style-name="T804"><text:tab/></text:span><text:span text:style-name="T805">Atitikties tarnautojas, gavęs Aprašo 62 punkte nurodytą informaciją, surenka duomenis apie asmens dalyvavimą vykdant nurodytos įmonės priežiūrą, kontrolę arba dalyvavimą priimant<text:s/></text:span><text:soft-page-break/><text:span text:style-name="T806">kitus sprendimus dėl šios įmonės veiklos, ir pateikia išvadą</text:span><text:span text:style-name="T807"><text:s/></text:span><text:span text:style-name="T808">dėl galim</text:span><text:span text:style-name="T809">o interesų konflikto naujose pareigose arba vykdant kitą veiklą. Jeigu per 20 darbo dienų Aprašo 62 punkte nurodytas asmuo negauna Banko išvados dėl galimo interesų konflikto, jis laiko, kad Bankas neįžvelgia interesų konflikto</text:span><text:span text:style-name="T810">.</text:span></text:p>
      <text:p text:style-name="P811"><text:span text:style-name="T812">69</text:span><text:span text:style-name="T813">.</text:span><text:span text:style-name="T814"><text:tab/></text:span><text:span text:style-name="T815">Atitikties tarnauto</text:span><text:span text:style-name="T816">jas, gavęs Aprašo<text:s/></text:span><text:span text:style-name="T817">64.3</text:span><text:span text:style-name="T818"><text:s/>papunktyje nurodytą kreipimąsi, pateikia išvadą</text:span><text:span text:style-name="T819"><text:s/></text:span><text:span text:style-name="T820">dėl leidimo sukurti darbo santykius arba imtis Aprašo 31 punkte išvardytos veiklos.</text:span></text:p>
      <text:p text:style-name="P821"><text:span text:style-name="T822">70</text:span><text:span text:style-name="T823">.</text:span><text:span text:style-name="T824"><text:tab/></text:span><text:span text:style-name="T825">Sankcijų taikymas:</text:span></text:p>
      <text:p text:style-name="P826"><text:span text:style-name="T827">70.1</text:span><text:span text:style-name="T828">. </text:span><text:span text:style-name="T829">Jeigu asmenys, kuriems dirbant Banke buvo taikomi Įstatymo 18<text:s/></text:span><text:span text:style-name="T830">straipsnyje nustatyti apribojimai, nevykdo šių Įstatymo nuostatų, Bankas informuoja Vyriausiąją tarnybinės etikos komisiją.</text:span></text:p>
      <text:p text:style-name="P831"><text:span text:style-name="T832">70</text:span><text:span text:style-name="T833">.2</text:span><text:span text:style-name="T834">. Priežiūros tarnybos direktorius, pažeidęs darbo sutarties sąlygą – baigus tarnybą Banke, šešis mėnesius neiti pareigų fina</text:span><text:span text:style-name="T835">nsų rinkos dalyvio arba jo kontroliuojamoje įmonėse, kurių priežiūrą vykdė, ir su šiomis įmonėmis konkuruojančiose įmonėse, o pasibaigus šiam apribojimui, šešis mėnesius nesukurti darbo santykių arba imtis Aprašo 31 punkte išvardytos veiklos finansų rinkos</text:span><text:span text:style-name="T836"><text:s/>dalyvio arba jo kontroliuojamose įmonėse, kurių priežiūrą jie vykdė, ir su šiomis įmonėmis konkuruojančiose įmonėse, kol gaus iš Banko tam leidimą, – Bankui moka 100 proc. išmokėtos kompensacijos sumos baudą.</text:span></text:p>
      <text:p text:style-name="P837"><text:span text:style-name="T838">70.3</text:span><text:span text:style-name="T839">. ECB Priežiūros valdybos nario pakait</text:span><text:span text:style-name="T840">iniai arba lydintieji tarnautojai, pažeidę darbo sutarties sąlygas, nurodytas Aprašo 67.3 papunktyje, Bankui moka 100 proc. išmokėtos kompensacijos sumos baudą.<text:s/></text:span></text:p>
      <text:p text:style-name="Normal"/>
      <text:p text:style-name="P841"><text:span text:style-name="T842">IX</text:span><text:span text:style-name="T843"><text:s/></text:span><text:span text:style-name="T844">SKYRIUS</text:span></text:p>
      <text:p text:style-name="P845"><text:span text:style-name="T846">PAREIGA PRANEŠTI APIE KODEKSO NUOSTATŲ PAŽEIDIMĄ</text:span></text:p>
      <text:p text:style-name="P847"/>
      <text:p text:style-name="P848"><text:span text:style-name="T849">71</text:span><text:span text:style-name="T850">.</text:span><text:span text:style-name="T851"><text:tab/></text:span><text:span text:style-name="T852">Jeigu Tarnautoja</text:span><text:span text:style-name="T853">s žino arba turi pagrįstų įtarimų, kad galimai yra pažeistos Kodekso nuostatos, apie tai turi pranešti atitikties tarnautojui:</text:span></text:p>
      <text:p text:style-name="P854"><text:span text:style-name="T855">71.1</text:span><text:span text:style-name="T856">. įteikdamas rašytinį pranešimą asmeniškai;</text:span></text:p>
      <text:p text:style-name="P857"><text:span text:style-name="T858">71.2</text:span><text:span text:style-name="T859">. atsiųsdamas pranešimą registruotu laišku arba Banko vidaus paštu su<text:s/></text:span><text:span text:style-name="T860">nuoroda „Įteikti asmeniškai atitikties tarnautojui“;</text:span></text:p>
      <text:p text:style-name="P861"><text:span text:style-name="T862">71.3</text:span><text:span text:style-name="T863">. atsiųsdamas elektroninį pranešimą iš savo elektroninio pašto atitikties tarnautojui<text:s/></text:span><text:span text:style-name="T864">atitiktiestarnautojas@lb.lt;</text:span><text:span text:style-name="T865"><text:s/></text:span></text:p>
      <text:p text:style-name="P866"><text:span text:style-name="T867">71.4</text:span><text:span text:style-name="T868">. perduodamas rašytinio pranešimo dėl atsisakymo vykdyti neteisėtą<text:s/></text:span><text:span text:style-name="T869">vadovo užduotį arba pavedimą kopiją.</text:span></text:p>
      <text:p text:style-name="P870"><text:span text:style-name="T871">72</text:span><text:span text:style-name="T872">.</text:span><text:span text:style-name="T873"><text:tab/></text:span><text:span text:style-name="T874">Tarnautojo pranešime apie (galimai) padarytą Kodekso nuostatų pažeidimą turi būti nurodyta pažeidimo esmė ir, jeigu žinoma, Tarnautojo, kuris galimai pažeidė Kodekso nuostatas, vardas ir pavardė.</text:span></text:p>
      <text:p text:style-name="P875"><text:span text:style-name="T876">73</text:span><text:span text:style-name="T877">.</text:span><text:span text:style-name="T878"><text:tab/></text:span><text:span text:style-name="T879">Banka</text:span><text:span text:style-name="T880">s garantuoja, kad Tarnautojo, pranešusio apie (galimą) Kodekso nuostatų pažeidimą, atžvilgiu</text:span><text:s/><text:span text:style-name="T881">nebus toleruojamas neteisingas arba diskriminuojantis elgesys ir jo prašymu bus užtikrintas jo tapatybės konfidencialumas.</text:span></text:p>
      <text:p text:style-name="P882"><text:span text:style-name="T883">74</text:span><text:span text:style-name="T884">.</text:span><text:span text:style-name="T885"><text:tab/></text:span><text:span text:style-name="T886">Pranešimas apie Tarnautojo galim</text:span><text:span text:style-name="T887">ai padarytą Kodekso nuostatų pažeidimą, kuriame nenurodytas pranešančiojo vardas ir pavardė, laikomas anoniminiu. Komisija sprendžia, ar anoniminiame pranešime nurodytas galimas Kodekso nuostatų pažeidimas yra nagrinėtinas.</text:span></text:p>
      <text:p text:style-name="P888"><text:span text:style-name="T889">75</text:span><text:span text:style-name="T890">.</text:span><text:span text:style-name="T891"><text:tab/></text:span><text:span text:style-name="T892">Pranešimas apie Tarnauto</text:span><text:span text:style-name="T893">jo galimai padarytą Kodekso nuostatų pažeidimą nagrinėjamas tik jeigu nuo galimai padarytos Tarnautojo veikos nepraėjo trejų metų terminas.</text:span></text:p>
      <text:p text:style-name="P894"><text:span text:style-name="T895">76</text:span><text:span text:style-name="T896">.</text:span><text:span text:style-name="T897"><text:tab/></text:span><text:span text:style-name="T898">Kodekso nustatyta tvarka atitikties tarnautojo gauti pranešimai, įskaitant ir anoniminius pranešimus, turi b</text:span><text:span text:style-name="T899">ūti registruojami pranešimų registre.</text:span></text:p>
      <text:p text:style-name="P900"><text:span text:style-name="T901">77</text:span><text:span text:style-name="T902">.</text:span><text:span text:style-name="T903"><text:tab/></text:span><text:span text:style-name="T904">Atitikties tarnautojas gautus pranešimus dėl Kodekso nuostatų pažeidimo perduoda nagrinėti Komisijos pirmininkui, o kitus pranešimus – struktūriniams padaliniams pagal jų kompetenciją.</text:span></text:p>
      <text:p text:style-name="P905"/>
      <text:p text:style-name="P906"><text:span text:style-name="T907">x</text:span><text:span text:style-name="T908"><text:s/>skyrius<text:s/></text:span></text:p>
      <text:p text:style-name="P909"><text:span text:style-name="T910">BAIGIAM</text:span><text:span text:style-name="T911">OSIOS NUOSTATOS</text:span></text:p>
      <text:p text:style-name="P912"/>
      <text:p text:style-name="P913"><text:span text:style-name="T914">78</text:span><text:span text:style-name="T915">.</text:span><text:span text:style-name="T916"><text:tab/>Tarnautojai dėl Kodekso nuostatų taikymo gali kreiptis į atitikties tarnautoją elektronine žinute iš savo elektroninio pašto arba raštu išdėstydami klausimą ir aplinkybes. Elgesys, visiškai atitinkantis atitikties tarnautojo rekome</text:span><text:span text:style-name="T917">ndaciją dėl Kodekso nuostatų įgyvendinimo, laikomas atitinkančiu Kodeksą ir nesuteikia pagrindo Tarnautojams pradėti drausminių procedūrų dėl galimo Kodekso nuostatų pažeidimo.</text:span></text:p>
      <text:p text:style-name="P918"><text:span text:style-name="T919">79</text:span><text:span text:style-name="T920">.</text:span><text:span text:style-name="T921"><text:tab/></text:span><text:span text:style-name="T922">Tarnautojai, einantys pareigas, įtrauktas į Lietuvos banko tarnautojų, kurie privalo deklaruoti privačius interesus, pareigybių sąrašą, yra atsakingi už Deklaracijose pateiktų duomenų teisingumą ir už tai, kad tiesioginis vadovas ir kiti Apraše nurodyti as</text:span><text:span text:style-name="T923">menys būtų informuoti apie interesų konfliktą sukeliančias aplinkybes, o jie patys nusišalintų nuo dalyvavimo priimant interesų konfliktą sukeliančius sprendimus. Už pažeidimus šie Tarnautojai atsako Įstatymo ir kitų Lietuvos Respublikos teisės aktų nustat</text:span><text:span text:style-name="T924">yta tvarka. Kitiems Tarnautojams už Aprašo VI skyriuje nustatytos pareigos vengti interesų konflikto ir nusišalinti nuo dalyvavimo priimant interesų konfliktą sukeliančius sprendimus nevykdymą gali būti taikomos drausminės nuobaudos.<text:s/></text:span></text:p>
      <text:p text:style-name="P925"><text:span text:style-name="T926">80</text:span><text:span text:style-name="T927">.</text:span><text:span text:style-name="T928"><text:tab/>Su Aprašu ir<text:s/></text:span><text:span text:style-name="T929">jo pakeitimais Tarnautojai supažindinami pasirašytinai.</text:span></text:p>
      <text:p text:style-name="P930"/>
      <text:p text:style-name="P931"><text:span text:style-name="T932">__________________</text:span></text:p>
      <text:p text:style-name="P933"/>
      <text:soft-page-break/>
      <text:p text:style-name="P934">Lietuvos banko tarnautojų etikos<text:s/></text:p>
      <text:p text:style-name="P935">kodekso įgyvendinimo aprašo<text:s/></text:p>
      <text:p text:style-name="P936">priedas</text:p>
      <text:p text:style-name="P937"/>
      <text:p text:style-name="P938"/>
      <text:p text:style-name="P939"><text:span text:style-name="T940">ĮSIPAREIGOJIMAS</text:span></text:p>
      <text:p text:style-name="P941"><text:span text:style-name="T942">SAUGOTI ASMENS DUOMENIS</text:span></text:p>
      <text:p text:style-name="P943"/>
      <text:p text:style-name="P944">Aš suprantu, kad:</text:p>
      <text:p text:style-name="P945"><text:span text:style-name="T946"></text:span><text:span text:style-name="T947"><text:tab/></text:span><text:span text:style-name="T948">savo darbe tvarkysiu asmens<text:s/></text:span><text:span text:style-name="T949">duomenis, kurie visuomenės ir tam tikrų asmenų interesais gali būti atskleisti arba perduoti tik teisės aktų nustatyta tvarka įgaliotiems asmenims ir institucijoms;</text:span></text:p>
      <text:p text:style-name="P950"><text:span text:style-name="T951"></text:span><text:span text:style-name="T952"><text:tab/></text:span><text:span text:style-name="T953">draudžiama perduoti neįgaliotiems asmenims Lietuvos banko viduje arba už jo ribų slaptažo</text:span><text:span text:style-name="T954">džius ir kitus duomenis, leidžiančius programinėmis ir techninėmis priemonėmis sužinoti asmens duomenis arba kitaip sudaryti sąlygas susipažinti su asmens duomenimis;</text:span></text:p>
      <text:p text:style-name="P955"><text:span text:style-name="T956"></text:span><text:span text:style-name="T957"><text:tab/></text:span><text:span text:style-name="T958">netinkamas asmens duomenų tvarkymas gali užtraukti atsakomybę pagal Lietuvos Respubliko</text:span><text:span text:style-name="T959">s įstatymus.</text:span></text:p>
      <text:p text:style-name="P960"/>
      <text:p text:style-name="P961">Aš pasižadu:</text:p>
      <text:p text:style-name="P962"><text:span text:style-name="T963"></text:span><text:span text:style-name="T964"><text:tab/></text:span><text:span text:style-name="T965">saugoti asmens duomenis;</text:span></text:p>
      <text:p text:style-name="P966"><text:span text:style-name="T967"></text:span><text:span text:style-name="T968"><text:tab/></text:span><text:span text:style-name="T969">tvarkyti asmens duomenis vadovaujantis Lietuvos Respublikos įstatymais ir kitais teisės aktais, taip pat pareigybės aprašymu ir taisyklėmis, reglamentuojančiomis man patikėtas asmens duomenų tvarkymo<text:s/></text:span><text:span text:style-name="T970">funkcijas;</text:span></text:p>
      <text:p text:style-name="P971"><text:span text:style-name="T972"></text:span><text:span text:style-name="T973"><text:tab/></text:span><text:span text:style-name="T974">neatskleisti, neperduoti tvarkomos informacijos nė vienam asmeniui, kuris nėra įgaliotas naudotis šia informacija tiek Lietuvos banko viduje, tiek už jo ribų;</text:span></text:p>
      <text:p text:style-name="P975"><text:span text:style-name="T976"></text:span><text:span text:style-name="T977"><text:tab/></text:span><text:span text:style-name="T978">pranešti savo vadovui ir Saugos departamento tarnautojui, koordinuojančiam asmens<text:s/></text:span><text:span text:style-name="T979">duomenų apsaugą, apie bet kokią įtartiną situaciją, kuri gali kelti grėsmę asmens duomenų saugumui.</text:span></text:p>
      <text:p text:style-name="P980"/>
      <text:p text:style-name="P981">Aš žinau, kad:</text:p>
      <text:p text:style-name="P982"><text:span text:style-name="T983"></text:span><text:span text:style-name="T984"><text:tab/></text:span><text:span text:style-name="T985">už šio pasižadėjimo nesilaikymą ir Lietuvos Respublikos asmens duomenų teisinės apsaugos įstatymo pažeidimą turėsiu atsakyti pagal Lietuvo</text:span><text:span text:style-name="T986">s Respublikos įstatymus;</text:span></text:p>
      <text:p text:style-name="P987"><text:span text:style-name="T988"></text:span><text:span text:style-name="T989"><text:tab/></text:span><text:span text:style-name="T990">asmuo, patyręs žalą dėl neteisėto asmens duomenų tvarkymo arba kitų duomenų valdytojo ar duomenų tvarkytojo, taip pat kitų asmenų veiksmų ar neveikimo, turi teisę reikalauti atlyginti jam padarytą turtinę ir neturtinę žalą;</text:span></text:p>
      <text:p text:style-name="P991"><text:span text:style-name="T992"></text:span><text:span text:style-name="T993"><text:tab/></text:span><text:span text:style-name="T994">šitas pasižadėjimas galios visą mano darbo laiką Lietuvos banke, perėjus dirbti į kitas pareigas arba pasibaigus darbo ar sutartiniams santykiams (pagal Lietuvos Respublikos asmens duomenų teisinės apsaugos įstatymo 24 straipsnio 5 dalį).</text:span></text:p>
      <text:p text:style-name="P995"/>
      <text:p text:style-name="P996">Aš esu susipažinęs su Lietuvos Respublikos asmens duomenų teisinės apsaugos įstatymu, Lietuvos Respublikos viešųjų ir privačių interesų derinimo valstybinėje tarnyboje įstatymu, Privačių interesų deklaracijų pildymo, tikslinimo ir pateikimo taisyklėmis, Lietuvos banko etikos kodeksu ir Lietuvos banko etikos kodekso įgyvendinimo aprašu.</text:p>
      <text:p text:style-name="P997"/>
      <text:p text:style-name="P998"/>
      <text:p text:style-name="P999">___________________________________________<text:tab/>___________</text:p>
      <text:p text:style-name="P1000">(vardas ir pavardė, parašas)<text:tab/>(data)</text:p>
      <text:p text:style-name="P1001"/>
      <text:p text:style-name="P1002">___________________________________________</text:p>
      <text:p text:style-name="P1003">(pareigos; tel. ir el. paštas)</text:p>
      <text:p text:style-name="P1004"/>
      <text:p text:style-name="P1005">Šis pasižadėjimas<text:s/>buvo pasirašytas dalyvaujant</text:p>
      <text:p text:style-name="P1006"/>
      <text:p text:style-name="P1007">___________________________________________<text:tab/>___________</text:p>
      <text:p text:style-name="P1008"><text:span text:style-name="T1009">(Tarnautojo tiesioginio vadovo vardas ir pavardė, parašas)</text:span><text:span text:style-name="T1010"><text:tab/>(data)</text:span></text:p>
      <text:p text:style-name="P1011"/>
      <text:p text:style-name="P1012"/>
      <text:p text:style-name="P1013"/>
      <text:p text:style-name="P1014"><text:span text:style-name="T1015">Pakeitimai:</text:span></text:p>
      <text:p text:style-name="P1016"/>
      <text:p text:style-name="P1017"><text:span text:style-name="T1018">1.</text:span></text:p>
      <text:p text:style-name="P1019"><text:span text:style-name="T1020">Lietuvos bankas, Nutarimas</text:span></text:p>
      <text:p text:style-name="P1021"><text:span text:style-name="T1022">Nr.<text:s/></text:span><text:a xlink:href="https://www.e-tar.lt/portal/legalAct.html?documentId=fdc55b80d3e511e68d79c2033f194657" office:target-frame-name="_top" xlink:show="replace"><text:span text:style-name="T1023">03-7</text:span></text:a><text:span text:style-name="T1024">, 2017-01-05, paskelbta TAR 2017-01-06, i. k. 2017-00592</text:span></text:p>
      <text:p text:style-name="P1025"><text:span text:style-name="T1026">Dėl Lietuvos banko valdybos 2016 m. balandžio 14 d. nutarimo Nr. 03-49 „Dėl Lietuvos banko tarnauto</text:span><text:span text:style-name="T1027">jų etikos kodekso įgyvendinimo aprašo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9-03T12:17:00Z</meta:creation-date>
    <dc:date>2018-09-03T12:1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5" meta:paragraph-count="720" meta:word-count="6317" meta:character-count="49691" meta:row-count="2099" meta:non-whitespace-character-count="44094"/>
  </office:meta>
</office:document-meta>
</file>