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P44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2-21</text:span></text:p>
      <text:p text:style-name="P5"/>
      <text:p text:style-name="P6"><text:span text:style-name="T7">Įsakymas paskelbtas: TAR 2021-08-10, i. k. 2021-17286</text:span></text:p>
      <text:p text:style-name="P8"/>
      <text:p text:style-name="P9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/>
      <text:p text:style-name="P16">DĖL KANOPINIŲ ŽVĖRIŲ, KURIŲ MEDŽIOKLĖ<text:s/>LIMITUOJAMA, SUMEDŽIOJIMO PER 2021–2022 METŲ MEDŽIOKLĖS SEZONĄ LIMITŲ PATVIRTINIMO</text:p>
      <text:p text:style-name="P17"/>
      <text:p text:style-name="P18">2021 m. rugpjūčio 10 d. Nr. D1-462</text:p>
      <text:p text:style-name="P19">Vilnius</text:p>
      <text:p text:style-name="P20"/>
      <text:p text:style-name="P21"/>
      <text:p text:style-name="P22"><text:span text:style-name="T23">Vadovaudamasis Lietuvos Respublikos aplinkos apsaugos įstatymo 6 straipsnio 5 dalies 5 punktu, atsižvelgdamas į Medžioklės Liet</text:span><text:span text:style-name="T24">uvos Respublikos teritorijoje taisyklių, patvirtintų Lietuvos Respublikos aplinkos ministro 2000 m. birželio 27 d. įsakymu Nr. 258 „Dėl Medžioklės Lietuvos Respublikos teritorijoje taisyklių patvirtinimo“, 42 punktą ir<text:s/></text:span><text:span text:style-name="T25">savivaldybių medžiojamųjų gyvūnų sume</text:span><text:span text:style-name="T26">džiojimo limitų nustatymo komisijų</text:span><text:span text:style-name="T27"><text:s/>pateiktus suvestinius duomenis:</text:span></text:p>
      <text:p text:style-name="P28"><text:span text:style-name="T29">1</text:span><text:span text:style-name="T30">. T v i r t i n u Kanopinių žvėrių, kurių medžioklė limituojama, sumedžiojimo per 2021</text:span><text:span text:style-name="T31">–</text:span><text:span text:style-name="T32">2022 metų medžioklės sezoną limitus (pridedama).</text:span></text:p>
      <text:p text:style-name="P33"><text:span text:style-name="T34">2</text:span><text:span text:style-name="T35">. N u s t a t a u, kad nepaskirstytas tauriųjų elnių ir briedžių sumedžiojimo per 2021–2022 m. medžioklės sezoną limitas naudojamas<text:s/></text:span><text:span text:style-name="T36">Medžioklės Lietuvos Respublikos teritorijoje taisyklių,<text:s/></text:span><text:soft-page-break/><text:span text:style-name="T37">patvirtintų Lietuvos Respublikos aplinkos ministro 2000 m. birželio<text:s/></text:span><text:span text:style-name="T38">27 d. įsakymu Nr. 258 „Dėl Medžioklės Lietuvos Respublikos teritorijoje taisyklių patvirtinimo“, 39 punkte nustatyta tvarka arba, kai, vadovaujantis Medžiojamųjų gyvūnų gausos reguliavimo teritorijose, kuriose medžioti draudžiama, tvarkos aprašo, patvirtin</text:span><text:span text:style-name="T39">to Lietuvos Respublikos aplinkos ministro 2002 m. rugsėjo 30 d. įsakymu Nr. 513 „Dėl Medžiojamųjų gyvūnų gausos reguliavimo teritorijose, kuriose medžioti draudžiama, tvarkos patvirtinimo“, nustatyta tvarka reguliuojama<text:s/></text:span><text:span text:style-name="T40">tauriųjų elnių ar briedžių</text:span><text:span text:style-name="T41"><text:s/>gausa ter</text:span><text:span text:style-name="T42">itorijose, kuriose medžioti draudžiama.</text:span></text:p>
      <text:p text:style-name="P43"/>
      <text:p text:style-name="P44"/>
      <text:p text:style-name="P45"/>
      <text:p text:style-name="P46">Aplinkos ministras<text:tab/><text:tab/><text:tab/><text:tab/><text:tab/>Simonas Gentvilas</text:p>
      <text:p text:style-name="P47"><text:tab/></text:p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Priedas</text:p>
      <text:p text:style-name="P50">Priedo pakeitimai:</text:p>
      <text:p text:style-name="P51"><text:span text:style-name="T52">Nr.<text:s/></text:span><text:a xlink:href="https://www.e-tar.lt/portal/legalAct.html?documentId=624bb650615b11eca9ac839120d251c4" office:target-frame-name="_top" xlink:show="replace"><text:span text:style-name="T53">D1-753</text:span></text:a><text:span text:style-name="T54">,<text:s/></text:span><text:span text:style-name="T55">2021-12-20, paskelbta TAR 2021-12-20, i. k. 2021-26204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soft-page-break/>
      <text:p text:style-name="P63"><text:span text:style-name="T64">Lietuvos Respublikos aplinkos ministerija, Įsakymas</text:span></text:p>
      <text:p text:style-name="P65"><text:span text:style-name="T66">Nr.<text:s/></text:span><text:a xlink:href="https://www.e-tar.lt/portal/legalAct.html?documentId=624bb650615b11eca9ac839120d251c4" office:target-frame-name="_top" xlink:show="replace"><text:span text:style-name="T67">D1-753</text:span></text:a><text:span text:style-name="T68">, 2021-12-20,<text:s/></text:span><text:span text:style-name="T69">paskelbta TAR 2021-12-20, i. k. 2021-26204</text:span></text:p>
      <text:p text:style-name="P70"><text:span text:style-name="T71">Dėl Lietuvos Respublikos aplinkos ministro 2021 m. rugpjūčio 10 d. įsakymo Nr. D1-462 „Dėl Kanopinių žvėrių, kurių medžioklė limituojama, sumedžiojimo per 2021–2022 metų medžioklės sezoną limito patvirtinimo“ pake</text:span><text:span text:style-name="T72">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03T13:10:00Z</meta:creation-date>
    <dc:date>2022-01-03T13:10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3" meta:paragraph-count="45" meta:word-count="316" meta:character-count="2396" meta:row-count="92" meta:non-whitespace-character-count="2125"/>
  </office:meta>
</office:document-meta>
</file>