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78" style:parent-style-name="Normal" style:family="paragraph">
      <style:paragraph-properties fo:widows="0" fo:orphans="0" fo:text-align="justify" fo:text-indent="0.3937in"/>
      <style:text-properties fo:color="#000000" style:font-size-complex="12pt" fo:hyphenate="false"/>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text-transform="uppercase"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fo:font-size="10pt" style:font-size-asian="10pt"/>
    </style:style>
    <style:style style:name="T2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style-complex="italic" fo:font-size="10pt" style:font-size-asian="10pt"/>
    </style:style>
    <style:style style:name="T292" style:parent-style-name="DefaultParagraphFont" style:family="text">
      <style:text-properties style:font-style-complex="italic" fo:font-size="10pt" style:font-size-asian="10pt"/>
    </style:style>
    <style:style style:name="T293" style:parent-style-name="DefaultParagraphFont" style:family="text">
      <style:text-properties style:font-style-complex="italic" fo:font-size="10pt" style:font-size-asian="10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0416in"/>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rial" style:font-name-complex="Arial" fo:color="#404040" fo:font-size="9.5pt" style:font-size-asian="9.5pt" style:font-size-complex="9.5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text-position="-25% 1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text-position="-133.3% 1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text-position="-116.6% 1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text-position="-116.6% 1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0416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0416in"/>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0416in"/>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ext-properties fo:hyphenate="false"/>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style:font-weight-complex="bold" fo:color="#000000" style:font-size-complex="12pt"/>
    </style:style>
    <style:style style:name="T863" style:parent-style-name="DefaultParagraphFont" style:family="text">
      <style:text-properties style:font-name-asian="Calibri" fo:font-weight="bold" style:font-weight-asian="bold" style:font-weight-complex="bold" fo:color="#000000"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style:font-weight-complex="bold" fo:color="#000000" style:font-size-complex="12pt"/>
    </style:style>
    <style:style style:name="P866" style:parent-style-name="Normal" style:family="paragraph">
      <style:paragraph-properties fo:text-align="center"/>
      <style:text-properties style:font-name-asian="Calibri" fo:font-weight="bold" style:font-weight-asian="bold" style:font-weight-complex="bold" fo:color="#000000" style:font-size-complex="12pt"/>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name-asian="Calibri" style:font-weight-complex="bold" fo:color="#000000" style:font-size-complex="12pt"/>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P874"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87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align="justify" fo:margin-left="3.8395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0416in"/>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style:font-style-complex="italic" style:text-position="super 66.6%"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style:font-style-complex="italic" style:text-position="super 66.6%" style:font-size-complex="12pt" style:language-asian="lt" style:country-asian="LT"/>
    </style:style>
    <style:style style:name="T894" style:parent-style-name="DefaultParagraphFont" style:family="text">
      <style:text-properties fo:font-style="italic" style:font-style-asian="italic" style:font-style-complex="italic" style:text-position="super 66.6%"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tyle-complex="italic" style:text-position="super 66.6%" style:font-size-complex="12pt" style:language-asian="lt" style:country-asian="LT"/>
    </style:style>
    <style:style style:name="P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4" style:parent-style-name="DefaultParagraphFont" style:family="text">
      <style:text-properties fo:font-weight="bold" style:font-weight-asian="bold" style:font-weight-complex="bold" style:text-position="super 66.6%" style:font-size-complex="12pt" style:language-asian="lt" style:country-asian="LT"/>
    </style:style>
    <style:style style:name="T905" style:parent-style-name="DefaultParagraphFont" style:family="text">
      <style:text-properties fo:font-size="10pt" style:font-size-asian="10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fo:text-indent="3.052in">
        <style:tab-stops>
          <style:tab-stop style:type="left" style:position="3.052in"/>
        </style:tab-stops>
      </style:paragraph-properties>
    </style:style>
    <style:style style:name="T909" style:parent-style-name="DefaultParagraphFont" style:family="text">
      <style:text-properties fo:font-style="italic" style:font-style-asian="italic" style:font-style-complex="italic" style:text-position="super 66.6%"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918" style:parent-style-name="Normal" style:family="paragraph">
      <style:paragraph-properties fo:text-align="justify"/>
      <style:text-properties style:text-position="super 66.6%"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0416in"/>
      <style:text-properties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text-indent="0.04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0416in"/>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center" fo:text-indent="0.3937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0416in"/>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text-indent="0.0416in"/>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weight-complex="bold"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paragraph-properties fo:text-align="justify" fo:text-indent="0.0416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text-indent="0.0416in"/>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0416in"/>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P1025" style:parent-style-name="Normal" style:family="paragraph">
      <style:paragraph-properties fo:text-align="justify" fo:text-indent="0.3937in"/>
    </style:style>
    <style:style style:name="TableColumn1027" style:family="table-column">
      <style:table-column-properties style:column-width="2.9305in" style:use-optimal-column-width="false"/>
    </style:style>
    <style:style style:name="TableColumn1028" style:family="table-column">
      <style:table-column-properties style:column-width="1.477in" style:use-optimal-column-width="false"/>
    </style:style>
    <style:style style:name="TableColumn1029" style:family="table-column">
      <style:table-column-properties style:column-width="2.2486in" style:use-optimal-column-width="false"/>
    </style:style>
    <style:style style:name="Table1026" style:family="table">
      <style:table-properties style:width="6.6562in" fo:margin-left="0in" table:align="left"/>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text:display="none" fo:font-size="8pt" style:font-size-asian="8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text:display="none" fo:font-size="8pt" style:font-size-asian="8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text:display="none" fo:font-size="8pt" style:font-size-asian="8pt" style:language-asian="lt" style:country-asian="L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per 66.6%" style:language-asian="lt" style:country-asian="L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language-asian="lt" style:country-asian="L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text:display="none" fo:font-size="8pt" style:font-size-asian="8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text:display="none" fo:font-size="8pt" style:font-size-asian="8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text:display="none" fo:font-size="8pt" style:font-size-asian="8pt" style:language-asian="lt" style:country-asian="L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justify"/>
      <style:text-properties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style:language-asian="lt" style:country-asian="LT"/>
    </style:style>
    <style:style style:name="P1071" style:parent-style-name="Normal" style:family="paragraph">
      <style:paragraph-properties fo:text-align="justify"/>
      <style:text-properties style:language-asian="lt" style:country-asian="LT"/>
    </style:style>
    <style:style style:name="P107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73"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8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justify" fo:margin-left="3.8395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margin-left="3.8395in">
        <style:tab-stops/>
      </style:paragraph-properties>
      <style:text-properties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7" style:parent-style-name="Normal" style:family="paragraph">
      <style:paragraph-properties fo:text-align="justify" fo:text-indent="0.0416in"/>
      <style:text-properties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tyle="italic" style:font-style-asian="italic" style:font-style-complex="italic" style:text-position="super 66.6%"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text-indent="1.5in"/>
    </style:style>
    <style:style style:name="T1093" style:parent-style-name="DefaultParagraphFont" style:family="text">
      <style:text-properties fo:font-style="italic" style:font-style-asian="italic" style:font-style-complex="italic" style:text-position="super 66.6%" style:font-size-complex="12pt" style:language-asian="lt" style:country-asian="LT"/>
    </style:style>
    <style:style style:name="T1094" style:parent-style-name="DefaultParagraphFont" style:family="text">
      <style:text-properties fo:font-style="italic" style:font-style-asian="italic" style:font-style-complex="italic" style:text-position="super 66.6%"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style:font-style-complex="italic" style:text-position="super 66.6%"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margin-left="2.7in" fo:text-indent="0.9in">
        <style:tab-stops/>
      </style:paragraph-properties>
    </style:style>
    <style:style style:name="T1102" style:parent-style-name="DefaultParagraphFont" style:family="text">
      <style:text-properties fo:font-style="italic" style:font-style-asian="italic" style:font-style-complex="italic" style:text-position="super 66.6%"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justify" fo:margin-left="1.8in" fo:text-indent="0.9in">
        <style:tab-stops/>
      </style:paragraph-properties>
    </style:style>
    <style:style style:name="T1105" style:parent-style-name="DefaultParagraphFont" style:family="text">
      <style:text-properties fo:font-style="italic" style:font-style-asian="italic" style:font-style-complex="italic" style:text-position="super 66.6%"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fo:text-indent="0.0416in"/>
      <style:text-properties style:font-size-complex="12pt" style:language-asian="lt" style:country-asian="LT"/>
    </style:style>
    <style:style style:name="TableColumn1109" style:family="table-column">
      <style:table-column-properties style:column-width="3.3715in"/>
    </style:style>
    <style:style style:name="TableColumn1110" style:family="table-column">
      <style:table-column-properties style:column-width="3.377in"/>
    </style:style>
    <style:style style:name="Table1108" style:family="table">
      <style:table-properties style:width="6.7486in" style:rel-width="100%" fo:margin-left="0in" table:align="left"/>
    </style:style>
    <style:style style:name="TableRow1111" style:family="table-row">
      <style:table-row-properties style:min-row-height="0.0152in" fo:keep-together="always"/>
    </style:style>
    <style:style style:name="TableCell1112" style:family="table-cell">
      <style:table-cell-properties fo:border="0.0138in solid #000000" style:writing-mode="lr-tb" fo:padding-top="0in" fo:padding-left="0.0277in" fo:padding-bottom="0in" fo:padding-right="0.0277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Cell111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115" style:family="table-row">
      <style:table-row-properties style:min-row-height="0.0152in" fo:keep-together="always"/>
    </style:style>
    <style:style style:name="TableCell111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17" style:parent-style-name="Normal" style:family="paragraph">
      <style:paragraph-properties fo:text-align="justify"/>
      <style:text-properties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19" style:family="table-row">
      <style:table-row-properties style:min-row-height="0.0152in" fo:keep-together="always"/>
    </style:style>
    <style:style style:name="TableCell11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1" style:parent-style-name="Normal" style:family="paragraph">
      <style:paragraph-properties fo:text-align="justify"/>
      <style:text-properties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23" style:family="table-row">
      <style:table-row-properties style:min-row-height="0.0152in" fo:keep-together="always"/>
    </style:style>
    <style:style style:name="TableCell112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27" style:family="table-row">
      <style:table-row-properties style:min-row-height="0.0152in" fo:keep-together="always"/>
    </style:style>
    <style:style style:name="TableCell112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31" style:family="table-row">
      <style:table-row-properties style:min-row-height="0.0152in" fo:keep-together="always"/>
    </style:style>
    <style:style style:name="TableCell113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35" style:family="table-row">
      <style:table-row-properties style:min-row-height="0.0152in" fo:keep-together="always"/>
    </style:style>
    <style:style style:name="TableCell113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39" style:parent-style-name="Normal" style:family="paragraph">
      <style:paragraph-properties fo:text-align="justify" fo:text-indent="0.0416in"/>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42" style:parent-style-name="Normal" style:family="paragraph">
      <style:paragraph-properties fo:text-align="justify" fo:margin-left="2.7in" fo:text-indent="0.9in">
        <style:tab-stops/>
      </style:paragraph-properties>
    </style:style>
    <style:style style:name="T1143" style:parent-style-name="DefaultParagraphFont" style:family="text">
      <style:text-properties fo:font-style="italic" style:font-style-asian="italic" style:font-style-complex="italic" style:text-position="super 66.6%"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fo:margin-left="0.9in" fo:text-indent="0.9in">
        <style:tab-stops/>
      </style:paragraph-properties>
    </style:style>
    <style:style style:name="T1148" style:parent-style-name="DefaultParagraphFont" style:family="text">
      <style:text-properties fo:font-style="italic" style:font-style-asian="italic" style:font-style-complex="italic" style:text-position="super 66.6%" style:font-size-complex="12pt" style:language-asian="lt" style:country-asian="LT"/>
    </style:style>
    <style:style style:name="T1149" style:parent-style-name="DefaultParagraphFont" style:family="text">
      <style:text-properties fo:font-style="italic" style:font-style-asian="italic" style:font-style-complex="italic" style:text-position="super 66.6%" style:font-size-complex="12pt" style:language-asian="lt" style:country-asian="LT"/>
    </style:style>
    <style:style style:name="P1150" style:parent-style-name="Normal" style:family="paragraph">
      <style:paragraph-properties fo:text-align="justify" fo:text-indent="0.0416in"/>
      <style:text-properties style:font-size-complex="12pt" style:language-asian="lt" style:country-asian="LT"/>
    </style:style>
    <style:style style:name="TableColumn1152" style:family="table-column">
      <style:table-column-properties style:column-width="0.4986in"/>
    </style:style>
    <style:style style:name="TableColumn1153" style:family="table-column">
      <style:table-column-properties style:column-width="2.4625in"/>
    </style:style>
    <style:style style:name="TableColumn1154" style:family="table-column">
      <style:table-column-properties style:column-width="0.8875in"/>
    </style:style>
    <style:style style:name="TableColumn1155" style:family="table-column">
      <style:table-column-properties style:column-width="0.8847in"/>
    </style:style>
    <style:style style:name="TableColumn1156" style:family="table-column">
      <style:table-column-properties style:column-width="0.8861in"/>
    </style:style>
    <style:style style:name="TableColumn1157" style:family="table-column">
      <style:table-column-properties style:column-width="0.8847in"/>
    </style:style>
    <style:style style:name="Table1151" style:family="table">
      <style:table-properties style:width="6.5041in" style:rel-width="96.98%" fo:margin-left="0in" table:align="left"/>
    </style:style>
    <style:style style:name="TableRow1158" style:family="table-row">
      <style:table-row-properties/>
    </style:style>
    <style:style style:name="TableCell1159" style:family="table-cell">
      <style:table-cell-properties fo:border="0.0138in solid #000000" style:writing-mode="lr-tb" fo:padding-top="0in" fo:padding-left="0in" fo:padding-bottom="0in" fo:padding-right="0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8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8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8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184" style:family="table-cell">
      <style:table-cell-properties fo:border-top="none" fo:border-left="none" fo:border-bottom="0.0138in solid #000000" fo:border-right="0.0138in solid #000000" style:writing-mode="lr-tb" fo:padding-top="0in" fo:padding-left="0in" fo:padding-bottom="0in" fo:padding-right="0in"/>
    </style:style>
    <style:style style:name="P1185" style:parent-style-name="Normal" style:family="paragraph">
      <style:paragraph-properties fo:text-align="justify" fo:text-indent="0.0416in"/>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indent="0.043in"/>
    </style:style>
    <style:style style:name="T1189" style:parent-style-name="DefaultParagraphFont" style:family="text">
      <style:text-properties fo:font-weight="bold" style:font-weight-asian="bold" fo:font-style="italic" style:font-style-asian="italic" style:font-size-complex="12pt"/>
    </style:style>
    <style:style style:name="P1190" style:parent-style-name="Normal" style:family="paragraph">
      <style:text-properties style:font-size-complex="12pt"/>
    </style:style>
    <style:style style:name="P1191" style:parent-style-name="Normal" style:family="paragraph">
      <style:text-properties fo:font-weight="bold" style:font-weight-asian="bold" style:font-size-complex="12pt"/>
    </style:style>
    <style:style style:name="P1192" style:parent-style-name="Normal" style:family="paragraph">
      <style:paragraph-properties fo:text-indent="0.043in"/>
    </style:style>
    <style:style style:name="T1193" style:parent-style-name="DefaultParagraphFont" style:family="text">
      <style:text-properties fo:font-weight="bold" style:font-weight-asian="bold" fo:font-style="italic" style:font-style-asian="italic" style:font-size-complex="12pt"/>
    </style:style>
    <style:style style:name="P1194" style:parent-style-name="Normal" style:family="paragraph">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fo:font-weight="bold" style:font-weight-asian="bold" fo:font-style="italic" style:font-style-asian="italic" style:font-size-complex="12pt"/>
    </style:style>
    <style:style style:name="P1198" style:parent-style-name="Normal" style:family="paragraph">
      <style:text-properties fo:font-weight="bold" style:font-weight-asian="bold" style:font-size-complex="12pt"/>
    </style:style>
    <style:style style:name="P1199"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204"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205"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212" style:parent-style-name="Normal" style:family="paragraph">
      <style:paragraph-properties fo:text-align="justify"/>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paragraph-properties fo:text-align="justify" fo:text-indent="0.0416in"/>
      <style:text-properties style:font-size-complex="12pt" style:language-asian="lt" style:country-asian="LT"/>
    </style:style>
    <style:style style:name="TableColumn1219" style:family="table-column">
      <style:table-column-properties style:column-width="0.7201in"/>
    </style:style>
    <style:style style:name="TableColumn1220" style:family="table-column">
      <style:table-column-properties style:column-width="3.5819in"/>
    </style:style>
    <style:style style:name="TableColumn1221" style:family="table-column">
      <style:table-column-properties style:column-width="2.3208in"/>
    </style:style>
    <style:style style:name="Table1218" style:family="table">
      <style:table-properties style:width="6.6229in" style:rel-width="98.14%" fo:margin-left="0in" table:align="left"/>
    </style:style>
    <style:style style:name="TableRow1222" style:family="table-row">
      <style:table-row-properties style:min-row-height="0.0173in" fo:keep-together="always"/>
    </style:style>
    <style:style style:name="TableCell1223" style:family="table-cell">
      <style:table-cell-properties fo:border="0.0138in solid #000000" style:writing-mode="lr-tb" fo:padding-top="0in" fo:padding-left="0.0277in" fo:padding-bottom="0in" fo:padding-right="0.0277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min-row-height="0.0173in" fo:keep-together="always"/>
    </style:style>
    <style:style style:name="TableCell123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3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4" style:parent-style-name="Normal" style:family="paragraph">
      <style:paragraph-properties fo:text-align="justify" fo:text-indent="0.0416in"/>
      <style:text-properties style:font-size-complex="12pt" style:language-asian="lt" style:country-asian="LT"/>
    </style:style>
    <style:style style:name="TableColumn1236" style:family="table-column">
      <style:table-column-properties style:column-width="2.2805in" style:use-optimal-column-width="false"/>
    </style:style>
    <style:style style:name="TableColumn1237" style:family="table-column">
      <style:table-column-properties style:column-width="0.4194in" style:use-optimal-column-width="false"/>
    </style:style>
    <style:style style:name="TableColumn1238" style:family="table-column">
      <style:table-column-properties style:column-width="1.375in" style:use-optimal-column-width="false"/>
    </style:style>
    <style:style style:name="TableColumn1239" style:family="table-column">
      <style:table-column-properties style:column-width="0.4868in" style:use-optimal-column-width="false"/>
    </style:style>
    <style:style style:name="TableColumn1240" style:family="table-column">
      <style:table-column-properties style:column-width="1.9319in" style:use-optimal-column-width="false"/>
    </style:style>
    <style:style style:name="Table1235" style:family="table">
      <style:table-properties style:width="6.4937in" fo:margin-left="0in" table:align="left"/>
    </style:style>
    <style:style style:name="TableRow1241" style:family="table-row">
      <style:table-row-properties style:min-row-height="0.1979in" style:use-optimal-row-height="false"/>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46" style:family="table-cell">
      <style:table-cell-properties fo:border-top="none"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50" style:family="table-cell">
      <style:table-cell-properties fo:border-top="none" fo:border-left="none" fo:border-bottom="0.0069in solid #000000" fo:border-right="none" style:writing-mode="lr-tb" fo:padding-top="0in" fo:padding-left="0.075in" fo:padding-bottom="0in" fo:padding-right="0.075in"/>
    </style:style>
    <style:style style:name="P1251"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52" style:family="table-row">
      <style:table-row-properties style:min-row-height="0.1034in" style:use-optimal-row-height="false"/>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5909in"/>
        </style:tab-stops>
      </style:paragraph-properties>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fo:font-style="italic" style:font-style-asian="italic" style:text-position="super 66.6%" style:font-size-complex="12pt"/>
    </style:style>
    <style:style style:name="TableCell1259" style:family="table-cell">
      <style:table-cell-properties fo:border-top="0.0069in solid #000000" fo:border-left="none" fo:border-bottom="none" fo:border-right="none" style:writing-mode="lr-tb" fo:padding-top="0in" fo:padding-left="0.075in" fo:padding-bottom="0in" fo:padding-right="0.075in"/>
    </style:style>
    <style:style style:name="P1260" style:parent-style-name="Normal" style:family="paragraph">
      <style:paragraph-properties fo:widows="0" fo:orphans="0" fo:text-align="center">
        <style:tab-stops>
          <style:tab-stop style:type="left" style:position="0.5909in"/>
        </style:tab-stops>
      </style:paragraph-properties>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fo:font-style="italic" style:font-style-asian="italic" style:text-position="super 66.6%" style:font-size-complex="12pt"/>
    </style:style>
    <style:style style:name="P1263"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26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6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7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271" style:parent-style-name="Normal" style:family="paragraph">
      <style:paragraph-properties fo:text-align="justify" fo:margin-left="3.8395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tyle="italic" style:font-style-asian="italic" style:font-style-complex="italic" style:text-position="super 66.6%"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justify" fo:margin-left="1.8in" fo:text-indent="0.9in">
        <style:tab-stops/>
      </style:paragraph-properties>
    </style:style>
    <style:style style:name="T1283" style:parent-style-name="DefaultParagraphFont" style:family="text">
      <style:text-properties fo:font-style="italic" style:font-style-asian="italic" style:font-style-complex="italic"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288" style:family="table-column">
      <style:table-column-properties style:column-width="0.9875in"/>
    </style:style>
    <style:style style:name="TableColumn1289" style:family="table-column">
      <style:table-column-properties style:column-width="0.8784in"/>
    </style:style>
    <style:style style:name="TableColumn1290" style:family="table-column">
      <style:table-column-properties style:column-width="0.0041in"/>
    </style:style>
    <style:style style:name="TableColumn1291" style:family="table-column">
      <style:table-column-properties style:column-width="0.3402in"/>
    </style:style>
    <style:style style:name="TableColumn1292" style:family="table-column">
      <style:table-column-properties style:column-width="0.2611in"/>
    </style:style>
    <style:style style:name="TableColumn1293" style:family="table-column">
      <style:table-column-properties style:column-width="0.2597in"/>
    </style:style>
    <style:style style:name="TableColumn1294" style:family="table-column">
      <style:table-column-properties style:column-width="0.2611in"/>
    </style:style>
    <style:style style:name="TableColumn1295" style:family="table-column">
      <style:table-column-properties style:column-width="0.6784in"/>
    </style:style>
    <style:style style:name="TableColumn1296" style:family="table-column">
      <style:table-column-properties style:column-width="0.4326in"/>
    </style:style>
    <style:style style:name="TableColumn1297" style:family="table-column">
      <style:table-column-properties style:column-width="0.1631in"/>
    </style:style>
    <style:style style:name="TableColumn1298" style:family="table-column">
      <style:table-column-properties style:column-width="0.6062in"/>
    </style:style>
    <style:style style:name="TableColumn1299" style:family="table-column">
      <style:table-column-properties style:column-width="0.1131in"/>
    </style:style>
    <style:style style:name="TableColumn1300" style:family="table-column">
      <style:table-column-properties style:column-width="0.1131in"/>
    </style:style>
    <style:style style:name="TableColumn1301" style:family="table-column">
      <style:table-column-properties style:column-width="0.4826in"/>
    </style:style>
    <style:style style:name="TableColumn1302" style:family="table-column">
      <style:table-column-properties style:column-width="0.6402in"/>
    </style:style>
    <style:style style:name="TableColumn1303" style:family="table-column">
      <style:table-column-properties style:column-width="0.5763in"/>
    </style:style>
    <style:style style:name="Table1287" style:family="table">
      <style:table-properties style:width="6.7986in" style:rel-width="100.74%" fo:margin-left="0in" table:align="lef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277in" fo:padding-bottom="0in" fo:padding-right="0.0277in"/>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277in" fo:padding-bottom="0in" fo:padding-right="0.027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ableCell1312" style:family="table-cell">
      <style:table-cell-properties fo:border="0.0069in solid #000000" style:writing-mode="lr-tb" style:vertical-align="middle"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277in" fo:padding-bottom="0in" fo:padding-right="0.027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277in" fo:padding-bottom="0in" fo:padding-right="0.027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ableCell1324" style:family="table-cell">
      <style:table-cell-properties fo:border="0.0069in solid #000000" style:writing-mode="lr-tb" fo:padding-top="0in" fo:padding-left="0.0277in" fo:padding-bottom="0in" fo:padding-right="0.0277in"/>
    </style:style>
    <style:style style:name="T1325" style:parent-style-name="DefaultParagraphFont" style:family="text">
      <style:text-properties style:font-name="Segoe UI Symbol" style:font-name-complex="Segoe UI 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Segoe UI Symbol" style:font-name-complex="Segoe UI 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277in" fo:padding-bottom="0in" fo:padding-right="0.0277in"/>
    </style:style>
    <style:style style:name="T1335" style:parent-style-name="DefaultParagraphFont" style:family="text">
      <style:text-properties fo:font-style="italic" style:font-style-asian="italic"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277in" fo:padding-bottom="0in" fo:padding-right="0.0277in"/>
    </style:style>
    <style:style style:name="TableCell1338" style:family="table-cell">
      <style:table-cell-properties fo:border="0.0069in solid #000000" style:writing-mode="lr-tb"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277in" fo:padding-bottom="0in" fo:padding-right="0.0277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277in" fo:padding-bottom="0in" fo:padding-right="0.0277in"/>
    </style:style>
    <style:style style:name="TableCell1350" style:family="table-cell">
      <style:table-cell-properties fo:border="0.0069in solid #000000" style:writing-mode="lr-tb" fo:padding-top="0in" fo:padding-left="0.0277in" fo:padding-bottom="0in" fo:padding-right="0.0277in"/>
    </style:style>
    <style:style style:name="TableCell1351" style:family="table-cell">
      <style:table-cell-properties fo:border="0.0069in solid #000000" style:writing-mode="lr-tb" fo:padding-top="0in" fo:padding-left="0.0277in" fo:padding-bottom="0in" fo:padding-right="0.0277in"/>
    </style:style>
    <style:style style:name="TableRow1352" style:family="table-row">
      <style:table-row-properties/>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fo:padding-top="0in" fo:padding-left="0.0277in" fo:padding-bottom="0in" fo:padding-right="0.0277in"/>
    </style:style>
    <style:style style:name="TableCell1357" style:family="table-cell">
      <style:table-cell-properties fo:border="0.0069in solid #000000" style:writing-mode="lr-tb" fo:padding-top="0in" fo:padding-left="0.0277in" fo:padding-bottom="0in" fo:padding-right="0.0277in"/>
    </style:style>
    <style:style style:name="TableCell1358" style:family="table-cell">
      <style:table-cell-properties fo:border="0.0069in solid #000000" style:writing-mode="lr-tb" fo:padding-top="0in" fo:padding-left="0.0277in" fo:padding-bottom="0in" fo:padding-right="0.0277in"/>
    </style:style>
    <style:style style:name="TableRow1359" style:family="table-row">
      <style:table-row-properties/>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277in" fo:padding-bottom="0in" fo:padding-right="0.0277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277in" fo:padding-bottom="0in" fo:padding-right="0.0277in"/>
    </style:style>
    <style:style style:name="TableCell1364" style:family="table-cell">
      <style:table-cell-properties fo:border="0.0069in solid #000000" style:writing-mode="lr-tb" fo:padding-top="0in" fo:padding-left="0.0277in" fo:padding-bottom="0in" fo:padding-right="0.0277in"/>
    </style:style>
    <style:style style:name="TableCell1365" style:family="table-cell">
      <style:table-cell-properties fo:border="0.0069in solid #000000" style:writing-mode="lr-tb" fo:padding-top="0in" fo:padding-left="0.0277in" fo:padding-bottom="0in" fo:padding-right="0.0277in"/>
    </style:style>
    <style:style style:name="TableRow1366" style:family="table-row">
      <style:table-row-properties/>
    </style:style>
    <style:style style:name="TableCell1367" style:family="table-cell">
      <style:table-cell-properties fo:border="0.0069in solid #000000" style:writing-mode="lr-tb"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277in" fo:padding-bottom="0in" fo:padding-right="0.0277in"/>
    </style:style>
    <style:style style:name="TableCell1370" style:family="table-cell">
      <style:table-cell-properties fo:border="0.0069in solid #000000" style:writing-mode="lr-tb" fo:padding-top="0in" fo:padding-left="0.0277in" fo:padding-bottom="0in" fo:padding-right="0.0277in"/>
    </style:style>
    <style:style style:name="TableCell1371" style:family="table-cell">
      <style:table-cell-properties fo:border="0.0069in solid #000000" style:writing-mode="lr-tb" fo:padding-top="0in" fo:padding-left="0.0277in" fo:padding-bottom="0in" fo:padding-right="0.0277in"/>
    </style:style>
    <style:style style:name="TableRow1372" style:family="table-row">
      <style:table-row-properties/>
    </style:style>
    <style:style style:name="TableCell1373" style:family="table-cell">
      <style:table-cell-properties fo:border="0.0069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277in" fo:padding-bottom="0in" fo:padding-right="0.0277in"/>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277in" fo:padding-bottom="0in" fo:padding-right="0.0277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1385" style:parent-style-name="DefaultParagraphFont" style:family="text">
      <style:text-properties fo:font-style="italic" style:font-style-asian="italic"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277in" fo:padding-bottom="0in" fo:padding-right="0.0277in"/>
    </style:style>
    <style:style style:name="TableCell1388" style:family="table-cell">
      <style:table-cell-properties fo:border="0.0069in solid #000000" style:writing-mode="lr-tb" style:vertical-align="middle" fo:padding-top="0in" fo:padding-left="0.0277in" fo:padding-bottom="0in" fo:padding-right="0.0277in"/>
    </style:style>
    <style:style style:name="TableCell1389" style:family="table-cell">
      <style:table-cell-properties fo:border="0.0069in solid #000000" style:writing-mode="lr-tb" style:vertical-align="middle"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277in" fo:padding-bottom="0in" fo:padding-right="0.0277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277in" fo:padding-bottom="0in" fo:padding-right="0.0277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277in" fo:padding-bottom="0in" fo:padding-right="0.0277in"/>
    </style:style>
    <style:style style:name="TableCell1403" style:family="table-cell">
      <style:table-cell-properties fo:border="0.0069in solid #000000" style:writing-mode="lr-tb" fo:padding-top="0in" fo:padding-left="0.0277in" fo:padding-bottom="0in" fo:padding-right="0.0277in"/>
    </style:style>
    <style:style style:name="TableCell1404" style:family="table-cell">
      <style:table-cell-properties fo:border="0.0069in solid #000000" style:writing-mode="lr-tb" fo:padding-top="0in" fo:padding-left="0.0277in" fo:padding-bottom="0in" fo:padding-right="0.0277in"/>
    </style:style>
    <style:style style:name="TableCell1405" style:family="table-cell">
      <style:table-cell-properties fo:border="0.0069in solid #000000" style:writing-mode="lr-tb" fo:padding-top="0in" fo:padding-left="0.0277in" fo:padding-bottom="0in" fo:padding-right="0.0277in"/>
    </style:style>
    <style:style style:name="TableCell1406" style:family="table-cell">
      <style:table-cell-properties fo:border="0.0069in solid #000000" style:writing-mode="lr-tb" fo:padding-top="0in" fo:padding-left="0.0277in" fo:padding-bottom="0in" fo:padding-right="0.0277in"/>
    </style:style>
    <style:style style:name="TableCell1407" style:family="table-cell">
      <style:table-cell-properties fo:border="0.0069in solid #000000" style:writing-mode="lr-tb" fo:padding-top="0in" fo:padding-left="0.0277in" fo:padding-bottom="0in" fo:padding-right="0.0277in"/>
    </style:style>
    <style:style style:name="TableCell1408" style:family="table-cell">
      <style:table-cell-properties fo:border="0.0069in solid #000000" style:writing-mode="lr-tb" fo:padding-top="0in" fo:padding-left="0.0277in" fo:padding-bottom="0in" fo:padding-right="0.0277in"/>
    </style:style>
    <style:style style:name="TableCell1409" style:family="table-cell">
      <style:table-cell-properties fo:border="0.0069in solid #000000" style:writing-mode="lr-tb" fo:padding-top="0in" fo:padding-left="0.0277in" fo:padding-bottom="0in" fo:padding-right="0.0277in"/>
    </style:style>
    <style:style style:name="TableRow1410" style:family="table-row">
      <style:table-row-properties/>
    </style:style>
    <style:style style:name="TableCell1411" style:family="table-cell">
      <style:table-cell-properties fo:border="0.0069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277in" fo:padding-bottom="0in" fo:padding-right="0.0277in"/>
    </style:style>
    <style:style style:name="TableCell1414" style:family="table-cell">
      <style:table-cell-properties fo:border="0.0069in solid #000000" style:writing-mode="lr-tb" fo:padding-top="0in" fo:padding-left="0.0277in" fo:padding-bottom="0in" fo:padding-right="0.0277in"/>
    </style:style>
    <style:style style:name="TableCell1415" style:family="table-cell">
      <style:table-cell-properties fo:border="0.0069in solid #000000" style:writing-mode="lr-tb" fo:padding-top="0in" fo:padding-left="0.0277in" fo:padding-bottom="0in" fo:padding-right="0.0277in"/>
    </style:style>
    <style:style style:name="TableCell1416" style:family="table-cell">
      <style:table-cell-properties fo:border="0.0069in solid #000000" style:writing-mode="lr-tb" fo:padding-top="0in" fo:padding-left="0.0277in" fo:padding-bottom="0in" fo:padding-right="0.0277in"/>
    </style:style>
    <style:style style:name="TableCell1417" style:family="table-cell">
      <style:table-cell-properties fo:border="0.0069in solid #000000" style:writing-mode="lr-tb" fo:padding-top="0in" fo:padding-left="0.0277in" fo:padding-bottom="0in" fo:padding-right="0.0277in"/>
    </style:style>
    <style:style style:name="TableCell1418" style:family="table-cell">
      <style:table-cell-properties fo:border="0.0069in solid #000000" style:writing-mode="lr-tb" fo:padding-top="0in" fo:padding-left="0.0277in" fo:padding-bottom="0in" fo:padding-right="0.0277in"/>
    </style:style>
    <style:style style:name="TableCell1419" style:family="table-cell">
      <style:table-cell-properties fo:border="0.0069in solid #000000" style:writing-mode="lr-tb" fo:padding-top="0in" fo:padding-left="0.0277in" fo:padding-bottom="0in" fo:padding-right="0.0277in"/>
    </style:style>
    <style:style style:name="TableRow1420" style:family="table-row">
      <style:table-row-properties/>
    </style:style>
    <style:style style:name="TableCell1421" style:family="table-cell">
      <style:table-cell-properties fo:border="0.0069in solid #000000" style:writing-mode="lr-tb" fo:padding-top="0in" fo:padding-left="0.0277in" fo:padding-bottom="0in" fo:padding-right="0.0277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277in" fo:padding-bottom="0in" fo:padding-right="0.0277in"/>
    </style:style>
    <style:style style:name="TableRow1424" style:family="table-row">
      <style:table-row-properties/>
    </style:style>
    <style:style style:name="TableCell1425" style:family="table-cell">
      <style:table-cell-properties fo:border="0.0069in solid #000000" style:writing-mode="lr-tb" fo:padding-top="0in" fo:padding-left="0.0277in" fo:padding-bottom="0in" fo:padding-right="0.0277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277in" fo:padding-bottom="0in" fo:padding-right="0.0277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style:text-properties fo:font-size="8pt" style:font-size-asian="8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text-properties text:display="none" fo:font-size="8pt" style:font-size-asian="8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text-properties fo:font-size="8pt" style:font-size-asian="8pt" style:language-asian="lt" style:country-asian="L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text-properties text:display="none" fo:font-size="8pt" style:font-size-asian="8pt" style:font-size-complex="8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text:display="none" fo:font-size="8pt" style:font-size-asian="8pt" style:font-size-complex="8pt" style:language-asian="lt" style:country-asian="L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text-properties style:font-size-complex="12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7-20 iki 2023-02-03</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 ĮSTAT</text:span><text:span text:style-name="T25">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Lietuvos Respublikos socialinės apsaugos ir darbo ministro 2017 m. birželio 30 d. įsakymu Nr. A1-348 „Dėl Užimtumo rėmimo priemonių<text:s/></text:span><text:span text:style-name="T33">įgyvendinimo sąlygų ir tvarkos aprašo patvirtinimo“ patvirtinto Užimtumo rėmimo priemonių įgyvendinimo sąlygų ir tvarkos aprašo</text:span><text:span text:style-name="T34"><text:s/>73 punktu ir<text:s/></text:span><text:span text:style-name="T35">Lietuvos Respublikos socialinės apsaugos ir darbo ministro 2012 m.<text:s/></text:span><text:soft-page-break/><text:span text:style-name="T36">kovo 9 d. įsakymu Nr. A1-135 „Dėl Valstybės paga</text:span><text:span text:style-name="T37">lbos teikimo socialinėms įmonėms tvarkos aprašo patvirtinimo“ patvirtinto Valstybės pagalbos teikimo socialinėms įmonėms tvarkos aprašo 6 punktu:</text:span></text:p>
      <text:p text:style-name="P38"><text:span text:style-name="T39">1</text:span><text:span text:style-name="T40">. T v i r t i n u Subsidijų gavėjų, nesančių perkančiosiomis organizacijomis pagal Lietuvos Respublikos<text:s/></text:span><text:span text:style-name="T41">viešųjų pirkimų įstatymą, prekių, paslaugų ar darbų pirkimo taisykles (toliau – Taisyklės) (pridedama).</text:span></text:p>
      <text:p text:style-name="P42"><text:span text:style-name="T43">2</text:span><text:span text:style-name="T44">. Į p a r e i g o j u Klientų aptarnavimo departamentų direktorius užtikrinti, kad:</text:span></text:p>
      <text:p text:style-name="P45"><text:span text:style-name="T46">2.1</text:span><text:span text:style-name="T47">. subsidijų gavėjai būtų supažindinti su patvirtintomis Ta</text:span><text:span text:style-name="T48">isyklėmis prieš pasirašant sutartis dėl paramos darbo vietoms steigti priemonių įgyvendinimo ar subsidijos išmokėjimo ir panaudojimo tvarkos;</text:span></text:p>
      <text:p text:style-name="P49"><text:span text:style-name="T50">2.2</text:span><text:span text:style-name="T51">. subsidijų gavėjai pirkimus atliktų vadovaudamiesi patvirtintų Taisyklių nuostatomis ir būtų užtikrintas v</text:span><text:span text:style-name="T52">alstybės biudžeto, Europos Sąjungos struktūrinių fondų ir kitų fondų lėšų panaudojimas pagal paskirtį;</text:span></text:p>
      <text:p text:style-name="P53"><text:span text:style-name="T54">2.3</text:span><text:span text:style-name="T55">. subsidijų gavėjams būtų teikiamos konsultacijos dėl pirkimų vykdymo pagal patvirtintas Taisykles.</text:span></text:p>
      <text:p text:style-name="P56"><text:span text:style-name="T57">3</text:span><text:span text:style-name="T58">. P r i p a ž į s t u netekusiu galios<text:s/></text:span><text:span text:style-name="T59">Lietuvos darbo biržos prie Socialinės apsaugos ir darbo ministerijos direktoriaus 2017 m. liepos 21 d. įsakymą Nr. V-420 „Dėl Subsidijų gavėjų, nesančių perkančiosiomis organizacijomis pagal Lietuvos Respublikos viešųjų pirkimų įstatymą, prekių, paslaugų a</text:span><text:span text:style-name="T60">r darbų pirkimo taisyklių patvirtinimo“.</text:span></text:p>
      <text:p text:style-name="P61"><text:span text:style-name="T62">4</text:span><text:span text:style-name="T63">. N u s t a t a u , kad subsidijos gavėjų pirkimams, pradėtiems iki šio įsakymo įsigaliojimo, taikomos pirkimo pradėjimo metu galiojusių taisyklių, patvirtintų šio įsakymo 3 punkte nurodytu įsakymu, nuostatos.</text:span></text:p>
      <text:p text:style-name="P64"><text:span text:style-name="T65">5</text:span><text:span text:style-name="T66">. P a v e d u Finansų, teisės ir pirkimų departamento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67">Finansų, teisės ir pirkimų departamento<text:s/></text:p>
      <text:p text:style-name="P68">direktorius, laikinai vykdantis<text:s/></text:p>
      <text:p text:style-name="P69">direktoriaus funkcijas<text:tab/><text:tab/><text:tab/><text:tab/><text:tab/>Arūnas Marma</text:p>
      <text:p text:style-name="Normal"/>
      <text:soft-page-break/>
      <text:p text:style-name="P70">PATVIRTINTA</text:p>
      <text:p text:style-name="P75">Užimtumo tarnybos prie Lietuvos Respublikos<text:s/></text:p>
      <text:p text:style-name="P76">socialinės apsaugos ir darbo ministerijos direktoriaus<text:s/></text:p>
      <text:p text:style-name="P77">2019 m. liepos 31 d. įsakymu Nr. V-353</text:p>
      <text:p text:style-name="P78"/>
      <text:p text:style-name="P79"/>
      <text:p text:style-name="P80"><text:span text:style-name="T81">SUBSIDIJŲ GAVĖJŲ, NESANČIŲ PERKANČIOSIOMIS ORGANIZACIJOMIS PAGAL LIETUVOS RESPUBLIKOS VIEŠŲJŲ PIRKIMŲ ĮSTATYMĄ, PR</text:span><text:span text:style-name="T82">EKIŲ, PASLAUGŲ AR DARBŲ PIRK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bsidijų gavėjų, nesančių perkančiosiomis organizacijomis pagal Lietuvos Respublikos viešųjų pirkimų įstatymą, prekių, paslaugų ar darbų pirkimo taisyklės (toliau – Tai</text:span><text:span text:style-name="T94">syklės) nustato pirkimų tvarką valstybės biudžeto, Europos Sąjungos struktūrinių fondų ir kitų fondų lėšų subsidijų gavėjams, nesantiems perkančiąja organizacija pagal Viešųjų pirkimų įstatymą, šių pirkimų subjektų teises, pareigas ir atsakomybę, pirkimų k</text:span><text:span text:style-name="T95">ontrolės tvarką tais atvejais, kai prekių, paslaugų ar darbų pirkimus (toliau – pirkimas) vykdo</text:span><text:span text:style-name="T96"><text:s/></text:span><text:span text:style-name="T97">darbdaviai ar asmenų, registruotų Užimtumo tarnyboje prie Lietuvos Respublikos socialinės apsaugos ir darbo ministerijos (toliau – Užimtumo tarnyba), įsteigtos<text:s/></text:span><text:span text:style-name="T98">labai mažos įmonės,<text:s/></text:span><text:span text:style-name="T99">įgyvendinantys Lietuvos Respublikos užimtumo įstatymo 44 straipsnio 1 dalyje nurodytas aktyvios darbo rinkos politikos priemones ir socialinės bei neįgaliųjų socialinės įmonės, kurioms skiriama valstybės parama pagal Lietuvos Respubliko</text:span><text:span text:style-name="T100">s socialinių įmonių įstatymo 13 straipsnio 1 dalies 2, 3 punktus ir 2 dalies 1 punktą<text:s/></text:span><text:span text:style-name="T101">(toliau – subsidijos gavėjas).</text:span></text:p>
      <text:p text:style-name="P102"><text:span text:style-name="T103">2</text:span><text:span text:style-name="T104">. Taisyklėmis turi vadovautis subsidijos gavėjas, nesantis perkančiąja organizacija pagal Viešųjų pirkimų įstatymą, kai pirkimą vykdo<text:s/></text:span><text:span text:style-name="T105">vadovaudamasis sutartimi, sudaryta su Užimtumo tarnyba, dėl:</text:span></text:p>
      <text:p text:style-name="P106"><text:span text:style-name="T107">2.1</text:span><text:span text:style-name="T108">. paramos darbo vietoms steigti priemonių įgyvendinimo:</text:span></text:p>
      <text:p text:style-name="P109"><text:span text:style-name="T110">2.1.1</text:span><text:span text:style-name="T111">. Darbo vietų steigimo sutartimi;<text:s/></text:span></text:p>
      <text:p text:style-name="P112"><text:span text:style-name="T113">2.1.2</text:span><text:span text:style-name="T114">.<text:s/></text:span><text:span text:style-name="T115">v</text:span><text:span text:style-name="T116">ietinių užimtumo iniciatyvų projekto įgyvendinimo sutartimi;</text:span></text:p>
      <text:p text:style-name="P117"><text:span text:style-name="T118">2.1.3</text:span><text:span text:style-name="T119">. Paramos<text:s/></text:span><text:span text:style-name="T120">verslui kurti sutartimi;</text:span><text:s/></text:p>
      <text:p text:style-name="P121">Papunkčio pakeitimai:</text:p>
      <text:p text:style-name="P122"><text:span text:style-name="T123">Nr.<text:s/></text:span><text:a xlink:href="https://www.e-tar.lt/portal/legalAct.html?documentId=51682660073311edb4cae1b158f98ea5" office:target-frame-name="_top" xlink:show="replace"><text:span text:style-name="T124">V-201</text:span></text:a><text:span text:style-name="T125">, 2022-07-05, paskelbta TAR 2022-07-19, i. k. 2022-15794</text:span></text:p>
      <text:p text:style-name="Normal"/>
      <text:p text:style-name="P126"><text:span text:style-name="T127">2.2</text:span><text:span text:style-name="T128">. subsidijos išmokėjimo ir panaudojimo tvarkos. <text:s/></text:span></text:p>
      <text:p text:style-name="P129"><text:span text:style-name="T130">3</text:span><text:span text:style-name="T131">. Pirkimas turi būti atliekamas:</text:span></text:p>
      <text:p text:style-name="P132"><text:span text:style-name="T133">3.1</text:span><text:span text:style-name="T134">. vadovaujantis lygiateisiškumo, nediskriminavimo, abipusio pripažinimo, proporcingumo, tiekėjo nurodytos informacijos konfidencialumo apsaugos, interesų konflik</text:span><text:span text:style-name="T135">tų vykdant pirkimą vengimo ir skaidrumo principais;</text:span></text:p>
      <text:p text:style-name="P136"><text:span text:style-name="T137">3.2</text:span><text:span text:style-name="T138">. siekiant, kad prekėms, paslaugoms ar darbams įsigyti skirtos lėšos būtų naudojamos racionaliai;</text:span></text:p>
      <text:p text:style-name="P139"><text:span text:style-name="T140">3.3</text:span><text:span text:style-name="T141">. siekiant, kad vykdant pirkimo sutartis būtų laikomasi aplinkos apsaugos, socialinės ir dar</text:span><text:span text:style-name="T142">bo teisės įpareigojimų, nustatytų Europos Sąjungos ir nacionalinėje teisėje, kolektyvinėse sutartyse ir tarptautinėse konvencijose;</text:span></text:p>
      <text:p text:style-name="P143"><text:span text:style-name="T144">3.4</text:span><text:span text:style-name="T145">. nesiekiant išvengti Taisyklėse nustatytos tvarkos taikymo ar dirbtinai sumažinti konkurenciją. Laikoma, kad konkure</text:span><text:span text:style-name="T146">ncija yra dirbtinai sumažinta, kai pirkimu nepagrįstai sudaromos palankesnės ar nepalankesnės sąlygos tam tikriems tiekėjams.</text:span></text:p>
      <text:p text:style-name="P147"><text:span text:style-name="T148">4</text:span><text:span text:style-name="T149">. Už tinkamą pirkimo vykdymą yra atsakingas subsidijos gavėjas.</text:span></text:p>
      <text:p text:style-name="P150"><text:span text:style-name="T151">5</text:span><text:span text:style-name="T152">. Šiose Taisyklėse vartojamos sąvokos:</text:span></text:p>
      <text:p text:style-name="P153"><text:span text:style-name="T154">5.1</text:span><text:span text:style-name="T155">.</text:span><text:span text:style-name="T156"><text:s/>Pirkimo<text:s/></text:span><text:span text:style-name="T157">komisija</text:span><text:span text:style-name="T158"><text:s/>– subsidijos gavėjo vadovo sprendimu sudaryta komisija pirkimui/pirkimams šiose Taisyklėse nustatyta tvarka organizuoti ir atlikti.</text:span></text:p>
      <text:p text:style-name="P159"><text:span text:style-name="T160">5.2</text:span><text:span text:style-name="T161">.</text:span><text:span text:style-name="T162"><text:s/>Pirkimo organizatorius<text:s/></text:span><text:span text:style-name="T163">– subsidijos gavėjas arba subsidijos gavėjo vadovo sprendimu paskirtas</text:span><text:span text:style-name="T164"><text:s/></text:span><text:span text:style-name="T165">darbuotojas,</text:span><text:span text:style-name="T166"><text:s/>kuris Taisyklių nustatyta tvarka organizuoja ir atlieka pirkimą/pirkimus, kai tokiam pirkimui/pirkimams atlikti nesudaroma pirkimo komisija.</text:span></text:p>
      <text:p text:style-name="P167"><text:span text:style-name="T168">5.3</text:span><text:span text:style-name="T169">. </text:span><text:span text:style-name="T170">Prekių tiekėjas, paslaugų teikėjas, rangovas</text:span><text:span text:style-name="T171"> (toliau – tiekėjas) – ūkio subjektas, galintis pasiūlyti arb</text:span><text:span text:style-name="T172">a siūlantis prekes, paslaugas ar darbus. Ūkio subjektu laikomas juridinis asmuo arba kita organizacija, juridinio asmens arba kitos organizacijos padalinys, vykdantis teisės aktų reglamentuojamą ūkinę veiklą arba fizinis asmuo, vykdantis individualią veikl</text:span><text:span text:style-name="T173">ą.</text:span><text:s/></text:p>
      <text:p text:style-name="P174">Papunkčio pakeitimai:</text:p>
      <text:p text:style-name="P175"><text:span text:style-name="T176">Nr.<text:s/></text:span><text:a xlink:href="https://www.e-tar.lt/portal/legalAct.html?documentId=453bc010654311eb9dc7b575f08e8bea" office:target-frame-name="_top" xlink:show="replace"><text:span text:style-name="T177">V-43</text:span></text:a><text:span text:style-name="T178">, 2021-02-02, paskelbta TAR 2021-02-02, i. k. 2021-01996</text:span></text:p>
      <text:p text:style-name="Normal"/>
      <text:p text:style-name="P179"><text:span text:style-name="T180">5.4</text:span><text:span text:style-name="T181">.<text:s/></text:span><text:span text:style-name="T182">Prekių, paslaugų ar darbų tiekėjo pasiūlymas</text:span><text:span text:style-name="T183"><text:s/>(toliau –<text:s/></text:span><text:span text:style-name="T184">pa</text:span><text:span text:style-name="T185">siūlymas</text:span><text:span text:style-name="T186">) – tiekėjo raštu teikiamas dokumentas, kuriuo siūloma tiekti prekes, teikti paslaugas ar atlikti darbus pagal subsidijos gavėjo nustatytas pirkimo sąlygas.</text:span></text:p>
      <text:p text:style-name="P187"><text:span text:style-name="T188">5.5</text:span><text:span text:style-name="T189">.<text:s/></text:span><text:span text:style-name="T190">Prekių, paslaugų ar darbų pirkimo-pardavimo sutartis</text:span><text:span text:style-name="T191"><text:s/>(toliau –<text:s/></text:span><text:span text:style-name="T192">pirkimo sutartis</text:span><text:span text:style-name="T193">) –</text:span><text:span text:style-name="T194"><text:s/>subsidijos gavėjo ir pirkimą laimėjusio tiekėjo sutartis dėl prekių, paslaugų ar darbų perdavimo, apmokėjimo ir kitų sąlygų.</text:span></text:p>
      <text:p text:style-name="P195"><text:span text:style-name="T196">5.6</text:span><text:span text:style-name="T197">.<text:s/></text:span><text:span text:style-name="T198">Preliminari numatomos sudaryti pirkimo sutarties vertė –<text:s/></text:span><text:span text:style-name="T199">numatomos sudaryti pirkimo</text:span><text:span text:style-name="T200"><text:s/></text:span><text:span text:style-name="T201">sutarties vertė, skaičiuojama imant v</text:span><text:span text:style-name="T202">isą mokėtiną sumą eurais be pridėtinės vertės mokesčio (toliau – PVM), įskaitant visas pirkimo sutarties pasirinkimo pratęsimo galimybes.</text:span></text:p>
      <text:p text:style-name="P203"><text:span text:style-name="T204">5.7</text:span><text:span text:style-name="T205">.<text:s/></text:span><text:span text:style-name="T206">Techninė specifikacija</text:span><text:span text:style-name="T207"><text:s/>– dokumentas, kuriame nurodyti techniniai reikalavimai, kuriuos turi atitikti perkama prekė, paslauga ar darbas.</text:span></text:p>
      <text:p text:style-name="P208"/>
      <text:p text:style-name="P209"><text:span text:style-name="T210">II</text:span><text:span text:style-name="T211"><text:s/>SKYRIUS</text:span></text:p>
      <text:p text:style-name="P212"><text:span text:style-name="T213">PIRKIMO PRADŽIA IR PABAIGA</text:span></text:p>
      <text:p text:style-name="P214"/>
      <text:p text:style-name="P215"><text:span text:style-name="T216">6</text:span><text:span text:style-name="T217">. Pirkimas prasideda, kai subsidijos gavėjas:</text:span></text:p>
      <text:p text:style-name="P218"><text:span text:style-name="T219">6.1</text:span><text:span text:style-name="T220">. paskelbia apie pirkimą regioniniame ar nacionaliniame laikraštyje arba regioniniame ar nacionaliniame internetiniame naujienų portale, jeigu pirkimas atliekamas konkurso būdu.<text:s/></text:span><text:span text:style-name="T221">Pirkimo skelbimai papildomai gali būti skelbiami subsidijos gavėjo socialinių<text:s/></text:span><text:span text:style-name="T222">tinklų profilyje, kitur internete ir (arba) leidiniuose;</text:span></text:p>
      <text:p text:style-name="P223"><text:span text:style-name="T224">6.2</text:span><text:span text:style-name="T225">. kreipiasi į tiekėją (tiekėjus) prašydamas pateikti pasiūlymą (pasiūlymus), kai pirkimas atliekamas apklausos būdu ir apie pirkimą viešai neskelbiama.</text:span></text:p>
      <text:p text:style-name="P226"><text:span text:style-name="T227">7</text:span><text:span text:style-name="T228">. Pirkimas pasibaigia, kai:</text:span></text:p>
      <text:p text:style-name="P229"><text:span text:style-name="T230">7.1</text:span><text:span text:style-name="T231">. sudaroma pirkimo sutartis;</text:span></text:p>
      <text:p text:style-name="P232"><text:span text:style-name="T233">7.2</text:span><text:span text:style-name="T234">. atmetami visi pasiūlymai;</text:span></text:p>
      <text:p text:style-name="P235"><text:span text:style-name="T236">7.3</text:span><text:span text:style-name="T237">. per nustatytą terminą nepateikiamas nė vienas pasiūlymas;</text:span></text:p>
      <text:p text:style-name="P238"><text:span text:style-name="T239">7.4</text:span><text:span text:style-name="T240">. pasibaigia pasiūlymų galiojimo laikas ir pirkimo sutartis nesudaroma dėl priežasčių, kurios priklauso nuo tiekėjų va</text:span><text:span text:style-name="T241">lios;</text:span></text:p>
      <text:p text:style-name="P242"><text:span text:style-name="T243">7.5</text:span><text:span text:style-name="T244">. visi tiekėjai atšaukia pasiūlymus ar atsisako sudaryti pirkimo sutartį;</text:span></text:p>
      <text:p text:style-name="P245"><text:span text:style-name="T246">7.6</text:span><text:span text:style-name="T247">. kai nutraukiamos pirkimo procedūros.</text:span></text:p>
      <text:p text:style-name="P248"/>
      <text:p text:style-name="P249"><text:span text:style-name="T250">III</text:span><text:span text:style-name="T251"><text:s/>SKYRIUS</text:span></text:p>
      <text:p text:style-name="P252"><text:span text:style-name="T253">NUMATOMO PIRKIMO VERTĖS NUSTATYMAS</text:span></text:p>
      <text:p text:style-name="P254"/>
      <text:p text:style-name="P255"><text:span text:style-name="T256">8</text:span><text:span text:style-name="T257">. Numatomo pirkimo vertė skaičiuojama eurais be PVM.</text:span></text:p>
      <text:p text:style-name="P258"><text:span text:style-name="T259">9</text:span><text:span text:style-name="T260">.<text:s/></text:span><text:span text:style-name="T261">Jeigu prekės ar paslaugos per einamuosius finansinius metus arba per 12 mėnesių nuo pirkimo pradžios perkamos vieną kartą ir sudarytos pirkimo sutarties nenumatoma atnaujinti, numatomo pirkimo vertė yra preliminari numatomos sudaryti pirkimo sutarties vert</text:span><text:span text:style-name="T262">ė.</text:span></text:p>
      <text:p text:style-name="P263"><text:span text:style-name="T264">10</text:span><text:span text:style-name="T265">.<text:s/></text:span><text:span text:style-name="T266">Jeigu prekių ar paslaugų pirkimai atliekami reguliariai arba jei sudarytas pirkimo sutartis numatyta per tam tikrą laikotarpį atnaujinti, numatomo pirkimo vertė yra bendra visų perkamų<text:s/></text:span><text:soft-page-break/><text:span text:style-name="T267">prekių ar paslaugų to paties tipo pirkimo sutarčių, sudarytų</text:span><text:span text:style-name="T268"><text:s/>per 12 mėnesių nuo pirmojo prekių pristatymo ar per pirkimo sutarties galiojimo laikotarpį, jeigu jis yra ilgesnis kaip 12 mėnesių, numatoma vertė.</text:span></text:p>
      <text:p text:style-name="P269"><text:span text:style-name="T270">11</text:span><text:span text:style-name="T271">. Darbų pirkimo vertė yra visų dėl to paties objekto sudaromų darbų pirkimo sutarčių, nesvarbu per ko</text:span><text:span text:style-name="T272">kį laikotarpį jos bus sudaromos, verčių suma.</text:span></text:p>
      <text:p text:style-name="P273"><text:span text:style-name="T274">12</text:span><text:span text:style-name="T275">. Panašiomis pirkimo sutartimis laikytinos pirkimo sutartys, kurios sudarytos dėl tos pačios rūšies (paskirties) prekių, arba dėl tos pačios rūšies paslaugų, arba darbų pagal Bendrojo viešųjų pirkimų žody</text:span><text:span text:style-name="T276">no, patvirtinto 2002 m. lapkričio 5 d. Europos Parlamento ir Tarybos reglamentu (EB) Nr. 2195/2002 „Dėl bendro viešųjų pirkimų žodyno“ (OL 2002 L 340, p. 1) (2007 m. lapkričio 28 d. Komisijos reglamento (EB) Nr. 213/2008, iš dalies keičiančio Europos Parla</text:span><text:span text:style-name="T277">mento ir Tarybos reglamentą (EB) Nr. 2195/2002 dėl bendro viešųjų pirkimų žodyno (CPV) ir Europos Parlamento ir Tarybos direktyvas 2004/17/EB ir 2004/18/EB dėl viešųjų pirkimų tvarkos, kad CPV būtų atnaujintas, redakcija</text:span><text:span text:style-name="T278"><text:note text:note-class="footnote" text:id="_ftn0"><text:note-citation>1</text:note-citation><text:note-body><text:p text:style-name="Normal"><text:span text:style-name="T279"><text:s/></text:span><text:span text:style-name="T280">http://vpt.lrv.lt</text:span><text:span text:style-name="T281">/uploads/vpt/documents/files/LT_versija/Teisine_informacija/Viesieji_pirkimai/Klasifikatoriai/BVPZ%20naujas2008.pdf</text:span></text:p></text:note-body></text:note></text:span><text:span text:style-name="T282"><text:s/>(OL 2008 L 74, p. 1), skaitmeninio</text:span><text:span text:style-name="T283"><text:s/>kodo (toliau – BVPŽ) pirmus tris skaitmenis,<text:s/></text:span><text:span text:style-name="T284">išskyrus atvejus, kai tenkinama bent viena iš šių sąlygų:</text:span></text:p>
      <text:p text:style-name="P285"><text:span text:style-name="T286">12.1</text:span><text:span text:style-name="T287">. paslaugų teikimo sritis nėra identiška ar panaši</text:span><text:span text:style-name="T288"><text:note text:note-class="footnote" text:id="_ftn1"><text:note-citation>2</text:note-citation><text:note-body><text:p text:style-name="P289"><text:span text:style-name="T290"><text:s/></text:span><text:span text:style-name="T291">Pavyzdžiui, nors mokymo dirbti kompiuteriu paslaugų (80533100-0) ir pirmosios pagalbos mokymo paslaugų (80562000-1) pirmi trys BVPŽ<text:s/></text:span><text:span text:style-name="T292">skaitmeninio kodo skaitmenys sutampa, atsižvelgiant į tai, kad šių paslaugų teikimo sritis yra skirtinga, joms suteikti reikalinga skirtinga lektorių kvalifikacija, kurios mažos įmonės ar lektoriai, besiverčiantys individualia veikla, gali neturėti, šios p</text:span><text:span text:style-name="T293">aslaugos gali būti nelaikomos to paties tipo paslaugomis.</text:span></text:p></text:note-body></text:note></text:span><text:span text:style-name="T294"><text:s/>;</text:span></text:p>
      <text:p text:style-name="P295"><text:span text:style-name="T296">12.2</text:span><text:span text:style-name="T297">.<text:s/></text:span><text:span text:style-name="T298">tokių paslaugų įprastai neteikia vienas tiekėjas (atsižvelgiama į tiekėjo speciali</text:span><text:span text:style-name="T299">zaciją ir suinteresuotumą atitinkamoje veikloje)</text:span><text:span text:style-name="T300"><text:note text:note-class="footnote" text:id="_ftn2"><text:note-citation>3</text:note-citation><text:note-body><text:p text:style-name="P301"><text:span text:style-name="T302"><text:s/>Pavyzdžiui, nors medicinos įrangos remonto ir priežiūros paslaugų (50421000-2) ir laikrodžių remonto ir priežiūros paslaugų (50432000-2) pirmi trys BVPŽ skaitmeninio kodo skaitmenys sutampa, akiva</text:span><text:span text:style-name="T303">izdu, kad įprastai tokių paslaugų neteikia vienas tiekėjas, todėl šios paslaugos gali būti nelaikomos to paties tipo paslaugomis.</text:span></text:p></text:note-body></text:note></text:span><text:span text:style-name="T304"><text:s/>.</text:span></text:p>
      <text:p text:style-name="P305"><text:span text:style-name="T306">13</text:span><text:span text:style-name="T307">. Subsidijos gavėjas neturi teisės skaidyti pirkimo, siekdamas išvengti šiose Taisyklėse nustatytos tvarkos.<text:s/></text:span></text:p>
      <text:p text:style-name="P308"><text:span text:style-name="T309">14</text:span><text:span text:style-name="T310">. Subsidijos gavėjas, vykdydamas konkretų pirkimą, turi teisę skaidyti pirkimo v</text:span><text:span text:style-name="T311">ertę į dalis, jei visoms išskaidytoms pirkimo dalims bus taikomas pirkimo būdas, pasirinktas pagal Taisyklių reikalavimus visai numatomo pirkimo vertei.</text:span></text:p>
      <text:p text:style-name="P312"/>
      <text:p text:style-name="P313"><text:span text:style-name="T314">IV</text:span><text:span text:style-name="T315"><text:s/>SKYRIUS</text:span></text:p>
      <text:p text:style-name="P316"><text:span text:style-name="T317">PIRKIMO BŪDAI</text:span></text:p>
      <text:p text:style-name="P318"/>
      <text:p text:style-name="P319"><text:span text:style-name="T320">15</text:span><text:span text:style-name="T321">. Pirkimas gali būti vykdomas tik pagal subsidijos gavėjo<text:s/></text:span><text:span text:style-name="T322">parengtą sąmatą, nurodytą paraiškoje, kuri pateikiama Užimtumo tarnybai (toliau – sąmata).</text:span></text:p>
      <text:p text:style-name="P323"><text:span text:style-name="T324">16</text:span><text:span text:style-name="T325">. Prekės, paslaugos ar darbai gali būti perkami šiais būdais:</text:span></text:p>
      <text:p text:style-name="P326"><text:span text:style-name="T327">16.1</text:span><text:span text:style-name="T328">. konkurso;</text:span></text:p>
      <text:p text:style-name="P329"><text:span text:style-name="T330">16.2</text:span><text:span text:style-name="T331">. apklausos.</text:span></text:p>
      <text:p text:style-name="P332"><text:span text:style-name="T333">17</text:span><text:span text:style-name="T334">. Konkurso būdu pirkimas turi būti atliekamas,</text:span><text:span text:style-name="T335"><text:s/>kai perkant prekes, paslaugas ar darbus, preliminari numatomos sudaryti pirkimo sutarties vertė yra lygi ar viršija 58 000 (penkiasdešimt aštuonis tūkstančius) eurų be PVM.<text:s/></text:span></text:p>
      <text:p text:style-name="P336"><text:span text:style-name="T337">18</text:span><text:span text:style-name="T338">. Apklausos būdu pirkimas gali būti atliekamas:</text:span></text:p>
      <text:p text:style-name="P339"><text:span text:style-name="T340">18.1</text:span><text:span text:style-name="T341">. jeigu perkant preke</text:span><text:span text:style-name="T342">s, paslaugas ar darbus, preliminari numatomos sudaryti pirkimo sutarties vertė yra mažesnė nei 58 000 (penkiasdešimt aštuoni tūkstančiai) eurų be PVM;</text:span></text:p>
      <text:p text:style-name="P343"><text:span text:style-name="T344">18.2</text:span><text:span text:style-name="T345">. šių Taisyklių 47 punkte nurodytais atvejais.<text:s/></text:span></text:p>
      <text:p text:style-name="P346"/>
      <text:p text:style-name="P347"><text:span text:style-name="T348">V</text:span><text:span text:style-name="T349"><text:s/>SKYRIUS</text:span></text:p>
      <text:p text:style-name="P350"><text:span text:style-name="T351">KONKURSAS</text:span></text:p>
      <text:p text:style-name="P352"/>
      <text:p text:style-name="P353"><text:span text:style-name="T354">19</text:span><text:span text:style-name="T355">. Pirkimas ko</text:span><text:span text:style-name="T356">nkurso būdu gali būti organizuojamas visais atvejais, neatsižvelgiant į preliminarią numatomos sudaryti pirkimo sutarties vertę.</text:span></text:p>
      <text:p text:style-name="P357"><text:span text:style-name="T358">20</text:span><text:span text:style-name="T359">. Pirkimą konkurso būdu organizuoja ir atlieka pirkimo komisija, sudaryta subsidijos gavėjo vadovo sprendimu (potvarkiu,<text:s/></text:span><text:span text:style-name="T360">nutarimu, įsakymu). Už pirkimo komisijos veiksmus atsako subsidijos gavėjas. Subsidijos gavėjo vadovas sprendimu (potvarkiu, nutarimu, įsakymu) turi teisę pirkimą konkurso būdu pavesti organizuoti ir atlikti pirkimo organizatoriui.</text:span></text:p>
      <text:p text:style-name="P361"><text:span text:style-name="T362">21</text:span><text:span text:style-name="T363">. Pirkimo komisijo</text:span><text:span text:style-name="T364">s sprendimai įforminami protokolais, jei pirkimą atlikti pavesta pirkimo organizatoriui – sprendimais.</text:span></text:p>
      <text:p text:style-name="P365"><text:span text:style-name="T366">22</text:span><text:span text:style-name="T367">. Pirkimo<text:s/></text:span><text:span text:style-name="T368">komisija turi būti sudaroma ne mažiau kaip iš 3 asmenų. Pirkimo komisijos pirmininku skiriamas subsidijos gavėjo vadovas arba jo įgaliota</text:span><text:span text:style-name="T369">s subsidijos gavėjo darbuotojas. Visiems subsidijos gavėjo planuojamiems pirkimams atlikti gali būti sudaroma viena pirkimo komisija.</text:span><text:span text:style-name="T370"><text:s/></text:span><text:span text:style-name="T371">Subsidijos gavėjo vadovo sprendime turi būti nurodoma pirkimo komisijos personalinė sudėtis ir funkcijos.</text:span></text:p>
      <text:p text:style-name="P372"><text:span text:style-name="T373">23</text:span><text:span text:style-name="T374">. Apie num</text:span><text:span text:style-name="T375">atomą vykdyti konkursą privaloma skelbti regioniniame ar nacionaliniame šalies dienraštyje arba regioniniame ar nacionaliniame internetiniame naujienų portale.</text:span></text:p>
      <text:p text:style-name="P376"><text:span text:style-name="T377">24</text:span><text:span text:style-name="T378">. Skelbime turi būti ši informacija:</text:span></text:p>
      <text:p text:style-name="P379"><text:span text:style-name="T380">24.1</text:span><text:span text:style-name="T381">. subsidijos gavėjo pavadinimas, buveinė (adres</text:span><text:span text:style-name="T382">as), telefono ir fakso numeriai, elektroninio pašto adresas (jei turi);</text:span></text:p>
      <text:p text:style-name="P383"><text:span text:style-name="T384">24.2</text:span><text:span text:style-name="T385">. bendras pirkimo objekto apibūdinimas;</text:span></text:p>
      <text:p text:style-name="P386"><text:span text:style-name="T387">24.3</text:span><text:span text:style-name="T388">. pasiūlymų pateikimo vieta, terminas (data, valanda ir minutė), kuris negali būti trumpesnis kaip 14 kalendorinių dienų nuo<text:s/></text:span><text:span text:style-name="T389">konkurso paskelbimo regioniniame ar nacionaliniame šalies dienraštyje arba regioniniame ar nacionaliniame internetiniame naujienų portale dienos, vokų su pasiūlymais atplėšimo vieta, data, valanda ir minutė. Vokų su pasiūlymais atplėšimo data, valanda bei<text:s/></text:span><text:span text:style-name="T390">minutė turi sutapti su pasiūlymų pateikimo termino pabaiga.</text:span></text:p>
      <text:p text:style-name="P391"><text:span text:style-name="T392">25</text:span><text:span text:style-name="T393">. Subsidijos gavėjas turi saugoti leidinio, kuriame paskelbtas skelbimas, originalą arba atspausdintą išrašą iš internetinio naujienų portalo, kuriame paskelbtas skelbimas.</text:span></text:p>
      <text:p text:style-name="P394"><text:span text:style-name="T395">26</text:span><text:span text:style-name="T396">. Subsidi</text:span><text:span text:style-name="T397">jos gavėjas tą patį skelbimą apie pirkimą gali papildomai paskelbti ir kituose leidiniuose, skelbti savo socialinių tinklų profiliuose, kitur internete ir kitaip publikuoti.<text:s/></text:span></text:p>
      <text:p text:style-name="P398"><text:span text:style-name="T399">27</text:span><text:span text:style-name="T400">. Kvietime, kuris siunčiamas visiems į skelbimą atsiliepusiems tiekėjams, turi būti informacija, nurodyta<text:s/></text:span><text:span text:style-name="T401">Kvietimo pateikti pasiūlymą prekių, paslaugų ar darbų pirkimui formos pavyzdyje (toliau – kvietimas) (1 priedas)</text:span><text:span text:style-name="T402">. Tiekėjams turi būti suteiktos galimy</text:span><text:span text:style-name="T403">bės kreiptis dėl pirkimo sąlygų paaiškinimų.</text:span></text:p>
      <text:p text:style-name="P404"><text:span text:style-name="T405">28</text:span><text:span text:style-name="T406">. Skelbimas apie pirkimą yra pirkimo dokumentų sudėtinė dalis. Skelbimuose esanti informacija vėliau papildomai gali būti neteikiama, jeigu kvietime pateikiama nuoroda į atitinkamą informaciją skelbime.</text:span></text:p>
      <text:p text:style-name="P407"><text:span text:style-name="T408">29</text:span><text:span text:style-name="T409">. Kvietime nurodyta informacija negali skirtis nuo informacijos, nurodytos skelbime.</text:span></text:p>
      <text:p text:style-name="P410"><text:span text:style-name="T411">30</text:span><text:span text:style-name="T412">. Siekiant išsiaiškinti, ar tiekėjas yra kompetentingas, patikimas ir pajėgus įvykdyti pirkimo sąlygas, kvietime gali būti nustatyti kvalifikaciniai reikalavimai</text:span><text:span text:style-name="T413">. Keliami kvalifikaciniai r</text:span><text:span text:style-name="T414">eikalavimai negali dirbtinai riboti konkurencijos, turi būti pagrįsti ir proporcingi pirkimo objektui, tikslūs ir aiškūs. Užimtumo tarnybos reikalavimu, subsidijos gavėjas turi pateikti kvietime nustatytų kvalifikacijos reikalavi</text:span><text:span text:style-name="T415">mų pagrindimą. Jeigu nustatoma, kad tiekėjo pateikti kvalifikaciniai duomenys yra neišsamūs arba netikslūs, privaloma prašyti tiekėjo juos patikslinti per subsidijos gavėjo nurodytą terminą.</text:span></text:p>
      <text:p text:style-name="P416"><text:span text:style-name="T417">31</text:span><text:span text:style-name="T418">. Tiekėjų pasiūlymai<text:s/></text:span><text:span text:style-name="T419">vertinami pagal pasirinktą ekonominio<text:s/></text:span><text:span text:style-name="T420">naudingumo vertinimo kriterijų:</text:span></text:p>
      <text:p text:style-name="P421"><text:span text:style-name="T422">31.1</text:span><text:span text:style-name="T423">.</text:span><text:span text:style-name="T424"><text:s/>kainos ar sąnaudų ir kokybės santykį;</text:span></text:p>
      <text:p text:style-name="P425"><text:span text:style-name="T426">31.2</text:span><text:span text:style-name="T427">. sąnaudas;</text:span></text:p>
      <text:p text:style-name="P428"><text:span text:style-name="T429">31.3</text:span><text:span text:style-name="T430">. kainą</text:span><text:span text:style-name="T431">.<text:s/></text:span></text:p>
      <text:p text:style-name="P432"><text:span text:style-name="T433">32</text:span><text:span text:style-name="T434">.<text:s/></text:span><text:span text:style-name="T435">Subsidijos gavėjas sprendimą, pagal kokį kriterijų vertinti ekonomiškai naudingiausią pasiūlymą, turi priimti prieš rengiant pirki</text:span><text:span text:style-name="T436">mo dokumentus. P</text:span>irkimo dokumentuose nurodoma ekonomiškai naudingiausiam pasiūlymui nustatyti pasirinkto kiekvieno kriterijaus lyginamasis svoris, išskyrus atvejus, kai ekonomiškai naudingiausias pasiūlymas nustatomas tik pagal kainą, tokiu atveju<text:span text:style-name="T437"><text:s/></text:span>pasiūlymų<text:s/>eilė nustatoma ekonominio naudingumo mažėjimo tvarka.<text:s/></text:p>
      <text:p text:style-name="P438">33. Tais atvejais, kai kelių tiekėjų pasiūlymų ekonominis naudingumas yra vienodas, sudarant pasiūlymų eilę, pirmesnis į šią eilę įrašomas tiekėjas, kurio pasiūlymas pateiktas anksčiausiai.</text:p>
      <text:p text:style-name="P439"><text:span text:style-name="T440">34</text:span><text:span text:style-name="T441">. Vertinant ekonomiškai naudingiausią pasiūlymą pagal kainos ar sąnaudų ir kokybės santykį, pirkimo sutartis sudaroma su tiekėju, pateikusiu ekonomiškai naudingiausią pasiūlymą, išrinktą pagal kvietime nustatytus vertinimo kriterijus, susijusius su pirkimo</text:span><text:span text:style-name="T442"><text:s/>objektu, įskaitant kokybinius, aplinkosaugos ir (arba) socialinius kriterijus, pavyzdžiui:</text:span></text:p>
      <text:p text:style-name="P443"><text:span text:style-name="T444">34.1</text:span><text:span text:style-name="T445">. techninius pranašumus, estetines ir funkcines charakteristikas, prieinamumą, tinkamumą visiems vartotojams, socialines, aplinkosaugines ir inovatyvias chara</text:span><text:span text:style-name="T446">kteristikas bei sąžiningos prekybos sąlygas;</text:span></text:p>
      <text:p text:style-name="P447"><text:span text:style-name="T448">34.2</text:span><text:span text:style-name="T449">. pirkimo sutarčiai įvykdyti paskirtų darbuotojų organizavimą, kvalifikaciją ir patirtį, kai tai daro reikšmingą įtaką pirkimo sutarties įvykdymo kokybei;</text:span></text:p>
      <text:p text:style-name="P450"><text:span text:style-name="T451">34.3</text:span><text:span text:style-name="T452">. garantinę priežiūrą ir techninę pagalb</text:span><text:span text:style-name="T453">ą, pristatymo sąlygas (pavyzdžiui, pristatymo datą, procesą, trukmę arba įvykdymo laikotarpį).</text:span></text:p>
      <text:p text:style-name="P454">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455">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text:s/>metu tiekėjo pateiktus duomenis, atmetamas jo pasiūlymą, su likusia pasiūlymo dalimi nėra susipažįstama ir ji saugoma kartu su kitais tiekėjo pateiktais dokumentais.</text:p>
      <text:p text:style-name="P456">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457"><text:span text:style-name="T458">38</text:span><text:span text:style-name="T459">. Vertinant ekonomiškai naudingiausią pasiūlymą pagal sąnaudas,</text:span><text:span text:style-name="T460"><text:s/></text:span>jos apskaičiuojamos pagal gyvavimo ciklo sąnaudų metodą, kuris apima prekių, paslaugų ar darbų gyvavimo laikotarpiu patiriamas visas šias išlaidas ar jų dalį:</text:p>
      <text:p text:style-name="P461">38.1. subsidijos gavėjo ar kitų naudotojų patiriamas išlaidas:</text:p>
      <text:p text:style-name="P462">38.1.1. su įsigijimu susijusias išlaidas, įskaitant kainą;</text:p>
      <text:p text:style-name="P463">38.1.2. naudojimo išlaidas, pavyzdžiui, energijos ar kitų išteklių suvartojimo išlaidas;</text:p>
      <text:p text:style-name="P464">38.1.3. eksploatavimo išlaidas;</text:p>
      <text:p text:style-name="P465">38.1.4. gyvavimo ciklo pabaigos išlaidas, pavyzdžiui, atliekų surinkimo, perdirbimo išlaidas;</text:p>
      <text:p text:style-name="P466">38.2. išlaidas, susijusias su prekių, paslaugų ar darbų gyvavimo laikotarpiu sukeliamais išoriniais aplinkos veiksniais, jeigu įmanoma nustatyti ir patikrinti tokių išlaidų piniginę vertę. Tokios išlaidos gali būti susijusios su šiltnamio efektą sukeliančių<text:s/>išmetamųjų dujų ar kitų išmetamųjų teršalų kiekio mažinimu, klimato kaitos mažinimu.<text:s/></text:p>
      <text:p text:style-name="P467">39. Kai ketinama vertinti sąnaudas pagal gyvavimo ciklo sąnaudų metodą, pirkimo dokumentuose nurodoma, kokius duomenis savo pasiūlyme turi pateikti tiekėjas ir kokį<text:s/>metodą taikys<text:s/><text:span text:style-name="T468">pirkimo organizatorius ar pirkimo komisija</text:span>, vertinant gyvavimo ciklo sąnaudas pagal tiekėjo pateiktus duomenis.<text:s/></text:p>
      <text:p text:style-name="P469">40. Pasirinktas metodas, pagal kurį vertinamos su išoriniais aplinkos veiksniais susijusios sąnaudos, turi atitikti visas<text:s/>šias sąlygas:</text:p>
      <text:p text:style-name="P470">40.1. jis turi būti pagrįstas objektyviai patikrinamais ir nediskriminaciniais kriterijais. Šis metodas negali tam tikriems tiekėjams sudaryti nepagrįstai palankesnių ar nepalankesnių sąlygų, ypač jeigu jis nebuvo sukurtas taikyti nuolat ir<text:s/>pakartotinai;</text:p>
      <text:p text:style-name="P471">40.2. informaciją apie jį gali gauti visi suinteresuoti subjektai;</text:p>
      <text:p text:style-name="P472">40.3. prašomus duomenis turi gebėti pateikti pareigingas tiekėjas įprastomis pastangomis.<text:s/></text:p>
      <text:p text:style-name="P473">41. Vertinant gyvavimo ciklo sąnaudas, turi būti taikomi Europos<text:s/>Sąjungos teisės aktu patvirtinti privalomi bendrieji gyvavimo ciklo sąnaudų vertinimo metodai, įskaitant metodus, patvirtintus Direktyvą 2009/33/EB (<text:span text:style-name="T474">2009 m. balandžio 23 d. Europos Parlamento ir Tarybos direktyva 2009/33/EB dėl skatinimo naudoti netaršias<text:s/></text:span><text:span text:style-name="T475">ir efektyviai energiją vartojančias kelių transporto priemones (OL 2009 L 120, p. 5))</text:span><text:span text:style-name="T476"><text:note text:note-class="footnote" text:id="_ftn3"><text:note-citation>4</text:note-citation><text:note-body><text:p text:style-name="Normal"><text:span text:style-name="T477"><text:s/></text:span><text:span text:style-name="T478">https://eur-lex.europa.eu/eli/dir/2009/33/oj?locale=lt</text:span></text:p></text:note-body></text:note></text:span><text:span text:style-name="T479"><text:s/></text:span>įgyvendinančiais nacionaliniais teisės aktais.</text:p>
      <text:p text:style-name="P480"><text:span text:style-name="T481">42</text:span><text:span text:style-name="T482">. Ekonomiškai naudingiausio pasiūlymo vertinimo kriterijų lyginamieji svoriai nustatomi taip, kad kainos lyginamojo<text:s/></text:span><text:span text:style-name="T483">svorio (X), ir kitų kriterijų lyginamųjų svorių (Y</text:span><text:span text:style-name="T484">i</text:span><text:span text:style-name="T485">) balų intervalų viršutinių ribų suma būtų lygi 100:</text:span></text:p>
      <text:p text:style-name="P486"><text:span text:style-name="T487">X + ΣY</text:span><text:span text:style-name="T488">i</text:span><text:span text:style-name="T489"><text:s/>= 100</text:span></text:p>
      <text:h text:style-name="P490" text:outline-level="2"><text:span text:style-name="T491">42.1</text:span><text:span text:style-name="T492">. pasiūlymo e</text:span><text:span text:style-name="T493">konominis naudingumas<text:s/></text:span><text:span text:style-name="T494">(S) apskaičiuojamas sudedant tiekėjo pasiūlymo kainos (C) ir kitų kriterijų (T) balus:</text:span></text:h>
      <text:p text:style-name="P495"/>
      <text:p text:style-name="P496"><text:span text:style-name="T497"><draw:frame draw:z-index="0" draw:id="id0" draw:style-name="a1" draw:name="Object 2" text:anchor-type="as-char" svg:x="0in" svg:y="0in" svg:width="0.7131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8">.</text:span></text:p>
      <text:h text:style-name="P499" text:outline-level="2"><text:span text:style-name="T500">42.2</text:span><text:span text:style-name="T501">. pasiūlymo kainos (C) balai apskaičiuojami mažiausios pasiūlytos kainos (C</text:span><text:span text:style-name="T502">min</text:span><text:span text:style-name="T503">) ir vertinamo pasiūlymo kainos (C</text:span><text:span text:style-name="T504">p</text:span><text:span text:style-name="T505">) santykį padauginant iš kainos vertinimui skirto balų intervalo viršutinės ribos (X</text:span><text:span text:style-name="T506">max</text:span><text:span text:style-name="T507">):</text:span></text:h>
      <text:p text:style-name="P508"><text:span text:style-name="T509"><draw:frame draw:z-index="0" draw:id="id1" draw:style-name="a2" draw:name="Object 3" text:anchor-type="as-char" svg:x="0in" svg:y="0in" svg:width="1.17361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text:span></text:p>
      <text:h text:style-name="P511" text:outline-level="2"><text:span text:style-name="T512">42.3</text:span><text:span text:style-name="T513">. kriterijų (T) balai apskaičiuojami sudedant atskirų kriterijų (T</text:span><text:span text:style-name="T514">i</text:span><text:span text:style-name="T515">) balus:</text:span></text:h>
      <text:p text:style-name="P516"/>
      <text:p text:style-name="P517"><text:span text:style-name="T518"><draw:frame draw:z-index="0" draw:id="id2" draw:style-name="a3" draw:name="Object 4" text:anchor-type="as-char" svg:x="0in" svg:y="0in" svg:width="0.74792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9">.</text:span></text:p>
      <text:p text:style-name="P520"/>
      <text:h text:style-name="P521" text:outline-level="2"><text:span text:style-name="T522">42.4</text:span><text:span text:style-name="T523">. kriterijaus (T</text:span><text:span text:style-name="T524">i</text:span><text:span text:style-name="T525">) balai apskaičiuojami sudedant šio kriterijaus parametrų (P</text:span><text:span text:style-name="T526">s</text:span><text:span text:style-name="T527">) balus:</text:span></text:h>
      <text:p text:style-name="P528"><text:span text:style-name="T529"><draw:frame draw:z-index="0" draw:id="id3" draw:style-name="a4" draw:name="Object 5" text:anchor-type="as-char" svg:x="0in" svg:y="0in" svg:width="0.86944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0">.</text:span></text:p>
      <text:h text:style-name="P531" text:outline-level="2"><text:span text:style-name="T532">42.5</text:span><text:span text:style-name="T533">. kriterijams (T</text:span><text:span text:style-name="T534">i</text:span><text:span text:style-name="T535">) balai<text:s/></text:span><text:span text:style-name="T536">skiriami pagal detalizuotą balų skyrimo sistemą. Ekonominio naudingumo vertinimo kriterijų bei jų balų skyrimo sistema turi būti tiksli, aiški (detalizuota), neturi būti dviprasmybių, kad pasiūlymai būtų vertinami skaidriai ir tiekėjai galėtų suprasti balų</text:span><text:span text:style-name="T537"><text:s/>skyrimo ir vertinimo tvarką;</text:span></text:h>
      <text:h text:style-name="P538" text:outline-level="2"><text:span text:style-name="T539">42.6</text:span><text:span text:style-name="T540">. jeigu kriterijus neturi parametrų, balai jam skiriami tiesiogiai.</text:span></text:h>
      <text:h text:style-name="P541" text:outline-level="2"><text:span text:style-name="T542">43</text:span><text:span text:style-name="T543">. Vykdant pirkimą konkurso būdu, derybos tarp subsidijos gavėjo ir tiekėjų, pateikusių pasiūlymus, draudžiamos, išskyrus Taisyklių 48 punkte n</text:span><text:span text:style-name="T544">umatytą atvejį.<text:s/></text:span></text:h>
      <text:h text:style-name="P545" text:outline-level="2"><text:span text:style-name="T546">44</text:span><text:span text:style-name="T547">. Pasiūlymai turi būti atmesti, jeigu:</text:span></text:h>
      <text:h text:style-name="P548" text:outline-level="2"><text:span text:style-name="T549">44.1</text:span><text:span text:style-name="T550">. pasiūlymą pateikęs tiekėjas neatitinka pirkimo dokumentuose nustatytų kvalifikacinių reikalavimų arba, jei tiekėjas nepatikslino pateiktų neišsamių ar netikslių duomenų apie savo kvalifi</text:span><text:span text:style-name="T551">kaciją (jeigu buvo nustatyti kvalifikaciniai reikalavimai);</text:span></text:h>
      <text:h text:style-name="P552" text:outline-level="2"><text:span text:style-name="T553">44.2</text:span><text:span text:style-name="T554">. pasiūlymas neatitinka pirkimo dokumentuose nustatytų reikalavimų;</text:span></text:h>
      <text:h text:style-name="P555" text:outline-level="2"><text:span text:style-name="T556">44.3</text:span><text:span text:style-name="T557">. tiekėjas pasiūlė per didelę, subsidijos gavėjui nepriimtiną, kainą.</text:span></text:h>
      <text:h text:style-name="P558" text:outline-level="2"><text:span text:style-name="T559">45</text:span><text:span text:style-name="T560">. Tiekėjai gali dalyvauti vokų atplėšimo procedūroje. Posėdyje, kuriame atplėšiami vokai, dalyvaujantiems tiekėjams ar jų įgaliotiems atstovams turi būti skelbiamas pasiūlymą pateikusio tiekėjo pavadinimas ir pasiūlyme nurodyta kaina (tuo atveju, kai pasiū</text:span><text:span text:style-name="T561">lymo kaina, išreikšta skaičiais, neatitinka kainos, nurodytos žodžiais, teisinga laikoma kaina, nurodyta žodžiais). Jeigu ekonomiškai naudingiausias pasiūlymas yra išrenkamas pagal kainos ar sąnaudų ir kokybės santykį, tai skelbiamos ir pagrindinės technin</text:span><text:span text:style-name="T562">ės pasiūlymo charakteristikos.<text:s/></text:span></text:h>
      <text:h text:style-name="P563" text:outline-level="2"><text:span text:style-name="T564">46</text:span><text:span text:style-name="T565">. Vokų atplėšimo posėdžio metu pasiūlymų kainos turi būti fiksuojamos pirkimo komisijos posėdžio protokole arba sprendime, jei pirkimą vykdo pirkimo organizatorius.</text:span></text:h>
      <text:h text:style-name="P566" text:outline-level="2"><text:span text:style-name="T567">47</text:span><text:span text:style-name="T568">. Pirkimas gali būti atliekamas apklausos būdu<text:s/></text:span><text:span text:style-name="T569">Taisyklių VII skyriuje nustatyta tvarka, jeigu pirkimas konkurso būdu neįvyko:</text:span></text:h>
      <text:h text:style-name="P570" text:outline-level="2"><text:span text:style-name="T571">47.1</text:span><text:span text:style-name="T572">. nes nebuvo gauta pasiūlymų arba visi pasiūlymai buvo atmesti, nes neatitiko pirkimo dokumentuose nustatytų reikalavimų, o pirkimo sąlygos iš esmės nekeičiamos;<text:s/></text:span></text:h>
      <text:h text:style-name="P573" text:outline-level="2"><text:span text:style-name="T574">47.2</text:span><text:span text:style-name="T575">.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576">liami) ir kurių pasiūlymai atitinka pirkimo dokumentuose nustatytus reikalavimus.<text:s/></text:span></text:h>
      <text:h text:style-name="P577" text:outline-level="2"><text:span text:style-name="T578">48</text:span><text:span text:style-name="T579">. Jeigu pirkimas konkurso būdu neįvyko, nes visų pasiūlymų kainos yra per didelės,<text:s/></text:span><text:span text:style-name="T580">nepriimtinos subsidijos gavėjui, o pirkimo sąlygos iš esmės nekeičiamos, pasiūlymu</text:span><text:span text:style-name="T581">s pateikę tiekėjai, kurių pasiūlymai atitiko kvietime nustatytus reikalavimus, gali būti kviečiami derėtis.<text:s/></text:span></text:h>
      <text:h text:style-name="P582" text:outline-level="2"><text:span text:style-name="T583">49</text:span><text:span text:style-name="T584">. Derybų metu subsidijos gavėjas su kiekvienu tiekėju atskirai derasi dėl pasiūlymo kainos, sąlygų. Derybos</text:span><text:span text:style-name="T585">, laikantis Taisyklių 3 punkte nus</text:span><text:span text:style-name="T586">tatytų principų, vykdomos šių Taisyklių 74 punkte nustatyta tvarka.<text:s/></text:span></text:h>
      <text:p text:style-name="P587"/>
      <text:p text:style-name="P588"><text:span text:style-name="T589">VI</text:span><text:span text:style-name="T590"><text:s/>SKYRIUS</text:span></text:p>
      <text:p text:style-name="P591"><text:span text:style-name="T592">PASIŪLYMO KONKURSUI RENGIMAS IR PATEIKIMAS</text:span></text:p>
      <text:p text:style-name="P593"/>
      <text:p text:style-name="P594"><text:span text:style-name="T595">50</text:span><text:span text:style-name="T596">. Tiekėjas gali pateikti tik vieną pasiūlymą popierine ar elektronine forma.</text:span></text:p>
      <text:p text:style-name="P597"><text:span text:style-name="T598">51</text:span><text:span text:style-name="T599">. Jei tiekėjas yra fizinių ar juridi</text:span><text:span text:style-name="T600">nių asmenų grupė, jis gali pateikti pasiūlymą jungtinės veiklos sutarties pagrindu.<text:s/></text:span></text:p>
      <text:p text:style-name="P601"><text:span text:style-name="T602">52</text:span><text:span text:style-name="T603">. Pasiūlyme turi būti pateikta informacija, nurodyta<text:s/></text:span><text:span text:style-name="T604">Tiekėjo pasiūlymo prekių, paslaugų ar darbų pirkimui formos pavyzdyje</text:span><text:span text:style-name="T605"><text:s/>(2 priedas).</text:span></text:p>
      <text:p text:style-name="P606"><text:span text:style-name="T607">53</text:span><text:span text:style-name="T608">. Kartu su pasiūlymu<text:s/></text:span><text:span text:style-name="T609">turi būti pateikiami tiekėjo kvalifikacijos atitikimą kvietime nustatytiems reikalavimams patvirtinantys dokumentai (jei kvalifikaciniai reikalavimai buvo nustatyti).</text:span></text:p>
      <text:p text:style-name="P610"><text:span text:style-name="T611">54</text:span><text:span text:style-name="T612">. Pasiūlymas pateikiamas užklijuotame ir užantspauduotame, jei tiekėjas turi antspa</text:span><text:span text:style-name="T613">udą, voke. Ant voko turi būti užrašytas pirkimo pavadinimas, tiekėjo pavadinimas ir adresas. Ant voko taip pat turi būti užrašas „Neatplėšti iki<text:s/></text:span><text:span text:style-name="T614">(nurodoma vokų su pasiūlymais atplėšimo data)</text:span><text:span text:style-name="T615">“.</text:span></text:p>
      <text:p text:style-name="P616"><text:span text:style-name="T617">55</text:span><text:span text:style-name="T618">. Pasiūlymas turi būti pasirašytas tiekėjo vadovo ar jo į</text:span><text:span text:style-name="T619">galioto asmens ir pateiktas subsidijos gavėjui tiesiogiai, paštu arba per kurjerį. Jeigu pasiūlymas teikiamas elektronine forma, jis turi būti pasirašytas kvalifikuotu elektroniniu parašu, įrašytas skaitmeninėje laikmenoje ir atitikti kitus šių Taisyklių 5</text:span><text:span text:style-name="T620">2 – 59 punktuose nurodytus reikalavimus.<text:s/></text:span></text:p>
      <text:p text:style-name="P621"><text:span text:style-name="T622">56</text:span><text:span text:style-name="T623">. Prekių, paslaugų ar darbų kainos pateikiamos eurais. Jeigu pasiūlymuose kainos nurodytos užsienio valiuta, jos turi būti perskaičiuojamos eurais pagal Europos Centrinio Banko skelbiamą orientacinį euro ir u</text:span><text:span text:style-name="T624">žsienio valiutų santykį, o tais atvejais, kai orientacinio euro ir užsienio valiutų santykio Europos Centrinis Bankas neskelbia, – pagal Lietuvos banko nustatomą ir skelbiamą orientacinį euro ir užsienio valiutų santykį paskutinę pasiūlymų pateikimo termin</text:span><text:span text:style-name="T625">o dieną. Į siūlomų prekių, paslaugų ar darbų kainą turi būti įskaičiuoti visi mokesčiai ir visos tiekėjo išlaidos (sandėliavimo, transportavimo, pakavimo, įrengimo ir kt.) bei nuolaidos.</text:span></text:p>
      <text:p text:style-name="P626"><text:span text:style-name="T627">57</text:span><text:span text:style-name="T628">. Pasiūlymas turi būti pateiktas iki skelbime ir kvietime nurod</text:span><text:span text:style-name="T629">yto pasiūlymų pateikimo termino pabaigos. Pasiūlymai konkursui, pateikti pavėluotai, neatplėšiami ir grąžinami juos pateikusiems tiekėjams.</text:span></text:p>
      <text:p text:style-name="P630"><text:span text:style-name="T631">58</text:span><text:span text:style-name="T632">. Tiekėjas iki pasiūlymų pateikimo termino pabaigos turi teisę pakeisti arba atšaukti savo pasiūlymą. Pakeitim</text:span><text:span text:style-name="T633">as arba pranešimas, kad pasiūlymas atšaukiamas, pripažįstamas galiojančiu, jei jis gaunamas raštu iki pasiūlymų pateikimo termino pabaigos.</text:span></text:p>
      <text:p text:style-name="P634"><text:span text:style-name="T635">59</text:span><text:span text:style-name="T636">. Pasiūlymas turi galioti ne trumpiau kaip 90 kalendorinių dienų nuo pasiūlymų pateikimo termino pabaigos. Pas</text:span><text:span text:style-name="T637">iūlymų pateikimo terminas gali būti pratęstas. Apie naują pasiūlymų pateikimo terminą pranešama raštu, siunčiant tokį pranešimą paštu, faksu ar elektroniniu paštu, visiems tiekėjams, atsiliepusiems į skelbimą.</text:span></text:p>
      <text:p text:style-name="P638"/>
      <text:p text:style-name="P639"><text:span text:style-name="T640">VII</text:span><text:span text:style-name="T641"><text:s/>SKYRIUS</text:span></text:p>
      <text:p text:style-name="P642"><text:span text:style-name="T643">APKLAUSA<text:s/></text:span></text:p>
      <text:p text:style-name="P644"/>
      <text:p text:style-name="P645"><text:span text:style-name="T646">60</text:span><text:span text:style-name="T647">. Pirkimai</text:span><text:span text:style-name="T648"><text:s/>apklausos būdu atliekami šių Taisyklių 18 punkte nustatytais atvejais.</text:span></text:p>
      <text:p text:style-name="P649"><text:span text:style-name="T650">61</text:span><text:span text:style-name="T651">. Pirkimą apklausos būdu organizuoja ir atlieka pirkimo organizatorius. Subsidijos gavėjo vadovas sprendimu (potvarkiu, nutarimu, įsakymu) turi teisę pirkimą apklausos būdu paves</text:span><text:span text:style-name="T652">ti organizuoti ir atlikti pirkimo komisijai.</text:span></text:p>
      <text:p text:style-name="P653"><text:span text:style-name="T654">62</text:span><text:span text:style-name="T655">. Pirkimą atliekant apklausos būdu turi būti kreipiamasi ne mažiau kaip į 3 (tris) tiekėjus, prašant pateikti pasiūlymus pagal subsidijos gavėjo nurodytus reikalavimus.</text:span></text:p>
      <text:p text:style-name="P656"><text:span text:style-name="T657">63</text:span><text:span text:style-name="T658">. Vertinami tik tie pasiūlymai, kurie atitinka kvietime pateiktus reikalavimus perkamoms prekėms, paslaugoms ar darbams. Pasiūlymai vertinami pagal ekonomiškai naudingiausio pasiūlymo vertinimo kriterijų, kuris iš anksto nustatomas pirkimo dokumentuose api</text:span><text:span text:style-name="T659">e pirkimą:<text:s/></text:span></text:p>
      <text:p text:style-name="P660"><text:span text:style-name="T661">63.1</text:span><text:span text:style-name="T662">. kainos ar sąnaudų ir kokybės santykį;</text:span></text:p>
      <text:p text:style-name="P663"><text:span text:style-name="T664">63.2</text:span><text:span text:style-name="T665">. sąnaudas;</text:span></text:p>
      <text:p text:style-name="P666"><text:span text:style-name="T667">63.3</text:span><text:span text:style-name="T668">. kainą.<text:s/></text:span></text:p>
      <text:p text:style-name="P669"><text:span text:style-name="T670">64</text:span><text:span text:style-name="T671">. Apklausa turi būti atliekama raštu, jei preliminari numatomos sudaryti pirkimo sutarties vertė yra lygi ar didesnė nei 5 000 (penki tūkstančiai) eurų<text:s/></text:span><text:span text:style-name="T672">be PVM.</text:span><text:s/></text:p>
      <text:p text:style-name="P673">Punkto pakeitimai:</text:p>
      <text:p text:style-name="P674"><text:span text:style-name="T675">Nr.<text:s/></text:span><text:a xlink:href="https://www.e-tar.lt/portal/legalAct.html?documentId=51682660073311edb4cae1b158f98ea5" office:target-frame-name="_top" xlink:show="replace"><text:span text:style-name="T676">V-201</text:span></text:a><text:span text:style-name="T677">, 2022-07-05, paskelbta TAR 2022-07-19, i. k. 2022-15794</text:span></text:p>
      <text:p text:style-name="Normal"/>
      <text:p text:style-name="P678"><text:span text:style-name="T679">65</text:span><text:span text:style-name="T680">. Prieš vykdant apklausą, Tiekėjų apklausos pažymoje (3 p</text:span><text:span text:style-name="T681">riedas) turi būti nustatyti reikalavimai pirkimo objektui, pasiūlymų vertinimo kriterijai, prekių tiekimo, paslaugų teikimo ar darbų atlikimo pagrindinės sąlygos, apie kurias bus informuojami kviečiami tiekėjai. Tiekėjų apklausos pažyma turi būti užpildyta</text:span><text:span text:style-name="T682"><text:s/>pasibaigus pasiūlymų pateikimo terminui, bet ne vėliau negu bus pasirašyta pirkimo sutartis.</text:span></text:p>
      <text:p text:style-name="P683"><text:span text:style-name="T684">66</text:span><text:span text:style-name="T685">. Atliekant apklausą raštu, rengiamas laisvos formos kvietimas, kuriame nurodomi reikalavimai pirkimo objektui (techninė specifikacija), pagrindinės pirkimo</text:span><text:span text:style-name="T686"><text:s/>sąlygos, reikalavimai pasiūlymo pateikimui, kt. pasiūlymui parengti reikalinga informacija. Tiekėjams turi būti suteiktos galimybės kreiptis dėl pirkimo sąlygų paaiškinimų. Kvietimas siunčiamas tiekėjams paštu, faksu arba elektroniniu paštu.</text:span></text:p>
      <text:p text:style-name="P687"><text:span text:style-name="T688">67</text:span><text:span text:style-name="T689">. Apkla</text:span><text:span text:style-name="T690">usoje raštu dalyvaujantys tiekėjai, atsakydami į konkretų kvietimą, pasiūlymus turi pateikti raštu (2 priedas). Raštu pasiūlymus gali būti prašoma pateikti elektroniniu paštu, faksu arba vokuose. Pasiūlymas turi būti pasirašytas tiekėjo vadovo ar jo įgalio</text:span><text:span text:style-name="T691">to asmens.</text:span></text:p>
      <text:p text:style-name="P692"><text:span text:style-name="T693">68</text:span><text:span text:style-name="T694">. Apklausos raštu rezultatai fiksuojami Tiekėjų apklausos pažymoje (3 priedas).<text:s/></text:span></text:p>
      <text:p text:style-name="P695"><text:span text:style-name="T696">69</text:span><text:span text:style-name="T697">. Jei preliminari numatomos sudaryti pirkimo sutarties vertė yra mažesnė nei 5 000 (penki tūkstančiai) eurų be PVM, apklausa gali būti atliekama žodžiu,</text:span><text:span text:style-name="T698"><text:s/>subsidijos gavėjas gali būti apklausti 1 (vieną) tiekėją.</text:span><text:s/></text:p>
      <text:p text:style-name="P699">Punkto pakeitimai:</text:p>
      <text:p text:style-name="P700"><text:span text:style-name="T701">Nr.<text:s/></text:span><text:a xlink:href="https://www.e-tar.lt/portal/legalAct.html?documentId=51682660073311edb4cae1b158f98ea5" office:target-frame-name="_top" xlink:show="replace"><text:span text:style-name="T702">V-201</text:span></text:a><text:span text:style-name="T703">, 2022-07-05, paskelbta TAR 2022-07-19, i. k. 2022-15794</text:span></text:p>
      <text:p text:style-name="Normal"/>
      <text:p text:style-name="P704"><text:span text:style-name="T705">70</text:span><text:span text:style-name="T706">.<text:s/></text:span><text:span text:style-name="T707">Apklausą atliekant žodžiu, kreipiamasi į tiekėjus žodžiu, prašant pateikti pasiūlymus pagal subsidijos gavėjo nurodytus reikalavimus arba prekės ar paslaugos įsigyjamos jų pardavimo vietoje. Galima pasinaudoti ir viešai tiekėjų pateikta informacija (pvz. i</text:span><text:span text:style-name="T708">nternete, spaudoje ir pan.) apie siūlomas prekes, paslaugas ar darbus. Toks informacijos gavimas prilyginamas žodinei tiekėjų apklausai.</text:span></text:p>
      <text:p text:style-name="P709"><text:span text:style-name="T710">71</text:span><text:span text:style-name="T711">. Pirkimo procedūros Tiekėjų apklausos pažymoje gali būti neaprašomos tuo atveju, jeigu buvo atlikta apklausa žod</text:span><text:span text:style-name="T712">žiu, apklausiant tik vieną tiekėją. Šiuo atveju pirkimas dokumentuojamas tiek, kiek to reikalauja buhalterinės apskaitos tvarkymą reglamentuojantys teisės aktai – PVM sąskaitoje-faktūroje ar sąskaitoje-faktūroje.</text:span><text:s/></text:p>
      <text:p text:style-name="P713">Punkto pakeitimai:</text:p>
      <text:p text:style-name="P714"><text:span text:style-name="T715">Nr.<text:s/></text:span><text:a xlink:href="https://www.e-tar.lt/portal/legalAct.html?documentId=453bc010654311eb9dc7b575f08e8bea" office:target-frame-name="_top" xlink:show="replace"><text:span text:style-name="T716">V-43</text:span></text:a><text:span text:style-name="T717">, 2021-02-02, paskelbta TAR 2021-02-02, i. k. 2021-01996</text:span></text:p>
      <text:p text:style-name="Normal"/>
      <text:p text:style-name="P718"><text:span text:style-name="T719">72</text:span><text:span text:style-name="T720">. Apklausa laikoma įvykusia, jei gautas bent vienas pasiūlymas, atitinkantis kvietime nurodytas sąlygas.</text:span></text:p>
      <text:p text:style-name="P721"><text:span text:style-name="T722">73</text:span><text:span text:style-name="T723">. Atliekant pirkimą apklausos būdu, gali būti deramasi dėl pasiūlymo kainos, sąlygų.<text:s/></text:span></text:p>
      <text:p text:style-name="P724"><text:span text:style-name="T725">74</text:span><text:span text:style-name="T726">. Derybos vykdomos laikantis šių reikalavimų:<text:s/></text:span></text:p>
      <text:p text:style-name="P727"><text:span text:style-name="T728">74.1</text:span><text:span text:style-name="T729">. su kiekvienu tiekėju atskirai deramasi dėl pasiūlymo kainos, sąlygų;</text:span></text:p>
      <text:p text:style-name="P730"><text:span text:style-name="T731">74.2</text:span><text:span text:style-name="T732">. tretiesiems asmenims negali būti atskleista jokia iš tiekėjo gauta informacija be jo sutikimo, taip pat tiekėjas negali būti informuojamas apie susitarimus, pasiektus su kitais tiekėjais;<text:s/></text:span></text:p>
      <text:p text:style-name="P733"><text:span text:style-name="T734">74.3</text:span><text:span text:style-name="T735">. visiems tiekėjams turi būti taikomi vienodi reikalavima</text:span><text:span text:style-name="T736">i, suteikiamos vienodos galimybės ir pateikiama vienoda informacija. Teikiant informaciją vieni tiekėjai negali būti diskriminuojami kitų naudai;<text:s/></text:span></text:p>
      <text:p text:style-name="P737"><text:span text:style-name="T738">74.4</text:span><text:span text:style-name="T739"><text:s/>derybų eiga turi būti protokoluojama;<text:s/></text:span></text:p>
      <text:p text:style-name="P740"><text:span text:style-name="T741">74.5</text:span><text:span text:style-name="T742">. derybos laikomos įvykusiomis, jeigu yra bent vienas</text:span><text:span text:style-name="T743"><text:s/>tiekėjas, kurio pasiūlymas ir derybų su juo rezultatai atitinka subsidijos gavėjo reikalavimus;</text:span></text:p>
      <text:p text:style-name="P744"><text:span text:style-name="T745">74.6</text:span><text:span text:style-name="T746">. bendravimas ir keitimasis informacija derybų metu vykdomas tokia pačia forma, kokia buvo prašoma pateikti pasiūlymus.</text:span></text:p>
      <text:p text:style-name="P747"/>
      <text:p text:style-name="P748"><text:span text:style-name="T749">VIII</text:span><text:span text:style-name="T750"><text:s/>SKYRIUS</text:span></text:p>
      <text:p text:style-name="P751"><text:span text:style-name="T752">PIRKIMO SUTARTIS<text:s/></text:span></text:p>
      <text:p text:style-name="P753"/>
      <text:p text:style-name="P754"><text:span text:style-name="T755">75</text:span><text:span text:style-name="T756">. Pirkimo organizatorius ar pirkimo komisija pirkimo sutartį siūlo sudaryti tam tiekėjui, kurio pasiūlymas pripažintas tinkamiausiu pagal šių Taisyklių nuostatas ir pirkimo dokumentuose nustatytus vertinimo kriterijus.<text:s/></text:span></text:p>
      <text:p text:style-name="P757"><text:span text:style-name="T758">76</text:span><text:span text:style-name="T759">. Pir</text:span><text:span text:style-name="T760">kimo sutartis gali būti sudaroma žodžiu, kai pirkimo sutarties vertė yra mažesnė nei 5 000 (penki tūkstančiai) eurų be PVM.“; </text:span></text:p>
      <text:p text:style-name="P761">Punkto pakeitimai:</text:p>
      <text:p text:style-name="P762"><text:span text:style-name="T763">Nr.<text:s/></text:span><text:a xlink:href="https://www.e-tar.lt/portal/legalAct.html?documentId=51682660073311edb4cae1b158f98ea5" office:target-frame-name="_top" xlink:show="replace"><text:span text:style-name="T764">V-201</text:span></text:a><text:span text:style-name="T765">, 2</text:span><text:span text:style-name="T766">022-07-05, paskelbta TAR 2022-07-19, i. k. 2022-15794</text:span></text:p>
      <text:p text:style-name="Normal"/>
      <text:p text:style-name="P767"><text:span text:style-name="T768">77</text:span><text:span text:style-name="T769">. Jeigu tiekėjas, kuriam buvo pasiūlyta sudaryti pirkimo sutartį, raštu atsisako ją sudaryti arba iki pirkimo organizatoriaus ar pirkimo komisijos nurodyto laiko nepasirašo pirkimo sutarties, arb</text:span><text:span text:style-name="T770">a atsisako pasirašyti pirkimo sutartį kvietime bei pasiūlyme nurodytomis sąlygomis, pirkimo organizatorius ar pirkimo komisija siūlo pasirašyti pirkimo sutartį tiekėjui, kurio pasiūlymas yra pirmas po tiekėjo, atsisakiusio pasirašyti pirkimo sutartį.</text:span></text:p>
      <text:p text:style-name="P771"><text:span text:style-name="T772">78</text:span><text:span text:style-name="T773">. Sudarant pirkimo sutartį negali būti keičiama laimėjusio tiekėjo pasiūlymo kaina ir pirkimo dokumentuose, pasiūlyme ar galutiniame derybų protokole nustatytos pirkimo sąlygos. Pirkimo sutarties sąlygos negali prieštarauti skelbime ir/ar kvietime nurodyt</text:span><text:span text:style-name="T774">ai informacijai.</text:span></text:p>
      <text:p text:style-name="P775"/>
      <text:p text:style-name="P776"><text:span text:style-name="T777">IX</text:span><text:span text:style-name="T778"><text:s/>SKYRIUS</text:span></text:p>
      <text:p text:style-name="P779"><text:span text:style-name="T780">INFORMACIJOS APIE PIRKIMUS TEIKIMAS<text:s/></text:span></text:p>
      <text:p text:style-name="P781"/>
      <text:p text:style-name="P782"><text:span text:style-name="T783">79</text:span><text:span text:style-name="T784">. Pirkimo komisija arba pirkimo organizatorius tiekėjams, dalyvavusiems pirkime, išskyrus atvejus kai pirkimo sutarties vertė yra mažesnė nei 5 000 (penki tūkstančiai) eurų be P</text:span><text:span text:style-name="T785">VM, ne vėliau kaip per 5 darbo dienas raštu, siunčiant pranešimą paštu, faksu ar el. paštu, praneša apie sprendimą dėl tinkamiausio pasiūlymo arba apie neįvykusį pirkimą. Tiekėjui, kurio pasiūlymas pripažintas tinkamiausiu, ne vėliau kaip per 5 darbo diena</text:span><text:span text:style-name="T786">s raštu praneša apie sprendimą pasirašyti pirkimo sutartį.</text:span><text:s/></text:p>
      <text:p text:style-name="P787">Punkto pakeitimai:</text:p>
      <text:p text:style-name="P788"><text:span text:style-name="T789">Nr.<text:s/></text:span><text:a xlink:href="https://www.e-tar.lt/portal/legalAct.html?documentId=51682660073311edb4cae1b158f98ea5" office:target-frame-name="_top" xlink:show="replace"><text:span text:style-name="T790">V-201</text:span></text:a><text:span text:style-name="T791">, 2022-07-05, paskelbta TAR 2022-07-19, i. k. 2022-15794</text:span></text:p>
      <text:p text:style-name="Normal"/>
      <text:p text:style-name="P792"><text:span text:style-name="T793">80</text:span><text:span text:style-name="T794">.<text:s/></text:span><text:span text:style-name="T795">Subsidijos gavėjas, atlikęs visus pirkimus, numatytus subsidijos gavėjo Užimtumo tarnybai pateiktoje sąmatoje, teikia Užimtumo tarnybai veiklos ataskaitą apie visus atliktus pirkimus (išskyrus atvejus, kai subsidijos gavėjas yra socialinė ar neįgaliųjų soc</text:span><text:span text:style-name="T796">ialinė įmonė). Jeigu atliekant atskirus pirkimus nebuvo panaudotos visos sąmatoje numatytos lėšos, subsidijos gavėjas apie tai informuoja Užimtumo tarnybą, pateikdamas veiklos ataskaitą. Socialinė ar neįgaliųjų socialinė įmonė Užimtumo tarnybai teikia atas</text:span><text:span text:style-name="T797">kaitas apie veiklų vykdymą, panaudojusi ne mažiau kaip 50 proc. sąmatoje numatytų lėšų, norėdama gauti tarpinį mokėjimą, jei tai numatyta Sutartyje dėl subsidijos išmokėjimo ir panaudojimo tvarkos, ar atlikusi visus pirkimus.</text:span></text:p>
      <text:p text:style-name="P798"><text:span text:style-name="T799">81</text:span><text:span text:style-name="T800">. Atlikus visus pirkimus</text:span><text:span text:style-name="T801">, numatytus subsidijos gavėjo sąmatoje, įsteigus darbo vietą ir teikiant paraišką (mokėjimo prašymą) subsidijai gauti ar Užimtumo tarnybai pareikalavus, subsidijos gavėjas pateikia toliau nurodytų dokumentų kopijas:</text:span></text:p>
      <text:p text:style-name="P802"><text:span text:style-name="T803">81.1</text:span><text:span text:style-name="T804">. jei vyko konkursas:</text:span></text:p>
      <text:p text:style-name="P805"><text:span text:style-name="T806">81.1.1</text:span><text:span text:style-name="T807">. su</text:span><text:span text:style-name="T808">bsidijos gavėjo vadovo sprendimo (potvarkio, nutarimo, įsakymo) dėl pirkimo komisijos sudarymo ar pirkimo organizatoriaus paskyrimo (jei pirkimą atliko pirkimo organizatorius);</text:span></text:p>
      <text:p text:style-name="P809"><text:span text:style-name="T810">81.1.2</text:span><text:span text:style-name="T811">. skelbimo ir kvietimų;</text:span></text:p>
      <text:p text:style-name="P812"><text:span text:style-name="T813">81.1.3</text:span><text:span text:style-name="T814">. tinkamiausiu pripažinto pasiūlymo</text:span><text:span text:style-name="T815">;</text:span></text:p>
      <text:p text:style-name="P816"><text:span text:style-name="T817">81.1.4</text:span><text:span text:style-name="T818">. pirkimo komisijos protokolų arba pirkimo organizatoriaus sprendimų (jei pirkimą atliko pirkimo organizatorius);</text:span></text:p>
      <text:p text:style-name="P819"><text:span text:style-name="T820">81.1.5</text:span><text:span text:style-name="T821">. pranešimų tiekėjams apie sprendimą dėl tinkamiausio pasiūlymo nustatymo, pirkimo sutarties pasirašymo arba dėl neįvyku</text:span><text:span text:style-name="T822">sio konkurso;</text:span></text:p>
      <text:p text:style-name="P823"><text:span text:style-name="T824">81.1.6</text:span><text:span text:style-name="T825">. pasirašytos pirkimo sutarties, PVM sąskaitos-faktūros (sąskaitos-faktūros); </text:span></text:p>
      <text:p text:style-name="P826">Papunkčio pakeitimai:</text:p>
      <text:p text:style-name="P827"><text:span text:style-name="T828">Nr.<text:s/></text:span><text:a xlink:href="https://www.e-tar.lt/portal/legalAct.html?documentId=453bc010654311eb9dc7b575f08e8bea" office:target-frame-name="_top" xlink:show="replace"><text:span text:style-name="T829">V-43</text:span></text:a><text:span text:style-name="T830">, 2021-02-02, paskelbta T</text:span><text:span text:style-name="T831">AR 2021-02-02, i. k. 2021-01996</text:span></text:p>
      <text:p text:style-name="Normal"/>
      <text:p text:style-name="P832"><text:span text:style-name="T833">81.2</text:span><text:span text:style-name="T834">. jei vyko apklausa:</text:span></text:p>
      <text:p text:style-name="P835"><text:span text:style-name="T836">81.2.1</text:span><text:span text:style-name="T837">. subsidijos gavėjo vadovo sprendimo (potvarkio, nutarimo, įsakymo) dėl pirkimo organizatoriaus paskyrimo ar pirkimo komisijos sudarymo (jei pirkimą vykdė komisija);</text:span></text:p>
      <text:p text:style-name="P838"><text:span text:style-name="T839">81.2.2</text:span><text:span text:style-name="T840">.<text:s/></text:span><text:span text:style-name="T841">kvietimų;</text:span></text:p>
      <text:p text:style-name="P842"><text:span text:style-name="T843">81.2.3</text:span><text:span text:style-name="T844">. tinkamiausiu pripažinto pasiūlymo;</text:span></text:p>
      <text:p text:style-name="P845"><text:span text:style-name="T846">81.2.4</text:span><text:span text:style-name="T847">. Tiekėjų apklausos pažymos, PVM sąskaitos-faktūros (sąskaitos-faktūros). Taisyklių 71 punkte nustatytu atveju, tik PVM sąskaitos-faktūros ar sąskaitos-faktūros; </text:span></text:p>
      <text:p text:style-name="P848">Papunkčio pakeitimai:</text:p>
      <text:p text:style-name="P849"><text:span text:style-name="T850">Nr.<text:s/></text:span><text:a xlink:href="https://www.e-tar.lt/portal/legalAct.html?documentId=453bc010654311eb9dc7b575f08e8bea" office:target-frame-name="_top" xlink:show="replace"><text:span text:style-name="T851">V-43</text:span></text:a><text:span text:style-name="T852">, 2021-02-02, paskelbta TAR 2021-02-02, i. k. 2021-01996</text:span></text:p>
      <text:p text:style-name="Normal"/>
      <text:p text:style-name="P853"><text:span text:style-name="T854">81.2.5</text:span><text:span text:style-name="T855">. pasirašytos pirkimo sutarties, išskyrus atvejus kai pirkimo sutartis sudaroma žodžiu</text:span><text:span text:style-name="T856">.</text:span></text:p>
      <text:p text:style-name="P857"><text:span text:style-name="T858">82</text:span><text:span text:style-name="T859">. Subsidijos gavėjas turi pateikti vadovo ar jo įgalioto asmens parašu ir antspaudu, jeigu antspaudą privalo turėti, patvirtintas Taisyklių 81 punkte nurodytų dokumentų kopijas su lydraščiu.<text:s/></text:span></text:p>
      <text:p text:style-name="P860"/>
      <text:p text:style-name="P861"><text:span text:style-name="T862">X</text:span><text:span text:style-name="T863"><text:s/>SKYRIUS<text:s/></text:span></text:p>
      <text:p text:style-name="P864"><text:span text:style-name="T865">BAIGIAMOSIOS NUOSTATOS</text:span></text:p>
      <text:p text:style-name="P866"/>
      <text:p text:style-name="P867"><text:span text:style-name="T868">83</text:span><text:span text:style-name="T869">.<text:s/></text:span><text:span text:style-name="T870">Ginčai dėl šių Taisyklių reikalavimų laikymosi sprendžiami derybų būdu. Nepavykus ginčo išspręsti per 20 darbo dienų, ginčai sprendžiami Lietuvos Respublikos teisės aktų nustatyta tvarka.</text:span></text:p>
      <text:p text:style-name="P871"><text:span text:style-name="T872">_______________________________</text:span></text:p>
      <text:p text:style-name="P873"/>
      <text:p text:style-name="P874">Subsidijų gavėjų, nesančių perkančiosiomis<text:s/></text:p>
      <text:p text:style-name="P879">organizacijomis pagal Lietuvos Respublikos<text:s/></text:p>
      <text:p text:style-name="P880">viešųjų pirkimų įstatymą, prekių, paslaugų ar<text:s/></text:p>
      <text:p text:style-name="P881">darbų pirkimo taisyklių</text:p>
      <text:p text:style-name="P882"><text:span text:style-name="T883">1</text:span><text:span text:style-name="T884"><text:s/>priedas</text:span></text:p>
      <text:p text:style-name="P885"/>
      <text:p text:style-name="P886"><text:span text:style-name="T887">(Kvietimo pateikti pasiūlymą prekių, paslaugų ar darbų pirkimui formos pavyzdys)</text:span></text:p>
      <text:p text:style-name="P888">____________________________________________________________________________<text:s/></text:p>
      <text:p text:style-name="P889"><text:span text:style-name="T890">(Subsidijos gavėjo pavadinimas arba vardas, pavardė, įmonės kodas arba asmens kodas)</text:span></text:p>
      <text:p text:style-name="P891">____________________________________________________________________________<text:s/></text:p>
      <text:p text:style-name="P892"><text:span text:style-name="T893">(buveinė arba adres</text:span><text:span text:style-name="T894">as)</text:span></text:p>
      <text:p text:style-name="P895">____________________________________________________________________________<text:s/></text:p>
      <text:p text:style-name="P896">(telefono ir fakso numeriai, elektroninio pašto adresas)</text:p>
      <text:p text:style-name="P897">_______________________________________</text:p>
      <text:p text:style-name="P898"><text:span text:style-name="T899">(tiekėjo pavadinimas arba vardas, pavardė)</text:span></text:p>
      <text:p text:style-name="P900"/>
      <text:p text:style-name="P901">KVIETIMAS PATEIKTI PASIŪLYMĄ<text:s/></text:p>
      <text:p text:style-name="P902"><text:span text:style-name="T903">PREKIŲ, PASLAUGŲ AR DARBŲ</text:span><text:span text:style-name="T904"><text:note text:note-class="footnote" text:id="_ftn4"><text:note-citation>5</text:note-citation><text:note-body><text:p text:style-name="Normal"><text:span text:style-name="T905"><text:s/>Nurodyti perkamų prekių, paslaugų ar darbų pavadinimą</text:span></text:p></text:note-body></text:note></text:span><text:span text:style-name="T906"><text:s/>PIRKIMUI</text:span></text:p>
      <text:p text:style-name="P907">___________________ Nr. ____________</text:p>
      <text:p text:style-name="P908"><text:span text:style-name="T909">(data)</text:span></text:p>
      <text:p text:style-name="P910"><text:span text:style-name="T911">Pirkimo organizatorius arba pirkimo komisija</text:span><text:span text:style-name="T912"><text:note text:note-class="footnote" text:id="_ftn5"><text:note-citation>6</text:note-citation><text:note-body><text:p text:style-name="Normal"><text:span text:style-name="T913"><text:s/>Pasirinkti,</text:span><text:span text:style-name="T914"><text:s/>atsižvelgiant į tai kam pavesta atlikti pirkimą<text:s/></text:span></text:p></text:note-body></text:note></text:span><text:span text:style-name="T915"><text:s/>kviečia Jus dalyvauti_____________________<text:s/></text:span></text:p>
      <text:p text:style-name="P916">_______________________________________________ konkurse ir pateikti pasiūlymą.</text:p>
      <text:p text:style-name="P917">(konkurso pavadinimas)</text:p>
      <text:p text:style-name="P918"/>
      <text:p text:style-name="P919"><text:span text:style-name="T920">I</text:span><text:span text:style-name="T921">.<text:s/></text:span><text:span text:style-name="T922">PIRKIMO OBJEKTAS</text:span></text:p>
      <text:p text:style-name="P923"/>
      <text:p text:style-name="P924"><text:span text:style-name="T925">1</text:span><text:span text:style-name="T926">.<text:s/></text:span><text:span text:style-name="T927">Pirkimo objekto pavadinimas, trumpas aprašymas.</text:span></text:p>
      <text:p text:style-name="P928"><text:span text:style-name="T929">2</text:span><text:span text:style-name="T930">.</text:span><text:span text:style-name="T931"><text:s/>Techninė specifikacija. Perkamų prekių, paslaugų ar darbų savybių, tiekimo sąlygų, terminų ir kitų sąlygų, susijusių su pirkimo objektu, aprašymas.</text:span><text:span text:style-name="T932"><text:s/>Apibūdinant pirkimo objektą, techninėje specifikacijoje negali būti nurodyta konkreti prekė, gamintojas ar tiekimo šaltinis, standartas, gamybos procesas, prekės ženklas, patentas, kilmės šalis, išskyrus atvejus, kai neįmanoma tiksliai ir suprantamai apib</text:span><text:span text:style-name="T933">ūdinti pirkimo objekto. Šiuo atveju subsidijos gavėjas privalo nurodyti, kad savo savybėmis lygiaverčiai objektai yra priimtini.</text:span></text:p>
      <text:p text:style-name="P934"><text:span text:style-name="T935">3</text:span><text:span text:style-name="T936">.</text:span><text:span text:style-name="T937"><text:s/>Informacija, kad draudžiama pateikti alternatyvius pasiūlymus arba pasiūlyme siūlyti tik dalį prekių, paslaugų ar darbų.</text:span></text:p>
      <text:p text:style-name="P938"><text:span text:style-name="T939">4</text:span><text:span text:style-name="T940">.</text:span><text:span text:style-name="T941"><text:s/>Esminės pirkimo sutarties vykdymo sąlygos (prekių tiekimo, paslaugų teikimo ar darbų atlikimo terminai, apmokėjimo sąlygos ir kt.).</text:span></text:p>
      <text:p text:style-name="P942"/>
      <text:p text:style-name="P943"><text:span text:style-name="T944">II</text:span><text:span text:style-name="T945">.<text:s/></text:span><text:span text:style-name="T946">TIEKĖJŲ KVALIFIKACIJA</text:span></text:p>
      <text:p text:style-name="P947"/>
      <text:p text:style-name="P948"><text:span text:style-name="T949">5</text:span><text:span text:style-name="T950">.<text:s/></text:span><text:span text:style-name="T951">Tiekėjų kvalifikacijos reikalavimai, taip pat ir tiekėjų, teikiančių<text:s/></text:span><text:span text:style-name="T952">pasiūlymą jungtinės veiklos sutarties pagrindu, ir kvalifikacijos atitikimą patvirtinantys dokumentai bei informacija, kad kvalifikacijos patvirtinimo dokumentai turi būti pateikti kartu su pasiūlymu (jeigu reikalaujama, kad tiekėjai turi atitikti tam tikr</text:span><text:span text:style-name="T953">us kvalifikacinius reikalavimus). </text:span></text:p>
      <text:p text:style-name="P954"/>
      <text:p text:style-name="P955"><text:span text:style-name="T956">III</text:span><text:span text:style-name="T957">.<text:s/></text:span><text:span text:style-name="T958">PASIŪLYMŲ VERTINIMAS</text:span></text:p>
      <text:p text:style-name="P959"/>
      <text:p text:style-name="P960"><text:span text:style-name="T961">6</text:span><text:span text:style-name="T962">.<text:s/></text:span><text:span text:style-name="T963">Informacija, koks vertinimo kriterijus yra pasirinktas ir vertinimo metodika, nustatyta Subsidijų gavėjų, nesančių perkančiosiomis organizacijomis pagal Lietuvos Respublikos viešųj</text:span><text:span text:style-name="T964">ų pirkimų įstatymą, prekių, paslaugų ar darbų pirkimo taisyklėse, tvirtinamose Užimtumo tarnybos prie Lietuvos Respublikos socialinės apsaugos ir darbo ministerijos direktoriaus (toliau – Taisyklės).<text:s/></text:span></text:p>
      <text:p text:style-name="P965"/>
      <text:p text:style-name="P966"><text:span text:style-name="T967">IV</text:span><text:span text:style-name="T968">.<text:s/></text:span><text:span text:style-name="T969">PASIŪLYMŲ RENGIMAS</text:span></text:p>
      <text:p text:style-name="P970"/>
      <text:p text:style-name="P971"><text:span text:style-name="T972">7</text:span><text:span text:style-name="T973">.<text:s/></text:span><text:span text:style-name="T974">Informacija, jog<text:s/></text:span><text:span text:style-name="T975">pasiūlymas turi būti pateiktas pagal pridedamą<text:s/></text:span><text:span text:style-name="T976">Tiekėjo pasiūlymo prekių, paslaugų ar darbų pirkimui formą</text:span><text:span text:style-name="T977"><text:s/>(Taisyklių 2 priedas) užklijuotame ir užantspauduotame, jei tiekėjas turi antspaudą, voke. Ant voko turi būti užrašytas pirkimo pavadinimas, tiekėjo p</text:span><text:span text:style-name="T978">avadinimas ir adresas. Ant voko taip pat turi būti užrašas „Neatplėšti iki (nurodoma vokų su pasiūlymais atplėšimo data)“. Pasiūlymas turi būti pasirašytas tiekėjo ar jo įgalioto asmens.</text:span></text:p>
      <text:p text:style-name="P979"><text:span text:style-name="T980">8</text:span><text:span text:style-name="T981">.</text:span><text:span text:style-name="T982"><text:s/>Informacija, kaip turi būti apskaičiuota pasiūlymo kaina.<text:s/></text:span></text:p>
      <text:p text:style-name="P983"><text:span text:style-name="T984">9</text:span><text:span text:style-name="T985">.</text:span><text:span text:style-name="T986"><text:s/>Informacija, jog pasiūlyme turi būti nurodytas minimalus pasiūlymo galiojimo terminas skaičiuojamas nuo pasiūlymų pateikimo termino pabaigos. <text:s/></text:span></text:p>
      <text:p text:style-name="P987"><text:span text:style-name="T988">10</text:span><text:span text:style-name="T989">.</text:span><text:span text:style-name="T990"><text:s/>Pasiūlymo pateikimo vieta, terminas (data, valanda bei minutė) iki kada galima pateikti pasiūlymą (p</text:span><text:span text:style-name="T991">asiūlymo pateikimo terminas negali būti trumpesnis kaip 14 kalendorinių dienų nuo konkurso paskelbimo regioniniame ar nacionaliniame šalies dienraštyje arba regioniniame ar nacionaliniame internetiniame naujienų portale dienos. Vokų su pasiūlymais atplėšim</text:span><text:span text:style-name="T992">o vieta, data, valanda bei minutė. Vokų su pasiūlymais atplėšimo data, valanda bei minutė turi sutapti su pasiūlymų pateikimo termino pabaiga. Informacija, kad pasiūlymai konkursui, pateikti pavėluotai, neatplėšiami ir grąžinami juos pateikusiems tiekėjams</text:span><text:span text:style-name="T993">.</text:span></text:p>
      <text:p text:style-name="P994"/>
      <text:p text:style-name="P995"><text:span text:style-name="T996">V</text:span><text:span text:style-name="T997">.<text:s/></text:span><text:span text:style-name="T998">KONKURSO SĄLYGŲ PAAIŠKINIMAS</text:span></text:p>
      <text:p text:style-name="P999"/>
      <text:p text:style-name="P1000"><text:span text:style-name="T1001">11</text:span><text:span text:style-name="T1002">.<text:s/></text:span><text:span text:style-name="T1003">Būdai, kuriais tiekėjai gali prašyti pirkimo dokumentų paaiškinimų, taip pat būdai, kuriais subsidijos gavėjas savo iniciatyva gali paaiškinti (patikslinti) pirkimo dokumentus Paaiškinimai (patikslinimai) t</text:span><text:span text:style-name="T1004">uri būti pateikti visiems tiekėjams, kuriems yra pateikti pirkimo dokumentai).</text:span></text:p>
      <text:p text:style-name="P1005"><text:span text:style-name="T1006">12</text:span><text:span text:style-name="T1007">.</text:span><text:span text:style-name="T1008"><text:s/>Subsidijos gavėjo atstovo</text:span><text:span text:style-name="T1009">, įgalioto palaikyti ryšį su tiekėjais, vardas, pavardė, telefono numeris, el. pašto adresas).</text:span></text:p>
      <text:p text:style-name="P1010"/>
      <text:p text:style-name="P1011"><text:span text:style-name="T1012">VI</text:span><text:span text:style-name="T1013">.<text:s/></text:span><text:span text:style-name="T1014">VOKŲ SU PASIŪLYMAIS ATPLĖŠIMO<text:s/></text:span><text:span text:style-name="T1015">PROCEDŪROS</text:span></text:p>
      <text:p text:style-name="P1016"/>
      <text:p text:style-name="P1017"><text:span text:style-name="T1018">13</text:span><text:span text:style-name="T1019">.<text:s/></text:span><text:span text:style-name="T1020">Vokų su pasiūlymais atplėšimo vieta, data, valanda ir minutė. Informacija, kad tiekėjai gali dalyvauti vokų atplėšimo procedūroje. Informacija, kad vokų atplėšimo metu tiekėjams ar jų įgaliotiems atstovams bus skelbiamas pasiūlymą patei</text:span><text:span text:style-name="T1021">kusio tiekėjo pavadinimas (vardas, pavardė) bei pasiūlyme nurodyta kaina, o jeigu ekonomiškai naudingiausias pasiūlymas yra išrenkamas pagal kainos ar sąnaudų ir kokybės santykį, tai skelbiamos ir pagrindinės techninės pasiūlymo charakteristikos.<text:s/></text:span></text:p>
      <text:p text:style-name="P1022"><text:span text:style-name="T1023">Tiekėjo,</text:span><text:span text:style-name="T1024"><text:s/>gavusio šį kvietimą, pateikta informacija bus saugoma ir naudojama tik pirkimo procedūroms atlikti.</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Pareigos</text:span></text:p>
          </table:table-cell>
          <table:table-cell table:style-name="TableCell1034">
            <text:p text:style-name="P1035">(parašas)</text:p>
          </table:table-cell>
          <table:table-cell table:style-name="TableCell1036">
            <text:p text:style-name="P1037"><text:span text:style-name="T1038">Vardas ir pavardė</text:span></text:p>
          </table:table-cell>
        </table:table-row>
        <table:table-row table:style-name="TableRow1039">
          <table:table-cell table:style-name="TableCell1040">
            <text:p text:style-name="Normal"><text:span text:style-name="T1041">Pirkimo komisijos pirmininkas</text:span><text:span text:style-name="T1042"><text:note text:note-class="footnote" text:id="_ftn6"><text:note-citation>7</text:note-citation><text:note-body><text:p text:style-name="Normal"><text:span text:style-name="T1043"><text:s/></text:span><text:span text:style-name="T1044">Jeigu pirkimą atlieka pirkimo komisija</text:span></text:p></text:note-body></text:note></text:span></text:p>
          </table:table-cell>
          <table:table-cell table:style-name="TableCell1045">
            <text:p text:style-name="P1046">__________</text:p>
          </table:table-cell>
          <table:table-cell table:style-name="TableCell1047">
            <text:p text:style-name="P1048">________________</text:p>
          </table:table-cell>
        </table:table-row>
        <table:table-row table:style-name="TableRow1049">
          <table:table-cell table:style-name="TableCell1050">
            <text:p text:style-name="P1051"><text:span text:style-name="T1052">Pareigos</text:span></text:p>
          </table:table-cell>
          <table:table-cell table:style-name="TableCell1053">
            <text:p text:style-name="P1054">(parašas)</text:p>
          </table:table-cell>
          <table:table-cell table:style-name="TableCell1055">
            <text:p text:style-name="P1056"><text:span text:style-name="T1057">Vardas ir pavardė</text:span></text:p>
          </table:table-cell>
        </table:table-row>
        <table:table-row table:style-name="TableRow1058">
          <table:table-cell table:style-name="TableCell1059">
            <text:p text:style-name="Normal"><text:span text:style-name="T1060">Pirkimo<text:s/></text:span><text:span text:style-name="T1061">organizatorius</text:span><text:span text:style-name="T1062"><text:note text:note-class="footnote" text:id="_ftn7"><text:note-citation>8</text:note-citation><text:note-body><text:p text:style-name="P1063"><text:span text:style-name="T1064"><text:s/></text:span><text:span text:style-name="T1065">Jeigu pirkimą atlieka pirkimo organizatorius</text:span></text:p><text:p text:style-name="P1066"/></text:note-body></text:note></text:span></text:p>
          </table:table-cell>
          <table:table-cell table:style-name="TableCell1067">
            <text:p text:style-name="P1068">__________</text:p>
          </table:table-cell>
          <table:table-cell table:style-name="TableCell1069">
            <text:p text:style-name="P1070">________________</text:p>
            <text:p text:style-name="P1071"/>
          </table:table-cell>
        </table:table-row>
      </table:table>
      <text:p text:style-name="P1072"/>
      <text:p text:style-name="Normal"/>
      <text:p text:style-name="P1073">Subsidijų gavėjų, nesančių perkančiosiomis<text:s/></text:p>
      <text:p text:style-name="P1078">organizacijomis pagal Lietuvos Respublikos<text:s/></text:p>
      <text:p text:style-name="P1079">viešųjų pirkimų įstatymą, prekių, paslaugų ar<text:s/></text:p>
      <text:p text:style-name="P1080">darbų pirkimo taisyklių</text:p>
      <text:p text:style-name="P1081"><text:span text:style-name="T1082">2</text:span><text:span text:style-name="T1083"><text:s/>priedas</text:span></text:p>
      <text:p text:style-name="P1084"/>
      <text:p text:style-name="P1085"><text:span text:style-name="T1086">(Pasiūlymo prekių, paslaugų ar darbų pirkimui formos pavyzdys)</text:span></text:p>
      <text:p text:style-name="P1087"/>
      <text:p text:style-name="P1088">__________________________________</text:p>
      <text:p text:style-name="P1089"><text:span text:style-name="T1090">(dokumentų sudarytojo pavadinimas)</text:span></text:p>
      <text:p text:style-name="P1091">Subsidijos gavėjui ____________________________________________________________<text:s/></text:p>
      <text:p text:style-name="P1092"><text:span text:style-name="T1093">(subsidijos gavėjo pavadinimas arba var</text:span><text:span text:style-name="T1094">das, pavardė)<text:s/></text:span></text:p>
      <text:p text:style-name="P1095">_____________________________________________________________________________<text:s/></text:p>
      <text:p text:style-name="P1096"><text:span text:style-name="T1097">(įmonės kodas arba asmens kodas, buveinė arba adresas)</text:span></text:p>
      <text:p text:style-name="P1098"/>
      <text:p text:style-name="P1099"><text:span text:style-name="T1100">PASIŪLYMAS DĖL __________________________________________PIRKIMO</text:span></text:p>
      <text:p text:style-name="P1101"><text:span text:style-name="T1102">(pirkimo objekto pavadinimas)</text:span></text:p>
      <text:p text:style-name="P1103">_________________ Nr. ___________</text:p>
      <text:p text:style-name="P1104"><text:span text:style-name="T1105">(data)</text:span></text:p>
      <text:p text:style-name="P1106">Pasiūlymas galioja _________ d.</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iekėjo pavadinimas/vardas, pavardė</text:p>
          </table:table-cell>
          <table:table-cell table:style-name="TableCell1114">
            <text:p text:style-name="Normal"/>
          </table:table-cell>
        </table:table-row>
        <table:table-row table:style-name="TableRow1115">
          <table:table-cell table:style-name="TableCell1116">
            <text:p text:style-name="P1117">Tiekėjo įmonės kodas/verslo liudijimo numeris ir galiojimo laikas/asmens kodas, banko sąskaitos Nr.</text:p>
          </table:table-cell>
          <table:table-cell table:style-name="TableCell1118">
            <text:p text:style-name="Normal"/>
          </table:table-cell>
        </table:table-row>
        <table:table-row table:style-name="TableRow1119">
          <table:table-cell table:style-name="TableCell1120">
            <text:p text:style-name="P1121">Juridinio ar fizinio asmens kodas</text:p>
          </table:table-cell>
          <table:table-cell table:style-name="TableCell1122">
            <text:p text:style-name="Normal"/>
          </table:table-cell>
        </table:table-row>
        <table:table-row table:style-name="TableRow1123">
          <table:table-cell table:style-name="TableCell1124">
            <text:p text:style-name="P1125">Tiekėjo<text:s/>buveinė/adresas</text:p>
          </table:table-cell>
          <table:table-cell table:style-name="TableCell1126">
            <text:p text:style-name="Normal"/>
          </table:table-cell>
        </table:table-row>
        <table:table-row table:style-name="TableRow1127">
          <table:table-cell table:style-name="TableCell1128">
            <text:p text:style-name="P1129">Už pasiūlymą atsakingo asmens vardas, pavardė</text:p>
          </table:table-cell>
          <table:table-cell table:style-name="TableCell1130">
            <text:p text:style-name="Normal"/>
          </table:table-cell>
        </table:table-row>
        <table:table-row table:style-name="TableRow1131">
          <table:table-cell table:style-name="TableCell1132">
            <text:p text:style-name="P1133">Telefono, fakso numeris</text:p>
          </table:table-cell>
          <table:table-cell table:style-name="TableCell1134">
            <text:p text:style-name="Normal"/>
          </table:table-cell>
        </table:table-row>
        <table:table-row table:style-name="TableRow1135">
          <table:table-cell table:style-name="TableCell1136">
            <text:p text:style-name="P1137">El. pašto adresas</text:p>
          </table:table-cell>
          <table:table-cell table:style-name="TableCell1138">
            <text:p text:style-name="Normal"/>
          </table:table-cell>
        </table:table-row>
      </table:table>
      <text:p text:style-name="P1139"/>
      <text:p text:style-name="P1140">1. Patvirtiname, kad sutinkame su visomis pirkimo sąlygomis, nustatytomis:</text:p>
      <text:p text:style-name="P1141">1.1. konkurso skelbime, išspausdintame/ paskelbtame<text:s/>___________________________________;</text:p>
      <text:p text:style-name="P1142"><text:span text:style-name="T1143">(leidinio/portalo data ir pavadinimas)</text:span></text:p>
      <text:p text:style-name="P1144">1.2. kvietime pateikti pasiūlymą;</text:p>
      <text:p text:style-name="P1145">1.3. kituose pirkimo dokumentuose.</text:p>
      <text:p text:style-name="P1146">2. Mes siūlome šias _____________________________________________________________<text:s/></text:p>
      <text:p text:style-name="P1147"><text:span text:style-name="T1148">(nurodyti siūlomų prekių,<text:s/></text:span><text:span text:style-name="T1149">paslaugų ar darbų pavadinimu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text:span text:style-name="T1163">Prekės/ių, paslaugos/ų ar darbų</text:span><text:span text:style-name="T1164"><text:s/></text:span><text:span text:style-name="T1165">pavadinimas</text:span></text:p>
          </table:table-cell>
          <table:table-cell table:style-name="TableCell1166">
            <text:p text:style-name="P1167">Kiekis</text:p>
          </table:table-cell>
          <table:table-cell table:style-name="TableCell1168">
            <text:p text:style-name="P1169">Mato</text:p>
            <text:p text:style-name="P1170">vnt.</text:p>
          </table:table-cell>
          <table:table-cell table:style-name="TableCell1171">
            <text:p text:style-name="P1172">Vieneto kaina</text:p>
            <text:p text:style-name="P1173">Eur be PVM</text:p>
          </table:table-cell>
          <table:table-cell table:style-name="TableCell1174">
            <text:p text:style-name="P1175">Iš viso kaina</text:p>
            <text:p text:style-name="P1176">Eur be PVM</text:p>
          </table:table-cell>
        </table:table-row>
        <table:table-row table:style-name="TableRow1177">
          <table:table-cell table:style-name="TableCell1178">
            <text:p text:style-name="P1179">2.1.</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
      <text:p text:style-name="P1185"/>
      <text:p text:style-name="Normal"><text:span text:style-name="T1186">3.<text:s/></text:span><text:span text:style-name="T1187">Bendra pasiūlymo kaina, Eur be PVM* ___________________________________________________ <text:s text:c="58"/></text:span></text:p>
      <text:p text:style-name="P1188"><text:span text:style-name="T1189">(kaina žodžiais)</text:span></text:p>
      <text:p text:style-name="P1190"/>
      <text:p text:style-name="P1191">Bendra pasiūlymo kaina, Eur su PVM*_______________________________________________ <text:s text:c="8"/><text:s text:c="47"/></text:p>
      <text:p text:style-name="P1192"><text:span text:style-name="T1193">(kaina žodžiais)</text:span></text:p>
      <text:p text:style-name="P1194"/>
      <text:p text:style-name="Normal"><text:span text:style-name="T1195">PVM sudaro<text:s/></text:span><text:span text:style-name="T1196">_____%___________________________________</text:span></text:p>
      <text:p text:style-name="P1197">(skaičiais ir žodžiais)</text:p>
      <text:p text:style-name="P1198"/>
      <text:p text:style-name="P1199"><text:span text:style-name="T1200">Pastaba.<text:s/></text:span><text:span text:style-name="T1201">Bendra pasiūlymo kaina nurodoma suapvalinta (pagal aritmetinio apvalinimo taisykles), paliekant du skai</text:span><text:span text:style-name="T1202">tmenis po kablelio.</text:span></text:p>
      <text:p text:style-name="P1203"/>
      <text:p text:style-name="P1204">*(Tais atvejais, kai pagal galiojančius teisės aktus tiekėjui nereikia mokėti PVM, tiekėjas nurodo teisinį pagrindą, dėl kurio PVM nemoka):</text:p>
      <text:p text:style-name="P1205">__________________________________________________________________________</text:p>
      <text:p text:style-name="P1206"/>
      <text:p text:style-name="P1207"><text:span text:style-name="T1208">4.<text:s/></text:span><text:span text:style-name="T1209">Teikdami šį<text:s/></text:span><text:span text:style-name="T1210">pasiūlymą, mes patvirtiname, kad į mūsų siūlomų ________________________</text:span></text:p>
      <text:p text:style-name="P1211">(prekių, paslaugų, darbų pavadinimas)<text:s/></text:p>
      <text:p text:style-name="P1212"><text:span text:style-name="T1213">kainą įskaičiuotos visos pirkimo pardavimo sutarties vykdymo išlaidos ir, kad mes prisiimame riziką už visas išlaidas, kurias teikdami pasiūlymą</text:span><text:span text:style-name="T1214"><text:s/>ir laikydamiesi pirkimo dokumentuose nustatytų reikalavimų, privalėjome įskaičiuoti į pasiūlymo kainą.</text:span></text:p>
      <text:p text:style-name="P1215"/>
      <text:p text:style-name="P1216">5. Kartu su pasiūlymu pateikiami šie dokumentai:</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Eil. Nr.<text:s/></text:p>
          </table:table-cell>
          <table:table-cell table:style-name="TableCell1225">
            <text:p text:style-name="P1226">Pateiktų dokumentų pavadinimas</text:p>
          </table:table-cell>
          <table:table-cell table:style-name="TableCell1227">
            <text:p text:style-name="P1228">Dokumento puslapių skaičius</text:p>
          </table:table-cell>
        </table:table-row>
        <table:table-row table:style-name="TableRow1229">
          <table:table-cell table:style-name="TableCell1230">
            <text:p text:style-name="P1231">5.1.</text:p>
          </table:table-cell>
          <table:table-cell table:style-name="TableCell1232">
            <text:p text:style-name="Normal"/>
          </table:table-cell>
          <table:table-cell table:style-name="TableCell1233">
            <text:p text:style-name="Normal"/>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iekėjo arba jo įgalioto asmens pareigų pavadinimas)<text:s/></text:p>
          </table:table-cell>
          <table:table-cell table:style-name="TableCell1255" table:number-columns-spanned="3">
            <text:p text:style-name="P1256"><text:span text:style-name="T1257">(Parašas)</text:span><text:span text:style-name="T1258"><text:s/></text:span></text:p>
          </table:table-cell>
          <table:covered-table-cell/>
          <table:covered-table-cell/>
          <table:table-cell table:style-name="TableCell1259">
            <text:p text:style-name="P1260"><text:span text:style-name="T1261">(Vardas ir pavardė)</text:span><text:span text:style-name="T1262"><text:s/></text:span></text:p>
          </table:table-cell>
        </table:table-row>
      </table:table>
      <text:p text:style-name="Normal"/>
      <text:p text:style-name="P1263">Subsidijų gavėjų, nesančių perkančiosiomis<text:s/></text:p>
      <text:p text:style-name="P1268">organizacijomis pagal Lietuvos Respublikos<text:s/></text:p>
      <text:p text:style-name="P1269">viešųjų pirkimų įstatymą, prekių, paslaugų ar<text:s/></text:p>
      <text:p text:style-name="P1270">darbų<text:s/>pirkimo taisyklių</text:p>
      <text:p text:style-name="P1271"><text:span text:style-name="T1272">3</text:span><text:span text:style-name="T1273"><text:s/>priedas</text:span></text:p>
      <text:p text:style-name="P1274"><text:span text:style-name="T1275">(Tiekėjų apklausos pažymos forma)</text:span></text:p>
      <text:p text:style-name="P1276">______________________________________________________________</text:p>
      <text:p text:style-name="P1277"><text:span text:style-name="T1278">(dokumento sudarytojo pavadinimas)</text:span></text:p>
      <text:p text:style-name="P1279"><text:span text:style-name="T1280">TIEKĖJŲ APKLAUSOS PAŽYMA</text:span></text:p>
      <text:p text:style-name="P1281">___________Nr._______</text:p>
      <text:p text:style-name="P1282"><text:span text:style-name="T1283">(data)</text:span><text:span text:style-name="T1284">_________________</text:span></text:p>
      <text:p text:style-name="P1285"><text:span text:style-name="T1286">(vieta)</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7">
            <text:p text:style-name="P1306">1. Pirkimo<text:s/>objekto pavadinimas, BVŽP kodas</text:p>
          </table:table-cell>
          <table:covered-table-cell/>
          <table:covered-table-cell/>
          <table:covered-table-cell/>
          <table:covered-table-cell/>
          <table:covered-table-cell/>
          <table:covered-table-cell/>
          <table:table-cell table:style-name="TableCell130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7">
            <text:p text:style-name="Normal"><text:span text:style-name="T1310">2. Pirkimo objekto trumpas aprašymas<text:s/></text:span><text:span text:style-name="T1311">(reikalavimai pirkimo objektui, pasiūlymų vertinimo kriterijus, pagrindinės pirkimo sąlygos ir pan.)</text:span></text:p>
          </table:table-cell>
          <table:covered-table-cell/>
          <table:covered-table-cell/>
          <table:covered-table-cell/>
          <table:covered-table-cell/>
          <table:covered-table-cell/>
          <table:covered-table-cell/>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7">
            <text:p text:style-name="P1316">3. Pirkimą atlieka</text:p>
          </table:table-cell>
          <table:covered-table-cell/>
          <table:covered-table-cell/>
          <table:covered-table-cell/>
          <table:covered-table-cell/>
          <table:covered-table-cell/>
          <table:covered-table-cell/>
          <table:table-cell table:style-name="TableCell1317" table:number-columns-spanned="9">
            <text:p text:style-name="Normal"><text:span text:style-name="T1318">Pirkimo komisija/pirkimo organizatorius<text:s/></text:span><text:span text:style-name="T1319">(pasirinkti)</text:span></text:p>
          </table: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7">
            <text:p text:style-name="Normal"><text:span text:style-name="T1322">4. Tiekėjų apklausos būdas<text:s/></text:span><text:span text:style-name="T1323">(pasirinkti)</text:span></text:p>
          </table:table-cell>
          <table:covered-table-cell/>
          <table:covered-table-cell/>
          <table:covered-table-cell/>
          <table:covered-table-cell/>
          <table:covered-table-cell/>
          <table:covered-table-cell/>
          <table:table-cell table:style-name="TableCell1324" table:number-columns-spanned="9">
            <text:p text:style-name="Normal"><text:span text:style-name="T1325">⬜</text:span><text:span text:style-name="T1326"><text:s text:c="3"/></text:span><text:span text:style-name="T1327">Raštu</text:span></text:p>
            <text:p text:style-name="Normal"><text:span text:style-name="T1328">⬜</text:span><text:span text:style-name="T1329"><text:s text:c="3"/></text:span><text:span text:style-name="T1330">Žodžiu<text:s/></text:span></text:p>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7">
            <text:p text:style-name="P1333">5. Pirkimo būdo pasirinkimo pagrindas<text:s/></text:p>
          </table:table-cell>
          <table:covered-table-cell/>
          <table:covered-table-cell/>
          <table:covered-table-cell/>
          <table:covered-table-cell/>
          <table:covered-table-cell/>
          <table:covered-table-cell/>
          <table:table-cell table:style-name="TableCell1334" table:number-columns-spanned="9">
            <text:p text:style-name="Normal"><text:span text:style-name="T1335">(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7">
            <text:p text:style-name="Normal"/>
          </table:table-cell>
          <table:covered-table-cell/>
          <table:covered-table-cell/>
          <table:covered-table-cell/>
          <table:covered-table-cell/>
          <table:covered-table-cell/>
          <table:covered-table-cell/>
          <table:table-cell table:style-name="TableCell1338" table:number-columns-spanned="3">
            <text:p text:style-name="P1339">1 tiekėjas</text:p>
          </table:table-cell>
          <table:covered-table-cell/>
          <table:covered-table-cell/>
          <table:table-cell table:style-name="TableCell1340" table:number-columns-spanned="4">
            <text:p text:style-name="P1341">2 tiekėjas</text:p>
          </table:table-cell>
          <table:covered-table-cell/>
          <table:covered-table-cell/>
          <table:covered-table-cell/>
          <table:table-cell table:style-name="TableCell1342" table:number-columns-spanned="2">
            <text:p text:style-name="P1343">3 tiekėjas</text:p>
          </table:table-cell>
          <table:covered-table-cell/>
        </table:table-row>
        <table:table-row table:style-name="TableRow1344">
          <table:table-cell table:style-name="TableCell1345" table:number-rows-spanned="3">
            <text:p text:style-name="P1346">6. Duomenys apie apklaustą/us tiekėją/us</text:p>
          </table:table-cell>
          <table:table-cell table:style-name="TableCell1347" table:number-columns-spanned="6">
            <text:p text:style-name="P1348">Pavadinimas arba vardas, pavardė</text:p>
          </table:table-cell>
          <table:covered-table-cell/>
          <table:covered-table-cell/>
          <table:covered-table-cell/>
          <table:covered-table-cell/>
          <table:covered-table-cell/>
          <table:table-cell table:style-name="TableCell1349" table:number-columns-spanned="3">
            <text:p text:style-name="Normal"/>
          </table:table-cell>
          <table:covered-table-cell/>
          <table:covered-table-cell/>
          <table:table-cell table:style-name="TableCell1350" table:number-columns-spanned="4">
            <text:p text:style-name="Normal"/>
          </table:table-cell>
          <table:covered-table-cell/>
          <table:covered-table-cell/>
          <table:covered-table-cell/>
          <table:table-cell table:style-name="TableCell1351" table:number-columns-spanned="2">
            <text:p text:style-name="Normal"/>
          </table:table-cell>
          <table:covered-table-cell/>
        </table:table-row>
        <table:table-row table:style-name="TableRow1352">
          <table:covered-table-cell>
            <text:p text:style-name="P1353"/>
          </table:covered-table-cell>
          <table:table-cell table:style-name="TableCell1354" table:number-columns-spanned="6">
            <text:p text:style-name="P1355">Adresas,<text:s/>telefonas ir kt.</text:p>
          </table:table-cell>
          <table:covered-table-cell/>
          <table:covered-table-cell/>
          <table:covered-table-cell/>
          <table:covered-table-cell/>
          <table:covered-table-cell/>
          <table:table-cell table:style-name="TableCell1356" table:number-columns-spanned="3">
            <text:p text:style-name="Normal"/>
          </table:table-cell>
          <table:covered-table-cell/>
          <table:covered-table-cell/>
          <table:table-cell table:style-name="TableCell1357" table:number-columns-spanned="4">
            <text:p text:style-name="Normal"/>
          </table:table-cell>
          <table:covered-table-cell/>
          <table:covered-table-cell/>
          <table:covered-table-cell/>
          <table:table-cell table:style-name="TableCell1358" table:number-columns-spanned="2">
            <text:p text:style-name="Normal"/>
          </table:table-cell>
          <table:covered-table-cell/>
        </table:table-row>
        <table:table-row table:style-name="TableRow1359">
          <table:covered-table-cell>
            <text:p text:style-name="P1360"/>
          </table:covered-table-cell>
          <table:table-cell table:style-name="TableCell1361" table:number-columns-spanned="6">
            <text:p text:style-name="P1362">Pasiūlymą pateikusio asmens vardas, pavardė ir pareigos</text:p>
          </table:table-cell>
          <table:covered-table-cell/>
          <table:covered-table-cell/>
          <table:covered-table-cell/>
          <table:covered-table-cell/>
          <table:covered-table-cell/>
          <table:table-cell table:style-name="TableCell1363" table:number-columns-spanned="3">
            <text:p text:style-name="Normal"/>
          </table:table-cell>
          <table:covered-table-cell/>
          <table:covered-table-cell/>
          <table:table-cell table:style-name="TableCell1364" table:number-columns-spanned="4">
            <text:p text:style-name="Normal"/>
          </table:table-cell>
          <table:covered-table-cell/>
          <table:covered-table-cell/>
          <table:covered-table-cell/>
          <table:table-cell table:style-name="TableCell1365" table:number-columns-spanned="2">
            <text:p text:style-name="Normal"/>
          </table:table-cell>
          <table:covered-table-cell/>
        </table:table-row>
        <table:table-row table:style-name="TableRow1366">
          <table:table-cell table:style-name="TableCell1367" table:number-columns-spanned="7">
            <text:p text:style-name="P1368">7. Pasiūlymo pateikimo data</text:p>
          </table:table-cell>
          <table:covered-table-cell/>
          <table:covered-table-cell/>
          <table:covered-table-cell/>
          <table:covered-table-cell/>
          <table:covered-table-cell/>
          <table:covered-table-cell/>
          <table:table-cell table:style-name="TableCell1369" table:number-columns-spanned="3">
            <text:p text:style-name="Normal"/>
          </table:table-cell>
          <table:covered-table-cell/>
          <table:covered-table-cell/>
          <table:table-cell table:style-name="TableCell1370" table:number-columns-spanned="4">
            <text:p text:style-name="Normal"/>
          </table:table-cell>
          <table:covered-table-cell/>
          <table:covered-table-cell/>
          <table:covered-table-cell/>
          <table:table-cell table:style-name="TableCell1371" table:number-columns-spanned="2">
            <text:p text:style-name="Normal"/>
          </table:table-cell>
          <table:covered-table-cell/>
        </table:table-row>
        <table:table-row table:style-name="TableRow1372">
          <table:table-cell table:style-name="TableCell1373" table:number-columns-spanned="7">
            <text:p text:style-name="P1374">8. Pasiūlymo pateikimo terminas</text:p>
          </table:table-cell>
          <table:covered-table-cell/>
          <table:covered-table-cell/>
          <table:covered-table-cell/>
          <table:covered-table-cell/>
          <table:covered-table-cell/>
          <table:covered-table-cell/>
          <table:table-cell table:style-name="TableCell137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
            <text:p text:style-name="P1378">9. Pasiūlytų prekių, paslaugų ar darbų pavadinimas</text:p>
          </table:table-cell>
          <table:covered-table-cell/>
          <table:table-cell table:style-name="TableCell1379" table:number-columns-spanned="5">
            <text:p text:style-name="P1380">Kiekis</text:p>
          </table:table-cell>
          <table:covered-table-cell/>
          <table:covered-table-cell/>
          <table:covered-table-cell/>
          <table:covered-table-cell/>
          <table:table-cell table:style-name="TableCell1381" table:number-columns-spanned="9">
            <text:p text:style-name="P1382">Pasiūlymo kaina, eurais be PVM</text:p>
            <text:p text:style-name="P1383">Pasiūlymo kaina,<text:s/>eurais su PVM</text:p>
            <text:p text:style-name="P1384">________________________________________</text:p>
            <text:p text:style-name="Normal"><text:span text:style-name="T1385">Tais atvejais, kai pagal galiojančius teisės aktus tiekėjui nereikia mokėti PVM, tiekėjas nurodo priežastis (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Normal"/>
          </table:table-cell>
          <table:covered-table-cell/>
          <table:table-cell table:style-name="TableCell1388" table:number-columns-spanned="5">
            <text:p text:style-name="Normal"/>
          </table:table-cell>
          <table:covered-table-cell/>
          <table:covered-table-cell/>
          <table:covered-table-cell/>
          <table:covered-table-cell/>
          <table:table-cell table:style-name="TableCell1389">
            <text:p text:style-name="P1390">vieneto</text:p>
          </table:table-cell>
          <table:table-cell table:style-name="TableCell1391" table:number-columns-spanned="2">
            <text:p text:style-name="P1392">suma</text:p>
          </table:table-cell>
          <table:covered-table-cell/>
          <table:table-cell table:style-name="TableCell1393" table:number-columns-spanned="3">
            <text:p text:style-name="P1394">vieneto</text:p>
          </table:table-cell>
          <table:covered-table-cell/>
          <table:covered-table-cell/>
          <table:table-cell table:style-name="TableCell1395">
            <text:p text:style-name="P1396">suma</text:p>
          </table:table-cell>
          <table:table-cell table:style-name="TableCell1397">
            <text:p text:style-name="P1398">vieneto</text:p>
          </table:table-cell>
          <table:table-cell table:style-name="TableCell1399">
            <text:p text:style-name="P1400">suma</text:p>
          </table:table-cell>
        </table:table-row>
        <table:table-row table:style-name="TableRow1401">
          <table:table-cell table:style-name="TableCell1402" table:number-columns-spanned="2">
            <text:p text:style-name="Normal"/>
          </table:table-cell>
          <table:covered-table-cell/>
          <table:table-cell table:style-name="TableCell1403" table:number-columns-spanned="5">
            <text:p text:style-name="Normal"/>
          </table:table-cell>
          <table:covered-table-cell/>
          <table:covered-table-cell/>
          <table:covered-table-cell/>
          <table:covered-table-cell/>
          <table:table-cell table:style-name="TableCell1404">
            <text:p text:style-name="Normal"/>
          </table:table-cell>
          <table:table-cell table:style-name="TableCell1405" table:number-columns-spanned="2">
            <text:p text:style-name="Normal"/>
          </table:table-cell>
          <table:covered-table-cell/>
          <table:table-cell table:style-name="TableCell1406" table:number-columns-spanned="3">
            <text:p text:style-name="Normal"/>
          </table:table-cell>
          <table:covered-table-cell/>
          <table:covered-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able:number-columns-spanned="3">
            <text:p text:style-name="P1412">10. Bendra pasiūlymo kaina</text:p>
          </table:table-cell>
          <table:covered-table-cell/>
          <table:covered-table-cell/>
          <table:table-cell table:style-name="TableCell1413" table:number-columns-spanned="4">
            <text:p text:style-name="Normal"/>
          </table:table-cell>
          <table:covered-table-cell/>
          <table:covered-table-cell/>
          <table:covered-table-cell/>
          <table:table-cell table:style-name="TableCell1414">
            <text:p text:style-name="Normal"/>
          </table:table-cell>
          <table:table-cell table:style-name="TableCell1415" table:number-columns-spanned="2">
            <text:p text:style-name="Normal"/>
          </table:table-cell>
          <table:covered-table-cell/>
          <table:table-cell table:style-name="TableCell1416" table:number-columns-spanned="3">
            <text:p text:style-name="Normal"/>
          </table:table-cell>
          <table:covered-table-cell/>
          <table:covered-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able:number-columns-spanned="7">
            <text:p text:style-name="P1422">11. Tinkamiausiu pripažinto tiekėjo pavadinimas<text:s/></text:p>
          </table:table-cell>
          <table:covered-table-cell/>
          <table:covered-table-cell/>
          <table:covered-table-cell/>
          <table:covered-table-cell/>
          <table:covered-table-cell/>
          <table:covered-table-cell/>
          <table:table-cell table:style-name="TableCell142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7">
            <text:p text:style-name="P1426">12. Pastabos:</text:p>
          </table:table-cell>
          <table:covered-table-cell/>
          <table:covered-table-cell/>
          <table:covered-table-cell/>
          <table:covered-table-cell/>
          <table:covered-table-cell/>
          <table:covered-table-cell/>
          <table:table-cell table:style-name="TableCell14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4">
            <text:p text:style-name="P1430"/>
          </table: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cell table:style-name="TableCell1433" table:number-columns-spanned="6">
            <text:p text:style-name="P1434"/>
          </table:table-cell>
          <table:covered-table-cell/>
          <table:covered-table-cell/>
          <table:covered-table-cell/>
          <table:covered-table-cell/>
          <table:covered-table-cell/>
          <table:table-cell>
            <text:p text:style-name="P1434"/>
          </table:table-cell>
        </table:table-row>
        <table:table-row table:style-name="TableRow1435">
          <table:table-cell table:style-name="TableCell1436" table:number-columns-spanned="6">
            <text:p text:style-name="Normal"/>
          </table:table-cell>
          <table:covered-table-cell/>
          <table:covered-table-cell/>
          <table:covered-table-cell/>
          <table:covered-table-cell/>
          <table:covered-table-cell/>
          <table:table-cell table:style-name="TableCell1437" table:number-columns-spanned="5">
            <text:p text:style-name="P1438">(parašas)</text:p>
          </table:table-cell>
          <table:covered-table-cell/>
          <table:covered-table-cell/>
          <table:covered-table-cell/>
          <table:covered-table-cell/>
          <table:table-cell table:style-name="TableCell1439" table:number-columns-spanned="5">
            <text:p text:style-name="P1440"><text:span text:style-name="T1441">Vardas ir pavardė</text:span></text:p>
          </table:table-cell>
          <table:covered-table-cell/>
          <table:covered-table-cell/>
          <table:covered-table-cell/>
          <table:covered-table-cell/>
        </table:table-row>
        <table:table-row table:style-name="TableRow1442">
          <table:table-cell table:style-name="TableCell1443" table:number-columns-spanned="6">
            <text:p text:style-name="Normal"><text:span text:style-name="T1444">Pirkimo komisijos pirmininkas</text:span><text:span text:style-name="T1445"><text:note text:note-class="footnote" text:id="_ftn8"><text:note-citation>9</text:note-citation><text:note-body><text:p text:style-name="Normal"><text:span text:style-name="T1446"><text:s/>Jeigu pirkimą atliko pirkimo komisija</text:span></text:p></text:note-body></text:note></text:span></text:p>
          </table:table-cell>
          <table:covered-table-cell/>
          <table:covered-table-cell/>
          <table:covered-table-cell/>
          <table:covered-table-cell/>
          <table:covered-table-cell/>
          <table:table-cell table:style-name="TableCell1447" table:number-columns-spanned="5">
            <text:p text:style-name="P1448">______________</text:p>
          </table:table-cell>
          <table:covered-table-cell/>
          <table:covered-table-cell/>
          <table:covered-table-cell/>
          <table:covered-table-cell/>
          <table:table-cell table:style-name="TableCell1449" table:number-columns-spanned="5">
            <text:p text:style-name="P1450">____________</text:p>
          </table:table-cell>
          <table:covered-table-cell/>
          <table:covered-table-cell/>
          <table:covered-table-cell/>
          <table:covered-table-cell/>
        </table:table-row>
        <table:table-row table:style-name="TableRow1451">
          <table:table-cell table:style-name="TableCell1452" table:number-columns-spanned="5">
            <text:p text:style-name="P1453"/>
            <text:p text:style-name="P1454">Komisijos nariai</text:p>
          </table:table-cell>
          <table:covered-table-cell/>
          <table:covered-table-cell/>
          <table:covered-table-cell/>
          <table:covered-table-cell/>
          <table:table-cell table:style-name="TableCell1455" table:number-columns-spanned="7">
            <text:p text:style-name="P1456"/>
            <text:p text:style-name="P1457">_______________</text:p>
            <text:p text:style-name="P1458">_______________</text:p>
          </table:table-cell>
          <table:covered-table-cell/>
          <table:covered-table-cell/>
          <table:covered-table-cell/>
          <table:covered-table-cell/>
          <table:covered-table-cell/>
          <table:covered-table-cell/>
          <table:table-cell table:style-name="TableCell1459" table:number-columns-spanned="4">
            <text:p text:style-name="P1460"/>
            <text:p text:style-name="P1461">____________</text:p>
            <text:p text:style-name="P1462">____________</text:p>
          </table:table-cell>
          <table:covered-table-cell/>
          <table:covered-table-cell/>
          <table:covered-table-cell/>
        </table:table-row>
      </table:table>
      <text:p text:style-name="P1463"/>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Užimtumo tarnyba prie Lietuvos Respublikos socialinės apsaugos ir darbo ministerijos, Įsakymas</text:span></text:p>
      <text:p text:style-name="P1473"><text:span text:style-name="T1474">Nr.<text:s/></text:span><text:a xlink:href="https://www.e-tar.lt/portal/legalAct.html?documentId=453bc010654311eb9dc7b575f08e8bea" office:target-frame-name="_top" xlink:show="replace"><text:span text:style-name="T1475">V-43</text:span></text:a><text:span text:style-name="T1476">, 2021-0</text:span><text:span text:style-name="T1477">2-02, paskelbta TAR 2021-02-02, i. k. 2021-01996</text:span></text:p>
      <text:p text:style-name="P1478"><text:span text:style-name="T1479">Dėl Užimtumo tarnybos prie Lietuvos Respublikos socialinės apsaugos ir darbo ministerijos direktoriaus 2019 m. liepos 31 d. įsakymo Nr. V-353 „Dėl Subsidijų gavėjų, nesančių perkančiosiomis organizacijomis p</text:span><text:span text:style-name="T1480">agal Lietuvos Respublikos viešųjų pirkimų įstatymą, prekių, paslaugų ar darbų pirkimo taisyklių patvirtinimo“ pakeitimo</text:span></text:p>
      <text:p text:style-name="P1481"/>
      <text:p text:style-name="P1482"><text:span text:style-name="T1483">2.</text:span></text:p>
      <text:p text:style-name="P1484"><text:span text:style-name="T1485">Užimtumo tarnyba prie Lietuvos Respublikos socialinės apsaugos ir darbo ministerijos, Įsakymas</text:span></text:p>
      <text:p text:style-name="P1486"><text:span text:style-name="T1487">Nr.<text:s/></text:span><text:a xlink:href="https://www.e-tar.lt/portal/legalAct.html?documentId=51682660073311edb4cae1b158f98ea5" office:target-frame-name="_top" xlink:show="replace"><text:span text:style-name="T1488">V-201</text:span></text:a><text:span text:style-name="T1489">, 2022-07-05, paskelbta TAR 2022-07-19, i. k. 2022-15794</text:span></text:p>
      <text:p text:style-name="P1490"><text:span text:style-name="T1491">Dėl Užimtumo tarnybos prie Lietuvos Respublikos socialinės apsaugos ir darbo ministerijos direktor</text:span><text:span text:style-name="T1492">iaus 2019 m. liepos 31 d. įsakymo Nr. V-353 „Dėl Subsidijų gavėjų, nesančių perkančiosiomis organizacijomis pagal Lietuvos Respublikos viešųjų pirkimų įstatymą, prekių, paslaugų ar darbų pirkimo taisyklių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3.3465in"/>
          <style:tab-stop style:type="right" style:position="6.693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2</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75"><text:page-number text:fixed="false">2</text:page-number></text:p>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074"><text:page-number text:fixed="false">2</text:page-number></text:p>
      </style:header>
      <style:footer>
        <text:p text:style-name="P1075"/>
      </style:footer>
    </style:master-page>
    <style:master-page style:next-style-name="MP3" style:name="MPF3" style:page-layout-name="PL3">
      <style:header>
        <text:p text:style-name="P1076"/>
      </style:header>
      <style:footer>
        <text:p text:style-name="P1077"/>
      </style:footer>
    </style:master-page>
    <style:master-page style:name="MP4" style:page-layout-name="PL4">
      <style:header>
        <text:p text:style-name="P1264"><text:page-number text:fixed="false">2</text:page-number></text:p>
      </style:header>
      <style:footer>
        <text:p text:style-name="P1265"/>
      </style:footer>
    </style:master-page>
    <style:master-page style:next-style-name="MP4" style:name="MPF4" style:page-layout-name="PL4">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3-02-06T07:15:00Z</meta:creation-date>
    <dc:date>2023-02-06T07:15:00Z</dc:date>
    <meta:template xlink:href="Normal.dotm" xlink:type="simple"/>
    <meta:editing-cycles>2</meta:editing-cycles>
    <meta:editing-duration>PT0S</meta:editing-duration>
    <meta:document-statistic meta:page-count="9" meta:paragraph-count="953" meta:word-count="5868" meta:character-count="47698" meta:row-count="2037" meta:non-whitespace-character-count="42783"/>
  </office:meta>
</office:document-meta>
</file>