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line-height="150%" fo:text-indent="0.901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901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901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901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tab-stops>
          <style:tab-stop style:type="left" style:position="4.725in"/>
        </style:tab-stops>
      </style:paragraph-properties>
    </style:style>
    <style:style style:name="P42" style:parent-style-name="Normal" style:family="paragraph">
      <style:paragraph-properties fo:text-align="justify">
        <style:tab-stops>
          <style:tab-stop style:type="left" style:position="4.725in"/>
        </style:tab-stops>
      </style:paragraph-properties>
    </style:style>
    <style:style style:name="P43" style:parent-style-name="Normal" style:family="paragraph">
      <style:paragraph-properties fo:text-align="justify">
        <style:tab-stops>
          <style:tab-stop style:type="left" style:position="4.725in"/>
        </style:tab-stops>
      </style:paragraph-properties>
    </style:style>
    <style:style style:name="P44" style:parent-style-name="Normal" style:family="paragraph">
      <style:paragraph-properties fo:text-align="justify">
        <style:tab-stops>
          <style:tab-stop style:type="left" style:position="4.72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break-before="page"/>
    </style:style>
    <style:style style:name="P49" style:parent-style-name="Normal" style:family="paragraph">
      <style:paragraph-properties fo:margin-left="4.1347in">
        <style:tab-stops/>
      </style:paragraph-properties>
      <style:text-properties style:font-name-asian="Calibri" style:font-size-complex="12pt" style:language-asian="lt" style:country-asian="LT"/>
    </style:style>
    <style:style style:name="P50" style:parent-style-name="Normal" style:family="paragraph">
      <style:paragraph-properties fo:margin-left="4.1347in">
        <style:tab-stops/>
      </style:paragraph-properties>
      <style:text-properties style:font-name-asian="Calibri" style:font-size-complex="12pt" style:language-asian="lt" style:country-asian="LT"/>
    </style:style>
    <style:style style:name="P51" style:parent-style-name="Normal" style:family="paragraph">
      <style:paragraph-properties fo:margin-left="4.1347in">
        <style:tab-stops/>
      </style:paragraph-properties>
      <style:text-properties style:font-name-asian="Calibri" style:font-size-complex="12pt" style:language-asian="lt" style:country-asian="LT"/>
    </style:style>
    <style:style style:name="P52" style:parent-style-name="Normal" style:family="paragraph">
      <style:paragraph-properties fo:margin-left="4.1347in">
        <style:tab-stops/>
      </style:paragraph-properties>
      <style:text-properties style:font-name-asian="Calibri" style:font-size-complex="12pt" style:language-asian="lt" style:country-asian="LT"/>
    </style:style>
    <style:style style:name="P53" style:parent-style-name="Normal" style:family="paragraph">
      <style:paragraph-properties fo:margin-left="4.1347in">
        <style:tab-stops/>
      </style:paragraph-properties>
      <style:text-properties style:font-name-asian="Calibri" style:font-size-complex="12pt" style:language-asian="lt" style:country-asian="LT"/>
    </style:style>
    <style:style style:name="P54" style:parent-style-name="Normal" style:family="paragraph">
      <style:paragraph-properties fo:margin-left="3.6in">
        <style:tab-stops/>
      </style:paragraph-properties>
      <style:text-properties style:font-name-asian="Calibri" style:font-size-complex="12pt" style:language-asian="lt" style:country-asian="LT"/>
    </style:style>
    <style:style style:name="P55" style:parent-style-name="Normal" style:family="paragraph">
      <style:paragraph-properties fo:margin-left="3.6in">
        <style:tab-stops/>
      </style:paragraph-properties>
      <style:text-properties style:font-name-asian="Calibri"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fo:text-transform="uppercase"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fo:text-transform="uppercase" style:font-size-complex="12pt" style:language-asian="lt" style:country-asian="LT"/>
    </style:style>
    <style:style style:name="P60"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fo:text-transform="uppercase" style:font-size-complex="12pt" style:language-asian="lt" style:country-asian="LT"/>
    </style:style>
    <style:style style:name="T63" style:parent-style-name="DefaultParagraphFont" style:family="text">
      <style:text-properties style:font-name-asian="Calibri" fo:font-weight="bold" style:font-weight-asian="bold" fo:text-transform="uppercase"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fo:text-transform="uppercase" style:font-size-complex="12pt" style:language-asian="lt" style:country-asian="LT"/>
    </style:style>
    <style:style style:name="P66" style:parent-style-name="Normal" style:family="paragraph">
      <style:paragraph-properties fo:text-align="center"/>
      <style:text-properties style:font-name-asian="Calibri"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fo:font-weight="bold" style:font-weight-asian="bold" fo:text-transform="uppercase"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language-asian="lt" style:country-asian="LT"/>
    </style:style>
    <style:style style:name="T75" style:parent-style-name="DefaultParagraphFont" style:family="text">
      <style:text-properties style:font-name-asian="Calibri"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fo:language="en" fo:country="GB"/>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fo:font-weight="bold" style:font-weight-asian="bold" style:font-size-complex="12pt" style:language-asian="lt" style:country-asian="LT"/>
    </style:style>
    <style:style style:name="T112" style:parent-style-name="DefaultParagraphFont" style:family="text">
      <style:text-properties style:font-name-asian="Calibri" fo:font-weight="bold" style:font-weight-asian="bold" style:font-weight-complex="bold"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fo:font-weight="bold" style:font-weight-asian="bold"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fo:font-weight="bold" style:font-weight-asian="bold"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fo:font-weight="bold" style:font-weight-asian="bold"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fo:background-color="#FFFF00"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fo:font-weight="bold" style:font-weight-asian="bold"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fo:font-weight="bold" style:font-weight-asian="bold"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fo:font-weight="bold" style:font-weight-asian="bold"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fo:font-weight="bold" style:font-weight-asian="bold"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fo:font-weight="bold" style:font-weight-asian="bold"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fo:font-weight="bold" style:font-weight-asian="bold"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fo:font-weight="bold" style:font-weight-asian="bold"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fo:font-weight="bold" style:font-weight-asian="bold"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fo:text-indent="0.5in"/>
    </style:style>
    <style:style style:name="P218" style:parent-style-name="Normal" style:family="paragraph">
      <style:paragraph-properties fo:keep-with-next="always" fo:text-align="center"/>
    </style:style>
    <style:style style:name="T21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2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21" style:parent-style-name="Normal" style:family="paragraph">
      <style:paragraph-properties fo:keep-with-next="always" fo:text-align="center"/>
    </style:style>
    <style:style style:name="T22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23" style:parent-style-name="Normal" style:family="paragraph">
      <style:paragraph-properties fo:keep-with-next="always" fo:text-align="justify" fo:text-indent="0.5in"/>
      <style:text-properties style:font-name-asian="Calibri" style:font-size-complex="12pt" style:language-asian="lt" style:country-asian="LT"/>
    </style:style>
    <style:style style:name="P224" style:parent-style-name="Normal" style:family="paragraph">
      <style:paragraph-properties fo:text-align="justify" fo:text-indent="0.5909in" fo:background-color="#FFFFFF"/>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weight-complex="bold" style:font-size-complex="12pt" style:language-asian="lt" style:country-asian="LT"/>
    </style:style>
    <style:style style:name="T228" style:parent-style-name="DefaultParagraphFont" style:family="text">
      <style:text-properties style:font-name-asian="Calibri" style:font-weight-complex="bold"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weight-complex="bold" style:font-size-complex="12pt" style:language-asian="lt" style:country-asian="LT"/>
    </style:style>
    <style:style style:name="T236" style:parent-style-name="DefaultParagraphFont" style:family="text">
      <style:text-properties style:font-name-asian="Calibri" style:font-weight-complex="bold" style:font-size-complex="12pt" style:language-asian="lt" style:country-asian="LT"/>
    </style:style>
    <style:style style:name="P237" style:parent-style-name="Normal" style:family="paragraph">
      <style:paragraph-properties fo:text-align="justify" fo:text-indent="0.5909in">
        <style:tab-stops>
          <style:tab-stop style:type="left" style:position="0.2958in"/>
        </style:tab-stops>
      </style:paragraph-properties>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fo:text-indent="0.5909in">
        <style:tab-stops>
          <style:tab-stop style:type="left" style:position="0.2958in"/>
        </style:tab-stops>
      </style:paragraph-properties>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fo:font-weight="bold" style:font-weight-asian="bold"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fo:text-indent="0.5909in">
        <style:tab-stops>
          <style:tab-stop style:type="left" style:position="0.2958in"/>
        </style:tab-stops>
      </style:paragraph-properties>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weight-complex="bold"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fo:color="#FF0000"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fo:color="#FF00FF"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weight-complex="bold" style:font-size-complex="12pt" style:language-asian="lt" style:country-asian="LT"/>
    </style:style>
    <style:style style:name="T287" style:parent-style-name="DefaultParagraphFont" style:family="text">
      <style:text-properties style:font-name-asian="Calibri" style:font-weight-complex="bold" fo:color="#00B0F0" style:font-size-complex="12pt" style:language-asian="lt" style:country-asian="LT"/>
    </style:style>
    <style:style style:name="T288" style:parent-style-name="DefaultParagraphFont" style:family="text">
      <style:text-properties style:font-name-asian="Calibri" style:font-weight-complex="bold" style:font-size-complex="12pt" style:language-asian="lt" style:country-asian="LT"/>
    </style:style>
    <style:style style:name="T289" style:parent-style-name="DefaultParagraphFont" style:family="text">
      <style:text-properties style:font-name-asian="Calibri" style:font-weight-complex="bold"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fo:font-weight="bold" style:font-weight-asian="bold"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fo:font-weight="bold" style:font-weight-asian="bold"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34" style:parent-style-name="DefaultParagraphFont" style:family="text">
      <style:text-properties style:font-name-asian="Calibri" style:font-size-complex="11pt"/>
    </style:style>
    <style:style style:name="T335" style:parent-style-name="DefaultParagraphFont" style:family="text">
      <style:text-properties style:font-name-asian="Calibri" style:font-size-complex="11pt"/>
    </style:style>
    <style:style style:name="T336" style:parent-style-name="DefaultParagraphFont" style:family="text">
      <style:text-properties style:font-name-asian="Calibri" style:font-size-complex="11pt"/>
    </style:style>
    <style:style style:name="T337" style:parent-style-name="DefaultParagraphFont" style:family="text">
      <style:text-properties style:font-name-asian="Calibri" style:font-size-complex="11pt"/>
    </style:style>
    <style:style style:name="T338" style:parent-style-name="DefaultParagraphFont" style:family="text">
      <style:text-properties style:font-name-asian="Calibri" fo:font-weight="bold" style:font-weight-asian="bold" style:letter-kerning="true" style:font-size-complex="12pt" fo:background-color="#FFFF00"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fo:text-indent="0.5909in">
        <style:tab-stops>
          <style:tab-stop style:type="left" style:position="0.5909in"/>
        </style:tab-stops>
      </style:paragraph-properties>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Calibri" style:font-name-asian="Calibri" fo:font-size="11pt" style:font-size-asian="11pt" style:font-size-complex="11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name-asian="Calibri" fo:font-size="11pt" style:font-size-asian="11pt" style:font-size-complex="11pt" fo:language="en" fo:country="GB"/>
    </style:style>
    <style:style style:name="T377" style:parent-style-name="DefaultParagraphFont" style:family="text">
      <style:text-properties style:font-name-asian="Calibri" fo:font-size="11pt" style:font-size-asian="11pt" style:font-size-complex="11pt" fo:language="en" fo:country="GB"/>
    </style:style>
    <style:style style:name="T378" style:parent-style-name="DefaultParagraphFont" style:family="text">
      <style:text-properties style:font-name="Calibri" style:font-name-asian="Calibri" fo:font-size="11pt" style:font-size-asian="11pt" style:font-size-complex="11pt" fo:language="en" fo:country="GB"/>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weight-complex="bold" style:font-size-complex="12pt" style:language-asian="lt" style:country-asian="LT"/>
    </style:style>
    <style:style style:name="T381" style:parent-style-name="DefaultParagraphFont" style:family="text">
      <style:text-properties style:font-name-asian="Calibri" style:font-weight-complex="bold"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Calibri" style:font-name-asian="Calibri" fo:font-size="11pt" style:font-size-asian="11pt" style:font-size-complex="11p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fo:font-weight="bold" style:font-weight-asian="bold"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fo:font-weight="bold" style:font-weight-asian="bold"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text-align="justify" fo:text-indent="0.5909in">
        <style:tab-stops>
          <style:tab-stop style:type="left" style:position="0.9847in"/>
        </style:tab-stops>
      </style:paragraph-properties>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text-align="justify" fo:text-indent="0.5909in">
        <style:tab-stops>
          <style:tab-stop style:type="left" style:position="0.9847in"/>
        </style:tab-stops>
      </style:paragraph-properties>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P422" style:parent-style-name="Normal" style:family="paragraph">
      <style:paragraph-properties fo:text-align="justify" fo:text-indent="0.5909in">
        <style:tab-stops>
          <style:tab-stop style:type="left" style:position="0.9847in"/>
        </style:tab-stops>
      </style:paragraph-properties>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fo:font-style="italic" style:font-style-asian="italic"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fo:text-align="justify" fo:text-indent="0.5909in">
        <style:tab-stops>
          <style:tab-stop style:type="left" style:position="0.9847in"/>
        </style:tab-stops>
      </style:paragraph-properties>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text-align="justify" fo:text-indent="0.5909in">
        <style:tab-stops>
          <style:tab-stop style:type="left" style:position="0.9847in"/>
        </style:tab-stops>
      </style:paragraph-properties>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fo:text-align="justify" fo:text-indent="0.5909in">
        <style:tab-stops>
          <style:tab-stop style:type="left" style:position="0.9847in"/>
        </style:tab-stops>
      </style:paragraph-properties>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paragraph-properties fo:text-align="justify" fo:text-indent="0.5909in">
        <style:tab-stops>
          <style:tab-stop style:type="left" style:position="0.9847in"/>
        </style:tab-stops>
      </style:paragraph-properties>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fo:text-indent="0.5909in">
        <style:tab-stops>
          <style:tab-stop style:type="left" style:position="0.9847in"/>
        </style:tab-stops>
      </style:paragraph-properties>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fo:text-indent="0.5909in">
        <style:tab-stops>
          <style:tab-stop style:type="left" style:position="0.9847in"/>
        </style:tab-stops>
      </style:paragraph-properties>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text-align="justify" fo:text-indent="0.5909in">
        <style:tab-stops>
          <style:tab-stop style:type="left" style:position="0.9847in"/>
        </style:tab-stops>
      </style:paragraph-properties>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fo:text-indent="0.5909in">
        <style:tab-stops>
          <style:tab-stop style:type="left" style:position="0.9847in"/>
        </style:tab-stops>
      </style:paragraph-properties>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P466" style:parent-style-name="Normal" style:family="paragraph">
      <style:paragraph-properties fo:text-align="justify" fo:text-indent="0.5909in">
        <style:tab-stops>
          <style:tab-stop style:type="left" style:position="0.9847in"/>
        </style:tab-stops>
      </style:paragraph-properties>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P470" style:parent-style-name="Normal" style:family="paragraph">
      <style:paragraph-properties fo:text-align="justify" fo:text-indent="0.5909in">
        <style:tab-stops>
          <style:tab-stop style:type="left" style:position="0.9847in"/>
        </style:tab-stops>
      </style:paragraph-properties>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paragraph-properties fo:text-align="justify" fo:text-indent="0.5909in">
        <style:tab-stops>
          <style:tab-stop style:type="left" style:position="0.9847in"/>
        </style:tab-stops>
      </style:paragraph-properties>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P479" style:parent-style-name="Normal" style:family="paragraph">
      <style:paragraph-properties fo:text-align="justify" fo:text-indent="0.5909in">
        <style:tab-stops>
          <style:tab-stop style:type="left" style:position="0.9847in"/>
        </style:tab-stops>
      </style:paragraph-properties>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paragraph-properties fo:text-align="justify" fo:text-indent="0.5909in">
        <style:tab-stops>
          <style:tab-stop style:type="left" style:position="0.9847in"/>
        </style:tab-stops>
      </style:paragraph-properties>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zh" style:country-asian="CN"/>
    </style:style>
    <style:style style:name="T491" style:parent-style-name="DefaultParagraphFont" style:family="text">
      <style:text-properties style:font-name-asian="Calibri" style:font-size-complex="12pt" style:language-asian="zh" style:country-asian="CN"/>
    </style:style>
    <style:style style:name="T492" style:parent-style-name="DefaultParagraphFont" style:family="text">
      <style:text-properties style:font-name-asian="Calibri" style:font-size-complex="12pt" style:language-asian="zh" style:country-asian="CN"/>
    </style:style>
    <style:style style:name="T493" style:parent-style-name="DefaultParagraphFont" style:family="text">
      <style:text-properties style:font-name-asian="Calibri" style:font-size-complex="12pt" style:language-asian="zh" style:country-asian="CN"/>
    </style:style>
    <style:style style:name="P494" style:parent-style-name="Normal" style:family="paragraph">
      <style:paragraph-properties fo:text-align="justify" fo:text-indent="0.5909in">
        <style:tab-stops>
          <style:tab-stop style:type="left" style:position="0.9847in"/>
        </style:tab-stops>
      </style:paragraph-properties>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zh" style:country-asian="CN"/>
    </style:style>
    <style:style style:name="T498" style:parent-style-name="DefaultParagraphFont" style:family="text">
      <style:text-properties style:font-name-asian="Calibri" style:font-size-complex="12pt" style:language-asian="zh" style:country-asian="CN"/>
    </style:style>
    <style:style style:name="T499" style:parent-style-name="DefaultParagraphFont" style:family="text">
      <style:text-properties style:font-name-asian="Calibri" style:font-size-complex="12pt" style:language-asian="zh" style:country-asian="CN"/>
    </style:style>
    <style:style style:name="P500" style:parent-style-name="Normal" style:family="paragraph">
      <style:paragraph-properties fo:text-align="justify" fo:text-indent="0.5909in">
        <style:tab-stops>
          <style:tab-stop style:type="left" style:position="0.9847in"/>
        </style:tab-stops>
      </style:paragraph-properties>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weight-complex="bold" style:font-size-complex="12pt" style:language-asian="lt" style:country-asian="LT"/>
    </style:style>
    <style:style style:name="T504" style:parent-style-name="DefaultParagraphFont" style:family="text">
      <style:text-properties style:font-name-asian="Calibri" style:font-weight-complex="bold" style:font-size-complex="12pt" style:language-asian="lt" style:country-asian="LT"/>
    </style:style>
    <style:style style:name="P505"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zh" style:country-asian="CN"/>
    </style:style>
    <style:style style:name="T508" style:parent-style-name="DefaultParagraphFont" style:family="text">
      <style:text-properties style:font-name-asian="Calibri" style:font-size-complex="12pt" style:language-asian="zh" style:country-asian="CN"/>
    </style:style>
    <style:style style:name="P509"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510" style:parent-style-name="DefaultParagraphFont" style:family="text">
      <style:text-properties style:font-name-asian="Calibri" style:font-size-complex="12pt" style:language-asian="zh" style:country-asian="CN"/>
    </style:style>
    <style:style style:name="T511" style:parent-style-name="DefaultParagraphFont" style:family="text">
      <style:text-properties style:font-name-asian="Calibri" style:font-size-complex="12pt" style:language-asian="zh" style:country-asian="CN"/>
    </style:style>
    <style:style style:name="P512" style:parent-style-name="Normal" style:family="paragraph">
      <style:paragraph-properties fo:text-align="justify" fo:text-indent="0.5909in">
        <style:tab-stops>
          <style:tab-stop style:type="left" style:position="0.9847in"/>
        </style:tab-stops>
      </style:paragraph-properties>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text-align="justify" fo:text-indent="0.5909in">
        <style:tab-stops>
          <style:tab-stop style:type="left" style:position="0.9847in"/>
        </style:tab-stops>
      </style:paragraph-properties>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weight-complex="bold"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P521" style:parent-style-name="Normal" style:family="paragraph">
      <style:paragraph-properties fo:text-align="justify" fo:text-indent="0.5909in">
        <style:tab-stops>
          <style:tab-stop style:type="left" style:position="0.9847in"/>
        </style:tab-stops>
      </style:paragraph-properties>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weight-complex="bold" style:font-size-complex="12pt" style:language-asian="zh" style:country-asian="CN"/>
    </style:style>
    <style:style style:name="T525" style:parent-style-name="DefaultParagraphFont" style:family="text">
      <style:text-properties style:font-name-asian="Calibri" style:font-size-complex="12pt" style:language-asian="zh" style:country-asian="CN"/>
    </style:style>
    <style:style style:name="T526" style:parent-style-name="DefaultParagraphFont" style:family="text">
      <style:text-properties style:font-name-asian="Calibri" style:font-size-complex="12pt" style:language-asian="zh" style:country-asian="CN"/>
    </style:style>
    <style:style style:name="P527" style:parent-style-name="Normal" style:family="paragraph">
      <style:paragraph-properties fo:text-align="justify" fo:text-indent="0.5909in">
        <style:tab-stops>
          <style:tab-stop style:type="left" style:position="0.9847in"/>
        </style:tab-stops>
      </style:paragraph-properties>
    </style:style>
    <style:style style:name="T528" style:parent-style-name="DefaultParagraphFont" style:family="text">
      <style:text-properties style:font-name-asian="Calibri" style:font-size-complex="12pt" style:language-asian="zh" style:country-asian="CN"/>
    </style:style>
    <style:style style:name="T529" style:parent-style-name="DefaultParagraphFont" style:family="text">
      <style:text-properties style:font-name-asian="Calibri" style:font-size-complex="12pt" style:language-asian="zh" style:country-asian="CN"/>
    </style:style>
    <style:style style:name="P530" style:parent-style-name="Normal" style:family="paragraph">
      <style:paragraph-properties fo:text-align="justify" fo:text-indent="0.5909in">
        <style:tab-stops>
          <style:tab-stop style:type="left" style:position="0.9847in"/>
        </style:tab-stops>
      </style:paragraph-properties>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weight-complex="bold" style:font-size-complex="12pt" style:language-asian="lt" style:country-asian="LT"/>
    </style:style>
    <style:style style:name="T534" style:parent-style-name="DefaultParagraphFont" style:family="text">
      <style:text-properties style:font-name-asian="Calibri" style:font-weight-complex="bold" style:font-size-complex="12pt" style:language-asian="lt" style:country-asian="LT"/>
    </style:style>
    <style:style style:name="T535" style:parent-style-name="DefaultParagraphFont" style:family="text">
      <style:text-properties style:font-name-asian="Calibri" style:font-weight-complex="bold" style:font-size-complex="12pt" style:language-asian="lt" style:country-asian="LT"/>
    </style:style>
    <style:style style:name="P536" style:parent-style-name="Normal" style:family="paragraph">
      <style:paragraph-properties fo:text-align="justify" fo:text-indent="0.5909in">
        <style:tab-stops>
          <style:tab-stop style:type="left" style:position="0.9847in"/>
        </style:tab-stops>
      </style:paragraph-properties>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weight-complex="bold" style:font-size-complex="12pt" style:language-asian="lt" style:country-asian="LT"/>
    </style:style>
    <style:style style:name="T540" style:parent-style-name="DefaultParagraphFont" style:family="text">
      <style:text-properties style:font-name-asian="Calibri" style:font-weight-complex="bold" style:font-size-complex="12pt" style:language-asian="lt" style:country-asian="LT"/>
    </style:style>
    <style:style style:name="P541" style:parent-style-name="Normal" style:family="paragraph">
      <style:paragraph-properties fo:text-align="justify" fo:text-indent="0.5909in">
        <style:tab-stops>
          <style:tab-stop style:type="left" style:position="0.9847in"/>
        </style:tab-stops>
      </style:paragraph-properties>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weight-complex="bold"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weight-complex="bold"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P550" style:parent-style-name="Normal" style:family="paragraph">
      <style:paragraph-properties fo:text-align="center" fo:text-indent="0.3937in">
        <style:tab-stops>
          <style:tab-stop style:type="left" style:position="0.9847in"/>
        </style:tab-stops>
      </style:paragraph-properties>
    </style:style>
    <style:style style:name="P551" style:parent-style-name="Normal" style:family="paragraph">
      <style:paragraph-properties fo:text-align="center">
        <style:tab-stops>
          <style:tab-stop style:type="left" style:position="0.9847in"/>
        </style:tab-stops>
      </style:paragraph-properties>
    </style:style>
    <style:style style:name="T552" style:parent-style-name="DefaultParagraphFont" style:family="text">
      <style:text-properties style:font-name-asian="Calibri" fo:font-weight="bold" style:font-weight-asian="bold" fo:text-transform="uppercase" style:font-size-complex="12pt" style:language-asian="lt" style:country-asian="LT"/>
    </style:style>
    <style:style style:name="T553" style:parent-style-name="DefaultParagraphFont" style:family="text">
      <style:text-properties style:font-name-asian="Calibri" fo:font-weight="bold" style:font-weight-asian="bold" fo:text-transform="uppercase" style:font-size-complex="12pt" style:language-asian="lt" style:country-asian="LT"/>
    </style:style>
    <style:style style:name="T554" style:parent-style-name="DefaultParagraphFont" style:family="text">
      <style:text-properties style:font-name-asian="Calibri" fo:font-weight="bold" style:font-weight-asian="bold" fo:text-transform="uppercase" style:font-size-complex="12pt" style:language-asian="lt" style:country-asian="LT"/>
    </style:style>
    <style:style style:name="P555" style:parent-style-name="Normal" style:family="paragraph">
      <style:paragraph-properties fo:text-align="center">
        <style:tab-stops>
          <style:tab-stop style:type="left" style:position="0.9847in"/>
        </style:tab-stops>
      </style:paragraph-properties>
    </style:style>
    <style:style style:name="T556" style:parent-style-name="DefaultParagraphFont" style:family="text">
      <style:text-properties style:font-name-asian="Calibri" fo:font-weight="bold" style:font-weight-asian="bold" fo:text-transform="uppercase" style:font-size-complex="12pt" style:language-asian="lt" style:country-asian="LT"/>
    </style:style>
    <style:style style:name="T557" style:parent-style-name="DefaultParagraphFont" style:family="text">
      <style:text-properties style:font-name-asian="Calibri" fo:font-weight="bold" style:font-weight-asian="bold" style:font-size-complex="12pt" style:language-asian="lt" style:country-asian="LT"/>
    </style:style>
    <style:style style:name="P558" style:parent-style-name="Normal" style:family="paragraph">
      <style:paragraph-properties fo:text-align="justify">
        <style:tab-stops>
          <style:tab-stop style:type="left" style:position="0.9847in"/>
        </style:tab-stops>
      </style:paragraph-properties>
      <style:text-properties style:font-name-asian="Calibri"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909in"/>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P589" style:parent-style-name="Normal" style:family="paragraph">
      <style:paragraph-properties fo:text-align="justify" fo:text-indent="0.5909in"/>
      <style:text-properties fo:hyphenate="false"/>
    </style:style>
    <style:style style:name="T590" style:parent-style-name="DefaultParagraphFont" style:family="text">
      <style:text-properties style:font-name-asian="Calibri" style:font-size-complex="12pt" style:language-asian="zh" style:country-asian="CN"/>
    </style:style>
    <style:style style:name="T591" style:parent-style-name="DefaultParagraphFont" style:family="text">
      <style:text-properties style:font-name-asian="Calibri" style:font-size-complex="12pt" style:language-asian="zh" style:country-asian="CN"/>
    </style:style>
    <style:style style:name="T592" style:parent-style-name="DefaultParagraphFont" style:family="text">
      <style:text-properties style:font-name-asian="Calibri" style:font-size-complex="12pt" style:language-asian="zh" style:country-asian="CN"/>
    </style:style>
    <style:style style:name="T593" style:parent-style-name="DefaultParagraphFont" style:family="text">
      <style:text-properties style:font-name-asian="Calibri" style:font-size-complex="12pt" style:language-asian="lt" style:country-asian="LT"/>
    </style:style>
    <style:style style:name="P594" style:parent-style-name="Normal" style:family="paragraph">
      <style:paragraph-properties fo:text-align="justify">
        <style:tab-stops>
          <style:tab-stop style:type="left" style:position="0.7875in"/>
        </style:tab-stops>
      </style:paragraph-properties>
      <style:text-properties fo:hyphenate="false"/>
    </style:style>
    <style:style style:name="P595" style:parent-style-name="Normal" style:family="paragraph">
      <style:paragraph-properties fo:text-align="center"/>
    </style:style>
    <style:style style:name="T596" style:parent-style-name="DefaultParagraphFont" style:family="text">
      <style:text-properties style:font-name-asian="Calibri" fo:font-weight="bold" style:font-weight-asian="bold" fo:text-transform="uppercase" style:font-size-complex="12pt" style:language-asian="lt" style:country-asian="LT"/>
    </style:style>
    <style:style style:name="P597" style:parent-style-name="Normal" style:family="paragraph">
      <style:paragraph-properties fo:text-align="justify" fo:text-indent="0.9in"/>
    </style:style>
    <style:style style:name="P598" style:parent-style-name="Normal" style:master-page-name="MPF1" style:family="paragraph">
      <style:paragraph-properties fo:break-before="page" fo:margin-left="7.2847in">
        <style:tab-stops/>
      </style:paragraph-properties>
      <style:text-properties style:font-weight-complex="bold" style:font-style-complex="italic" style:font-size-complex="12pt"/>
    </style:style>
    <style:style style:name="P603" style:parent-style-name="Normal" style:family="paragraph">
      <style:paragraph-properties fo:margin-left="7.2847in">
        <style:tab-stops/>
      </style:paragraph-properties>
      <style:text-properties style:font-weight-complex="bold" style:font-style-complex="italic" style:font-size-complex="12pt"/>
    </style:style>
    <style:style style:name="P604" style:parent-style-name="Normal" style:family="paragraph">
      <style:paragraph-properties fo:margin-left="7.2847in">
        <style:tab-stops/>
      </style:paragraph-properties>
      <style:text-properties style:font-weight-complex="bold" style:font-style-complex="italic" style:font-size-complex="12pt"/>
    </style:style>
    <style:style style:name="P605" style:parent-style-name="Normal" style:family="paragraph">
      <style:paragraph-properties fo:margin-left="7.2847in">
        <style:tab-stops/>
      </style:paragraph-properties>
      <style:text-properties style:font-weight-complex="bold" style:font-style-complex="italic" style:font-size-complex="12pt"/>
    </style:style>
    <style:style style:name="P606" style:parent-style-name="Normal" style:family="paragraph">
      <style:paragraph-properties fo:margin-left="7.2847in">
        <style:tab-stops/>
      </style:paragraph-properties>
      <style:text-properties style:font-weight-complex="bold" style:font-style-complex="italic" style:font-size-complex="12pt"/>
    </style:style>
    <style:style style:name="P607" style:parent-style-name="Normal" style:family="paragraph">
      <style:paragraph-properties fo:margin-left="7.2847in">
        <style:tab-stops/>
      </style:paragraph-properties>
    </style:style>
    <style:style style:name="T608" style:parent-style-name="DefaultParagraphFont" style:family="text">
      <style:text-properties style:font-weight-complex="bold" style:font-style-complex="italic" style:font-size-complex="12pt"/>
    </style:style>
    <style:style style:name="T609" style:parent-style-name="DefaultParagraphFont" style:family="text">
      <style:text-properties style:font-weight-complex="bold" style:font-style-complex="italic" style:font-size-complex="12pt"/>
    </style:style>
    <style:style style:name="T610" style:parent-style-name="DefaultParagraphFont" style:family="text">
      <style:text-properties fo:font-weight="bold" style:font-weight-asian="bold" style:font-weight-complex="bold" fo:font-style="italic" style:font-style-asian="italic" style:font-style-complex="italic" style:font-size-complex="12p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style:font-style-complex="italic" style:font-size-complex="12pt"/>
    </style:style>
    <style:style style:name="T613" style:parent-style-name="DefaultParagraphFont" style:family="text">
      <style:text-properties fo:font-weight="bold" style:font-weight-asian="bold" style:font-weight-complex="bold" style:font-style-complex="italic" style:font-size-complex="12pt"/>
    </style:style>
    <style:style style:name="P614" style:parent-style-name="Normal" style:family="paragraph">
      <style:paragraph-properties fo:text-indent="0.9013in"/>
      <style:text-properties fo:font-weight="bold" style:font-weight-asian="bold" style:font-weight-complex="bold" style:font-style-complex="italic" style:font-size-complex="12p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style:font-style-complex="italic" style:font-size-complex="12pt"/>
    </style:style>
    <style:style style:name="T617" style:parent-style-name="DefaultParagraphFont" style:family="text">
      <style:text-properties style:font-weight-complex="bold" style:font-style-complex="italic" style:font-size-complex="12pt"/>
    </style:style>
    <style:style style:name="T618" style:parent-style-name="DefaultParagraphFont" style:family="text">
      <style:text-properties fo:font-weight="bold" style:font-weight-asian="bold" style:font-weight-complex="bold" style:font-style-complex="italic" style:font-size-complex="12pt"/>
    </style:style>
    <style:style style:name="T619" style:parent-style-name="DefaultParagraphFont" style:family="text">
      <style:text-properties fo:font-weight="bold" style:font-weight-asian="bold" style:font-weight-complex="bold" style:font-style-complex="italic" style:font-size-complex="12pt"/>
    </style:style>
    <style:style style:name="P620" style:parent-style-name="Normal" style:family="paragraph">
      <style:paragraph-properties fo:text-align="center" fo:text-indent="0.9013in"/>
      <style:text-properties fo:font-weight="bold" style:font-weight-asian="bold" style:font-weight-complex="bold" style:font-style-complex="italic" style:font-size-complex="12pt"/>
    </style:style>
    <style:style style:name="TableColumn622" style:family="table-column">
      <style:table-column-properties style:column-width="0.577in"/>
    </style:style>
    <style:style style:name="TableColumn623" style:family="table-column">
      <style:table-column-properties style:column-width="4.2715in"/>
    </style:style>
    <style:style style:name="TableColumn624" style:family="table-column">
      <style:table-column-properties style:column-width="0.0472in"/>
    </style:style>
    <style:style style:name="TableColumn625" style:family="table-column">
      <style:table-column-properties style:column-width="1.15in"/>
    </style:style>
    <style:style style:name="TableColumn626" style:family="table-column">
      <style:table-column-properties style:column-width="4.2222in"/>
    </style:style>
    <style:style style:name="Table621" style:family="table">
      <style:table-properties style:width="10.268in" style:rel-width="100%" fo:margin-left="0in" table:align="left"/>
    </style:style>
    <style:style style:name="TableRow627" style:family="table-row">
      <style:table-row-properties style:min-row-height="0.3305in"/>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line-height-at-least="0.2083in"/>
      <style:text-properties fo:font-weight="bold" style:font-weight-asian="bold" style:font-weight-complex="bold" style:font-style-complex="italic"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line-height-at-least="0.2083in" fo:text-indent="0.9in"/>
      <style:text-properties fo:font-weight="bold" style:font-weight-asian="bold" style:font-weight-complex="bold" style:font-style-complex="italic"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line-height-at-least="0.2083in"/>
      <style:text-properties fo:font-weight="bold" style:font-weight-asian="bold" style:font-weight-complex="bold" style:font-style-complex="italic"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line-height-at-least="0.2083in" fo:text-indent="0.9in"/>
      <style:text-properties fo:font-weight="bold" style:font-weight-asian="bold" style:font-weight-complex="bold" style:font-style-complex="italic" style:font-size-complex="12pt"/>
    </style:style>
    <style:style style:name="TableRow636" style:family="table-row">
      <style:table-row-properties style:min-row-height="0.3305in"/>
    </style:style>
    <style:style style:name="P637" style:parent-style-name="Normal" style:family="paragraph">
      <style:paragraph-properties style:line-height-at-least="0.2083in" fo:text-indent="0.9in"/>
      <style:text-properties style:font-weight-complex="bold" style:font-style-complex="italic" style:font-size-complex="12pt"/>
    </style:style>
    <style:style style:name="P638" style:parent-style-name="Normal" style:family="paragraph">
      <style:paragraph-properties style:line-height-at-least="0.2083in" fo:text-indent="0.9in"/>
      <style:text-properties fo:font-weight="bold" style:font-weight-asian="bold" style:font-weight-complex="bold" style:font-style-complex="italic" style:font-size-complex="12pt"/>
    </style:style>
    <style:style style:name="P639" style:parent-style-name="Normal" style:family="paragraph">
      <style:paragraph-properties style:line-height-at-least="0.2083in" fo:text-indent="0.9in"/>
      <style:text-properties style:font-weight-complex="bold" style:font-style-complex="italic" style:font-size-complex="12pt"/>
    </style:style>
    <style:style style:name="P640" style:parent-style-name="Normal" style:family="paragraph">
      <style:paragraph-properties style:line-height-at-least="0.2083in" fo:text-indent="0.9in"/>
      <style:text-properties style:font-weight-complex="bold" style:font-style-complex="italic" style:font-size-complex="12pt"/>
    </style:style>
    <style:style style:name="TableRow641" style:family="table-row">
      <style:table-row-properties style:min-row-height="0.2083in"/>
    </style:style>
    <style:style style:name="P642" style:parent-style-name="Normal" style:family="paragraph">
      <style:paragraph-properties style:line-height-at-least="0.2083in" fo:text-indent="0.9in"/>
      <style:text-properties fo:font-weight="bold" style:font-weight-asian="bold" style:font-weight-complex="bold" style:font-style-complex="italic" style:font-size-complex="12pt"/>
    </style:style>
    <style:style style:name="P643" style:parent-style-name="Normal" style:family="paragraph">
      <style:paragraph-properties style:line-height-at-least="0.2083in" fo:text-indent="0.9in"/>
      <style:text-properties fo:font-weight="bold" style:font-weight-asian="bold" style:font-weight-complex="bold" style:font-style-complex="italic" style:font-size-complex="12pt"/>
    </style:style>
    <style:style style:name="P644" style:parent-style-name="Normal" style:family="paragraph">
      <style:paragraph-properties style:line-height-at-least="0.2083in" fo:text-indent="0.9in"/>
      <style:text-properties fo:font-weight="bold" style:font-weight-asian="bold" style:font-weight-complex="bold" style:font-style-complex="italic" style:font-size-complex="12pt"/>
    </style:style>
    <style:style style:name="P645" style:parent-style-name="Normal" style:family="paragraph">
      <style:paragraph-properties style:line-height-at-least="0.2083in" fo:text-indent="0.9in"/>
      <style:text-properties fo:font-weight="bold" style:font-weight-asian="bold" style:font-weight-complex="bold" style:font-style-complex="italic" style:font-size-complex="12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line-height-at-least="0.2083in"/>
      <style:text-properties fo:font-weight="bold" style:font-weight-asian="bold" style:font-weight-complex="bold" style:font-style-complex="italic" style:font-size-complex="12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line-height-at-least="0.2083in"/>
      <style:text-properties style:font-weight-complex="bold" style:font-style-complex="italic" style:font-size-complex="12pt"/>
    </style:style>
    <style:style style:name="P652" style:parent-style-name="Normal" style:family="paragraph">
      <style:paragraph-properties style:line-height-at-least="0.2083in" fo:text-indent="0.9in"/>
      <style:text-properties style:font-weight-complex="bold" style:font-style-complex="italic"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line-height-at-least="0.2083in"/>
    </style:style>
    <style:style style:name="T655" style:parent-style-name="DefaultParagraphFont" style:family="text">
      <style:text-properties style:font-weight-complex="bold" style:font-style-complex="italic" style:font-size-complex="12pt"/>
    </style:style>
    <style:style style:name="T656" style:parent-style-name="DefaultParagraphFont" style:family="text">
      <style:text-properties style:font-weight-complex="bold" style:font-style-complex="italic"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line-height-at-least="0.2083in"/>
      <style:text-properties style:font-weight-complex="bold" style:font-style-complex="italic" style:font-size-complex="12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line-height-at-least="0.2083in"/>
      <style:text-properties style:font-weight-complex="bold" style:font-style-complex="italic"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line-height-at-least="0.2083in"/>
    </style:style>
    <style:style style:name="T666" style:parent-style-name="DefaultParagraphFont" style:family="text">
      <style:text-properties style:font-weight-complex="bold" style:font-style-complex="italic" style:font-size-complex="12pt"/>
    </style:style>
    <style:style style:name="T667" style:parent-style-name="DefaultParagraphFont" style:family="text">
      <style:text-properties fo:font-weight="bold" style:font-weight-asian="bold" style:font-weight-complex="bold" style:font-style-complex="italic"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line-height-at-least="0.2083in"/>
      <style:text-properties style:font-weight-complex="bold" style:font-style-complex="italic" style:font-size-complex="12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line-height-at-least="0.2083in"/>
      <style:text-properties style:font-weight-complex="bold" style:font-style-complex="italic"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line-height-at-least="0.2083in"/>
      <style:text-properties style:font-weight-complex="bold" style:font-style-complex="italic"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line-height-at-least="0.2083in"/>
    </style:style>
    <style:style style:name="T681" style:parent-style-name="DefaultParagraphFont" style:family="text">
      <style:text-properties style:font-weight-complex="bold" style:font-style-complex="italic" style:font-size-complex="12pt"/>
    </style:style>
    <style:style style:name="T682" style:parent-style-name="DefaultParagraphFont" style:family="text">
      <style:text-properties style:font-name="TimesLT" fo:font-size="10pt" style:font-size-asian="10pt"/>
    </style:style>
    <style:style style:name="T683" style:parent-style-name="DefaultParagraphFont" style:family="text">
      <style:text-properties style:font-weight-complex="bold" style:font-style-complex="italic" style:font-size-complex="12pt"/>
    </style:style>
    <style:style style:name="T684" style:parent-style-name="DefaultParagraphFont" style:family="text">
      <style:text-properties style:font-weight-complex="bold" style:font-style-complex="italic" style:font-size-complex="12pt"/>
    </style:style>
    <style:style style:name="T685" style:parent-style-name="DefaultParagraphFont" style:family="text">
      <style:text-properties style:font-weight-complex="bold" style:font-style-complex="italic" style:font-size-complex="12p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line-height-at-least="0.2083in"/>
      <style:text-properties style:font-weight-complex="bold" style:font-style-complex="italic"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line-height-at-least="0.2083in"/>
      <style:text-properties style:font-weight-complex="bold" style:font-style-complex="italic"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line-height-at-least="0.2083in"/>
    </style:style>
    <style:style style:name="T695" style:parent-style-name="DefaultParagraphFont" style:family="text">
      <style:text-properties style:font-weight-complex="bold" style:font-style-complex="italic" style:font-size-complex="12pt"/>
    </style:style>
    <style:style style:name="T696" style:parent-style-name="DefaultParagraphFont" style:family="text">
      <style:text-properties style:font-weight-complex="bold" style:font-style-complex="italic" style:font-size-complex="12pt"/>
    </style:style>
    <style:style style:name="T697" style:parent-style-name="DefaultParagraphFont" style:family="text">
      <style:text-properties style:font-name="TimesLT" fo:font-size="10pt" style:font-size-asian="10pt"/>
    </style:style>
    <style:style style:name="T698" style:parent-style-name="DefaultParagraphFont" style:family="text">
      <style:text-properties style:font-weight-complex="bold" style:font-style-complex="italic" style:font-size-complex="12pt"/>
    </style:style>
    <style:style style:name="T699" style:parent-style-name="DefaultParagraphFont" style:family="text">
      <style:text-properties style:font-weight-complex="bold" style:font-style-complex="italic" style:font-size-complex="12p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line-height-at-least="0.2083in"/>
      <style:text-properties style:font-weight-complex="bold" style:font-style-complex="italic"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line-height-at-least="0.2083in"/>
      <style:text-properties style:font-weight-complex="bold" style:font-style-complex="italic"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line-height-at-least="0.2083in"/>
      <style:text-properties style:font-weight-complex="bold" style:font-style-complex="italic" style:font-size-complex="12p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line-height-at-least="0.2083in"/>
      <style:text-properties style:font-weight-complex="bold" style:font-style-complex="italic"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line-height-at-least="0.2083in"/>
      <style:text-properties style:font-weight-complex="bold" style:font-style-complex="italic"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line-height-at-least="0.2083in"/>
      <style:text-properties style:font-weight-complex="bold" style:font-style-complex="italic" style:font-size-complex="12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line-height-at-least="0.2083in"/>
      <style:text-properties style:font-weight-complex="bold" style:font-style-complex="italic"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line-height-at-least="0.2083in"/>
      <style:text-properties style:font-weight-complex="bold" style:font-style-complex="italic"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line-height-at-least="0.2083in"/>
      <style:text-properties style:font-weight-complex="bold" style:font-style-complex="italic" style:font-size-complex="12p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line-height-at-least="0.2083in"/>
      <style:text-properties style:font-weight-complex="bold" style:font-style-complex="italic"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line-height-at-least="0.2083in"/>
      <style:text-properties style:font-weight-complex="bold" style:font-style-complex="italic"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line-height-at-least="0.2083in"/>
      <style:text-properties style:font-weight-complex="bold" style:font-style-complex="italic" style:font-size-complex="12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line-height-at-least="0.2083in"/>
      <style:text-properties style:font-weight-complex="bold" style:font-style-complex="italic"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line-height-at-least="0.2083in"/>
      <style:text-properties style:font-weight-complex="bold" style:font-style-complex="italic"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line-height-at-least="0.2083in"/>
      <style:text-properties style:font-weight-complex="bold" style:font-style-complex="italic" style:font-size-complex="12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line-height-at-least="0.2083in"/>
      <style:text-properties style:font-weight-complex="bold" style:font-style-complex="italic"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line-height-at-least="0.2083in"/>
      <style:text-properties style:font-weight-complex="bold" style:font-style-complex="italic"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line-height-at-least="0.2083in"/>
      <style:text-properties style:font-weight-complex="bold" style:font-style-complex="italic" style:font-size-complex="12p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line-height-at-least="0.2083in"/>
      <style:text-properties style:font-weight-complex="bold" style:font-style-complex="italic"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line-height-at-least="0.2083in"/>
      <style:text-properties style:font-weight-complex="bold" style:font-style-complex="italic"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line-height-at-least="0.2083in"/>
      <style:text-properties style:font-weight-complex="bold" style:font-style-complex="italic" style:font-size-complex="12p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line-height-at-least="0.2083in"/>
      <style:text-properties style:font-weight-complex="bold" style:font-style-complex="italic"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line-height-at-least="0.2083in"/>
      <style:text-properties style:font-weight-complex="bold" style:font-style-complex="italic"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line-height-at-least="0.2083in"/>
      <style:text-properties style:font-weight-complex="bold" style:font-style-complex="italic" style:font-size-complex="12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line-height-at-least="0.2083in"/>
      <style:text-properties style:font-weight-complex="bold" style:font-style-complex="italic"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line-height-at-least="0.2083in"/>
      <style:text-properties style:font-weight-complex="bold" style:font-style-complex="italic"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line-height-at-least="0.2083in"/>
      <style:text-properties style:font-weight-complex="bold" style:font-style-complex="italic" style:font-size-complex="12p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line-height-at-least="0.2083in"/>
      <style:text-properties style:font-weight-complex="bold" style:font-style-complex="italic"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line-height-at-least="0.2083in"/>
      <style:text-properties style:font-weight-complex="bold" style:font-style-complex="italic"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line-height-at-least="0.2083in"/>
      <style:text-properties style:font-weight-complex="bold" style:font-style-complex="italic" style:font-size-complex="12p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line-height-at-least="0.2083in"/>
      <style:text-properties style:font-weight-complex="bold" style:font-style-complex="italic"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line-height-at-least="0.2083in"/>
      <style:text-properties style:font-weight-complex="bold" style:font-style-complex="italic"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line-height-at-least="0.2083in"/>
      <style:text-properties style:font-weight-complex="bold" style:font-style-complex="italic" style:font-size-complex="12p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line-height-at-least="0.2083in"/>
      <style:text-properties style:font-weight-complex="bold" style:font-style-complex="italic"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line-height-at-least="0.2083in"/>
    </style:style>
    <style:style style:name="T807" style:parent-style-name="DefaultParagraphFont" style:family="text">
      <style:text-properties style:font-weight-complex="bold" style:font-style-complex="italic"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line-height-at-least="0.2083in"/>
      <style:text-properties style:font-weight-complex="bold" style:font-style-complex="italic" style:font-size-complex="12p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line-height-at-least="0.2083in"/>
      <style:text-properties style:font-weight-complex="bold" style:font-style-complex="italic"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line-height-at-least="0.2083in"/>
      <style:text-properties style:font-weight-complex="bold" style:font-style-complex="italic"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line-height-at-least="0.2083in"/>
      <style:text-properties style:font-weight-complex="bold" style:font-style-complex="italic" style:font-size-complex="12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line-height-at-least="0.2083in"/>
      <style:text-properties style:font-weight-complex="bold" style:font-style-complex="italic"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line-height-at-least="0.2083in"/>
      <style:text-properties style:font-weight-complex="bold" style:font-style-complex="italic"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line-height-at-least="0.2083in"/>
    </style:style>
    <style:style style:name="T830" style:parent-style-name="DefaultParagraphFont" style:family="text">
      <style:text-properties style:font-weight-complex="bold" style:font-style-complex="italic" style:font-size-complex="12pt"/>
    </style:style>
    <style:style style:name="T831" style:parent-style-name="DefaultParagraphFont" style:family="text">
      <style:text-properties style:font-weight-complex="bold" style:font-style-complex="italic" style:font-size-complex="12pt"/>
    </style:style>
    <style:style style:name="T832" style:parent-style-name="DefaultParagraphFont" style:family="text">
      <style:text-properties style:font-name="TimesLT" fo:font-size="10pt" style:font-size-asian="10pt"/>
    </style:style>
    <style:style style:name="T833" style:parent-style-name="DefaultParagraphFont" style:family="text">
      <style:text-properties style:font-weight-complex="bold" style:font-style-complex="italic" style:font-size-complex="12pt"/>
    </style:style>
    <style:style style:name="T834" style:parent-style-name="DefaultParagraphFont" style:family="text">
      <style:text-properties style:font-weight-complex="bold" style:font-style-complex="italic" style:font-size-complex="12p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line-height-at-least="0.2083in"/>
      <style:text-properties style:font-weight-complex="bold" style:font-style-complex="italic"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line-height-at-least="0.2083in"/>
      <style:text-properties style:font-weight-complex="bold" style:font-style-complex="italic"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line-height-at-least="0.2083in"/>
      <style:text-properties style:font-weight-complex="bold" style:font-style-complex="italic" style:font-size-complex="12p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line-height-at-least="0.2083in"/>
      <style:text-properties style:font-weight-complex="bold" style:font-style-complex="italic"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line-height-at-least="0.2083in"/>
      <style:text-properties style:font-weight-complex="bold" style:font-style-complex="italic"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line-height-at-least="0.2083in"/>
      <style:text-properties style:font-weight-complex="bold" style:font-style-complex="italic" style:font-size-complex="12pt"/>
    </style:style>
    <style:style style:name="TableRow853" style:family="table-row">
      <style:table-row-properties style:min-row-height="1.3701in"/>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line-height-at-least="0.2083in"/>
      <style:text-properties style:font-weight-complex="bold" style:font-style-complex="italic"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line-height-at-least="0.2083in"/>
      <style:text-properties style:font-weight-complex="bold" style:font-style-complex="italic"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line-height-at-least="0.2083in"/>
      <style:text-properties style:font-weight-complex="bold" style:font-style-complex="italic" style:font-size-complex="12p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line-height-at-least="0.2083in"/>
      <style:text-properties style:font-weight-complex="bold" style:font-style-complex="italic"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line-height-at-least="0.2083in"/>
      <style:text-properties style:font-weight-complex="bold" style:font-style-complex="italic"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line-height-at-least="0.2083in"/>
      <style:text-properties style:font-weight-complex="bold" style:font-style-complex="italic" style:font-size-complex="12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line-height-at-least="0.2083in"/>
      <style:text-properties style:font-weight-complex="bold" style:font-style-complex="italic"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line-height-at-least="0.2083in"/>
    </style:style>
    <style:style style:name="T876" style:parent-style-name="DefaultParagraphFont" style:family="text">
      <style:text-properties style:font-weight-complex="bold" style:font-style-complex="italic"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line-height-at-least="0.2083in"/>
      <style:text-properties style:font-weight-complex="bold" style:font-style-complex="italic" style:font-size-complex="12p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line-height-at-least="0.2083in"/>
      <style:text-properties style:font-weight-complex="bold" style:font-style-complex="italic"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line-height-at-least="0.2083in"/>
      <style:text-properties style:font-weight-complex="bold" style:font-style-complex="italic"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line-height-at-least="0.2083in"/>
      <style:text-properties style:font-weight-complex="bold" style:font-style-complex="italic" style:font-size-complex="12p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line-height-at-least="0.2083in"/>
      <style:text-properties style:font-weight-complex="bold" style:font-style-complex="italic"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line-height-at-least="0.2083in"/>
    </style:style>
    <style:style style:name="T895" style:parent-style-name="DefaultParagraphFont" style:family="text">
      <style:text-properties style:font-weight-complex="bold" style:font-style-complex="italic" style:font-size-complex="12pt"/>
    </style:style>
    <style:style style:name="T896" style:parent-style-name="DefaultParagraphFont" style:family="text">
      <style:text-properties style:font-weight-complex="bold" style:font-style-complex="italic"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line-height-at-least="0.2083in"/>
      <style:text-properties style:font-weight-complex="bold" style:font-style-complex="italic" style:font-size-complex="12pt"/>
    </style:style>
    <style:style style:name="P901" style:parent-style-name="Normal" style:family="paragraph">
      <style:paragraph-properties fo:text-align="justify" style:line-height-at-least="0.2083in" fo:text-indent="0.9in"/>
      <style:text-properties style:font-weight-complex="bold" style:font-style-complex="italic" style:font-size-complex="12p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line-height-at-least="0.2083in"/>
      <style:text-properties style:font-weight-complex="bold" style:font-style-complex="italic"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line-height-at-least="0.2083in"/>
    </style:style>
    <style:style style:name="T907" style:parent-style-name="DefaultParagraphFont" style:family="text">
      <style:text-properties style:font-weight-complex="bold" style:font-style-complex="italic"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line-height-at-least="0.2083in"/>
    </style:style>
    <style:style style:name="T912" style:parent-style-name="DefaultParagraphFont" style:family="text">
      <style:text-properties style:font-weight-complex="bold" style:font-style-complex="italic" style:font-size-complex="12p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line-height-at-least="0.2083in"/>
      <style:text-properties style:font-weight-complex="bold" style:font-style-complex="italic"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line-height-at-least="0.2083in"/>
      <style:text-properties style:font-weight-complex="bold" style:font-style-complex="italic"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line-height-at-least="0.2083in"/>
      <style:text-properties style:font-weight-complex="bold" style:font-style-complex="italic" style:font-size-complex="12p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line-height-at-least="0.2083in"/>
      <style:text-properties style:font-weight-complex="bold" style:font-style-complex="italic"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line-height-at-least="0.2083in"/>
      <style:text-properties style:font-weight-complex="bold" style:font-style-complex="italic"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line-height-at-least="0.2083in"/>
      <style:text-properties style:font-weight-complex="bold" style:font-style-complex="italic" style:font-size-complex="12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line-height-at-least="0.2083in"/>
      <style:text-properties style:font-weight-complex="bold" style:font-style-complex="italic"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line-height-at-least="0.2083in"/>
      <style:text-properties style:font-weight-complex="bold" style:font-style-complex="italic"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line-height-at-least="0.2083in"/>
      <style:text-properties style:font-weight-complex="bold" style:font-style-complex="italic" style:font-size-complex="12p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line-height-at-least="0.2083in"/>
      <style:text-properties style:font-weight-complex="bold" style:font-style-complex="italic"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line-height-at-least="0.2083in"/>
      <style:text-properties style:font-weight-complex="bold" style:font-style-complex="italic"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line-height-at-least="0.2083in"/>
      <style:text-properties style:font-weight-complex="bold" style:font-style-complex="italic" style:font-size-complex="12p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line-height-at-least="0.2083in"/>
      <style:text-properties style:font-weight-complex="bold" style:font-style-complex="italic"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line-height-at-least="0.2083in"/>
      <style:text-properties style:font-weight-complex="bold" style:font-style-complex="italic"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line-height-at-least="0.2083in"/>
      <style:text-properties style:font-weight-complex="bold" style:font-style-complex="italic" style:font-size-complex="12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line-height-at-least="0.2083in"/>
      <style:text-properties style:font-weight-complex="bold" style:font-style-complex="italic"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line-height-at-least="0.2083in"/>
      <style:text-properties style:font-weight-complex="bold" style:font-style-complex="italic"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line-height-at-least="0.2083in"/>
    </style:style>
    <style:style style:name="T970" style:parent-style-name="DefaultParagraphFont" style:family="text">
      <style:text-properties style:font-weight-complex="bold" style:font-style-complex="italic" style:font-size-complex="12pt"/>
    </style:style>
    <style:style style:name="T971" style:parent-style-name="DefaultParagraphFont" style:family="text">
      <style:text-properties style:font-weight-complex="bold" style:font-style-complex="italic" style:font-size-complex="12p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line-height-at-least="0.2083in"/>
      <style:text-properties style:font-weight-complex="bold" style:font-style-complex="italic"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line-height-at-least="0.2083in"/>
      <style:text-properties style:font-weight-complex="bold" style:font-style-complex="italic"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line-height-at-least="0.2083in"/>
      <style:text-properties style:font-weight-complex="bold" style:font-style-complex="italic" style:font-size-complex="12p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line-height-at-least="0.2083in"/>
      <style:text-properties style:font-weight-complex="bold" style:font-style-complex="italic"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line-height-at-least="0.2083in"/>
    </style:style>
    <style:style style:name="T986" style:parent-style-name="DefaultParagraphFont" style:family="text">
      <style:text-properties style:font-weight-complex="bold" style:font-style-complex="italic"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line-height-at-least="0.2083in"/>
      <style:text-properties style:font-weight-complex="bold" style:font-style-complex="italic" style:font-size-complex="12pt"/>
    </style:style>
    <style:style style:name="P991" style:parent-style-name="Normal" style:family="paragraph">
      <style:text-properties fo:font-size="9pt" style:font-size-asian="9pt" style:font-size-complex="9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break-before="page"/>
    </style:style>
    <style:style style:name="P1006" style:parent-style-name="Normal" style:family="paragraph">
      <style:paragraph-properties fo:margin-left="6.6937in">
        <style:tab-stops/>
      </style:paragraph-properties>
      <style:text-properties style:font-name-asian="Calibri" style:font-weight-complex="bold" style:font-style-complex="italic" style:font-size-complex="12pt"/>
    </style:style>
    <style:style style:name="P1007" style:parent-style-name="Normal" style:family="paragraph">
      <style:paragraph-properties fo:margin-left="6.6937in">
        <style:tab-stops/>
      </style:paragraph-properties>
      <style:text-properties style:font-name-asian="Calibri" style:font-weight-complex="bold" style:font-style-complex="italic" style:font-size-complex="12pt"/>
    </style:style>
    <style:style style:name="P1008" style:parent-style-name="Normal" style:family="paragraph">
      <style:paragraph-properties fo:margin-left="6.6937in">
        <style:tab-stops/>
      </style:paragraph-properties>
      <style:text-properties style:font-name-asian="Calibri" style:font-weight-complex="bold" style:font-style-complex="italic" style:font-size-complex="12pt"/>
    </style:style>
    <style:style style:name="P1009" style:parent-style-name="Normal" style:family="paragraph">
      <style:paragraph-properties fo:margin-left="6.6937in">
        <style:tab-stops/>
      </style:paragraph-properties>
      <style:text-properties style:font-name-asian="Calibri" style:font-weight-complex="bold" style:font-style-complex="italic" style:font-size-complex="12pt"/>
    </style:style>
    <style:style style:name="P1010" style:parent-style-name="Normal" style:family="paragraph">
      <style:paragraph-properties fo:margin-left="6.6937in">
        <style:tab-stops/>
      </style:paragraph-properties>
    </style:style>
    <style:style style:name="T1011" style:parent-style-name="DefaultParagraphFont" style:family="text">
      <style:text-properties style:font-name-asian="Calibri" style:font-weight-complex="bold" style:font-style-complex="italic" style:font-size-complex="12pt"/>
    </style:style>
    <style:style style:name="T1012" style:parent-style-name="DefaultParagraphFont" style:family="text">
      <style:text-properties style:font-name-asian="Calibri" style:font-weight-complex="bold" style:font-style-complex="italic" style:font-size-complex="12pt"/>
    </style:style>
    <style:style style:name="P1013" style:parent-style-name="Normal" style:family="paragraph">
      <style:text-properties style:font-name-asian="Calibri" fo:font-weight="bold" style:font-weight-asian="bold" style:font-size-complex="12pt"/>
    </style:style>
    <style:style style:name="P1014" style:parent-style-name="Normal" style:family="paragraph">
      <style:paragraph-properties fo:text-align="center"/>
    </style:style>
    <style:style style:name="T1015" style:parent-style-name="DefaultParagraphFont" style:family="text">
      <style:text-properties style:font-name-asian="Calibri" fo:font-weight="bold" style:font-weight-asian="bold" style:font-size-complex="12pt"/>
    </style:style>
    <style:style style:name="P1016" style:parent-style-name="Normal" style:family="paragraph">
      <style:paragraph-properties fo:text-align="center"/>
      <style:text-properties style:font-name-asian="Calibri" fo:font-weight="bold" style:font-weight-asian="bold" style:font-weight-complex="bold" style:font-size-complex="12pt"/>
    </style:style>
    <style:style style:name="TableColumn1018" style:family="table-column">
      <style:table-column-properties style:column-width="0.4618in"/>
    </style:style>
    <style:style style:name="TableColumn1019" style:family="table-column">
      <style:table-column-properties style:column-width="3.8361in"/>
    </style:style>
    <style:style style:name="TableColumn1020" style:family="table-column">
      <style:table-column-properties style:column-width="1.7006in"/>
    </style:style>
    <style:style style:name="TableColumn1021" style:family="table-column">
      <style:table-column-properties style:column-width="1.684in"/>
    </style:style>
    <style:style style:name="TableColumn1022" style:family="table-column">
      <style:table-column-properties style:column-width="2.5854in"/>
    </style:style>
    <style:style style:name="Table1017" style:family="table">
      <style:table-properties style:width="10.268in" style:rel-width="100%" fo:margin-left="0in" table:align="lef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fo:line-height="115%"/>
    </style:style>
    <style:style style:name="T1028" style:parent-style-name="DefaultParagraphFont" style:family="text">
      <style:text-properties style:font-name-asian="Calibri" fo:font-weight="bold" style:font-weight-asian="bold" style:font-size-complex="12pt" style:language-asian="lt" style:country-asian="LT"/>
    </style:style>
    <style:style style:name="T1029" style:parent-style-name="DefaultParagraphFont" style:family="text">
      <style:text-properties style:font-name-asian="Calibri" fo:font-weight="bold" style:font-weight-asian="bold"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fo:line-height="115%"/>
    </style:style>
    <style:style style:name="T1032" style:parent-style-name="DefaultParagraphFont" style:family="text">
      <style:text-properties style:font-name-asian="Calibri" fo:font-weight="bold" style:font-weight-asian="bold"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fo:line-height="115%"/>
    </style:style>
    <style:style style:name="T1035" style:parent-style-name="DefaultParagraphFont" style:family="text">
      <style:text-properties style:font-name-asian="Calibri" fo:font-weight="bold" style:font-weight-asian="bold" style:font-size-complex="12pt" style:language-asian="lt" style:country-asian="LT"/>
    </style:style>
    <style:style style:name="TableRow1036" style:family="table-row">
      <style:table-row-properties/>
    </style:style>
    <style:style style:name="P1037"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1038"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1043"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fo:line-height="115%"/>
    </style:style>
    <style:style style:name="T1049" style:parent-style-name="DefaultParagraphFont" style:family="text">
      <style:text-properties style:font-name-asian="Calibri" fo:font-weight="bold" style:font-weight-asian="bold" style:font-weight-complex="bold" style:font-size-complex="12pt" style:language-asian="lt" style:country-asian="LT"/>
    </style:style>
    <style:style style:name="T1050" style:parent-style-name="DefaultParagraphFont" style:family="text">
      <style:text-properties style:font-name-asian="Calibri" fo:font-weight="bold" style:font-weight-asian="bold" style:font-weight-complex="bold" style:font-size-complex="12pt" style:language-asian="lt" style:country-asian="L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1054" style:family="table-cell">
      <style:table-cell-properties fo:border="0.0069in solid #000000" fo:background-color="#FFFFFF" fo:padding-top="0in" fo:padding-left="0.075in" fo:padding-bottom="0in" fo:padding-right="0.075in"/>
    </style:style>
    <style:style style:name="P1055" style:parent-style-name="Normal" style:family="paragraph">
      <style:paragraph-properties fo:text-align="justify" fo:line-height="115%"/>
      <style:text-properties style:font-name-asian="Calibri" style:font-weight-complex="bold"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fo:line-height="115%"/>
      <style:text-properties style:font-size-complex="12pt" style:language-asian="lt" style:country-asian="LT"/>
    </style:style>
    <style:style style:name="P1058" style:parent-style-name="Normal" style:family="paragraph">
      <style:text-properties fo:font-size="9pt" style:font-size-asian="9pt" style:font-size-complex="9pt"/>
    </style:style>
    <style:style style:name="P1059" style:parent-style-name="Normal" style:family="paragraph">
      <style:paragraph-properties fo:text-align="center" fo:line-height="115%"/>
    </style:style>
    <style:style style:name="T1060" style:parent-style-name="DefaultParagraphFont" style:family="text">
      <style:text-properties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fo:line-height="115%"/>
    </style:style>
    <style:style style:name="T1063" style:parent-style-name="DefaultParagraphFont" style:family="text">
      <style:text-properties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fo:line-height="115%"/>
    </style:style>
    <style:style style:name="T1066" style:parent-style-name="DefaultParagraphFont" style:family="text">
      <style:text-properties style:font-size-complex="12pt" style:language-asian="lt" style:country-asian="L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fo:line-height="115%"/>
      <style:text-properties style:font-name-asian="Calibri" style:font-weight-complex="bold"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fo:line-height="115%"/>
      <style:text-properties style:font-size-complex="12pt" style:language-asian="lt" style:country-asian="LT"/>
    </style:style>
    <style:style style:name="P1074" style:parent-style-name="Normal" style:family="paragraph">
      <style:text-properties fo:font-size="9pt" style:font-size-asian="9pt" style:font-size-complex="9pt"/>
    </style:style>
    <style:style style:name="P1075" style:parent-style-name="Normal" style:family="paragraph">
      <style:paragraph-properties fo:text-align="center" fo:line-height="115%"/>
      <style:text-properties style:font-name-asian="Calibri" style:font-weight-complex="bold" fo:color="#FF0000"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fo:line-height="115%"/>
      <style:text-properties style:font-size-complex="12pt" style:language-asian="lt" style:country-asian="LT"/>
    </style:style>
    <style:style style:name="P1078" style:parent-style-name="Normal" style:family="paragraph">
      <style:text-properties fo:font-size="9pt" style:font-size-asian="9pt" style:font-size-complex="9pt"/>
    </style:style>
    <style:style style:name="P1079" style:parent-style-name="Normal" style:family="paragraph">
      <style:paragraph-properties fo:text-align="center" fo:line-height="115%"/>
      <style:text-properties style:font-name-asian="Calibri" style:font-weight-complex="bold" fo:color="#FF0000"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fo:line-height="115%"/>
    </style:style>
    <style:style style:name="T1082" style:parent-style-name="DefaultParagraphFont" style:family="text">
      <style:text-properties style:font-size-complex="12pt" style:language-asian="lt" style:country-asian="L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fo:line-height="115%"/>
      <style:text-properties style:font-name-asian="Calibri" style:font-weight-complex="bold"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fo:line-height="115%"/>
      <style:text-properties fo:font-weight="bold" style:font-weight-asian="bold" style:font-size-complex="12pt" style:language-asian="lt" style:country-asian="L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fo:line-height="115%"/>
      <style:text-properties style:font-name-asian="Calibri" style:font-weight-complex="bold"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line-height="115%"/>
      <style:text-properties style:font-name-asian="Calibri"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fo:line-height="115%"/>
      <style:text-properties style:font-name-asian="Calibri" style:font-weight-complex="bold"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fo:line-height="115%"/>
      <style:text-properties style:font-name-asian="Calibri" style:font-weight-complex="bold"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fo:line-height="115%"/>
      <style:text-properties style:font-name-asian="Calibri" style:font-weight-complex="bold" style:font-size-complex="12p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fo:line-height="115%"/>
      <style:text-properties style:font-name-asian="Calibri" style:font-weight-complex="bold"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line-height="115%"/>
    </style:style>
    <style:style style:name="T1104" style:parent-style-name="DefaultParagraphFont" style:family="text">
      <style:text-properties style:font-name-asian="Calibri" style:font-size-complex="12pt" fo:language="en" fo:country="GB"/>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fo:line-height="115%"/>
    </style:style>
    <style:style style:name="T1107" style:parent-style-name="DefaultParagraphFont" style:family="text">
      <style:text-properties style:font-name-asian="Calibri" style:font-size-complex="12pt" fo:language="en" fo:country="GB"/>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fo:line-height="115%"/>
    </style:style>
    <style:style style:name="T1110" style:parent-style-name="DefaultParagraphFont" style:family="text">
      <style:text-properties style:font-name-asian="Calibri" style:font-size-complex="12pt" fo:language="en" fo:country="GB"/>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fo:line-height="115%"/>
      <style:text-properties style:font-name-asian="Calibri" style:font-weight-complex="bold" style:font-size-complex="12p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fo:line-height="115%"/>
      <style:text-properties style:font-name-asian="Calibri" style:font-weight-complex="bold"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line-height="115%"/>
    </style:style>
    <style:style style:name="T1118" style:parent-style-name="DefaultParagraphFont" style:family="text">
      <style:text-properties style:font-name-asian="Calibri" style:font-size-complex="12pt" fo:language="en" fo:country="GB"/>
    </style:style>
    <style:style style:name="T1119" style:parent-style-name="DefaultParagraphFont" style:family="text">
      <style:text-properties style:font-name-asian="Calibri" style:font-size-complex="12pt" fo:language="en" fo:country="GB"/>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fo:line-height="115%"/>
    </style:style>
    <style:style style:name="T1122" style:parent-style-name="DefaultParagraphFont" style:family="text">
      <style:text-properties style:font-name-asian="Calibri" style:font-size-complex="12pt" fo:language="en" fo:country="GB"/>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fo:line-height="115%"/>
    </style:style>
    <style:style style:name="T1125" style:parent-style-name="DefaultParagraphFont" style:family="text">
      <style:text-properties style:font-name-asian="Calibri" style:font-size-complex="12pt" fo:language="en" fo:country="GB"/>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fo:line-height="115%"/>
      <style:text-properties style:font-name-asian="Calibri" style:font-weight-complex="bold" style:font-size-complex="12p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fo:line-height="115%"/>
      <style:text-properties style:font-name-asian="Calibri" style:font-weight-complex="bold"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line-height="115%"/>
      <style:text-properties style:font-name-asian="Calibri"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fo:line-height="115%"/>
      <style:text-properties style:font-name-asian="Calibri" style:font-weight-complex="bold"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fo:line-height="115%"/>
      <style:text-properties style:font-name-asian="Calibri" style:font-weight-complex="bold"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fo:line-height="115%"/>
      <style:text-properties style:font-name-asian="Calibri" style:font-weight-complex="bold" style:font-size-complex="12p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fo:line-height="115%"/>
      <style:text-properties style:font-name-asian="Calibri" style:font-weight-complex="bold"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line-height="115%"/>
      <style:text-properties style:font-name-asian="Calibri"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fo:line-height="115%"/>
      <style:text-properties style:font-name-asian="Calibri" style:font-weight-complex="bold"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fo:line-height="115%"/>
      <style:text-properties style:font-name-asian="Calibri" style:font-weight-complex="bold"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fo:line-height="115%"/>
      <style:text-properties style:font-name-asian="Calibri" style:font-weight-complex="bold" style:font-size-complex="12p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fo:line-height="115%"/>
      <style:text-properties style:font-name-asian="Calibri" style:font-weight-complex="bold"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fo:line-height="115%"/>
      <style:text-properties style:font-name-asian="Calibri" style:font-size-complex="12pt"/>
    </style:style>
    <style:style style:name="P1155" style:parent-style-name="Normal" style:family="paragraph">
      <style:text-properties fo:font-size="9pt" style:font-size-asian="9pt" style:font-size-complex="9pt"/>
    </style:style>
    <style:style style:name="P1156" style:parent-style-name="Normal" style:family="paragraph">
      <style:paragraph-properties fo:text-align="justify" fo:line-height="115%"/>
      <style:text-properties style:font-name-asian="Calibri" style:font-weight-complex="bold"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fo:line-height="115%"/>
      <style:text-properties style:font-name-asian="Calibri" style:font-weight-complex="bold"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fo:line-height="115%"/>
      <style:text-properties style:font-name-asian="Calibri" style:font-weight-complex="bold" style:font-size-complex="12pt"/>
    </style:style>
    <style:style style:name="P1161" style:parent-style-name="Normal" style:family="paragraph">
      <style:text-properties fo:font-size="9pt" style:font-size-asian="9pt" style:font-size-complex="9pt"/>
    </style:style>
    <style:style style:name="P1162" style:parent-style-name="Normal" style:family="paragraph">
      <style:paragraph-properties fo:line-height="115%"/>
      <style:text-properties style:font-name-asian="Calibri" style:font-weight-complex="bold"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line-height="115%"/>
    </style:style>
    <style:style style:name="T1165" style:parent-style-name="DefaultParagraphFont" style:family="text">
      <style:text-properties style:font-name-asian="Calibri" style:font-size-complex="11pt" fo:language="en" fo:country="GB"/>
    </style:style>
    <style:style style:name="T1166" style:parent-style-name="DefaultParagraphFont" style:family="text">
      <style:text-properties style:font-name-asian="Calibri" style:font-size-complex="11pt"/>
    </style:style>
    <style:style style:name="T1167" style:parent-style-name="DefaultParagraphFont" style:family="text">
      <style:text-properties style:font-name-asian="Calibri" style:font-size-complex="11pt" fo:language="en" fo:country="GB"/>
    </style:style>
    <style:style style:name="TableRow1168" style:family="table-row">
      <style:table-row-properties style:min-row-height="0.3395in"/>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fo:line-height="115%"/>
      <style:text-properties style:font-name-asian="Calibri" style:font-weight-complex="bold"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fo:line-height="115%"/>
    </style:style>
    <style:style style:name="T1173" style:parent-style-name="DefaultParagraphFont" style:family="text">
      <style:text-properties style:font-name-asian="Calibri" fo:font-weight="bold" style:font-weight-asian="bold" style:font-weight-complex="bold" style:font-size-complex="12pt"/>
    </style:style>
    <style:style style:name="T1174" style:parent-style-name="DefaultParagraphFont" style:family="text">
      <style:text-properties style:font-name-asian="Calibri" fo:font-weight="bold" style:font-weight-asian="bold" style:font-weight-complex="bold" style:font-size-complex="12pt"/>
    </style:style>
    <style:style style:name="T1175" style:parent-style-name="DefaultParagraphFont" style:family="text">
      <style:text-properties style:font-name-asian="Calibri" style:font-weight-complex="bold" style:font-size-complex="12p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fo:line-height="115%"/>
      <style:text-properties style:font-name-asian="Calibri" style:font-weight-complex="bold"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line-height="115%"/>
      <style:text-properties style:font-name-asian="Calibri"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fo:line-height="115%"/>
      <style:text-properties style:font-name-asian="Calibri" style:font-weight-complex="bold"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fo:line-height="115%"/>
      <style:text-properties style:font-name-asian="Calibri" style:font-weight-complex="bold"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fo:line-height="115%"/>
      <style:text-properties style:font-name-asian="Calibri" style:font-weight-complex="bold" style:font-size-complex="12p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fo:line-height="115%"/>
      <style:text-properties style:font-name-asian="Calibri" style:font-weight-complex="bold"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line-height="115%"/>
      <style:text-properties style:font-name-asian="Calibri"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fo:line-height="115%"/>
      <style:text-properties style:font-name-asian="Calibri" style:font-weight-complex="bold"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fo:line-height="115%"/>
      <style:text-properties style:font-name-asian="Calibri" style:font-weight-complex="bold"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fo:line-height="115%"/>
      <style:text-properties style:font-name-asian="Calibri" style:font-weight-complex="bold" style:font-size-complex="12p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fo:line-height="115%"/>
      <style:text-properties style:font-name-asian="Calibri" style:font-weight-complex="bold"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line-height="115%"/>
      <style:text-properties style:font-name-asian="Calibri"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fo:line-height="115%"/>
      <style:text-properties style:font-name-asian="Calibri" style:font-weight-complex="bold"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fo:line-height="115%"/>
      <style:text-properties style:font-name-asian="Calibri" style:font-weight-complex="bold"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fo:line-height="115%"/>
      <style:text-properties style:font-name-asian="Calibri" style:font-weight-complex="bold" style:font-size-complex="12p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fo:line-height="115%"/>
      <style:text-properties style:font-name-asian="Calibri" style:font-weight-complex="bold"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line-height="115%"/>
      <style:text-properties style:font-name-asian="Calibri"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fo:line-height="115%"/>
      <style:text-properties style:font-name-asian="Calibri" style:font-weight-complex="bold"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fo:line-height="115%"/>
      <style:text-properties style:font-name-asian="Calibri" style:font-weight-complex="bold"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fo:line-height="115%"/>
      <style:text-properties style:font-name-asian="Calibri" style:font-weight-complex="bold" style:font-size-complex="12pt"/>
    </style:style>
    <style:style style:name="TableRow1220" style:family="table-row">
      <style:table-row-properties style:min-row-height="0.6395in"/>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fo:line-height="115%"/>
      <style:text-properties style:font-name-asian="Calibri" style:font-weight-complex="bold"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line-height="115%"/>
      <style:text-properties style:font-name-asian="Calibri"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fo:line-height="115%"/>
      <style:text-properties style:font-name-asian="Calibri" style:font-weight-complex="bold" style:font-size-complex="12pt" fo:language="en" fo:country="U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fo:line-height="115%"/>
      <style:text-properties style:font-name-asian="Calibri" style:font-weight-complex="bold"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fo:line-height="115%"/>
      <style:text-properties style:font-name-asian="Calibri" style:font-weight-complex="bold" style:font-size-complex="12p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fo:line-height="115%"/>
      <style:text-properties style:font-name-asian="Calibri" style:font-weight-complex="bold"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line-height="115%"/>
      <style:text-properties style:font-name-asian="Calibri"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fo:line-height="115%"/>
      <style:text-properties style:font-name-asian="Calibri" style:font-weight-complex="bold"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fo:line-height="115%"/>
      <style:text-properties style:font-name-asian="Calibri" style:font-weight-complex="bold"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line-height="115%"/>
      <style:text-properties style:font-name-asian="Calibri" style:font-size-complex="11pt" fo:language="en" fo:country="GB"/>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fo:line-height="115%"/>
      <style:text-properties style:font-name-asian="Calibri" style:font-weight-complex="bold"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fo:line-height="115%"/>
      <style:text-properties style:font-name-asian="Calibri" fo:font-weight="bold" style:font-weight-asian="bold" style:font-weight-complex="bold" style:font-size-complex="12p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fo:line-height="115%"/>
      <style:text-properties style:font-name-asian="Calibri" style:font-weight-complex="bold"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line-height="115%"/>
      <style:text-properties style:font-name-asian="Calibri"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fo:line-height="115%"/>
      <style:text-properties style:font-name-asian="Calibri" style:font-weight-complex="bold"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fo:line-height="115%"/>
      <style:text-properties style:font-name-asian="Calibri" style:font-weight-complex="bold"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fo:line-height="115%"/>
      <style:text-properties style:font-name-asian="Calibri" style:font-weight-complex="bold" style:font-size-complex="12p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fo:line-height="115%"/>
      <style:text-properties style:font-name-asian="Calibri" style:font-weight-complex="bold"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line-height="115%"/>
      <style:text-properties style:font-name-asian="Calibri"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fo:line-height="115%"/>
      <style:text-properties style:font-name-asian="Calibri" style:font-weight-complex="bold"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fo:line-height="115%"/>
      <style:text-properties style:font-name-asian="Calibri" style:font-weight-complex="bold"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fo:line-height="115%"/>
      <style:text-properties style:font-name-asian="Calibri" style:font-weight-complex="bold" style:font-size-complex="12pt"/>
    </style:style>
    <style:style style:name="P1269" style:parent-style-name="Normal" style:family="paragraph">
      <style:paragraph-properties fo:text-align="justify"/>
      <style:text-properties style:font-name-asian="Calibri" fo:font-weight="bold" style:font-weight-asian="bold" fo:text-transform="uppercase" style:font-size-complex="12pt" style:language-asian="lt" style:country-asian="LT"/>
    </style:style>
    <style:style style:name="P1270" style:parent-style-name="Normal" style:family="paragraph">
      <style:paragraph-properties fo:text-align="justify"/>
      <style:text-properties fo:font-weight="bold" style:font-weight-asian="bold" fo:font-size="10pt" style:font-size-asian="10pt"/>
    </style:style>
    <style:style style:name="P1271" style:parent-style-name="Normal" style:family="paragraph">
      <style:paragraph-properties fo:text-align="justify"/>
      <style:text-properties fo:font-weight="bold" style:font-weight-asian="bold"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weight="bold" style:font-weight-asian="bold"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6-11-16 iki 2018-04-23</text:span></text:p>
      <text:p text:style-name="P5"/>
      <text:p text:style-name="P6"><text:span text:style-name="T7">Įsakymas paskelbtas: TAR 2014-02-17, i. k. 2014-01624</text:span></text:p>
      <text:p text:style-name="P8"/>
      <text:p text:style-name="P9"><text:span text:style-name="T10"><draw:frame draw:style-name="a0" draw:name="Paveikslėlis 1" text:anchor-type="as-char" svg:x="0in" svg:y="0in" svg:width="0.62158in" svg:height="0.63806in" style:rel-width="scale" style:rel-height="scale"><draw:image xlink:href="media/image1.emf" xlink:type="simple" xlink:show="embed" xlink:actuate="onLoad"/><svg:title/><svg:desc/></draw:frame></text:span></text:p>
      <text:p text:style-name="P11"><text:span text:style-name="T12">LIETUVOS RESPUBLIKOS</text:span></text:p>
      <text:p text:style-name="P13"><text:span text:style-name="T14">SOCIALINĖS APSAUGOS IR DARBO MINISTRAS</text:span></text:p>
      <text:p text:style-name="P15"/>
      <text:p text:style-name="P16"><text:span text:style-name="T17">ĮSAKYMAS<text:s/></text:span></text:p>
      <text:p text:style-name="P18"><text:span text:style-name="T19">DĖL PERĖJIMO NUO INSTITUCINĖS GLOBOS PRIE ŠEIMOJE IR BENDRUOMENĖJE TEIKIAMŲ<text:s/></text:span><text:span text:style-name="T20">PASLAUGŲ NEĮGALIESIEMS IR LIKUSIEMS BE TĖVŲ GLOBOS VAIKAMS 2014–2020 METŲ VEIKSMŲ PLANO PATVIRTINIMO</text:span></text:p>
      <text:p text:style-name="P21"/>
      <text:p text:style-name="P22">2014 m. vasario 14 d. Nr. A1-83</text:p>
      <text:p text:style-name="P23">Vilnius</text:p>
      <text:p text:style-name="P24"/>
      <text:p text:style-name="P25"/>
      <text:p text:style-name="P26"><text:span text:style-name="T27">Vadovaudamasi Strateginio planavimo metodikos, patvirtintos Lietuvos Respublikos Vyriausybės 2002 m. birželio<text:s/></text:span><text:span text:style-name="T28">6 d. nutarimo Nr. 827 „Dėl Strateginio planavimo metodikos patvirtinimo“, 4.3.5 papunkčiu ir siekdama įgyvendinti Lietuvos Respublikos Vyriausybės 2012–2016 m. programos įgyvendinimo prioritetinių priemonių, patvirtintų Lietuvos Respublikos Vyriausybės 201</text:span><text:span text:style-name="T29">3 m. kovo 13 d. nutarimu Nr. 228 „Dėl Lietuvos Respublikos Vyriausybės 2012–2016 metų programos įgyvendinimo prioritetinių priemonių patvirtinimo“, skyriaus „Įgyvendinant Lietuvos Respublikos Vyriausybės programą, rengiami arba įgyvendinami planavimo dokum</text:span><text:span text:style-name="T30">entai“ skilties „Socialinės apsaugos ir darbo ministerija“ 1 punktą:</text:span></text:p>
      <text:p text:style-name="P31"><text:span text:style-name="T32">1</text:span><text:span text:style-name="T33">. T v i r t i n u Perėjimo nuo institucinės globos prie šeimoje ir bendruomenėje teikiamų paslaugų neįgaliesiems ir likusiems be tėvų globos vaikams 2014–2020 metų veiksmų planą (pri</text:span><text:span text:style-name="T34">dedama).</text:span></text:p>
      <text:p text:style-name="P35"><text:span text:style-name="T36">2</text:span><text:span text:style-name="T37">. R e k o m e n d u o j u savivaldybėms pagal kompetenciją dalyvauti įgyvendinant atitinkamas priemones.</text:span></text:p>
      <text:p text:style-name="P38"><text:span text:style-name="T39">3</text:span><text:span text:style-name="T40">. P a v e d u šio įsakymo vykdymo kontrolę viceministrui pagal veiklos sritį.</text:span></text:p>
      <text:p text:style-name="P41"/>
      <text:p text:style-name="P42"/>
      <text:p text:style-name="P43"/>
      <text:p text:style-name="P44"><text:span text:style-name="T45">Socialinės apsaugos ir darbo ministrė<text:s/></text:span><text:span text:style-name="T46"><text:tab/>Algimanta<text:s/></text:span><text:span text:style-name="T47">Pabedinskienė</text:span></text:p>
      <text:p text:style-name="P48"/>
      <text:soft-page-break/>
      <text:p text:style-name="P49">PATVIRTINTA</text:p>
      <text:p text:style-name="P50">Lietuvos Respublikos socialinės</text:p>
      <text:p text:style-name="P51">apsaugos ir darbo ministro<text:s/></text:p>
      <text:p text:style-name="P52">2014 m. vasario 14 d. <text:s/>įsakymu<text:s/></text:p>
      <text:p text:style-name="P53">Nr. A1-83</text:p>
      <text:p text:style-name="P54"/>
      <text:p text:style-name="P55"/>
      <text:p text:style-name="P56"><text:span text:style-name="T57">perėjimo nuo institucinės globos prie šeimoje ir bendruomenėje teikiamų paslaugų neįgaliesiems IR likusiems be tėvų globos vaikams<text:s/></text:span></text:p>
      <text:p text:style-name="P58"><text:span text:style-name="T59">2014–2020 metų veiksmų planas<text: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Perėjimo nuo institucinės globos prie šeimoje ir<text:s/></text:span><text:span text:style-name="T70">bendruomenėje teikiamų paslaugų neįgaliesiems ir likusiems be tėvų globos vaikams veiksmų planu (toliau – Planas) siekiama 2014</text:span><text:span text:style-name="T71">–</text:span><text:span text:style-name="T72">2020 m. laikotarpiu numatyti nuoseklius ir koordinuotus veiksmus, skatinančius perėjimo iš institucinės socialinės globos prie p</text:span><text:span text:style-name="T73">aslaugų neįgaliems</text:span><text:span text:style-name="T74"><text:s/>suaugusiems asmenims, turintiems proto ir (ar) psichikos negalią (toliau – neįgalūs suaugę asmenys), vaikams ir jaunimui, turintiems proto ir (ar) psichikos negalią (toliau – neįgalūs vaikai), ir likusiems be tėvų globos vaikams, įskaita</text:span><text:span text:style-name="T75">nt kūdikius (toliau – likę be tėvų globos vaikai),<text:s/></text:span><text:span text:style-name="T76">šeimoms bendruomenėje ir pagalbos šeimai, globėjams (rūpintojams) sistemos kūrimą (toliau – pertvarka).<text:s/></text:span></text:p>
      <text:p text:style-name="P77"><text:span text:style-name="T78">2</text:span><text:span text:style-name="T79">. Planas parengtas atsižvelgiant į:</text:span></text:p>
      <text:p text:style-name="P80"><text:span text:style-name="T81">2.1</text:span><text:span text:style-name="T82">.<text:s/></text:span><text:span text:style-name="T83">Jungtinių Tautų neįgaliųjų teisių konvenciją ir jos<text:s/></text:span><text:span text:style-name="T84">Fakultatyvų protokolą<text:s/></text:span><text:span text:style-name="T85">(toliau – Neįgaliųjų teisių konvencija), ratifikuotą Lietuvos Respublikos įstatymu „Dėl Jungtinių Tautų neįgaliųjų teisių konvencijos ir jos Fakultatyvaus protokolo ratifikavimo“</text:span><text:span text:style-name="T86">;</text:span></text:p>
      <text:p text:style-name="P87"><text:span text:style-name="T88">2.2</text:span><text:span text:style-name="T89">.<text:s/></text:span><text:span text:style-name="T90">Jungtinių Tautų vaiko teisių konvenciją, rati</text:span><text:span text:style-name="T91">fikuotą Lietuvos Respublikos įstatymu „Dėl Jungtinių Tautų vaiko teisių konvencijos ratifikavimo“</text:span><text:span text:style-name="T92">;</text:span></text:p>
      <text:p text:style-name="P93"><text:span text:style-name="T94">2.3</text:span><text:span text:style-name="T95">. Jungtinių Tautų alternatyvios globos vaikams gaires, patvirtintas Jungtinių Tautų Generalinės Asamblėjos 64-oje sesijoje 2010 m. vasario 14 d. rezol</text:span><text:span text:style-name="T96">iucija Nr. A/RES/64/142;</text:span></text:p>
      <text:p text:style-name="P97"><text:span text:style-name="T98">2.4</text:span><text:span text:style-name="T99">.<text:s/></text:span><text:span text:style-name="T100">2010–2020 m. Europos strategiją dėl negalios,<text:s/></text:span><text:span text:style-name="T101">patvirtintą Europos Komisijos 2010 m. lapkričio 15 d. komunikatu Nr. KOM (2010) 636</text:span><text:span text:style-name="T102">.</text:span></text:p>
      <text:p text:style-name="P103"><text:span text:style-name="T104">3</text:span><text:span text:style-name="T105">.</text:span><text:span text:style-name="T106"><text:s/></text:span><text:span text:style-name="T107">Šiame Plane vartojamos sąvokos:</text:span></text:p>
      <text:p text:style-name="P108"><text:span text:style-name="T109">3.1</text:span><text:span text:style-name="T110">.</text:span><text:span text:style-name="T111"><text:s/>A</text:span><text:span text:style-name="T112">psaugota darbo vieta<text:s/></text:span><text:span text:style-name="T113">– neįgaliam suaugusia</text:span><text:span text:style-name="T114">m darbingo amžiaus asmeniui individualiai pritaikyta darbo vieta darbo rinkoje, kurioje dirbti galima padedant padėjėjui.<text:s/></text:span></text:p>
      <text:p text:style-name="P115"><text:span text:style-name="T116">3.2</text:span><text:span text:style-name="T117">.</text:span><text:span text:style-name="T118"><text:s/>Apsaugotas būstas</text:span><text:span text:style-name="T119"><text:s/>– gyvenamosios vietos suteikimas bendruomenėje neįgaliam asmeniui ar asmeniui, paliekančiam globos (rūpybos) sistemą (iki 3 metų, neįgaliajam ir ilgiau, kol jam reikalinga pagalba), derinant tai su individualia socialinio darbuotojo pagalba ir kitomis pas</text:span><text:span text:style-name="T120">laugomis bendruomenėje, padedančiomis atkurti arba ugdyti šio asmens savarankiško gyvenimo įgūdžius.<text:s/></text:span></text:p>
      <text:p text:style-name="P121"><text:span text:style-name="T122">3.3</text:span><text:span text:style-name="T123">.</text:span><text:span text:style-name="T124"><text:s/>Bendruomeninės paslaugos</text:span><text:span text:style-name="T125"><text:s/>– alternatyvios institucinei globai įvairių formų ir rūšių, aukštos kokybės bendruomenėje teikiamos socialinės, sveikato</text:span><text:span text:style-name="T126">s priežiūros, švietimo, kultūros ir kt. paslaugos, kurios užtikrina asmens galimybę gyventi bendruomenėje ir gauti joje specializuotą pagalbą, atitinkančią individualius asmens ar šeimos poreikius, vaikui – augti šeimos aplinkoje, bei skatina paslaugos gav</text:span><text:span text:style-name="T127">ėjų savarankiškumą, visapusišką dalyvavimą bendruomenėje bei socialinę įtrauktį.<text:s/></text:span></text:p>
      <text:p text:style-name="P128"><text:span text:style-name="T129">3.4</text:span><text:span text:style-name="T130">.</text:span><text:span text:style-name="T131"><text:s/>Institucinė globa</text:span><text:span text:style-name="T132"><text:s/>– likusių be tėvų globos vaikų, neįgalių vaikų, neįgalių suaugusių asmenų apgyvendinimas stacionariose socialinės globos įstaigose, kūdikių namuose</text:span><text:span text:style-name="T133">, kuriuose nuolat gyvena nuo kelių dešimčių iki kelių šimtų asmenų, kurių socialiniai ryšiai su bendruomene<text:s/></text:span><text:soft-page-break/><text:span text:style-name="T134">dėl šių įstaigų specifikos yra riboti, socialiniai įgūdžiai silpni, galimybės integruotis į visuomenę – minimalios. Šioms įstaigoms būdinga grupinė,</text:span><text:span text:style-name="T135"><text:s/>o ne individuali asmens priežiūra, institucinė kultūra (griežta tvarka, taisyklės ir pan.).</text:span><text:span text:style-name="T136"><text:s/></text:span></text:p>
      <text:p text:style-name="P137"><text:span text:style-name="T138">3.5</text:span><text:span text:style-name="T139">.</text:span><text:span text:style-name="T140"><text:s/>Kompleksiškai teikiamos paslaugos<text:s/></text:span><text:span text:style-name="T141">– koordinuotas švietimo pagalbos, socialinės paramos, sveikatos priežiūros paslaugų teikimas vaikams ir jų tėvams (glob</text:span><text:span text:style-name="T142">ėjams).<text:s/></text:span></text:p>
      <text:p text:style-name="P143"><text:span text:style-name="T144">3.6</text:span><text:span text:style-name="T145">.</text:span><text:span text:style-name="T146"><text:s/>Vaiko globa (rūpyba) šeimoje</text:span><text:span text:style-name="T147"><text:s/>– sutuoktiniai (ar vienas gyvenantis asmuo), įstatymų ir kitų teisės aktų nustatyta tvarka globojantys (besirūpinantys) likusius be tėvų globos vaikus.<text:s/></text:span></text:p>
      <text:p text:style-name="P148"><text:span text:style-name="T149">3.7</text:span><text:span text:style-name="T150">.</text:span><text:span text:style-name="T151"><text:s/>Asmuo, paliekantis globos (rūpybos) sistemą<text:s/></text:span><text:span text:style-name="T152">– pilnametis asmuo, išeinantis iš vaikų globos namų ar rūpintojų šeimos ar šeimynos, kuriam rūpyba baigėsi dėl pilnametystės ir kuriam reikalinga pagalba pradedant savarankišką gyvenimą.<text:s/></text:span></text:p>
      <text:p text:style-name="P153"><text:span text:style-name="T154">3.8</text:span><text:span text:style-name="T155">.</text:span><text:span text:style-name="T156"><text:s/>Profesionalus globėjas</text:span><text:span text:style-name="T157"><text:s/>– fizinis asmuo, įstatymų ir kitų te</text:span><text:span text:style-name="T158">isės aktų nustatyta tvarka teikiantis profesionalias socialines paslaugas nesusietiems giminystės ryšiais likusiems be tėvų globos vaikams, neįgaliems vaikams ir (ar) juos globojantis.<text:s/></text:span></text:p>
      <text:p text:style-name="P159"><text:span text:style-name="T160">3.9</text:span><text:span text:style-name="T161">.</text:span><text:span text:style-name="T162"><text:s/>Grupiniai gyvenimo namai –</text:span><text:span text:style-name="T163"><text:s/>socialinės globos įstaiga, kurioje</text:span><text:span text:style-name="T164"><text:s/>namų aplinkoje ir gaudami nuolatinę specialistų pagalbą gyvena iki 10 nesavarankiškų neįgalių suaugusių asmenų. Grupinio gyvenimo namų gyventojai gauna būtinas paslaugas šiuose namuose ir naudojasi kitomis bendruomeninėmis paslaugomis. Grupinio gyvenimo n</text:span><text:span text:style-name="T165">amai pagal savo pobūdį yra priskirtini bendruomeninėms paslaugoms.<text:s/></text:span></text:p>
      <text:p text:style-name="P166"><text:span text:style-name="T167">3.10</text:span><text:span text:style-name="T168">.</text:span><text:span text:style-name="T169"><text:s/>Bendruomeniniai vaikų globos namai<text:s/></text:span><text:span text:style-name="T170">– pagal šeimai artimos aplinkos modelį veikiantys vaikų globos namai, įsteigti atskirose patalpose (pvz., namas, butas) bendruomenėje, skirti l</text:span><text:span text:style-name="T171">ikusiems be tėvų globos vaikams, neįgaliems vaikams ar vaikams, turintiems kitų specialiųjų poreikių (iki 8 vaikų). Šie namai pagal savo pobūdį priskirtini bendruomeninėms paslaugoms.</text:span></text:p>
      <text:p text:style-name="P172"><text:span text:style-name="T173">Kitos Plane vartojamos sąvokos apibrėžtos Lietuvos Respublikos socialini</text:span><text:span text:style-name="T174">ų paslaugų įstatyme, Lietuvos Respublikos neįgaliųjų socialinės integracijos įstatyme, Lietuvos Respublikos švietimo įstatyme, Lietuvos Respublikos sveikatos sistemos įstatyme bei kituose teisės aktuose.</text:span></text:p>
      <text:p text:style-name="P175"><text:span text:style-name="T176">4</text:span><text:span text:style-name="T177">. Socialinės apsaugos ir darbo ministerijos 2</text:span><text:span text:style-name="T178">012 m. duomenimis, šalyje yra 244,6 tūkst. neįgalių suaugusių asmenų. Lietuvos statistikos departamento 2012 m. duomenimis, šalyje veikia 38 stacionarios globos įstaigos neįgaliesiems, kuriose gyvena 6,1 tūkst. neįgalių suaugusių asmenų, iš jų 3,2 tūkst.,<text:s/></text:span><text:span text:style-name="T179">t. y. 51,6 proc., turi psichikos negalią, proto negalią – 35,4 procento. Apie 32,4 tūkst. neįgalių suaugusių ir senyvo amžiaus asmenų lanko dienos centrus, apie 15,8 tūkst. gauna paslaugas savo namuose. Šalyje veikia 107 psichikos sveikatos centrai, kurie<text:s/></text:span><text:span text:style-name="T180">vykdo pirminę psichikos sveikatos priežiūrą. Valstybinio psichikos sveikatos centro duomenimis, Lietuvoje per 2012 metus buvo diagnozuota 316 naujų psichikos ir elgesio sutrikimų atvejų 100 tūkst. gyventojų, o metų pabaigoje buvo 5513 sergančiųjų 100 tūkst</text:span><text:span text:style-name="T181">. gyventojų.</text:span></text:p>
      <text:p text:style-name="P182"><text:span text:style-name="T183">5</text:span><text:span text:style-name="T184">. Socialinės apsaugos ir darbo ministerijos 2012 m. duomenimis, šalyje yra 15,5 tūkst. neįgalių vaikų.</text:span><text:span text:style-name="T185"><text:s/></text:span><text:span text:style-name="T186">2013 m. liepos 1 d. duomenimis, šalyje veikia 4</text:span><text:span text:style-name="T187"><text:s/></text:span><text:span text:style-name="T188">neįgalių</text:span><text:span text:style-name="T189"><text:s/></text:span><text:span text:style-name="T190">vaikų ir jaunimo globos įstaigos, kuriose gyvena 150 vaikų ir 504 jaunuoliai,<text:s/></text:span><text:span text:style-name="T191">iš jų 94 proc. turi proto ir (ar) psichikos negalią. 5 sutrikusio vystymosi kūdikių namuose gyvena 327 vaikai, iš jų 21 proc. turi proto ar psichikos negalią. 2012 m. šalyje veikė 88 vaikų globos namai, kuriuose gyveno 3,6 tūkst. vaikų, iš jų specialiųjų p</text:span><text:span text:style-name="T192">oreikių turėjo 35 proc. vaikų, elgesio ir emocijų sutrikimų – 20 proc. vaikų, vidutinė ir sunki negalia nustatyta 10 proc. vaikų.</text:span></text:p>
      <text:p text:style-name="P193"><text:span text:style-name="T194">6</text:span><text:span text:style-name="T195">. <text:s/>Socialinės apsaugos ir darbo ministerijos 2012 m. duomenimis, vaikų globos institucijose auga 462 vaikai nuo 0 iki 3 m</text:span><text:span text:style-name="T196">etų. Įvertinant tai, kad tokia globos forma sukelia didžiausią riziką vaiko raidai ir vystymuisi, tokio amžiaus vaikai turėtų visiškai nepatekti į institucinę globą.<text:s/></text:span></text:p>
      <text:p text:style-name="P197"><text:span text:style-name="T198">7</text:span><text:span text:style-name="T199">. Valstybės vaiko teisių apsaugos ir įvaikinimo tarnybos prie Socialinės apsaugos ir</text:span><text:span text:style-name="T200"><text:s/>darbo ministerijos duomenimis, 2012 m. šalyje 10542 vaikai buvo likę be tėvų globos, tai yra 1,9 proc. bendro Lietuvos vaikų skaičiaus. Iš jų 2695 nustatyta laikinoji globa (rūpyba) (25,56 proc.), 7847 – nuolatinė globa (rūpyba) (74,4 proc.). 4030 vaikų b</text:span><text:span text:style-name="T201">uvo nustatyta globa (rūpyba) socialinės globos institucijose (tai sudaro 38,2 proc. bendro globojamų (rūpinamų) vaikų skaičiaus), 407 vaikams –<text:s/></text:span><text:soft-page-break/><text:span text:style-name="T202">šeimynose (tai sudaro 3,86 proc. bendro globojamų (rūpinamų) vaikų skaičiaus) ir 6105 vaikams – šeimose (tai sud</text:span><text:span text:style-name="T203">aro 57,9 proc. bendro globojamų (rūpinamų) vaikų skaičiaus).</text:span></text:p>
      <text:p text:style-name="P204"><text:span text:style-name="T205">8</text:span><text:span text:style-name="T206">. Iš vaikų globos namų į biologines šeimas 2012 m. grąžintas 801 vaikas (tai sudaro 7,59 proc. bendro globojamų (rūpinamų) vaikų skaičiaus ir 19,8 proc. bendro vaikų, augančių globos institu</text:span><text:span text:style-name="T207">cijose, skaičiaus), 193 vaikams institucinė globa (rūpyba) pakeista į globą (rūpybą) šeimoje (šeimynoje) (tai sudaro 1,8 proc. bendro globojamų (rūpinamų) vaikų skaičiaus ir 4,8 proc. bendro vaikų, augančių globos institucijose, skaičiaus).</text:span></text:p>
      <text:p text:style-name="P208"><text:span text:style-name="T209">9</text:span><text:span text:style-name="T210">. 2012 m.<text:s/></text:span><text:span text:style-name="T211">įvaikinta 210 vaikų (tai sudaro 2 proc. bendro globojamų (rūpinamų) vaikų skaičiaus ir 5,2 proc. bendro vaikų, augančių globos institucijose, skaičiaus), iš jų 98 vaikus įvaikino užsienio piliečių šeimos ir 112 vaikų – Lietuvos Respublikos piliečių šeimos.</text:span><text:span text:style-name="T212"><text:s/></text:span></text:p>
      <text:p text:style-name="P213"><text:span text:style-name="T214">10</text:span><text:span text:style-name="T215">. Lietuvos statistikos departamento 2012 m. duomenimis, šalyje veikia 34 krizių centrai ir laikino apgyvendinimo įstaigos motinoms ir vaikams, kuriuose paslaugas gauna apie 2,5 tūkst. asmenų, 71 paramos šeimai centre paslaugos teikiamos apie 3,8 tū</text:span><text:span text:style-name="T216">kst. šeimų.<text:s/></text:span></text:p>
      <text:p text:style-name="P217"/>
      <text:p text:style-name="P218"><text:span text:style-name="T219">II</text:span><text:span text:style-name="T220"><text:s/>skyrius</text:span></text:p>
      <text:p text:style-name="P221"><text:span text:style-name="T222">STRATEGINIs TIKSLAs, TIKSLAI ir UŽDAVINIAI</text:span></text:p>
      <text:p text:style-name="P223"/>
      <text:p text:style-name="P224"><text:span text:style-name="T225">11</text:span><text:span text:style-name="T226">. Strateginis Plano tikslas –<text:s/></text:span><text:span text:style-name="T227">kurti kompleksiškai teikiamų paslaugų sistemą, kuri sudarytų galimybes kiekvienam vaikui, neįgaliajam ar jo šeimai (globėjams, rūpintojams) gauti</text:span><text:span text:style-name="T228"><text:s/>individualias pagal poreikius paslaugas ir reikiamą pagalbą bendruomenėje, o kiekvienam likusiam be tėvų globos vaikui augti saugioje ir jo raidai palankioje aplinkoje biologinėje, jos nesant – įtėvių, globėjų šeimoje.</text:span></text:p>
      <text:p text:style-name="P229"><text:span text:style-name="T230">Plane numatyti 3 tikslai ir uždavini</text:span><text:span text:style-name="T231">ai jiems įgyvendinti, pateikiama analizė tikslams ir uždaviniams pagrįsti, apibrėžiami vertinimo kriterijai ir jų reikšmės, padėsiančios nustatyti Plano tikslų įgyvendinimo laipsnį.</text:span></text:p>
      <text:p text:style-name="P232"><text:span text:style-name="T233">12</text:span><text:span text:style-name="T234">. Pirmasis Plano tikslas –<text:s/></text:span><text:span text:style-name="T235">užtikrinti darnią aplinką ir sąlygas kiek</text:span><text:span text:style-name="T236">vienam vaikui (ir neįgaliam vaikui) augti savo šeimoje, o likusiems be tėvų globos vaikams augti globėjų, įtėvių šeimoje ar šeimynoje ir gauti pagalbą bendruomenėje.<text:s/></text:span></text:p>
      <text:p text:style-name="P237"><text:span text:style-name="T238">12.1</text:span><text:span text:style-name="T239">. Trūksta prevencinių, bendruomeninių paslaugų šeimai ir vaikams. Nepakankama vaikų</text:span><text:span text:style-name="T240"><text:s/>dienos priežiūros ir popamokinio ugdymo paslaugų bei jų prieinamumo sistema, šios paslaugos ypač neprieinamos kaimiškuose rajonuose.</text:span></text:p>
      <text:p text:style-name="P241"><text:span text:style-name="T242">12.2</text:span><text:span text:style-name="T243">. Daugiau nei trečdaliui globojamų vaikų nustatyta institucinė globa. Iš institucijose globojamų vaikų daugiau kai</text:span><text:span text:style-name="T244">p 35 proc. sudaro vaikai iki 3 metų amžiaus, o šiame amžiaus tarpsnyje ypač svarbu kuo anksčiau užtikrinti vaikų apgyvendinimą šeimose, ugdyti jų prieraišumą ir pan. Socialinę riziką patiriančios šeimos negauna reikiamos pagalbos, kuri padėtų biologinei še</text:span><text:span text:style-name="T245">imai formuoti saugų ryšį su vaiku bei globojamiems vaikams gyventi šeimoje.<text:s/></text:span></text:p>
      <text:p text:style-name="P246"><text:span text:style-name="T247">12.3</text:span><text:span text:style-name="T248">. Nepakankamai išplėtota vaikų globos (rūpybos) šeimoje sistema, nesukurta profesionalių globėjų sistema, globėjai, globodami (rūpindamiesi) vaikus (vaikais), pasigenda<text:s/></text:span><text:span text:style-name="T249">įvairios specialistų pagalbos.</text:span><text:span text:style-name="T250"><text:s/></text:span><text:span text:style-name="T251">Pastaraisiais metais mažėja asmenų, norinčių globoti ar įvaikinti vaikus, nes neišplėtota vaikų globos (rūpybos) šeimoje formų įvairovė.</text:span></text:p>
      <text:p text:style-name="P252"><text:span text:style-name="T253">12.4</text:span><text:span text:style-name="T254">. Neįgalių vaikų šeimos negauna reikiamos pagalbos bendruomenėje, todėl dalis ne</text:span><text:span text:style-name="T255">įgalių vaikų gyvena globos institucijose.</text:span></text:p>
      <text:p text:style-name="P256"><text:span text:style-name="T257">13</text:span><text:span text:style-name="T258">. Uždaviniai pirmajam Plano tikslui pasiekti:<text:s/></text:span></text:p>
      <text:p text:style-name="P259"><text:span text:style-name="T260">13.1</text:span><text:span text:style-name="T261">.<text:s/></text:span><text:span text:style-name="T262">stiprinti kompleksiškai teikiamą pagalbą vaikams ir šeimoms bendruomenėje.<text:s/></text:span><text:span text:style-name="T263">Šis uždavinys bus įgyvendinamas šiomis pagrindinėmis kryptimis:</text:span><text:span text:style-name="T264"><text:s/></text:span></text:p>
      <text:p text:style-name="P265"><text:span text:style-name="T266">13.1.1</text:span><text:span text:style-name="T267">. k</text:span><text:span text:style-name="T268">urti ir įgyvendinti šeimos problemų sprendimo prevencines priemones, kurios sudarytų galimybes vaikui augti savo šeimoje. Bus plečiamas vaikų dienos centrų tinklas bei didinamas jų prieinamumas, diegiamos</text:span><text:span text:style-name="T269"><text:s/></text:span><text:span text:style-name="T270">pozityvios tėvystės mokymo programos tėvams, augina</text:span><text:span text:style-name="T271">ntiems vaikus, stiprinamas tarpinstitucinis bendradarbiavimas keičiantis informacija apie<text:s/></text:span><text:soft-page-break/><text:span text:style-name="T272">galimą vaiko atskyrimo nuo šeimos riziką, diegiama gimdyvių ir naujagimių priežiūros koordinuota sistema, kuriama pagalbos šeimai sistema;<text:s/></text:span></text:p>
      <text:p text:style-name="P273"><text:span text:style-name="T274">13.1.2</text:span><text:span text:style-name="T275">. plėtoti saviva</text:span><text:span text:style-name="T276">ldybėse kompleksiškai teikiamų paslaugų infrastruktūrą ir prieinamumą vaikui ir jo tėvams, patiriantiems socialinę riziką ir negalintiems užtikrinti vaikui tinkamos šeimos aplinkos bei tenkinti vaiko poreikių. Socialinės, švietimo, kultūros, sveikatos ir t</text:span><text:span text:style-name="T277">eisinės paslaugos bus teikiamos kompleksiškai, įvertinant vaiko ir jo tėvų socialinių ir pozityvių tėvystės įgūdžių ugdymo, laikino būsto, motyvacijos dirbti ir darbo paieškos, gydymosi nuo priklausomybės ligų ar kitų susirgimų, mediacijos ar kitų paslaugų</text:span><text:span text:style-name="T278"><text:s/>poreikius;<text:s/></text:span></text:p>
      <text:p text:style-name="P279"><text:span text:style-name="T280">13.1.3</text:span><text:span text:style-name="T281">. kurti ir plėtoti kompleksiškai teikiamų paslaugų neįgaliam vaikui ar specialiųjų poreikių turinčiam vaikui ir jo šeimai sistemą. Bus teikiamos įvairios paslaugos pagal individualius poreikius ir raidos ypatumus, amžių, įskaitant pe</text:span><text:span text:style-name="T282">rinatalinį laikotarpį, plečiamas dienos priežiūros centrų tinklas, bus teikiama trumpalaikės pagalbos šeimai (laikino „atokvėpio“ paslaugos) ir asmeninio asistento vaikui ir šeimai paslauga;</text:span></text:p>
      <text:p text:style-name="P283"><text:span text:style-name="T284">13.2</text:span><text:span text:style-name="T285">.<text:s/></text:span><text:span text:style-name="T286">stiprinti ir skatinti fizinių asmenų, šeimynų</text:span><text:span text:style-name="T287"><text:s/></text:span><text:span text:style-name="T288">ir nevy</text:span><text:span text:style-name="T289">riausybinių organizacijų iniciatyvas globoti (rūpintis), įvaikinti vaikus ar teikti socialines paslaugas likusiems be tėvų globos, patiriantiems socialinę riziką, neįgaliems vaikams.<text:s/></text:span><text:span text:style-name="T290">Šis uždavinys bus įgyvendinamas šiomis pagrindinėmis kryptimis:<text:s/></text:span></text:p>
      <text:p text:style-name="P291"><text:span text:style-name="T292">13.2.1</text:span><text:span text:style-name="T293">. stiprinti darbą su vaiko šeimos nariais (seneliais, dėdėmis, tetomis ir t. t.) ir bendruomene, kad jie galėtų pasirūpinti vaiku. Bus dirbamas socialinis darbas su vaiko šeima, įtraukiant į šį procesą vaiko šeimos narius ir bendruomenę, vaiko krikšto tėvu</text:span><text:span text:style-name="T294">s, kaimynus, mokytojus, kurie pažįsta šeimą ir vaiką, planuojant bendruomenės narių galimas pasiūlyti pagalbos priemones vaikui ir šeimai, ir tuo atveju, jei vaikas būtų atskirtas nuo tėvų, teikiamos individualios konsultacijos, mokymai bendruomenės nariam</text:span><text:span text:style-name="T295">s, įtrauktiems į procesą;</text:span></text:p>
      <text:p text:style-name="P296"><text:span text:style-name="T297">13.2.2</text:span><text:span text:style-name="T298">. sudaryti sąlygas neįgalių vaikų tėvams gauti kompleksiškai teikiamas sveikatos, socialines, švietimo, laikino „atokvėpio“ paslaugas. Bus plėtojamos pagalbos šeimai, auginančiai neįgalų vaiką, paslaugos socialinių pasla</text:span><text:span text:style-name="T299">ugų ar sveikatos priežiūros įstaigose, diegiamos naujos bendruomeninių paslaugų šeimai formos;<text:s/></text:span></text:p>
      <text:p text:style-name="P300"><text:span text:style-name="T301">13.2.3</text:span><text:span text:style-name="T302">. įdiegti profesionalių globėjų sistemą.</text:span><text:span text:style-name="T303"><text:s/></text:span><text:span text:style-name="T304">Bus sukurtas profesionalių globėjų veiklos modelis, kuris apims profesionalių globėjų paiešką, jų atranką, mo</text:span><text:span text:style-name="T305">kymą ir vertinimą, finansavimo mechanizmą bei pagalbos sistemą;</text:span></text:p>
      <text:p text:style-name="P306"><text:span text:style-name="T307">13.2.4</text:span><text:span text:style-name="T308">. stiprinti vaiko globos (rūpybos) šeimoje sistemą. Bus sukurta paslaugų globojamam vaikui sistema, orientuota į individualius vaikų poreikius, tobulinami globėjų gebėjimai, globėjų<text:s/></text:span><text:span text:style-name="T309">parinkimo vaikui procesas, sukuriant bendrą šalyje globėjų duomenų bazę,</text:span><text:span text:style-name="T310"><text:s/></text:span><text:span text:style-name="T311">į</text:span><text:span text:style-name="T312"><text:s/></text:span><text:span text:style-name="T313">globėjo parinkimo vaikui procesą įtraukiamas vaiko socialinis darbuotojas ir pagal Globėjų ir įtėvių mokymo ir konsultavimo programą atestuoti socialiniai darbuotojai, kuriama pagal</text:span><text:span text:style-name="T314">bos sistema vaikus globojančioms (besirūpinančioms) šeimoms (pvz., nuolatiniai mokymai, individualios konsultacijos, pagalbos sau grupės), sukurta efektyvi globėjų skatinimo sistema;</text:span></text:p>
      <text:p text:style-name="P315"><text:span text:style-name="T316">13.2.5</text:span><text:span text:style-name="T317">. tobulinti įvaikinimo sistemą. Bus sumažinta dokumentų rinkimo</text:span><text:span text:style-name="T318"><text:s/>našta būsimiems įtėviams, pailgintas išvados dėl pasirengimo įvaikinti vaiką galiojimo terminas nuo 12 iki 18 mėnesių, vaikų, įrašomų į galimų įvaikinti vaikų, turinčių specialiųjų poreikių, sąrašą, amžius sutrumpintas nuo 8 iki 7 metų, 3 mėnesių atostogo</text:span><text:span text:style-name="T319">s vaikui prižiūrėti (įvaikio adaptacijai) suteikiamos per 1 mėnesį nuo teismo sprendimo įvaikinti įsiteisėjimo;<text:s/></text:span></text:p>
      <text:p text:style-name="P320"><text:span text:style-name="T321">13.2.6</text:span><text:span text:style-name="T322">. gerinti vaiko teisių apsaugos institucijų, socialinių darbuotojų, dirbančių su šeimomis, patiriančiomis socialinę riziką, techninį<text:s/></text:span><text:span text:style-name="T323">aprūpinimą, kad būtų sudarytos galimybės organizuoti kompleksiškai vaikui ir šeimai teikiamų paslaugų prieinamumą bei užtikrintas tarpinstitucinis bendradarbiavimas;<text:s/></text:span></text:p>
      <text:p text:style-name="P324"><text:span text:style-name="T325">13.3</text:span><text:span text:style-name="T326">. palaipsniui pertvarkyti kūdikių namus, likusių be tėvų globos vaikų, neįgalių</text:span><text:span text:style-name="T327"><text:s/>vaikų globos namus. Šis uždavinys bus įgyvendinamas šiomis pagrindinėmis kryptimis:<text:s/></text:span></text:p>
      <text:p text:style-name="P328"><text:span text:style-name="T329">13.3.1</text:span><text:span text:style-name="T330">. pertvarkant vaikų globos namus, prioritetą teikti vaikams iki 3 metų amžiaus, neįgaliems vaikams, taip pat toms institucijoms, kuriose, atlikus vertinimą, bus p</text:span><text:span text:style-name="T331">rieita prie išvadų,<text:s/></text:span><text:soft-page-break/><text:span text:style-name="T332">kad jose kyla didžiausia grėsmė vaikų saugumui ir poreikių tenkinimui. Bus atrinkti bandomieji vaikų globos namų projektai ir atrinktuose globos namuose vykdoma pertvarka;</text:span></text:p>
      <text:p text:style-name="P333"><text:span text:style-name="T334">13.3.2</text:span><text:span text:style-name="T335">. riboti institucinės globos teikimą likusiems be tėvų</text:span><text:span text:style-name="T336"><text:s/>globos vaikams, sutrikusio vystymosi kūdikių namuose, pasinaudojant šių įstaigų turimais ištekliais, stiprinti vaikų raidos sutrikimų ankstyvąją reabilitaciją (vaikų, turinčių raidos / sveikatos / psichologinių / socialinių-emocinių sutrikimų, lemiančių n</text:span><text:span text:style-name="T337">egalią), diegti laikino „atokvėpio“ paslaugų sistemą šeimoms, sveikatos priežiūros, konsultavimo paslaugas šeimoms, besilaukiančioms neįgalių vaikų ar juos auginančioms;</text:span><text:span text:style-name="T338"><text:s/></text:span></text:p>
      <text:p text:style-name="P339"><text:span text:style-name="T340">13.3.3</text:span><text:span text:style-name="T341">. įvertinti individualius vaikų, gyvenančių globos institucijose, poreikius</text:span><text:span text:style-name="T342">. Bus atlikta išsami kiekvieno pertvarkomuose vaikų globos namuose gyvenančio vaiko poreikių, jam reikalingų paslaugų analizė, įvertintas vaiko ryšys su biologine šeima, šeimos nariais ir kitais asmenimis. Nustačius vaikui tinkamiausią būsimos alternatyvio</text:span><text:span text:style-name="T343">s globos variantą, kiekvienam vaikui bus parengtas detalus pereinamojo laikotarpio etapų planas, užtikrinta, kad pereinamojo laikotarpio etapuose dalyvautų ne tik vaikas, bet ir jo atstovai, kiti vaikai ir alternatyvias paslaugas teiksiantys asmenys ir (ar</text:span><text:span text:style-name="T344">) organizacijos;</text:span></text:p>
      <text:p text:style-name="P345"><text:span text:style-name="T346">13.3.4</text:span><text:span text:style-name="T347">. įvertinti bendruomenės, iš kurios kilę pertvarkomuose vaikų globos namuose gyvenantys vaikai, poreikius ir galimybes. Bus nustatyti egzistuojantys socialiniai tinklai bendruomenėje bei paslaugų prieinamumas, pasitelkiant eksper</text:span><text:span text:style-name="T348">tus ir bendradarbiaujant su valstybės institucijomis, savivaldybėmis, nevyriausybinėmis organizacijomis, bus sustiprintos esamos paslaugos bendruomenėje ir kuriamos naujos kompleksiškai teikiamos paslaugos vietovėse, kuriose nėra vaikui ir šeimai reikaling</text:span><text:span text:style-name="T349">ų paslaugų;</text:span></text:p>
      <text:p text:style-name="P350"><text:span text:style-name="T351">13.3.5</text:span><text:span text:style-name="T352">. atsižvelgiant į vaikų, augančių vaikų globos namuose, poreikius ir bendruomenės poreikius bei galimybes, pasitelkiant ekspertus ir bendradarbiaujant valstybės institucijoms, savivaldybėms, nevyriausybinėms organizacijoms, bendruomen</text:span><text:span text:style-name="T353">ėms, parengti pertvarkomų vaikų globos namų veiksmų planus;</text:span></text:p>
      <text:p text:style-name="P354"><text:span text:style-name="T355">13.3.6</text:span><text:span text:style-name="T356">. parengti pertvarkai institucinės globos personalą ir bendruomenę. Darbuotojai bus įtraukti į alternatyvios globos sistemos kūrimą, vertinant vaikų poreikius, šeimos, bendruomenės ir da</text:span><text:span text:style-name="T357">rbuotojų galimybes tenkinti geriausią vaiko interesą, ieškoti geriausių sprendimų. Bus įvertinta darbuotojų kompetencija ir parengti jų kompetencijos ugdymo planai, kad darbuotojai galėtų teikti paslaugas šeimai ir vaikui bendruomenėje, vykdyti globos (rūp</text:span><text:span text:style-name="T358">ybos) funkcijas ir t. t.;</text:span></text:p>
      <text:p text:style-name="P359"><text:span text:style-name="T360">13.3.7</text:span><text:span text:style-name="T361">. tobulinti paslaugas</text:span><text:span text:style-name="T362"><text:s/></text:span><text:span text:style-name="T363">asmenims, paliekantiems globos (rūpybos) sistemą. Asmenims, paliekantiems globos (rūpybos) sistemą,</text:span><text:span text:style-name="T364"><text:s/></text:span><text:span text:style-name="T365">bus sukurta<text:s/></text:span><text:span text:style-name="T366">tarpinio, apsaugoto būsto ar socialinio būsto sistema, teikiama individuali socialinio</text:span><text:span text:style-name="T367"><text:s/>darbuotojo pagalba integruojantis visuomenėje;</text:span></text:p>
      <text:p text:style-name="P368"><text:span text:style-name="T369">13.3.8</text:span><text:span text:style-name="T370">. riboti vaikų, ypač vaikų iki 3 metų, patekimą į vaikų globos namus, stiprinant socialinę pagalbą šeimoms gimdymo namuose ir bendruomenėje;</text:span></text:p>
      <text:p text:style-name="P371"><text:span text:style-name="T372">13.3.9</text:span><text:span text:style-name="T373">. pertvarkyti vaikų globos namus, kuriant<text:s/></text:span><text:span text:style-name="T374">institucinei globai alternatyvias bendruomenines paslaugas, stiprinant pagalbą globėjų (rūpintojų) šeimoms ir šeimynoms.</text:span></text:p>
      <text:p text:style-name="P375"><text:span text:style-name="T376">14</text:span><text:span text:style-name="T377">.</text:span><text:span text:style-name="T378"><text:s/></text:span><text:span text:style-name="T379">Antras Plano tikslas –<text:s/></text:span><text:span text:style-name="T380">sudaryti sąlygas neįgaliems suaugusiems asmenims, jų šeimoms (globėjams, rūpintojams) gauti<text:s/></text:span><text:span text:style-name="T381">individualias jų poreikius atitinkančias bendruomenines paslaugas.</text:span><text:span text:style-name="T382"><text:s/></text:span></text:p>
      <text:p text:style-name="P383"><text:span text:style-name="T384">14.1</text:span><text:span text:style-name="T385">. Globos institucijose gyvena nemažai neįgalių suaugusių asmenų, kurie galėtų gyventi bendruomenėje. Nors bendruomeninių paslaugų šiems asmenims infrastruktūra yra sparčiai plėtojama</text:span><text:span text:style-name="T386">, tokių paslaugų kaip dienos užimtumas, apgyvendinimas savarankiško gyvenimo namuose, grupinio gyvenimo namuose, apsaugotas būstas, individuali socialinio darbuotojo pagalba, krizės įveikimo paslauga ir pan. trūksta. Nėra socialinės reabilitacijos ar adapt</text:span><text:span text:style-name="T387">acijos po ilgos hospitalizacijos ar institucinės globos.</text:span></text:p>
      <text:p text:style-name="P388"><text:span text:style-name="T389">14.2</text:span><text:span text:style-name="T390">. Stokojama prevencinių sveikatos priežiūros,</text:span><text:span text:style-name="T391"><text:s/></text:span><text:span text:style-name="T392">ilgalaikio medikamentų vartojimo priežiūros ir atkryčio prevencijos bei savižudybių prevencijos paslaugų neįgaliems suaugusiems asmenims,</text:span><text:span text:style-name="T393"><text:s/></text:span><text:span text:style-name="T394">neįgala</text:span><text:span text:style-name="T395">us suaugusio asmens ir jo artimųjų švietimo apie sveikatos sutrikimus, jų atsiradimo ir (ar) paūmėjimo priežastis, jų gydymą, sutrikimų sukeliamas pasekmes, gydymo ir atsigavimo prognozes, vaistus ir jų šalutinius poveikius. Trūksta sveikatos priežiūros ir</text:span><text:span text:style-name="T396"><text:s/>socialinių<text:s/></text:span><text:soft-page-break/><text:span text:style-name="T397">paslaugų asmenims, turintiems psichikos sutrikimų</text:span><text:span text:style-name="T398"><text:s/></text:span><text:span text:style-name="T399">ar intelekto vystymosi sutrikimų ir dėl to galintiems tapti neįgaliais.<text:s/></text:span></text:p>
      <text:p text:style-name="P400"><text:span text:style-name="T401">14.3</text:span><text:span text:style-name="T402">.Trūksta glaudesnio bendradarbiavimo tarp sveikatos priežiūros, socialinės apsaugos ir švietimo sistemų organizuo</text:span><text:span text:style-name="T403">jant ir užtikrinant kompleksiškai teikiamų paslaugų tęstinumą. Neefektyvi suaugusių neįgaliųjų įdarbinimo sistema, neveikia apsaugotų darbo vietų sistema.</text:span></text:p>
      <text:p text:style-name="P404"><text:span text:style-name="T405">14.4</text:span><text:span text:style-name="T406">. Piktnaudžiaujama šiuo metu galiojančių įstatymų teikiama galimybe pripažinti savarankiškus<text:s/></text:span><text:span text:style-name="T407">ar iš dalies savarankiškus neįgalius suaugusius asmenis neveiksniais, nesilaikant asmenų įgalinimo ir savarankiškumo ugdymo prioritetų.<text:s/></text:span></text:p>
      <text:p text:style-name="P408"><text:span text:style-name="T409">14.5</text:span><text:span text:style-name="T410">. Šeimos, prižiūrinčios neįgaliuosius, stokoja socialinės, psichologinės ir metodinės pagalbos. Neįgalų suaugus</text:span><text:span text:style-name="T411">į asmenį prižiūrintiems šeimos nariams nesudarytos sąlygos derinti šeimos gyvenimą su darbu, dėl to mažėja šeimos pajamos arba gaunamos neįgaliojo pajamos tampa vieninteliu šeimos pajamų šaltiniu. Todėl patys šeimos nariai patiria socialinę atskirtį, prara</text:span><text:span text:style-name="T412">nda darbinius įgūdžius, sveikatą ir finansinius išteklius. Trūksta laikino „atokvėpio“ paslaugų, dienos socialinės globos. Šeimos nariai ir artimieji dažnai mažai žino apie psichikos sutrikimus ir jų paūmėjimo priežastis ir kt. Socialinių paslaugų, švietim</text:span><text:span text:style-name="T413">o, teisėsaugos įstaigų darbuotojai neretai stokoja žinių apie proto ir psichikos negalią bei jų sukeliamas pasekmes, socialiniams darbuotojams trūksta kompetencijos dirbti su neįgaliais suaugusiais asmenimis siekiant atkurti ar pagerinti jų psichosocialinį</text:span><text:span text:style-name="T414"><text:s/>funkcionavimą.<text:s/></text:span></text:p>
      <text:p text:style-name="P415"><text:span text:style-name="T416">15</text:span><text:span text:style-name="T417">. Uždaviniai antrajam Plano tikslui pasiekti:<text:s/></text:span></text:p>
      <text:p text:style-name="P418"><text:span text:style-name="T419">15.1</text:span><text:span text:style-name="T420">. didinti savarankiškų ar iš dalies savarankiškų neįgalių suaugusių asmenų galimybes gyventi bendruomenėje gaunant reikiamą pagalbą, įgalinančią asmenį dalyvauti visuomenės gyven</text:span><text:span text:style-name="T421">ime. Šis uždavinys bus įgyvendinamas šiomis pagrindinėmis kryptimis:</text:span></text:p>
      <text:p text:style-name="P422"><text:span text:style-name="T423">15.1.1</text:span><text:span text:style-name="T424">. plėtoti kompleksiškai teikiamas nestacionarias paslaugas savarankiškiems ar iš dalies savarankiškiems neįgaliems suaugusiems asmenims, atsižvelgiant į jų individualius<text:s/></text:span><text:span text:style-name="T425">poreikius, stiprinti socialinį darbą su jais. Bus plėtojamos bendruomeninės paslaugos neįgaliems suaugusiems asmenims ir asmenims, turintiems psichikos sutrikimų ar intelekto vystymosi sutrikimų ir dėl to galintiems tapti neįgaliais, plečiamas nestacionari</text:span><text:span text:style-name="T426">ų paslaugų tinklas, stiprinamos esamos, kuriamos ir plėtojamos naujos dienos užimtumo paslaugos neįgaliems suaugusiems asmenims (dienos užimtumo paslaugos, įvairios užimtumo terapijos formos, abilitacinės, socialinių ir savarankiško gyvenimo įgūdžių edukac</text:span><text:span text:style-name="T427">inės paslaugos ir kt.), negalintiems dalyvauti darbo rinkoje asmenims,</text:span><text:span text:style-name="T428"><text:s/></text:span><text:span text:style-name="T429">didinamas socialinių darbuotojų, dirbančių bendruomenėje su neįgaliaisiais, skaičius, plėtojama asmeninio konsultanto (atvejo vadybos) paslauga, stiprinamas komandinis darbas;<text:s/></text:span></text:p>
      <text:p text:style-name="P430"><text:span text:style-name="T431">15.1.2</text:span><text:span text:style-name="T432">. plėtoti neįgalių suaugusių asmenų integraciją į darbo rinką. Bus kuriamos palankios ir lanksčios darbo sąlygos, atsižvelgiant į neįgalių suaugusių darbingo amžiaus asmenų proto negalią, psichikos būklę (sutrumpinta darbo diena ar / ir darbo savaitė, iš</text:span><text:span text:style-name="T433">skaidytos darbo valandos, numatant poilsį dienos metu, atskiros patalpos trumpalaikiam atokvėpiui ir t. t.), kuriama apsaugotos darbo vietos sistema, bus diegiamas taikomųjų dalykų mokymas ir ugdymas mokykloje, priešdarbinė reabilitacija ir motyvacija, aps</text:span><text:span text:style-name="T434">augotos darbo vietos, profesinė reabilitacija, profesinis orientavimas ir mokymas, įdarbinimas socialinėse įmonėse ir laisvose darbo rinkos vietose, kryptingai dirbant su darbdaviais, išbandomos naujos suaugusių neįgaliųjų įdarbinimo formos;<text:s/></text:span></text:p>
      <text:p text:style-name="P435"><text:span text:style-name="T436">15.1.3</text:span><text:span text:style-name="T437">. k</text:span><text:span text:style-name="T438">urti ilgalaikę socialinių paslaugų teikimo nevyriausybinių organizacijų sektoriuje sistemą. Bus ieškoma naujų savivaldybių, nevyriausybinių organizacijų, bendruomenių bendradarbiavimo, finansavimo formų, siekiant užtikrinti paslaugų tęstinumą ir nuolatinį<text:s/></text:span><text:span text:style-name="T439">glaudų bendradarbiavimą planuojant, organizuojant ir teikiant socialines paslaugas neįgaliems suaugusiems asmenims;</text:span></text:p>
      <text:p text:style-name="P440"><text:span text:style-name="T441">15.1.4</text:span><text:span text:style-name="T442">. pasitelkiant ekspertus nustatyti naujų bendruomeninių paslaugų teikimo standartus ir kokybės reikalavimus. Bus nustatyti naujų b</text:span><text:span text:style-name="T443">endruomeninių paslaugų teikimo standartai, padedantys sėkmingiau plėtoti kokybiškas bendruomenines paslaugas savivaldybėse;<text:s/></text:span></text:p>
      <text:p text:style-name="P444"><text:span text:style-name="T445">15.2</text:span><text:span text:style-name="T446">. užtikrinti pagalbą bendruomenėje nesavarankiškiems neįgaliems suaugusiems asmenims. Šis uždavinys bus įgyvendinamas šio</text:span><text:span text:style-name="T447">mis pagrindinėmis kryptimis:<text:s/></text:span></text:p>
      <text:p text:style-name="P448"><text:span text:style-name="T449">15.2.1</text:span><text:span text:style-name="T450">. plėtoti kokybiškas paslaugas ir jų infrastruktūrą bendruomenėse nesavarankiškiems neįgaliems suaugusiems asmenims pagal individualius poreikius. Bus plėtojama grupinio gyvenimo namų, dienos centrų, laikino „atokvėpio</text:span><text:span text:style-name="T451">“ tarnybų, pavėžėjimo paslaugų bendruomenėje infrastruktūra, vykdomos socialinių įgūdžių ugdymo ir palaikymo, užimtumo programos, sudaromos sąlygos neįgaliems asmenims, kuriems reikalinga individuali priežiūra ar slauga, paslaugas gauti specializuotuose sl</text:span><text:span text:style-name="T452">augos ir globos namuose, plėtojama integruota slauga ir socialinė globa neįgaliųjų namuose, vykdoma nepriklausoma žmogaus teisių stebėsena psichiatrinėse ligoninėse ir socialinės globos įstaigose;<text:s/></text:span></text:p>
      <text:p text:style-name="P453"><text:span text:style-name="T454">15.2.2</text:span><text:span text:style-name="T455">. palaipsniui pertvarkyti stacionarias socialinė</text:span><text:span text:style-name="T456">s globos įstaigas neįgaliems suaugusiems asmenims. Bus atrinkti ir įgyvendinti pertvarkomų stacionarių socialinės globos įstaigų bandomieji projektai, sukuriant ar pritaikant jų gyventojams bendruomeninių paslaugų, specializuotų slaugos ir globos namų infr</text:span><text:span text:style-name="T457">astruktūrą, pritaikant konkrečios bendruomenės poreikiams ir panaudojant turimus žmogiškuosius ir materialinius išteklius;</text:span></text:p>
      <text:p text:style-name="P458"><text:span text:style-name="T459">15.2.3</text:span><text:span text:style-name="T460">. pasitelkiant ekspertus atlikti pertvarkomų stacionarių socialinės globos įstaigų pertvarkymo galimybių studijas, į pertva</text:span><text:span text:style-name="T461">rkos procesą aktyviai įtraukiant savivaldybes, nevyriausybines organizacijas, bendruomenes;<text:s/></text:span></text:p>
      <text:p text:style-name="P462"><text:span text:style-name="T463">15.2.4</text:span><text:span text:style-name="T464">. pasitelkiant ekspertus atlikti pertvarkomų stacionarių socialinės globos įstaigų gyventojų sveikatos būklės, socialinių ir savarankiško gyvenimo įgūdži</text:span><text:span text:style-name="T465">ų įvertinimus, parengti kiekvieno gyventojo individualios pagalbos planą, į procesą aktyviai įtraukiant pačius neįgaliuosius, jų artimuosius;</text:span></text:p>
      <text:p text:style-name="P466"><text:span text:style-name="T467">15.2.5</text:span><text:span text:style-name="T468">. atlikti pertvarkomų stacionarių socialinės globos įstaigų personalo kompetencijų ir motyvacijos pereit</text:span><text:span text:style-name="T469">i dirbti į bendruomenės įstaigas įvertinimą, pasitelkiant ekspertus ir taikant kiekybinius bei kokybinius vertinimo metodus, parengti jų kompetencijos ugdymo planus, kad darbuotojai galėtų teikti bendruomenines paslaugas, ir t. t.;</text:span></text:p>
      <text:p text:style-name="P470"><text:span text:style-name="T471">15.2.6</text:span><text:span text:style-name="T472">. <text:s/>pasitelkian</text:span><text:span text:style-name="T473">t ekspertus ir kartu glaudžiai bendradarbiaujant valstybės institucijoms, savivaldybėms, nevyriausybinėms organizacijoms, bendruomenėms, parengti ir įgyvendinti bendruomeninių paslaugų, aprūpinimo apsaugotu būstu ar socialiniu būstu, o visiškai nesavaranki</text:span><text:span text:style-name="T474">škiems neįgaliems suaugusiems asmenims, kuriems reikalinga nuolatinė slauga, specializuotose slaugos ir globos įstaigose – infrastruktūros sukūrimo bendruomenėse planus;</text:span></text:p>
      <text:p text:style-name="P475"><text:span text:style-name="T476">15.3</text:span><text:span text:style-name="T477">. stiprinti pagalbą neįgalius suaugusius asmenis prižiūrinčioms šeimoms, art</text:span><text:span text:style-name="T478">imiesiems, skatinti neformalią pagalbą, didinti specialistų, dirbančių su neįgaliais suaugusiais asmenimis, kompetenciją. Šis uždavinys bus įgyvendinamas šiomis pagrindinėmis kryptimis:<text:s/></text:span></text:p>
      <text:p text:style-name="P479"><text:span text:style-name="T480">15.3.1</text:span><text:span text:style-name="T481">. sudaryti sąlygas neįgalių suaugusių asmenų šeimoms ir artim</text:span><text:span text:style-name="T482">iesiems gauti socialinę, psichologinę ir teisinę pagalbą, skatinti laikino „atokvėpio“ paslaugas. Bus plėtojamos pagalbos šeimai paslaugos, laikino „atokvėpio“ paslaugos neįgalių suaugusių asmenų šeimos nariams socialinių paslaugų ar sveikatos priežiūros į</text:span><text:span text:style-name="T483">staigose ar neįgalaus asmens namuose ir bendruomenėje, diegiamos naujos pagalbos šeimai formos, organizuojama metodinės pagalbos šeimoms sklaida, konsultavimo, psichologinės ir teisinės pagalbos paslaugos, vykdomos pagalbos šeimai programos, organizuojamos</text:span><text:span text:style-name="T484"><text:s/>šeimų ir artimųjų, prižiūrinčių neįgalius suaugusius asmenis, švietimo ir informavimo apie psichikos sutrikimus, jų prevenciją, gydymą, atkryčio ir savižudybių prevenciją, vaistus ir jų šalutinį poveikį, gydymo ir atsigavimo prognozes, sergančiųjų psichol</text:span><text:span text:style-name="T485">ogiją, proto ir / ar psichikos sutrikimų sukeliamas pasekmes asmens funkcionavimui, neįgaliųjų slaugą ir pan. priemonės. Bus organizuojami mokymai neįgaliems suaugusiems asmenims ir jų artimiesiems apie jų teisių realizavimo formas, siekiant juos įgalinti<text:s/></text:span><text:span text:style-name="T486">savarankiškai priimti sprendimus;<text:s/></text:span></text:p>
      <text:p text:style-name="P487"><text:span text:style-name="T488">15.3.2</text:span><text:span text:style-name="T489">.<text:s/></text:span><text:span text:style-name="T490">skatinti neformalią pagalbą šeimoms, prižiūrinčioms neįgalius suaugusius asmenis. Bus skatinamas savanoriškas darbas teikiant pagalbą neįgaliems suaugusiems asmenims ir jų šeimoms, skatinamos šeimų, prižiūrinč</text:span><text:span text:style-name="T491">ių ir globojančių neįgaliuosius namuose, savitarpio pagalbos grupės (šeimos tarpusavyje derinasi ir vienos kitoms padeda globoti ar prižiūrėti neįgaliuosius namuose, organizuoti reabilitaciją, ugdymą, mokymą, užimtumą, spręsti šeimos ir suaugusio<text:s/></text:span><text:soft-page-break/><text:span text:style-name="T492">neįgalioj</text:span><text:span text:style-name="T493">o socialines ar sveikatos problemas dalyvaujant kultūros ir sporto renginiuose, bendruomenės gyvenime), teikiama formali ir neformali pagalba priimant sprendimus;<text:s/></text:span></text:p>
      <text:p text:style-name="P494"><text:span text:style-name="T495">15.3.3</text:span><text:span text:style-name="T496">.<text:s/></text:span><text:span text:style-name="T497">didinti specialistų, dirbančių su neįgaliais suaugusiais asmenimis ir jų šeimomi</text:span><text:span text:style-name="T498">s, kompetenciją, stiprinti sveikatos priežiūros, socialinių paslaugų, švietimo ir kitų specialistų bendradarbiavimą teikiant pagalbą. Bus organizuojami specializuotų tarnybų darbuotojų mokymai apie proto ir psichikos negalias, neįgaliųjų teisių realizavimo</text:span><text:span text:style-name="T499"><text:s/>formas, pagalbą priimant sprendimus, organizuojamos specialistų, dirbančių su neįgaliais suaugusiais asmenims, supervizijos, mokymai, skirti neįgaliems suaugusiems asmenims įgalinti, jų savarankiškumui didinti.</text:span></text:p>
      <text:p text:style-name="P500"><text:span text:style-name="T501">16</text:span><text:span text:style-name="T502">. Trečiasis Plano tikslas –<text:s/></text:span><text:span text:style-name="T503">skatin</text:span><text:span text:style-name="T504">ti visuomenės vertybinių nuostatų kaitą, formuojant teigiamą visuomenės požiūrį į sistemos pertvarką, ir užtikrinti vykdomų procesų viešumą.<text:s/></text:span></text:p>
      <text:p text:style-name="P505"><text:span text:style-name="T506">Visuomenėje vyrauja neigiamas požiūris į neįgalius asmenis, dėl baimių ir nežinojimo apie proto bei psichikos negalias visuomenė yra linkusi stigmatizuoti.<text:s/></text:span><text:span text:style-name="T507">Globojami (rūpinami) vaikai stigmatizuojami dėl visuomenėje vyraujančio neigiamo požiūrio į skurdą i</text:span><text:span text:style-name="T508">r įvairias socialines rizikas patiriančias šeimas.<text:s/></text:span></text:p>
      <text:p text:style-name="P509"><text:span text:style-name="T510">Neigiamas visuomenės požiūris į vaikų globos namus ar globos (rūpybos) sistemą sudaro prielaidas neigiamam požiūriui ir į globojamą (rūpinamą) vaiką, dėl tokio visuomenėje vyraujančio neigiamo požiūrio asmenys baiminasi tapti vaiko globėjais (rūpintojais)<text:s/></text:span><text:span text:style-name="T511">ar įvaikinti vaikus.<text:s/></text:span></text:p>
      <text:p text:style-name="P512"><text:span text:style-name="T513">17</text:span><text:span text:style-name="T514">. Uždaviniai trečiajam Plano tikslui pasiekti:<text:s/></text:span></text:p>
      <text:p text:style-name="P515"><text:span text:style-name="T516">17.1</text:span><text:span text:style-name="T517">.<text:s/></text:span><text:span text:style-name="T518">skatinti visuomenės vertybinių nuostatų kaitą, skirtą tolerantiškai visuomenei ir atvirai bendruomenei ugdyti. Šis<text:s/></text:span><text:span text:style-name="T519">uždavinys bus įgyvendinamas šiomis pagrindinėmis kryptimi</text:span><text:span text:style-name="T520">s:</text:span></text:p>
      <text:p text:style-name="P521"><text:span text:style-name="T522">17.1.1</text:span><text:span text:style-name="T523">.<text:s/></text:span><text:span text:style-name="T524">šviesti visuomenę apie proto negalią ir psichikos sutrikimus bei jų sukeliamas pasekmes asmens funkcionavimui. Bus v</text:span><text:span text:style-name="T525">ykdomos antidiskriminacinės priemonės, žiniasklaida skatinama informuoti visuomenę apie sėkmingą neįgaliųjų įtrauktį į visuomen</text:span><text:span text:style-name="T526">ę, organizuojami visuomenės mokymai lygių galimybių, Neįgaliųjų teisių konvencijos įgyvendinimo klausimais, į mokymus įtraukiant savivaldybes, nevyriausybines organizacijas, valstybės, savivaldybių politikus, žiniasklaidą,<text:s/></text:span></text:p>
      <text:p text:style-name="P527"><text:span text:style-name="T528">skatinamas ir remiamas kultūros<text:s/></text:span><text:span text:style-name="T529">prieinamumas, organizuojami sveikos gyvensenos mokymai, skirti bendrų ir specifinių ligų prevencijai;</text:span></text:p>
      <text:p text:style-name="P530"><text:span text:style-name="T531">17.1.2</text:span><text:span text:style-name="T532">.<text:s/></text:span><text:span text:style-name="T533">stiprinti visuomenės švietimą pozityvios tėvystės, pagalbos vaikui ir negalios klausimais. Bus organizuojami susitikimai su ikimokyklinių įsta</text:span><text:span text:style-name="T534">igų ir mokyklų darbuotojais ir juos lankančių vaikų tėvais dėl neįgaliųjų ugdymo kartu su sveikaisiais vaikais galimybių, bus rengiami bendri susitikimai-diskusijos su bendruomenėmis ir vietos politikais, stiprinami socialiniai įvairių gyventojų grupių tin</text:span><text:span text:style-name="T535">klai;</text:span></text:p>
      <text:p text:style-name="P536"><text:span text:style-name="T537">17.1.3</text:span><text:span text:style-name="T538">.<text:s/></text:span><text:span text:style-name="T539">šviesti vietos bendruomenes apie institucinės globos žalą ir vykstančios pertvarkos naudą ne tik vaikui, neįgaliam asmeniui, bet ir pačiai bendruomenei. Bus viešai pristatomi kokybiniai ir kiekybiniai paslaugų rodikliai, aptarinėjama pert</text:span><text:span text:style-name="T540">varkos nauda ir pan.;</text:span></text:p>
      <text:p text:style-name="P541"><text:span text:style-name="T542">17.1.4</text:span><text:span text:style-name="T543">.<text:s/></text:span><text:span text:style-name="T544">stebėti ir vertinti pertvarkos procesą, nuolat informuoti visuomenę apie numatomus vykdyti ir (ar) vykdomus procesus.<text:s/></text:span><text:span text:style-name="T545">Visuomenei<text:s/></text:span><text:span text:style-name="T546">bus n</text:span><text:span text:style-name="T547">uolat teikiama informacija apie pertvarkos eigą, jos tikslus ir siekius, procesus ir rez</text:span><text:span text:style-name="T548">ultatus, visuomenė, bendruomenė, patys globojami asmenys ir jų šeimos aktyviai įtraukiami į pertvarkos procesą, vykdomas pertvarkos proceso išorinis ir vidinis vertinimas, įtraukiant ekspertus, nevyriausybines organizacijas, savivaldybes ir atliekant verti</text:span><text:span text:style-name="T549">namuosius kiekybinius bei kokybinius tyrimus, atliekamas naujų paslaugų bendruomenėje, vykdant bandomuosius projektus, kokybės vertinimas, į šį procesą aktyviai įtraukiant nevyriausybines organizacijas, savivaldybes, mokslo įstaigas.<text:s/></text:span></text:p>
      <text:p text:style-name="P550"/>
      <text:p text:style-name="P551"><text:span text:style-name="T552">III</text:span><text:span text:style-name="T553"><text:s/>skyriu</text:span><text:span text:style-name="T554">s</text:span></text:p>
      <text:p text:style-name="P555"><text:span text:style-name="T556">PLANO<text:s/></text:span><text:span text:style-name="T557">ĮGYVENDINIMAS IR ATSAKOMYBĖ</text:span></text:p>
      <text:p text:style-name="P558"/>
      <text:p text:style-name="P559"><text:span text:style-name="T560">18</text:span><text:span text:style-name="T561">.</text:span><text:span text:style-name="T562"><text:tab/></text:span><text:span text:style-name="T563">Plano įgyvendinimą koordinuoja Socialinės apsaugos ir darbo ministerija. Įgyvendinant Planą dalyvauja Švietimo ir mokslo ministerija, Kultūros ministerija, Sveikatos<text:s/></text:span><text:soft-page-break/><text:span text:style-name="T564">apsaugos ministerija, Valstybės vaiko teisių apsaugos ir įvaikinimo tarnyba prie Socialinė</text:span><text:span text:style-name="T565">s apsaugos ir darbo ministerijos, Neįgaliųjų reikalų departamentas prie Socialinės apsaugos ir darbo ministerijos, Lietuvos savivaldybių asociacija, Socialinių paslaugų priežiūros departamentas prie Socialinės apsaugos ir darbo ministerijos, nevyriausybinė</text:span><text:span text:style-name="T566">s organizacijos, savivaldybės.<text:s/></text:span></text:p>
      <text:p text:style-name="P567"><text:span text:style-name="T568">19</text:span><text:span text:style-name="T569">. Siekiant įgyvendinti Plano tikslus ir uždavinius, parengtos Plano priemonės (Plano 1 priedas). Už Plano priemonių, išskyrus Plano 1 priedo 1.4, 1.5, 1.9, 1.12, 1.14, 1.15, 2.3, 2.4, 2.8, 2.10, 2.13 ir 3.1, 3.3, 3.6 p</text:span><text:span text:style-name="T570">apunkčiuose numatytas priemones, įgyvendinimo organizavimą atsako Valstybės vaiko teisių apsaugos ir įvaikinimo tarnyba prie Socialinės apsaugos ir darbo ministerijos ir (ar) Neįgaliųjų reikalų departamentas prie Socialinės apsaugos ir darbo ministerijos.</text:span><text:s/></text:p>
      <text:p text:style-name="P571">Punkto pakeitimai:</text:p>
      <text:p text:style-name="P572"><text:span text:style-name="T573">Nr.<text:s/></text:span><text:a xlink:href="https://www.e-tar.lt/portal/legalAct.html?documentId=db2d4a4060d011e4bf45e0caf7d247ff" office:target-frame-name="_top" xlink:show="replace"><text:span text:style-name="T574">A1-523</text:span></text:a><text:span text:style-name="T575">, 2014-10-31, paskelbta TAR 2014-10-31, i. k. 2014-15274</text:span></text:p>
      <text:p text:style-name="P576"><text:span text:style-name="T577">Nr.<text:s/></text:span><text:a xlink:href="https://www.e-tar.lt/portal/legalAct.html?documentId=005cb180ab1011e6a6f98c1425a5ffa8" office:target-frame-name="_top" xlink:show="replace"><text:span text:style-name="T578">A1-606</text:span></text:a><text:span text:style-name="T579">, 2016-11-15, paskelbta TAR 2016-11-15, i. k. 2016-26836</text:span></text:p>
      <text:p text:style-name="Normal"/>
      <text:p text:style-name="P580"><text:span text:style-name="T581">20</text:span><text:span text:style-name="T582">.</text:span><text:span text:style-name="T583"><text:tab/>Plano vertinimo kriterijai nustatomi Plano vertinimo kriterijuose (Plano 2 priedas).<text:s/></text:span></text:p>
      <text:p text:style-name="P584"><text:span text:style-name="T585">21</text:span><text:span text:style-name="T586">.</text:span><text:span text:style-name="T587"><text:tab/>Plano stebėseną vykdo socialinės apsaugos ir darbo ministro</text:span><text:span text:style-name="T588"><text:s/>sudaryta tarpinstitucinė stebėsenos grupė.</text:span></text:p>
      <text:p text:style-name="P589"><text:span text:style-name="T590">22</text:span><text:span text:style-name="T591">.</text:span><text:span text:style-name="T592"><text:tab/></text:span><text:span text:style-name="T593">Planas įgyvendinamas iš 2014–2020 m. Europos Sąjungos struktūrinės paramos lėšų.</text:span></text:p>
      <text:p text:style-name="P594"/>
      <text:p text:style-name="P595"><text:span text:style-name="T596">________________</text:span></text:p>
      <text:p text:style-name="P597"/>
      <text:soft-page-break/>
      <text:p text:style-name="P598">Perėjimo nuo institucinės globos prie<text:s/></text:p>
      <text:p text:style-name="P603">šeimoje ir bendruomenėje teikiamų<text:s/></text:p>
      <text:p text:style-name="P604">paslaugų neįgaliesiems <text:s/>ir likusiems be<text:s/></text:p>
      <text:p text:style-name="P605">tėvų globos vaikams 2014–2020 metų<text:s/></text:p>
      <text:p text:style-name="P606">veiksmų plano<text:s/></text:p>
      <text:p text:style-name="P607"><text:span text:style-name="T608">1</text:span><text:span text:style-name="T609"><text:s/>priedas</text:span><text:span text:style-name="T610"><text:s text:c="2"/></text:span></text:p>
      <text:p text:style-name="Normal"/>
      <text:p text:style-name="P611"><text:span text:style-name="T612">PERĖJIMO NUO INSTITUCINĖS GLOBOS PRIE ŠEIMOJE IR BENDRUOMENĖJE TEIKIAMŲ<text:s/></text:span><text:span text:style-name="T613">PASLAUGŲ NEĮGALIESIEMS IR LIKUSIEMS BE TĖVŲ GLOBOS VAIKAMS 2014–2020 METŲ VEIKSMŲ PLANO PRIEMONĖS</text:span></text:p>
      <text:p text:style-name="P614"/>
      <text:p text:style-name="P615"><text:span text:style-name="T616">STRATEGINIS TIKSLAS</text:span><text:span text:style-name="T617"><text:s/></text:span><text:span text:style-name="T618">– KURTI KOMPLEKSIŠKAI TEIKIAMŲ PASLAUGŲ SISTEMĄ, KURI SUDARYTŲ GALIMYBES KIEKVIENAM VAIKUI, NEĮGALIAJAM AR JO ŠEIMAI (GLOBĖJAMS, RŪPINT</text:span><text:span text:style-name="T619">OJAMS) GAUTI INDIVIDUALIAS PAGAL POREIKIUS PASLAUGAS IR REIKIAMĄ PAGALBĄ BENDRUOMENĖJE, O KIEKVIENAM LIKUSIAM BE TĖVŲ GLOBOS VAIKUI AUGTI SAUGIOJE IR JO RAIDAI PALANKIOJE APLINKOJE BIOLOGINĖJE, JOS NESANT – ĮTĖVIŲ, GLOBĖJŲ ŠEIMOJE</text:span></text:p>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able:number-rows-spanned="3">
            <text:p text:style-name="P629">Eil. Nr.</text:p>
          </table:table-cell>
          <table:table-cell table:style-name="TableCell630" table:number-rows-spanned="3">
            <text:p text:style-name="P631">Tikslai ir priemonės<text:s/></text:p>
          </table:table-cell>
          <table:table-cell table:style-name="TableCell632" table:number-columns-spanned="2" table:number-rows-spanned="3">
            <text:p text:style-name="P633">Laikotarpis</text:p>
          </table:table-cell>
          <table:covered-table-cell/>
          <table:table-cell table:style-name="TableCell634" table:number-rows-spanned="3">
            <text:p text:style-name="P635">Vykdančioji institucija</text:p>
          </table:table-cell>
        </table:table-row>
        <table:table-row table:style-name="TableRow636">
          <table:covered-table-cell>
            <text:p text:style-name="P637"/>
          </table:covered-table-cell>
          <table:covered-table-cell>
            <text:p text:style-name="P638"/>
          </table:covered-table-cell>
          <table:covered-table-cell>
            <text:p text:style-name="P639"/>
          </table:covered-table-cell>
          <table:covered-table-cell/>
          <table:covered-table-cell>
            <text:p text:style-name="P640"/>
          </table:covered-table-cell>
        </table:table-row>
        <table:table-row table:style-name="TableRow641">
          <table:covered-table-cell>
            <text:p text:style-name="P642"/>
          </table:covered-table-cell>
          <table:covered-table-cell>
            <text:p text:style-name="P643"/>
          </table:covered-table-cell>
          <table:covered-table-cell>
            <text:p text:style-name="P644"/>
          </table:covered-table-cell>
          <table:covered-table-cell/>
          <table:covered-table-cell>
            <text:p text:style-name="P645"/>
          </table:covered-table-cell>
        </table:table-row>
        <table:table-row table:style-name="TableRow646">
          <table:table-cell table:style-name="TableCell647" table:number-columns-spanned="5">
            <text:p text:style-name="P648">1 tikslas. Užtikrinti darnią aplinką ir sąlygas kiekvienam vaikui (ir neįgaliam vaikui) augti savo šeimoje, o likusiems be tėvų globos vaikams augti globėjų, įtėvių šeimoje ar šeimynoje ir gauti pagalbą bendruomenėje<text:s/></text:p>
          </table:table-cell>
          <table:covered-table-cell/>
          <table:covered-table-cell/>
          <table:covered-table-cell/>
          <table:covered-table-cell/>
        </table:table-row>
        <table:table-row table:style-name="TableRow649">
          <table:table-cell table:style-name="TableCell650">
            <text:p text:style-name="P651">1.1.<text:s/></text:p>
            <text:p text:style-name="P652"/>
          </table:table-cell>
          <table:table-cell table:style-name="TableCell653" table:number-columns-spanned="2">
            <text:p text:style-name="P654"><text:span text:style-name="T655">Pasitelkiant ekspertus ir įgyv</text:span><text:span text:style-name="T656">endinant inovatyvius projektus, parengti vaiko poreikių tenkinimo šeimoje vertinimo metodiką, padedančią identifikuoti ankstyvąsias šeimos krizes, nustatyti vaiko poreikius ir sudaryti pagalbos šeimai ir vaikui teikimo planą</text:span></text:p>
          </table:table-cell>
          <table:covered-table-cell/>
          <table:table-cell table:style-name="TableCell657">
            <text:p text:style-name="P658">2015–2018 m.<text:s/></text:p>
          </table:table-cell>
          <table:table-cell table:style-name="TableCell659">
            <text:p text:style-name="P660">Valstybės vaiko teisių apsaugos ir įvaikinimo tarnyba prie Socialinės apsaugos ir darbo ministerijos (toliau – Valstybės vaiko teisių apsaugos ir įvaikinimo tarnyba), Socialinės apsaugos ir darbo ministerija, savivaldybės, nevyriausybinės organizacijos<text:s/></text:p>
          </table:table-cell>
        </table:table-row>
        <table:table-row table:style-name="TableRow661">
          <table:table-cell table:style-name="TableCell662">
            <text:p text:style-name="P663">1.2.</text:p>
          </table:table-cell>
          <table:table-cell table:style-name="TableCell664" table:number-columns-spanned="2">
            <text:p text:style-name="P665"><text:span text:style-name="T666">Pasitelkiant ekspertus ir diegiant naujas socialines technologijas, parengti kompleksiškai teikiamų paslaugų vaikui ir šeimai modelius ir plėtoti jų teikimą bendruomenėje</text:span><text:span text:style-name="T667"><text:s/></text:span></text:p>
          </table:table-cell>
          <table:covered-table-cell/>
          <table:table-cell table:style-name="TableCell668">
            <text:p text:style-name="P669">2017–2020 m.<text:s/></text:p>
          </table:table-cell>
          <table:table-cell table:style-name="TableCell670">
            <text:p text:style-name="P671">Valstybės vaiko teisių apsaugos ir įvaikinimo tarnyba, Socialinės apsaugos ir darbo ministerija, savivaldybės, nevyriausybinės organizacijos<text:s/></text:p>
          </table:table-cell>
        </table:table-row>
        <table:table-row table:style-name="TableRow672">
          <table:table-cell table:style-name="TableCell673">
            <text:p text:style-name="P674">1.3.</text:p>
          </table:table-cell>
          <table:table-cell table:style-name="TableCell675" table:number-columns-spanned="2">
            <text:p text:style-name="P676">Pasitelkiant ekspertus ir diegiant naujas socialines technologijas, parengti kompleksiškai teikiamų paslaugų<text:s/>neįgaliam ar specialiųjų poreikių turinčiam vaikui ir šeimai<text:s/><text:soft-page-break/>modelius ir plėtoti jų teikimą bendruomenėje</text:p>
          </table:table-cell>
          <table:covered-table-cell/>
          <table:table-cell table:style-name="TableCell677">
            <text:p text:style-name="P678">2017–2020 m.</text:p>
          </table:table-cell>
          <table:table-cell table:style-name="TableCell679">
            <text:p text:style-name="P680"><text:span text:style-name="T681">Valstybės vaiko teisių apsaugos ir įvaikinimo tarnyba, Neįgaliųjų reikalų departamentas</text:span><text:span text:style-name="T682"><text:s/></text:span><text:span text:style-name="T683">prie Socialinės apsaugos ir darbo ministerijos (</text:span><text:span text:style-name="T684">toliau – Neįgaliųjų reikalų<text:s/></text:span><text:soft-page-break/><text:span text:style-name="T685">departamentas), Socialinės apsaugos ir darbo ministerija, savivaldybės, nevyriausybinės organizacijos</text:span></text:p>
          </table:table-cell>
        </table:table-row>
        <text:soft-page-break/>
        <table:table-row table:style-name="TableRow686">
          <table:table-cell table:style-name="TableCell687">
            <text:p text:style-name="P688">1.4.</text:p>
          </table:table-cell>
          <table:table-cell table:style-name="TableCell689" table:number-columns-spanned="2">
            <text:p text:style-name="P690">Tobulinti darbuotojų, dirbančių vaiko gerovės srityje, kvalifikaciją ir kompetenciją <text:s text:c="2"/></text:p>
          </table:table-cell>
          <table:covered-table-cell/>
          <table:table-cell table:style-name="TableCell691">
            <text:p text:style-name="P692">2014–2020 m.</text:p>
          </table:table-cell>
          <table:table-cell table:style-name="TableCell693">
            <text:p text:style-name="P694"><text:span text:style-name="T695">Socialinės apsaugos</text:span><text:span text:style-name="T696"><text:s/>ir darbo ministerija, Valstybės vaiko teisių apsaugos ir įvaikinimo tarnyba, Socialinių paslaugų ir priežiūros departamentas prie Socialinės apsaugos ir darbo ministerijos (toliau –</text:span><text:span text:style-name="T697"><text:s/></text:span><text:span text:style-name="T698">Socialinių paslaugų ir priežiūros departamentas), savivaldybės, nevyriaus</text:span><text:span text:style-name="T699">ybinės organizacijos</text:span></text:p>
          </table:table-cell>
        </table:table-row>
        <table:table-row table:style-name="TableRow700">
          <table:table-cell table:style-name="TableCell701">
            <text:p text:style-name="P702">1.5.</text:p>
          </table:table-cell>
          <table:table-cell table:style-name="TableCell703" table:number-columns-spanned="2">
            <text:p text:style-name="P704">Plėtoti psichologinę pagalbą teikiant kompleksines paslaugas vaikui ir šeimai</text:p>
          </table:table-cell>
          <table:covered-table-cell/>
          <table:table-cell table:style-name="TableCell705">
            <text:p text:style-name="P706">2016–2020 m.</text:p>
          </table:table-cell>
          <table:table-cell table:style-name="TableCell707">
            <text:p text:style-name="P708">Socialinės apsaugos ir darbo ministerija, Sveikatos apsaugos ministerija, Švietimo ir mokslo ministerija, savivaldybės, nevyriausybinės<text:s/>organizacijos</text:p>
          </table:table-cell>
        </table:table-row>
        <table:table-row table:style-name="TableRow709">
          <table:table-cell table:style-name="TableCell710">
            <text:p text:style-name="P711">1.6.</text:p>
          </table:table-cell>
          <table:table-cell table:style-name="TableCell712" table:number-columns-spanned="2">
            <text:p text:style-name="P713">Vykdant inovatyvius projektus, stiprinti socialinę pagalbą tėvams, auginantiems vaikus iki 3 metų, ir besilaukiančioms moterims<text:s/></text:p>
          </table:table-cell>
          <table:covered-table-cell/>
          <table:table-cell table:style-name="TableCell714">
            <text:p text:style-name="P715">2016–2020 m.</text:p>
          </table:table-cell>
          <table:table-cell table:style-name="TableCell716">
            <text:p text:style-name="P717">Valstybės vaiko teisių apsaugos ir įvaikinimo tarnyba, Socialinės apsaugos ir darbo ministerija, Sveikatos apsaugos ministerija, savivaldybės, nevyriausybinės organizacijos</text:p>
          </table:table-cell>
        </table:table-row>
        <table:table-row table:style-name="TableRow718">
          <table:table-cell table:style-name="TableCell719">
            <text:p text:style-name="P720">1.7.</text:p>
          </table:table-cell>
          <table:table-cell table:style-name="TableCell721" table:number-columns-spanned="2">
            <text:p text:style-name="P722">Plėtoti globėjų (rūpintojų) ir įtėvių šeimoms ir šeimynoms paieškos, rengimo, atrankos, konsultavimo ir reikiamos pagalbos jiems teikimo sistemą <text:s text:c="3"/></text:p>
          </table:table-cell>
          <table:covered-table-cell/>
          <table:table-cell table:style-name="TableCell723">
            <text:p text:style-name="P724">2015–2020 m.<text:s/></text:p>
          </table:table-cell>
          <table:table-cell table:style-name="TableCell725">
            <text:p text:style-name="P726">Valstybės vaiko teisių apsaugos ir įvaikinimo tarnyba, Socialinės apsaugos ir darbo ministerija, savivaldybės, nevyriausybinės organizacijos</text:p>
          </table:table-cell>
        </table:table-row>
        <table:table-row table:style-name="TableRow727">
          <table:table-cell table:style-name="TableCell728">
            <text:p text:style-name="P729">1.8.</text:p>
          </table:table-cell>
          <table:table-cell table:style-name="TableCell730" table:number-columns-spanned="2">
            <text:p text:style-name="P731">Vykdant bandomuosius projektus, kurti profesionalių globėjų sistemą ir stiprinti šeimynas <text:s/></text:p>
          </table:table-cell>
          <table:covered-table-cell/>
          <table:table-cell table:style-name="TableCell732">
            <text:p text:style-name="P733">2016–2020 m.<text:s/></text:p>
          </table:table-cell>
          <table:table-cell table:style-name="TableCell734">
            <text:p text:style-name="P735">Valstybės<text:s/>vaiko teisių apsaugos ir įvaikinimo tarnyba, Socialinės apsaugos ir darbo ministerija, savivaldybės, nevyriausybinės organizacijos</text:p>
          </table:table-cell>
        </table:table-row>
        <table:table-row table:style-name="TableRow736">
          <table:table-cell table:style-name="TableCell737">
            <text:p text:style-name="P738">1.9.</text:p>
          </table:table-cell>
          <table:table-cell table:style-name="TableCell739" table:number-columns-spanned="2">
            <text:p text:style-name="P740">Atrinkti pertvarkai likusių be tėvų globos vaikų ir neįgalių vaikų stacionarios globos įstaigas – bandomuosius regioninius projektus (toliau – bandomosios įstaigos vaikams)</text:p>
          </table:table-cell>
          <table:covered-table-cell/>
          <table:table-cell table:style-name="TableCell741">
            <text:p text:style-name="P742">2014 m.<text:s/></text:p>
          </table:table-cell>
          <table:table-cell table:style-name="TableCell743">
            <text:p text:style-name="P744">Socialinės apsaugos ir darbo ministerija</text:p>
          </table:table-cell>
        </table:table-row>
        <table:table-row table:style-name="TableRow745">
          <table:table-cell table:style-name="TableCell746">
            <text:p text:style-name="P747">1.10.</text:p>
          </table:table-cell>
          <table:table-cell table:style-name="TableCell748" table:number-columns-spanned="2">
            <text:p text:style-name="P749">Parengti bandomųjų įstaigų vaikams pertvarkos projektus: atlikti regionuose esamų paslaugų infrastruktūros analizę, įvertinti kiekvieno šiose įstaigose gyvenančio likusio be tėvų globos vaiko ar neįgalaus vaiko sveikatos, socialinių įgūdžių būklę; įvertinti įstaigų personalo kompetenciją ir motyvaciją, jų pagrindu parengti pertvarkomų įstaigų gyventojams infrastruktūros bei individualius <text:s/>perėjimo<text:s/>iš institucinės globos planus <text:s text:c="2"/></text:p>
          </table:table-cell>
          <table:covered-table-cell/>
          <table:table-cell table:style-name="TableCell750">
            <text:p text:style-name="P751">2015–2018 m.<text:s/></text:p>
          </table:table-cell>
          <table:table-cell table:style-name="TableCell752">
            <text:p text:style-name="P753">Valstybės vaiko teisių apsaugos ir įvaikinimo tarnyba, Neįgaliųjų reikalų departamentas, Socialinės apsaugos ir darbo ministerija, savivaldybės, nevyriausybinės organizacijos, socialinės globos įstaigos<text:s/></text:p>
          </table:table-cell>
        </table:table-row>
        <table:table-row table:style-name="TableRow754">
          <table:table-cell table:style-name="TableCell755">
            <text:p text:style-name="P756">1.11.</text:p>
          </table:table-cell>
          <table:table-cell table:style-name="TableCell757" table:number-columns-spanned="2">
            <text:p text:style-name="P758">Atlikus savivaldybėse poreikių įsivertinimą, plėtros galimybių<text:s/><text:soft-page-break/>studijas ir numačius plėtros planus, bendradarbiaujant su nevyriausybinėmis organizacijomis, savivaldybėse plėtoti vaikų dienos centrų, kitų bendruomeninių paslaugų vaikams ir šeimai infrastruktūrą<text:s/></text:p>
          </table:table-cell>
          <table:covered-table-cell/>
          <table:table-cell table:style-name="TableCell759">
            <text:p text:style-name="P760">2016–2020 m.<text:s/></text:p>
          </table:table-cell>
          <table:table-cell table:style-name="TableCell761">
            <text:p text:style-name="P762">Valstybės vaiko teisių apsaugos ir įvaikinimo tarnyba,<text:s/><text:soft-page-break/>Neįgaliųjų reikalų departamentas, Socialinės apsaugos ir darbo ministerija, savivaldybės, nevyriausybinės organizacijos</text:p>
          </table:table-cell>
        </table:table-row>
        <text:soft-page-break/>
        <table:table-row table:style-name="TableRow763">
          <table:table-cell table:style-name="TableCell764">
            <text:p text:style-name="P765">1.12.</text:p>
          </table:table-cell>
          <table:table-cell table:style-name="TableCell766" table:number-columns-spanned="2">
            <text:p text:style-name="P767">Pertvarkyti sutrikusio vystymosi kūdikių namus stiprinant <text:s/>vaikų raidos sutrikimų ankstyvąją reabilitaciją ir sveikatos priežiūros paslaugų prieinamumą neįgaliam ar specialiųjų poreikių turinčiam vaikui, diegti laikino „atokvėpio“ paslaugų sistemą šeimoms,<text:s/>konsultuoti besilaukiančias neįgalių vaikų ir juos auginančias <text:s/>šeimas</text:p>
          </table:table-cell>
          <table:covered-table-cell/>
          <table:table-cell table:style-name="TableCell768">
            <text:p text:style-name="P769">2016–2020 m.</text:p>
          </table:table-cell>
          <table:table-cell table:style-name="TableCell770">
            <text:p text:style-name="P771">Sveikatos apsaugos ministerija, Socialinės apsaugos ir darbo ministerija, Valstybės vaiko teisių apsaugos ir įvaikinimo tarnyba, Neįgaliųjų reikalų departamentas, savivaldybės, sutrikusio vystymosi kūdikių namai</text:p>
          </table:table-cell>
        </table:table-row>
        <table:table-row table:style-name="TableRow772">
          <table:table-cell table:style-name="TableCell773">
            <text:p text:style-name="P774">1.13.</text:p>
          </table:table-cell>
          <table:table-cell table:style-name="TableCell775" table:number-columns-spanned="2">
            <text:p text:style-name="P776">Plėtoti apsaugotą būstą (savarankiško gyvenimo namus) jaunuoliams, paliekantiems globos (rūpybos) sistemą<text:s/></text:p>
          </table:table-cell>
          <table:covered-table-cell/>
          <table:table-cell table:style-name="TableCell777">
            <text:p text:style-name="P778">2016–2020 m.</text:p>
          </table:table-cell>
          <table:table-cell table:style-name="TableCell779">
            <text:p text:style-name="P780">Valstybės vaiko teisių apsaugos ir įvaikinimo tarnyba, Socialinės apsaugos ir darbo ministerija, savivaldybės, nevyriausybinės organizacijos</text:p>
          </table:table-cell>
        </table:table-row>
        <table:table-row table:style-name="TableRow781">
          <table:table-cell table:style-name="TableCell782">
            <text:p text:style-name="P783">1.14.</text:p>
          </table:table-cell>
          <table:table-cell table:style-name="TableCell784" table:number-columns-spanned="2">
            <text:p text:style-name="P785">Tobulinti teisės aktus, reglamentuojančius vaiko globą (rūpybą) šeimoje, šeimynoje, institucijoje ir įvaikinimą</text:p>
          </table:table-cell>
          <table:covered-table-cell/>
          <table:table-cell table:style-name="TableCell786">
            <text:p text:style-name="P787">2014–2020 m.</text:p>
          </table:table-cell>
          <table:table-cell table:style-name="TableCell788">
            <text:p text:style-name="P789">Socialinės apsaugos ir darbo ministerija, savivaldybės, nevyriausybinės<text:s/>organizacijos</text:p>
          </table:table-cell>
        </table:table-row>
        <table:table-row table:style-name="TableRow790">
          <table:table-cell table:style-name="TableCell791">
            <text:p text:style-name="P792">1.15</text:p>
          </table:table-cell>
          <table:table-cell table:style-name="TableCell793" table:number-columns-spanned="2">
            <text:p text:style-name="P794">Teikti metodinę pagalbą savivaldybėms, kad būtų sudarytos galimybės organizuoti kompleksiškai vaikui ir šeimai teikiamų paslaugų prieinamumą ir užtikrinti tarpžinybinį bendradarbiavimą</text:p>
          </table:table-cell>
          <table:covered-table-cell/>
          <table:table-cell table:style-name="TableCell795">
            <text:p text:style-name="P796">2016–2017 m.</text:p>
          </table:table-cell>
          <table:table-cell table:style-name="TableCell797">
            <text:p text:style-name="P798">Socialinės apsaugos ir darbo<text:s/>ministerija, Valstybės vaiko teisių apsaugos ir įvaikinimo tarnyba, savivaldybės</text:p>
          </table:table-cell>
        </table:table-row>
        <table:table-row table:style-name="TableRow799">
          <table:table-cell table:style-name="TableCell800" table:number-columns-spanned="5">
            <text:p text:style-name="P801">2 tikslas. Sudaryti sąlygas neįgaliems suaugusiems asmenims, jų šeimoms (globėjams, rūpintojams) gauti individualias, jų poreikius atitinkančias bendruomenines paslaugas</text:p>
          </table:table-cell>
          <table:covered-table-cell/>
          <table:covered-table-cell/>
          <table:covered-table-cell/>
          <table:covered-table-cell/>
        </table:table-row>
        <table:table-row table:style-name="TableRow802">
          <table:table-cell table:style-name="TableCell803">
            <text:p text:style-name="P804">2.1.</text:p>
          </table:table-cell>
          <table:table-cell table:style-name="TableCell805" table:number-columns-spanned="2">
            <text:p text:style-name="P806"><text:span text:style-name="T807">Kurti ir išbandyti tvarių ir inovatyvių socialinių paslaugų planavimo ir teikimo regionuose ir savivaldybėse modelius, pasitelkiant tam ekspertus, nevyriausybines organizacijas<text:s/></text:span></text:p>
          </table:table-cell>
          <table:covered-table-cell/>
          <table:table-cell table:style-name="TableCell808">
            <text:p text:style-name="P809">2016–2020 m.<text:s/></text:p>
          </table:table-cell>
          <table:table-cell table:style-name="TableCell810">
            <text:p text:style-name="P811">Valstybės vaiko teisių apsaugos ir įvaikinimo tarnyba,<text:s/>Neįgaliųjų reikalų departamentas, Socialinės apsaugos ir darbo ministerija, savivaldybės, nevyriausybinės organizacijos</text:p>
          </table:table-cell>
        </table:table-row>
        <table:table-row table:style-name="TableRow812">
          <table:table-cell table:style-name="TableCell813">
            <text:p text:style-name="P814">2.2.</text:p>
          </table:table-cell>
          <table:table-cell table:style-name="TableCell815" table:number-columns-spanned="2">
            <text:p text:style-name="P816">Pasitelkiant ekspertus nustatyti naujų formų socialinių paslaugų neįgaliems suaugusiems asmenims ir jų šeimoms bendruomenėje standartus<text:s/></text:p>
          </table:table-cell>
          <table:covered-table-cell/>
          <table:table-cell table:style-name="TableCell817">
            <text:p text:style-name="P818">2016–2018 m.<text:s/></text:p>
          </table:table-cell>
          <table:table-cell table:style-name="TableCell819">
            <text:p text:style-name="P820">Valstybės vaiko teisių apsaugos ir įvaikinimo tarnyba, Neįgaliųjų reikalų departamentas, Socialinės apsaugos ir darbo ministerija, savivaldybės, nevyriausybinės organizacijos</text:p>
          </table:table-cell>
        </table:table-row>
        <table:table-row table:style-name="TableRow821">
          <table:table-cell table:style-name="TableCell822">
            <text:p text:style-name="P823">2.3.</text:p>
          </table:table-cell>
          <table:table-cell table:style-name="TableCell824" table:number-columns-spanned="2">
            <text:p text:style-name="P825">Vykdyti socialines paslaugas administruojančių ir bendruomenėje paslaugas neįgaliems suaugusiems asmenims<text:s/><text:soft-page-break/>ir jų šeimoms teikiančių darbuotojų profesinės kompetencijos projektus, tobulinti bandomųjų globos įstaigų darbuotojų kompetenciją, skatinti tarpžinybinį bendradarbiavimą<text:s/></text:p>
          </table:table-cell>
          <table:covered-table-cell/>
          <table:table-cell table:style-name="TableCell826">
            <text:p text:style-name="P827">2014–2020 m.<text:s/></text:p>
          </table:table-cell>
          <table:table-cell table:style-name="TableCell828">
            <text:p text:style-name="P829"><text:span text:style-name="T830">Socialinės apsaugo</text:span><text:span text:style-name="T831">s ir darbo ministerija, Socialinių paslaugų priežiūros departamentas,</text:span><text:span text:style-name="T832"><text:s/></text:span><text:span text:style-name="T833">Valstybės vaiko teisių apsaugos ir<text:s/></text:span><text:soft-page-break/><text:span text:style-name="T834">įvaikinimo tarnyba, Neįgaliųjų reikalų departamentas, savivaldybės, nevyriausybinės organizacijos, socialinės globos įstaigos</text:span></text:p>
          </table:table-cell>
        </table:table-row>
        <text:soft-page-break/>
        <table:table-row table:style-name="TableRow835">
          <table:table-cell table:style-name="TableCell836">
            <text:p text:style-name="P837">2.4.</text:p>
          </table:table-cell>
          <table:table-cell table:style-name="TableCell838" table:number-columns-spanned="2">
            <text:p text:style-name="P839">Atrinkti pertvarkai<text:s/>suaugusių neįgaliųjų stacionarios globos įstaigas – bandomuosius regioninius projektus (toliau – bandomosios įstaigos neįgaliems suaugusiems asmenims) <text:s/></text:p>
          </table:table-cell>
          <table:covered-table-cell/>
          <table:table-cell table:style-name="TableCell840">
            <text:p text:style-name="P841">2014 m.<text:s/></text:p>
          </table:table-cell>
          <table:table-cell table:style-name="TableCell842">
            <text:p text:style-name="P843">Socialinės apsaugos ir darbo ministerija</text:p>
          </table:table-cell>
        </table:table-row>
        <table:table-row table:style-name="TableRow844">
          <table:table-cell table:style-name="TableCell845">
            <text:p text:style-name="P846">2.5.</text:p>
          </table:table-cell>
          <table:table-cell table:style-name="TableCell847" table:number-columns-spanned="2">
            <text:p text:style-name="P848">Parengti bandomųjų įstaigų neįgaliems suaugusiems asmenims pertvarkos projektus: atlikti regionuose esamų paslaugų infrastruktūros analizę, įvertinti kiekvieno šiose įstaigose gyvenančio neįgalaus suaugusio asmens sveikatos, socialinių įgūdžių būklę; įvertinti įstaigų personalo kompetenciją ir motyvaciją, jų pagrindu parengti šių įstaigų gyventojams infrastruktūros bei paslaugų sistemos sukūrimo bendruomenėse planus<text:s/></text:p>
          </table:table-cell>
          <table:covered-table-cell/>
          <table:table-cell table:style-name="TableCell849">
            <text:p text:style-name="P850">2016–2018 m.<text:s/></text:p>
          </table:table-cell>
          <table:table-cell table:style-name="TableCell851">
            <text:p text:style-name="P852">Valstybės vaiko teisių apsaugos ir įvaikinimo tarnyba, Neįgaliųjų reikalų departamentas, Socialinės apsaugos ir darbo ministerija, savivaldybės, nevyriausybinės organizacijos</text:p>
          </table:table-cell>
        </table:table-row>
        <table:table-row table:style-name="TableRow853">
          <table:table-cell table:style-name="TableCell854">
            <text:p text:style-name="P855">2.6.</text:p>
          </table:table-cell>
          <table:table-cell table:style-name="TableCell856" table:number-columns-spanned="2">
            <text:p text:style-name="P857">Atlikus bandomųjų regioninių projektų plėtros galimybių studijas ir numačius plėtros planus, bendradarbiaujant su nevyriausybinėmis organizacijomis, savivaldybėse plėtoti bendruomeninių paslaugų infrastruktūros tinklą (dienos užimtumo, savarankiško gyvenimo namų, grupinio gyvenimo namų, psichosocialinės reabilitacijos centrų ir pan.) bei apsaugoto būsto neįgaliems suaugusiems asmenims</text:p>
          </table:table-cell>
          <table:covered-table-cell/>
          <table:table-cell table:style-name="TableCell858">
            <text:p text:style-name="P859">2017–2020 m.<text:s/></text:p>
          </table:table-cell>
          <table:table-cell table:style-name="TableCell860">
            <text:p text:style-name="P861">Valstybės vaiko teisių apsaugos ir įvaikinimo tarnyba, Neįgaliųjų reikalų departamentas, Socialinės apsaugos ir darbo ministerija, savivaldybės, nevyriausybinės organizacijos, socialinės globos įstaigos</text:p>
          </table:table-cell>
        </table:table-row>
        <table:table-row table:style-name="TableRow862">
          <table:table-cell table:style-name="TableCell863">
            <text:p text:style-name="P864">2.7.</text:p>
          </table:table-cell>
          <table:table-cell table:style-name="TableCell865" table:number-columns-spanned="2">
            <text:p text:style-name="P866">Vykdyti naujų formų socialinių paslaugų neįgaliesiems ir jų šeimoms projektus, diegti naujas socialines technologijas, kurti apsaugotos darbo vietos ir apsaugoto būsto sistemas<text:s/></text:p>
          </table:table-cell>
          <table:covered-table-cell/>
          <table:table-cell table:style-name="TableCell867">
            <text:p text:style-name="P868">2017–2020 m.<text:s/></text:p>
          </table:table-cell>
          <table:table-cell table:style-name="TableCell869">
            <text:p text:style-name="P870">Valstybės vaiko teisių apsaugos ir įvaikinimo tarnyba, Neįgaliųjų reikalų departamentas, Socialinės apsaugos ir darbo ministerija, savivaldybės, nevyriausybinės organizacijos</text:p>
          </table:table-cell>
        </table:table-row>
        <table:table-row table:style-name="TableRow871">
          <table:table-cell table:style-name="TableCell872">
            <text:p text:style-name="P873">2.8.</text:p>
          </table:table-cell>
          <table:table-cell table:style-name="TableCell874" table:number-columns-spanned="2">
            <text:p text:style-name="P875"><text:span text:style-name="T876">Vykdyti integralios slaugos ir globos į namus projektus<text:s/></text:span></text:p>
          </table:table-cell>
          <table:covered-table-cell/>
          <table:table-cell table:style-name="TableCell877">
            <text:p text:style-name="P878">2014–2020 m.<text:s/></text:p>
          </table:table-cell>
          <table:table-cell table:style-name="TableCell879">
            <text:p text:style-name="P880">Socialinės apsaugos ir darbo ministerija, savivaldybės</text:p>
          </table:table-cell>
        </table:table-row>
        <table:table-row table:style-name="TableRow881">
          <table:table-cell table:style-name="TableCell882">
            <text:p text:style-name="P883">2.9.</text:p>
          </table:table-cell>
          <table:table-cell table:style-name="TableCell884" table:number-columns-spanned="2">
            <text:p text:style-name="P885">Vykdyti pagalbos šeimai programas, plėtoti pagalbos šeimai paslaugas, laikino „atokvėpio“ paslaugas neįgalių suaugusių asmenų šeimos nariams socialinių paslaugų įstaigose, neįgalaus asmens namuose ir bendruomenėje, diegti naujas pagalbos šeimai formas, organizuoti metodinės pagalbos<text:s/><text:soft-page-break/>šeimoms sklaidą, konsultavimo, psichologinės ir teisinės pagalbos paslaugas <text:s/></text:p>
          </table:table-cell>
          <table:covered-table-cell/>
          <table:table-cell table:style-name="TableCell886">
            <text:p text:style-name="P887">2016–2020 m.<text:s/></text:p>
          </table:table-cell>
          <table:table-cell table:style-name="TableCell888">
            <text:p text:style-name="P889">Valstybės vaiko teisių apsaugos ir įvaikinimo tarnyba, Neįgaliųjų reikalų departamentas, Socialinės apsaugos ir darbo ministerija, savivaldybės, nevyriausybinės organizacijos</text:p>
          </table:table-cell>
        </table:table-row>
        <text:soft-page-break/>
        <table:table-row table:style-name="TableRow890">
          <table:table-cell table:style-name="TableCell891">
            <text:p text:style-name="P892">2.10.</text:p>
          </table:table-cell>
          <table:table-cell table:style-name="TableCell893" table:number-columns-spanned="2">
            <text:p text:style-name="P894"><text:span text:style-name="T895">Organizuoti šeimų ir artimųjų, prižiūrinčių neįgalius suaugusius asmenis, švietimą ir informavimą apie psichikos sutrikimus, jų prevenciją, gydymą, atkryčio ir savižudybių prevenciją, vaistus ir jų šalutinį pov</text:span><text:span text:style-name="T896">eikį, gydymo ir atsigavimo prognozes, sergančiųjų psichologiją, proto ir (ar) psichikos sutrikimų sukeliamas pasekmes asmens funkcionavimui, neįgaliųjų slaugą ir pan.</text:span></text:p>
          </table:table-cell>
          <table:covered-table-cell/>
          <table:table-cell table:style-name="TableCell897">
            <text:p text:style-name="P898">2015–2020 m.<text:s/></text:p>
          </table:table-cell>
          <table:table-cell table:style-name="TableCell899">
            <text:p text:style-name="P900">Sveikatos apsaugos ministerija, Neįgaliųjų reikalų departamentas, savivaldybės, nevyriausybinės organizacijos</text:p>
            <text:p text:style-name="P901"/>
          </table:table-cell>
        </table:table-row>
        <table:table-row table:style-name="TableRow902">
          <table:table-cell table:style-name="TableCell903">
            <text:p text:style-name="P904">2.11.</text:p>
          </table:table-cell>
          <table:table-cell table:style-name="TableCell905" table:number-columns-spanned="2">
            <text:p text:style-name="P906"><text:span text:style-name="T907">Skatinti savanorišką darbą teikiant pagalbą neįgaliems suaugusiems asmenims ir jų šeimoms, kurti šeimų savitarpio pagalbos grupes<text:s/></text:span></text:p>
          </table:table-cell>
          <table:covered-table-cell/>
          <table:table-cell table:style-name="TableCell908">
            <text:p text:style-name="P909">2016–2020 m.<text:s/></text:p>
          </table:table-cell>
          <table:table-cell table:style-name="TableCell910">
            <text:p text:style-name="P911"><text:span text:style-name="T912">Neįgaliųjų reikalų departamentas, savivaldybės, nevyriausybinės organizacijos<text:s/></text:span></text:p>
          </table:table-cell>
        </table:table-row>
        <table:table-row table:style-name="TableRow913">
          <table:table-cell table:style-name="TableCell914">
            <text:p text:style-name="P915">2.12.</text:p>
          </table:table-cell>
          <table:table-cell table:style-name="TableCell916" table:number-columns-spanned="2">
            <text:p text:style-name="P917">Didinti specialistų, dirbančių su neįgaliais suaugusiais asmenimis ir jų šeimomis, kompetenciją, stiprinant sveikatos priežiūros, socialinių paslaugų, švietimo ir kitų specialistų bendradarbiavimą teikiant pagalbą</text:p>
          </table:table-cell>
          <table:covered-table-cell/>
          <table:table-cell table:style-name="TableCell918">
            <text:p text:style-name="P919">2015–2020 m.<text:s/></text:p>
          </table:table-cell>
          <table:table-cell table:style-name="TableCell920">
            <text:p text:style-name="P921">Valstybės vaiko teisių apsaugos ir įvaikinimo tarnyba, Neįgaliųjų reikalų departamentas, Socialinių paslaugų priežiūros departamentas, Socialinės apsaugos ir darbo ministerija, Sveikatos apsaugos ministerija, Švietimo ir mokslo ministerija, nevyriausybinės organizacijos, savivaldybės<text:s/></text:p>
          </table:table-cell>
        </table:table-row>
        <table:table-row table:style-name="TableRow922">
          <table:table-cell table:style-name="TableCell923">
            <text:p text:style-name="P924">2.13.<text:s/></text:p>
          </table:table-cell>
          <table:table-cell table:style-name="TableCell925" table:number-columns-spanned="2">
            <text:p text:style-name="P926">Tobulinti teisės aktus, nustatančius socialinių paslaugų suaugusiems neįgaliesiems bendruomenėje teikimą<text:s/></text:p>
          </table:table-cell>
          <table:covered-table-cell/>
          <table:table-cell table:style-name="TableCell927">
            <text:p text:style-name="P928">2014–2020 m.<text:s/></text:p>
          </table:table-cell>
          <table:table-cell table:style-name="TableCell929">
            <text:p text:style-name="P930">Socialinės apsaugos ir darbo ministerija</text:p>
          </table:table-cell>
        </table:table-row>
        <table:table-row table:style-name="TableRow931">
          <table:table-cell table:style-name="TableCell932" table:number-columns-spanned="5">
            <text:p text:style-name="P933">3 tikslas. Skatinti visuomenės vertybinių nuostatų kaitą, formuojant teigiamą visuomenės požiūrį į sistemos pertvarką, ir užtikrinti vykdomų procesų viešumą</text:p>
          </table:table-cell>
          <table:covered-table-cell/>
          <table:covered-table-cell/>
          <table:covered-table-cell/>
          <table:covered-table-cell/>
        </table:table-row>
        <table:table-row table:style-name="TableRow934">
          <table:table-cell table:style-name="TableCell935">
            <text:p text:style-name="P936">3.1.</text:p>
          </table:table-cell>
          <table:table-cell table:style-name="TableCell937" table:number-columns-spanned="2">
            <text:p text:style-name="P938">Įsteigti pertvarkos stebėsenos grupę ir nuolat vykdyti pertvarkos proceso stebėseną ir<text:s/>vertinimą</text:p>
          </table:table-cell>
          <table:covered-table-cell/>
          <table:table-cell table:style-name="TableCell939">
            <text:p text:style-name="P940">2014–2020 m.<text:s/></text:p>
          </table:table-cell>
          <table:table-cell table:style-name="TableCell941">
            <text:p text:style-name="P942">Socialinės apsaugos ir darbo ministerija, savivaldybės, nevyriausybinės organizacijos</text:p>
          </table:table-cell>
        </table:table-row>
        <table:table-row table:style-name="TableRow943">
          <table:table-cell table:style-name="TableCell944">
            <text:p text:style-name="P945">3.2.</text:p>
          </table:table-cell>
          <table:table-cell table:style-name="TableCell946" table:number-columns-spanned="2">
            <text:p text:style-name="P947">Vykdyti antidiskriminacines priemones, organizuoti visuomenei mokymus apie lygias galimybes, JT neįgaliųjų teisių konvenciją<text:s/></text:p>
          </table:table-cell>
          <table:covered-table-cell/>
          <table:table-cell table:style-name="TableCell948">
            <text:p text:style-name="P949">2016–2020 m.<text:s/></text:p>
          </table:table-cell>
          <table:table-cell table:style-name="TableCell950">
            <text:p text:style-name="P951">Neįgaliųjų reikalų departamentas, Vaiko teisių apsaugos ir įvaikinimo tarnyba, savivaldybės, nevyriausybinės organizacijos</text:p>
          </table:table-cell>
        </table:table-row>
        <table:table-row table:style-name="TableRow952">
          <table:table-cell table:style-name="TableCell953">
            <text:p text:style-name="P954">3.3.</text:p>
          </table:table-cell>
          <table:table-cell table:style-name="TableCell955" table:number-columns-spanned="2">
            <text:p text:style-name="P956">Organizuoti sveikos gyvensenos mokymus, skirtus ligų ir negalios prevencijai</text:p>
          </table:table-cell>
          <table:covered-table-cell/>
          <table:table-cell table:style-name="TableCell957">
            <text:p text:style-name="P958">2016–2020 m.<text:s/></text:p>
          </table:table-cell>
          <table:table-cell table:style-name="TableCell959">
            <text:p text:style-name="P960">Sveikatos apsaugos ministerija,<text:s/>nevyriausybinės organizacijos</text:p>
          </table:table-cell>
        </table:table-row>
        <table:table-row table:style-name="TableRow961">
          <table:table-cell table:style-name="TableCell962">
            <text:p text:style-name="P963">3.4.</text:p>
          </table:table-cell>
          <table:table-cell table:style-name="TableCell964" table:number-columns-spanned="2">
            <text:p text:style-name="P965">Organizuoti švietėjišką veiklą, skatinant teigiamų visuomenės nuostatų ir pozityvaus požiūrio į vaikus, likusius be tėvų<text:s/><text:soft-page-break/>globos, formavimą, skleidžiant įvaikinimo ir globos idėjas ir pristatant institucinės globos pertvarkos rezultatus</text:p>
          </table:table-cell>
          <table:covered-table-cell/>
          <table:table-cell table:style-name="TableCell966">
            <text:p text:style-name="P967">2016–2020 m.<text:s/></text:p>
          </table:table-cell>
          <table:table-cell table:style-name="TableCell968">
            <text:p text:style-name="P969"><text:span text:style-name="T970">Vaiko teisių apsaugos ir įvaikinimo tarnyba, Socialinės apsaugos ir darbo ministerija, Švietimo ir mokslo<text:s/></text:span><text:soft-page-break/><text:span text:style-name="T971">ministerija, nevyriausybinės organizacijos</text:span></text:p>
          </table:table-cell>
        </table:table-row>
        <text:soft-page-break/>
        <table:table-row table:style-name="TableRow972">
          <table:table-cell table:style-name="TableCell973">
            <text:p text:style-name="P974">3.5.</text:p>
          </table:table-cell>
          <table:table-cell table:style-name="TableCell975" table:number-columns-spanned="2">
            <text:p text:style-name="P976">Vykdyti pertvarkos proceso išorinį ir vidinį vertinimą, įtraukiant ekspertus, nevyriausybines organizacijas ir atliekant vertinamuosius kiekybinius bei kokybinius tyrimus</text:p>
          </table:table-cell>
          <table:covered-table-cell/>
          <table:table-cell table:style-name="TableCell977">
            <text:p text:style-name="P978">2018–2020 m.<text:s/></text:p>
          </table:table-cell>
          <table:table-cell table:style-name="TableCell979">
            <text:p text:style-name="P980">Valstybės vaiko teisių apsaugos ir įvaikinimo tarnyba, Neįgaliųjų reikalų departamentas, Socialinės apsaugos ir darbo ministerija, savivaldybės, nevyriausybinės organizacijos</text:p>
          </table:table-cell>
        </table:table-row>
        <table:table-row table:style-name="TableRow981">
          <table:table-cell table:style-name="TableCell982">
            <text:p text:style-name="P983">3.6.</text:p>
          </table:table-cell>
          <table:table-cell table:style-name="TableCell984" table:number-columns-spanned="2">
            <text:p text:style-name="P985"><text:span text:style-name="T986">Įkurti pertvarkos organizavimo grupę Perėjimo nuo institucinės globos prie globos šeimoje ir bendruomenėje teikiamų paslaugų neįgaliesiems ir likusiems be tėvų globos vaikams 2014–2020 m. veiksmų plano priemonėms įgyvendinti<text:s/></text:span></text:p>
          </table:table-cell>
          <table:covered-table-cell/>
          <table:table-cell table:style-name="TableCell987">
            <text:p text:style-name="P988">2014–2015 m.<text:s/></text:p>
          </table:table-cell>
          <table:table-cell table:style-name="TableCell989">
            <text:p text:style-name="P990">Socialinės apsaugos ir darbo ministerija</text:p>
          </table:table-cell>
        </table:table-row>
      </table:table>
      <text:p text:style-name="P991"/>
      <text:p text:style-name="P992">Priedo pakeitimai:</text:p>
      <text:p text:style-name="P993"><text:span text:style-name="T994">Nr.<text:s/></text:span><text:a xlink:href="https://www.e-tar.lt/portal/legalAct.html?documentId=d8e42bf0f51411e3a55786e7536bee23" office:target-frame-name="_top" xlink:show="replace"><text:span text:style-name="T995">A1-322</text:span></text:a><text:span text:style-name="T996">, 2014-06-16, paskelbta TAR 2014-06-16, i. k. 2014-07664</text:span></text:p>
      <text:p text:style-name="P997"><text:span text:style-name="T998">Nr.<text:s/></text:span><text:a xlink:href="https://www.e-tar.lt/portal/legalAct.html?documentId=db2d4a4060d011e4bf45e0caf7d247ff" office:target-frame-name="_top" xlink:show="replace"><text:span text:style-name="T999">A1-523</text:span></text:a><text:span text:style-name="T1000">, 2014-10-31, paskelbta TAR 2014-10-31, i. k. 2014-15274</text:span></text:p>
      <text:p text:style-name="P1001"><text:span text:style-name="T1002">Nr.<text:s/></text:span><text:a xlink:href="https://www.e-tar.lt/portal/legalAct.html?documentId=005cb180ab1011e6a6f98c1425a5ffa8" office:target-frame-name="_top" xlink:show="replace"><text:span text:style-name="T1003">A1-606</text:span></text:a><text:span text:style-name="T1004">, 2016-11-15, paskelbta TAR 2016-11-15, i. k. 2016-26836</text:span></text:p>
      <text:p text:style-name="Normal"/>
      <text:p text:style-name="P1005"/>
      <text:soft-page-break/>
      <text:p text:style-name="P1006">Perėjimo nuo institucinės globos prie šeimoje ir<text:s/></text:p>
      <text:p text:style-name="P1007">bendruomenėje teikiamų paslaugų neįgaliesiems ir<text:s/></text:p>
      <text:p text:style-name="P1008">likusiems be tėvų globos vaikams<text:s/></text:p>
      <text:p text:style-name="P1009">2014–2020 metų veiksmų plano<text:s/></text:p>
      <text:p text:style-name="P1010"><text:span text:style-name="T1011">2</text:span><text:span text:style-name="T1012"><text:s/>priedas</text:span></text:p>
      <text:p text:style-name="P1013"/>
      <text:p text:style-name="P1014"><text:span text:style-name="T1015">PERĖJIMO NUO INSTITUCINĖS GLOBOS PRIE ŠEIMOJE IR BENDRUOMENĖJE TEIKIAMŲ <text:s/>PASLAUGŲ NEĮGALIESIEMS IR LIKUSIEMS BE TĖVŲ GLOBOS VAIKAMS 2014–2020 M. VEIKSMŲ PLANO VERTINIMO KRITERIJAI</text:span></text:p>
      <text:p text:style-name="P1016"/>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able:number-rows-spanned="2">
            <text:p text:style-name="P1025">Nr.<text:s/></text:p>
          </table:table-cell>
          <table:table-cell table:style-name="TableCell1026" table:number-rows-spanned="2">
            <text:p text:style-name="P1027"><text:span text:style-name="T1028">Tikslų ir priemonių vertinimo kriterijų pavadinimai ir matavimo vien</text:span><text:span text:style-name="T1029">etai</text:span></text:p>
          </table:table-cell>
          <table:table-cell table:style-name="TableCell1030" table:number-columns-spanned="2">
            <text:p text:style-name="P1031"><text:span text:style-name="T1032">Vertinimo kriterijų reikšmės</text:span></text:p>
          </table:table-cell>
          <table:covered-table-cell/>
          <table:table-cell table:style-name="TableCell1033" table:number-rows-spanned="2">
            <text:p text:style-name="P1034"><text:span text:style-name="T1035">Duomenų šaltinis<text:s/></text:span></text:p>
          </table:table-cell>
        </table:table-row>
        <table:table-row table:style-name="TableRow1036">
          <table:covered-table-cell>
            <text:p text:style-name="P1037"/>
          </table:covered-table-cell>
          <table:covered-table-cell>
            <text:p text:style-name="P1038"/>
          </table:covered-table-cell>
          <table:table-cell table:style-name="TableCell1039">
            <text:p text:style-name="P1040">2012–2013 metai<text:s/></text:p>
          </table:table-cell>
          <table:table-cell table:style-name="TableCell1041">
            <text:p text:style-name="P1042">2020 metai<text:s/></text:p>
          </table:table-cell>
          <table:covered-table-cell>
            <text:p text:style-name="P1043"/>
          </table:covered-table-cell>
        </table:table-row>
        <table:table-row table:style-name="TableRow1044">
          <table:table-cell table:style-name="TableCell1045">
            <text:p text:style-name="P1046"/>
          </table:table-cell>
          <table:table-cell table:style-name="TableCell1047" table:number-columns-spanned="4">
            <text:p text:style-name="P1048"><text:span text:style-name="T1049">STRATEGINIS TIKSLAS – kurti kompleksiškai teikiamų paslaugų sistemą, kuri sudarytų galimybes kiekvienam vaikui, neįgaliajam ar jo šeimai (globėjams, rūpintojams) gauti<text:s/></text:span><text:span text:style-name="T1050">individualias pagal poreikius paslaugas ir reikiamą pagalbą bendruomenėje, o kiekvienam likusiam be tėvų globos vaikui augti saugioje ir jo raidai palankioje aplinkoje biologinėje, jos nesant – įtėvių, globėjų šeimoje</text:span></text:p>
          </table:table-cell>
          <table:covered-table-cell/>
          <table:covered-table-cell/>
          <table:covered-table-cell/>
        </table:table-row>
        <table:table-row table:style-name="TableRow1051">
          <table:table-cell table:style-name="TableCell1052">
            <text:p text:style-name="P1053"/>
          </table:table-cell>
          <table:table-cell table:style-name="TableCell1054">
            <text:p text:style-name="P1055">Bendruomeninių paslaugų neįgaliesiems prieinamumo (plėtros) rodiklis (bendruomeninių paslaugų gavėjų ir institucinės globos gavėjų santykis)<text:s/></text:p>
          </table:table-cell>
          <table:table-cell table:style-name="TableCell1056">
            <text:p text:style-name="P1057">2,8</text:p>
            <text:p text:style-name="P1058"/>
            <text:p text:style-name="P1059"><text:span text:style-name="T1060">(pradinė indekso reikšmė)</text:span></text:p>
          </table:table-cell>
          <table:table-cell table:style-name="TableCell1061">
            <text:p text:style-name="P1062"><text:span text:style-name="T1063">4,3</text:span></text:p>
          </table:table-cell>
          <table:table-cell table:style-name="TableCell1064">
            <text:p text:style-name="P1065"><text:span text:style-name="T1066">Socialinės apsaugos ir darbo ministerija</text:span></text:p>
          </table:table-cell>
        </table:table-row>
        <table:table-row table:style-name="TableRow1067">
          <table:table-cell table:style-name="TableCell1068">
            <text:p text:style-name="P1069"/>
          </table:table-cell>
          <table:table-cell table:style-name="TableCell1070">
            <text:p text:style-name="P1071">Vaikų, apgyvendinamų vaikų globos institucijose, dalis iš bendro tėvų<text:s/>globos netenkančių vaikų skaičiaus per metus, procentais</text:p>
          </table:table-cell>
          <table:table-cell table:style-name="TableCell1072">
            <text:p text:style-name="P1073">57</text:p>
            <text:p text:style-name="P1074"/>
            <text:p text:style-name="P1075"/>
          </table:table-cell>
          <table:table-cell table:style-name="TableCell1076">
            <text:p text:style-name="P1077">25<text:s/></text:p>
            <text:p text:style-name="P1078"/>
            <text:p text:style-name="P1079"/>
          </table:table-cell>
          <table:table-cell table:style-name="TableCell1080">
            <text:p text:style-name="P1081"><text:span text:style-name="T1082">Socialinės apsaugos ir darbo ministerija</text:span></text:p>
          </table:table-cell>
        </table:table-row>
        <table:table-row table:style-name="TableRow1083">
          <table:table-cell table:style-name="TableCell1084">
            <text:p text:style-name="P1085">1.</text:p>
          </table:table-cell>
          <table:table-cell table:style-name="TableCell1086" table:number-columns-spanned="4">
            <text:p text:style-name="P1087">1 TIKSLAS – užtikrinti darnią aplinką ir sąlygas kiekvienam vaikui (ir neįgaliam vaikui) augti savo šeimoje, o likusiems be tėvų globos vaikams<text:s/>augti globėjų, įtėvių šeimoje ar šeimynoje ir gauti pagalbą bendruomenėje</text:p>
          </table:table-cell>
          <table:covered-table-cell/>
          <table:covered-table-cell/>
          <table:covered-table-cell/>
        </table:table-row>
        <table:table-row table:style-name="TableRow1088">
          <table:table-cell table:style-name="TableCell1089">
            <text:p text:style-name="P1090">1.1.</text:p>
          </table:table-cell>
          <table:table-cell table:style-name="TableCell1091">
            <text:p text:style-name="P1092">Gaunančių pagalbą bendruomenėje šeimų, auginančių vaikus, dalis iš bendro namų ūkių su vaikais skaičiaus, procentais<text:s/></text:p>
          </table:table-cell>
          <table:table-cell table:style-name="TableCell1093">
            <text:p text:style-name="P1094">2,35</text:p>
          </table:table-cell>
          <table:table-cell table:style-name="TableCell1095">
            <text:p text:style-name="P1096">5</text:p>
          </table:table-cell>
          <table:table-cell table:style-name="TableCell1097">
            <text:p text:style-name="P1098">Socialinės apsaugos ir darbo ministerija</text:p>
          </table:table-cell>
        </table:table-row>
        <table:table-row table:style-name="TableRow1099">
          <table:table-cell table:style-name="TableCell1100">
            <text:p text:style-name="P1101">1.2.</text:p>
          </table:table-cell>
          <table:table-cell table:style-name="TableCell1102">
            <text:p text:style-name="P1103"><text:span text:style-name="T1104">Vaikų, dalyvaujančių (įtrauktų) vaikų dienos centrų, atvirų jaunimo centrų, neformaliojo švietimo veikloje ar gaunančių <text:s/>paslaugas bendruomenėje, dalis iš bendro vaikų skaičiaus, procentais</text:span></text:p>
          </table:table-cell>
          <table:table-cell table:style-name="TableCell1105">
            <text:p text:style-name="P1106"><text:span text:style-name="T1107">20</text:span></text:p>
          </table:table-cell>
          <table:table-cell table:style-name="TableCell1108">
            <text:p text:style-name="P1109"><text:span text:style-name="T1110">25</text:span></text:p>
          </table:table-cell>
          <table:table-cell table:style-name="TableCell1111">
            <text:p text:style-name="P1112">Socialinės apsaugos ir darbo ministerija, Švietimo ir mokslo<text:s/>ministerija, savivaldybės</text:p>
          </table:table-cell>
        </table:table-row>
        <table:table-row table:style-name="TableRow1113">
          <table:table-cell table:style-name="TableCell1114">
            <text:p text:style-name="P1115">1.3.</text:p>
          </table:table-cell>
          <table:table-cell table:style-name="TableCell1116">
            <text:p text:style-name="P1117"><text:span text:style-name="T1118">Institucijose globojamų (rūpinamų) vaikų dalis iš<text:s/></text:span><text:soft-page-break/><text:span text:style-name="T1119">bendro globojamų (rūpinamų) vaikų skaičiaus, procentais</text:span></text:p>
          </table:table-cell>
          <table:table-cell table:style-name="TableCell1120">
            <text:p text:style-name="P1121"><text:span text:style-name="T1122">38</text:span></text:p>
          </table:table-cell>
          <table:table-cell table:style-name="TableCell1123">
            <text:p text:style-name="P1124"><text:span text:style-name="T1125">20</text:span></text:p>
          </table:table-cell>
          <table:table-cell table:style-name="TableCell1126">
            <text:p text:style-name="P1127">Socialinės apsaugos ir darbo<text:s/><text:soft-page-break/>ministerija, Valstybės vaiko teisių apsaugos ir įvaikinimo tarnyba, savivaldybės</text:p>
          </table:table-cell>
        </table:table-row>
        <text:soft-page-break/>
        <table:table-row table:style-name="TableRow1128">
          <table:table-cell table:style-name="TableCell1129">
            <text:p text:style-name="P1130">1.4.</text:p>
          </table:table-cell>
          <table:table-cell table:style-name="TableCell1131">
            <text:p text:style-name="P1132">Pertvarkytų sutrikusio vystymosi kūdikių namų skaičius</text:p>
          </table:table-cell>
          <table:table-cell table:style-name="TableCell1133">
            <text:p text:style-name="P1134">0</text:p>
          </table:table-cell>
          <table:table-cell table:style-name="TableCell1135">
            <text:p text:style-name="P1136">5</text:p>
          </table:table-cell>
          <table:table-cell table:style-name="TableCell1137">
            <text:p text:style-name="P1138">Sveikatos apsaugos ministerija, Socialinės apsaugos ir darbo ministerija, savivaldybės<text:s/></text:p>
          </table:table-cell>
        </table:table-row>
        <table:table-row table:style-name="TableRow1139">
          <table:table-cell table:style-name="TableCell1140">
            <text:p text:style-name="P1141">1.5.</text:p>
          </table:table-cell>
          <table:table-cell table:style-name="TableCell1142">
            <text:p text:style-name="P1143">Pertvarkytų vaikų globos namų, vaikų ir jaunimo socialinės globos namų <text:s/>skaičius <text:s text:c="2"/></text:p>
          </table:table-cell>
          <table:table-cell table:style-name="TableCell1144">
            <text:p text:style-name="P1145">0</text:p>
          </table:table-cell>
          <table:table-cell table:style-name="TableCell1146">
            <text:p text:style-name="P1147">10</text:p>
          </table:table-cell>
          <table:table-cell table:style-name="TableCell1148">
            <text:p text:style-name="P1149">Socialinės apsaugos ir darbo ministerija, savivaldybės</text:p>
          </table:table-cell>
        </table:table-row>
        <table:table-row table:style-name="TableRow1150">
          <table:table-cell table:style-name="TableCell1151">
            <text:p text:style-name="P1152">1.6.</text:p>
          </table:table-cell>
          <table:table-cell table:style-name="TableCell1153">
            <text:p text:style-name="P1154">Profesionalių globėjų (fizinių asmenų) skaičius</text:p>
            <text:p text:style-name="P1155"/>
            <text:p text:style-name="P1156"/>
          </table:table-cell>
          <table:table-cell table:style-name="TableCell1157">
            <text:p text:style-name="P1158">0</text:p>
          </table:table-cell>
          <table:table-cell table:style-name="TableCell1159">
            <text:p text:style-name="P1160">400</text:p>
            <text:p text:style-name="P1161"/>
            <text:p text:style-name="P1162"/>
          </table:table-cell>
          <table:table-cell table:style-name="TableCell1163">
            <text:p text:style-name="P1164"><text:span text:style-name="T1165">Socialinės apsaugos ir darbo ministerija, Valstybės vaiko teisių apsaugos ir įvaikinimo tarnyba, savivaldybės, nevyriausybin</text:span><text:span text:style-name="T1166">ė</text:span><text:span text:style-name="T1167">s organizacijos</text:span></text:p>
          </table:table-cell>
        </table:table-row>
        <table:table-row table:style-name="TableRow1168">
          <table:table-cell table:style-name="TableCell1169">
            <text:p text:style-name="P1170">2.</text:p>
          </table:table-cell>
          <table:table-cell table:style-name="TableCell1171" table:number-columns-spanned="4">
            <text:p text:style-name="P1172"><text:span text:style-name="T1173">2</text:span><text:span text:style-name="T1174"><text:s/>TIKSLAS – sudaryti sąlygas neįgaliems suaugusiems asmenims, jų šeimoms (globėjams, rūpintojams) gauti individualias jų poreikius atitinkančias bendruomenines paslaugas</text:span><text:span text:style-name="T1175"><text:s text:c="2"/></text:span></text:p>
          </table:table-cell>
          <table:covered-table-cell/>
          <table:covered-table-cell/>
          <table:covered-table-cell/>
        </table:table-row>
        <table:table-row table:style-name="TableRow1176">
          <table:table-cell table:style-name="TableCell1177">
            <text:p text:style-name="P1178">2.1.</text:p>
          </table:table-cell>
          <table:table-cell table:style-name="TableCell1179">
            <text:p text:style-name="P1180">Neįgaliųjų, gaunančių bendruomenines paslaugas, dalis iš bendro neįgaliųjų,<text:s/>gaunančių socialines paslaugas, skaičiaus, procentais</text:p>
          </table:table-cell>
          <table:table-cell table:style-name="TableCell1181">
            <text:p text:style-name="P1182">73</text:p>
          </table:table-cell>
          <table:table-cell table:style-name="TableCell1183">
            <text:p text:style-name="P1184">80</text:p>
          </table:table-cell>
          <table:table-cell table:style-name="TableCell1185">
            <text:p text:style-name="P1186">Socialinės apsaugos ir darbo ministerija, savivaldybės</text:p>
          </table:table-cell>
        </table:table-row>
        <table:table-row table:style-name="TableRow1187">
          <table:table-cell table:style-name="TableCell1188">
            <text:p text:style-name="P1189">2.2.</text:p>
          </table:table-cell>
          <table:table-cell table:style-name="TableCell1190">
            <text:p text:style-name="P1191">Įsidarbinusių darbingo amžiaus suaugusių neįgaliųjų dalis, palyginti su bendru darbingo amžiaus neįgaliųjų skaičiumi, procentais</text:p>
          </table:table-cell>
          <table:table-cell table:style-name="TableCell1192">
            <text:p text:style-name="P1193">28</text:p>
          </table:table-cell>
          <table:table-cell table:style-name="TableCell1194">
            <text:p text:style-name="P1195">38</text:p>
          </table:table-cell>
          <table:table-cell table:style-name="TableCell1196">
            <text:p text:style-name="P1197">Socialinės apsaugos ir darbo ministerija</text:p>
          </table:table-cell>
        </table:table-row>
        <table:table-row table:style-name="TableRow1198">
          <table:table-cell table:style-name="TableCell1199">
            <text:p text:style-name="P1200">2.3.</text:p>
          </table:table-cell>
          <table:table-cell table:style-name="TableCell1201">
            <text:p text:style-name="P1202">Neįgalių suaugusių asmenų, patenkančių į institucinę globą, sumažėjimas, procentais</text:p>
          </table:table-cell>
          <table:table-cell table:style-name="TableCell1203">
            <text:p text:style-name="P1204">-</text:p>
          </table:table-cell>
          <table:table-cell table:style-name="TableCell1205">
            <text:p text:style-name="P1206">40</text:p>
          </table:table-cell>
          <table:table-cell table:style-name="TableCell1207">
            <text:p text:style-name="P1208">Socialinės apsaugos ir darbo ministerija</text:p>
          </table:table-cell>
        </table:table-row>
        <table:table-row table:style-name="TableRow1209">
          <table:table-cell table:style-name="TableCell1210">
            <text:p text:style-name="P1211">2.4.</text:p>
          </table:table-cell>
          <table:table-cell table:style-name="TableCell1212">
            <text:p text:style-name="P1213">Pertvarkytų stacionarių socialinės globos įstaigų suaugusiems neįgaliesiems skaičius <text:s/></text:p>
          </table:table-cell>
          <table:table-cell table:style-name="TableCell1214">
            <text:p text:style-name="P1215">0</text:p>
          </table:table-cell>
          <table:table-cell table:style-name="TableCell1216">
            <text:p text:style-name="P1217">5</text:p>
          </table:table-cell>
          <table:table-cell table:style-name="TableCell1218">
            <text:p text:style-name="P1219">Socialinės apsaugos ir darbo ministerija, savivaldybės</text:p>
          </table:table-cell>
        </table:table-row>
        <table:table-row table:style-name="TableRow1220">
          <table:table-cell table:style-name="TableCell1221">
            <text:p text:style-name="P1222">2.5.</text:p>
          </table:table-cell>
          <table:table-cell table:style-name="TableCell1223">
            <text:p text:style-name="P1224">Socialinių paslaugų įstaigų, organizuojančių bei <text:s/>teikiančių paslaugas bendruomenėje, darbuotojų, tobulinusių kvalifikaciją per pastaruosius penkerius metus, skaičius</text:p>
          </table:table-cell>
          <table:table-cell table:style-name="TableCell1225">
            <text:p text:style-name="P1226">3321<text:s/></text:p>
          </table:table-cell>
          <table:table-cell table:style-name="TableCell1227">
            <text:p text:style-name="P1228">10 000</text:p>
          </table:table-cell>
          <table:table-cell table:style-name="TableCell1229">
            <text:p text:style-name="P1230">Socialinės apsaugos ir darbo ministerija, Sveikatos apsaugos ministerija, Švietimo ir mokslo ministerija, savivaldybės</text:p>
          </table:table-cell>
        </table:table-row>
        <text:soft-page-break/>
        <table:table-row table:style-name="TableRow1231">
          <table:table-cell table:style-name="TableCell1232">
            <text:p text:style-name="P1233">2.6.</text:p>
          </table:table-cell>
          <table:table-cell table:style-name="TableCell1234">
            <text:p text:style-name="P1235">Įsteigtų naujų bendruomeninių paslaugų įstaigų (savarankiško gyvenimo namų, dienos užimtumo, grupinio gyvenimo namų, psichosocialinės reabilitacijos ir pan.) bei apsaugoto būsto neįgaliems suaugusiems asmenims skaičius<text:s/></text:p>
          </table:table-cell>
          <table:table-cell table:style-name="TableCell1236">
            <text:p text:style-name="P1237">0</text:p>
          </table:table-cell>
          <table:table-cell table:style-name="TableCell1238">
            <text:p text:style-name="P1239">70</text:p>
          </table:table-cell>
          <table:table-cell table:style-name="TableCell1240">
            <text:p text:style-name="P1241">Socialinės apsaugos ir darbo ministerija, Neįgaliųjų reikalų departamentas, savivaldybės</text:p>
          </table:table-cell>
        </table:table-row>
        <table:table-row table:style-name="TableRow1242">
          <table:table-cell table:style-name="TableCell1243">
            <text:p text:style-name="P1244">3.</text:p>
          </table:table-cell>
          <table:table-cell table:style-name="TableCell1245" table:number-columns-spanned="4">
            <text:p text:style-name="P1246">3 TIKSLAS – skatinti visuomenės vertybinių nuostatų kaitą, formuojant teigiamą visuomenės požiūrį į sistemos pertvarką, ir užtikrinti vykdomų procesų viešumą</text:p>
          </table:table-cell>
          <table:covered-table-cell/>
          <table:covered-table-cell/>
          <table:covered-table-cell/>
        </table:table-row>
        <table:table-row table:style-name="TableRow1247">
          <table:table-cell table:style-name="TableCell1248">
            <text:p text:style-name="P1249">3.1.</text:p>
          </table:table-cell>
          <table:table-cell table:style-name="TableCell1250">
            <text:p text:style-name="P1251">Visuomenės nuomonė dėl<text:s/>neįgaliųjų diskriminacijos (balais) (1 – mažiausia diskriminacija, 10 – didžiausia diskriminacija)</text:p>
          </table:table-cell>
          <table:table-cell table:style-name="TableCell1252">
            <text:p text:style-name="P1253">5,07</text:p>
          </table:table-cell>
          <table:table-cell table:style-name="TableCell1254">
            <text:p text:style-name="P1255">3</text:p>
          </table:table-cell>
          <table:table-cell table:style-name="TableCell1256">
            <text:p text:style-name="P1257">Socialinės apsaugos ir darbo ministerija</text:p>
          </table:table-cell>
        </table:table-row>
        <table:table-row table:style-name="TableRow1258">
          <table:table-cell table:style-name="TableCell1259">
            <text:p text:style-name="P1260">3.2.</text:p>
          </table:table-cell>
          <table:table-cell table:style-name="TableCell1261">
            <text:p text:style-name="P1262">Šeimų, auginančių vaikus ir palankiai vertinančių aplinką vaikui ir šeimai, dalis, procentais</text:p>
          </table:table-cell>
          <table:table-cell table:style-name="TableCell1263">
            <text:p text:style-name="P1264">10</text:p>
          </table:table-cell>
          <table:table-cell table:style-name="TableCell1265">
            <text:p text:style-name="P1266">20</text:p>
          </table:table-cell>
          <table:table-cell table:style-name="TableCell1267">
            <text:p text:style-name="P1268">Socialinės apsaugos ir darbo ministerija, savivaldybės</text:p>
          </table:table-cell>
        </table:table-row>
      </table:table>
      <text:p text:style-name="P1269"/>
      <text:p text:style-name="P1270"/>
      <text:p text:style-name="P1271"/>
      <text:p text:style-name="P1272"><text:span text:style-name="T1273">Pakeitimai:</text:span></text:p>
      <text:p text:style-name="P1274"/>
      <text:p text:style-name="P1275"><text:span text:style-name="T1276">1.</text:span></text:p>
      <text:p text:style-name="P1277"><text:span text:style-name="T1278">Lietuvos Respublikos socialinės apsaugos ir darbo ministerija, Įsakymas</text:span></text:p>
      <text:p text:style-name="P1279"><text:span text:style-name="T1280">Nr.<text:s/></text:span><text:a xlink:href="https://www.e-tar.lt/portal/legalAct.html?documentId=d8e42bf0f51411e3a55786e7536bee23" office:target-frame-name="_top" xlink:show="replace"><text:span text:style-name="T1281">A1-322</text:span></text:a><text:span text:style-name="T1282">,</text:span><text:span text:style-name="T1283"><text:s/>2014-06-16, paskelbta TAR 2014-06-16, i. k. 2014-07664</text:span></text:p>
      <text:p text:style-name="P1284"><text:span text:style-name="T1285">Dėl Lietuvos Respublikos socialinės apsaugos ir darbo ministro 2014 m. vasario 14 d. įsakymo Nr. A1-83 „Dėl Perėjimo nuo institucinės globos prie šeimoje ir bendruomenėje teikiamų paslaugų neįgaliesie</text:span><text:span text:style-name="T1286">ms ir likusiems be tėvų globos vaikams 2014–2020 metų veiksmų plano patvirtinimo“ pakeitimo</text:span></text:p>
      <text:p text:style-name="P1287"/>
      <text:p text:style-name="P1288"><text:span text:style-name="T1289">2.</text:span></text:p>
      <text:p text:style-name="P1290"><text:span text:style-name="T1291">Lietuvos Respublikos socialinės apsaugos ir darbo ministerija, Įsakymas</text:span></text:p>
      <text:p text:style-name="P1292"><text:span text:style-name="T1293">Nr.<text:s/></text:span><text:a xlink:href="https://www.e-tar.lt/portal/legalAct.html?documentId=db2d4a4060d011e4bf45e0caf7d247ff" office:target-frame-name="_top" xlink:show="replace"><text:span text:style-name="T1294">A1-523</text:span></text:a><text:span text:style-name="T1295">, 2014-10-31, paskelbta TAR 2014-10-31, i. k. 2014-15274</text:span></text:p>
      <text:p text:style-name="P1296"><text:span text:style-name="T1297">Dėl Lietuvos Respublikos socialinės apsaugos ir darbo ministro 2014 m. vasario 14 d. įsakymo Nr. A1-83 „Dėl Perėjimo nuo institucinės globos prie šeimoje ir bendruomenėje teikiamų</text:span><text:span text:style-name="T1298"><text:s/>paslaugų neįgaliesiems ir likusiems be tėvų globos vaikams 2014–2020 metų veiksmų plano patvirtinimo“ pakeitimo</text:span></text:p>
      <text:p text:style-name="P1299"/>
      <text:p text:style-name="P1300"><text:span text:style-name="T1301">3.</text:span></text:p>
      <text:p text:style-name="P1302"><text:span text:style-name="T1303">Lietuvos Respublikos socialinės apsaugos ir darbo ministerija, Įsakymas</text:span></text:p>
      <text:p text:style-name="P1304"><text:span text:style-name="T1305">Nr.<text:s/></text:span><text:a xlink:href="https://www.e-tar.lt/portal/legalAct.html?documentId=005cb180ab1011e6a6f98c1425a5ffa8" office:target-frame-name="_top" xlink:show="replace"><text:span text:style-name="T1306">A1-606</text:span></text:a><text:span text:style-name="T1307">, 2016-11-15, paskelbta TAR 2016-11-15, i. k. 2016-26836</text:span></text:p>
      <text:p text:style-name="P1308"><text:span text:style-name="T1309">Dėl Lietuvos Respublikos socialinės apsaugos ir darbo ministro 2014 m. vasario 14 d. įsakymo Nr.<text:s/></text:span><text:span text:style-name="T1310">A1-83 „Dėl Perėjimo nuo institucinės globos prie šeimoje ir bendruomenėje teikiamų paslaugų neįgaliesiems ir likusiems be tėvų globos vaikams 2014–2020 metų veiksmų plano patvirtinimo“ pakeitimo</text:span></text:p>
      <text:p text:style-name="P1311"/>
      <text:p text:style-name="P1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0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01" style:parent-style-name="Normal" style:family="paragraph">
      <style:paragraph-properties>
        <style:tab-stops>
          <style:tab-stop style:type="center" style:position="3.4625in"/>
          <style:tab-stop style:type="right" style:position="6.925in"/>
        </style:tab-stops>
      </style:paragraph-properties>
    </style:style>
    <style:style style:name="P60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99"/>
      </style:header>
      <style:footer>
        <text:p text:style-name="P600"/>
      </style:footer>
    </style:master-page>
    <style:master-page style:next-style-name="MP1" style:name="MPF1" style:page-layout-name="PL1">
      <style:header>
        <text:p text:style-name="P601"/>
      </style:header>
      <style:footer>
        <text:p text:style-name="P6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Buivydaitė</meta:initial-creator>
    <dc:creator>adlibuser</dc:creator>
    <meta:creation-date>2018-04-24T08:11:00Z</meta:creation-date>
    <dc:date>2018-04-24T08:11:00Z</dc:date>
    <meta:print-date>2014-02-13T13:11:00Z</meta:print-date>
    <meta:template xlink:href="Normal.dotm" xlink:type="simple"/>
    <meta:editing-cycles>2</meta:editing-cycles>
    <meta:editing-duration>PT0S</meta:editing-duration>
    <meta:user-defined meta:name="_NewReviewCycle"/>
    <meta:user-defined meta:name="_EmailSubject">del projektu </meta:user-defined>
    <meta:user-defined meta:name="_AuthorEmail">Jolanta.Raudonyte@socmin.lt</meta:user-defined>
    <meta:user-defined meta:name="_AuthorEmailDisplayName">Jolanta Raudonytė</meta:user-defined>
    <meta:user-defined meta:name="_ReviewingToolsShownOnce"/>
    <meta:document-statistic meta:page-count="19" meta:paragraph-count="772" meta:word-count="6872" meta:character-count="55650" meta:row-count="2064" meta:non-whitespace-character-count="49550"/>
  </office:meta>
</office:document-meta>
</file>