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style:vertical-align="middle" fo:line-height="115%" fo:text-indent="0.2166in"/>
      <style:text-properties fo:color="#000000" fo:font-size="11pt" style:font-size-asian="11pt" style:font-size-complex="11pt" fo:hyphenate="false"/>
    </style:style>
    <style:style style:name="P50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51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52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style:font-weight-complex="bold" fo:text-transform="uppercase" fo:color="#000000" style:font-size-complex="12pt" fo:hyphenate="false"/>
    </style:style>
    <style:style style:name="P57" style:parent-style-name="Normal" style:family="paragraph">
      <style:paragraph-properties fo:keep-together="always" fo:text-align="center" fo:line-height="150%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0" style:parent-style-name="Normal" style:family="paragraph">
      <style:paragraph-properties fo:keep-together="always" fo:text-align="center" fo:line-height="150%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fo:text-align="justify" fo:line-height="150%" fo:text-indent="0.1972in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style:font-name="EUAlbertina" style:font-name-complex="EUAlbertina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style:punctuation-wrap="simple" fo:text-align="justify" style:vertical-align="baseline" fo:line-height="150%" fo:text-indent="0.1972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color="#000000" fo:letter-spacing="-0.0027in" style:font-size-complex="12pt"/>
    </style:style>
    <style:style style:name="T82" style:parent-style-name="DefaultParagraphFont" style:family="text">
      <style:text-properties fo:color="#000000" fo:letter-spacing="-0.0027in" style:font-size-complex="12pt"/>
    </style:style>
    <style:style style:name="T83" style:parent-style-name="DefaultParagraphFont" style:family="text">
      <style:text-properties fo:color="#000000" fo:letter-spacing="-0.0027in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fo:letter-spacing="-0.0027in" style:font-size-complex="12pt"/>
    </style:style>
    <style:style style:name="T86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line-height="150%" fo:text-indent="0.2166in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P10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P111" style:parent-style-name="Normal" style:family="paragraph">
      <style:paragraph-properties fo:keep-together="always" fo:text-align="center" fo:line-height="150%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4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6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11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fo:letter-spacing="0.0027in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fo:letter-spacing="0.0027in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1" style:parent-style-name="DefaultParagraphFont" style:family="text">
      <style:text-properties fo:color="#000000" fo:letter-spacing="0.0006in" style:font-size-complex="12pt"/>
    </style:style>
    <style:style style:name="T132" style:parent-style-name="DefaultParagraphFont" style:family="text">
      <style:text-properties fo:color="#000000" fo:letter-spacing="0.0006in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fo:letter-spacing="0.0006in" style:font-size-complex="12pt"/>
    </style:style>
    <style:style style:name="P13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style:punctuation-wrap="simple" fo:text-align="justify" style:vertical-align="baseline" fo:line-height="150%" fo:text-indent="0.1972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text-position="super 66.6%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keep-together="always" fo:text-align="center" fo:line-height="150%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1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3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16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P203" style:parent-style-name="Normal" style:family="paragraph">
      <style:paragraph-properties fo:keep-together="always" fo:text-align="center" fo:line-height="150%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6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9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21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line-height="150%" fo:text-indent="0.2166in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style:punctuation-wrap="simple" fo:text-align="justify" style:vertical-align="baseline" fo:line-height="150%" fo:text-indent="0.1972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font-weight="bold" style:font-weight-asian="bold"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P278" style:parent-style-name="Normal" style:family="paragraph">
      <style:paragraph-properties fo:keep-together="always" fo:text-align="center" fo:line-height="150%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1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4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28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style:punctuation-wrap="simple" fo:text-align="center" style:vertical-align="baseline" fo:line-height="150%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break-before="page"/>
    </style:style>
    <style:style style:name="P304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305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306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307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308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309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310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31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312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3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6" style:parent-style-name="Normal" style:family="paragraph">
      <style:text-properties style:font-size-complex="12pt"/>
    </style:style>
    <style:style style:name="TableColumn318" style:family="table-column">
      <style:table-column-properties style:column-width="2.7013in"/>
    </style:style>
    <style:style style:name="TableColumn319" style:family="table-column">
      <style:table-column-properties style:column-width="2.1097in"/>
    </style:style>
    <style:style style:name="TableColumn320" style:family="table-column">
      <style:table-column-properties style:column-width="1.9381in"/>
    </style:style>
    <style:style style:name="Table317" style:family="table">
      <style:table-properties style:width="6.7493in" style:rel-width="100%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paragraph-properties fo:line-height="106%"/>
      <style:text-properties style:font-size-complex="12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line-height="106%"/>
      <style:text-properties style:font-size-complex="12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paragraph-properties fo:text-align="center" fo:line-height="106%"/>
    </style:style>
    <style:style style:name="T335" style:parent-style-name="DefaultParagraphFont" style:family="text">
      <style:text-properties fo:color="#000000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 fo:text-align="end" fo:line-height="106%"/>
      <style:text-properties fo:font-weight="bold" style:font-weight-asian="bold" style:font-size-complex="12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paragraph-properties fo:text-align="center" fo:line-height="106%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TableColumn345" style:family="table-column">
      <style:table-column-properties style:column-width="2.7013in"/>
    </style:style>
    <style:style style:name="TableColumn346" style:family="table-column">
      <style:table-column-properties style:column-width="2.1097in"/>
    </style:style>
    <style:style style:name="TableColumn347" style:family="table-column">
      <style:table-column-properties style:column-width="1.9381in"/>
    </style:style>
    <style:style style:name="Table344" style:family="table">
      <style:table-properties style:width="6.7493in" style:rel-width="100%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paragraph-properties fo:line-height="106%"/>
      <style:text-properties style:font-size-complex="12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line-height="106%"/>
      <style:text-properties style:font-size-complex="12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 fo:line-height="106%"/>
    </style:style>
    <style:style style:name="T362" style:parent-style-name="DefaultParagraphFont" style:family="text">
      <style:text-properties fo:color="#000000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paragraph-properties fo:line-height="106%"/>
      <style:text-properties style:font-size-complex="12pt" fo:language="fr" fo:country="FR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line-height="106%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paragraph-properties fo:text-align="center" fo:line-height="106%"/>
      <style:text-properties fo:color="#000000" style:font-size-complex="12pt" fo:language="fr" fo:country="FR"/>
    </style:style>
    <style:style style:name="TableRow371" style:family="table-row">
      <style:table-row-properties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end" fo:line-height="106%"/>
      <style:text-properties fo:font-weight="bold" style:font-weight-asian="bold" style:font-size-complex="12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 fo:line-height="106%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text-properties style:font-size-complex="12pt"/>
    </style:style>
    <style:style style:name="P378" style:parent-style-name="Normal" style:family="paragraph">
      <style:text-properties style:font-size-complex="12pt"/>
    </style:style>
    <style:style style:name="TableColumn380" style:family="table-column">
      <style:table-column-properties style:column-width="2.7013in"/>
    </style:style>
    <style:style style:name="TableColumn381" style:family="table-column">
      <style:table-column-properties style:column-width="2.1097in"/>
    </style:style>
    <style:style style:name="TableColumn382" style:family="table-column">
      <style:table-column-properties style:column-width="1.9381in"/>
    </style:style>
    <style:style style:name="Table379" style:family="table">
      <style:table-properties style:width="6.7493in" style:rel-width="100%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paragraph-properties fo:line-height="106%"/>
      <style:text-properties style:font-size-complex="12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paragraph-properties fo:line-height="106%"/>
      <style:text-properties style:font-size-complex="12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paragraph-properties fo:text-align="center" fo:line-height="106%"/>
    </style:style>
    <style:style style:name="T397" style:parent-style-name="DefaultParagraphFont" style:family="text">
      <style:text-properties fo:color="#000000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paragraph-properties fo:line-height="106%"/>
      <style:text-properties style:font-size-complex="12pt" fo:language="fr" fo:country="FR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paragraph-properties fo:line-height="106%"/>
    </style:style>
    <style:style style:name="T403" style:parent-style-name="DefaultParagraphFont" style:family="text">
      <style:text-properties style:font-size-complex="12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paragraph-properties fo:text-align="center" fo:line-height="106%"/>
      <style:text-properties fo:color="#000000" style:font-size-complex="12pt" fo:language="fr" fo:country="FR"/>
    </style:style>
    <style:style style:name="TableRow406" style:family="table-row">
      <style:table-row-properties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 fo:text-align="end" fo:line-height="106%"/>
      <style:text-properties fo:font-weight="bold" style:font-weight-asian="bold" style:font-size-complex="12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 fo:line-height="106%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text-properties style:font-size-complex="12pt"/>
    </style:style>
    <style:style style:name="TableColumn415" style:family="table-column">
      <style:table-column-properties style:column-width="2.7013in"/>
    </style:style>
    <style:style style:name="TableColumn416" style:family="table-column">
      <style:table-column-properties style:column-width="2.1097in"/>
    </style:style>
    <style:style style:name="TableColumn417" style:family="table-column">
      <style:table-column-properties style:column-width="1.9381in"/>
    </style:style>
    <style:style style:name="Table414" style:family="table">
      <style:table-properties style:width="6.7493in" style:rel-width="100%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line-height="106%"/>
      <style:text-properties style:font-size-complex="12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line-height="106%"/>
      <style:text-properties style:font-size-complex="12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text-align="center" fo:line-height="106%"/>
    </style:style>
    <style:style style:name="T432" style:parent-style-name="DefaultParagraphFont" style:family="text">
      <style:text-properties fo:color="#000000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paragraph-properties fo:line-height="106%"/>
      <style:text-properties style:font-size-complex="12pt" fo:language="fr" fo:country="FR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paragraph-properties fo:line-height="106%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 fo:line-height="106%"/>
      <style:text-properties fo:color="#000000" style:font-size-complex="12pt" fo:language="fr" fo:country="FR"/>
    </style:style>
    <style:style style:name="TableRow441" style:family="table-row">
      <style:table-row-properties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end" fo:line-height="106%"/>
      <style:text-properties fo:font-weight="bold" style:font-weight-asian="bold" style:font-size-complex="12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paragraph-properties fo:text-align="center" fo:line-height="106%"/>
    </style:style>
    <style:style style:name="T446" style:parent-style-name="DefaultParagraphFont" style:family="text">
      <style:text-properties fo:color="#000000" style:font-size-complex="12pt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TableColumn450" style:family="table-column">
      <style:table-column-properties style:column-width="2.7013in"/>
    </style:style>
    <style:style style:name="TableColumn451" style:family="table-column">
      <style:table-column-properties style:column-width="2.1097in"/>
    </style:style>
    <style:style style:name="TableColumn452" style:family="table-column">
      <style:table-column-properties style:column-width="1.9381in"/>
    </style:style>
    <style:style style:name="Table449" style:family="table">
      <style:table-properties style:width="6.7493in" style:rel-width="100%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paragraph-properties fo:line-height="106%"/>
      <style:text-properties style:font-size-complex="12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 fo:line-height="106%"/>
      <style:text-properties style:font-size-complex="12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paragraph-properties fo:text-align="center" fo:line-height="106%"/>
    </style:style>
    <style:style style:name="T467" style:parent-style-name="DefaultParagraphFont" style:family="text">
      <style:text-properties fo:color="#000000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paragraph-properties fo:line-height="106%"/>
      <style:text-properties style:font-size-complex="12pt" fo:language="fr" fo:country="FR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paragraph-properties fo:line-height="106%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 fo:text-align="center" fo:line-height="106%"/>
      <style:text-properties fo:color="#000000" style:font-size-complex="12pt" fo:language="fr" fo:country="FR"/>
    </style:style>
    <style:style style:name="TableRow476" style:family="table-row">
      <style:table-row-properties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paragraph-properties fo:text-align="end" fo:line-height="106%"/>
      <style:text-properties fo:font-weight="bold" style:font-weight-asian="bold" style:font-size-complex="12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paragraph-properties fo:text-align="center" fo:line-height="106%"/>
    </style:style>
    <style:style style:name="T481" style:parent-style-name="DefaultParagraphFont" style:family="text">
      <style:text-properties fo:color="#000000" style:font-size-complex="12pt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4-28</text:span></text:p>
      <text:p text:style-name="P8"/>
      <text:p text:style-name="P9"><text:span text:style-name="T10">Įsakymas paskelbtas: TAR 2015-12-17, i. k. 2015-19869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ŽEMĖS ŪKIO</text:p>
      <text:p text:style-name="P17">MINISTRAS</text:p>
      <text:p text:style-name="P18"/>
      <text:p text:style-name="P19">ĮSAKYMAS</text:p>
      <text:p text:style-name="P20">DĖL 2016–2020 M. LIETUVOS<text:s/>ŽUVININKYSTĖS KONTROLĖS PROGRAMOS PATVIRTINIMO</text:p>
      <text:p text:style-name="P21"/>
      <text:p text:style-name="P22">2015 m. gruodžio 16 d. Nr. 3D- 927</text:p>
      <text:p text:style-name="P23">Vilnius</text:p>
      <text:p text:style-name="P24"/>
      <text:p text:style-name="P25"/>
      <text:p text:style-name="P26"><text:span text:style-name="T27">Vadovaudamasi 2014 m. gegužės 15 d. Europos Parlamento ir Tarybos reglamentu (ES) Nr.  508/2014<text:s/></text:span><text:span text:style-name="T28">dėl Europos jūrų reikalų ir žuvininkystės fondo, kuriuo panaikinami Tarybos reglamentai (EB) Nr. 2328/2003, (EB) Nr. 861/2006, (EB) Nr. 1198/2006 bei (EB) Nr. 791/2007 ir Europos Parlamento ir Tarybos reglamentas Nr. 1255/2011 (OL 2014 L 149, p. 1),<text:s/></text:span><text:span text:style-name="T29"><text:s/></text:span></text:p>
      <text:p text:style-name="P30"><text:span text:style-name="T31">t<text:s/></text:span><text:span text:style-name="T32">v i r t i n u <text:s/>pridedamus:</text:span></text:p>
      <text:p text:style-name="P33"><text:span text:style-name="T34">1</text:span><text:span text:style-name="T35">. 2016–2020 m. Lietuvos žuvininkystės kontrolės programą;</text:span></text:p>
      <text:p text:style-name="P36"><text:span text:style-name="T37">2</text:span><text:span text:style-name="T38">. 2016–2020 m. Lietuvos žuvininkystės kontrolės programos įgyvendinimo išlaidų sąmatas.<text:s/></text:span></text:p>
      <text:p text:style-name="P39"/>
      <text:p text:style-name="P40"/>
      <text:p text:style-name="P41"/>
      <text:p text:style-name="P42">Žemės ūkio ministrė<text:s/><text:tab/><text:tab/><text:tab/><text:tab/><text:tab/><text:tab/><text:tab/><text:tab/><text:s text:c="6"/>Virginija Baltraitienė</text:p>
      <text:p text:style-name="P43"/>
      <text:p text:style-name="P44"/>
      <text:p text:style-name="P45"/>
      <text:p text:style-name="P46"><text:span text:style-name="T47">PATVIRTINTA</text:span></text:p>
      <text:p text:style-name="P48">Lietuvos Respublikos žemės ūkio ministro 2015 m. gruodžio 16 d. <text:s text:c="6"/>įsakymu Nr. 3D-927</text:p>
      <text:p text:style-name="P49"/>
      <text:p text:style-name="P50"/>
      <text:p text:style-name="P51"/>
      <text:p text:style-name="P52"><text:span text:style-name="T53">2016–2020</text:span><text:span text:style-name="T54"><text:s/></text:span><text:span text:style-name="T55">METŲ LIETUVOS ŽUVININKYSTĖS KONTROLĖS PROGRAMA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><text:span text:style-name="T63">1</text:span><text:span text:style-name="T64">.<text:s/></text:span><text:span text:style-name="T65">2016–2020<text:s/></text:span><text:span text:style-name="T66">metų Lietuvos žuvininkystės kontrolės programa (toliau – Programa) yra parengta vadovaujantis 2014 m. gegužės 15 d. Europos Parlamento ir Tarybos reglamentu (ES) Nr. 508/2014<text:s/></text:span><text:span text:style-name="T67">dėl Europos jūrų reikalų ir žuvininkystės fondo ir kuriuo panaikinami Tarybos reg</text:span><text:span text:style-name="T68">lamentai (EB) Nr. 2328/2003, (EB) Nr. 861/2006, (EB) Nr. 1198/2006 bei (EB) Nr. 791/2007 ir Europos Parlamento ir Tarybos reglamentas Nr. 1255/2011 (OL 2014 L 149, p. 1),</text:span><text:span text:style-name="T69"><text:s/>su paskutiniais pakeitimais, padarytais 2015 m. liepos 28 d. Komisijos deleguotuoju r</text:span><text:span text:style-name="T70">eglamentu (ES) 2015/1930 (OL 2015 L 282, p. 2), 2014 m. liepos 15 d. Komisijos įgyvendinimo sprendimu Nr. 2014/464/ES,<text:s/></text:span><text:span text:style-name="T71">kuriuo nustatomi su Europos jūros reikalų ir žuvininkystės fondo veikla susiję vykdymo užtikrinimo ir kontrolės politikos Sąjungos priori</text:span><text:span text:style-name="T72">tetai</text:span><text:span text:style-name="T73"><text:s/>(OL 2014 L 209, p. 59), ir Lietuvos Respublikos Vyriausybės 2010 m. balandžio 28 d. nutarimu Nr. 458 „Dėl institucijų, atsakingų už Europos Sąjungos teisės aktų, nustatančių žuvininkystės produktų importo, eksporto ir reeksporto tvarką, įgyvendinimą,</text:span><text:span text:style-name="T74"><text:s/>paskyrimo“ (toliau – Nutarimas Nr. 458)</text:span><text:s/></text:p>
      <text:p text:style-name="P75">Punkto pakeitimai:</text:p>
      <text:p text:style-name="P76"><text:span text:style-name="T77">Nr.<text:s/></text:span><text:a xlink:href="https://www.e-tar.lt/portal/legalAct.html?documentId=497871e02b1411e78397ae072f58c508" office:target-frame-name="_top" xlink:show="replace"><text:span text:style-name="T78">3D-269</text:span></text:a><text:span text:style-name="T79">, 2017-04-27, paskelbta TAR 2017-04-27, i. k. 2017-07050</text:span></text:p>
      <text:p text:style-name="Normal"/>
      <text:p text:style-name="P80"><text:span text:style-name="T81">2</text:span><text:span text:style-name="T82">. Programą įgyvendina<text:s/></text:span><text:span text:style-name="T83">Žuvininkystės tarnyba prie Lietuvos Respublikos žemės ūkio ministerijos (toliau – Ž</text:span><text:span text:style-name="T84">uvininkystės tarnyba)</text:span><text:span text:style-name="T85"><text:s/>ir Muitinės departamentas prie Lietuvos Respublikos finansų ministerijos (toliau – Muitinės departamentas),</text:span><text:span text:style-name="T86"><text:s/></text:span><text:span text:style-name="T87">Programos įgyvendinimo priežiūrą vykdo Liet</text:span><text:span text:style-name="T88">uvos Respublikos žemės ūkio ministerija (toliau – Ministerija).</text:span><text:s/></text:p>
      <text:p text:style-name="P89">Punkto pakeitimai:</text:p>
      <text:p text:style-name="P90"><text:span text:style-name="T91">Nr.<text:s/></text:span><text:a xlink:href="https://www.e-tar.lt/portal/legalAct.html?documentId=497871e02b1411e78397ae072f58c508" office:target-frame-name="_top" xlink:show="replace"><text:span text:style-name="T92">3D-269</text:span></text:a><text:span text:style-name="T93">, 2017-04-27, paskelbta TAR 2017-04-27, i. k. 2017-07050</text:span></text:p>
      <text:p text:style-name="Normal"/>
      <text:p text:style-name="P94"><text:span text:style-name="T95">3</text:span><text:span text:style-name="T96">.</text:span><text:span text:style-name="T97"><text:s/>Programa finansuojama iš Europos Sąjungos (toliau – ES) finansinės paramos, skiriamos reglamento (ES) Nr. 508/2014 76, 94 ir 95 straipsniuose nustatyta tvarka, ir Lietuvos Respublikos valstybės biudžeto lėšų. Šios lėšos numatomos kiekvienais metais žemės<text:s/></text:span><text:span text:style-name="T98">ūkio ministro įsakymu tvirtinamoje Žuvininkystės plėtros ir konkurencingumo programoje ir naudojamos</text:span><text:span text:style-name="T99"><text:s/></text:span><text:span text:style-name="T100">2016–2020 metų Lietuvos žuvininkystės kontrolės programos įgyvendinimo taisyklių</text:span><text:span text:style-name="T101"><text:s/></text:span><text:span text:style-name="T102">nustatyta tvarka.</text:span></text:p>
      <text:p text:style-name="P103"><text:span text:style-name="T104">4</text:span><text:span text:style-name="T105">.</text:span><text:span text:style-name="T106"><text:s/></text:span><text:span text:style-name="T107">Programos įgyvendinimo laikotarpis yra<text:s/></text:span><text:span text:style-name="T108">2016–2020</text:span><text:span text:style-name="T109"><text:s/>metai. Išlaidos yra tinkamos finansuoti iki 2023 m. gruodžio 31 d.</text:span></text:p>
      <text:p text:style-name="P110"/>
      <text:p text:style-name="P111"><text:span text:style-name="T112">II</text:span><text:span text:style-name="T113"><text:s/>SKYRIUS</text:span></text:p>
      <text:p text:style-name="P114"><text:span text:style-name="T115">ŽUVININKYSTĖS STEBĖSENA IR KONTROLĖ LIETUVOJE</text:span></text:p>
      <text:p text:style-name="P116"/>
      <text:p text:style-name="P117"><text:span text:style-name="T118">5</text:span><text:span text:style-name="T119">. Žuvininkystės stebėseną ir kontrolę vykdo Žuvininkystės tarnybos Žvejybos stebėsenos ir kontrolės skyrius ir Žvejybo</text:span><text:span text:style-name="T120">s Baltijos jūroje kontrolės skyrius:</text:span></text:p>
      <text:p text:style-name="P121"><text:span text:style-name="T122">5.1</text:span><text:span text:style-name="T123">. Žvejybos stebėsenos ir kontrolės skyrius kontroliuoja ES bendrosios žuvininkystės politikos reikalavimų žuvininkystės kontrolės srityje įgyvendinimą Lietuvos Respublikoje, kontroliuoja<text:s/></text:span><text:span text:style-name="T124">žuvų išteklių naudojimą reglamentuojančių<text:s/></text:span><text:span text:style-name="T125">ES ir nacionalinių teisės aktų laikymąsi<text:s/></text:span><text:span text:style-name="T126">Lietuvos Respublikos žvejybos laivuose, žvejojančiuose tolimuosiuose žvejybos rajonuose,</text:span><text:span text:style-name="T127"><text:s/>trečiųjų šalių žvejybos laivams iškraunant ir (arba) perkraunant žuvininkystės produ</text:span><text:span text:style-name="T128">ktus, palydovine žvejybos laivų stebėjimo sistema stebi Lietuvos Respublikos žvejybos laivų veiklą, tvarko ir naudoja žuvininkystės duomenų valstybės informacines sistemas, kuriose kaupia, tikrina ir analizuoja duomenis apie žvejybą, pagal reikalavimus juo</text:span><text:span text:style-name="T129">s teikia ES ir tarptautinėms organizacijoms;</text:span></text:p>
      <text:p text:style-name="P130"><text:span text:style-name="T131">5.2</text:span><text:span text:style-name="T132">.<text:s/></text:span><text:span text:style-name="T133">Žvejybos Baltijos jūroje kontrolės skyrius kontroliuoja verslinę ir mėgėjų žvejybą reglamentuojančių ES ir nacionalinių teisės aktų laikymąsi žvejybos laivuose, žvejojančiuose Lietuvos Respublikos terit</text:span><text:span text:style-name="T134">oriniuose vandenyse Baltijos jūroje ir išskirtinėje ekonominėje zonoje, bei žvejybos produktų iškrovimą, perkrovimą, transportavimą ir pirminį pardavimą Klaipėdos valstybiniame jūrų uoste ir kitose žuvų iškrovimo bei pirminio pardavimo vietose</text:span><text:span text:style-name="T135">.</text:span></text:p>
      <text:p text:style-name="P136"><text:span text:style-name="T137">6</text:span><text:span text:style-name="T138">. Žv</text:span><text:span text:style-name="T139">ejybos kontrolė Baltijos jūroje vykdoma Žuvininkystės tarnybos laivais:</text:span></text:p>
      <text:p text:style-name="P140"><text:span text:style-name="T141">6.1</text:span><text:span text:style-name="T142">. 15,00 m ilgio laivu „Vakaris“ (laivo registracijos Lietuvos Respublikos vidaus vandenų laivų registre Nr. P-467), skirtu žvejybai Baltijos jūroje kontroliuoti;</text:span></text:p>
      <text:p text:style-name="P143"><text:span text:style-name="T144">6.2</text:span><text:span text:style-name="T145">. 10,30 m<text:s/></text:span><text:span text:style-name="T146">ilgio kateriu „Tobis“ (laivo registracijos Lietuvos Respublikos vidaus vandenų laivų registre Nr. P-465), skirtu žvejybai Baltijos jūros priekrantėje kontroliuoti;</text:span></text:p>
      <text:p text:style-name="P147"><text:span text:style-name="T148">6.3</text:span><text:span text:style-name="T149">. jūrine valtimi (valties registracijos Lietuvos Respublikos vidaus vandenų laivų reg</text:span><text:span text:style-name="T150">istre Nr. KL-6683), skirta žvejybai Baltijos jūros priekrantėje kontroliuoti.</text:span></text:p>
      <text:p text:style-name="P151">6<text:span text:style-name="T152">1</text:span>. Muitinės departamentas, vykdydamas žuvininkystės kontrolę, atlieka funkcijas, numatytas Nutarimo Nr. 458 2 punkte.<text:s/></text:p>
      <text:p text:style-name="P153">Papildyta punktu:</text:p>
      <text:p text:style-name="P154"><text:span text:style-name="T155">Nr.<text:s/></text:span><text:a xlink:href="https://www.e-tar.lt/portal/legalAct.html?documentId=497871e02b1411e78397ae072f58c508" office:target-frame-name="_top" xlink:show="replace"><text:span text:style-name="T156">3D-269</text:span></text:a><text:span text:style-name="T157">, 2017-04-27, paskelbta TAR 2017-04-27, i. k. 2017-07050</text:span></text:p>
      <text:p text:style-name="Normal"/>
      <text:p text:style-name="P158"><text:span text:style-name="T159">III</text:span><text:span text:style-name="T160"><text:s/>SKYRIUS</text:span></text:p>
      <text:p text:style-name="P161"><text:span text:style-name="T162">PROGRAMOS TIKSLAS IR UŽDAVINIAI</text:span></text:p>
      <text:p text:style-name="P163"/>
      <text:p text:style-name="P164"><text:span text:style-name="T165">7</text:span><text:span text:style-name="T166">. Programos tikslas – laikantis ES bendr</text:span><text:span text:style-name="T167">osios žuvininkystės politikos taisyklių užtikrinti Lietuvos Respublikos žuvininkystės kontrolės priemonių įgyvendinimą ir efektyvumą.<text:s/></text:span></text:p>
      <text:p text:style-name="P168"><text:span text:style-name="T169">8</text:span><text:span text:style-name="T170">. Programos uždaviniai:</text:span></text:p>
      <text:p text:style-name="P171"><text:span text:style-name="T172">8.1</text:span><text:span text:style-name="T173">. stiprinti ir plėtoti Lietuvos žuvininkystės stebėseną ir kontrolę, įgyvendinant 2009<text:s/></text:span><text:span text:style-name="T174">m. lapkričio 20 d. Tarybos reglamento (EB) Nr. 1224/2009, nustatančio Bendrijos kontrolės sistemą, kuria užtikrinamas bendrosios žuvininkystės politikos taisyklių laikymasis, iš dalies keičiančio reglamentus (EB) Nr. 847/96, (EB) Nr. 2371/2002, (EB) Nr. 81</text:span><text:span text:style-name="T175">1/2004, (EB) Nr. 768/2005, (EB) Nr. 2115/2005, (EB) Nr. 2166/2005, (EB) Nr. 388/2006, (EB) Nr. 509/2007, (EB) Nr. 676/2007, (EB) Nr. 1098/2007, (EB) Nr. 1300/2008, (EB) Nr. 1342/2008 ir panaikinančio reglamentus (EEB) Nr. 2847/93, (EB) Nr. 1627/94 ir (EB)<text:s/></text:span><text:span text:style-name="T176">Nr. 1966/2006 (OL 2009 L 343, p. 1), su paskutiniais pakeitimais, padarytais 2015 m. gegužės 20 d. Europos parlamento ir Tarybos reglamentu (ES) Nr. 2015/812 (OL 2015 L 133, p. 1), nuostatas ir 2011 m. balandžio 8 d. Komisijos įgyvendinimo reglamento (ES)<text:s/></text:span><text:span text:style-name="T177">Nr. 404/2011, <text:s/></text:span><text:span text:style-name="T178">kuriuo nustatomos išsamios Tarybos reglamento (EB) Nr. 1224/2009, nustatančio Bendrijos kontrolės sistemą, kuria užtikrinamas bendrosios žuvininkystės politikos taisyklių laikymasis, įgyvendinimo taisyklės</text:span><text:span text:style-name="T179"><text:s/>(OL 2011 L 112, p. 1)</text:span><text:span text:style-name="T180">, su paskutini</text:span><text:span text:style-name="T181">ais pakeitimais, padarytais 2015 m. spalio 28 d. Komisijos įgyvendinimo reglamentu (ES) 2015/1962 (OL 2015 L 287, p. 6),<text:s/></text:span><text:span text:style-name="T182">nuostatas;</text:span></text:p>
      <text:p text:style-name="P183"><text:span text:style-name="T184">8.2</text:span><text:span text:style-name="T185">. pagal kompetenciją į</text:span><text:span text:style-name="T186">gyvendinti priemones, numatytas 2008 m. rugsėjo 29 d. Tarybos reglamentu (EB) Nr. 1005/2008, nu</text:span><text:span text:style-name="T187">statančiu Bendrijos sistemą, kuria siekiama užkirsti kelią neteisėtai, nedeklaruojamai ir nereglamentuojamai žvejybai, atgrasyti nuo jos ir ją panaikinti, iš dalies keičiančiu reglamentus (EEB) Nr. 2847/93, (EB) Nr. 1936/2001 ir (EB) Nr. 601/2004 bei panai</text:span><text:span text:style-name="T188">kinančiu reglamentus (EB) Nr. 1093/94 ir (EB) Nr. 1447/1999 (OL 2008 L 286, p. 1), su paskutiniais pakeitimais, padarytais 2011 m. kovo 1 d. Komisijos reglamentu (ES) Nr. 202/2011 (OL 2011 L 57, p. 10), ir 2009 m. spalio 22 d. Komisijos reglamentu (EB) Nr.</text:span><text:span text:style-name="T189"><text:s/>1010/2009, kuriuo nustatomos išsamios Tarybos reglamento (EB) Nr. 1005/2008, nustatančio Bendrijos sistemą, kuria siekiama užkirsti kelią neteisėtai, nedeklaruojamai ir nereglamentuojamai žvejybai, atgrasyti nuo jos ir ją panaikinti, įgyvendinimo taisyklė</text:span><text:span text:style-name="T190">s (OL 2009 L 280, p. 5), su paskutiniais pakeitimais, padarytais 2013 m. rugsėjo 9 d. Komisijos įgyvendinimo reglamentu (ES) Nr. 865/2013 (OL 2013 L 241, p. 1);</text:span></text:p>
      <text:p text:style-name="P191"><text:span text:style-name="T192">8.3</text:span><text:span text:style-name="T193">. stiprinti Žuvininkystės tarnybos bendradarbiavimą žuvininkystės stebėsenos ir kontrolė</text:span><text:span text:style-name="T194">s srityje su kitų ES valstybių narių, suinteresuotų šalių ir kitomis žuvininkystės kontrolės institucijomis;<text:s/></text:span></text:p>
      <text:p text:style-name="P195"><text:span text:style-name="T196">8.4</text:span><text:span text:style-name="T197">. didinti žvejų, kitų suinteresuotų asmenų ir visuomenės supratimą apie ES bendrosios žuvininkystės politikos taisyklių įgyvendinimą ir<text:s/></text:span><text:span text:style-name="T198">būtinybę kovoti su neteisėta, nedeklaruota ir nereglamentuojama žvejyba;</text:span></text:p>
      <text:p text:style-name="P199"><text:span text:style-name="T200">8.5</text:span><text:span text:style-name="T201">. tobulinti Žuvininkystės tarnybos specialistų, atsakingų už žuvininkystės stebėseną ir kontrolę, administracinius gebėjimus.</text:span></text:p>
      <text:p text:style-name="P202"/>
      <text:p text:style-name="P203"><text:span text:style-name="T204">IV</text:span><text:span text:style-name="T205"><text:s/>SKYRIUS</text:span></text:p>
      <text:p text:style-name="P206"><text:span text:style-name="T207">PROGRAMOS ĮGYVENDINIMO<text:s/></text:span><text:span text:style-name="T208">PRIEMONĖS</text:span></text:p>
      <text:p text:style-name="P209"/>
      <text:p text:style-name="P210"><text:span text:style-name="T211">9</text:span><text:span text:style-name="T212">. Programai įgyvendinti<text:s/></text:span><text:span text:style-name="T213">2016–2020</text:span><text:span text:style-name="T214"><text:s/>metais numatoma:</text:span></text:p>
      <text:p text:style-name="P215"><text:span text:style-name="T216">9.1</text:span><text:span text:style-name="T217">. tobulinti ir atnaujinti su kitomis žuvininkystės kontrolės informacinėmis sistemomis integruotas kompiuterizuotas duomenų, elektroninių žvejybos žurnalų, palydovinės žvejybos laivų s</text:span><text:span text:style-name="T218">tebėjimo sistemas ir patvirtinimo sistemą, kuria atliekamas kryžminis duomenų patikrinimas, duomenų analizė ir nustatomos klaidos, šalinant sistemines silpnybes;</text:span></text:p>
      <text:p text:style-name="P219"><text:span text:style-name="T220">9.2</text:span><text:span text:style-name="T221">. tobulinti informacines žuvininkystės kontrolės sistemas, siekiant įgyvendinti reikala</text:span><text:span text:style-name="T222">vimus dėl žvejybos laimikio išmetimo draudimo;<text:s/></text:span></text:p>
      <text:p text:style-name="P223"><text:span text:style-name="T224">9.3</text:span><text:span text:style-name="T225">. patobulinti į žuvininkystės kontrolės informacinę sistemą įdiegtą Lietuvos Respublikos žvejybos laivų atrankos variklių galios patikros planą ir įsigyti<text:s/></text:span><text:span text:style-name="T226">kontrolės priemonių, įskaitant prietaisus, kur</text:span><text:span text:style-name="T227">iais galima matuoti variklio galią, ir svėrimo įrangą</text:span><text:span text:style-name="T228">;</text:span></text:p>
      <text:p text:style-name="P229"><text:span text:style-name="T230">9.4</text:span><text:span text:style-name="T231">.<text:s/></text:span><text:span text:style-name="T232">įsigyti, sukurti ir (arba) įrengti aparatinę, programinę bei kitą įrangą, reikalingą užtikrinti informacijos apie žuvininkystės produktus rinkimą ir apdorojimą žuvininkystės kontrolės tikslais</text:span><text:span text:style-name="T233">, apibrėžtą reglamento (EB) Nr. 1224/2009 58 straipsnyje bei Europos Komisijos nustatytuose prioritetuose;</text:span></text:p>
      <text:p text:style-name="P234"><text:span text:style-name="T235">9.5</text:span><text:span text:style-name="T236">. įsigyti naujų žvejybos kontrolės laivų ir (arba)</text:span><text:span text:style-name="T237"><text:s/></text:span><text:span text:style-name="T238">modernizuoti turimus;</text:span><text:s/></text:p>
      <text:p text:style-name="P239">Punkto pakeitimai:</text:p>
      <text:p text:style-name="P240"><text:span text:style-name="T241">Nr.<text:s/></text:span><text:a xlink:href="https://www.e-tar.lt/portal/legalAct.html?documentId=497871e02b1411e78397ae072f58c508" office:target-frame-name="_top" xlink:show="replace"><text:span text:style-name="T242">3D-269</text:span></text:a><text:span text:style-name="T243">, 2017-04-27, paskelbta TAR 2017-04-27, i. k. 2017-07050</text:span></text:p>
      <text:p text:style-name="Normal"/>
      <text:p text:style-name="P244"><text:span text:style-name="T245">9.6</text:span><text:span text:style-name="T246">. atnaujinti oficialią tinklavietę, kurioje pateikiama, saugoma ir atnaujinama žvejybos k</text:span><text:span text:style-name="T247">ontrolei reikalinga informacija bei žvejybos duomenys;</text:span></text:p>
      <text:p text:style-name="P248"><text:span text:style-name="T249">9.7</text:span><text:span text:style-name="T250">. įsigyti k</text:span><text:span text:style-name="T251">omponentų, įskaitant aparatinę ir programinę įrangą, kurių reikia siekiant užtikrinti subjektų, užsiimančių žvejyba ir žuvininkystės produktų prekyba, duomenų perdavimą, atitinkamoms<text:s/></text:span><text:span text:style-name="T252">valstybių narių ir ES institucijoms, ir atlikti šių duomenų analizę</text:span><text:span text:style-name="T253">;</text:span></text:p>
      <text:p text:style-name="P254"><text:span text:style-name="T255">9.8</text:span><text:span text:style-name="T256">. vykdyti m</text:span><text:span text:style-name="T257">okymo ir mainų, įskaitant tarp valstybių narių, programas, skirtas už žuvininkystės veiklos stebėseną, kontrolę ir priežiūrą atsakingiems darbuotojams;</text:span></text:p>
      <text:p text:style-name="P258"><text:span text:style-name="T259">9.9</text:span><text:span text:style-name="T260">. vykdyti<text:s/></text:span><text:span text:style-name="T261">iniciatyvas, įskaitant seminarus ir žiniasklaidos priemones, skirtas didinti tiek žvejų bei kitų veiklos dalyvių, pvz., inspektorių, tiek plačiosios visuomenės informuotumą apie būtinumą kovoti su neteisėta, nedeklaruojama ir nereglamentuojama žvejyba ir a</text:span><text:span text:style-name="T262">pie Bendrosios žuvininkystės politikos taisyklių, kaip jos apibrėžtos reglamento (EB) Nr. 1224/2009 4 straipsnio 2 dalyje, įgyvendinimą;</text:span></text:p>
      <text:p text:style-name="P263"><text:span text:style-name="T264">9.10</text:span><text:span text:style-name="T265">. vykdyti sustiprintą išteklių kontrolę pagal patvirtintas specialiąsias kontrolės ir inspektavimo programas, p</text:span><text:span text:style-name="T266">arengtas pagal reglamento (EB) Nr. 1224/2009 95 straipsnį;</text:span></text:p>
      <text:p text:style-name="P267"><text:span text:style-name="T268">9.11</text:span><text:span text:style-name="T269">. įgyvendinti Lietuvos žuvininkystės<text:s/></text:span><text:span text:style-name="T270">kontrolės sistemos stiprinimo veiksmų planą, parengtą<text:s/></text:span><text:span text:style-name="T271">pagal r</text:span><text:span text:style-name="T272">eglamento (EB) Nr. 1224/2009 102 straipsnio 4 dalies reikalavimus;</text:span></text:p>
      <text:p text:style-name="P273"><text:span text:style-name="T274">9.12</text:span><text:span text:style-name="T275">. pagal poreikį<text:s/></text:span><text:span text:style-name="T276">atlikti žuvininkystės kontrolės sistemų ekonominės naudos analizę ir atliktų auditų įvertinimą, taip pat kompetentingų valdžios institucijų patirtų išlaidų, vykdant žuvininkystės stebėseną, kontrolę ir priežiūrą, įvertinimą.</text:span></text:p>
      <text:p text:style-name="P277"/>
      <text:p text:style-name="P278"><text:span text:style-name="T279">V</text:span><text:span text:style-name="T280"><text:s/>SKYRIUS</text:span></text:p>
      <text:p text:style-name="P281"><text:span text:style-name="T282">VISUOMENĖS<text:s/></text:span><text:span text:style-name="T283">INFORMAVIMO PRIEMONĖS</text:span></text:p>
      <text:p text:style-name="P284"/>
      <text:p text:style-name="P285"><text:span text:style-name="T286">10</text:span><text:span text:style-name="T287">. Siekiant informuoti visuomenę apie Programai skirtą ES finansinę paramą, numatoma <text:s/>pateikti informaciją:</text:span></text:p>
      <text:p text:style-name="P288"><text:span text:style-name="T289">10.1</text:span><text:span text:style-name="T290">. Žuvininkystės tarnybos interneto svetainėje;</text:span></text:p>
      <text:p text:style-name="P291"><text:span text:style-name="T292">10.2</text:span><text:span text:style-name="T293">. susitikimų su žuvininkystės sektoriaus atstovais ir<text:s/></text:span><text:span text:style-name="T294">įvairių renginių metu;</text:span></text:p>
      <text:p text:style-name="P295"><text:span text:style-name="T296">10.3</text:span><text:span text:style-name="T297">. skelbimuose apie viešuosius pirkimus;</text:span></text:p>
      <text:p text:style-name="P298"><text:span text:style-name="T299">10.4</text:span><text:span text:style-name="T300">. kitomis visuomenės informavimo priemonėmis.</text:span></text:p>
      <text:p text:style-name="P301"><text:span text:style-name="T302">__________________</text:span></text:p>
      <text:p text:style-name="P303"/>
      <text:soft-page-break/>
      <text:p text:style-name="P304">PATVIRTINTA</text:p>
      <text:p text:style-name="P305">Lietuvos Respublikos žemės ūkio</text:p>
      <text:p text:style-name="P306">ministro 2015 m. gruodžio 16 d.</text:p>
      <text:p text:style-name="P307">įsakymu Nr. 3D-927<text:s/></text:p>
      <text:p text:style-name="P308">(Lietuvos Respublikos žemės ūkio</text:p>
      <text:p text:style-name="P309">ministro 2017 m. balandžio 27 d.</text:p>
      <text:p text:style-name="P310">įsakymo Nr. 3D -269 redakcija)</text:p>
      <text:p text:style-name="P311"/>
      <text:p text:style-name="P312"/>
      <text:p text:style-name="P313">2016–2020 METŲ LIETUVOS ŽUVININKYSTĖS KONTROLĖS PROGRAMOS ĮGYVENDINIMO IŠLAIDŲ SĄMATOS</text:p>
      <text:p text:style-name="P314"/>
      <text:p text:style-name="P315"/>
      <text:p text:style-name="P316">2016 metų Lietuvos žuvininkystės kontrolės programos įgyvendinimo<text:s/>išlaidų sąmata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Programos dalyviai</text:p>
          </table:table-cell>
          <table:table-cell table:style-name="TableCell324">
            <text:p text:style-name="P325">Atliekami darbai</text:p>
          </table:table-cell>
          <table:table-cell table:style-name="TableCell326">
            <text:p text:style-name="P327">Numatomas finansavimas, Eur</text:p>
          </table:table-cell>
        </table:table-row>
        <table:table-row table:style-name="TableRow328">
          <table:table-cell table:style-name="TableCell329">
            <text:p text:style-name="P330">Žuvininkystės tarnyba prie Lietuvos Respublikos žemės ūkio ministerijos</text:p>
          </table:table-cell>
          <table:table-cell table:style-name="TableCell331">
            <text:p text:style-name="P332">Programos vykdymas</text:p>
          </table:table-cell>
          <table:table-cell table:style-name="TableCell333">
            <text:p text:style-name="P334"><text:span text:style-name="T335">625 000</text:span></text:p>
          </table:table-cell>
        </table:table-row>
        <table:table-row table:style-name="TableRow336">
          <table:table-cell table:style-name="TableCell337" table:number-columns-spanned="2">
            <text:p text:style-name="P338">Iš viso</text:p>
          </table:table-cell>
          <table:covered-table-cell/>
          <table:table-cell table:style-name="TableCell339">
            <text:p text:style-name="P340"><text:span text:style-name="T341">625 000<text:s/></text:span></text:p>
          </table:table-cell>
        </table:table-row>
      </table:table>
      <text:p text:style-name="P342"/>
      <text:p text:style-name="P343">2017 metų Lietuvos žuvininkystės kontrolės programos<text:s/>įgyvendinimo išlaidų sąmata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Programos dalyviai</text:p>
          </table:table-cell>
          <table:table-cell table:style-name="TableCell351">
            <text:p text:style-name="P352">Atliekami darbai</text:p>
          </table:table-cell>
          <table:table-cell table:style-name="TableCell353">
            <text:p text:style-name="P354">Numatomas finansavimas, Eur</text:p>
          </table:table-cell>
        </table:table-row>
        <table:table-row table:style-name="TableRow355">
          <table:table-cell table:style-name="TableCell356">
            <text:p text:style-name="P357">Žuvininkystės tarnyba prie Lietuvos Respublikos žemės ūkio ministerijos</text:p>
          </table:table-cell>
          <table:table-cell table:style-name="TableCell358">
            <text:p text:style-name="P359">Programos vykdymas</text:p>
          </table:table-cell>
          <table:table-cell table:style-name="TableCell360">
            <text:p text:style-name="P361"><text:span text:style-name="T362">812 602</text:span></text:p>
          </table:table-cell>
        </table:table-row>
        <table:table-row table:style-name="TableRow363">
          <table:table-cell table:style-name="TableCell364">
            <text:p text:style-name="P365">Muitinės departamentas prie Lietuvos Respublikos finansų<text:s/>ministerijos</text:p>
          </table:table-cell>
          <table:table-cell table:style-name="TableCell366">
            <text:p text:style-name="P367"><text:span text:style-name="T368">Programos vykdymas</text:span></text:p>
          </table:table-cell>
          <table:table-cell table:style-name="TableCell369">
            <text:p text:style-name="P370">15 100</text:p>
          </table:table-cell>
        </table:table-row>
        <table:table-row table:style-name="TableRow371">
          <table:table-cell table:style-name="TableCell372" table:number-columns-spanned="2">
            <text:p text:style-name="P373">Iš viso</text:p>
          </table:table-cell>
          <table:covered-table-cell/>
          <table:table-cell table:style-name="TableCell374">
            <text:p text:style-name="P375"><text:span text:style-name="T376">827 702</text:span></text:p>
          </table:table-cell>
        </table:table-row>
      </table:table>
      <text:p text:style-name="P377"/>
      <text:p text:style-name="P378">2018 metų Lietuvos žuvininkystės kontrolės programos įgyvendinimo išlaidų sąmata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Programos dalyviai</text:p>
          </table:table-cell>
          <table:table-cell table:style-name="TableCell386">
            <text:p text:style-name="P387">Atliekami darbai</text:p>
          </table:table-cell>
          <table:table-cell table:style-name="TableCell388">
            <text:p text:style-name="P389">Numatomas finansavimas, Eur</text:p>
          </table:table-cell>
        </table:table-row>
        <table:table-row table:style-name="TableRow390">
          <table:table-cell table:style-name="TableCell391">
            <text:p text:style-name="P392">Žuvininkystės tarnyba prie Lietuvos Respublikos<text:s/>žemės ūkio ministerijos</text:p>
          </table:table-cell>
          <table:table-cell table:style-name="TableCell393">
            <text:p text:style-name="P394">Programos vykdymas</text:p>
          </table:table-cell>
          <table:table-cell table:style-name="TableCell395">
            <text:p text:style-name="P396"><text:span text:style-name="T397">830 000</text:span></text:p>
          </table:table-cell>
        </table:table-row>
        <table:table-row table:style-name="TableRow398">
          <table:table-cell table:style-name="TableCell399">
            <text:p text:style-name="P400">Muitinės departamentas prie Lietuvos Respublikos finansų ministerijos</text:p>
          </table:table-cell>
          <table:table-cell table:style-name="TableCell401">
            <text:p text:style-name="P402"><text:span text:style-name="T403">Programos vykdymas</text:span></text:p>
          </table:table-cell>
          <table:table-cell table:style-name="TableCell404">
            <text:p text:style-name="P405">15 100</text:p>
          </table:table-cell>
        </table:table-row>
        <table:table-row table:style-name="TableRow406">
          <table:table-cell table:style-name="TableCell407" table:number-columns-spanned="2">
            <text:p text:style-name="P408">Iš viso</text:p>
          </table:table-cell>
          <table:covered-table-cell/>
          <table:table-cell table:style-name="TableCell409">
            <text:p text:style-name="P410"><text:span text:style-name="T411">845 100</text:span></text:p>
          </table:table-cell>
        </table:table-row>
      </table:table>
      <text:p text:style-name="P412"/>
      <text:p text:style-name="P413">2019 metų Lietuvos žuvininkystės kontrolės programos įgyvendinimo išlaidų sąmata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Programos dalyviai</text:p>
          </table:table-cell>
          <table:table-cell table:style-name="TableCell421">
            <text:p text:style-name="P422">Atliekami darbai</text:p>
          </table:table-cell>
          <table:table-cell table:style-name="TableCell423">
            <text:p text:style-name="P424">Numatomas finansavimas, Eur</text:p>
          </table:table-cell>
        </table:table-row>
        <table:table-row table:style-name="TableRow425">
          <table:table-cell table:style-name="TableCell426">
            <text:p text:style-name="P427">Žuvininkystės tarnyba prie Lietuvos Respublikos žemės ūkio ministerijos</text:p>
          </table:table-cell>
          <table:table-cell table:style-name="TableCell428">
            <text:p text:style-name="P429">Programos vykdymas</text:p>
          </table:table-cell>
          <table:table-cell table:style-name="TableCell430">
            <text:p text:style-name="P431"><text:span text:style-name="T432">880 000</text:span></text:p>
          </table:table-cell>
        </table:table-row>
        <table:table-row table:style-name="TableRow433">
          <table:table-cell table:style-name="TableCell434">
            <text:p text:style-name="P435">Muitinės departamentas prie Lietuvos Respublikos finansų ministerijos</text:p>
          </table:table-cell>
          <table:table-cell table:style-name="TableCell436">
            <text:p text:style-name="P437"><text:span text:style-name="T438">Programos vykdymas</text:span></text:p>
          </table:table-cell>
          <table:table-cell table:style-name="TableCell439">
            <text:p text:style-name="P440">15<text:s/>100</text:p>
          </table:table-cell>
        </table:table-row>
        <table:table-row table:style-name="TableRow441">
          <table:table-cell table:style-name="TableCell442" table:number-columns-spanned="2">
            <text:p text:style-name="P443">Iš viso</text:p>
          </table:table-cell>
          <table:covered-table-cell/>
          <table:table-cell table:style-name="TableCell444">
            <text:p text:style-name="P445"><text:span text:style-name="T446">895 100</text:span></text:p>
          </table:table-cell>
        </table:table-row>
      </table:table>
      <text:p text:style-name="P447"/>
      <text:p text:style-name="P448">2020 metų Lietuvos žuvininkystės kontrolės programos įgyvendinimo išlaidų sąmata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Programos dalyviai</text:p>
          </table:table-cell>
          <table:table-cell table:style-name="TableCell456">
            <text:p text:style-name="P457">Atliekami darbai</text:p>
          </table:table-cell>
          <table:table-cell table:style-name="TableCell458">
            <text:p text:style-name="P459">Numatomas finansavimas,<text:s/><text:soft-page-break/>Eur</text:p>
          </table:table-cell>
        </table:table-row>
        <text:soft-page-break/>
        <table:table-row table:style-name="TableRow460">
          <table:table-cell table:style-name="TableCell461">
            <text:p text:style-name="P462">Žuvininkystės tarnyba prie Lietuvos Respublikos žemės ūkio ministerijos</text:p>
          </table:table-cell>
          <table:table-cell table:style-name="TableCell463">
            <text:p text:style-name="P464">Programos<text:s/>vykdymas</text:p>
          </table:table-cell>
          <table:table-cell table:style-name="TableCell465">
            <text:p text:style-name="P466"><text:span text:style-name="T467">875 000</text:span></text:p>
          </table:table-cell>
        </table:table-row>
        <table:table-row table:style-name="TableRow468">
          <table:table-cell table:style-name="TableCell469">
            <text:p text:style-name="P470">Muitinės departamentas prie Lietuvos Respublikos finansų ministerijos</text:p>
          </table:table-cell>
          <table:table-cell table:style-name="TableCell471">
            <text:p text:style-name="P472"><text:span text:style-name="T473">Programos vykdymas</text:span></text:p>
          </table:table-cell>
          <table:table-cell table:style-name="TableCell474">
            <text:p text:style-name="P475">15 100</text:p>
          </table:table-cell>
        </table:table-row>
        <table:table-row table:style-name="TableRow476">
          <table:table-cell table:style-name="TableCell477" table:number-columns-spanned="2">
            <text:p text:style-name="P478">Iš viso</text:p>
          </table:table-cell>
          <table:covered-table-cell/>
          <table:table-cell table:style-name="TableCell479">
            <text:p text:style-name="P480"><text:span text:style-name="T481">890 100</text:span></text:p>
          </table:table-cell>
        </table:table-row>
      </table:table>
      <text:p text:style-name="P482"/>
      <text:p text:style-name="P483"><text:span text:style-name="T484">______________</text:span></text:p>
      <text:p text:style-name="P485">Priedo pakeitimai:</text:p>
      <text:p text:style-name="P486"><text:span text:style-name="T487">Nr.<text:s/></text:span><text:a xlink:href="https://www.e-tar.lt/portal/legalAct.html?documentId=497871e02b1411e78397ae072f58c508" office:target-frame-name="_top" xlink:show="replace"><text:span text:style-name="T488">3D-269</text:span></text:a><text:span text:style-name="T489">, 2017-04-27, paskelbta TAR 2017-04-27, i. k. 2017-07050</text:span></text:p>
      <text:p text:style-name="Normal"/>
      <text:p text:style-name="P490"/>
      <text:p text:style-name="P491"/>
      <text:p text:style-name="P492"><text:span text:style-name="T493">Pakeitimai:</text:span></text:p>
      <text:p text:style-name="P494"/>
      <text:p text:style-name="P495"><text:span text:style-name="T496">1.</text:span></text:p>
      <text:p text:style-name="P497"><text:span text:style-name="T498">Lietuvos Respublikos žemės ūkio ministerija, Įsakymas</text:span></text:p>
      <text:p text:style-name="P499"><text:span text:style-name="T500">Nr.<text:s/></text:span><text:a xlink:href="https://www.e-tar.lt/portal/legalAct.html?documentId=497871e02b1411e78397ae072f58c508" office:target-frame-name="_top" xlink:show="replace"><text:span text:style-name="T501">3D-269</text:span></text:a><text:span text:style-name="T502">, 2017-04-27, paskelbta TAR 2017-04-27, i. k. 2017-07050</text:span></text:p>
      <text:p text:style-name="P503"><text:span text:style-name="T504">Dėl žemės ūkio ministro 2015 m. gruodžio 16 d. įsakymo Nr. 3D-927 „Dėl 2016–2020 m. Lietuvos žuvi</text:span><text:span text:style-name="T505">ninkystės kontrolės programos patvirtinimo“ pakeitimo</text:span></text:p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6-28T06:37:00Z</meta:creation-date>
    <dc:date>2017-06-28T06:37:00Z</dc:date>
    <meta:template xlink:href="Normal.dotm" xlink:type="simple"/>
    <meta:editing-cycles>1</meta:editing-cycles>
    <meta:editing-duration>PT0S</meta:editing-duration>
    <meta:document-statistic meta:page-count="8" meta:paragraph-count="62" meta:word-count="1912" meta:character-count="14912" meta:row-count="277" meta:non-whitespace-character-count="13062"/>
  </office:meta>
</office:document-meta>
</file>