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margin-left="0.0986in" fo:margin-right="0.393in">
        <style:tab-stops/>
      </style:paragraph-properties>
    </style:style>
    <style:style style:name="P30" style:parent-style-name="Normal" style:family="paragraph">
      <style:paragraph-properties fo:text-align="center" fo:margin-left="0.0986in" fo:margin-right="0.393in">
        <style:tab-stops/>
      </style:paragraph-properties>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text-align="center" fo:margin-left="0.0986in" fo:margin-right="0.1958in">
        <style:tab-stops/>
      </style:paragraph-properties>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center" fo:margin-left="0.7423in" fo:margin-right="0.393in">
        <style:tab-stops/>
      </style:paragraph-properties>
      <style:text-properties style:font-name-asian="Calibri" fo:font-weight="bold" style:font-weight-asian="bold" style:font-size-complex="11pt"/>
    </style:style>
    <style:style style:name="P35" style:parent-style-name="Normal" style:family="paragraph">
      <style:paragraph-properties fo:text-align="center" fo:margin-right="0.393in"/>
      <style:text-properties style:font-name-asian="Calibri" fo:font-weight="bold" style:font-weight-asian="bold" style:font-size-complex="11pt"/>
    </style:style>
    <style:style style:name="P36" style:parent-style-name="Normal" style:family="paragraph">
      <style:paragraph-properties fo:text-align="center" fo:margin-right="0.393in"/>
      <style:text-properties style:font-name-asian="Calibri" fo:font-weight="bold" style:font-weight-asian="bold" style:font-size-complex="11pt"/>
    </style:style>
    <style:style style:name="P37" style:parent-style-name="Normal" style:family="paragraph">
      <style:paragraph-properties fo:text-align="center" fo:margin-right="0.393in"/>
      <style:text-properties style:font-name-asian="Calibri" fo:font-weight="bold" style:font-weight-asian="bold" style:font-size-complex="11pt"/>
    </style:style>
    <style:style style:name="P38" style:parent-style-name="Normal" style:family="paragraph">
      <style:paragraph-properties fo:text-align="center" fo:margin-right="0.393in"/>
      <style:text-properties style:font-name-asian="Calibri" style:font-size-complex="11pt"/>
    </style:style>
    <style:style style:name="P39" style:parent-style-name="Normal" style:family="paragraph">
      <style:paragraph-properties fo:text-align="center" fo:margin-right="0.393in"/>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center" fo:margin-right="0.393in"/>
      <style:text-properties style:font-name-asian="Calibri" fo:font-weight="bold" style:font-weight-asian="bold" style:font-size-complex="11pt"/>
    </style:style>
    <style:style style:name="P42" style:parent-style-name="Normal" style:family="paragraph">
      <style:paragraph-properties fo:margin-left="0.7423in" fo:margin-right="0.393in">
        <style:tab-stops/>
      </style:paragraph-properties>
      <style:text-properties style:font-name-asian="Calibri" style:font-size-complex="11pt"/>
    </style:style>
    <style:style style:name="P43" style:parent-style-name="Normal" style:family="paragraph">
      <style:paragraph-properties fo:text-align="justify" fo:margin-right="0.2951in" fo:text-indent="0.5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text-position="super 66.6%"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margin-right="0.2951in" fo:text-indent="0.5in">
        <style:tab-stops>
          <style:tab-stop style:type="left" style:position="0.689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text-properties style:font-name-asian="Calibri" style:font-size-complex="11pt"/>
    </style:style>
    <style:style style:name="P55" style:parent-style-name="Normal" style:family="paragraph">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63"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4"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5"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6"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7"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8" style:parent-style-name="Normal" style:family="paragraph">
      <style:text-properties fo:color="#000000"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P72" style:parent-style-name="Normal" style:family="paragraph">
      <style:text-properties fo:font-weight="bold" style:font-weight-asian="bold" style:font-weight-complex="bold" fo:color="#000000" style:font-size-complex="12pt" style:language-asian="ar" style:country-asian="SA"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P83" style:parent-style-name="Normal" style:family="paragraph">
      <style:paragraph-properties fo:text-align="justify" fo:text-indent="0.4923in"/>
      <style:text-properties fo:color="#000000" style:font-size-complex="12pt" style:language-asian="ar" style:country-asian="SA" fo:hyphenate="false"/>
    </style:style>
    <style:style style:name="P84" style:parent-style-name="Normal" style:family="paragraph">
      <style:paragraph-properties fo:text-align="justify" fo:margin-right="0.393in"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right="0.393in" fo:text-indent="0.3937in"/>
      <style:text-properties fo:hyphenate="false"/>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margin-right="0.393in"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fo:letter-spacing="-0.0006in"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fo:letter-spacing="-0.0006in"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fo:background-color="#FFFFFF"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text-position="super 66.6%"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margin-right="0.393in" fo:text-indent="0.4923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justify"/>
      <style:text-properties fo:color="#000000" style:font-size-complex="12pt" style:language-asian="ar" style:country-asian="SA" fo:hyphenate="false"/>
    </style:style>
    <style:style style:name="P244" style:parent-style-name="Normal" style:family="paragraph">
      <style:paragraph-properties fo:text-align="justify" fo:margin-right="0.393in" fo:text-indent="0.4923in"/>
      <style:text-properties fo:hyphenate="false"/>
    </style:style>
    <style:style style:name="T245" style:parent-style-name="DefaultParagraphFont" style:family="text">
      <style:text-properties style:font-weight-complex="bold" fo:color="#000000" style:font-size-complex="12pt" style:language-asian="ar" style:country-asian="SA"/>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name-asian="Calibri"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break-before="pag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color="#000000" style:font-size-complex="12pt" style:language-asian="ar" style:country-asian="SA"/>
    </style:style>
    <style:style style:name="T285" style:parent-style-name="DefaultParagraphFont" style:family="text">
      <style:text-properties fo:font-weight="bold" style:font-weight-asian="bold" fo:color="#000000" style:font-size-complex="12pt" style:language-asian="ar" style:country-asian="SA"/>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fo:color="#000000" style:font-size-complex="12pt" style:language-asian="ar" style:country-asian="SA"/>
    </style:style>
    <style:style style:name="T288" style:parent-style-name="DefaultParagraphFont" style:family="text">
      <style:text-properties fo:font-weight="bold" style:font-weight-asian="bold" fo:color="#000000" style:font-size-complex="12pt" style:language-asian="ar" style:country-asian="SA"/>
    </style:style>
    <style:style style:name="P289" style:parent-style-name="Normal" style:family="paragraph">
      <style:paragraph-properties fo:text-align="justify" fo:text-indent="0.4923in"/>
      <style:text-properties fo:color="#000000" style:font-size-complex="12pt" style:language-asian="ar" style:country-asian="SA" fo:hyphenate="false"/>
    </style:style>
    <style:style style:name="P2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weight-complex="bold"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style:font-weight-complex="bold" fo:color="#000000"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font-weight="bold" style:font-weight-asian="bold"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text-position="super 66.6%"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ar" style:country-asian="SA"/>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006in" fo:text-indent="0.4923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006in" fo:text-indent="0.4923in"/>
      <style:text-properties fo:hyphenate="false"/>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text-position="super 66.6%"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text-position="super 66.6%"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style:tab-stops>
          <style:tab-stop style:type="left" style:position="0.4923in"/>
        </style:tab-stops>
      </style:paragraph-properties>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justify" fo:text-indent="0.4923in"/>
      <style:text-properties fo:color="#000000" style:font-size-complex="12pt" style:language-asian="ar" style:country-asian="SA" fo:hyphenate="false"/>
    </style:style>
    <style:style style:name="P5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font-weight="bold" style:font-weight-asian="bold"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fo:background-color="#FFFFFF"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fo:color="#000000" style:font-size-complex="12pt" fo:background-color="#FFFFFF"/>
    </style:style>
    <style:style style:name="T591" style:parent-style-name="DefaultParagraphFont" style:family="text">
      <style:text-properties style:font-name-asian="Calibri" fo:font-weight="bold" style:font-weight-asian="bold" fo:color="#000000" style:font-size-complex="12pt" fo:background-color="#FFFFFF"/>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color="#000000" style:font-size-complex="12pt" fo:background-color="#FFFFFF"/>
    </style:style>
    <style:style style:name="P594"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600" style:parent-style-name="DefaultParagraphFont" style:family="text">
      <style:text-properties fo:letter-spacing="-0.0006in" style:font-size-complex="12pt" style:language-asian="ar" style:country-asian="SA"/>
    </style:style>
    <style:style style:name="T601" style:parent-style-name="DefaultParagraphFont" style:family="text">
      <style:text-properties fo:letter-spacing="-0.0006in" style:font-size-complex="12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letter-spacing="-0.0006in"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fo:text-indent="0.4923in">
        <style:tab-stops>
          <style:tab-stop style:type="left" style:position="0.8652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fo:text-align="justify" fo:text-indent="0.4923in">
        <style:tab-stops>
          <style:tab-stop style:type="left" style:position="0.8652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widows="0" fo:orphans="0" fo:text-align="justify" fo:text-indent="0.4923in">
        <style:tab-stops>
          <style:tab-stop style:type="left" style:position="0.8597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fo:text-align="justify" fo:text-indent="0.4923in">
        <style:tab-stops>
          <style:tab-stop style:type="left" style:position="0.8597in"/>
        </style:tab-stops>
      </style:paragraph-properties>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widows="0" fo:orphans="0" fo:text-align="justify" fo:text-indent="0.4923in">
        <style:tab-stops>
          <style:tab-stop style:type="left" style:position="0.8597in"/>
        </style:tab-stops>
      </style:paragraph-properties>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widows="0" fo:orphans="0" fo:text-align="justify" fo:text-indent="0.4923in">
        <style:tab-stops>
          <style:tab-stop style:type="left" style:position="0.8597in"/>
        </style:tab-stops>
      </style:paragraph-properties>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354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354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354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354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923in"/>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justify" fo:text-indent="0.4923in"/>
      <style:text-properties style:font-size-complex="12pt" style:language-asian="ar" style:country-asian="SA" fo:hyphenate="false"/>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ext-properties style:font-size-complex="12pt" style:language-asian="ar" style:country-asian="SA" fo:hyphenate="false"/>
    </style:style>
    <style:style style:name="P664" style:parent-style-name="Normal" style:family="paragraph">
      <style:paragraph-properties fo:text-align="center" fo:text-indent="0.943in"/>
      <style:text-properties fo:hyphenate="false"/>
    </style:style>
    <style:style style:name="P665" style:parent-style-name="Normal" style:family="paragraph">
      <style:paragraph-properties fo:text-align="center" fo:line-height="0.1833in" fo:margin-right="0.3201in"/>
      <style:text-properties fo:hyphenate="false"/>
    </style:style>
    <style:style style:name="T666" style:parent-style-name="DefaultParagraphFont" style:family="text">
      <style:text-properties fo:color="#000000" fo:letter-spacing="-0.0027in" style:font-size-complex="12pt" style:language-asian="ar" style:country-asian="SA"/>
    </style:style>
    <style:style style:name="P667" style:parent-style-name="Normal" style:master-page-name="MPF2" style:family="paragraph">
      <style:paragraph-properties fo:break-before="page" fo:margin-left="3.5437in" fo:margin-right="0.393in">
        <style:tab-stops/>
      </style:paragraph-properties>
      <style:text-properties fo:color="#000000" fo:letter-spacing="-0.0027in" style:font-size-complex="12pt" style:language-asian="ar" style:country-asian="SA"/>
    </style:style>
    <style:style style:name="P673"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674"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675"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text-properties style:font-size-complex="12p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680" style:parent-style-name="Normal" style:family="paragraph">
      <style:text-properties style:font-size-complex="12pt"/>
    </style:style>
    <style:style style:name="P681"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682"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685" style:parent-style-name="Normal" style:family="paragraph">
      <style:text-properties fo:font-size="11pt" style:font-size-asian="11pt" style:font-size-complex="11pt"/>
    </style:style>
    <style:style style:name="P686"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687" style:parent-style-name="Normal" style:family="paragraph">
      <style:text-properties style:font-size-complex="22pt"/>
    </style:style>
    <style:style style:name="P688"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68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690"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691" style:parent-style-name="Normal" style:family="paragraph">
      <style:paragraph-properties fo:text-indent="0.5in"/>
      <style:text-properties fo:color="#000000" fo:letter-spacing="-0.0041in" style:font-size-complex="12pt" style:language-asian="ar" style:country-asian="SA" fo:hyphenate="false"/>
    </style:style>
    <style:style style:name="P692" style:parent-style-name="Normal" style:family="paragraph">
      <style:paragraph-properties fo:text-indent="0.5in"/>
      <style:text-properties fo:color="#000000" fo:letter-spacing="-0.0041in" style:font-size-complex="12pt" style:language-asian="ar" style:country-asian="SA"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color="#000000" fo:letter-spacing="-0.0041in" style:font-size-complex="12pt" style:language-asian="ar" style:country-asian="SA"/>
    </style:style>
    <style:style style:name="P695" style:parent-style-name="Normal" style:family="paragraph">
      <style:paragraph-properties fo:margin-left="2.8763in">
        <style:tab-stops/>
      </style:paragraph-properties>
      <style:text-properties fo:hyphenate="false"/>
    </style:style>
    <style:style style:name="T696" style:parent-style-name="DefaultParagraphFont" style:family="text">
      <style:text-properties fo:color="#000000" fo:letter-spacing="-0.002in" style:font-size-complex="12pt" style:language-asian="ar" style:country-asian="SA"/>
    </style:style>
    <style:style style:name="P697"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698" style:parent-style-name="Normal" style:family="paragraph">
      <style:paragraph-properties fo:margin-left="0.0236in" fo:text-indent="0.4763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fo:letter-spacing="-0.0041in" style:font-size-complex="12pt" style:language-asian="ar" style:country-asian="SA"/>
    </style:style>
    <style:style style:name="P703" style:parent-style-name="Normal" style:family="paragraph">
      <style:paragraph-properties fo:text-indent="0.043in"/>
      <style:text-properties fo:hyphenate="false"/>
    </style:style>
    <style:style style:name="T704" style:parent-style-name="DefaultParagraphFont" style:family="text">
      <style:text-properties fo:color="#000000" fo:letter-spacing="-0.0027in" style:font-size-complex="12pt" style:language-asian="ar" style:country-asian="SA"/>
    </style:style>
    <style:style style:name="P705" style:parent-style-name="Normal" style:family="paragraph">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indent="0.043in"/>
      <style:text-properties fo:hyphenate="false"/>
    </style:style>
    <style:style style:name="T709" style:parent-style-name="DefaultParagraphFont" style:family="text">
      <style:text-properties fo:color="#000000" fo:letter-spacing="-0.0027in" style:font-size-complex="12pt" style:language-asian="ar" style:country-asian="SA"/>
    </style:style>
    <style:style style:name="P710" style:parent-style-name="Normal" style:family="paragraph">
      <style:text-properties fo:hyphenate="false"/>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indent="0.0861in"/>
      <style:text-properties fo:hyphenate="false"/>
    </style:style>
    <style:style style:name="T713" style:parent-style-name="DefaultParagraphFont" style:family="text">
      <style:text-properties fo:color="#000000" fo:letter-spacing="-0.0027in" style:font-size-complex="12pt" style:language-asian="ar" style:country-asian="SA"/>
    </style:style>
    <style:style style:name="P714" style:parent-style-name="Normal" style:family="paragraph">
      <style:text-properties style:font-size-complex="12pt" style:language-asian="ar" style:country-asian="SA" fo:hyphenate="false"/>
    </style:style>
    <style:style style:name="P715" style:parent-style-name="Normal" style:family="paragraph">
      <style:text-properties style:font-size-complex="12pt" style:language-asian="ar" style:country-asian="SA" fo:hyphenate="false"/>
    </style:style>
    <style:style style:name="P716" style:parent-style-name="Normal" style:family="paragraph">
      <style:paragraph-properties fo:text-indent="0.775in"/>
      <style:text-properties style:font-size-complex="12pt" style:language-asian="ar" style:country-asian="SA" fo:hyphenate="false"/>
    </style:style>
    <style:style style:name="P717" style:parent-style-name="Normal" style:family="paragraph">
      <style:paragraph-properties fo:margin-right="-0.0138in"/>
      <style:text-properties style:font-size-complex="12pt" style:language-asian="ar" style:country-asian="SA" fo:hyphenate="false"/>
    </style:style>
    <style:style style:name="P718" style:parent-style-name="Normal" style:family="paragraph">
      <style:paragraph-properties fo:margin-right="-0.0138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margin-right="-0.0138in"/>
      <style:text-properties style:font-size-complex="12pt" style:language-asian="ar" style:country-asian="SA" fo:hyphenate="false"/>
    </style:style>
    <style:style style:name="P723" style:parent-style-name="Normal" style:family="paragraph">
      <style:text-properties fo:hyphenate="false"/>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weight-complex="bold" style:font-size-complex="12pt" style:language-asian="ar" style:country-asian="SA"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style:font-weight-complex="bold" style:font-size-complex="12pt" style:language-asian="ar" style:country-asian="SA"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P733" style:parent-style-name="Normal" style:family="paragraph">
      <style:text-properties style:font-size-complex="12pt" style:language-asian="ar" style:country-asian="SA" fo:hyphenate="false"/>
    </style:style>
    <style:style style:name="P734" style:parent-style-name="Normal" style:family="paragraph">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indent="0.5in"/>
      <style:text-properties style:font-size-complex="12pt" style:language-asian="ar" style:country-asian="SA" fo:hyphenate="false"/>
    </style:style>
    <style:style style:name="P738" style:parent-style-name="Normal" style:family="paragraph">
      <style:paragraph-properties fo:text-indent="0.5in"/>
      <style:text-properties style:font-size-complex="12pt" style:language-asian="ar" style:country-asian="SA" fo:hyphenate="false"/>
    </style:style>
    <style:style style:name="P739" style:parent-style-name="Normal" style:family="paragraph">
      <style:paragraph-properties fo:text-align="justify"/>
      <style:text-properties style:font-size-complex="12pt" style:language-asian="ar" style:country-asian="SA" fo:hyphenate="false"/>
    </style:style>
    <style:style style:name="P740" style:parent-style-name="Normal" style:family="paragraph">
      <style:paragraph-properties fo:text-align="justify"/>
      <style:text-properties style:font-size-complex="12pt" style:language-asian="ar" style:country-asian="SA" fo:hyphenate="false"/>
    </style:style>
    <style:style style:name="P741" style:parent-style-name="Normal" style:family="paragraph">
      <style:text-properties style:font-size-complex="12pt" style:language-asian="ar" style:country-asian="SA" fo:hyphenate="false"/>
    </style:style>
    <style:style style:name="P742" style:parent-style-name="Normal" style:family="paragraph">
      <style:text-properties style:font-size-complex="12pt" style:language-asian="ar" style:country-asian="SA" fo:hyphenate="false"/>
    </style:style>
    <style:style style:name="P743" style:parent-style-name="Normal" style:family="paragraph">
      <style:text-properties style:font-size-complex="12pt" style:language-asian="ar" style:country-asian="SA" fo:hyphenate="false"/>
    </style:style>
    <style:style style:name="P744" style:parent-style-name="Normal" style:family="paragraph">
      <style:text-properties fo:hyphenate="false"/>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3" style:family="paragraph">
      <style:paragraph-properties fo:break-before="page" fo:margin-left="3.5437in" fo:margin-right="0.393in" style:page-number="1">
        <style:tab-stops/>
      </style:paragraph-properties>
      <style:text-properties fo:color="#000000" fo:letter-spacing="-0.0027in" style:font-size-complex="12pt" style:language-asian="ar" style:country-asian="SA"/>
    </style:style>
    <style:style style:name="P758"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759"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760" style:parent-style-name="Normal" style:family="paragraph">
      <style:paragraph-properties fo:text-indent="3.5437in"/>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weight-complex="bold" fo:color="#000000" style:font-size-complex="12pt" style:language-asian="ar" style:country-asian="SA"/>
    </style:style>
    <style:style style:name="P76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6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fo:color="#000000" style:font-size-complex="12pt" style:language-asian="ar" style:country-asian="SA"/>
    </style:style>
    <style:style style:name="P769" style:parent-style-name="Normal" style:family="paragraph">
      <style:paragraph-properties fo:text-align="center"/>
      <style:text-properties fo:color="#000000" style:font-size-complex="12pt" style:language-asian="ar" style:country-asian="SA"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fo:color="#000000" style:font-size-complex="12pt" style:language-asian="ar" style:country-asian="SA"/>
    </style:style>
    <style:style style:name="P772" style:parent-style-name="Normal" style:family="paragraph">
      <style:paragraph-properties fo:text-align="center"/>
      <style:text-properties fo:color="#000000" style:font-size-complex="12pt" style:language-asian="ar" style:country-asian="SA" fo:hyphenate="false"/>
    </style:style>
    <style:style style:name="P773" style:parent-style-name="Normal" style:family="paragraph">
      <style:paragraph-properties fo:text-align="center"/>
      <style:text-properties fo:color="#000000" style:font-size-complex="12pt" style:language-asian="ar" style:country-asian="SA" fo:hyphenate="false"/>
    </style:style>
    <style:style style:name="P774" style:parent-style-name="Normal" style:family="paragraph">
      <style:paragraph-properties fo:text-align="center"/>
      <style:text-properties fo:color="#000000" style:font-size-complex="12pt" style:language-asian="ar" style:country-asian="SA" fo:hyphenate="false"/>
    </style:style>
    <style:style style:name="P775" style:parent-style-name="Normal" style:family="paragraph">
      <style:paragraph-properties fo:text-align="center"/>
      <style:text-properties fo:color="#000000" style:font-size-complex="12pt" style:language-asian="ar" style:country-asian="SA" fo:hyphenate="false"/>
    </style:style>
    <style:style style:name="P776" style:parent-style-name="Normal" style:family="paragraph">
      <style:paragraph-properties fo:text-align="center"/>
      <style:text-properties fo:color="#000000" style:font-size-complex="12pt" style:language-asian="ar" style:country-asian="SA" fo:hyphenate="false"/>
    </style:style>
    <style:style style:name="P777" style:parent-style-name="Normal" style:family="paragraph">
      <style:text-properties fo:color="#000000" style:font-size-complex="12pt" style:language-asian="ar" style:country-asian="SA" fo:hyphenate="false"/>
    </style:style>
    <style:style style:name="P778" style:parent-style-name="Normal" style:family="paragraph">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indent="1.9875in"/>
      <style:text-properties fo:hyphenate="false"/>
    </style:style>
    <style:style style:name="T782" style:parent-style-name="DefaultParagraphFont" style:family="text">
      <style:text-properties fo:color="#000000" fo:font-size="10pt" style:font-size-asian="10pt" style:language-asian="ar" style:country-asian="SA"/>
    </style:style>
    <style:style style:name="P783" style:parent-style-name="Normal" style:family="paragraph">
      <style:text-properties fo:color="#000000" style:font-size-complex="12pt" style:language-asian="ar" style:country-asian="SA" fo:hyphenate="false"/>
    </style:style>
    <style:style style:name="P784" style:parent-style-name="Normal" style:family="paragraph">
      <style:text-properties fo:hyphenate="false"/>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indent="1.8034in"/>
      <style:text-properties fo:hyphenate="false"/>
    </style:style>
    <style:style style:name="T787" style:parent-style-name="DefaultParagraphFont" style:family="text">
      <style:text-properties fo:color="#000000" fo:font-size="10pt" style:font-size-asian="10pt" style:language-asian="ar" style:country-asian="SA"/>
    </style:style>
    <style:style style:name="P788" style:parent-style-name="Normal" style:family="paragraph">
      <style:paragraph-properties fo:text-align="justify"/>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text-indent="3.4965in"/>
      <style:text-properties fo:hyphenate="false"/>
    </style:style>
    <style:style style:name="T792" style:parent-style-name="DefaultParagraphFont" style:family="text">
      <style:text-properties fo:color="#000000" fo:font-size="10pt" style:font-size-asian="10pt" style:language-asian="ar" style:country-asian="SA"/>
    </style:style>
    <style:style style:name="P793" style:parent-style-name="Normal" style:family="paragraph">
      <style:text-properties fo:hyphenate="false"/>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text-properties fo:hyphenate="false"/>
    </style:style>
    <style:style style:name="T796" style:parent-style-name="DefaultParagraphFont" style:family="text">
      <style:text-properties fo:color="#000000" fo:font-size="10pt" style:font-size-asian="10pt" style:language-asian="ar" style:country-asian="SA"/>
    </style:style>
    <style:style style:name="T797" style:parent-style-name="DefaultParagraphFont" style:family="text">
      <style:text-properties fo:color="#000000" fo:font-size="10pt" style:font-size-asian="10pt" style:language-asian="ar" style:country-asian="SA"/>
    </style:style>
    <style:style style:name="P798" style:parent-style-name="Normal" style:family="paragraph">
      <style:text-properties fo:color="#000000" style:font-size-complex="12pt" style:language-asian="ar" style:country-asian="SA" fo:hyphenate="false"/>
    </style:style>
    <style:style style:name="P799" style:parent-style-name="Normal" style:family="paragraph">
      <style:text-properties fo:color="#000000" style:font-size-complex="12pt" style:language-asian="ar" style:country-asian="SA" fo:hyphenate="false"/>
    </style:style>
    <style:style style:name="P800" style:parent-style-name="Normal" style:family="paragraph">
      <style:text-properties fo:hyphenate="false"/>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indent="2.6131in"/>
      <style:text-properties fo:color="#000000" fo:font-size="10pt" style:font-size-asian="10pt" style:language-asian="ar" style:country-asian="SA" fo:hyphenate="false"/>
    </style:style>
    <style:style style:name="P803" style:parent-style-name="Normal" style:family="paragraph">
      <style:text-properties fo:color="#000000" fo:font-size="10pt" style:font-size-asian="10pt" style:language-asian="ar" style:country-asian="SA" fo:hyphenate="false"/>
    </style:style>
    <style:style style:name="P804" style:parent-style-name="Normal" style:family="paragraph">
      <style:text-properties fo:color="#000000" style:font-size-complex="12pt" style:language-asian="ar" style:country-asian="SA" fo:hyphenate="false"/>
    </style:style>
    <style:style style:name="P805" style:parent-style-name="Normal" style:family="paragraph">
      <style:text-properties fo:color="#000000" style:font-size-complex="12pt" style:language-asian="ar" style:country-asian="SA" fo:hyphenate="false"/>
    </style:style>
    <style:style style:name="P806" style:parent-style-name="Normal" style:family="paragraph">
      <style:text-properties fo:color="#000000" style:font-size-complex="12pt" style:language-asian="ar" style:country-asian="SA" fo:hyphenate="false"/>
    </style:style>
    <style:style style:name="P807" style:parent-style-name="Normal" style:family="paragraph">
      <style:paragraph-properties fo:margin-left="0.5in" fo:text-indent="-0.25in">
        <style:tab-stops>
          <style:tab-stop style:type="left" style:position="-0.5in"/>
        </style:tab-stops>
      </style:paragraph-properties>
      <style:text-properties fo:hyphenate="false"/>
    </style:style>
    <style:style style:name="T808" style:parent-style-name="DefaultParagraphFont" style:family="text">
      <style:text-properties fo:color="#000000" fo:font-size="10pt" style:font-size-asian="10pt" style:language-asian="ar" style:country-asian="SA"/>
    </style:style>
    <style:style style:name="T809" style:parent-style-name="DefaultParagraphFont" style:family="text">
      <style:text-properties fo:color="#000000" fo:font-size="10pt" style:font-size-asian="10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813" style:parent-style-name="Normal" style:family="paragraph">
      <style:text-properties fo:color="#000000" fo:font-size="10pt" style:font-size-asian="10pt" style:language-asian="ar" style:country-asian="SA" fo:hyphenate="false"/>
    </style:style>
    <style:style style:name="P814" style:parent-style-name="Normal" style:family="paragraph">
      <style:text-properties fo:color="#000000" fo:font-size="10pt" style:font-size-asian="10pt" style:language-asian="ar" style:country-asian="SA" fo:hyphenate="false"/>
    </style:style>
    <style:style style:name="P815" style:parent-style-name="Normal" style:family="paragraph">
      <style:text-properties fo:color="#000000" fo:font-size="11.5pt" style:font-size-asian="11.5pt" style:font-size-complex="11.5pt" style:language-asian="ar" style:country-asian="SA" fo:hyphenate="false"/>
    </style:style>
    <style:style style:name="P816" style:parent-style-name="Normal" style:family="paragraph">
      <style:text-properties fo:hyphenate="false"/>
    </style:style>
    <style:style style:name="T817" style:parent-style-name="DefaultParagraphFont" style:family="text">
      <style:text-properties fo:color="#000000" fo:font-size="11.5pt" style:font-size-asian="11.5pt" style:font-size-complex="11.5pt" style:language-asian="ar" style:country-asian="SA"/>
    </style:style>
    <style:style style:name="P818" style:parent-style-name="Normal" style:family="paragraph">
      <style:paragraph-properties fo:text-indent="0.1472in"/>
      <style:text-properties fo:hyphenate="false"/>
    </style:style>
    <style:style style:name="T819" style:parent-style-name="DefaultParagraphFont" style:family="text">
      <style:text-properties fo:color="#000000" fo:font-size="10pt" style:font-size-asian="10pt" style:language-asian="ar" style:country-asian="SA"/>
    </style:style>
    <style:style style:name="P820" style:parent-style-name="Normal" style:family="paragraph">
      <style:text-properties fo:hyphenate="false"/>
    </style:style>
    <style:style style:name="T821" style:parent-style-name="DefaultParagraphFont" style:family="text">
      <style:text-properties fo:color="#000000" fo:font-size="11.5pt" style:font-size-asian="11.5pt" style:font-size-complex="11.5pt" style:language-asian="ar" style:country-asian="SA"/>
    </style:style>
    <style:style style:name="P822" style:parent-style-name="Normal" style:family="paragraph">
      <style:paragraph-properties fo:text-indent="0.1472in"/>
      <style:text-properties fo:hyphenate="false"/>
    </style:style>
    <style:style style:name="T823" style:parent-style-name="DefaultParagraphFont" style:family="text">
      <style:text-properties fo:color="#000000" fo:font-size="10pt" style:font-size-asian="10pt" style:language-asian="ar" style:country-asian="SA"/>
    </style:style>
    <style:style style:name="T824" style:parent-style-name="DefaultParagraphFont" style:family="text">
      <style:text-properties fo:color="#000000" fo:font-size="10pt" style:font-size-asian="10pt" style:language-asian="ar" style:country-asian="SA"/>
    </style:style>
    <style:style style:name="P825" style:parent-style-name="Normal" style:family="paragraph">
      <style:text-properties fo:hyphenate="false"/>
    </style:style>
    <style:style style:name="T826" style:parent-style-name="DefaultParagraphFont" style:family="text">
      <style:text-properties fo:color="#000000" fo:font-size="11.5pt" style:font-size-asian="11.5pt" style:font-size-complex="11.5pt" style:language-asian="ar" style:country-asian="SA"/>
    </style:style>
    <style:style style:name="P827" style:parent-style-name="Normal" style:family="paragraph">
      <style:paragraph-properties fo:text-indent="0.1472in"/>
      <style:text-properties fo:hyphenate="false"/>
    </style:style>
    <style:style style:name="T828" style:parent-style-name="DefaultParagraphFont" style:family="text">
      <style:text-properties fo:color="#000000" fo:font-size="10pt" style:font-size-asian="10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margin-left="3.15in" fo:margin-right="-0.0006in">
        <style:tab-stops/>
      </style:paragraph-properties>
    </style:style>
    <style:style style:name="T836" style:parent-style-name="DefaultParagraphFont" style:family="text">
      <style:text-properties fo:color="#000000" fo:letter-spacing="-0.0027in" style:font-size-complex="12pt" style:language-asian="ar" style:country-asian="SA"/>
    </style:style>
    <style:style style:name="P837" style:parent-style-name="Normal" style:family="paragraph">
      <style:paragraph-properties fo:margin-left="3.15in" fo:margin-right="-0.0006in">
        <style:tab-stops/>
      </style:paragraph-properties>
      <style:text-properties fo:color="#000000" fo:letter-spacing="-0.0027in" style:font-size-complex="12pt" style:language-asian="ar" style:country-asian="SA"/>
    </style:style>
    <style:style style:name="P838" style:parent-style-name="Normal" style:family="paragraph">
      <style:paragraph-properties fo:margin-left="3.15in" fo:margin-right="-0.0006in">
        <style:tab-stops/>
      </style:paragraph-properties>
      <style:text-properties fo:color="#000000" fo:letter-spacing="-0.0027in" style:font-size-complex="12pt" style:language-asian="ar" style:country-asian="SA"/>
    </style:style>
    <style:style style:name="P839" style:parent-style-name="Normal" style:family="paragraph">
      <style:paragraph-properties fo:margin-left="3.15in" fo:margin-right="-0.0006in">
        <style:tab-stops>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843" style:parent-style-name="Normal" style:family="paragraph">
      <style:paragraph-properties fo:text-align="center" fo:margin-right="-0.0006in"/>
      <style:text-properties fo:hyphenate="false"/>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P845" style:parent-style-name="Normal" style:family="paragraph">
      <style:paragraph-properties fo:text-align="center" fo:margin-right="-0.0006in"/>
      <style:text-properties fo:hyphenate="false"/>
    </style:style>
    <style:style style:name="T846" style:parent-style-name="DefaultParagraphFont" style:family="text">
      <style:text-properties fo:font-weight="bold" style:font-weight-asian="bold" style:font-weight-complex="bold" style:font-size-complex="12pt" style:language-asian="ar" style:country-asian="SA"/>
    </style:style>
    <style:style style:name="P847" style:parent-style-name="Normal" style:family="paragraph">
      <style:paragraph-properties fo:line-height="0.1916in" fo:margin-right="-0.0006in"/>
      <style:text-properties style:font-size-complex="12pt" style:language-asian="ar" style:country-asian="SA" fo:hyphenate="false"/>
    </style:style>
    <style:style style:name="P848" style:parent-style-name="Normal" style:family="paragraph">
      <style:paragraph-properties fo:text-align="center" fo:margin-right="-0.0006in"/>
      <style:text-properties fo:hyphenate="false"/>
    </style:style>
    <style:style style:name="T849" style:parent-style-name="DefaultParagraphFont" style:family="text">
      <style:text-properties fo:font-weight="bold" style:font-weight-asian="bold" style:font-weight-complex="bold" style:font-size-complex="12pt" style:language-asian="ar" style:country-asian="SA"/>
    </style:style>
    <style:style style:name="P850" style:parent-style-name="Normal" style:family="paragraph">
      <style:paragraph-properties fo:line-height="0.1388in" fo:margin-right="-0.0006in"/>
      <style:text-properties style:font-size-complex="12pt" style:language-asian="ar" style:country-asian="SA" fo:hyphenate="false"/>
    </style:style>
    <style:style style:name="P851" style:parent-style-name="Normal" style:family="paragraph">
      <style:paragraph-properties fo:text-align="center" fo:margin-right="-0.0006in"/>
      <style:text-properties style:font-size-complex="12pt" style:language-asian="ar" style:country-asian="SA" fo:hyphenate="false"/>
    </style:style>
    <style:style style:name="P852" style:parent-style-name="Normal" style:family="paragraph">
      <style:paragraph-properties fo:text-align="center" fo:margin-right="-0.0006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ize="9.5pt" style:font-size-asian="9.5pt" style:font-size-complex="9.5pt" style:language-asian="ar" style:country-asian="SA"/>
    </style:style>
    <style:style style:name="P855" style:parent-style-name="Normal" style:family="paragraph">
      <style:paragraph-properties fo:text-align="center" fo:margin-right="-0.0006in"/>
      <style:text-properties style:font-size-complex="12pt" style:language-asian="ar" style:country-asian="SA" fo:hyphenate="false"/>
    </style:style>
    <style:style style:name="P856" style:parent-style-name="Normal" style:family="paragraph">
      <style:paragraph-properties fo:text-align="center" fo:margin-right="-0.0006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font-size="9.5pt" style:font-size-asian="9.5pt" style:font-size-complex="9.5pt" style:language-asian="ar" style:country-asian="SA"/>
    </style:style>
    <style:style style:name="P859" style:parent-style-name="Normal" style:family="paragraph">
      <style:paragraph-properties fo:margin-right="-0.0006in"/>
      <style:text-properties style:font-size-complex="12pt" style:language-asian="ar" style:country-asian="SA" fo:hyphenate="false"/>
    </style:style>
    <style:style style:name="P860" style:parent-style-name="Normal" style:family="paragraph">
      <style:paragraph-properties fo:line-height="115%" fo:margin-right="-0.0006in"/>
      <style:text-properties fo:hyphenate="false"/>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P86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892" style:parent-style-name="Normal" style:family="paragraph">
      <style:paragraph-properties style:punctuation-wrap="simple" fo:text-align="justify" fo:line-height="110%" fo:margin-right="-0.0006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style:punctuation-wrap="simple" fo:text-align="end" fo:line-height="110%" fo:margin-right="-0.0006in"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size="14pt" style:font-size-asian="14pt" style:font-size-complex="14pt" style:language-asian="ar" style:country-asian="SA"/>
    </style:style>
    <style:style style:name="P899" style:parent-style-name="Normal" style:family="paragraph">
      <style:paragraph-properties style:punctuation-wrap="simple" fo:text-align="end" fo:line-height="110%" fo:margin-right="-0.0006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font-size="14pt" style:font-size-asian="14pt" style:font-size-complex="14pt" style:language-asian="ar" style:country-asian="SA"/>
    </style:style>
    <style:style style:name="P902" style:parent-style-name="Normal" style:family="paragraph">
      <style:paragraph-properties style:punctuation-wrap="simple" fo:text-align="end" fo:line-height="110%" fo:margin-right="-0.0006in"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size="14pt" style:font-size-asian="14pt" style:font-size-complex="14pt" style:language-asian="ar" style:country-asian="SA"/>
    </style:style>
    <style:style style:name="P905" style:parent-style-name="Normal" style:family="paragraph">
      <style:paragraph-properties style:punctuation-wrap="simple" fo:text-align="end" fo:line-height="110%" fo:margin-right="-0.0006in"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font-size="14pt" style:font-size-asian="14pt" style:font-size-complex="14pt" style:language-asian="ar" style:country-asian="SA"/>
    </style:style>
    <style:style style:name="P908" style:parent-style-name="Normal" style:family="paragraph">
      <style:paragraph-properties style:punctuation-wrap="simple" fo:text-align="end" fo:line-height="110%" fo:margin-right="-0.0006in"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size="14pt" style:font-size-asian="14pt" style:font-size-complex="14pt" style:language-asian="ar" style:country-asian="SA"/>
    </style:style>
    <style:style style:name="P911" style:parent-style-name="Normal" style:family="paragraph">
      <style:paragraph-properties fo:line-height="120%" fo:margin-right="-0.0006in"/>
      <style:text-properties fo:hyphenate="false"/>
    </style:style>
    <style:style style:name="P912" style:parent-style-name="Normal" style:family="paragraph">
      <style:paragraph-properties fo:line-height="120%" fo:margin-right="-0.0006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style:punctuation-wrap="simple" fo:text-align="justify" fo:line-height="120%" fo:margin-right="-0.0006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style:punctuation-wrap="simple" fo:text-align="justify" fo:line-height="120%" fo:margin-right="-0.0006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style:punctuation-wrap="simple" fo:text-align="justify" fo:line-height="120%" fo:margin-right="-0.0006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style:punctuation-wrap="simple" fo:text-align="justify" fo:line-height="120%" fo:margin-right="-0.0006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style:punctuation-wrap="simple" fo:text-align="justify" fo:line-height="120%" fo:margin-right="-0.0006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style:punctuation-wrap="simple" fo:text-align="justify" fo:line-height="120%" fo:margin-right="-0.0006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margin-right="-0.0006in"/>
      <style:text-properties fo:hyphenate="false"/>
    </style:style>
    <style:style style:name="T940" style:parent-style-name="DefaultParagraphFont" style:family="text">
      <style:text-properties fo:font-weight="bold" style:font-weight-asian="bold" style:font-weight-complex="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language-asian="ar" style:country-asian="SA"/>
    </style:style>
    <style:style style:name="P942"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944" style:family="table-column">
      <style:table-column-properties style:column-width="3.4222in"/>
    </style:style>
    <style:style style:name="TableColumn945" style:family="table-column">
      <style:table-column-properties style:column-width="3.2638in"/>
    </style:style>
    <style:style style:name="Table943" style:family="table">
      <style:table-properties style:width="6.6861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TableColumn951" style:family="table-column">
      <style:table-column-properties style:column-width="0.7666in"/>
    </style:style>
    <style:style style:name="TableColumn952" style:family="table-column">
      <style:table-column-properties style:column-width="0.7666in"/>
    </style:style>
    <style:style style:name="TableColumn953" style:family="table-column">
      <style:table-column-properties style:column-width="1.5805in"/>
    </style:style>
    <style:style style:name="Table950" style:family="table">
      <style:table-properties style:width="3.1138in" style:rel-width="100%" fo:margin-left="0in" table:align="center"/>
    </style:style>
    <style:style style:name="TableRow954" style:family="table-row">
      <style:table-row-properties fo:keep-together="always"/>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958" style:parent-style-name="DefaultParagraphFont" style:family="text">
      <style:text-properties style:font-weight-complex="bold" fo:font-size="24pt" style:font-size-asian="24pt" style:font-size-complex="24pt" style:language-asian="ar" style:country-asian="SA"/>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962" style:parent-style-name="DefaultParagraphFont" style:family="text">
      <style:text-properties style:font-weight-complex="bold" fo:font-size="24pt" style:font-size-asian="24pt" style:font-size-complex="24pt" style:language-asian="ar" style:country-asian="SA"/>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966" style:parent-style-name="DefaultParagraphFont" style:family="text">
      <style:text-properties style:font-weight-complex="bold" fo:font-size="24pt" style:font-size-asian="24pt" style:font-size-complex="24pt" style:language-asian="ar" style:country-asian="SA"/>
    </style:style>
    <style:style style:name="P967" style:parent-style-name="Normal" style:family="paragraph">
      <style:paragraph-properties fo:text-align="center" fo:margin-right="-0.0006in"/>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TableColumn973" style:family="table-column">
      <style:table-column-properties style:column-width="0.7666in"/>
    </style:style>
    <style:style style:name="TableColumn974" style:family="table-column">
      <style:table-column-properties style:column-width="0.7666in"/>
    </style:style>
    <style:style style:name="TableColumn975" style:family="table-column">
      <style:table-column-properties style:column-width="1.5805in"/>
    </style:style>
    <style:style style:name="Table972" style:family="table">
      <style:table-properties style:width="3.1138in" style:rel-width="100%" fo:margin-left="0in" table:align="center"/>
    </style:style>
    <style:style style:name="TableRow976" style:family="table-row">
      <style:table-row-properties fo:keep-together="always"/>
    </style:style>
    <style:style style:name="TableCell977" style:family="table-cell">
      <style:table-cell-properties fo:border="none" fo:padding-top="0in" fo:padding-left="0in" fo:padding-bottom="0in" fo:padding-right="0in"/>
    </style:style>
    <style:style style:name="P9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980" style:parent-style-name="DefaultParagraphFont" style:family="text">
      <style:text-properties style:font-weight-complex="bold" fo:font-size="24pt" style:font-size-asian="24pt" style:font-size-complex="24pt" style:language-asian="ar" style:country-asian="SA"/>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984" style:parent-style-name="DefaultParagraphFont" style:family="text">
      <style:text-properties style:font-weight-complex="bold" fo:font-size="24pt" style:font-size-asian="24pt" style:font-size-complex="24pt" style:language-asian="ar" style:country-asian="SA"/>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988" style:parent-style-name="DefaultParagraphFont" style:family="text">
      <style:text-properties style:font-weight-complex="bold" fo:font-size="24pt" style:font-size-asian="24pt" style:font-size-complex="24pt" style:language-asian="ar" style:country-asian="SA"/>
    </style:style>
    <style:style style:name="P989" style:parent-style-name="Normal" style:family="paragraph">
      <style:paragraph-properties fo:text-align="center" fo:margin-right="-0.0006in"/>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ableColumn998" style:family="table-column">
      <style:table-column-properties style:column-width="0.7666in"/>
    </style:style>
    <style:style style:name="TableColumn999" style:family="table-column">
      <style:table-column-properties style:column-width="0.7666in"/>
    </style:style>
    <style:style style:name="TableColumn1000" style:family="table-column">
      <style:table-column-properties style:column-width="1.5805in"/>
    </style:style>
    <style:style style:name="Table997" style:family="table">
      <style:table-properties style:width="3.1138in" style:rel-width="100%" fo:margin-left="0in" table:align="center"/>
    </style:style>
    <style:style style:name="TableRow1001" style:family="table-row">
      <style:table-row-properties fo:keep-together="always"/>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05" style:parent-style-name="DefaultParagraphFont" style:family="text">
      <style:text-properties style:font-weight-complex="bold" fo:font-size="24pt" style:font-size-asian="24pt" style:font-size-complex="24pt" style:language-asian="ar" style:country-asian="SA"/>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09" style:parent-style-name="DefaultParagraphFont" style:family="text">
      <style:text-properties style:font-weight-complex="bold" fo:font-size="24pt" style:font-size-asian="24pt" style:font-size-complex="24pt" style:language-asian="ar" style:country-asian="SA"/>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13" style:parent-style-name="DefaultParagraphFont" style:family="text">
      <style:text-properties style:font-weight-complex="bold" fo:font-size="24pt" style:font-size-asian="24pt" style:font-size-complex="24pt" style:language-asian="ar" style:country-asian="SA"/>
    </style:style>
    <style:style style:name="P1014" style:parent-style-name="Normal" style:family="paragraph">
      <style:paragraph-properties fo:text-align="center" fo:margin-right="-0.0006in"/>
      <style:text-properties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TableColumn1020" style:family="table-column">
      <style:table-column-properties style:column-width="1.5569in"/>
    </style:style>
    <style:style style:name="TableColumn1021" style:family="table-column">
      <style:table-column-properties style:column-width="1.5569in"/>
    </style:style>
    <style:style style:name="Table1019" style:family="table">
      <style:table-properties style:width="3.1138in" style:rel-width="100%" fo:margin-left="0in" table:align="center"/>
    </style:style>
    <style:style style:name="TableRow1022" style:family="table-row">
      <style:table-row-properties fo:keep-together="always"/>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26" style:parent-style-name="DefaultParagraphFont" style:family="text">
      <style:text-properties style:font-weight-complex="bold" fo:font-size="24pt" style:font-size-asian="24pt" style:font-size-complex="24pt" style:language-asian="ar" style:country-asian="SA"/>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30" style:parent-style-name="DefaultParagraphFont" style:family="text">
      <style:text-properties style:font-weight-complex="bold" fo:font-size="24pt" style:font-size-asian="24pt" style:font-size-complex="24pt" style:language-asian="ar" style:country-asian="SA"/>
    </style:style>
    <style:style style:name="P10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right="-0.0006in"/>
      <style:text-properties style:font-name-asian="Calibri"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TableColumn1045" style:family="table-column">
      <style:table-column-properties style:column-width="0.7666in"/>
    </style:style>
    <style:style style:name="TableColumn1046" style:family="table-column">
      <style:table-column-properties style:column-width="0.7666in"/>
    </style:style>
    <style:style style:name="TableColumn1047" style:family="table-column">
      <style:table-column-properties style:column-width="1.5805in"/>
    </style:style>
    <style:style style:name="Table1044" style:family="table">
      <style:table-properties style:width="3.1138in" style:rel-width="100%" fo:margin-left="0in" table:align="center"/>
    </style:style>
    <style:style style:name="TableRow1048" style:family="table-row">
      <style:table-row-properties fo:keep-together="always"/>
    </style:style>
    <style:style style:name="TableCell1049" style:family="table-cell">
      <style:table-cell-properties fo:border="none" fo:padding-top="0in" fo:padding-left="0in" fo:padding-bottom="0in" fo:padding-right="0in"/>
    </style:style>
    <style:style style:name="P10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52" style:parent-style-name="DefaultParagraphFont" style:family="text">
      <style:text-properties style:font-weight-complex="bold" fo:font-size="24pt" style:font-size-asian="24pt" style:font-size-complex="24pt" style:language-asian="ar" style:country-asian="SA"/>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56" style:parent-style-name="DefaultParagraphFont" style:family="text">
      <style:text-properties style:font-weight-complex="bold" fo:font-size="24pt" style:font-size-asian="24pt" style:font-size-complex="24pt" style:language-asian="ar" style:country-asian="SA"/>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60" style:parent-style-name="DefaultParagraphFont" style:family="text">
      <style:text-properties style:font-weight-complex="bold" fo:font-size="24pt" style:font-size-asian="24pt" style:font-size-complex="24pt" style:language-asian="ar" style:country-asian="SA"/>
    </style:style>
    <style:style style:name="P1061" style:parent-style-name="Normal" style:family="paragraph">
      <style:paragraph-properties fo:text-align="center" fo:margin-right="-0.0006in"/>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TableColumn1067" style:family="table-column">
      <style:table-column-properties style:column-width="1.5569in"/>
    </style:style>
    <style:style style:name="TableColumn1068" style:family="table-column">
      <style:table-column-properties style:column-width="1.5569in"/>
    </style:style>
    <style:style style:name="Table1066" style:family="table">
      <style:table-properties style:width="3.1138in" style:rel-width="100%" fo:margin-left="0in" table:align="center"/>
    </style:style>
    <style:style style:name="TableRow1069" style:family="table-row">
      <style:table-row-properties fo:keep-together="always"/>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73" style:parent-style-name="DefaultParagraphFont" style:family="text">
      <style:text-properties style:font-weight-complex="bold" fo:font-size="24pt" style:font-size-asian="24pt" style:font-size-complex="24pt" style:language-asian="ar" style:country-asian="SA"/>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77" style:parent-style-name="DefaultParagraphFont" style:family="text">
      <style:text-properties style:font-weight-complex="bold" fo:font-size="24pt" style:font-size-asian="24pt" style:font-size-complex="24pt" style:language-asian="ar" style:country-asian="SA"/>
    </style:style>
    <style:style style:name="P10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margin-right="-0.0006in"/>
      <style:text-properties style:font-name-asian="Calibri" style:font-size-complex="12pt" style:language-asian="ar" style:country-asian="SA"/>
    </style:style>
    <style:style style:name="TableCell1090" style:family="table-cell">
      <style:table-cell-properties fo:border="0.0069in solid #000000" fo:padding-top="0in" fo:padding-left="0.075in" fo:padding-bottom="0in" fo:padding-right="0.075in"/>
    </style:style>
    <style:style style:name="TableColumn1092" style:family="table-column">
      <style:table-column-properties style:column-width="0.7666in"/>
    </style:style>
    <style:style style:name="TableColumn1093" style:family="table-column">
      <style:table-column-properties style:column-width="0.7666in"/>
    </style:style>
    <style:style style:name="TableColumn1094" style:family="table-column">
      <style:table-column-properties style:column-width="1.5805in"/>
    </style:style>
    <style:style style:name="Table1091" style:family="table">
      <style:table-properties style:width="3.1138in" style:rel-width="100%" fo:margin-left="0in" table:align="center"/>
    </style:style>
    <style:style style:name="TableRow1095" style:family="table-row">
      <style:table-row-properties fo:keep-together="alway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099" style:parent-style-name="DefaultParagraphFont" style:family="text">
      <style:text-properties style:font-weight-complex="bold" fo:font-size="24pt" style:font-size-asian="24pt" style:font-size-complex="24pt" style:language-asian="ar" style:country-asian="SA"/>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03" style:parent-style-name="DefaultParagraphFont" style:family="text">
      <style:text-properties style:font-weight-complex="bold" fo:font-size="24pt" style:font-size-asian="24pt" style:font-size-complex="24pt" style:language-asian="ar" style:country-asian="SA"/>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07" style:parent-style-name="DefaultParagraphFont" style:family="text">
      <style:text-properties style:font-weight-complex="bold" fo:font-size="24pt" style:font-size-asian="24pt" style:font-size-complex="24pt" style:language-asian="ar" style:country-asian="SA"/>
    </style:style>
    <style:style style:name="P1108" style:parent-style-name="Normal" style:family="paragraph">
      <style:paragraph-properties fo:text-align="center" fo:margin-right="-0.0006in"/>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TableColumn1114" style:family="table-column">
      <style:table-column-properties style:column-width="1.5569in"/>
    </style:style>
    <style:style style:name="TableColumn1115" style:family="table-column">
      <style:table-column-properties style:column-width="1.5569in"/>
    </style:style>
    <style:style style:name="Table1113" style:family="table">
      <style:table-properties style:width="3.1138in" style:rel-width="100%" fo:margin-left="0in" table:align="center"/>
    </style:style>
    <style:style style:name="TableRow1116" style:family="table-row">
      <style:table-row-properties fo:keep-together="always"/>
    </style:style>
    <style:style style:name="TableCell1117" style:family="table-cell">
      <style:table-cell-properties fo:border="none" fo:padding-top="0in" fo:padding-left="0in" fo:padding-bottom="0in" fo:padding-right="0in"/>
    </style:style>
    <style:style style:name="P11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20" style:parent-style-name="DefaultParagraphFont" style:family="text">
      <style:text-properties style:font-weight-complex="bold" fo:font-size="24pt" style:font-size-asian="24pt" style:font-size-complex="24pt" style:language-asian="ar" style:country-asian="SA"/>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24" style:parent-style-name="DefaultParagraphFont" style:family="text">
      <style:text-properties style:font-weight-complex="bold" fo:font-size="24pt" style:font-size-asian="24pt" style:font-size-complex="24pt" style:language-asian="ar" style:country-asian="SA"/>
    </style:style>
    <style:style style:name="P11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006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ableColumn1136" style:family="table-column">
      <style:table-column-properties style:column-width="0.7666in"/>
    </style:style>
    <style:style style:name="TableColumn1137" style:family="table-column">
      <style:table-column-properties style:column-width="0.7666in"/>
    </style:style>
    <style:style style:name="TableColumn1138" style:family="table-column">
      <style:table-column-properties style:column-width="1.5805in"/>
    </style:style>
    <style:style style:name="Table1135" style:family="table">
      <style:table-properties style:width="3.1138in" style:rel-width="100%" fo:margin-left="0in" table:align="center"/>
    </style:style>
    <style:style style:name="TableRow1139" style:family="table-row">
      <style:table-row-properties fo:keep-together="always"/>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43" style:parent-style-name="DefaultParagraphFont" style:family="text">
      <style:text-properties style:font-weight-complex="bold" fo:font-size="24pt" style:font-size-asian="24pt" style:font-size-complex="24pt" style:language-asian="ar" style:country-asian="SA"/>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47" style:parent-style-name="DefaultParagraphFont" style:family="text">
      <style:text-properties style:font-weight-complex="bold" fo:font-size="24pt" style:font-size-asian="24pt" style:font-size-complex="24pt" style:language-asian="ar" style:country-asian="SA"/>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51" style:parent-style-name="DefaultParagraphFont" style:family="text">
      <style:text-properties style:font-weight-complex="bold" fo:font-size="24pt" style:font-size-asian="24pt" style:font-size-complex="24pt" style:language-asian="ar" style:country-asian="SA"/>
    </style:style>
    <style:style style:name="P1152" style:parent-style-name="Normal" style:family="paragraph">
      <style:paragraph-properties fo:text-align="center" fo:margin-right="-0.0006in"/>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0006in"/>
    </style:style>
    <style:style style:name="T1156" style:parent-style-name="DefaultParagraphFont" style:family="text">
      <style:text-properties style:font-name-asian="Calibri" style:font-size-complex="12pt" style:language-asian="ar" style:country-asian="SA"/>
    </style:style>
    <style:style style:name="TableCell1157" style:family="table-cell">
      <style:table-cell-properties fo:border="0.0069in solid #000000" fo:padding-top="0in" fo:padding-left="0.075in" fo:padding-bottom="0in" fo:padding-right="0.075in"/>
    </style:style>
    <style:style style:name="TableColumn1159" style:family="table-column">
      <style:table-column-properties style:column-width="1.5569in"/>
    </style:style>
    <style:style style:name="TableColumn1160" style:family="table-column">
      <style:table-column-properties style:column-width="1.5569in"/>
    </style:style>
    <style:style style:name="Table1158" style:family="table">
      <style:table-properties style:width="3.1138in" style:rel-width="100%" fo:margin-left="0in" table:align="center"/>
    </style:style>
    <style:style style:name="TableRow1161" style:family="table-row">
      <style:table-row-properties fo:keep-together="always"/>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65" style:parent-style-name="DefaultParagraphFont" style:family="text">
      <style:text-properties style:font-weight-complex="bold" fo:font-size="24pt" style:font-size-asian="24pt" style:font-size-complex="24pt" style:language-asian="ar" style:country-asian="SA"/>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69" style:parent-style-name="DefaultParagraphFont" style:family="text">
      <style:text-properties style:font-weight-complex="bold" fo:font-size="24pt" style:font-size-asian="24pt" style:font-size-complex="24pt" style:language-asian="ar" style:country-asian="SA"/>
    </style:style>
    <style:style style:name="P11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right="-0.0006in"/>
      <style:text-properties style:font-name-asian="Calibri" style:font-size-complex="12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0006in"/>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ableCell1182" style:family="table-cell">
      <style:table-cell-properties fo:border="0.0069in solid #000000" fo:padding-top="0in" fo:padding-left="0.075in" fo:padding-bottom="0in" fo:padding-right="0.075in"/>
    </style:style>
    <style:style style:name="TableColumn1184" style:family="table-column">
      <style:table-column-properties style:column-width="0.7666in"/>
    </style:style>
    <style:style style:name="TableColumn1185" style:family="table-column">
      <style:table-column-properties style:column-width="0.7666in"/>
    </style:style>
    <style:style style:name="TableColumn1186" style:family="table-column">
      <style:table-column-properties style:column-width="1.5805in"/>
    </style:style>
    <style:style style:name="Table1183" style:family="table">
      <style:table-properties style:width="3.1138in" style:rel-width="100%" fo:margin-left="0in" table:align="center"/>
    </style:style>
    <style:style style:name="TableRow1187" style:family="table-row">
      <style:table-row-properties fo:keep-together="always"/>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91" style:parent-style-name="DefaultParagraphFont" style:family="text">
      <style:text-properties style:font-weight-complex="bold" fo:font-size="24pt" style:font-size-asian="24pt" style:font-size-complex="24pt" style:language-asian="ar" style:country-asian="SA"/>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95" style:parent-style-name="DefaultParagraphFont" style:family="text">
      <style:text-properties style:font-weight-complex="bold" fo:font-size="24pt" style:font-size-asian="24pt" style:font-size-complex="24pt" style:language-asian="ar" style:country-asian="SA"/>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99" style:parent-style-name="DefaultParagraphFont" style:family="text">
      <style:text-properties style:font-weight-complex="bold" fo:font-size="24pt" style:font-size-asian="24pt" style:font-size-complex="24pt" style:language-asian="ar" style:country-asian="SA"/>
    </style:style>
    <style:style style:name="P12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TableColumn1206" style:family="table-column">
      <style:table-column-properties style:column-width="0.7666in"/>
    </style:style>
    <style:style style:name="TableColumn1207" style:family="table-column">
      <style:table-column-properties style:column-width="0.7666in"/>
    </style:style>
    <style:style style:name="TableColumn1208" style:family="table-column">
      <style:table-column-properties style:column-width="1.5805in"/>
    </style:style>
    <style:style style:name="Table1205" style:family="table">
      <style:table-properties style:width="3.1138in" style:rel-width="100%" fo:margin-left="0in" table:align="center"/>
    </style:style>
    <style:style style:name="TableRow1209" style:family="table-row">
      <style:table-row-properties fo:keep-together="always"/>
    </style:style>
    <style:style style:name="TableCell1210" style:family="table-cell">
      <style:table-cell-properties fo:border="none" fo:padding-top="0in" fo:padding-left="0in" fo:padding-bottom="0in" fo:padding-right="0in"/>
    </style:style>
    <style:style style:name="P12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13" style:parent-style-name="DefaultParagraphFont" style:family="text">
      <style:text-properties style:font-weight-complex="bold" fo:font-size="24pt" style:font-size-asian="24pt" style:font-size-complex="24pt" style:language-asian="ar" style:country-asian="SA"/>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17" style:parent-style-name="DefaultParagraphFont" style:family="text">
      <style:text-properties style:font-weight-complex="bold" fo:font-size="24pt" style:font-size-asian="24pt" style:font-size-complex="24pt" style:language-asian="ar" style:country-asian="SA"/>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21" style:parent-style-name="DefaultParagraphFont" style:family="text">
      <style:text-properties style:font-weight-complex="bold" fo:font-size="24pt" style:font-size-asian="24pt" style:font-size-complex="24pt" style:language-asian="ar" style:country-asian="SA"/>
    </style:style>
    <style:style style:name="P1222" style:parent-style-name="Normal" style:family="paragraph">
      <style:paragraph-properties fo:text-align="center" fo:margin-right="-0.0006in"/>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TableColumn1228" style:family="table-column">
      <style:table-column-properties style:column-width="0.7666in"/>
    </style:style>
    <style:style style:name="TableColumn1229" style:family="table-column">
      <style:table-column-properties style:column-width="0.7666in"/>
    </style:style>
    <style:style style:name="TableColumn1230" style:family="table-column">
      <style:table-column-properties style:column-width="1.5805in"/>
    </style:style>
    <style:style style:name="Table1227" style:family="table">
      <style:table-properties style:width="3.1138in" style:rel-width="100%" fo:margin-left="0in" table:align="center"/>
    </style:style>
    <style:style style:name="TableRow1231" style:family="table-row">
      <style:table-row-properties fo:keep-together="always"/>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35" style:parent-style-name="DefaultParagraphFont" style:family="text">
      <style:text-properties style:font-weight-complex="bold" fo:font-size="24pt" style:font-size-asian="24pt" style:font-size-complex="24pt" style:language-asian="ar" style:country-asian="SA"/>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39" style:parent-style-name="DefaultParagraphFont" style:family="text">
      <style:text-properties style:font-weight-complex="bold" fo:font-size="24pt" style:font-size-asian="24pt" style:font-size-complex="24pt" style:language-asian="ar" style:country-asian="SA"/>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43" style:parent-style-name="DefaultParagraphFont" style:family="text">
      <style:text-properties style:font-weight-complex="bold" fo:font-size="24pt" style:font-size-asian="24pt" style:font-size-complex="24pt" style:language-asian="ar" style:country-asian="SA"/>
    </style:style>
    <style:style style:name="P1244" style:parent-style-name="Normal" style:family="paragraph">
      <style:paragraph-properties fo:text-align="center" fo:margin-right="-0.0006in"/>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006in"/>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TableColumn1252" style:family="table-column">
      <style:table-column-properties style:column-width="0.7666in"/>
    </style:style>
    <style:style style:name="TableColumn1253" style:family="table-column">
      <style:table-column-properties style:column-width="0.7666in"/>
    </style:style>
    <style:style style:name="TableColumn1254" style:family="table-column">
      <style:table-column-properties style:column-width="1.5805in"/>
    </style:style>
    <style:style style:name="Table1251" style:family="table">
      <style:table-properties style:width="3.1138in" style:rel-width="100%" fo:margin-left="0in" table:align="center"/>
    </style:style>
    <style:style style:name="TableRow1255" style:family="table-row">
      <style:table-row-properties fo:keep-together="always"/>
    </style:style>
    <style:style style:name="TableCell1256" style:family="table-cell">
      <style:table-cell-properties fo:border="none" fo:padding-top="0in" fo:padding-left="0in" fo:padding-bottom="0in" fo:padding-right="0in"/>
    </style:style>
    <style:style style:name="P12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59" style:parent-style-name="DefaultParagraphFont" style:family="text">
      <style:text-properties style:font-weight-complex="bold" fo:font-size="24pt" style:font-size-asian="24pt" style:font-size-complex="24pt" style:language-asian="ar" style:country-asian="SA"/>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63" style:parent-style-name="DefaultParagraphFont" style:family="text">
      <style:text-properties style:font-weight-complex="bold" fo:font-size="24pt" style:font-size-asian="24pt" style:font-size-complex="24pt" style:language-asian="ar" style:country-asian="SA"/>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67" style:parent-style-name="DefaultParagraphFont" style:family="text">
      <style:text-properties style:font-weight-complex="bold" fo:font-size="24pt" style:font-size-asian="24pt" style:font-size-complex="24pt" style:language-asian="ar" style:country-asian="SA"/>
    </style:style>
    <style:style style:name="P1268" style:parent-style-name="Normal" style:family="paragraph">
      <style:paragraph-properties fo:text-align="center" fo:margin-right="-0.0006in"/>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272" style:parent-style-name="Normal" style:family="paragraph">
      <style:paragraph-properties fo:margin-right="-0.0006in"/>
      <style:text-properties style:font-name-asian="Calibri"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TableColumn1275" style:family="table-column">
      <style:table-column-properties style:column-width="0.7666in"/>
    </style:style>
    <style:style style:name="TableColumn1276" style:family="table-column">
      <style:table-column-properties style:column-width="0.7666in"/>
    </style:style>
    <style:style style:name="TableColumn1277" style:family="table-column">
      <style:table-column-properties style:column-width="1.5805in"/>
    </style:style>
    <style:style style:name="Table1274" style:family="table">
      <style:table-properties style:width="3.1138in" style:rel-width="100%" fo:margin-left="0in" table:align="center"/>
    </style:style>
    <style:style style:name="TableRow1278" style:family="table-row">
      <style:table-row-properties fo:keep-together="always"/>
    </style:style>
    <style:style style:name="TableCell1279" style:family="table-cell">
      <style:table-cell-properties fo:border="none" fo:padding-top="0in" fo:padding-left="0in" fo:padding-bottom="0in" fo:padding-right="0in"/>
    </style:style>
    <style:style style:name="P12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82" style:parent-style-name="DefaultParagraphFont" style:family="text">
      <style:text-properties style:font-weight-complex="bold" fo:font-size="24pt" style:font-size-asian="24pt" style:font-size-complex="24pt" style:language-asian="ar" style:country-asian="SA"/>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86" style:parent-style-name="DefaultParagraphFont" style:family="text">
      <style:text-properties style:font-weight-complex="bold" fo:font-size="24pt" style:font-size-asian="24pt" style:font-size-complex="24pt" style:language-asian="ar" style:country-asian="SA"/>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90" style:parent-style-name="DefaultParagraphFont" style:family="text">
      <style:text-properties style:font-weight-complex="bold" fo:font-size="24pt" style:font-size-asian="24pt" style:font-size-complex="24pt" style:language-asian="ar" style:country-asian="SA"/>
    </style:style>
    <style:style style:name="P1291" style:parent-style-name="Normal" style:family="paragraph">
      <style:paragraph-properties fo:text-align="center" fo:margin-right="-0.0006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295" style:parent-style-name="Normal" style:family="paragraph">
      <style:paragraph-properties fo:margin-right="-0.0006in"/>
      <style:text-properties style:font-name-asian="Calibri"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TableColumn1298" style:family="table-column">
      <style:table-column-properties style:column-width="0.7666in"/>
    </style:style>
    <style:style style:name="TableColumn1299" style:family="table-column">
      <style:table-column-properties style:column-width="0.7666in"/>
    </style:style>
    <style:style style:name="TableColumn1300" style:family="table-column">
      <style:table-column-properties style:column-width="1.5805in"/>
    </style:style>
    <style:style style:name="Table1297" style:family="table">
      <style:table-properties style:width="3.1138in" style:rel-width="100%" fo:margin-left="0in" table:align="center"/>
    </style:style>
    <style:style style:name="TableRow1301" style:family="table-row">
      <style:table-row-properties fo:keep-together="always"/>
    </style:style>
    <style:style style:name="TableCell1302" style:family="table-cell">
      <style:table-cell-properties fo:border="none" fo:padding-top="0in" fo:padding-left="0in" fo:padding-bottom="0in" fo:padding-right="0in"/>
    </style:style>
    <style:style style:name="P1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05" style:parent-style-name="DefaultParagraphFont" style:family="text">
      <style:text-properties style:font-weight-complex="bold" fo:font-size="24pt" style:font-size-asian="24pt" style:font-size-complex="24pt" style:language-asian="ar" style:country-asian="SA"/>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09" style:parent-style-name="DefaultParagraphFont" style:family="text">
      <style:text-properties style:font-weight-complex="bold" fo:font-size="24pt" style:font-size-asian="24pt" style:font-size-complex="24pt" style:language-asian="ar" style:country-asian="SA"/>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13" style:parent-style-name="DefaultParagraphFont" style:family="text">
      <style:text-properties style:font-weight-complex="bold" fo:font-size="24pt" style:font-size-asian="24pt" style:font-size-complex="24pt" style:language-asian="ar" style:country-asian="SA"/>
    </style:style>
    <style:style style:name="P1314" style:parent-style-name="Normal" style:family="paragraph">
      <style:paragraph-properties fo:text-align="center" fo:margin-right="-0.0006in"/>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TableColumn1320" style:family="table-column">
      <style:table-column-properties style:column-width="0.7666in"/>
    </style:style>
    <style:style style:name="TableColumn1321" style:family="table-column">
      <style:table-column-properties style:column-width="0.7666in"/>
    </style:style>
    <style:style style:name="TableColumn1322" style:family="table-column">
      <style:table-column-properties style:column-width="1.5805in"/>
    </style:style>
    <style:style style:name="Table1319" style:family="table">
      <style:table-properties style:width="3.1138in" style:rel-width="100%" fo:margin-left="0in" table:align="center"/>
    </style:style>
    <style:style style:name="TableRow1323" style:family="table-row">
      <style:table-row-properties fo:keep-together="always"/>
    </style:style>
    <style:style style:name="TableCell1324" style:family="table-cell">
      <style:table-cell-properties fo:border="none" fo:padding-top="0in" fo:padding-left="0in" fo:padding-bottom="0in" fo:padding-right="0in"/>
    </style:style>
    <style:style style:name="P13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27" style:parent-style-name="DefaultParagraphFont" style:family="text">
      <style:text-properties style:font-weight-complex="bold" fo:font-size="24pt" style:font-size-asian="24pt" style:font-size-complex="24pt" style:language-asian="ar" style:country-asian="SA"/>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31" style:parent-style-name="DefaultParagraphFont" style:family="text">
      <style:text-properties style:font-weight-complex="bold" fo:font-size="24pt" style:font-size-asian="24pt" style:font-size-complex="24pt" style:language-asian="ar" style:country-asian="SA"/>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35" style:parent-style-name="DefaultParagraphFont" style:family="text">
      <style:text-properties style:font-weight-complex="bold" fo:font-size="24pt" style:font-size-asian="24pt" style:font-size-complex="24pt" style:language-asian="ar" style:country-asian="SA"/>
    </style:style>
    <style:style style:name="P1336" style:parent-style-name="Normal" style:family="paragraph">
      <style:paragraph-properties fo:text-align="center" fo:margin-right="-0.0006in"/>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fo:color="#000000" fo:background-color="#FFFFFF"/>
    </style:style>
    <style:style style:name="T1343" style:parent-style-name="DefaultParagraphFont" style:family="text">
      <style:text-properties style:font-weight-complex="bold"/>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0.7666in"/>
    </style:style>
    <style:style style:name="TableColumn1347" style:family="table-column">
      <style:table-column-properties style:column-width="0.7666in"/>
    </style:style>
    <style:style style:name="TableColumn1348" style:family="table-column">
      <style:table-column-properties style:column-width="1.5805in"/>
    </style:style>
    <style:style style:name="Table1345" style:family="table">
      <style:table-properties style:width="3.1138in" style:rel-width="100%" fo:margin-left="0in" table:align="center"/>
    </style:style>
    <style:style style:name="TableRow1349" style:family="table-row">
      <style:table-row-properties fo:keep-together="always"/>
    </style:style>
    <style:style style:name="TableCell1350" style:family="table-cell">
      <style:table-cell-properties fo:border="none" fo:padding-top="0in" fo:padding-left="0in" fo:padding-bottom="0in" fo:padding-right="0in"/>
    </style:style>
    <style:style style:name="P13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53" style:parent-style-name="DefaultParagraphFont" style:family="text">
      <style:text-properties style:font-weight-complex="bold" fo:font-size="24pt" style:font-size-asian="24pt" style:font-size-complex="24pt" style:language-asian="ar" style:country-asian="SA"/>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57" style:parent-style-name="DefaultParagraphFont" style:family="text">
      <style:text-properties style:font-weight-complex="bold" fo:font-size="24pt" style:font-size-asian="24pt" style:font-size-complex="24pt" style:language-asian="ar" style:country-asian="SA"/>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61" style:parent-style-name="DefaultParagraphFont" style:family="text">
      <style:text-properties style:font-weight-complex="bold" fo:font-size="24pt" style:font-size-asian="24pt" style:font-size-complex="24pt" style:language-asian="ar" style:country-asian="SA"/>
    </style:style>
    <style:style style:name="P13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TableColumn1368" style:family="table-column">
      <style:table-column-properties style:column-width="0.7666in"/>
    </style:style>
    <style:style style:name="TableColumn1369" style:family="table-column">
      <style:table-column-properties style:column-width="0.7666in"/>
    </style:style>
    <style:style style:name="TableColumn1370" style:family="table-column">
      <style:table-column-properties style:column-width="1.5805in"/>
    </style:style>
    <style:style style:name="Table1367" style:family="table">
      <style:table-properties style:width="3.1138in" style:rel-width="100%" fo:margin-left="0in" table:align="center"/>
    </style:style>
    <style:style style:name="TableRow1371" style:family="table-row">
      <style:table-row-properties fo:keep-together="always"/>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5" style:parent-style-name="DefaultParagraphFont" style:family="text">
      <style:text-properties style:font-weight-complex="bold" fo:font-size="24pt" style:font-size-asian="24pt" style:font-size-complex="24pt" style:language-asian="ar" style:country-asian="SA"/>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79" style:parent-style-name="DefaultParagraphFont" style:family="text">
      <style:text-properties style:font-weight-complex="bold" fo:font-size="24pt" style:font-size-asian="24pt" style:font-size-complex="24pt" style:language-asian="ar" style:country-asian="SA"/>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83" style:parent-style-name="DefaultParagraphFont" style:family="text">
      <style:text-properties style:font-weight-complex="bold" fo:font-size="24pt" style:font-size-asian="24pt" style:font-size-complex="24pt" style:language-asian="ar" style:country-asian="SA"/>
    </style:style>
    <style:style style:name="P1384" style:parent-style-name="Normal" style:family="paragraph">
      <style:paragraph-properties fo:text-align="center" fo:margin-right="-0.0006in"/>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TableColumn1390" style:family="table-column">
      <style:table-column-properties style:column-width="0.7666in"/>
    </style:style>
    <style:style style:name="TableColumn1391" style:family="table-column">
      <style:table-column-properties style:column-width="0.7666in"/>
    </style:style>
    <style:style style:name="TableColumn1392" style:family="table-column">
      <style:table-column-properties style:column-width="1.5805in"/>
    </style:style>
    <style:style style:name="Table1389" style:family="table">
      <style:table-properties style:width="3.1138in" style:rel-width="100%" fo:margin-left="0in" table:align="center"/>
    </style:style>
    <style:style style:name="TableRow1393" style:family="table-row">
      <style:table-row-properties fo:keep-together="always"/>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97" style:parent-style-name="DefaultParagraphFont" style:family="text">
      <style:text-properties style:font-weight-complex="bold" fo:font-size="24pt" style:font-size-asian="24pt" style:font-size-complex="24pt" style:language-asian="ar" style:country-asian="SA"/>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01" style:parent-style-name="DefaultParagraphFont" style:family="text">
      <style:text-properties style:font-weight-complex="bold" fo:font-size="24pt" style:font-size-asian="24pt" style:font-size-complex="24pt" style:language-asian="ar" style:country-asian="SA"/>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05" style:parent-style-name="DefaultParagraphFont" style:family="text">
      <style:text-properties style:font-weight-complex="bold" fo:font-size="24pt" style:font-size-asian="24pt" style:font-size-complex="24pt" style:language-asian="ar" style:country-asian="SA"/>
    </style:style>
    <style:style style:name="P1406" style:parent-style-name="Normal" style:family="paragraph">
      <style:paragraph-properties fo:text-align="center" fo:margin-right="-0.0006in"/>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ableCell1412" style:family="table-cell">
      <style:table-cell-properties fo:border="0.0069in solid #000000" fo:padding-top="0in" fo:padding-left="0.075in" fo:padding-bottom="0in" fo:padding-right="0.075in"/>
    </style:style>
    <style:style style:name="TableColumn1414" style:family="table-column">
      <style:table-column-properties style:column-width="0.7666in"/>
    </style:style>
    <style:style style:name="TableColumn1415" style:family="table-column">
      <style:table-column-properties style:column-width="0.7666in"/>
    </style:style>
    <style:style style:name="TableColumn1416" style:family="table-column">
      <style:table-column-properties style:column-width="1.5805in"/>
    </style:style>
    <style:style style:name="Table1413" style:family="table">
      <style:table-properties style:width="3.1138in" style:rel-width="100%" fo:margin-left="0in" table:align="center"/>
    </style:style>
    <style:style style:name="TableRow1417" style:family="table-row">
      <style:table-row-properties fo:keep-together="always"/>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1" style:parent-style-name="DefaultParagraphFont" style:family="text">
      <style:text-properties style:font-weight-complex="bold" fo:font-size="24pt" style:font-size-asian="24pt" style:font-size-complex="24pt" style:language-asian="ar" style:country-asian="SA"/>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5" style:parent-style-name="DefaultParagraphFont" style:family="text">
      <style:text-properties style:font-weight-complex="bold" fo:font-size="24pt" style:font-size-asian="24pt" style:font-size-complex="24pt" style:language-asian="ar" style:country-asian="SA"/>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9" style:parent-style-name="DefaultParagraphFont" style:family="text">
      <style:text-properties style:font-weight-complex="bold" fo:font-size="24pt" style:font-size-asian="24pt" style:font-size-complex="24pt" style:language-asian="ar" style:country-asian="SA"/>
    </style:style>
    <style:style style:name="P1430" style:parent-style-name="Normal" style:family="paragraph">
      <style:paragraph-properties fo:text-align="center" fo:margin-right="-0.0006in"/>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TableColumn1436" style:family="table-column">
      <style:table-column-properties style:column-width="0.7666in"/>
    </style:style>
    <style:style style:name="TableColumn1437" style:family="table-column">
      <style:table-column-properties style:column-width="0.7666in"/>
    </style:style>
    <style:style style:name="TableColumn1438" style:family="table-column">
      <style:table-column-properties style:column-width="1.5805in"/>
    </style:style>
    <style:style style:name="Table1435" style:family="table">
      <style:table-properties style:width="3.1138in" style:rel-width="100%" fo:margin-left="0in" table:align="center"/>
    </style:style>
    <style:style style:name="TableRow1439" style:family="table-row">
      <style:table-row-properties fo:keep-together="always"/>
    </style:style>
    <style:style style:name="TableCell1440" style:family="table-cell">
      <style:table-cell-properties fo:border="none" fo:padding-top="0in" fo:padding-left="0in" fo:padding-bottom="0in" fo:padding-right="0in"/>
    </style:style>
    <style:style style:name="P14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43" style:parent-style-name="DefaultParagraphFont" style:family="text">
      <style:text-properties style:font-weight-complex="bold" fo:font-size="24pt" style:font-size-asian="24pt" style:font-size-complex="24pt" style:language-asian="ar" style:country-asian="SA"/>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47" style:parent-style-name="DefaultParagraphFont" style:family="text">
      <style:text-properties style:font-weight-complex="bold" fo:font-size="24pt" style:font-size-asian="24pt" style:font-size-complex="24pt" style:language-asian="ar" style:country-asian="SA"/>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51" style:parent-style-name="DefaultParagraphFont" style:family="text">
      <style:text-properties style:font-weight-complex="bold" fo:font-size="24pt" style:font-size-asian="24pt" style:font-size-complex="24pt" style:language-asian="ar" style:country-asian="SA"/>
    </style:style>
    <style:style style:name="P1452" style:parent-style-name="Normal" style:family="paragraph">
      <style:paragraph-properties fo:text-align="center" fo:margin-right="-0.0006in"/>
      <style:text-properties fo:font-size="11pt" style:font-size-asian="11pt" style:font-size-complex="11pt"/>
    </style:style>
    <style:style style:name="P1453"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45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455" style:parent-style-name="DefaultParagraphFont" style:family="text">
      <style:text-properties style:font-style-complex="italic"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5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69" style:parent-style-name="Normal" style:family="paragraph">
      <style:paragraph-properties fo:margin-right="-0.0006in"/>
      <style:text-properties style:font-size-complex="12pt" style:language-asian="ar" style:country-asian="SA" fo:hyphenate="false"/>
    </style:style>
    <style:style style:name="P1470" style:parent-style-name="Normal" style:family="paragraph">
      <style:paragraph-properties fo:margin-right="-0.0006in"/>
      <style:text-properties style:font-size-complex="12pt" style:language-asian="ar" style:country-asian="SA" fo:hyphenate="false"/>
    </style:style>
    <style:style style:name="P147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472" style:parent-style-name="Normal" style:family="paragraph">
      <style:paragraph-properties fo:margin-right="-0.0006in" fo:text-indent="0.8013in"/>
      <style:text-properties style:font-size-complex="12pt" style:language-asian="ar" style:country-asian="SA" fo:hyphenate="false"/>
    </style:style>
    <style:style style:name="P1473" style:parent-style-name="Normal" style:family="paragraph">
      <style:paragraph-properties fo:margin-right="-0.0006in"/>
      <style:text-properties style:font-size-complex="12pt" style:language-asian="ar" style:country-asian="SA" fo:hyphenate="false"/>
    </style:style>
    <style:style style:name="P147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475" style:parent-style-name="Normal" style:family="paragraph">
      <style:paragraph-properties fo:margin-right="-0.0006in" fo:text-indent="0.8013in"/>
      <style:text-properties style:font-size-complex="12pt" style:language-asian="ar" style:country-asian="SA" fo:hyphenate="false"/>
    </style:style>
    <style:style style:name="P1476" style:parent-style-name="Normal" style:family="paragraph">
      <style:paragraph-properties fo:margin-right="-0.0006in"/>
      <style:text-properties style:font-size-complex="12pt" style:language-asian="ar" style:country-asian="SA" fo:hyphenate="false"/>
    </style:style>
    <style:style style:name="P1477" style:parent-style-name="Normal" style:family="paragraph">
      <style:paragraph-properties fo:margin-right="-0.0006in"/>
      <style:text-properties style:font-size-complex="12pt" style:language-asian="ar" style:country-asian="SA" fo:hyphenate="false"/>
    </style:style>
    <style:style style:name="P1478" style:parent-style-name="Normal" style:family="paragraph">
      <style:paragraph-properties fo:margin-right="-0.0006in"/>
      <style:text-properties style:font-size-complex="12pt" style:language-asian="ar" style:country-asian="SA" fo:hyphenate="false"/>
    </style:style>
    <style:style style:name="P1479" style:parent-style-name="Normal" style:family="paragraph">
      <style:paragraph-properties fo:margin-right="-0.0006in"/>
      <style:text-properties style:font-size-complex="12pt" style:language-asian="ar" style:country-asian="SA" fo:hyphenate="false"/>
    </style:style>
    <style:style style:name="P1480" style:parent-style-name="Normal" style:family="paragraph">
      <style:paragraph-properties fo:margin-right="-0.0006in"/>
      <style:text-properties style:font-size-complex="12pt" style:language-asian="ar" style:country-asian="SA" fo:hyphenate="false"/>
    </style:style>
    <style:style style:name="P148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482" style:parent-style-name="Normal" style:family="paragraph">
      <style:paragraph-properties fo:margin-right="-0.0006in" fo:text-indent="0.7583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margin-right="-0.0006in"/>
    </style:style>
    <style:style style:name="P1489" style:parent-style-name="Normal" style:family="paragraph">
      <style:paragraph-properties fo:margin-right="-0.0006in"/>
    </style:style>
    <style:style style:name="P1490" style:parent-style-name="Normal" style:family="paragraph">
      <style:paragraph-properties fo:margin-right="-0.0006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4" style:family="paragraph">
      <style:paragraph-properties fo:break-before="page" fo:margin-left="3.5437in" fo:margin-right="0.393in">
        <style:tab-stops/>
      </style:paragraph-properties>
      <style:text-properties fo:color="#000000" fo:letter-spacing="-0.0027in" style:font-size-complex="12pt" style:language-asian="ar" style:country-asian="SA"/>
    </style:style>
    <style:style style:name="P1507"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1508"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1509" style:parent-style-name="Normal" style:family="paragraph">
      <style:paragraph-properties fo:text-indent="3.5437in"/>
    </style:style>
    <style:style style:name="T1510" style:parent-style-name="DefaultParagraphFont" style:family="text">
      <style:text-properties fo:color="#000000" style:font-size-complex="12pt" style:language-asian="ar" style:country-asian="SA"/>
    </style:style>
    <style:style style:name="P1511" style:parent-style-name="Normal" style:family="paragraph">
      <style:paragraph-properties fo:text-indent="3.5437in"/>
      <style:text-properties fo:color="#000000" fo:letter-spacing="-0.0027in" style:font-size-complex="12pt" style:language-asian="ar" style:country-asian="SA"/>
    </style:style>
    <style:style style:name="P1512" style:parent-style-name="Normal" style:family="paragraph">
      <style:paragraph-properties fo:line-height="0.1388in"/>
      <style:text-properties style:font-size-complex="12pt" style:language-asian="ar" style:country-asian="SA" fo:hyphenate="false"/>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P1515" style:parent-style-name="Normal" style:family="paragraph">
      <style:paragraph-properties fo:text-align="center"/>
      <style:text-properties fo:font-weight="bold" style:font-weight-asian="bold" style:font-size-complex="12pt" style:language-asian="ar" style:country-asian="SA" fo:hyphenate="false"/>
    </style:style>
    <style:style style:name="P1516" style:parent-style-name="Normal" style:family="paragraph">
      <style:paragraph-properties fo:text-align="center"/>
      <style:text-properties style:font-size-complex="12pt" style:language-asian="ar" style:country-asian="SA" fo:hyphenate="false"/>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weight="bold" style:font-weight-asian="bold" style:font-weight-complex="bold" style:font-size-complex="12pt" style:language-asian="ar" style:country-asian="SA"/>
    </style:style>
    <style:style style:name="P1519" style:parent-style-name="Normal" style:family="paragraph">
      <style:paragraph-properties fo:text-align="center"/>
      <style:text-properties style:font-size-complex="12pt" style:language-asian="ar" style:country-asian="SA" fo:hyphenate="false"/>
    </style:style>
    <style:style style:name="P1520" style:parent-style-name="Normal" style:family="paragraph">
      <style:paragraph-properties fo:text-align="center"/>
      <style:text-properties style:font-size-complex="12pt" style:language-asian="ar" style:country-asian="SA" fo:hyphenate="false"/>
    </style:style>
    <style:style style:name="P1521" style:parent-style-name="Normal" style:family="paragraph">
      <style:paragraph-properties fo:text-align="center"/>
      <style:text-properties style:font-size-complex="12pt" style:language-asian="ar" style:country-asian="SA" fo:hyphenate="false"/>
    </style:style>
    <style:style style:name="P1522" style:parent-style-name="Normal" style:family="paragraph">
      <style:paragraph-properties fo:text-align="center"/>
      <style:text-properties style:font-size-complex="12pt" style:language-asian="ar" style:country-asian="SA" fo:hyphenate="false"/>
    </style:style>
    <style:style style:name="P1523" style:parent-style-name="Normal" style:family="paragraph">
      <style:paragraph-properties fo:text-align="center"/>
      <style:text-properties style:font-size-complex="12pt" style:language-asian="ar" style:country-asian="SA" fo:hyphenate="false"/>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28" style:parent-style-name="DefaultParagraphFont" style:family="text">
      <style:text-properties fo:letter-spacing="0.0034in" style:font-size-complex="12pt" style:language-asian="lt" style:country-asian="LT"/>
    </style:style>
    <style:style style:name="T1529" style:parent-style-name="DefaultParagraphFont" style:family="text">
      <style:text-properties fo:letter-spacing="0.0034in" style:font-size-complex="12pt" style:language-asian="lt" style:country-asian="LT"/>
    </style:style>
    <style:style style:name="P153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31" style:parent-style-name="DefaultParagraphFont" style:family="text">
      <style:text-properties fo:letter-spacing="0.0034in" style:font-size-complex="12pt" style:language-asian="lt" style:country-asian="LT"/>
    </style:style>
    <style:style style:name="T1532" style:parent-style-name="DefaultParagraphFont" style:family="text">
      <style:text-properties fo:letter-spacing="0.0034in" style:font-size-complex="12pt" style:language-asian="lt" style:country-asian="LT"/>
    </style:style>
    <style:style style:name="T1533" style:parent-style-name="DefaultParagraphFont" style:family="text">
      <style:text-properties fo:letter-spacing="0.0034in" style:font-size-complex="12pt" style:language-asian="lt" style:country-asian="LT"/>
    </style:style>
    <style:style style:name="P153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35" style:parent-style-name="DefaultParagraphFont" style:family="text">
      <style:text-properties fo:letter-spacing="0.0034in" style:font-size-complex="12pt" style:language-asian="lt" style:country-asian="LT"/>
    </style:style>
    <style:style style:name="T1536" style:parent-style-name="DefaultParagraphFont" style:family="text">
      <style:text-properties fo:letter-spacing="0.0034in" style:font-size-complex="12pt" style:language-asian="lt" style:country-asian="LT"/>
    </style:style>
    <style:style style:name="P15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38" style:parent-style-name="DefaultParagraphFont" style:family="text">
      <style:text-properties fo:letter-spacing="0.0034in" style:font-size-complex="12pt" style:language-asian="lt" style:country-asian="LT"/>
    </style:style>
    <style:style style:name="T1539" style:parent-style-name="DefaultParagraphFont" style:family="text">
      <style:text-properties fo:letter-spacing="0.0034in" style:font-size-complex="12pt" style:language-asian="lt" style:country-asian="LT"/>
    </style:style>
    <style:style style:name="P15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41" style:parent-style-name="DefaultParagraphFont" style:family="text">
      <style:text-properties fo:letter-spacing="0.0034in" style:font-size-complex="12pt" style:language-asian="lt" style:country-asian="LT"/>
    </style:style>
    <style:style style:name="T1542" style:parent-style-name="DefaultParagraphFont" style:family="text">
      <style:text-properties fo:letter-spacing="0.0034in" style:font-size-complex="12pt" style:language-asian="lt" style:country-asian="LT"/>
    </style:style>
    <style:style style:name="T1543" style:parent-style-name="DefaultParagraphFont" style:family="text">
      <style:text-properties fo:letter-spacing="0.0034in" style:font-size-complex="12pt" style:language-asian="lt" style:country-asian="LT"/>
    </style:style>
    <style:style style:name="P15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45" style:parent-style-name="DefaultParagraphFont" style:family="text">
      <style:text-properties fo:letter-spacing="0.0034in" style:font-size-complex="12pt" style:language-asian="lt" style:country-asian="LT"/>
    </style:style>
    <style:style style:name="T1546" style:parent-style-name="DefaultParagraphFont" style:family="text">
      <style:text-properties fo:letter-spacing="0.0034in" style:font-size-complex="12pt" style:language-asian="lt" style:country-asian="LT"/>
    </style:style>
    <style:style style:name="P154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48" style:parent-style-name="DefaultParagraphFont" style:family="text">
      <style:text-properties style:font-weight-complex="bold" fo:letter-spacing="0.0034in" style:font-size-complex="12pt" style:language-asian="lt" style:country-asian="LT"/>
    </style:style>
    <style:style style:name="T1549" style:parent-style-name="DefaultParagraphFont" style:family="text">
      <style:text-properties style:font-weight-complex="bold" fo:letter-spacing="0.0034in" style:font-size-complex="12pt" style:language-asian="lt" style:country-asian="LT"/>
    </style:style>
    <style:style style:name="T1550" style:parent-style-name="DefaultParagraphFont" style:family="text">
      <style:text-properties fo:letter-spacing="0.0034in" style:font-size-complex="12pt" style:language-asian="lt" style:country-asian="LT"/>
    </style:style>
    <style:style style:name="P1551"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553" style:family="table-column">
      <style:table-column-properties style:column-width="1.9513in"/>
    </style:style>
    <style:style style:name="TableColumn1554" style:family="table-column">
      <style:table-column-properties style:column-width="0.2708in"/>
    </style:style>
    <style:style style:name="Table1552" style:family="table">
      <style:table-properties style:width="2.2222in" fo:margin-left="0in" table:align="center"/>
    </style:style>
    <style:style style:name="TableRow1555" style:family="table-row">
      <style:table-row-properties/>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560" style:family="table-row">
      <style:table-row-properties/>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565" style:family="table-row">
      <style:table-row-properties/>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570" style:family="table-row">
      <style:table-row-properties/>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575" style:family="table-row">
      <style:table-row-properties/>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580" style:parent-style-name="Normal" style:family="paragraph">
      <style:text-properties fo:hyphenate="false"/>
    </style:style>
    <style:style style:name="P158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82" style:parent-style-name="DefaultParagraphFont" style:family="text">
      <style:text-properties fo:letter-spacing="0.0034in" style:font-size-complex="12pt" style:language-asian="lt" style:country-asian="LT"/>
    </style:style>
    <style:style style:name="T1583" style:parent-style-name="DefaultParagraphFont" style:family="text">
      <style:text-properties fo:letter-spacing="0.0034in" style:font-size-complex="12pt" style:language-asian="lt" style:country-asian="LT"/>
    </style:style>
    <style:style style:name="T1584" style:parent-style-name="DefaultParagraphFont" style:family="text">
      <style:text-properties fo:letter-spacing="0.0034in" style:font-size-complex="12pt" style:language-asian="lt" style:country-asian="LT"/>
    </style:style>
    <style:style style:name="P158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fo:hyphenate="false"/>
    </style:style>
    <style:style style:name="P161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617" style:parent-style-name="DefaultParagraphFont" style:family="text">
      <style:text-properties fo:letter-spacing="0.0034in" style:font-size-complex="12pt" style:language-asian="lt" style:country-asian="LT"/>
    </style:style>
    <style:style style:name="T1618" style:parent-style-name="DefaultParagraphFont" style:family="text">
      <style:text-properties fo:letter-spacing="0.0034in" style:font-size-complex="12pt" style:language-asian="lt" style:country-asian="LT"/>
    </style:style>
    <style:style style:name="T1619" style:parent-style-name="DefaultParagraphFont" style:family="text">
      <style:text-properties fo:letter-spacing="0.0034in" style:font-size-complex="12pt" style:language-asian="lt" style:country-asian="LT"/>
    </style:style>
    <style:style style:name="P162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fo:hyphenate="false"/>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ableColumn1657" style:family="table-column">
      <style:table-column-properties style:column-width="0.5118in"/>
    </style:style>
    <style:style style:name="TableColumn1658" style:family="table-column">
      <style:table-column-properties style:column-width="3.5145in"/>
    </style:style>
    <style:style style:name="TableColumn1659" style:family="table-column">
      <style:table-column-properties style:column-width="0.6937in"/>
    </style:style>
    <style:style style:name="TableColumn1660" style:family="table-column">
      <style:table-column-properties style:column-width="0.6937in"/>
    </style:style>
    <style:style style:name="TableColumn1661" style:family="table-column">
      <style:table-column-properties style:column-width="1.4291in"/>
    </style:style>
    <style:style style:name="Table1656" style:family="table">
      <style:table-properties style:width="6.843in" style:rel-width="100%" fo:margin-left="0in" table:align="center"/>
    </style:style>
    <style:style style:name="TableRow1662" style:family="table-row">
      <style:table-row-properties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8" style:parent-style-name="DefaultParagraphFont" style:family="text">
      <style:text-properties style:font-weight-complex="bold" fo:font-size="24pt" style:font-size-asian="24pt" style:font-size-complex="24pt" style:language-asian="ar" style:country-asian="SA"/>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72" style:parent-style-name="DefaultParagraphFont" style:family="text">
      <style:text-properties style:font-weight-complex="bold" fo:font-size="24pt" style:font-size-asian="24pt" style:font-size-complex="24pt" style:language-asian="ar" style:country-asian="SA"/>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76" style:parent-style-name="DefaultParagraphFont" style:family="text">
      <style:text-properties style:font-weight-complex="bold" fo:font-size="24pt" style:font-size-asian="24pt" style:font-size-complex="24pt" style:language-asian="ar" style:country-asian="SA"/>
    </style:style>
    <style:style style:name="TableRow1677" style:family="table-row">
      <style:table-row-properties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line-height="106%"/>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88" style:family="table-row">
      <style:table-row-properties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691" style:parent-style-name="DefaultParagraphFont" style:family="text">
      <style:text-properties fo:letter-spacing="0.0034in" style:font-size-complex="12pt" style:language-asian="lt" style:country-asian="LT"/>
    </style:style>
    <style:style style:name="T1692" style:parent-style-name="DefaultParagraphFont" style:family="text">
      <style:text-properties fo:letter-spacing="0.0034in" fo:font-size="11pt" style:font-size-asian="11pt" style:font-size-complex="11pt" style:language-asian="lt" style:country-asian="LT"/>
    </style:style>
    <style:style style:name="T1693" style:parent-style-name="DefaultParagraphFont" style:family="text">
      <style:text-properties fo:letter-spacing="0.0034in" fo:font-size="11pt" style:font-size-asian="11pt" style:font-size-complex="11pt" style:language-asian="lt" style:country-asian="LT"/>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97" style:parent-style-name="DefaultParagraphFont" style:family="text">
      <style:text-properties style:font-weight-complex="bold" fo:font-size="24pt" style:font-size-asian="24pt" style:font-size-complex="24pt" style:language-asian="ar" style:country-asian="SA"/>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01" style:parent-style-name="DefaultParagraphFont" style:family="text">
      <style:text-properties style:font-weight-complex="bold" fo:font-size="24pt" style:font-size-asian="24pt" style:font-size-complex="24pt" style:language-asian="ar" style:country-asian="SA"/>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05" style:parent-style-name="DefaultParagraphFont" style:family="text">
      <style:text-properties style:font-weight-complex="bold" fo:font-size="24pt" style:font-size-asian="24pt" style:font-size-complex="24pt" style:language-asian="ar" style:country-asian="SA"/>
    </style:style>
    <style:style style:name="TableRow1706" style:family="table-row">
      <style:table-row-properties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line-height="106%"/>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17" style:family="table-row">
      <style:table-row-properties fo:keep-together="alway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20" style:family="table-cell">
      <style:table-cell-properties fo:border="none" fo:padding-top="0in" fo:padding-left="0in" fo:padding-bottom="0in" fo:padding-right="0in"/>
    </style:style>
    <style:style style:name="P17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23" style:parent-style-name="DefaultParagraphFont" style:family="text">
      <style:text-properties style:font-weight-complex="bold" fo:font-size="24pt" style:font-size-asian="24pt" style:font-size-complex="24pt" style:language-asian="ar" style:country-asian="SA"/>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27" style:parent-style-name="DefaultParagraphFont" style:family="text">
      <style:text-properties style:font-weight-complex="bold" fo:font-size="24pt" style:font-size-asian="24pt" style:font-size-complex="24pt" style:language-asian="ar" style:country-asian="SA"/>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3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731" style:family="table-row">
      <style:table-row-properties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37" style:parent-style-name="DefaultParagraphFont" style:family="text">
      <style:text-properties style:font-weight-complex="bold" fo:font-size="24pt" style:font-size-asian="24pt" style:font-size-complex="24pt" style:language-asian="ar" style:country-asian="SA"/>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1" style:parent-style-name="DefaultParagraphFont" style:family="text">
      <style:text-properties style:font-weight-complex="bold" fo:font-size="24pt" style:font-size-asian="24pt" style:font-size-complex="24pt" style:language-asian="ar" style:country-asian="SA"/>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5" style:parent-style-name="DefaultParagraphFont" style:family="text">
      <style:text-properties style:font-weight-complex="bold" fo:font-size="24pt" style:font-size-asian="24pt" style:font-size-complex="24pt" style:language-asian="ar" style:country-asian="SA"/>
    </style:style>
    <style:style style:name="TableRow1746" style:family="table-row">
      <style:table-row-properties fo:keep-together="alway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line-height="106%"/>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57" style:family="table-row">
      <style:table-row-properties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63" style:parent-style-name="DefaultParagraphFont" style:family="text">
      <style:text-properties style:font-weight-complex="bold" fo:font-size="24pt" style:font-size-asian="24pt" style:font-size-complex="24pt" style:language-asian="ar" style:country-asian="SA"/>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67" style:parent-style-name="DefaultParagraphFont" style:family="text">
      <style:text-properties style:font-weight-complex="bold" fo:font-size="24pt" style:font-size-asian="24pt" style:font-size-complex="24pt" style:language-asian="ar" style:country-asian="SA"/>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71" style:parent-style-name="DefaultParagraphFont" style:family="text">
      <style:text-properties style:font-weight-complex="bold" fo:font-size="24pt" style:font-size-asian="24pt" style:font-size-complex="24pt" style:language-asian="ar" style:country-asian="SA"/>
    </style:style>
    <style:style style:name="TableRow1772" style:family="table-row">
      <style:table-row-properties fo:keep-together="alway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line-height="106%"/>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83" style:family="table-row">
      <style:table-row-properties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89" style:parent-style-name="DefaultParagraphFont" style:family="text">
      <style:text-properties style:font-weight-complex="bold" fo:font-size="24pt" style:font-size-asian="24pt" style:font-size-complex="24pt" style:language-asian="ar" style:country-asian="SA"/>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3" style:parent-style-name="DefaultParagraphFont" style:family="text">
      <style:text-properties style:font-weight-complex="bold" fo:font-size="24pt" style:font-size-asian="24pt" style:font-size-complex="24pt" style:language-asian="ar" style:country-asian="SA"/>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7" style:parent-style-name="DefaultParagraphFont" style:family="text">
      <style:text-properties style:font-weight-complex="bold" fo:font-size="24pt" style:font-size-asian="24pt" style:font-size-complex="24pt" style:language-asian="ar" style:country-asian="SA"/>
    </style:style>
    <style:style style:name="TableRow1798" style:family="table-row">
      <style:table-row-properties fo:keep-together="alway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line-height="106%"/>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09" style:family="table-row">
      <style:table-row-properties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1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15" style:parent-style-name="DefaultParagraphFont" style:family="text">
      <style:text-properties style:font-weight-complex="bold" fo:font-size="24pt" style:font-size-asian="24pt" style:font-size-complex="24pt" style:language-asian="ar" style:country-asian="SA"/>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19" style:parent-style-name="DefaultParagraphFont" style:family="text">
      <style:text-properties style:font-weight-complex="bold" fo:font-size="24pt" style:font-size-asian="24pt" style:font-size-complex="24pt" style:language-asian="ar" style:country-asian="SA"/>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23" style:parent-style-name="DefaultParagraphFont" style:family="text">
      <style:text-properties style:font-weight-complex="bold" fo:font-size="24pt" style:font-size-asian="24pt" style:font-size-complex="24pt" style:language-asian="ar" style:country-asian="SA"/>
    </style:style>
    <style:style style:name="TableRow1824" style:family="table-row">
      <style:table-row-properties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line-height="106%"/>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29" style:family="table-cell">
      <style:table-cell-properties fo:border="none" fo:padding-top="0in" fo:padding-left="0in" fo:padding-bottom="0in" fo:padding-right="0in"/>
    </style:style>
    <style:style style:name="P18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35" style:family="table-row">
      <style:table-row-properties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41" style:parent-style-name="DefaultParagraphFont" style:family="text">
      <style:text-properties style:font-weight-complex="bold" fo:font-size="24pt" style:font-size-asian="24pt" style:font-size-complex="24pt" style:language-asian="ar" style:country-asian="SA"/>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45" style:parent-style-name="DefaultParagraphFont" style:family="text">
      <style:text-properties style:font-weight-complex="bold" fo:font-size="24pt" style:font-size-asian="24pt" style:font-size-complex="24pt" style:language-asian="ar" style:country-asian="SA"/>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49" style:parent-style-name="DefaultParagraphFont" style:family="text">
      <style:text-properties style:font-weight-complex="bold" fo:font-size="24pt" style:font-size-asian="24pt" style:font-size-complex="24pt" style:language-asian="ar" style:country-asian="SA"/>
    </style:style>
    <style:style style:name="TableRow1850" style:family="table-row">
      <style:table-row-properties fo:keep-together="alway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line-height="106%"/>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61" style:family="table-row">
      <style:table-row-properties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67" style:parent-style-name="DefaultParagraphFont" style:family="text">
      <style:text-properties style:font-weight-complex="bold" fo:font-size="24pt" style:font-size-asian="24pt" style:font-size-complex="24pt" style:language-asian="ar" style:country-asian="SA"/>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71" style:parent-style-name="DefaultParagraphFont" style:family="text">
      <style:text-properties style:font-weight-complex="bold" fo:font-size="24pt" style:font-size-asian="24pt" style:font-size-complex="24pt" style:language-asian="ar" style:country-asian="SA"/>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75" style:parent-style-name="DefaultParagraphFont" style:family="text">
      <style:text-properties style:font-weight-complex="bold" fo:font-size="24pt" style:font-size-asian="24pt" style:font-size-complex="24pt" style:language-asian="ar" style:country-asian="SA"/>
    </style:style>
    <style:style style:name="TableRow1876" style:family="table-row">
      <style:table-row-properties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line-height="106%"/>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87" style:family="table-row">
      <style:table-row-properties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890" style:parent-style-name="DefaultParagraphFont" style:family="text">
      <style:text-properties style:font-weight-complex="bold" fo:letter-spacing="0.0034in" style:font-size-complex="12pt" style:language-asian="lt" style:country-asian="LT"/>
    </style:style>
    <style:style style:name="T1891" style:parent-style-name="DefaultParagraphFont" style:family="text">
      <style:text-properties fo:letter-spacing="0.0034in" style:font-size-complex="12pt" style:language-asian="lt" style:country-asian="LT"/>
    </style:style>
    <style:style style:name="T1892" style:parent-style-name="DefaultParagraphFont" style:family="text">
      <style:text-properties fo:letter-spacing="0.0034in" style:font-size-complex="12pt" style:language-asian="lt" style:country-asian="LT"/>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96" style:parent-style-name="DefaultParagraphFont" style:family="text">
      <style:text-properties style:font-weight-complex="bold" fo:font-size="24pt" style:font-size-asian="24pt" style:font-size-complex="24pt" style:language-asian="ar" style:country-asian="SA"/>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00" style:parent-style-name="DefaultParagraphFont" style:family="text">
      <style:text-properties style:font-weight-complex="bold" fo:font-size="24pt" style:font-size-asian="24pt" style:font-size-complex="24pt" style:language-asian="ar" style:country-asian="SA"/>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04" style:parent-style-name="DefaultParagraphFont" style:family="text">
      <style:text-properties style:font-weight-complex="bold" fo:font-size="24pt" style:font-size-asian="24pt" style:font-size-complex="24pt" style:language-asian="ar" style:country-asian="SA"/>
    </style:style>
    <style:style style:name="TableRow1905" style:family="table-row">
      <style:table-row-properties fo:keep-together="alway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line-height="106%"/>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10" style:family="table-cell">
      <style:table-cell-properties fo:border="none" fo:padding-top="0in" fo:padding-left="0in" fo:padding-bottom="0in" fo:padding-right="0in"/>
    </style:style>
    <style:style style:name="P19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16" style:family="table-row">
      <style:table-row-properties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22" style:parent-style-name="DefaultParagraphFont" style:family="text">
      <style:text-properties style:font-weight-complex="bold" fo:font-size="24pt" style:font-size-asian="24pt" style:font-size-complex="24pt" style:language-asian="ar" style:country-asian="SA"/>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26" style:parent-style-name="DefaultParagraphFont" style:family="text">
      <style:text-properties style:font-weight-complex="bold" fo:font-size="24pt" style:font-size-asian="24pt" style:font-size-complex="24pt" style:language-asian="ar" style:country-asian="SA"/>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30" style:parent-style-name="DefaultParagraphFont" style:family="text">
      <style:text-properties style:font-weight-complex="bold" fo:font-size="24pt" style:font-size-asian="24pt" style:font-size-complex="24pt" style:language-asian="ar" style:country-asian="SA"/>
    </style:style>
    <style:style style:name="TableRow1931" style:family="table-row">
      <style:table-row-properties fo:keep-together="alway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line-height="106%"/>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line-height="106%"/>
      <style:text-properties style:font-size-complex="12pt" style:language-asian="ar" style:country-asian="SA"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42" style:family="table-row">
      <style:table-row-properties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48" style:parent-style-name="DefaultParagraphFont" style:family="text">
      <style:text-properties style:font-weight-complex="bold" fo:font-size="24pt" style:font-size-asian="24pt" style:font-size-complex="24pt" style:language-asian="ar" style:country-asian="SA"/>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52" style:parent-style-name="DefaultParagraphFont" style:family="text">
      <style:text-properties style:font-weight-complex="bold" fo:font-size="24pt" style:font-size-asian="24pt" style:font-size-complex="24pt" style:language-asian="ar" style:country-asian="SA"/>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56" style:parent-style-name="DefaultParagraphFont" style:family="text">
      <style:text-properties style:font-weight-complex="bold" fo:font-size="24pt" style:font-size-asian="24pt" style:font-size-complex="24pt" style:language-asian="ar" style:country-asian="SA"/>
    </style:style>
    <style:style style:name="TableRow1957" style:family="table-row">
      <style:table-row-properties fo:keep-together="alway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line-height="106%"/>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6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6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970" style:parent-style-name="DefaultParagraphFont" style:family="text">
      <style:text-properties style:font-style-complex="italic"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7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7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7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7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7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7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98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98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982" style:parent-style-name="Normal" style:family="paragraph">
      <style:text-properties style:font-size-complex="12pt" style:language-asian="ar" style:country-asian="SA" fo:hyphenate="false"/>
    </style:style>
    <style:style style:name="P1983" style:parent-style-name="Normal" style:family="paragraph">
      <style:text-properties style:font-size-complex="12pt" style:language-asian="ar" style:country-asian="SA" fo:hyphenate="false"/>
    </style:style>
    <style:style style:name="TableColumn1985" style:family="table-column">
      <style:table-column-properties style:column-width="2.0437in"/>
    </style:style>
    <style:style style:name="TableColumn1986" style:family="table-column">
      <style:table-column-properties style:column-width="0.3937in"/>
    </style:style>
    <style:style style:name="TableColumn1987" style:family="table-column">
      <style:table-column-properties style:column-width="1.477in"/>
    </style:style>
    <style:style style:name="TableColumn1988" style:family="table-column">
      <style:table-column-properties style:column-width="0.3937in"/>
    </style:style>
    <style:style style:name="TableColumn1989" style:family="table-column">
      <style:table-column-properties style:column-width="2.4604in"/>
    </style:style>
    <style:style style:name="Table1984" style:family="table">
      <style:table-properties style:width="6.7687in" fo:margin-left="-0.0736in" table:align="left"/>
    </style:style>
    <style:style style:name="TableRow1990" style:family="table-row">
      <style:table-row-properties/>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line-height="106%"/>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line-height="106%"/>
      <style:text-properties style:font-size-complex="12pt" style:language-asian="ar" style:country-asian="SA" fo:hyphenate="false"/>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line-height="106%"/>
      <style:text-properties style:font-size-complex="12pt" style:language-asian="ar" style:country-asian="SA"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line-height="106%"/>
      <style:text-properties style:font-size-complex="12pt" style:language-asian="ar" style:country-asian="SA" fo:hyphenate="false"/>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line-height="106%"/>
      <style:text-properties style:font-size-complex="12pt" style:language-asian="ar" style:country-asian="SA" fo:hyphenate="false"/>
    </style:style>
    <style:style style:name="TableRow2001" style:family="table-row">
      <style:table-row-properties/>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fo:line-height="106%"/>
      <style:text-properties style:font-size-complex="12pt" style:language-asian="ar" style:country-asian="SA" fo:hyphenate="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fo:line-height="106%"/>
      <style:text-properties style:font-size-complex="12pt" style:language-asian="ar" style:country-asian="SA" fo:hyphenate="false"/>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center" fo:line-height="106%" fo:text-indent="0.0236in"/>
      <style:text-properties style:font-size-complex="12pt" style:language-asian="ar" style:country-asian="SA"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fo:line-height="106%"/>
      <style:text-properties style:font-size-complex="12pt" style:language-asian="ar" style:country-asian="SA" fo:hyphenate="false"/>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center" fo:line-height="106%" fo:text-indent="0.0229in"/>
      <style:text-properties style:font-size-complex="12pt" style:language-asian="ar" style:country-asian="SA" fo:hyphenate="false"/>
    </style:style>
    <style:style style:name="P2012" style:parent-style-name="Normal" style:family="paragraph">
      <style:text-properties style:font-size-complex="12pt" style:language-asian="ar" style:country-asian="SA" fo:hyphenate="false"/>
    </style:style>
    <style:style style:name="P2013" style:parent-style-name="Normal" style:family="paragraph">
      <style:text-properties style:font-size-complex="12pt" style:language-asian="ar" style:country-asian="SA" fo:hyphenate="false"/>
    </style:style>
    <style:style style:name="TableColumn2015" style:family="table-column">
      <style:table-column-properties style:column-width="2.0437in"/>
    </style:style>
    <style:style style:name="TableColumn2016" style:family="table-column">
      <style:table-column-properties style:column-width="0.3937in"/>
    </style:style>
    <style:style style:name="TableColumn2017" style:family="table-column">
      <style:table-column-properties style:column-width="1.477in"/>
    </style:style>
    <style:style style:name="TableColumn2018" style:family="table-column">
      <style:table-column-properties style:column-width="0.3937in"/>
    </style:style>
    <style:style style:name="TableColumn2019" style:family="table-column">
      <style:table-column-properties style:column-width="2.4604in"/>
    </style:style>
    <style:style style:name="Table2014" style:family="table">
      <style:table-properties style:width="6.7687in" fo:margin-left="-0.0736in" table:align="left"/>
    </style:style>
    <style:style style:name="TableRow2020" style:family="table-row">
      <style:table-row-properties/>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line-height="106%"/>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line-height="106%"/>
      <style:text-properties style:font-size-complex="12pt" style:language-asian="ar" style:country-asian="SA" fo:hyphenate="false"/>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line-height="106%"/>
      <style:text-properties style:font-size-complex="12pt" style:language-asian="ar" style:country-asian="SA"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line-height="106%"/>
      <style:text-properties style:font-size-complex="12pt" style:language-asian="ar" style:country-asian="SA" fo:hyphenate="false"/>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line-height="106%"/>
      <style:text-properties style:font-size-complex="12pt" style:language-asian="ar" style:country-asian="SA" fo:hyphenate="false"/>
    </style:style>
    <style:style style:name="TableRow2031" style:family="table-row">
      <style:table-row-properties/>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fo:text-align="center" fo:line-height="106%"/>
      <style:text-properties style:font-size-complex="12pt" style:language-asian="ar" style:country-asian="SA"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line-height="106%"/>
      <style:text-properties style:font-size-complex="12pt" style:language-asian="ar" style:country-asian="SA" fo:hyphenate="false"/>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paragraph-properties fo:text-align="center" fo:line-height="106%" fo:text-indent="0.0236in"/>
      <style:text-properties style:font-size-complex="12pt" style:language-asian="ar" style:country-asian="SA"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fo:line-height="106%"/>
      <style:text-properties style:font-size-complex="12pt" style:language-asian="ar" style:country-asian="SA" fo:hyphenate="false"/>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paragraph-properties fo:text-align="center" fo:line-height="106%" fo:text-indent="0.0229in"/>
      <style:text-properties style:font-size-complex="12pt" style:language-asian="ar" style:country-asian="SA" fo:hyphenate="false"/>
    </style:style>
    <style:style style:name="P2042" style:parent-style-name="Normal" style:family="paragraph">
      <style:text-properties style:font-size-complex="12pt" style:language-asian="ar" style:country-asian="SA" fo:hyphenate="false"/>
    </style:style>
    <style:style style:name="P2043" style:parent-style-name="Normal" style:family="paragraph">
      <style:text-properties style:font-size-complex="12pt" style:language-asian="ar" style:country-asian="SA" fo:hyphenate="false"/>
    </style:style>
    <style:style style:name="P2044" style:parent-style-name="Normal" style:family="paragraph">
      <style:text-properties style:font-size-complex="12pt" style:language-asian="ar" style:country-asian="SA" fo:hyphenate="false"/>
    </style:style>
    <style:style style:name="P2045" style:parent-style-name="Normal" style:family="paragraph">
      <style:text-properties style:font-size-complex="12pt" style:language-asian="ar" style:country-asian="SA" fo:hyphenate="false"/>
    </style:style>
    <style:style style:name="TableColumn2047" style:family="table-column">
      <style:table-column-properties style:column-width="2.0437in"/>
    </style:style>
    <style:style style:name="TableColumn2048" style:family="table-column">
      <style:table-column-properties style:column-width="0.3937in"/>
    </style:style>
    <style:style style:name="TableColumn2049" style:family="table-column">
      <style:table-column-properties style:column-width="1.477in"/>
    </style:style>
    <style:style style:name="TableColumn2050" style:family="table-column">
      <style:table-column-properties style:column-width="0.3937in"/>
    </style:style>
    <style:style style:name="TableColumn2051" style:family="table-column">
      <style:table-column-properties style:column-width="2.4604in"/>
    </style:style>
    <style:style style:name="Table2046" style:family="table">
      <style:table-properties style:width="6.7687in" fo:margin-left="-0.0736in" table:align="left"/>
    </style:style>
    <style:style style:name="TableRow2052" style:family="table-row">
      <style:table-row-properties/>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line-height="106%"/>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line-height="106%"/>
      <style:text-properties style:font-size-complex="12pt" style:language-asian="ar" style:country-asian="SA" fo:hyphenate="false"/>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line-height="106%"/>
      <style:text-properties style:font-size-complex="12pt" style:language-asian="ar" style:country-asian="SA" fo:hyphenate="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line-height="106%"/>
      <style:text-properties style:font-size-complex="12pt" style:language-asian="ar" style:country-asian="SA" fo:hyphenate="false"/>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line-height="106%"/>
      <style:text-properties style:font-size-complex="12pt" style:language-asian="ar" style:country-asian="SA" fo:hyphenate="false"/>
    </style:style>
    <style:style style:name="TableRow2063" style:family="table-row">
      <style:table-row-properties/>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center" fo:line-height="106%"/>
      <style:text-properties style:font-size-complex="12pt" style:language-asian="ar" style:country-asian="SA"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fo:line-height="106%"/>
      <style:text-properties style:font-size-complex="12pt" style:language-asian="ar" style:country-asian="SA" fo:hyphenate="false"/>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text-align="center" fo:line-height="106%" fo:text-indent="0.0236in"/>
      <style:text-properties style:font-size-complex="12pt" style:language-asian="ar" style:country-asian="SA"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fo:line-height="106%"/>
      <style:text-properties style:font-size-complex="12pt" style:language-asian="ar" style:country-asian="SA" fo:hyphenate="false"/>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text-align="center" fo:line-height="106%" fo:text-indent="0.0229in"/>
      <style:text-properties style:font-size-complex="12pt" style:language-asian="ar" style:country-asian="SA" fo:hyphenate="false"/>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5" style:family="paragraph">
      <style:paragraph-properties fo:break-before="page" fo:margin-left="3.5437in" fo:margin-right="0.393in">
        <style:tab-stops/>
      </style:paragraph-properties>
      <style:text-properties fo:color="#000000" fo:letter-spacing="-0.0027in" style:font-size-complex="12pt" style:language-asian="ar" style:country-asian="SA"/>
    </style:style>
    <style:style style:name="P2086"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087"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088" style:parent-style-name="Normal" style:family="paragraph">
      <style:paragraph-properties fo:text-indent="3.5437in"/>
    </style:style>
    <style:style style:name="T2089" style:parent-style-name="DefaultParagraphFont" style:family="text">
      <style:text-properties fo:color="#000000" style:font-size-complex="12pt" style:language-asian="ar" style:country-asian="SA"/>
    </style:style>
    <style:style style:name="P2090" style:parent-style-name="Normal" style:family="paragraph">
      <style:paragraph-properties fo:text-indent="3.5437in"/>
      <style:text-properties fo:color="#000000" fo:letter-spacing="-0.0027in" style:font-size-complex="12pt" style:language-asian="ar" style:country-asian="SA"/>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fo:font-weight="bold" style:font-weight-asian="bold" style:font-weight-complex="bold" style:font-size-complex="12pt" style:language-asian="ar" style:country-asian="SA"/>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fo:font-weight="bold" style:font-weight-asian="bold" style:font-weight-complex="bold" style:font-size-complex="12pt" style:language-asian="ar" style:country-asian="SA"/>
    </style:style>
    <style:style style:name="P2095" style:parent-style-name="Normal" style:family="paragraph">
      <style:paragraph-properties fo:text-align="center" fo:line-height="0.1916in"/>
      <style:text-properties style:font-size-complex="12pt" style:language-asian="ar" style:country-asian="SA" fo:hyphenate="false"/>
    </style:style>
    <style:style style:name="P2096" style:parent-style-name="Normal" style:family="paragraph">
      <style:paragraph-properties fo:text-align="center"/>
      <style:text-properties fo:font-weight="bold" style:font-weight-asian="bold" style:font-size-complex="12pt" style:language-asian="ar" style:country-asian="SA" fo:hyphenate="false"/>
    </style:style>
    <style:style style:name="P209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098" style:parent-style-name="Normal" style:family="paragraph">
      <style:paragraph-properties fo:text-align="center"/>
      <style:text-properties style:font-size-complex="12pt" style:language-asian="ar" style:country-asian="SA" fo:hyphenate="false"/>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fo:font-size="9.5pt" style:font-size-asian="9.5pt" style:font-size-complex="9.5pt" style:language-asian="ar" style:country-asian="SA"/>
    </style:style>
    <style:style style:name="P2102" style:parent-style-name="Normal" style:family="paragraph">
      <style:paragraph-properties fo:text-align="center"/>
      <style:text-properties style:font-size-complex="12pt" style:language-asian="ar" style:country-asian="SA" fo:hyphenate="false"/>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fo:font-size="9.5pt" style:font-size-asian="9.5pt" style:font-size-complex="9.5pt" style:language-asian="ar" style:country-asian="SA"/>
    </style:style>
    <style:style style:name="P210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107"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2108"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210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size-complex="12pt" style:language-asian="ar" style:country-asian="SA" fo:hyphenate="false"/>
    </style:style>
    <style:style style:name="TableColumn2114" style:family="table-column">
      <style:table-column-properties style:column-width="0.384in"/>
    </style:style>
    <style:style style:name="TableColumn2115" style:family="table-column">
      <style:table-column-properties style:column-width="0.9243in"/>
    </style:style>
    <style:style style:name="TableColumn2116" style:family="table-column">
      <style:table-column-properties style:column-width="0.9236in"/>
    </style:style>
    <style:style style:name="TableColumn2117" style:family="table-column">
      <style:table-column-properties style:column-width="0.9263in"/>
    </style:style>
    <style:style style:name="TableColumn2118" style:family="table-column">
      <style:table-column-properties style:column-width="0.918in"/>
    </style:style>
    <style:style style:name="TableColumn2119" style:family="table-column">
      <style:table-column-properties style:column-width="0.9222in"/>
    </style:style>
    <style:style style:name="TableColumn2120" style:family="table-column">
      <style:table-column-properties style:column-width="0.9222in"/>
    </style:style>
    <style:style style:name="TableColumn2121" style:family="table-column">
      <style:table-column-properties style:column-width="0.9222in"/>
    </style:style>
    <style:style style:name="Table2113" style:family="table">
      <style:table-properties style:width="6.843in" style:rel-width="100%" fo:margin-left="0in" table:align="left"/>
    </style:style>
    <style:style style:name="TableRow2122" style:family="table-row">
      <style:table-row-properties/>
    </style:style>
    <style:style style:name="TableCell2123" style:family="table-cell">
      <style:table-cell-properties fo:border="0.0069in solid #000000" style:vertical-align="middle" fo:padding-top="0.059in" fo:padding-left="0.075in" fo:padding-bottom="0.059in" fo:padding-right="0.07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fo:font-weight="bold" style:font-weight-asian="bold" fo:font-size="11pt" style:font-size-asian="11pt" style:font-size-complex="11pt" style:language-asian="ar" style:country-asian="SA"/>
    </style:style>
    <style:style style:name="TableCell2126" style:family="table-cell">
      <style:table-cell-properties fo:border="0.0069in solid #000000" style:vertical-align="middle" fo:padding-top="0.059in" fo:padding-left="0.075in" fo:padding-bottom="0.059in" fo:padding-right="0.075in"/>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fo:font-weight="bold" style:font-weight-asian="bold" fo:font-size="11pt" style:font-size-asian="11pt" style:font-size-complex="11pt" style:language-asian="ar" style:country-asian="SA"/>
    </style:style>
    <style:style style:name="T2129" style:parent-style-name="DefaultParagraphFont" style:family="text">
      <style:text-properties fo:font-weight="bold" style:font-weight-asian="bold" fo:font-size="11pt" style:font-size-asian="11pt" style:font-size-complex="11pt" style:language-asian="ar" style:country-asian="SA"/>
    </style:style>
    <style:style style:name="TableCell2130" style:family="table-cell">
      <style:table-cell-properties fo:border="0.0069in solid #000000" style:vertical-align="middle" fo:padding-top="0.059in" fo:padding-left="0.075in" fo:padding-bottom="0.059in" fo:padding-right="0.075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fo:font-size="11pt" style:font-size-asian="11pt" style:font-size-complex="11pt" style:language-asian="ar" style:country-asian="SA"/>
    </style:style>
    <style:style style:name="TableCell2133" style:family="table-cell">
      <style:table-cell-properties fo:border="0.0069in solid #000000" style:vertical-align="middle" fo:padding-top="0.059in" fo:padding-left="0.075in" fo:padding-bottom="0.059in" fo:padding-right="0.075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weight="bold" style:font-weight-asian="bold" fo:font-size="11pt" style:font-size-asian="11pt" style:font-size-complex="11pt" style:language-asian="ar" style:country-asian="SA"/>
    </style:style>
    <style:style style:name="TableCell2136" style:family="table-cell">
      <style:table-cell-properties fo:border="0.0069in solid #000000" style:vertical-align="middle" fo:padding-top="0.059in" fo:padding-left="0.075in" fo:padding-bottom="0.059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font-weight="bold" style:font-weight-asian="bold" fo:font-size="11pt" style:font-size-asian="11pt" style:font-size-complex="11pt" style:language-asian="ar" style:country-asian="SA"/>
    </style:style>
    <style:style style:name="TableCell2139" style:family="table-cell">
      <style:table-cell-properties fo:border="0.0069in solid #000000" style:vertical-align="middle" fo:padding-top="0.059in" fo:padding-left="0.075in" fo:padding-bottom="0.059in" fo:padding-right="0.075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fo:font-size="11pt" style:font-size-asian="11pt" style:font-size-complex="11pt" style:language-asian="ar" style:country-asian="SA"/>
    </style:style>
    <style:style style:name="TableCell2142" style:family="table-cell">
      <style:table-cell-properties fo:border="0.0069in solid #000000" style:vertical-align="middle" fo:padding-top="0.059in" fo:padding-left="0.075in" fo:padding-bottom="0.059in" fo:padding-right="0.075in"/>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fo:font-size="11pt" style:font-size-asian="11pt" style:font-size-complex="11pt" style:language-asian="ar" style:country-asian="SA"/>
    </style:style>
    <style:style style:name="TableCell2145" style:family="table-cell">
      <style:table-cell-properties fo:border="0.0069in solid #000000" style:vertical-align="middle" fo:padding-top="0.059in" fo:padding-left="0.075in" fo:padding-bottom="0.059in" fo:padding-right="0.075in"/>
    </style:style>
    <style:style style:name="P214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47" style:family="table-row">
      <style:table-row-properties/>
    </style:style>
    <style:style style:name="TableCell2148" style:family="table-cell">
      <style:table-cell-properties fo:border="0.0069in solid #000000" fo:padding-top="0.059in" fo:padding-left="0.075in" fo:padding-bottom="0.059in" fo:padding-right="0.075in"/>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style:font-size-complex="11pt"/>
    </style:style>
    <style:style style:name="TableCell2151" style:family="table-cell">
      <style:table-cell-properties fo:border="0.0069in solid #000000" fo:padding-top="0.059in" fo:padding-left="0.075in" fo:padding-bottom="0.059in" fo:padding-right="0.075in"/>
    </style:style>
    <style:style style:name="P2152" style:parent-style-name="Normal" style:family="paragraph">
      <style:paragraph-properties fo:text-align="center"/>
      <style:text-properties style:font-size-complex="12pt" style:language-asian="ar" style:country-asian="SA" fo:hyphenate="false"/>
    </style:style>
    <style:style style:name="TableCell2153" style:family="table-cell">
      <style:table-cell-properties fo:border="0.0069in solid #000000" fo:padding-top="0.059in" fo:padding-left="0.075in" fo:padding-bottom="0.059in" fo:padding-right="0.075in"/>
    </style:style>
    <style:style style:name="P2154" style:parent-style-name="Normal" style:family="paragraph">
      <style:paragraph-properties fo:text-align="center"/>
      <style:text-properties style:font-size-complex="12pt" style:language-asian="ar" style:country-asian="SA" fo:hyphenate="false"/>
    </style:style>
    <style:style style:name="TableCell2155" style:family="table-cell">
      <style:table-cell-properties fo:border="0.0069in solid #000000" fo:padding-top="0.059in" fo:padding-left="0.075in" fo:padding-bottom="0.059in" fo:padding-right="0.075in"/>
    </style:style>
    <style:style style:name="P2156" style:parent-style-name="Normal" style:family="paragraph">
      <style:text-properties style:font-size-complex="11pt" style:language-asian="ar" style:country-asian="SA" fo:hyphenate="false"/>
    </style:style>
    <style:style style:name="TableCell2157" style:family="table-cell">
      <style:table-cell-properties fo:border="0.0069in solid #000000" fo:padding-top="0.059in" fo:padding-left="0.075in" fo:padding-bottom="0.059in" fo:padding-right="0.075in"/>
    </style:style>
    <style:style style:name="P2158" style:parent-style-name="Normal" style:family="paragraph">
      <style:text-properties style:font-size-complex="11pt" style:language-asian="ar" style:country-asian="SA" fo:hyphenate="false"/>
    </style:style>
    <style:style style:name="TableCell2159" style:family="table-cell">
      <style:table-cell-properties fo:border="0.0069in solid #000000" fo:padding-top="0.059in" fo:padding-left="0.075in" fo:padding-bottom="0.059in" fo:padding-right="0.075in"/>
    </style:style>
    <style:style style:name="P2160" style:parent-style-name="Normal" style:family="paragraph">
      <style:text-properties style:font-size-complex="11pt" style:language-asian="ar" style:country-asian="SA" fo:hyphenate="false"/>
    </style:style>
    <style:style style:name="TableCell2161" style:family="table-cell">
      <style:table-cell-properties fo:border="0.0069in solid #000000" fo:padding-top="0.059in" fo:padding-left="0.075in" fo:padding-bottom="0.059in" fo:padding-right="0.075in"/>
    </style:style>
    <style:style style:name="P2162" style:parent-style-name="Normal" style:family="paragraph">
      <style:text-properties style:font-size-complex="11pt" style:language-asian="ar" style:country-asian="SA" fo:hyphenate="false"/>
    </style:style>
    <style:style style:name="TableCell2163" style:family="table-cell">
      <style:table-cell-properties fo:border="0.0069in solid #000000" fo:padding-top="0.059in" fo:padding-left="0.075in" fo:padding-bottom="0.059in" fo:padding-right="0.075in"/>
    </style:style>
    <style:style style:name="P2164" style:parent-style-name="Normal" style:family="paragraph">
      <style:text-properties style:font-size-complex="11pt" style:language-asian="ar" style:country-asian="SA" fo:hyphenate="false"/>
    </style:style>
    <style:style style:name="TableRow2165" style:family="table-row">
      <style:table-row-properties/>
    </style:style>
    <style:style style:name="TableCell2166" style:family="table-cell">
      <style:table-cell-properties fo:border="0.0069in solid #000000" fo:padding-top="0.059in" fo:padding-left="0.075in" fo:padding-bottom="0.059in" fo:padding-right="0.075in"/>
    </style:style>
    <style:style style:name="P2167" style:parent-style-name="Normal" style:family="paragraph">
      <style:paragraph-properties fo:text-align="center"/>
      <style:text-properties fo:hyphenate="false"/>
    </style:style>
    <style:style style:name="T2168" style:parent-style-name="DefaultParagraphFont" style:family="text">
      <style:text-properties style:font-size-complex="11pt"/>
    </style:style>
    <style:style style:name="TableCell2169" style:family="table-cell">
      <style:table-cell-properties fo:border="0.0069in solid #000000" fo:padding-top="0.059in" fo:padding-left="0.075in" fo:padding-bottom="0.059in" fo:padding-right="0.075in"/>
    </style:style>
    <style:style style:name="P2170" style:parent-style-name="Normal" style:family="paragraph">
      <style:paragraph-properties fo:text-align="center"/>
      <style:text-properties style:font-size-complex="12pt" style:language-asian="ar" style:country-asian="SA" fo:hyphenate="false"/>
    </style:style>
    <style:style style:name="TableCell2171" style:family="table-cell">
      <style:table-cell-properties fo:border="0.0069in solid #000000" fo:padding-top="0.059in" fo:padding-left="0.075in" fo:padding-bottom="0.059in" fo:padding-right="0.075in"/>
    </style:style>
    <style:style style:name="P2172" style:parent-style-name="Normal" style:family="paragraph">
      <style:paragraph-properties fo:text-align="center"/>
      <style:text-properties style:font-size-complex="12pt" style:language-asian="ar" style:country-asian="SA" fo:hyphenate="false"/>
    </style:style>
    <style:style style:name="TableCell2173" style:family="table-cell">
      <style:table-cell-properties fo:border="0.0069in solid #000000" fo:padding-top="0.059in" fo:padding-left="0.075in" fo:padding-bottom="0.059in" fo:padding-right="0.075in"/>
    </style:style>
    <style:style style:name="P2174" style:parent-style-name="Normal" style:family="paragraph">
      <style:text-properties style:font-size-complex="11pt" style:language-asian="ar" style:country-asian="SA" fo:hyphenate="false"/>
    </style:style>
    <style:style style:name="TableCell2175" style:family="table-cell">
      <style:table-cell-properties fo:border="0.0069in solid #000000" fo:padding-top="0.059in" fo:padding-left="0.075in" fo:padding-bottom="0.059in" fo:padding-right="0.075in"/>
    </style:style>
    <style:style style:name="P2176" style:parent-style-name="Normal" style:family="paragraph">
      <style:text-properties style:font-size-complex="11pt" style:language-asian="ar" style:country-asian="SA" fo:hyphenate="false"/>
    </style:style>
    <style:style style:name="TableCell2177" style:family="table-cell">
      <style:table-cell-properties fo:border="0.0069in solid #000000" fo:padding-top="0.059in" fo:padding-left="0.075in" fo:padding-bottom="0.059in" fo:padding-right="0.075in"/>
    </style:style>
    <style:style style:name="P2178" style:parent-style-name="Normal" style:family="paragraph">
      <style:text-properties style:font-size-complex="11pt" style:language-asian="ar" style:country-asian="SA" fo:hyphenate="false"/>
    </style:style>
    <style:style style:name="TableCell2179" style:family="table-cell">
      <style:table-cell-properties fo:border="0.0069in solid #000000" fo:padding-top="0.059in" fo:padding-left="0.075in" fo:padding-bottom="0.059in" fo:padding-right="0.075in"/>
    </style:style>
    <style:style style:name="P2180" style:parent-style-name="Normal" style:family="paragraph">
      <style:text-properties style:font-size-complex="11pt" style:language-asian="ar" style:country-asian="SA" fo:hyphenate="false"/>
    </style:style>
    <style:style style:name="TableCell2181" style:family="table-cell">
      <style:table-cell-properties fo:border="0.0069in solid #000000" fo:padding-top="0.059in" fo:padding-left="0.075in" fo:padding-bottom="0.059in" fo:padding-right="0.075in"/>
    </style:style>
    <style:style style:name="P2182" style:parent-style-name="Normal" style:family="paragraph">
      <style:text-properties style:font-size-complex="11pt" style:language-asian="ar" style:country-asian="SA" fo:hyphenate="false"/>
    </style:style>
    <style:style style:name="P2183" style:parent-style-name="Normal" style:family="paragraph">
      <style:paragraph-properties fo:line-height="0.1388in"/>
      <style:text-properties style:font-size-complex="12pt" style:language-asian="ar" style:country-asian="SA" fo:hyphenate="false"/>
    </style:style>
    <style:style style:name="P2184" style:parent-style-name="Normal" style:family="paragraph">
      <style:paragraph-properties fo:line-height="0.1388in"/>
      <style:text-properties style:font-size-complex="12pt" style:language-asian="ar" style:country-asian="SA" fo:hyphenate="false"/>
    </style:style>
    <style:style style:name="P2185" style:parent-style-name="Normal" style:family="paragraph">
      <style:paragraph-properties fo:line-height="0.1388in"/>
      <style:text-properties style:font-size-complex="12pt" style:language-asian="ar" style:country-asian="SA" fo:hyphenate="false"/>
    </style:style>
    <style:style style:name="TableColumn2187" style:family="table-column">
      <style:table-column-properties style:column-width="2.0659in"/>
    </style:style>
    <style:style style:name="TableColumn2188" style:family="table-column">
      <style:table-column-properties style:column-width="0.3986in"/>
    </style:style>
    <style:style style:name="TableColumn2189" style:family="table-column">
      <style:table-column-properties style:column-width="1.493in"/>
    </style:style>
    <style:style style:name="TableColumn2190" style:family="table-column">
      <style:table-column-properties style:column-width="0.3986in"/>
    </style:style>
    <style:style style:name="TableColumn2191" style:family="table-column">
      <style:table-column-properties style:column-width="2.4868in"/>
    </style:style>
    <style:style style:name="Table2186" style:family="table">
      <style:table-properties style:width="6.843in" style:rel-width="100%" fo:margin-left="0in" table:align="left"/>
    </style:style>
    <style:style style:name="TableRow2192" style:family="table-row">
      <style:table-row-properties/>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center"/>
      <style:text-properties style:font-name-asian="Calibri" style:font-size-complex="11pt" style:language-asian="ar" style:country-asian="SA" fo:hyphenate="false"/>
    </style:style>
    <style:style style:name="P219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style:font-name-asian="Calibri" style:font-size-complex="12pt" fo:background-color="#FFFF00" style:language-asian="ar" style:country-asian="SA" fo:hyphenate="false"/>
    </style:style>
    <style:style style:name="TableRow2204" style:family="table-row">
      <style:table-row-properties/>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language-asian="ar" style:country-asian="SA" fo:hyphenate="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fo:text-indent="0.0229in"/>
      <style:text-properties style:font-name-asian="Calibri" style:font-size-complex="12pt" style:language-asian="ar" style:country-asian="SA" fo:hyphenate="false"/>
    </style:style>
    <style:style style:name="P2215"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2217" style:family="table-column">
      <style:table-column-properties style:column-width="2.0666in"/>
    </style:style>
    <style:style style:name="TableColumn2218" style:family="table-column">
      <style:table-column-properties style:column-width="0.3979in"/>
    </style:style>
    <style:style style:name="TableColumn2219" style:family="table-column">
      <style:table-column-properties style:column-width="1.493in"/>
    </style:style>
    <style:style style:name="TableColumn2220" style:family="table-column">
      <style:table-column-properties style:column-width="0.3979in"/>
    </style:style>
    <style:style style:name="TableColumn2221" style:family="table-column">
      <style:table-column-properties style:column-width="2.4875in"/>
    </style:style>
    <style:style style:name="Table2216" style:family="table">
      <style:table-properties style:width="6.843in" style:rel-width="100%" fo:margin-left="0in" table:align="left"/>
    </style:style>
    <style:style style:name="TableRow2222" style:family="table-row">
      <style:table-row-properties/>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text-properties style:font-name-asian="Calibri" style:font-size-complex="12pt" fo:background-color="#FFFF00" style:language-asian="ar" style:country-asian="SA" fo:hyphenate="false"/>
    </style:style>
    <style:style style:name="TableRow2233" style:family="table-row">
      <style:table-row-properties/>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language-asian="ar" style:country-asian="SA" fo:hyphenate="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paragraph-properties fo:text-align="center" fo:text-indent="0.0229in"/>
      <style:text-properties style:font-name-asian="Calibri" style:font-size-complex="12pt" style:language-asian="ar" style:country-asian="SA" fo:hyphenate="false"/>
    </style:style>
    <style:style style:name="P2244" style:parent-style-name="Normal" style:family="paragraph">
      <style:paragraph-properties fo:line-height="0.1388in"/>
      <style:text-properties style:font-size-complex="12pt" style:language-asian="ar" style:country-asian="SA" fo:hyphenate="false"/>
    </style:style>
    <style:style style:name="P2245" style:parent-style-name="Normal" style:family="paragraph">
      <style:paragraph-properties fo:line-height="0.1388in"/>
      <style:text-properties style:font-size-complex="12pt" style:language-asian="ar" style:country-asian="SA" fo:hyphenate="false"/>
    </style:style>
    <style:style style:name="P2246" style:parent-style-name="Normal" style:family="paragraph">
      <style:paragraph-properties fo:line-height="0.1388in"/>
      <style:text-properties style:font-size-complex="12pt" style:language-asian="ar" style:country-asian="SA" fo:hyphenate="false"/>
    </style:style>
    <style:style style:name="P2247" style:parent-style-name="Normal" style:family="paragraph">
      <style:text-properties style:font-size-complex="12pt" style:language-asian="ar" style:country-asian="SA" fo:hyphenate="false"/>
    </style:style>
    <style:style style:name="P2248" style:parent-style-name="Normal" style:family="paragraph">
      <style:paragraph-properties fo:line-height="0.1388in"/>
      <style:text-properties style:font-size-complex="12pt" style:language-asian="ar" style:country-asian="SA" fo:hyphenate="false"/>
    </style:style>
    <style:style style:name="TableColumn2250" style:family="table-column">
      <style:table-column-properties style:column-width="2.0666in"/>
    </style:style>
    <style:style style:name="TableColumn2251" style:family="table-column">
      <style:table-column-properties style:column-width="0.3979in"/>
    </style:style>
    <style:style style:name="TableColumn2252" style:family="table-column">
      <style:table-column-properties style:column-width="1.493in"/>
    </style:style>
    <style:style style:name="TableColumn2253" style:family="table-column">
      <style:table-column-properties style:column-width="0.3979in"/>
    </style:style>
    <style:style style:name="TableColumn2254" style:family="table-column">
      <style:table-column-properties style:column-width="2.4875in"/>
    </style:style>
    <style:style style:name="Table2249" style:family="table">
      <style:table-properties style:width="6.843in" style:rel-width="100%" fo:margin-left="0in" table:align="left"/>
    </style:style>
    <style:style style:name="TableRow2255" style:family="table-row">
      <style:table-row-properties/>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style:font-name-asian="Calibri" style:font-size-complex="12pt" fo:background-color="#FFFF00" style:language-asian="ar" style:country-asian="SA" fo:hyphenate="false"/>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ar" style:country-asian="SA" fo:hyphenate="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center" fo:text-indent="0.0229in"/>
      <style:text-properties style:font-name-asian="Calibri" style:font-size-complex="12pt" style:language-asian="ar" style:country-asian="SA" fo:hyphenate="false"/>
    </style:style>
    <style:style style:name="P2277" style:parent-style-name="Normal" style:family="paragraph">
      <style:text-properties fo:font-size="5pt" style:font-size-asian="5pt" style:font-size-complex="5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6" style:family="paragraph">
      <style:paragraph-properties fo:break-before="page" fo:margin-left="3.5437in" fo:margin-right="0.393in">
        <style:tab-stops/>
      </style:paragraph-properties>
      <style:text-properties fo:color="#000000" fo:letter-spacing="-0.0027in" style:font-size-complex="12pt" style:language-asian="ar" style:country-asian="SA"/>
    </style:style>
    <style:style style:name="P2289"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290"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291"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292" style:parent-style-name="DefaultParagraphFont" style:family="text">
      <style:text-properties fo:color="#000000" style:font-size-complex="12pt" style:language-asian="ar" style:country-asian="SA"/>
    </style:style>
    <style:style style:name="P2293" style:parent-style-name="Normal" style:family="paragraph">
      <style:paragraph-properties fo:margin-right="0.034in"/>
      <style:text-properties style:font-name-asian="Calibri" fo:font-weight="bold" style:font-weight-asian="bold" fo:color="#000000" style:font-size-complex="12pt"/>
    </style:style>
    <style:style style:name="P2294" style:parent-style-name="Normal" style:family="paragraph">
      <style:paragraph-properties fo:text-align="center" fo:margin-right="0.034in"/>
    </style:style>
    <style:style style:name="T2295" style:parent-style-name="DefaultParagraphFont" style:family="text">
      <style:text-properties style:font-name-asian="Calibri" fo:font-weight="bold" style:font-weight-asian="bold" fo:color="#000000" style:font-size-complex="12pt"/>
    </style:style>
    <style:style style:name="P2296"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297" style:parent-style-name="Normal" style:family="paragraph">
      <style:paragraph-properties fo:text-align="center"/>
      <style:text-properties fo:font-weight="bold" style:font-weight-asian="bold" style:font-size-complex="12pt" style:language-asian="ar" style:country-asian="SA" fo:hyphenate="false"/>
    </style:style>
    <style:style style:name="P2298" style:parent-style-name="Normal" style:family="paragraph">
      <style:paragraph-properties fo:text-align="center"/>
      <style:text-properties fo:font-weight="bold" style:font-weight-asian="bold" style:font-size-complex="12pt" style:language-asian="ar" style:country-asian="SA" fo:hyphenate="false"/>
    </style:style>
    <style:style style:name="P2299" style:parent-style-name="Normal" style:family="paragraph">
      <style:paragraph-properties fo:text-align="center"/>
      <style:text-properties fo:font-weight="bold" style:font-weight-asian="bold" style:font-size-complex="12pt" style:language-asian="ar" style:country-asian="SA" fo:hyphenate="false"/>
    </style:style>
    <style:style style:name="P2300" style:parent-style-name="Normal" style:family="paragraph">
      <style:paragraph-properties fo:text-align="center"/>
      <style:text-properties fo:font-weight="bold" style:font-weight-asian="bold" style:font-size-complex="12pt" style:language-asian="ar" style:country-asian="SA" fo:hyphenate="false"/>
    </style:style>
    <style:style style:name="P2301" style:parent-style-name="Normal" style:family="paragraph">
      <style:paragraph-properties fo:text-align="center"/>
      <style:text-properties fo:font-size="14pt" style:font-size-asian="14pt" style:font-size-complex="14pt" style:language-asian="ar" style:country-asian="SA" fo:hyphenate="false"/>
    </style:style>
    <style:style style:name="P2302" style:parent-style-name="Normal" style:family="paragraph">
      <style:paragraph-properties fo:text-align="center"/>
      <style:text-properties fo:font-size="14pt" style:font-size-asian="14pt" style:font-size-complex="14pt" style:language-asian="ar" style:country-asian="SA" fo:hyphenate="false"/>
    </style:style>
    <style:style style:name="P2303" style:parent-style-name="Normal" style:family="paragraph">
      <style:paragraph-properties fo:text-align="center"/>
      <style:text-properties style:font-size-complex="12pt" style:language-asian="ar" style:country-asian="SA" fo:hyphenate="false"/>
    </style:style>
    <style:style style:name="P2304" style:parent-style-name="Normal" style:family="paragraph">
      <style:paragraph-properties fo:text-align="center"/>
      <style:text-properties style:font-size-complex="12pt" style:language-asian="ar" style:country-asian="SA" fo:hyphenate="false"/>
    </style:style>
    <style:style style:name="P2305" style:parent-style-name="Normal" style:family="paragraph">
      <style:paragraph-properties fo:text-align="center"/>
      <style:text-properties style:font-size-complex="12pt" style:language-asian="ar" style:country-asian="SA" fo:hyphenate="false"/>
    </style:style>
    <style:style style:name="P2306" style:parent-style-name="Normal" style:family="paragraph">
      <style:paragraph-properties fo:text-align="center"/>
      <style:text-properties style:font-size-complex="12pt" style:language-asian="ar" style:country-asian="SA" fo:hyphenate="false"/>
    </style:style>
    <style:style style:name="TableColumn2308" style:family="table-column">
      <style:table-column-properties style:column-width="1.0597in"/>
    </style:style>
    <style:style style:name="TableColumn2309" style:family="table-column">
      <style:table-column-properties style:column-width="1.0826in"/>
    </style:style>
    <style:style style:name="TableColumn2310" style:family="table-column">
      <style:table-column-properties style:column-width="1.4763in"/>
    </style:style>
    <style:style style:name="TableColumn2311" style:family="table-column">
      <style:table-column-properties style:column-width="1.575in"/>
    </style:style>
    <style:style style:name="TableColumn2312" style:family="table-column">
      <style:table-column-properties style:column-width="1.5437in"/>
    </style:style>
    <style:style style:name="Table2307" style:family="table">
      <style:table-properties style:width="6.7375in" fo:margin-left="0in" table:align="lef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ar" style:country-asian="SA"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ar" style:country-asian="SA"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ar" style:country-asian="SA"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ar" style:country-asian="SA"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ar" style:country-asian="SA" fo:hyphenate="false"/>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ar" style:country-asian="SA" fo:hyphenate="false"/>
    </style:style>
    <style:style style:name="P2331" style:parent-style-name="Normal" style:family="paragraph">
      <style:paragraph-properties fo:text-align="center"/>
      <style:text-properties fo:font-size="8pt" style:font-size-asian="8pt" style:font-size-complex="8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ar" style:country-asian="SA" fo:hyphenate="false"/>
    </style:style>
    <style:style style:name="P2336" style:parent-style-name="Normal" style:family="paragraph">
      <style:paragraph-properties fo:text-align="center"/>
      <style:text-properties style:font-size-complex="12pt" style:language-asian="ar" style:country-asian="SA" fo:hyphenate="false"/>
    </style:style>
    <style:style style:name="TableColumn2338" style:family="table-column">
      <style:table-column-properties style:column-width="1.0854in"/>
    </style:style>
    <style:style style:name="TableColumn2339" style:family="table-column">
      <style:table-column-properties style:column-width="1.1104in"/>
    </style:style>
    <style:style style:name="TableColumn2340" style:family="table-column">
      <style:table-column-properties style:column-width="1.2645in"/>
    </style:style>
    <style:style style:name="TableColumn2341" style:family="table-column">
      <style:table-column-properties style:column-width="0.8416in"/>
    </style:style>
    <style:style style:name="TableColumn2342" style:family="table-column">
      <style:table-column-properties style:column-width="0.7986in"/>
    </style:style>
    <style:style style:name="TableColumn2343" style:family="table-column">
      <style:table-column-properties style:column-width="0.5145in"/>
    </style:style>
    <style:style style:name="TableColumn2344" style:family="table-column">
      <style:table-column-properties style:column-width="0.6131in"/>
    </style:style>
    <style:style style:name="TableColumn2345" style:family="table-column">
      <style:table-column-properties style:column-width="0.5701in"/>
    </style:style>
    <style:style style:name="Table2337" style:family="table">
      <style:table-properties style:width="6.7986in" style:rel-width="98%" fo:margin-left="-0.0034in" table:align="left"/>
    </style:style>
    <style:style style:name="TableRow2346" style:family="table-row">
      <style:table-row-properties style:min-row-height="0.2638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361" style:family="table-row">
      <style:table-row-properties style:min-row-height="0.2638in"/>
    </style:style>
    <style:style style:name="P2362" style:parent-style-name="Normal" style:family="paragraph">
      <style:text-properties fo:font-weight="bold" style:font-weight-asian="bold" style:font-weight-complex="bold" fo:font-size="8pt" style:font-size-asian="8pt" style:font-size-complex="8pt" style:language-asian="ar" style:country-asian="SA"/>
    </style:style>
    <style:style style:name="P2363" style:parent-style-name="Normal" style:family="paragraph">
      <style:text-properties fo:font-weight="bold" style:font-weight-asian="bold" style:font-weight-complex="bold" fo:font-size="8pt" style:font-size-asian="8pt" style:font-size-complex="8pt" style:language-asian="ar" style:country-asian="SA"/>
    </style:style>
    <style:style style:name="P2364" style:parent-style-name="Normal" style:family="paragraph">
      <style:text-properties fo:font-weight="bold" style:font-weight-asian="bold" style:font-weight-complex="bold" fo:font-size="8pt" style:font-size-asian="8pt" style:font-size-complex="8pt" style:language-asian="ar" style:country-asian="SA"/>
    </style:style>
    <style:style style:name="P2365" style:parent-style-name="Normal" style:family="paragraph">
      <style:text-properties fo:font-weight="bold" style:font-weight-asian="bold" style:font-weight-complex="bold" fo:font-size="8pt" style:font-size-asian="8pt" style:font-size-complex="8pt" style:language-asian="ar" style:country-asian="SA"/>
    </style:style>
    <style:style style:name="P2366"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P2371" style:parent-style-name="Normal" style:family="paragraph">
      <style:text-properties fo:font-weight="bold" style:font-weight-asian="bold" style:font-weight-complex="bold" fo:font-size="8pt" style:font-size-asian="8pt" style:font-size-complex="8pt" style:language-asian="ar" style:country-asian="SA"/>
    </style:style>
    <style:style style:name="TableRow2372" style:family="table-row">
      <style:table-row-properties style:min-row-height="0.5347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8pt" style:font-size-asian="8pt" style:font-size-complex="8pt" style:language-asian="ar" style:country-asian="SA" fo:hyphenate="false"/>
    </style:style>
    <style:style style:name="P2389" style:parent-style-name="Normal" style:family="paragraph">
      <style:paragraph-properties fo:text-align="center"/>
      <style:text-properties style:font-size-complex="12pt" style:language-asian="ar" style:country-asian="SA" fo:hyphenate="false"/>
    </style:style>
    <style:style style:name="P2390" style:parent-style-name="Normal" style:family="paragraph">
      <style:paragraph-properties fo:line-height="0.1388in"/>
      <style:text-properties style:font-size-complex="12pt" style:language-asian="ar" style:country-asian="SA" fo:hyphenate="false"/>
    </style:style>
    <style:style style:name="P2391" style:parent-style-name="Normal" style:family="paragraph">
      <style:paragraph-properties fo:line-height="0.1388in"/>
      <style:text-properties style:font-size-complex="12pt" style:language-asian="ar" style:country-asian="SA" fo:hyphenate="false"/>
    </style:style>
    <style:style style:name="TableColumn2393" style:family="table-column">
      <style:table-column-properties style:column-width="2.0659in"/>
    </style:style>
    <style:style style:name="TableColumn2394" style:family="table-column">
      <style:table-column-properties style:column-width="0.3986in"/>
    </style:style>
    <style:style style:name="TableColumn2395" style:family="table-column">
      <style:table-column-properties style:column-width="1.493in"/>
    </style:style>
    <style:style style:name="TableColumn2396" style:family="table-column">
      <style:table-column-properties style:column-width="0.3986in"/>
    </style:style>
    <style:style style:name="TableColumn2397" style:family="table-column">
      <style:table-column-properties style:column-width="2.4868in"/>
    </style:style>
    <style:style style:name="Table2392" style:family="table">
      <style:table-properties style:width="6.843in" style:rel-width="100%" fo:margin-left="0in" table:align="left"/>
    </style:style>
    <style:style style:name="TableRow2398" style:family="table-row">
      <style:table-row-properties/>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ext-properties style:font-size-complex="12pt" style:language-asian="ar" style:country-asian="SA" fo:hyphenate="false"/>
    </style:style>
    <style:style style:name="P2401" style:parent-style-name="Normal" style:family="paragraph">
      <style:text-properties style:font-size-complex="12pt" fo:background-color="#FFFF00" style:language-asian="ar" style:country-asian="SA" fo:hyphenate="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size-complex="12pt" fo:background-color="#FFFF00" style:language-asian="ar" style:country-asian="SA" fo:hyphenate="false"/>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text-properties style:font-size-complex="12pt" fo:background-color="#FFFF00" style:language-asian="ar" style:country-asian="SA" fo:hyphenate="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fo:background-color="#FFFF00" style:language-asian="ar" style:country-asian="SA" fo:hyphenate="false"/>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text-properties style:font-size-complex="12pt" fo:background-color="#FFFF00" style:language-asian="ar" style:country-asian="SA" fo:hyphenate="false"/>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text-align="center"/>
      <style:text-properties style:font-size-complex="12pt" style:language-asian="ar" style:country-asian="SA" fo:hyphenate="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style:font-size-complex="12pt" style:language-asian="ar" style:country-asian="SA" fo:hyphenate="false"/>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paragraph-properties fo:text-align="center" fo:text-indent="0.0236in"/>
      <style:text-properties style:font-size-complex="12pt" style:language-asian="ar" style:country-asian="SA" fo:hyphenate="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style:font-size-complex="12pt" style:language-asian="ar" style:country-asian="SA" fo:hyphenate="false"/>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paragraph-properties fo:text-align="center" fo:text-indent="0.0229in"/>
      <style:text-properties style:font-size-complex="12pt" style:language-asian="ar" style:country-asian="SA" fo:hyphenate="false"/>
    </style:style>
    <style:style style:name="P242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423" style:family="table-column">
      <style:table-column-properties style:column-width="2.0666in"/>
    </style:style>
    <style:style style:name="TableColumn2424" style:family="table-column">
      <style:table-column-properties style:column-width="0.3979in"/>
    </style:style>
    <style:style style:name="TableColumn2425" style:family="table-column">
      <style:table-column-properties style:column-width="1.493in"/>
    </style:style>
    <style:style style:name="TableColumn2426" style:family="table-column">
      <style:table-column-properties style:column-width="0.3979in"/>
    </style:style>
    <style:style style:name="TableColumn2427" style:family="table-column">
      <style:table-column-properties style:column-width="2.4875in"/>
    </style:style>
    <style:style style:name="Table2422" style:family="table">
      <style:table-properties style:width="6.843in" style:rel-width="100%" fo:margin-left="0in" table:align="left"/>
    </style:style>
    <style:style style:name="TableRow2428" style:family="table-row">
      <style:table-row-properties/>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text-properties style:font-size-complex="12pt" fo:background-color="#FFFF00" style:language-asian="ar" style:country-asian="SA" fo:hyphenate="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fo:background-color="#FFFF00" style:language-asian="ar" style:country-asian="SA" fo:hyphenate="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style:font-size-complex="12pt" fo:background-color="#FFFF00" style:language-asian="ar" style:country-asian="SA" fo:hyphenate="false"/>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size-complex="12pt" fo:background-color="#FFFF00" style:language-asian="ar" style:country-asian="SA" fo:hyphenate="false"/>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style:font-size-complex="12pt" fo:background-color="#FFFF00" style:language-asian="ar" style:country-asian="SA" fo:hyphenate="false"/>
    </style:style>
    <style:style style:name="TableRow2439" style:family="table-row">
      <style:table-row-properties/>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align="center"/>
      <style:text-properties style:font-size-complex="12pt" style:language-asian="ar" style:country-asian="SA" fo:hyphenate="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style:font-size-complex="12pt" style:language-asian="ar" style:country-asian="SA" fo:hyphenate="false"/>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paragraph-properties fo:text-align="center" fo:text-indent="0.0236in"/>
      <style:text-properties style:font-size-complex="12pt" style:language-asian="ar" style:country-asian="SA" fo:hyphenate="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style:font-size-complex="12pt" style:language-asian="ar" style:country-asian="SA" fo:hyphenate="false"/>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fo:text-indent="0.0229in"/>
      <style:text-properties style:font-size-complex="12pt" style:language-asian="ar" style:country-asian="SA" fo:hyphenate="false"/>
    </style:style>
    <style:style style:name="P2450"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451" style:parent-style-name="Normal" style:family="paragraph">
      <style:paragraph-properties fo:text-align="end"/>
      <style:text-properties style:font-size-complex="12pt" fo:hyphenate="false"/>
    </style:style>
    <style:style style:name="P2452" style:parent-style-name="Normal" style:family="paragraph">
      <style:paragraph-properties fo:text-align="end"/>
      <style:text-properties style:font-size-complex="12pt" fo:hyphenate="false"/>
    </style:style>
    <style:style style:name="P2453" style:parent-style-name="Normal" style:family="paragraph">
      <style:text-properties style:font-size-complex="12pt" style:language-asian="ar" style:country-asian="SA" fo:hyphenate="false"/>
    </style:style>
    <style:style style:name="P2454" style:parent-style-name="Normal" style:family="paragraph">
      <style:paragraph-properties fo:line-height="0.1388in"/>
      <style:text-properties style:font-size-complex="12pt" style:language-asian="ar" style:country-asian="SA" fo:hyphenate="false"/>
    </style:style>
    <style:style style:name="TableColumn2456" style:family="table-column">
      <style:table-column-properties style:column-width="2.0666in"/>
    </style:style>
    <style:style style:name="TableColumn2457" style:family="table-column">
      <style:table-column-properties style:column-width="0.3979in"/>
    </style:style>
    <style:style style:name="TableColumn2458" style:family="table-column">
      <style:table-column-properties style:column-width="1.493in"/>
    </style:style>
    <style:style style:name="TableColumn2459" style:family="table-column">
      <style:table-column-properties style:column-width="0.3979in"/>
    </style:style>
    <style:style style:name="TableColumn2460" style:family="table-column">
      <style:table-column-properties style:column-width="2.4875in"/>
    </style:style>
    <style:style style:name="Table2455" style:family="table">
      <style:table-properties style:width="6.843in" style:rel-width="100%" fo:margin-left="0in" table:align="left"/>
    </style:style>
    <style:style style:name="TableRow2461" style:family="table-row">
      <style:table-row-properties/>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style:font-name-asian="Calibri" style:font-size-complex="12pt" fo:background-color="#FFFF00" style:language-asian="ar" style:country-asian="SA" fo:hyphenate="false"/>
    </style:style>
    <style:style style:name="TableRow2472" style:family="table-row">
      <style:table-row-properties/>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language-asian="ar" style:country-asian="SA" fo:hyphenate="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fo:text-indent="0.5in"/>
      <style:text-properties style:font-name-asian="Calibri" style:font-size-complex="12pt" style:language-asian="ar" style:country-asian="SA" fo:hyphenate="false"/>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fo:text-indent="0.5in"/>
      <style:text-properties style:font-name-asian="Calibri" style:font-size-complex="12pt" style:language-asian="ar" style:country-asian="SA" fo:hyphenate="false"/>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text-align="center" fo:text-indent="0.0229in"/>
      <style:text-properties style:font-name-asian="Calibri" style:font-size-complex="12pt" style:language-asian="ar" style:country-asian="SA" fo:hyphenate="false"/>
    </style:style>
    <style:style style:name="P2483" style:parent-style-name="Normal" style:family="paragraph">
      <style:paragraph-properties>
        <style:tab-stops>
          <style:tab-stop style:type="center" style:position="3.25in"/>
          <style:tab-stop style:type="right" style:position="6.5in"/>
        </style:tab-stops>
      </style:paragraph-properties>
      <style:text-properties style:font-size-complex="12pt" fo:language="fr" fo:country="F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7" style:family="paragraph">
      <style:paragraph-properties fo:break-before="page" fo:margin-left="3.5437in" fo:margin-right="0.393in" style:page-number="1">
        <style:tab-stops/>
      </style:paragraph-properties>
      <style:text-properties fo:color="#000000" fo:letter-spacing="-0.0027in" style:font-size-complex="12pt" style:language-asian="ar" style:country-asian="SA"/>
    </style:style>
    <style:style style:name="P2496"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497"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498" style:parent-style-name="Normal" style:family="paragraph">
      <style:paragraph-properties fo:margin-left="3.5437in" fo:margin-right="0.034in">
        <style:tab-stops/>
      </style:paragraph-properties>
    </style:style>
    <style:style style:name="T2499" style:parent-style-name="DefaultParagraphFont" style:family="text">
      <style:text-properties fo:color="#000000" style:font-size-complex="12pt" style:language-asian="ar" style:country-asian="SA"/>
    </style:style>
    <style:style style:name="P2500" style:parent-style-name="Normal" style:family="paragraph">
      <style:paragraph-properties fo:text-align="center"/>
      <style:text-properties fo:font-weight="bold" style:font-weight-asian="bold" style:font-size-complex="12pt" style:language-asian="ar" style:country-asian="SA" fo:hyphenate="false"/>
    </style:style>
    <style:style style:name="P2501" style:parent-style-name="Normal" style:family="paragraph">
      <style:paragraph-properties fo:text-align="center"/>
      <style:text-properties fo:hyphenate="false"/>
    </style:style>
    <style:style style:name="T2502" style:parent-style-name="DefaultParagraphFont" style:family="text">
      <style:text-properties fo:font-weight="bold" style:font-weight-asian="bold" style:font-size-complex="12pt" style:language-asian="ar" style:country-asian="SA"/>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font-weight="bold" style:font-weight-asian="bold" style:font-size-complex="12pt" style:language-asian="ar" style:country-asian="SA"/>
    </style:style>
    <style:style style:name="P2505" style:parent-style-name="Normal" style:family="paragraph">
      <style:paragraph-properties fo:text-align="center"/>
      <style:text-properties style:font-size-complex="12pt" style:language-asian="ar" style:country-asian="SA" fo:hyphenate="false"/>
    </style:style>
    <style:style style:name="P25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07" style:parent-style-name="Normal" style:family="paragraph">
      <style:text-properties style:font-size-complex="12pt" style:language-asian="ar" style:country-asian="SA" fo:hyphenate="false"/>
    </style:style>
    <style:style style:name="P2508" style:parent-style-name="Normal" style:family="paragraph">
      <style:paragraph-properties fo:text-align="center"/>
      <style:text-properties style:font-size-complex="12pt" style:language-asian="ar" style:country-asian="SA" fo:hyphenate="false"/>
    </style:style>
    <style:style style:name="P2509" style:parent-style-name="Normal" style:family="paragraph">
      <style:paragraph-properties fo:text-align="center"/>
      <style:text-properties style:font-size-complex="12pt" style:language-asian="ar" style:country-asian="SA" fo:hyphenate="false"/>
    </style:style>
    <style:style style:name="P2510" style:parent-style-name="Normal" style:family="paragraph">
      <style:paragraph-properties fo:text-align="center"/>
      <style:text-properties style:font-size-complex="12pt" style:language-asian="ar" style:country-asian="SA" fo:hyphenate="false"/>
    </style:style>
    <style:style style:name="P2511" style:parent-style-name="Normal" style:family="paragraph">
      <style:paragraph-properties fo:text-align="center"/>
      <style:text-properties style:font-size-complex="12pt" style:language-asian="ar" style:country-asian="SA" fo:hyphenate="false"/>
    </style:style>
    <style:style style:name="P2512" style:parent-style-name="Normal" style:family="paragraph">
      <style:paragraph-properties fo:text-align="center"/>
      <style:text-properties style:font-size-complex="12pt" style:language-asian="ar" style:country-asian="SA" fo:hyphenate="false"/>
    </style:style>
    <style:style style:name="P2513" style:parent-style-name="Normal" style:family="paragraph">
      <style:text-properties style:font-size-complex="12pt" style:language-asian="ar" style:country-asian="SA" fo:hyphenate="false"/>
    </style:style>
    <style:style style:name="P2514" style:parent-style-name="Normal" style:family="paragraph">
      <style:paragraph-properties fo:text-align="justify" fo:line-height="107%" fo:margin-left="0.5in" fo:text-indent="0.4923in">
        <style:tab-stops/>
      </style:paragraph-properties>
      <style:text-properties fo:hyphenate="false"/>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18" style:parent-style-name="DefaultParagraphFont" style:family="text">
      <style:text-properties fo:letter-spacing="0.0034in" style:font-size-complex="12pt" style:language-asian="lt" style:country-asian="LT"/>
    </style:style>
    <style:style style:name="T2519" style:parent-style-name="DefaultParagraphFont" style:family="text">
      <style:text-properties fo:letter-spacing="0.0034in" style:font-size-complex="12pt" style:language-asian="lt" style:country-asian="LT"/>
    </style:style>
    <style:style style:name="P252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21" style:parent-style-name="DefaultParagraphFont" style:family="text">
      <style:text-properties fo:letter-spacing="0.0034in" style:font-size-complex="12pt" style:language-asian="lt" style:country-asian="LT"/>
    </style:style>
    <style:style style:name="T2522" style:parent-style-name="DefaultParagraphFont" style:family="text">
      <style:text-properties fo:letter-spacing="0.0034in" style:font-size-complex="12pt" style:language-asian="lt" style:country-asian="LT"/>
    </style:style>
    <style:style style:name="T2523" style:parent-style-name="DefaultParagraphFont" style:family="text">
      <style:text-properties fo:letter-spacing="0.0034in" style:font-size-complex="12pt" style:language-asian="lt" style:country-asian="LT"/>
    </style:style>
    <style:style style:name="P252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25" style:parent-style-name="DefaultParagraphFont" style:family="text">
      <style:text-properties fo:letter-spacing="0.0034in" style:font-size-complex="12pt" style:language-asian="lt" style:country-asian="LT"/>
    </style:style>
    <style:style style:name="T2526" style:parent-style-name="DefaultParagraphFont" style:family="text">
      <style:text-properties fo:letter-spacing="0.0034in" style:font-size-complex="12pt" style:language-asian="lt" style:country-asian="LT"/>
    </style:style>
    <style:style style:name="P252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28" style:parent-style-name="DefaultParagraphFont" style:family="text">
      <style:text-properties fo:letter-spacing="0.0034in" style:font-size-complex="12pt" style:language-asian="lt" style:country-asian="LT"/>
    </style:style>
    <style:style style:name="T2529" style:parent-style-name="DefaultParagraphFont" style:family="text">
      <style:text-properties fo:letter-spacing="0.0034in" style:font-size-complex="12pt" style:language-asian="lt" style:country-asian="LT"/>
    </style:style>
    <style:style style:name="P253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31" style:parent-style-name="DefaultParagraphFont" style:family="text">
      <style:text-properties fo:letter-spacing="0.0034in" style:font-size-complex="12pt" style:language-asian="lt" style:country-asian="LT"/>
    </style:style>
    <style:style style:name="T2532" style:parent-style-name="DefaultParagraphFont" style:family="text">
      <style:text-properties fo:letter-spacing="0.0034in" style:font-size-complex="12pt" style:language-asian="lt" style:country-asian="LT"/>
    </style:style>
    <style:style style:name="T2533" style:parent-style-name="DefaultParagraphFont" style:family="text">
      <style:text-properties fo:letter-spacing="0.0034in" style:font-size-complex="12pt" style:language-asian="lt" style:country-asian="LT"/>
    </style:style>
    <style:style style:name="P253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35" style:parent-style-name="DefaultParagraphFont" style:family="text">
      <style:text-properties fo:letter-spacing="0.0034in" style:font-size-complex="12pt" style:language-asian="lt" style:country-asian="LT"/>
    </style:style>
    <style:style style:name="T2536" style:parent-style-name="DefaultParagraphFont" style:family="text">
      <style:text-properties fo:letter-spacing="0.0034in" style:font-size-complex="12pt" style:language-asian="lt" style:country-asian="LT"/>
    </style:style>
    <style:style style:name="P2537"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fo:letter-spacing="0.0034in" style:font-size-complex="12pt" style:language-asian="lt" style:country-asian="LT"/>
    </style:style>
    <style:style style:name="P2541"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42"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43"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4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545"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546" style:parent-style-name="DefaultParagraphFont" style:family="text">
      <style:text-properties fo:letter-spacing="0.0034in" style:font-size-complex="12pt" style:language-asian="lt" style:country-asian="LT"/>
    </style:style>
    <style:style style:name="P2547" style:parent-style-name="Normal" style:family="paragraph">
      <style:text-properties fo:hyphenate="false"/>
    </style:style>
    <style:style style:name="P2548" style:parent-style-name="Normal" style:family="paragraph">
      <style:paragraph-properties fo:text-align="justify" fo:line-height="107%" fo:margin-left="0.5in" fo:text-indent="0.4923in">
        <style:tab-stops/>
      </style:paragraph-properties>
      <style:text-properties fo:hyphenate="false"/>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554" style:family="table-column">
      <style:table-column-properties style:column-width="0.5111in"/>
    </style:style>
    <style:style style:name="TableColumn2555" style:family="table-column">
      <style:table-column-properties style:column-width="3.5145in"/>
    </style:style>
    <style:style style:name="TableColumn2556" style:family="table-column">
      <style:table-column-properties style:column-width="0.6937in"/>
    </style:style>
    <style:style style:name="TableColumn2557" style:family="table-column">
      <style:table-column-properties style:column-width="0.6937in"/>
    </style:style>
    <style:style style:name="TableColumn2558" style:family="table-column">
      <style:table-column-properties style:column-width="1.4298in"/>
    </style:style>
    <style:style style:name="Table2553" style:family="table">
      <style:table-properties style:width="6.843in" style:rel-width="100%" fo:margin-left="0in" table:align="center"/>
    </style:style>
    <style:style style:name="TableRow2559" style:family="table-row">
      <style:table-row-properties fo:keep-together="alway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62" style:parent-style-name="DefaultParagraphFont" style:family="text">
      <style:text-properties fo:letter-spacing="0.0034in" style:font-size-complex="12pt" style:language-asian="lt" style:country-asian="LT"/>
    </style:style>
    <style:style style:name="T2563" style:parent-style-name="DefaultParagraphFont" style:family="text">
      <style:text-properties fo:letter-spacing="0.0034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34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0" style:parent-style-name="DefaultParagraphFont" style:family="text">
      <style:text-properties style:font-weight-complex="bold" fo:font-size="24pt" style:font-size-asian="24pt" style:font-size-complex="24pt" style:language-asian="ar" style:country-asian="SA"/>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4" style:parent-style-name="DefaultParagraphFont" style:family="text">
      <style:text-properties style:font-weight-complex="bold" fo:font-size="24pt" style:font-size-asian="24pt" style:font-size-complex="24pt" style:language-asian="ar" style:country-asian="SA"/>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8" style:parent-style-name="DefaultParagraphFont" style:family="text">
      <style:text-properties style:font-weight-complex="bold" fo:font-size="24pt" style:font-size-asian="24pt" style:font-size-complex="24pt" style:language-asian="ar" style:country-asian="SA"/>
    </style:style>
    <style:style style:name="TableRow2579" style:family="table-row">
      <style:table-row-properties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ar" style:country-asian="SA"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584" style:family="table-cell">
      <style:table-cell-properties fo:border="none" fo:padding-top="0in" fo:padding-left="0in" fo:padding-bottom="0in" fo:padding-right="0in"/>
    </style:style>
    <style:style style:name="P25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90" style:family="table-row">
      <style:table-row-properties fo:keep-together="alway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93" style:parent-style-name="DefaultParagraphFont" style:family="text">
      <style:text-properties fo:letter-spacing="0.0034in"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letter-spacing="0.0034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letter-spacing="0.0034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none" fo:padding-top="0in" fo:padding-left="0in" fo:padding-bottom="0in" fo:padding-right="0in"/>
    </style:style>
    <style:style style:name="P26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2" style:parent-style-name="DefaultParagraphFont" style:family="text">
      <style:text-properties style:font-weight-complex="bold" fo:font-size="24pt" style:font-size-asian="24pt" style:font-size-complex="24pt" style:language-asian="ar" style:country-asian="SA"/>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0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6" style:parent-style-name="DefaultParagraphFont" style:family="text">
      <style:text-properties style:font-weight-complex="bold" fo:font-size="24pt" style:font-size-asian="24pt" style:font-size-complex="24pt" style:language-asian="ar" style:country-asian="SA"/>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0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10" style:parent-style-name="DefaultParagraphFont" style:family="text">
      <style:text-properties style:font-weight-complex="bold" fo:font-size="24pt" style:font-size-asian="24pt" style:font-size-complex="24pt" style:language-asian="ar" style:country-asian="SA"/>
    </style:style>
    <style:style style:name="TableRow2611" style:family="table-row">
      <style:table-row-properties fo:keep-together="alway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ar" style:country-asian="SA" fo:hyphenate="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16" style:family="table-cell">
      <style:table-cell-properties fo:border="none" fo:padding-top="0in" fo:padding-left="0in" fo:padding-bottom="0in" fo:padding-right="0in"/>
    </style:style>
    <style:style style:name="P26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22" style:family="table-row">
      <style:table-row-properties fo:keep-together="alway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25" style:parent-style-name="DefaultParagraphFont" style:family="text">
      <style:text-properties fo:letter-spacing="0.0034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34in"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letter-spacing="0.0034in"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none" fo:padding-top="0in" fo:padding-left="0in" fo:padding-bottom="0in" fo:padding-right="0in"/>
    </style:style>
    <style:style style:name="P26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4" style:parent-style-name="DefaultParagraphFont" style:family="text">
      <style:text-properties style:font-weight-complex="bold" fo:font-size="24pt" style:font-size-asian="24pt" style:font-size-complex="24pt" style:language-asian="ar" style:country-asian="SA"/>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8" style:parent-style-name="DefaultParagraphFont" style:family="text">
      <style:text-properties style:font-weight-complex="bold" fo:font-size="24pt" style:font-size-asian="24pt" style:font-size-complex="24pt" style:language-asian="ar" style:country-asian="SA"/>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4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42" style:parent-style-name="DefaultParagraphFont" style:family="text">
      <style:text-properties style:font-weight-complex="bold" fo:font-size="24pt" style:font-size-asian="24pt" style:font-size-complex="24pt" style:language-asian="ar" style:country-asian="SA"/>
    </style:style>
    <style:style style:name="TableRow2643" style:family="table-row">
      <style:table-row-properties fo:keep-together="alway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language-asian="ar" style:country-asian="SA" fo:hyphenate="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54" style:family="table-row">
      <style:table-row-properties fo:keep-together="alway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57" style:parent-style-name="DefaultParagraphFont" style:family="text">
      <style:text-properties fo:letter-spacing="0.0034in"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34in"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34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letter-spacing="0.0034in" style:font-size-complex="12pt" style:language-asian="lt" style:country-asian="LT"/>
    </style:style>
    <style:style style:name="TableCell2665" style:family="table-cell">
      <style:table-cell-properties fo:border="none" fo:padding-top="0in" fo:padding-left="0in" fo:padding-bottom="0in" fo:padding-right="0in"/>
    </style:style>
    <style:style style:name="P26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6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68" style:parent-style-name="DefaultParagraphFont" style:family="text">
      <style:text-properties style:font-weight-complex="bold" fo:font-size="24pt" style:font-size-asian="24pt" style:font-size-complex="24pt" style:language-asian="ar" style:country-asian="SA"/>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2" style:parent-style-name="DefaultParagraphFont" style:family="text">
      <style:text-properties style:font-weight-complex="bold" fo:font-size="24pt" style:font-size-asian="24pt" style:font-size-complex="24pt" style:language-asian="ar" style:country-asian="SA"/>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6" style:parent-style-name="DefaultParagraphFont" style:family="text">
      <style:text-properties style:font-weight-complex="bold" fo:font-size="24pt" style:font-size-asian="24pt" style:font-size-complex="24pt" style:language-asian="ar" style:country-asian="SA"/>
    </style:style>
    <style:style style:name="TableRow2677" style:family="table-row">
      <style:table-row-properties fo:keep-together="alway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language-asian="ar" style:country-asian="SA"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82" style:family="table-cell">
      <style:table-cell-properties fo:border="none" fo:padding-top="0in" fo:padding-left="0in" fo:padding-bottom="0in" fo:padding-right="0in"/>
    </style:style>
    <style:style style:name="P26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88" style:family="table-row">
      <style:table-row-properties fo:keep-together="alway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1" style:parent-style-name="DefaultParagraphFont" style:family="text">
      <style:text-properties fo:letter-spacing="0.0034in"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letter-spacing="0.0034in"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8" style:parent-style-name="DefaultParagraphFont" style:family="text">
      <style:text-properties style:font-weight-complex="bold" fo:font-size="24pt" style:font-size-asian="24pt" style:font-size-complex="24pt" style:language-asian="ar" style:country-asian="SA"/>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02" style:parent-style-name="DefaultParagraphFont" style:family="text">
      <style:text-properties style:font-weight-complex="bold" fo:font-size="24pt" style:font-size-asian="24pt" style:font-size-complex="24pt" style:language-asian="ar" style:country-asian="SA"/>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06" style:parent-style-name="DefaultParagraphFont" style:family="text">
      <style:text-properties style:font-weight-complex="bold" fo:font-size="24pt" style:font-size-asian="24pt" style:font-size-complex="24pt" style:language-asian="ar" style:country-asian="SA"/>
    </style:style>
    <style:style style:name="TableRow2707" style:family="table-row">
      <style:table-row-properties fo:keep-together="alway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language-asian="ar" style:country-asian="SA" fo:hyphenate="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12" style:family="table-cell">
      <style:table-cell-properties fo:border="none" fo:padding-top="0in" fo:padding-left="0in" fo:padding-bottom="0in" fo:padding-right="0in"/>
    </style:style>
    <style:style style:name="P27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18" style:family="table-row">
      <style:table-row-properties fo:keep-together="alway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21" style:parent-style-name="DefaultParagraphFont" style:family="text">
      <style:text-properties fo:letter-spacing="0.0034in"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34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letter-spacing="0.0034in" style:font-size-complex="12pt" style:language-asian="lt" style:country-asian="LT"/>
    </style:style>
    <style:style style:name="TableCell2726" style:family="table-cell">
      <style:table-cell-properties fo:border="none" fo:padding-top="0in" fo:padding-left="0in" fo:padding-bottom="0in" fo:padding-right="0in"/>
    </style:style>
    <style:style style:name="P27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2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9" style:parent-style-name="DefaultParagraphFont" style:family="text">
      <style:text-properties style:font-weight-complex="bold" fo:font-size="24pt" style:font-size-asian="24pt" style:font-size-complex="24pt" style:language-asian="ar" style:country-asian="SA"/>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3" style:parent-style-name="DefaultParagraphFont" style:family="text">
      <style:text-properties style:font-weight-complex="bold" fo:font-size="24pt" style:font-size-asian="24pt" style:font-size-complex="24pt" style:language-asian="ar" style:country-asian="SA"/>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7" style:parent-style-name="DefaultParagraphFont" style:family="text">
      <style:text-properties style:font-weight-complex="bold" fo:font-size="24pt" style:font-size-asian="24pt" style:font-size-complex="24pt" style:language-asian="ar" style:country-asian="SA"/>
    </style:style>
    <style:style style:name="TableRow2738" style:family="table-row">
      <style:table-row-properties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language-asian="ar" style:country-asian="SA" fo:hyphenate="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49" style:family="table-row">
      <style:table-row-properties fo:keep-together="alway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52" style:parent-style-name="DefaultParagraphFont" style:family="text">
      <style:text-properties fo:letter-spacing="0.0034in"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letter-spacing="0.0034in"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34in" style:font-size-complex="12pt" style:language-asian="lt" style:country-asian="LT"/>
    </style:style>
    <style:style style:name="TableCell2758" style:family="table-cell">
      <style:table-cell-properties fo:border="none" fo:padding-top="0in" fo:padding-left="0in" fo:padding-bottom="0in" fo:padding-right="0in"/>
    </style:style>
    <style:style style:name="P27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1" style:parent-style-name="DefaultParagraphFont" style:family="text">
      <style:text-properties style:font-weight-complex="bold" fo:font-size="24pt" style:font-size-asian="24pt" style:font-size-complex="24pt" style:language-asian="ar" style:country-asian="SA"/>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5" style:parent-style-name="DefaultParagraphFont" style:family="text">
      <style:text-properties style:font-weight-complex="bold" fo:font-size="24pt" style:font-size-asian="24pt" style:font-size-complex="24pt" style:language-asian="ar" style:country-asian="SA"/>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9" style:parent-style-name="DefaultParagraphFont" style:family="text">
      <style:text-properties style:font-weight-complex="bold" fo:font-size="24pt" style:font-size-asian="24pt" style:font-size-complex="24pt" style:language-asian="ar" style:country-asian="SA"/>
    </style:style>
    <style:style style:name="TableRow2770" style:family="table-row">
      <style:table-row-properties fo:keep-together="alway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size-complex="12pt" style:language-asian="ar" style:country-asian="SA" fo:hyphenate="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81" style:family="table-row">
      <style:table-row-properties fo:keep-together="alway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84" style:parent-style-name="DefaultParagraphFont" style:family="text">
      <style:text-properties fo:letter-spacing="0.0034in"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34in" style:font-size-complex="12pt" style:language-asian="lt" style:country-asian="LT"/>
    </style:style>
    <style:style style:name="TableCell2788" style:family="table-cell">
      <style:table-cell-properties fo:border="none" fo:padding-top="0in" fo:padding-left="0in" fo:padding-bottom="0in" fo:padding-right="0in"/>
    </style:style>
    <style:style style:name="P27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1" style:parent-style-name="DefaultParagraphFont" style:family="text">
      <style:text-properties style:font-weight-complex="bold" fo:font-size="24pt" style:font-size-asian="24pt" style:font-size-complex="24pt" style:language-asian="ar" style:country-asian="SA"/>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5" style:parent-style-name="DefaultParagraphFont" style:family="text">
      <style:text-properties style:font-weight-complex="bold" fo:font-size="24pt" style:font-size-asian="24pt" style:font-size-complex="24pt" style:language-asian="ar" style:country-asian="SA"/>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9" style:parent-style-name="DefaultParagraphFont" style:family="text">
      <style:text-properties style:font-weight-complex="bold" fo:font-size="24pt" style:font-size-asian="24pt" style:font-size-complex="24pt" style:language-asian="ar" style:country-asian="SA"/>
    </style:style>
    <style:style style:name="TableRow2800" style:family="table-row">
      <style:table-row-properties fo:keep-together="alway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ar" style:country-asian="SA" fo:hyphenate="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05" style:family="table-cell">
      <style:table-cell-properties fo:border="none" fo:padding-top="0in" fo:padding-left="0in" fo:padding-bottom="0in" fo:padding-right="0in"/>
    </style:style>
    <style:style style:name="P28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11" style:family="table-row">
      <style:table-row-properties fo:keep-together="alway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14" style:parent-style-name="DefaultParagraphFont" style:family="text">
      <style:text-properties style:font-weight-complex="bold" fo:letter-spacing="0.0034in" style:font-size-complex="12pt" style:language-asian="lt" style:country-asian="LT"/>
    </style:style>
    <style:style style:name="T2815" style:parent-style-name="DefaultParagraphFont" style:family="text">
      <style:text-properties fo:letter-spacing="0.0034in"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letter-spacing="0.0034in"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none" fo:padding-top="0in" fo:padding-left="0in" fo:padding-bottom="0in" fo:padding-right="0in"/>
    </style:style>
    <style:style style:name="P28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2" style:parent-style-name="DefaultParagraphFont" style:family="text">
      <style:text-properties style:font-weight-complex="bold" fo:font-size="24pt" style:font-size-asian="24pt" style:font-size-complex="24pt" style:language-asian="ar" style:country-asian="SA"/>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26" style:parent-style-name="DefaultParagraphFont" style:family="text">
      <style:text-properties style:font-weight-complex="bold" fo:font-size="24pt" style:font-size-asian="24pt" style:font-size-complex="24pt" style:language-asian="ar" style:country-asian="SA"/>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30" style:parent-style-name="DefaultParagraphFont" style:family="text">
      <style:text-properties style:font-weight-complex="bold" fo:font-size="24pt" style:font-size-asian="24pt" style:font-size-complex="24pt" style:language-asian="ar" style:country-asian="SA"/>
    </style:style>
    <style:style style:name="TableRow2831" style:family="table-row">
      <style:table-row-properties fo:keep-together="alway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language-asian="ar" style:country-asian="SA" fo:hyphenate="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36" style:family="table-cell">
      <style:table-cell-properties fo:border="none" fo:padding-top="0in" fo:padding-left="0in" fo:padding-bottom="0in" fo:padding-right="0in"/>
    </style:style>
    <style:style style:name="P28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42" style:family="table-row">
      <style:table-row-properties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45" style:parent-style-name="DefaultParagraphFont" style:family="text">
      <style:text-properties fo:letter-spacing="0.0034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letter-spacing="0.0034in"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letter-spacing="0.0034in"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53" style:parent-style-name="DefaultParagraphFont" style:family="text">
      <style:text-properties style:font-weight-complex="bold" fo:font-size="24pt" style:font-size-asian="24pt" style:font-size-complex="24pt" style:language-asian="ar" style:country-asian="SA"/>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57" style:parent-style-name="DefaultParagraphFont" style:family="text">
      <style:text-properties style:font-weight-complex="bold" fo:font-size="24pt" style:font-size-asian="24pt" style:font-size-complex="24pt" style:language-asian="ar" style:country-asian="SA"/>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61" style:parent-style-name="DefaultParagraphFont" style:family="text">
      <style:text-properties style:font-weight-complex="bold" fo:font-size="24pt" style:font-size-asian="24pt" style:font-size-complex="24pt" style:language-asian="ar" style:country-asian="SA"/>
    </style:style>
    <style:style style:name="TableRow2862" style:family="table-row">
      <style:table-row-properties fo:keep-together="alway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language-asian="ar" style:country-asian="SA" fo:hyphenate="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language-asian="ar" style:country-asian="SA" fo:hyphenate="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73"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87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87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876" style:parent-style-name="DefaultParagraphFont" style:family="text">
      <style:text-properties style:font-style-complex="italic"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8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9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891" style:parent-style-name="Normal" style:family="paragraph">
      <style:text-properties style:font-size-complex="12pt" style:language-asian="ar" style:country-asian="SA" fo:hyphenate="false"/>
    </style:style>
    <style:style style:name="P2892" style:parent-style-name="Normal" style:family="paragraph">
      <style:text-properties style:font-size-complex="12pt" style:language-asian="ar" style:country-asian="SA" fo:hyphenate="false"/>
    </style:style>
    <style:style style:name="TableColumn2894" style:family="table-column">
      <style:table-column-properties style:column-width="2.0437in"/>
    </style:style>
    <style:style style:name="TableColumn2895" style:family="table-column">
      <style:table-column-properties style:column-width="0.3937in"/>
    </style:style>
    <style:style style:name="TableColumn2896" style:family="table-column">
      <style:table-column-properties style:column-width="1.477in"/>
    </style:style>
    <style:style style:name="TableColumn2897" style:family="table-column">
      <style:table-column-properties style:column-width="0.3937in"/>
    </style:style>
    <style:style style:name="TableColumn2898" style:family="table-column">
      <style:table-column-properties style:column-width="2.4604in"/>
    </style:style>
    <style:style style:name="Table2893" style:family="table">
      <style:table-properties style:width="6.7687in" fo:margin-left="-0.0736in" table:align="left"/>
    </style:style>
    <style:style style:name="TableRow2899" style:family="table-row">
      <style:table-row-properties/>
    </style:style>
    <style:style style:name="TableCell2900" style:family="table-cell">
      <style:table-cell-properties fo:border-top="none" fo:border-left="none" fo:border-bottom="0.0069in solid #000000" fo:border-right="none" fo:padding-top="0in" fo:padding-left="0.075in" fo:padding-bottom="0in" fo:padding-right="0.075in"/>
    </style:style>
    <style:style style:name="P2901" style:parent-style-name="Normal" style:family="paragraph">
      <style:text-properties style:font-size-complex="12pt" style:language-asian="ar" style:country-asian="SA" fo:hyphenate="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size-complex="12pt" style:language-asian="ar" style:country-asian="SA" fo:hyphenate="false"/>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text-properties style:font-size-complex="12pt" style:language-asian="ar" style:country-asian="SA" fo:hyphenate="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ar" style:country-asian="SA" fo:hyphenate="false"/>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text-properties style:font-size-complex="12pt" style:language-asian="ar" style:country-asian="SA" fo:hyphenate="false"/>
    </style:style>
    <style:style style:name="TableRow2910" style:family="table-row">
      <style:table-row-properties/>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text-align="center"/>
      <style:text-properties style:font-size-complex="12pt" style:language-asian="ar" style:country-asian="SA" fo:hyphenate="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style:font-size-complex="12pt" style:language-asian="ar" style:country-asian="SA" fo:hyphenate="false"/>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text-align="center" fo:text-indent="0.0236in"/>
      <style:text-properties style:font-size-complex="12pt" style:language-asian="ar" style:country-asian="SA" fo:hyphenate="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style:font-size-complex="12pt" style:language-asian="ar" style:country-asian="SA" fo:hyphenate="false"/>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text-align="center" fo:text-indent="0.0229in"/>
      <style:text-properties style:font-size-complex="12pt" style:language-asian="ar" style:country-asian="SA" fo:hyphenate="false"/>
    </style:style>
    <style:style style:name="P2921" style:parent-style-name="Normal" style:family="paragraph">
      <style:text-properties style:font-size-complex="12pt" style:language-asian="ar" style:country-asian="SA" fo:hyphenate="false"/>
    </style:style>
    <style:style style:name="TableColumn2923" style:family="table-column">
      <style:table-column-properties style:column-width="2.0437in"/>
    </style:style>
    <style:style style:name="TableColumn2924" style:family="table-column">
      <style:table-column-properties style:column-width="0.3937in"/>
    </style:style>
    <style:style style:name="TableColumn2925" style:family="table-column">
      <style:table-column-properties style:column-width="1.477in"/>
    </style:style>
    <style:style style:name="TableColumn2926" style:family="table-column">
      <style:table-column-properties style:column-width="0.3937in"/>
    </style:style>
    <style:style style:name="TableColumn2927" style:family="table-column">
      <style:table-column-properties style:column-width="2.4604in"/>
    </style:style>
    <style:style style:name="Table2922" style:family="table">
      <style:table-properties style:width="6.7687in" fo:margin-left="-0.0736in" table:align="left"/>
    </style:style>
    <style:style style:name="TableRow2928" style:family="table-row">
      <style:table-row-properties/>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text-properties style:font-size-complex="12pt" style:language-asian="ar" style:country-asian="SA" fo:hyphenate="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ar" style:country-asian="SA" fo:hyphenate="false"/>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text-properties style:font-size-complex="12pt" style:language-asian="ar" style:country-asian="SA" fo:hyphenate="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language-asian="ar" style:country-asian="SA" fo:hyphenate="false"/>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style:font-size-complex="12pt" style:language-asian="ar" style:country-asian="SA" fo:hyphenate="false"/>
    </style:style>
    <style:style style:name="TableRow2939" style:family="table-row">
      <style:table-row-properties/>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fo:text-align="center"/>
      <style:text-properties style:font-size-complex="12pt" style:language-asian="ar" style:country-asian="SA" fo:hyphenate="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style:font-size-complex="12pt" style:language-asian="ar" style:country-asian="SA" fo:hyphenate="false"/>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text-align="center" fo:text-indent="0.0236in"/>
      <style:text-properties style:font-size-complex="12pt" style:language-asian="ar" style:country-asian="SA" fo:hyphenate="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style:font-size-complex="12pt" style:language-asian="ar" style:country-asian="SA" fo:hyphenate="false"/>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fo:text-align="center" fo:text-indent="0.0229in"/>
      <style:text-properties style:font-size-complex="12pt" style:language-asian="ar" style:country-asian="SA" fo:hyphenate="false"/>
    </style:style>
    <style:style style:name="P2950" style:parent-style-name="Normal" style:family="paragraph">
      <style:text-properties style:font-size-complex="12pt" style:language-asian="ar" style:country-asian="SA" fo:hyphenate="false"/>
    </style:style>
    <style:style style:name="P2951" style:parent-style-name="Normal" style:family="paragraph">
      <style:text-properties style:font-size-complex="12pt" style:language-asian="ar" style:country-asian="SA" fo:hyphenate="false"/>
    </style:style>
    <style:style style:name="P2952" style:parent-style-name="Normal" style:family="paragraph">
      <style:text-properties style:font-size-complex="12pt" style:language-asian="ar" style:country-asian="SA" fo:hyphenate="false"/>
    </style:style>
    <style:style style:name="TableColumn2954" style:family="table-column">
      <style:table-column-properties style:column-width="2.0437in"/>
    </style:style>
    <style:style style:name="TableColumn2955" style:family="table-column">
      <style:table-column-properties style:column-width="0.3937in"/>
    </style:style>
    <style:style style:name="TableColumn2956" style:family="table-column">
      <style:table-column-properties style:column-width="1.477in"/>
    </style:style>
    <style:style style:name="TableColumn2957" style:family="table-column">
      <style:table-column-properties style:column-width="0.3937in"/>
    </style:style>
    <style:style style:name="TableColumn2958" style:family="table-column">
      <style:table-column-properties style:column-width="2.4604in"/>
    </style:style>
    <style:style style:name="Table2953" style:family="table">
      <style:table-properties style:width="6.7687in" fo:margin-left="-0.0736in" table:align="left"/>
    </style:style>
    <style:style style:name="TableRow2959" style:family="table-row">
      <style:table-row-properties/>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style:font-size-complex="12pt" style:language-asian="ar" style:country-asian="SA" fo:hyphenate="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ar" style:country-asian="SA" fo:hyphenate="false"/>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text-properties style:font-size-complex="12pt" style:language-asian="ar" style:country-asian="SA" fo:hyphenate="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ar" style:country-asian="SA" fo:hyphenate="false"/>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text-properties style:font-size-complex="12pt" style:language-asian="ar" style:country-asian="SA" fo:hyphenate="false"/>
    </style:style>
    <style:style style:name="TableRow2970" style:family="table-row">
      <style:table-row-properties/>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paragraph-properties fo:text-align="center"/>
      <style:text-properties style:font-size-complex="12pt" style:language-asian="ar" style:country-asian="SA" fo:hyphenate="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style:font-size-complex="12pt" style:language-asian="ar" style:country-asian="SA" fo:hyphenate="false"/>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text-align="center" fo:text-indent="0.0236in"/>
      <style:text-properties style:font-size-complex="12pt" style:language-asian="ar" style:country-asian="SA" fo:hyphenate="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style:font-size-complex="12pt" style:language-asian="ar" style:country-asian="SA" fo:hyphenate="false"/>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text-align="center" fo:text-indent="0.0229in"/>
      <style:text-properties style:font-size-complex="12pt" style:language-asian="ar" style:country-asian="SA" fo:hyphenate="false"/>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8" style:family="paragraph">
      <style:paragraph-properties fo:break-before="page" fo:margin-left="3.5437in" fo:margin-right="0.393in">
        <style:tab-stops/>
      </style:paragraph-properties>
      <style:text-properties fo:color="#000000" fo:letter-spacing="-0.0027in" style:font-size-complex="12pt" style:language-asian="ar" style:country-asian="SA"/>
    </style:style>
    <style:style style:name="P2992"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2993"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2994" style:parent-style-name="Normal" style:family="paragraph">
      <style:paragraph-properties fo:margin-left="3.5437in">
        <style:tab-stops/>
      </style:paragraph-properties>
    </style:style>
    <style:style style:name="T2995" style:parent-style-name="DefaultParagraphFont" style:family="text">
      <style:text-properties fo:color="#000000" style:font-size-complex="12pt" style:language-asian="ar" style:country-asian="SA"/>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weight="bold" style:font-weight-asian="bold" style:font-weight-complex="bold"/>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13" style:parent-style-name="DefaultParagraphFont" style:family="text">
      <style:text-properties fo:letter-spacing="0.0034in" style:font-size-complex="12pt" style:language-asian="lt" style:country-asian="LT"/>
    </style:style>
    <style:style style:name="T3014" style:parent-style-name="DefaultParagraphFont" style:family="text">
      <style:text-properties fo:letter-spacing="0.0034in" style:font-size-complex="12pt" style:language-asian="lt" style:country-asian="LT"/>
    </style:style>
    <style:style style:name="P301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16" style:parent-style-name="DefaultParagraphFont" style:family="text">
      <style:text-properties fo:letter-spacing="0.0034in" style:font-size-complex="12pt" style:language-asian="lt" style:country-asian="LT"/>
    </style:style>
    <style:style style:name="T3017" style:parent-style-name="DefaultParagraphFont" style:family="text">
      <style:text-properties fo:letter-spacing="0.0034in" style:font-size-complex="12pt" style:language-asian="lt" style:country-asian="LT"/>
    </style:style>
    <style:style style:name="P30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19" style:parent-style-name="DefaultParagraphFont" style:family="text">
      <style:text-properties fo:letter-spacing="0.0034in" style:font-size-complex="12pt" style:language-asian="lt" style:country-asian="LT"/>
    </style:style>
    <style:style style:name="T3020" style:parent-style-name="DefaultParagraphFont" style:family="text">
      <style:text-properties fo:letter-spacing="0.0034in" style:font-size-complex="12pt" style:language-asian="lt" style:country-asian="LT"/>
    </style:style>
    <style:style style:name="T3021" style:parent-style-name="DefaultParagraphFont" style:family="text">
      <style:text-properties fo:letter-spacing="0.0034in" style:font-size-complex="12pt" style:language-asian="lt" style:country-asian="LT"/>
    </style:style>
    <style:style style:name="P30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23" style:parent-style-name="DefaultParagraphFont" style:family="text">
      <style:text-properties fo:letter-spacing="0.0034in" style:font-size-complex="12pt" style:language-asian="lt" style:country-asian="LT"/>
    </style:style>
    <style:style style:name="T3024" style:parent-style-name="DefaultParagraphFont" style:family="text">
      <style:text-properties fo:letter-spacing="0.0034in" style:font-size-complex="12pt" style:language-asian="lt" style:country-asian="LT"/>
    </style:style>
    <style:style style:name="P3025"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02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27" style:parent-style-name="DefaultParagraphFont" style:family="text">
      <style:text-properties fo:letter-spacing="0.0034in" style:font-size-complex="12pt" style:language-asian="lt" style:country-asian="LT"/>
    </style:style>
    <style:style style:name="T3028" style:parent-style-name="DefaultParagraphFont" style:family="text">
      <style:text-properties fo:letter-spacing="0.0034in" style:font-size-complex="12pt" style:language-asian="lt" style:country-asian="LT"/>
    </style:style>
    <style:style style:name="T3029" style:parent-style-name="DefaultParagraphFont" style:family="text">
      <style:text-properties fo:color="#000000" fo:letter-spacing="0.0013in" style:font-size-complex="12pt" style:language-asian="lt" style:country-asian="LT"/>
    </style:style>
    <style:style style:name="T3030" style:parent-style-name="DefaultParagraphFont" style:family="text">
      <style:text-properties fo:letter-spacing="0.0034in" style:font-size-complex="12pt" style:language-asian="lt" style:country-asian="LT"/>
    </style:style>
    <style:style style:name="T3031" style:parent-style-name="DefaultParagraphFont" style:family="text">
      <style:text-properties fo:letter-spacing="0.0034in" style:font-size-complex="12pt" style:language-asian="lt" style:country-asian="LT"/>
    </style:style>
    <style:style style:name="P303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034" style:family="table-column">
      <style:table-column-properties style:column-width="4.4104in"/>
    </style:style>
    <style:style style:name="TableColumn3035" style:family="table-column">
      <style:table-column-properties style:column-width="0.2951in"/>
    </style:style>
    <style:style style:name="TableColumn3036" style:family="table-column">
      <style:table-column-properties style:column-width="1.4763in"/>
    </style:style>
    <style:style style:name="Table3033" style:family="table">
      <style:table-properties style:width="6.1819in" fo:margin-left="0.4881in" table:align="left"/>
    </style:style>
    <style:style style:name="TableRow3037" style:family="table-row">
      <style:table-row-properties/>
    </style:style>
    <style:style style:name="TableCell3038" style:family="table-cell">
      <style:table-cell-properties fo:border-top="none" fo:border-left="none" fo:border-bottom="none" fo:border-right="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2.75in"/>
          <style:tab-stop style:type="left" style:position="4.875in"/>
        </style:tab-stops>
      </style:paragraph-properties>
    </style:style>
    <style:style style:name="T3040" style:parent-style-name="DefaultParagraphFont" style:family="text">
      <style:text-properties fo:color="#000000" fo:letter-spacing="0.003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045" style:family="table-row">
      <style:table-row-properties/>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2.75in"/>
          <style:tab-stop style:type="left" style:position="4.875in"/>
        </style:tab-stops>
      </style:paragraph-properties>
    </style:style>
    <style:style style:name="T3048" style:parent-style-name="DefaultParagraphFont" style:family="text">
      <style:text-properties fo:color="#000000" fo:letter-spacing="0.0034in"/>
    </style:style>
    <style:style style:name="T3049" style:parent-style-name="DefaultParagraphFont" style:family="text">
      <style:text-properties fo:color="#000000" fo:letter-spacing="0.0034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paragraph-properties fo:text-indent="0.1291in"/>
    </style:style>
    <style:style style:name="TableRow3054" style:family="table-row">
      <style:table-row-properties/>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2.75in"/>
          <style:tab-stop style:type="left" style:position="4.875in"/>
        </style:tab-stops>
      </style:paragraph-properties>
    </style:style>
    <style:style style:name="T3057" style:parent-style-name="DefaultParagraphFont" style:family="text">
      <style:text-properties fo:color="#000000" fo:letter-spacing="0.0034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60" style:family="table-cell">
      <style:table-cell-properties fo:border-top="none" fo:border-left="0.0069in solid #000000" fo:border-bottom="none" fo:border-right="none" fo:padding-top="0in" fo:padding-left="0.075in" fo:padding-bottom="0in" fo:padding-right="0.075in"/>
    </style:style>
    <style:style style:name="P3061" style:parent-style-name="Normal" style:family="paragraph">
      <style:paragraph-properties fo:text-indent="0.1291in"/>
    </style:style>
    <style:style style:name="TableRow3062" style:family="table-row">
      <style:table-row-properties/>
    </style:style>
    <style:style style:name="TableCell3063" style:family="table-cell">
      <style:table-cell-properties fo:border-top="none" fo:border-left="none" fo:border-bottom="none" fo:border-right="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2.75in"/>
          <style:tab-stop style:type="left" style:position="4.875in"/>
        </style:tab-stops>
      </style:paragraph-properties>
    </style:style>
    <style:style style:name="T3065" style:parent-style-name="DefaultParagraphFont" style:family="text">
      <style:text-properties fo:color="#000000" fo:letter-spacing="0.0034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68" style:family="table-cell">
      <style:table-cell-properties fo:border-top="none" fo:border-left="0.0069in solid #000000" fo:border-bottom="none" fo:border-right="none" fo:padding-top="0in" fo:padding-left="0.075in" fo:padding-bottom="0in" fo:padding-right="0.075in"/>
    </style:style>
    <style:style style:name="P3069" style:parent-style-name="Normal" style:family="paragraph">
      <style:paragraph-properties fo:text-indent="0.1291in"/>
    </style:style>
    <style:style style:name="TableRow3070" style:family="table-row">
      <style:table-row-properties/>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2.75in"/>
          <style:tab-stop style:type="left" style:position="4.875in"/>
        </style:tab-stops>
      </style:paragraph-properties>
    </style:style>
    <style:style style:name="T3073" style:parent-style-name="DefaultParagraphFont" style:family="text">
      <style:text-properties fo:color="#000000" fo:letter-spacing="0.0034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76" style:family="table-cell">
      <style:table-cell-properties fo:border-top="none" fo:border-left="0.0069in solid #000000" fo:border-bottom="none" fo:border-right="none" fo:padding-top="0in" fo:padding-left="0.075in" fo:padding-bottom="0in" fo:padding-right="0.075in"/>
    </style:style>
    <style:style style:name="P3077" style:parent-style-name="Normal" style:family="paragraph">
      <style:paragraph-properties fo:text-indent="0.1291in"/>
    </style:style>
    <style:style style:name="P307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8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81" style:parent-style-name="DefaultParagraphFont" style:family="text">
      <style:text-properties fo:letter-spacing="0.0034in" style:font-size-complex="12pt" style:language-asian="lt" style:country-asian="LT"/>
    </style:style>
    <style:style style:name="T3082" style:parent-style-name="DefaultParagraphFont" style:family="text">
      <style:text-properties fo:letter-spacing="0.0034in" style:font-size-complex="12pt" style:language-asian="lt" style:country-asian="LT"/>
    </style:style>
    <style:style style:name="P3083"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085" style:family="table-column">
      <style:table-column-properties style:column-width="4.4104in"/>
    </style:style>
    <style:style style:name="TableColumn3086" style:family="table-column">
      <style:table-column-properties style:column-width="0.2951in"/>
    </style:style>
    <style:style style:name="TableColumn3087" style:family="table-column">
      <style:table-column-properties style:column-width="1.575in"/>
    </style:style>
    <style:style style:name="Table3084" style:family="table">
      <style:table-properties style:width="6.2805in" fo:margin-left="0.4881in" table:align="left"/>
    </style:style>
    <style:style style:name="TableRow3088" style:family="table-row">
      <style:table-row-properties/>
    </style:style>
    <style:style style:name="TableCell3089" style:family="table-cell">
      <style:table-cell-properties fo:border-top="none" fo:border-left="none" fo:border-bottom="none" fo:border-right="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2.75in"/>
          <style:tab-stop style:type="left" style:position="4.875in"/>
        </style:tab-stops>
      </style:paragraph-properties>
    </style:style>
    <style:style style:name="T3091" style:parent-style-name="DefaultParagraphFont" style:family="text">
      <style:text-properties fo:color="#000000" fo:letter-spacing="0.0034in"/>
    </style:style>
    <style:style style:name="T3092" style:parent-style-name="DefaultParagraphFont" style:family="text">
      <style:text-properties fo:color="#000000" fo:letter-spacing="0.0034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097" style:family="table-row">
      <style:table-row-properties/>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2.75in"/>
          <style:tab-stop style:type="left" style:position="4.875in"/>
        </style:tab-stops>
      </style:paragraph-properties>
    </style:style>
    <style:style style:name="T3100" style:parent-style-name="DefaultParagraphFont" style:family="text">
      <style:text-properties fo:color="#000000" fo:letter-spacing="0.0034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03" style:family="table-cell">
      <style:table-cell-properties fo:border-top="none" fo:border-left="0.0069in solid #000000" fo:border-bottom="none" fo:border-right="none" fo:padding-top="0in" fo:padding-left="0.075in" fo:padding-bottom="0in" fo:padding-right="0.075in"/>
    </style:style>
    <style:style style:name="P3104" style:parent-style-name="Normal" style:family="paragraph">
      <style:paragraph-properties fo:text-indent="0.1291in"/>
    </style:style>
    <style:style style:name="TableRow3105" style:family="table-row">
      <style:table-row-properties/>
    </style:style>
    <style:style style:name="TableCell3106" style:family="table-cell">
      <style:table-cell-properties fo:border-top="none" fo:border-left="none" fo:border-bottom="none" fo:border-right="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2.75in"/>
          <style:tab-stop style:type="left" style:position="4.875in"/>
        </style:tab-stops>
      </style:paragraph-properties>
    </style:style>
    <style:style style:name="T3108" style:parent-style-name="DefaultParagraphFont" style:family="text">
      <style:text-properties fo:color="#000000" fo:letter-spacing="0.0034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paragraph-properties fo:text-indent="0.1291in"/>
    </style:style>
    <style:style style:name="TableRow3113" style:family="table-row">
      <style:table-row-properties/>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2.75in"/>
          <style:tab-stop style:type="left" style:position="4.875in"/>
        </style:tab-stops>
      </style:paragraph-properties>
    </style:style>
    <style:style style:name="T3116" style:parent-style-name="DefaultParagraphFont" style:family="text">
      <style:text-properties fo:color="#000000" fo:letter-spacing="0.0034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19" style:family="table-cell">
      <style:table-cell-properties fo:border-top="none" fo:border-left="0.0069in solid #000000" fo:border-bottom="none" fo:border-right="none" fo:padding-top="0in" fo:padding-left="0.075in" fo:padding-bottom="0in" fo:padding-right="0.075in"/>
    </style:style>
    <style:style style:name="P3120" style:parent-style-name="Normal" style:family="paragraph">
      <style:paragraph-properties fo:text-indent="0.1291in"/>
    </style:style>
    <style:style style:name="TableRow3121" style:family="table-row">
      <style:table-row-properties/>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2.75in"/>
          <style:tab-stop style:type="left" style:position="4.875in"/>
        </style:tab-stops>
      </style:paragraph-properties>
    </style:style>
    <style:style style:name="T3124" style:parent-style-name="DefaultParagraphFont" style:family="text">
      <style:text-properties fo:color="#000000" fo:letter-spacing="0.0034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27" style:family="table-cell">
      <style:table-cell-properties fo:border-top="none" fo:border-left="0.0069in solid #000000" fo:border-bottom="none" fo:border-right="none" fo:padding-top="0in" fo:padding-left="0.075in" fo:padding-bottom="0in" fo:padding-right="0.075in"/>
    </style:style>
    <style:style style:name="P3128" style:parent-style-name="Normal" style:family="paragraph">
      <style:paragraph-properties fo:text-indent="0.1291in"/>
    </style:style>
    <style:style style:name="P31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13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31" style:parent-style-name="DefaultParagraphFont" style:family="text">
      <style:text-properties fo:letter-spacing="0.0034in" style:font-size-complex="12pt" style:language-asian="lt" style:country-asian="LT"/>
    </style:style>
    <style:style style:name="T3132" style:parent-style-name="DefaultParagraphFont" style:family="text">
      <style:text-properties fo:letter-spacing="0.0034in" style:font-size-complex="12pt" style:language-asian="lt" style:country-asian="LT"/>
    </style:style>
    <style:style style:name="P313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140" style:family="table-column">
      <style:table-column-properties style:column-width="0.5111in"/>
    </style:style>
    <style:style style:name="TableColumn3141" style:family="table-column">
      <style:table-column-properties style:column-width="3.5145in"/>
    </style:style>
    <style:style style:name="TableColumn3142" style:family="table-column">
      <style:table-column-properties style:column-width="0.6937in"/>
    </style:style>
    <style:style style:name="TableColumn3143" style:family="table-column">
      <style:table-column-properties style:column-width="0.6937in"/>
    </style:style>
    <style:style style:name="TableColumn3144" style:family="table-column">
      <style:table-column-properties style:column-width="1.4298in"/>
    </style:style>
    <style:style style:name="Table3139" style:family="table">
      <style:table-properties style:width="6.843in" style:rel-width="100%" fo:margin-left="0in" table:align="center"/>
    </style:style>
    <style:style style:name="TableRow3145" style:family="table-row">
      <style:table-row-properties fo:keep-together="alway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148" style:family="table-cell">
      <style:table-cell-properties fo:border="none" fo:padding-top="0in" fo:padding-left="0in" fo:padding-bottom="0in" fo:padding-right="0in"/>
    </style:style>
    <style:style style:name="P31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50" style:parent-style-name="Normal" style:family="paragraph">
      <style:paragraph-properties fo:text-align="center">
        <style:tab-stops>
          <style:tab-stop style:type="left" style:position="2.75in"/>
          <style:tab-stop style:type="left" style:position="4.875in"/>
        </style:tab-stops>
      </style:paragraph-properties>
    </style:style>
    <style:style style:name="T3151" style:parent-style-name="DefaultParagraphFont" style:family="text">
      <style:text-properties style:font-weight-complex="bold" fo:font-size="24pt" style:font-size-asian="24pt" style:font-size-complex="24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54" style:parent-style-name="Normal" style:family="paragraph">
      <style:paragraph-properties fo:text-align="center">
        <style:tab-stops>
          <style:tab-stop style:type="left" style:position="2.75in"/>
          <style:tab-stop style:type="left" style:position="4.875in"/>
        </style:tab-stops>
      </style:paragraph-properties>
    </style:style>
    <style:style style:name="T3155" style:parent-style-name="DefaultParagraphFont" style:family="text">
      <style:text-properties style:font-weight-complex="bold" fo:font-size="24pt" style:font-size-asian="24pt" style:font-size-complex="24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58" style:parent-style-name="Normal" style:family="paragraph">
      <style:paragraph-properties fo:text-align="center">
        <style:tab-stops>
          <style:tab-stop style:type="left" style:position="2.75in"/>
          <style:tab-stop style:type="left" style:position="4.875in"/>
        </style:tab-stops>
      </style:paragraph-properties>
    </style:style>
    <style:style style:name="T3159" style:parent-style-name="DefaultParagraphFont" style:family="text">
      <style:text-properties style:font-weight-complex="bold" fo:font-size="24pt" style:font-size-asian="24pt" style:font-size-complex="24pt"/>
    </style:style>
    <style:style style:name="TableRow3160" style:family="table-row">
      <style:table-row-properties fo:keep-together="alway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16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16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165" style:family="table-cell">
      <style:table-cell-properties fo:border="none" fo:padding-top="0in" fo:padding-left="0in" fo:padding-bottom="0in" fo:padding-right="0in"/>
    </style:style>
    <style:style style:name="P316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16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168" style:parent-style-name="DefaultParagraphFont" style:family="text">
      <style:text-properties style:font-weight-complex="bold" fo:font-size="24pt" style:font-size-asian="24pt" style:font-size-complex="24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17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172" style:parent-style-name="DefaultParagraphFont" style:family="text">
      <style:text-properties style:font-weight-complex="bold" fo:font-size="24pt" style:font-size-asian="24pt" style:font-size-complex="24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17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176" style:parent-style-name="DefaultParagraphFont" style:family="text">
      <style:text-properties style:font-weight-complex="bold" fo:font-size="24pt" style:font-size-asian="24pt" style:font-size-complex="24pt"/>
    </style:style>
    <style:style style:name="TableRow3177" style:family="table-row">
      <style:table-row-properties fo:keep-together="alway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80" style:parent-style-name="DefaultParagraphFont" style:family="text">
      <style:text-properties fo:letter-spacing="0.0034in" style:font-size-complex="12pt" style:language-asian="lt" style:country-asian="LT"/>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fo:letter-spacing="0.0034in" style:font-size-complex="12pt" style:language-asian="lt" style:country-asian="LT"/>
    </style:style>
    <style:style style:name="T3183" style:parent-style-name="DefaultParagraphFont" style:family="text">
      <style:text-properties fo:letter-spacing="0.0034in" style:font-size-complex="12pt" style:language-asian="lt" style:country-asian="LT"/>
    </style:style>
    <style:style style:name="TableCell3184" style:family="table-cell">
      <style:table-cell-properties fo:border="none" fo:padding-top="0in" fo:padding-left="0in" fo:padding-bottom="0in" fo:padding-right="0in"/>
    </style:style>
    <style:style style:name="P31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86" style:parent-style-name="Normal" style:family="paragraph">
      <style:paragraph-properties fo:text-align="center">
        <style:tab-stops>
          <style:tab-stop style:type="left" style:position="2.75in"/>
          <style:tab-stop style:type="left" style:position="4.875in"/>
        </style:tab-stops>
      </style:paragraph-properties>
    </style:style>
    <style:style style:name="T3187" style:parent-style-name="DefaultParagraphFont" style:family="text">
      <style:text-properties style:font-weight-complex="bold" fo:font-size="24pt" style:font-size-asian="24pt" style:font-size-complex="24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90" style:parent-style-name="Normal" style:family="paragraph">
      <style:paragraph-properties fo:text-align="center">
        <style:tab-stops>
          <style:tab-stop style:type="left" style:position="2.75in"/>
          <style:tab-stop style:type="left" style:position="4.875in"/>
        </style:tab-stops>
      </style:paragraph-properties>
    </style:style>
    <style:style style:name="T3191" style:parent-style-name="DefaultParagraphFont" style:family="text">
      <style:text-properties style:font-weight-complex="bold" fo:font-size="24pt" style:font-size-asian="24pt" style:font-size-complex="24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94" style:parent-style-name="Normal" style:family="paragraph">
      <style:paragraph-properties fo:text-align="center">
        <style:tab-stops>
          <style:tab-stop style:type="left" style:position="2.75in"/>
          <style:tab-stop style:type="left" style:position="4.875in"/>
        </style:tab-stops>
      </style:paragraph-properties>
    </style:style>
    <style:style style:name="T3195" style:parent-style-name="DefaultParagraphFont" style:family="text">
      <style:text-properties style:font-weight-complex="bold" fo:font-size="24pt" style:font-size-asian="24pt" style:font-size-complex="24pt"/>
    </style:style>
    <style:style style:name="TableRow3196" style:family="table-row">
      <style:table-row-properties style:min-row-height="0.2145in" fo:keep-together="alway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200" style:family="table-cell">
      <style:table-cell-properties fo:border="none" fo:padding-top="0in" fo:padding-left="0in" fo:padding-bottom="0in" fo:padding-right="0in"/>
    </style:style>
    <style:style style:name="P32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06" style:family="table-row">
      <style:table-row-properties fo:keep-together="alway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10" style:family="table-cell">
      <style:table-cell-properties fo:border="none" fo:padding-top="0in" fo:padding-left="0in" fo:padding-bottom="0in" fo:padding-right="0in"/>
    </style:style>
    <style:style style:name="P32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16" style:family="table-row">
      <style:table-row-properties fo:keep-together="alway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19" style:parent-style-name="DefaultParagraphFont" style:family="text">
      <style:text-properties fo:letter-spacing="0.0034in" style:font-size-complex="12pt" style:language-asian="lt" style:country-asian="LT"/>
    </style:style>
    <style:style style:name="T3220" style:parent-style-name="DefaultParagraphFont" style:family="text">
      <style:text-properties fo:color="#000000" fo:letter-spacing="0.0013in" style:font-size-complex="12pt" style:language-asian="lt" style:country-asian="LT"/>
    </style:style>
    <style:style style:name="T3221" style:parent-style-name="DefaultParagraphFont" style:family="text">
      <style:text-properties fo:color="#000000" fo:letter-spacing="0.0013in" style:font-size-complex="12pt" style:language-asian="lt" style:country-asian="LT"/>
    </style:style>
    <style:style style:name="TableCell3222" style:family="table-cell">
      <style:table-cell-properties fo:border="none" fo:padding-top="0in" fo:padding-left="0in" fo:padding-bottom="0in" fo:padding-right="0in"/>
    </style:style>
    <style:style style:name="P32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24" style:parent-style-name="Normal" style:family="paragraph">
      <style:paragraph-properties fo:text-align="center">
        <style:tab-stops>
          <style:tab-stop style:type="left" style:position="2.75in"/>
          <style:tab-stop style:type="left" style:position="4.875in"/>
        </style:tab-stops>
      </style:paragraph-properties>
    </style:style>
    <style:style style:name="T3225" style:parent-style-name="DefaultParagraphFont" style:family="text">
      <style:text-properties style:font-weight-complex="bold" fo:font-size="24pt" style:font-size-asian="24pt" style:font-size-complex="24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28" style:parent-style-name="Normal" style:family="paragraph">
      <style:paragraph-properties fo:text-align="center">
        <style:tab-stops>
          <style:tab-stop style:type="left" style:position="2.75in"/>
          <style:tab-stop style:type="left" style:position="4.875in"/>
        </style:tab-stops>
      </style:paragraph-properties>
    </style:style>
    <style:style style:name="T3229" style:parent-style-name="DefaultParagraphFont" style:family="text">
      <style:text-properties style:font-weight-complex="bold" fo:font-size="24pt" style:font-size-asian="24pt" style:font-size-complex="24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32" style:parent-style-name="Normal" style:family="paragraph">
      <style:paragraph-properties fo:text-align="center">
        <style:tab-stops>
          <style:tab-stop style:type="left" style:position="2.75in"/>
          <style:tab-stop style:type="left" style:position="4.875in"/>
        </style:tab-stops>
      </style:paragraph-properties>
    </style:style>
    <style:style style:name="T3233" style:parent-style-name="DefaultParagraphFont" style:family="text">
      <style:text-properties style:font-weight-complex="bold" fo:font-size="24pt" style:font-size-asian="24pt" style:font-size-complex="24pt"/>
    </style:style>
    <style:style style:name="TableRow3234" style:family="table-row">
      <style:table-row-properties fo:keep-together="always"/>
    </style:style>
    <style:style style:name="TableCell3235" style:family="table-cell">
      <style:table-cell-properties fo:border="none" fo:padding-top="0in" fo:padding-left="0.075in" fo:padding-bottom="0in" fo:padding-right="0.075in"/>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38" style:family="table-cell">
      <style:table-cell-properties fo:border="none" fo:padding-top="0in" fo:padding-left="0in" fo:padding-bottom="0in" fo:padding-right="0in"/>
    </style:style>
    <style:style style:name="P32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44" style:family="table-row">
      <style:table-row-properties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47" style:parent-style-name="DefaultParagraphFont" style:family="text">
      <style:text-properties fo:letter-spacing="0.0034in" style:font-size-complex="12pt" style:language-asian="lt" style:country-asian="LT"/>
    </style:style>
    <style:style style:name="T3248" style:parent-style-name="DefaultParagraphFont" style:family="text">
      <style:text-properties fo:color="#000000" fo:letter-spacing="0.0034in" style:font-size-complex="12pt" style:language-asian="lt" style:country-asian="LT"/>
    </style:style>
    <style:style style:name="T3249" style:parent-style-name="DefaultParagraphFont" style:family="text">
      <style:text-properties fo:letter-spacing="0.0034in" style:font-size-complex="12pt" style:language-asian="lt" style:country-asian="LT"/>
    </style:style>
    <style:style style:name="T3250" style:parent-style-name="DefaultParagraphFont" style:family="text">
      <style:text-properties fo:letter-spacing="0.0034in" style:font-size-complex="12pt" style:language-asian="lt" style:country-asian="LT"/>
    </style:style>
    <style:style style:name="TableCell3251" style:family="table-cell">
      <style:table-cell-properties fo:border="none" fo:padding-top="0in" fo:padding-left="0in" fo:padding-bottom="0in" fo:padding-right="0in"/>
    </style:style>
    <style:style style:name="P32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253" style:parent-style-name="Normal" style:family="paragraph">
      <style:paragraph-properties fo:text-align="center">
        <style:tab-stops>
          <style:tab-stop style:type="left" style:position="2.75in"/>
          <style:tab-stop style:type="left" style:position="4.875in"/>
        </style:tab-stops>
      </style:paragraph-properties>
    </style:style>
    <style:style style:name="T3254" style:parent-style-name="DefaultParagraphFont" style:family="text">
      <style:text-properties style:font-weight-complex="bold" fo:font-size="24pt" style:font-size-asian="24pt" style:font-size-complex="24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57" style:parent-style-name="Normal" style:family="paragraph">
      <style:paragraph-properties fo:text-align="center">
        <style:tab-stops>
          <style:tab-stop style:type="left" style:position="2.75in"/>
          <style:tab-stop style:type="left" style:position="4.875in"/>
        </style:tab-stops>
      </style:paragraph-properties>
    </style:style>
    <style:style style:name="T3258" style:parent-style-name="DefaultParagraphFont" style:family="text">
      <style:text-properties style:font-weight-complex="bold" fo:font-size="24pt" style:font-size-asian="24pt" style:font-size-complex="24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61" style:parent-style-name="Normal" style:family="paragraph">
      <style:paragraph-properties fo:text-align="center">
        <style:tab-stops>
          <style:tab-stop style:type="left" style:position="2.75in"/>
          <style:tab-stop style:type="left" style:position="4.875in"/>
        </style:tab-stops>
      </style:paragraph-properties>
    </style:style>
    <style:style style:name="T3262" style:parent-style-name="DefaultParagraphFont" style:family="text">
      <style:text-properties style:font-weight-complex="bold" fo:font-size="24pt" style:font-size-asian="24pt" style:font-size-complex="24pt"/>
    </style:style>
    <style:style style:name="TableRow3263" style:family="table-row">
      <style:table-row-properties fo:keep-together="alway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67" style:family="table-cell">
      <style:table-cell-properties fo:border="none" fo:padding-top="0in" fo:padding-left="0in" fo:padding-bottom="0in" fo:padding-right="0in"/>
    </style:style>
    <style:style style:name="P32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273" style:family="table-row">
      <style:table-row-properties style:min-row-height="0.0486in" fo:keep-together="alway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276" style:family="table-cell">
      <style:table-cell-properties fo:border="none" fo:padding-top="0in" fo:padding-left="0in" fo:padding-bottom="0in" fo:padding-right="0in"/>
    </style:style>
    <style:style style:name="P32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282"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283"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284" style:parent-style-name="Normal" style:family="paragraph">
      <style:paragraph-properties>
        <style:tab-stops>
          <style:tab-stop style:type="left" style:leader-style="solid" style:leader-text="_" style:position="6.6937in"/>
        </style:tab-stops>
      </style:paragraph-properties>
    </style:style>
    <style:style style:name="T3285" style:parent-style-name="DefaultParagraphFont" style:family="text">
      <style:text-properties style:font-style-complex="italic"/>
    </style:style>
    <style:style style:name="P3286" style:parent-style-name="Normal" style:family="paragraph">
      <style:paragraph-properties>
        <style:tab-stops>
          <style:tab-stop style:type="left" style:leader-style="solid" style:leader-text="_" style:position="6.6937in"/>
        </style:tab-stops>
      </style:paragraph-properties>
    </style:style>
    <style:style style:name="P3287" style:parent-style-name="Normal" style:family="paragraph">
      <style:paragraph-properties>
        <style:tab-stops>
          <style:tab-stop style:type="left" style:leader-style="solid" style:leader-text="_" style:position="6.6937in"/>
        </style:tab-stops>
      </style:paragraph-properties>
    </style:style>
    <style:style style:name="P3288" style:parent-style-name="Normal" style:family="paragraph">
      <style:paragraph-properties>
        <style:tab-stops>
          <style:tab-stop style:type="left" style:leader-style="solid" style:leader-text="_" style:position="6.6937in"/>
        </style:tab-stops>
      </style:paragraph-properties>
    </style:style>
    <style:style style:name="P3289" style:parent-style-name="Normal" style:family="paragraph">
      <style:paragraph-properties>
        <style:tab-stops>
          <style:tab-stop style:type="left" style:leader-style="solid" style:leader-text="_" style:position="6.6937in"/>
        </style:tab-stops>
      </style:paragraph-properties>
    </style:style>
    <style:style style:name="P3290" style:parent-style-name="Normal" style:family="paragraph">
      <style:paragraph-properties>
        <style:tab-stops>
          <style:tab-stop style:type="left" style:leader-style="solid" style:leader-text="_" style:position="6.6937in"/>
        </style:tab-stops>
      </style:paragraph-properties>
    </style:style>
    <style:style style:name="P3291" style:parent-style-name="Normal" style:family="paragraph">
      <style:text-properties style:font-size-complex="12pt" style:language-asian="ar" style:country-asian="SA" fo:hyphenate="false"/>
    </style:style>
    <style:style style:name="TableColumn3293" style:family="table-column">
      <style:table-column-properties style:column-width="2.0437in"/>
    </style:style>
    <style:style style:name="TableColumn3294" style:family="table-column">
      <style:table-column-properties style:column-width="0.3937in"/>
    </style:style>
    <style:style style:name="TableColumn3295" style:family="table-column">
      <style:table-column-properties style:column-width="1.477in"/>
    </style:style>
    <style:style style:name="TableColumn3296" style:family="table-column">
      <style:table-column-properties style:column-width="0.3937in"/>
    </style:style>
    <style:style style:name="TableColumn3297" style:family="table-column">
      <style:table-column-properties style:column-width="2.4604in"/>
    </style:style>
    <style:style style:name="Table3292" style:family="table">
      <style:table-properties style:width="6.7687in" fo:margin-left="-0.0736in" table:align="left"/>
    </style:style>
    <style:style style:name="TableRow3298" style:family="table-row">
      <style:table-row-properties/>
    </style:style>
    <style:style style:name="TableCell3299" style:family="table-cell">
      <style:table-cell-properties fo:border-top="none" fo:border-left="none" fo:border-bottom="0.0069in solid #000000" fo:border-right="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TableRow3304" style:family="table-row">
      <style:table-row-properties/>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fo:text-align="center" fo:text-indent="0.0236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paragraph-properties fo:text-align="center" fo:text-indent="0.0229in"/>
    </style:style>
    <style:style style:name="P3315" style:parent-style-name="Normal" style:family="paragraph">
      <style:text-properties style:font-size-complex="12pt" style:language-asian="ar" style:country-asian="SA" fo:hyphenate="false"/>
    </style:style>
    <style:style style:name="TableColumn3317" style:family="table-column">
      <style:table-column-properties style:column-width="2.0437in"/>
    </style:style>
    <style:style style:name="TableColumn3318" style:family="table-column">
      <style:table-column-properties style:column-width="0.3937in"/>
    </style:style>
    <style:style style:name="TableColumn3319" style:family="table-column">
      <style:table-column-properties style:column-width="1.477in"/>
    </style:style>
    <style:style style:name="TableColumn3320" style:family="table-column">
      <style:table-column-properties style:column-width="0.3937in"/>
    </style:style>
    <style:style style:name="TableColumn3321" style:family="table-column">
      <style:table-column-properties style:column-width="2.4604in"/>
    </style:style>
    <style:style style:name="Table3316" style:family="table">
      <style:table-properties style:width="6.7687in" fo:margin-left="-0.0736in" table:align="left"/>
    </style:style>
    <style:style style:name="TableRow3322" style:family="table-row">
      <style:table-row-properties/>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TableRow3328" style:family="table-row">
      <style:table-row-properties/>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paragraph-properties fo:text-align="center" fo:text-indent="0.0236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text-align="center" fo:text-indent="0.0229in"/>
    </style:style>
    <style:style style:name="P3339" style:parent-style-name="Normal" style:family="paragraph">
      <style:paragraph-properties>
        <style:tab-stops>
          <style:tab-stop style:type="center" style:position="3.25in"/>
          <style:tab-stop style:type="right" style:position="6.5in"/>
        </style:tab-stops>
      </style:paragraph-properties>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master-page-name="MPF9" style:family="paragraph">
      <style:paragraph-properties fo:break-before="page" fo:margin-left="3.5437in" fo:margin-right="0.393in">
        <style:tab-stops/>
      </style:paragraph-properties>
      <style:text-properties fo:color="#000000" fo:letter-spacing="-0.0027in" style:font-size-complex="12pt" style:language-asian="ar" style:country-asian="SA"/>
    </style:style>
    <style:style style:name="P3351" style:parent-style-name="Normal" style:family="paragraph">
      <style:paragraph-properties fo:margin-left="3.5437in" fo:margin-right="0.393in">
        <style:tab-stops/>
      </style:paragraph-properties>
      <style:text-properties fo:color="#000000" fo:letter-spacing="-0.0027in" style:font-size-complex="12pt" style:language-asian="ar" style:country-asian="SA"/>
    </style:style>
    <style:style style:name="P3352" style:parent-style-name="Normal" style:family="paragraph">
      <style:paragraph-properties fo:margin-left="3.5437in" fo:margin-right="0.393in">
        <style:tab-stops>
          <style:tab-stop style:type="left" style:position="0.2958in"/>
        </style:tab-stops>
      </style:paragraph-properties>
      <style:text-properties fo:color="#000000" fo:letter-spacing="-0.0027in" style:font-size-complex="12pt" style:language-asian="ar" style:country-asian="SA" fo:hyphenate="false"/>
    </style:style>
    <style:style style:name="P3353"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354" style:parent-style-name="DefaultParagraphFont" style:family="text">
      <style:text-properties fo:color="#000000" style:font-size-complex="12pt" style:language-asian="ar" style:country-asian="SA"/>
    </style:style>
    <style:style style:name="P335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56" style:parent-style-name="Normal" style:family="paragraph">
      <style:paragraph-properties fo:text-align="center" fo:text-indent="0.25in"/>
      <style:text-properties fo:hyphenate="false"/>
    </style:style>
    <style:style style:name="T335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358"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59"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6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6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6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63"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6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365" style:parent-style-name="Normal" style:family="paragraph">
      <style:paragraph-properties fo:text-align="center"/>
      <style:text-properties style:font-size-complex="12pt" style:language-asian="ar" style:country-asian="SA" fo:hyphenate="false"/>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fo:font-size="9.5pt" style:font-size-asian="9.5pt" style:font-size-complex="9.5pt" style:language-asian="ar" style:country-asian="SA"/>
    </style:style>
    <style:style style:name="P3369"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370" style:parent-style-name="Normal" style:family="paragraph">
      <style:paragraph-properties fo:text-align="center"/>
      <style:text-properties style:font-size-complex="12pt" style:language-asian="ar" style:country-asian="SA" fo:hyphenate="false"/>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fo:font-size="9.5pt" style:font-size-asian="9.5pt" style:font-size-complex="9.5pt" style:language-asian="ar" style:country-asian="SA"/>
    </style:style>
    <style:style style:name="P337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75" style:parent-style-name="Normal" style:family="paragraph">
      <style:text-properties style:font-size-complex="12pt" style:language-asian="ar" style:country-asian="SA" fo:hyphenate="false"/>
    </style:style>
    <style:style style:name="P3376" style:parent-style-name="Normal" style:family="paragraph">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fo:font-size="10pt" style:font-size-asian="10pt" style:language-asian="ar" style:country-asian="SA"/>
    </style:style>
    <style:style style:name="T3379" style:parent-style-name="DefaultParagraphFont" style:family="text">
      <style:text-properties fo:letter-spacing="-0.0006in" fo:font-size="10pt" style:font-size-asian="10pt" style:language-asian="ar" style:country-asian="SA"/>
    </style:style>
    <style:style style:name="T3380" style:parent-style-name="DefaultParagraphFont" style:family="text">
      <style:text-properties fo:letter-spacing="-0.0006in" fo:font-size="10pt" style:font-size-asian="10pt" style:language-asian="ar" style:country-asian="SA"/>
    </style:style>
    <style:style style:name="P3381" style:parent-style-name="Normal" style:family="paragraph">
      <style:text-properties fo:letter-spacing="-0.0006in" fo:font-size="10pt" style:font-size-asian="10pt" style:language-asian="ar" style:country-asian="SA" fo:hyphenate="false"/>
    </style:style>
    <style:style style:name="P3382" style:parent-style-name="Normal" style:family="paragraph">
      <style:text-properties fo:hyphenate="false"/>
    </style:style>
    <style:style style:name="T3383" style:parent-style-name="DefaultParagraphFont" style:family="text">
      <style:text-properties fo:letter-spacing="-0.0006in" fo:font-size="10pt" style:font-size-asian="10pt" style:language-asian="ar" style:country-asian="SA"/>
    </style:style>
    <style:style style:name="T3384" style:parent-style-name="DefaultParagraphFont" style:family="text">
      <style:text-properties fo:letter-spacing="-0.0006in" style:font-size-complex="12pt" style:language-asian="ar" style:country-asian="SA"/>
    </style:style>
    <style:style style:name="P3385" style:parent-style-name="Normal" style:family="paragraph">
      <style:text-properties fo:letter-spacing="-0.0006in" style:font-size-complex="12pt" style:language-asian="ar" style:country-asian="SA" fo:hyphenate="false"/>
    </style:style>
    <style:style style:name="P3386" style:parent-style-name="Normal" style:family="paragraph">
      <style:text-properties fo:letter-spacing="-0.0006in" style:font-size-complex="12pt" style:language-asian="ar" style:country-asian="SA" fo:hyphenate="false"/>
    </style:style>
    <style:style style:name="P3387" style:parent-style-name="Normal" style:family="paragraph">
      <style:text-properties fo:letter-spacing="-0.0006in" style:font-size-complex="12pt" style:language-asian="ar" style:country-asian="SA" fo:hyphenate="false"/>
    </style:style>
    <style:style style:name="P3388" style:parent-style-name="Normal" style:family="paragraph">
      <style:text-properties fo:letter-spacing="-0.0006in" style:font-size-complex="12pt" style:language-asian="ar" style:country-asian="SA" fo:hyphenate="false"/>
    </style:style>
    <style:style style:name="P3389" style:parent-style-name="Normal" style:family="paragraph">
      <style:text-properties fo:letter-spacing="-0.0006in" style:font-size-complex="12pt" style:language-asian="ar" style:country-asian="SA" fo:hyphenate="false"/>
    </style:style>
    <style:style style:name="P3390" style:parent-style-name="Normal" style:family="paragraph">
      <style:text-properties fo:letter-spacing="-0.0006in" style:font-size-complex="12pt" style:language-asian="ar" style:country-asian="SA" fo:hyphenate="false"/>
    </style:style>
    <style:style style:name="P3391" style:parent-style-name="Normal" style:family="paragraph">
      <style:text-properties fo:letter-spacing="-0.0006in" style:font-size-complex="12pt" style:language-asian="ar" style:country-asian="SA" fo:hyphenate="false"/>
    </style:style>
    <style:style style:name="P3392" style:parent-style-name="Normal" style:family="paragraph">
      <style:text-properties fo:letter-spacing="-0.0006in" style:font-size-complex="12pt" style:language-asian="ar" style:country-asian="SA" fo:hyphenate="false"/>
    </style:style>
    <style:style style:name="P3393" style:parent-style-name="Normal" style:family="paragraph">
      <style:text-properties fo:letter-spacing="-0.0006in" style:font-size-complex="12pt" style:language-asian="ar" style:country-asian="SA" fo:hyphenate="false"/>
    </style:style>
    <style:style style:name="P3394" style:parent-style-name="Normal" style:family="paragraph">
      <style:text-properties fo:letter-spacing="-0.0006in" style:font-size-complex="12pt" style:language-asian="ar" style:country-asian="SA" fo:hyphenate="false"/>
    </style:style>
    <style:style style:name="P3395" style:parent-style-name="Normal" style:family="paragraph">
      <style:text-properties fo:letter-spacing="-0.0006in" style:font-size-complex="12pt" style:language-asian="ar" style:country-asian="SA" fo:hyphenate="false"/>
    </style:style>
    <style:style style:name="P3396" style:parent-style-name="Normal" style:family="paragraph">
      <style:text-properties fo:letter-spacing="-0.0006in" style:font-size-complex="12pt" style:language-asian="ar" style:country-asian="SA" fo:hyphenate="false"/>
    </style:style>
    <style:style style:name="P3397" style:parent-style-name="Normal" style:family="paragraph">
      <style:text-properties fo:letter-spacing="-0.0006in" style:font-size-complex="12pt" style:language-asian="ar" style:country-asian="SA" fo:hyphenate="false"/>
    </style:style>
    <style:style style:name="P3398" style:parent-style-name="Normal" style:family="paragraph">
      <style:text-properties fo:hyphenate="false"/>
    </style:style>
    <style:style style:name="T3399" style:parent-style-name="DefaultParagraphFont" style:family="text">
      <style:text-properties fo:letter-spacing="-0.0006in" style:font-size-complex="12pt" style:language-asian="ar" style:country-asian="SA"/>
    </style:style>
    <style:style style:name="P3400" style:parent-style-name="Normal" style:family="paragraph">
      <style:text-properties fo:letter-spacing="-0.0006in" style:font-size-complex="12pt" style:language-asian="ar" style:country-asian="SA" fo:hyphenate="false"/>
    </style:style>
    <style:style style:name="P3401" style:parent-style-name="Normal" style:family="paragraph">
      <style:text-properties fo:letter-spacing="-0.0006in" style:font-size-complex="12pt" style:language-asian="ar" style:country-asian="SA" fo:hyphenate="false"/>
    </style:style>
    <style:style style:name="P3402" style:parent-style-name="Normal" style:family="paragraph">
      <style:text-properties fo:letter-spacing="-0.0006in" style:font-size-complex="12pt" style:language-asian="ar" style:country-asian="SA" fo:hyphenate="false"/>
    </style:style>
    <style:style style:name="P3403" style:parent-style-name="Normal" style:family="paragraph">
      <style:text-properties fo:letter-spacing="-0.0006in" style:font-size-complex="12pt" style:language-asian="ar" style:country-asian="SA" fo:hyphenate="false"/>
    </style:style>
    <style:style style:name="P3404" style:parent-style-name="Normal" style:family="paragraph">
      <style:text-properties fo:letter-spacing="-0.0006in" style:font-size-complex="12pt" style:language-asian="ar" style:country-asian="SA" fo:hyphenate="false"/>
    </style:style>
    <style:style style:name="P3405" style:parent-style-name="Normal" style:family="paragraph">
      <style:text-properties fo:letter-spacing="-0.0006in" style:font-size-complex="12pt" style:language-asian="ar" style:country-asian="SA" fo:hyphenate="false"/>
    </style:style>
    <style:style style:name="P3406" style:parent-style-name="Normal" style:family="paragraph">
      <style:text-properties fo:hyphenate="false"/>
    </style:style>
    <style:style style:name="T3407" style:parent-style-name="DefaultParagraphFont" style:family="text">
      <style:text-properties fo:letter-spacing="-0.0006in" style:font-size-complex="12pt" style:language-asian="ar" style:country-asian="SA"/>
    </style:style>
    <style:style style:name="P3408" style:parent-style-name="Normal" style:family="paragraph">
      <style:paragraph-properties fo:text-indent="4.8375in"/>
      <style:text-properties fo:font-size="16pt" style:font-size-asian="16pt" style:font-size-complex="12pt" style:language-asian="ar" style:country-asian="SA" fo:hyphenate="false"/>
    </style:style>
    <style:style style:name="P3409" style:parent-style-name="Normal" style:family="paragraph">
      <style:paragraph-properties fo:text-indent="0.0562in"/>
      <style:text-properties fo:font-size="16pt" style:font-size-asian="16pt" style:font-size-complex="12pt" style:language-asian="ar" style:country-asian="SA" fo:hyphenate="false"/>
    </style:style>
    <style:style style:name="P3410" style:parent-style-name="Normal" style:family="paragraph">
      <style:paragraph-properties fo:text-indent="4.725in"/>
      <style:text-properties fo:font-size="16pt" style:font-size-asian="16pt" style:font-size-complex="12pt" style:language-asian="ar" style:country-asian="SA" fo:hyphenate="false"/>
    </style:style>
    <style:style style:name="P3411" style:parent-style-name="Normal" style:family="paragraph">
      <style:paragraph-properties fo:text-indent="5.1187in">
        <style:tab-stops>
          <style:tab-stop style:type="left" style:position="5.2465in"/>
        </style:tab-stops>
      </style:paragraph-properties>
      <style:text-properties fo:hyphenate="false"/>
    </style:style>
    <style:style style:name="T3412" style:parent-style-name="DefaultParagraphFont" style:family="text">
      <style:text-properties style:font-size-complex="12pt" style:language-asian="ar" style:country-asian="SA"/>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office:automatic-styles>
  <office:body>
    <office:text text:use-soft-page-breaks="true">
      <text:p text:style-name="P1"><text:span text:style-name="T7">Įsakymas netenka galios 2020-11-01:</text:span></text:p>
      <text:p text:style-name="P8"><text:span text:style-name="T9">Lošimų priežiūros tarnyba prie Lietuvos Respublikos finansų ministerijos, Įsakymas</text:span></text:p>
      <text:p text:style-name="P10"><text:span text:style-name="T11">Nr.<text:s/></text:span><text:a xlink:href="https://www.e-tar.lt/portal/legalAct.html?documentId=bbfeca1019be11ebb0038a8cd8ff585f" office:target-frame-name="_top" xlink:show="replace"><text:span text:style-name="T12"> DIE-803</text:span></text:a><text:span text:style-name="T13">, 2020-10-28, paskelbta TAR 2020-10-29, i. k. 2020-22491</text:span></text:p>
      <text:p text:style-name="P14"><text:span text:style-name="T15">Dėl Ūkio subjektų, organizuojančių azartinius lošimus, didžiąsias, mažąsias loterijas ir žaidim</text:span><text:span text:style-name="T16">us žaidimo automatais patikrinimo taisyklių patvirtinimo</text:span></text:p>
      <text:p text:style-name="P17"/>
      <text:p text:style-name="P18"><text:span text:style-name="T19">Suvestinė redakcija nuo 2020-07-01 iki 2020-10-31</text:span></text:p>
      <text:p text:style-name="P20"/>
      <text:p text:style-name="P21"><text:span text:style-name="T22">Įsakymas paskelbtas: TAR 2016-12-30, i. k. 2016-30075</text:span></text:p>
      <text:p text:style-name="P23"/>
      <text:p text:style-name="P24">Nauja redakcija nuo 2020-05-01:</text:p>
      <text:p text:style-name="Normal"><text:span text:style-name="T25">Nr.<text:s/></text:span><text:a xlink:href="https://www.e-tar.lt/portal/legalAct.html?documentId=746f55f0891a11eab005936df725feed" office:target-frame-name="_top" xlink:show="replace"><text:span text:style-name="T26">DIE-260</text:span></text:a><text:span text:style-name="T27">, 2020-04-28, paskelbta TAR 2020-04-28, i. k. 2020-08855</text:span></text:p>
      <text:p text:style-name="P28"/>
      <text:p text:style-name="P29"/>
      <text:p text:style-name="P30"><text:span text:style-name="T31">„LOŠIMŲ PRIEŽIŪROS TARNYBOS</text:span></text:p>
      <text:p text:style-name="P32"><text:span text:style-name="T33">PRIE LIETUVOS RESPUBLIKOS FINANSŲ MINISTERIJOS DIREKTORIUS</text:span></text:p>
      <text:p text:style-name="P34"/>
      <text:p text:style-name="P35">ĮSAKYMAS</text:p>
      <text:p text:style-name="P36">DĖL AZARTINIŲ LOŠIMŲ, DIDŽIŲJŲ, MAŽŲJŲ LOTERIJŲ<text:s/>IR ŽAIDIMŲ ŽAIDIMO AUTOMATAIS ORGANIZATORIŲ PATIKRINIMO TAISYKLIŲ PATVIRTINIMO</text:p>
      <text:p text:style-name="P37"/>
      <text:p text:style-name="P38">2016 m. gruodžio 30 d. Nr. DI-771</text:p>
      <text:p text:style-name="P39"><text:span text:style-name="T40">Vilnius</text:span></text:p>
      <text:p text:style-name="P41"/>
      <text:p text:style-name="P42"/>
      <text:p text:style-name="P43"><text:span text:style-name="T44">Vadovaudamasis Lietuvos Respublikos viešojo administravimo įstatymo 36</text:span><text:span text:style-name="T45">4<text:s/></text:span><text:span text:style-name="T46">straipsnio 2 dalies 1 ir 2 punktais:</text:span></text:p>
      <text:p text:style-name="P47"><text:span text:style-name="T48">1</text:span><text:span text:style-name="T49">.</text:span><text:span text:style-name="T50"><text:tab/></text:span><text:span text:style-name="T51">T v i r t i n u<text:s/></text:span><text:span text:style-name="T52">Azartinių lošimų, didžiųjų, mažųjų loterijų ir žaidimų žaidimo automatais organizatorių patikrinimo taisykles (pridedama).</text:span><text:span text:style-name="T53">“</text:span></text:p>
      <text:p text:style-name="Normal"/>
      <text:p text:style-name="P54"/>
      <text:p text:style-name="P55"/>
      <text:p text:style-name="P56">Direktorius<text:tab/><text:tab/><text:tab/><text:tab/><text:tab/>Virginijus Daukšys</text:p>
      <text:p text:style-name="Normal"/>
      <text:p text:style-name="Normal"/>
      <text:soft-page-break/>
      <text:p text:style-name="P57">PATVIRTINTA<text:s/></text:p>
      <text:p text:style-name="P63">Lošimų priežiūros<text:s/>tarnybos prie Lietuvos Respublikos</text:p>
      <text:p text:style-name="P64">finansų ministerijos direktoriaus</text:p>
      <text:p text:style-name="P65">2016 m. gruodžio 30 d. įsakymu Nr. DI-771</text:p>
      <text:p text:style-name="P66">(2019 m. balandžio 30 d. įsakymo Nr. DIE-227</text:p>
      <text:p text:style-name="P67">redakcija)</text:p>
      <text:p text:style-name="P68"/>
      <text:p text:style-name="P69"><text:span text:style-name="T70">AZARTINIŲ LOŠIMŲ, DIDŽIŲJŲ, MAŽŲJŲ LOTERIJŲ IR ŽAIDIMŲ ŽAIDIMO AUTOMATAIS ORGANIZATORIŲ<text:s/></text:span><text:span text:style-name="T71">PATIKRINIMO TAISYKLĖS<text:s/></text:span></text:p>
      <text:p text:style-name="P72"/>
      <text:p text:style-name="P73">Pakeistas priedo pavadinimas:</text:p>
      <text:p text:style-name="P74"><text:span text:style-name="T75">Nr.<text:s/></text:span><text:a xlink:href="https://www.e-tar.lt/portal/legalAct.html?documentId=746f55f0891a11eab005936df725feed" office:target-frame-name="_top" xlink:show="replace"><text:span text:style-name="T76">DIE-260</text:span></text:a><text:span text:style-name="T77">, 2020-04-28, paskelbta TAR 2020-04-28, i. k. 2020-08855</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zartinių lošimų, didžiųjų, mažųjų loterijų ir žaidimų žaidimo automatais organizatorių patikrinimo taisyklės (toliau – taisyklės) nustato Lošimų priežiūros tarnybos prie Lietuvos Respublikos finansų ministerijos (toliau – Priežiūros tarnyba)<text:s/></text:span><text:span text:style-name="T88">atliekamų azartinių lošimų organizatorių, didžiųjų, mažųjų loterijų ir žaidimų žaidimo automatais organizatorių (toliau – organizatorius) veiklos patikrinimų organizavimo, patikrinimo metu surinktos informacijos, nustatytų faktų įforminimo ir vertinimo pro</text:span><text:span text:style-name="T89">cedūras.</text:span><text:s/></text:p>
      <text:p text:style-name="P90">Punkto pakeitimai:</text:p>
      <text:p text:style-name="P91"><text:span text:style-name="T92">Nr.<text:s/></text:span><text:a xlink:href="https://www.e-tar.lt/portal/legalAct.html?documentId=746f55f0891a11eab005936df725feed" office:target-frame-name="_top" xlink:show="replace"><text:span text:style-name="T93">DIE-260</text:span></text:a><text:span text:style-name="T94">, 2020-04-28, paskelbta TAR 2020-04-28, i. k. 2020-08855</text:span></text:p>
      <text:p text:style-name="Normal"/>
      <text:p text:style-name="P95"><text:span text:style-name="T96">2</text:span><text:span text:style-name="T97">.<text:s/></text:span><text:span text:style-name="T98">Organizatorių patikrinimai atliekami vadovaujantis Li</text:span><text:span text:style-name="T99">etuvos Respublikos viešojo administravimo įstatymu, Lietuvos Respublikos azartinių lošimų įstatymu (toliau – ALĮ), Lietuvos Respublikos loterijų įstatymu (toliau – LĮ), Lietuvos Respublikos pinigų plovimo ir teroristų finansavimo prevencijos įstatymu (toli</text:span><text:span text:style-name="T100">au – Įstatymas), kitais norminiais teisės aktais, reglamentuojančiais azartinių lošimų, didžiųjų, mažųjų loterijų ir žaidimų žaidimo automatais organizavimo veiklos priežiūrą ir šiomis taisyklėmis.</text:span><text:s/></text:p>
      <text:p text:style-name="P101">Punkto pakeitimai:</text:p>
      <text:p text:style-name="P102"><text:span text:style-name="T103">Nr.<text:s/></text:span><text:a xlink:href="https://www.e-tar.lt/portal/legalAct.html?documentId=746f55f0891a11eab005936df725feed" office:target-frame-name="_top" xlink:show="replace"><text:span text:style-name="T104">DIE-260</text:span></text:a><text:span text:style-name="T105">, 2020-04-28, paskelbta TAR 2020-04-28, i. k. 2020-08855</text:span></text:p>
      <text:p text:style-name="Normal"/>
      <text:p text:style-name="P106"><text:span text:style-name="T107">3</text:span><text:span text:style-name="T108">.<text:s/></text:span><text:span text:style-name="T109">Taisyklėse vartojamos sąvokos atitinka sąvokas, vartojamas Lietuvos Respublikos administracinių nusižengimų kodekse<text:s/></text:span><text:span text:style-name="T110">(toliau – ANK), ALĮ, LĮ, Lietuvos Respublikos viešojo administravimo įstatyme, Lietuvos Respublikos viešųjų ir privačių interesų derinimo valstybinėje tarnyboje įstatyme ir Įstatyme.</text:span></text:p>
      <text:p text:style-name="Normal"/>
      <text:p text:style-name="P111"><text:span text:style-name="T112">II</text:span><text:span text:style-name="T113"><text:s/>SKYRIUS<text:s/></text:span></text:p>
      <text:p text:style-name="P114"><text:span text:style-name="T115">PATIKRINIMO PRADŽIA IR JO VYKDYMAS <text:s/></text:span></text:p>
      <text:p text:style-name="P116"/>
      <text:p text:style-name="P117"><text:span text:style-name="T118">4</text:span><text:span text:style-name="T119">. Organizat</text:span><text:span text:style-name="T120">oriaus veiklos patikrinimas (toliau – patikrinimas) pradedamas<text:s/></text:span><text:span text:style-name="T121">pavedimo patikrinti (1 priedas)</text:span><text:span text:style-name="T122"><text:s/>surašymu.<text:s/></text:span></text:p>
      <text:p text:style-name="P123"><text:span text:style-name="T124">5</text:span><text:span text:style-name="T125">. Priežiūros tarnybos direktoriaus sprendimu patikrinimą atlieka įgalioti Priežiūros tarnybos valstybės tarnautojai. Pavedimą <text:s/>patikrinti pasiraš</text:span><text:span text:style-name="T126">o Priežiūros tarnybos direktorius.</text:span></text:p>
      <text:p text:style-name="P127"><text:span text:style-name="T128">6</text:span><text:span text:style-name="T129">. Pagal šias taisykles patikrinimus gali atlikti ne mažiau nei du Priežiūros tarnybos valstybės tarnautojai (toliau – tikrintojai). Pirmasis pavedime patikrinti nurodytas tikrintojas yra atsakingas, kad patikrinimas<text:s/></text:span><text:span text:style-name="T130">būtų atliktas laiku ir kokybiškai. Jeigu pirmasis pavedime nurodytas tikrintojas patikrinimo metu keičiamas kitu tikrintoju, apie tai pažymima pavedime patikrinti.</text:span></text:p>
      <text:p text:style-name="P131"><text:span text:style-name="T132">7</text:span><text:span text:style-name="T133">. Priežiūros tarnybos direktoriaus sprendimu, atsižvelgiant į patikrinimo sudėtingumą a</text:span><text:span text:style-name="T134">r jo apimtį, patikrinimui atlikti gali būti sudaroma patikrinimo grupė, kurią sudaro ne mažiau nei trys tikrintojai. <text:s/></text:span></text:p>
      <text:p text:style-name="P135"><text:span text:style-name="T136">8</text:span><text:span text:style-name="T137">.<text:s/></text:span><text:span text:style-name="T138">Pavedus patikrinimą atlikti patikrinimo grupei, šiai grupei vadovauti paskiriamas patikrinimo grupės vadovas. Patikrinimo grupės v</text:span><text:span text:style-name="T139">adovas organizuoja patikrinimo grupės darbą ir yra atsakingas, kad patikrinimas būtų atliktas laiku ir atitiktų šių taisyklių ir kitų teisės aktų nustatytus reikalavimus.<text:s/></text:span><text:span text:style-name="T140">Jeigu grupės vadovas patikrinimo metu keičiamas kitu grupės vadovu, apie tai pažymima</text:span><text:span text:style-name="T141"><text:s/>pavedime patikrinti.</text:span><text:span text:style-name="T142"><text:s/>Atsižvelgiant į Priežiūros tarnybos organizacinę struktūrą ir tarnautojų darbo krūvį esant galimybei, pirmasis pavedime nurodytas tikrintojas ar grupės vadovas negali du kartus iš eilės vadovauti to paties organizatoriaus patikrinimui</text:span><text:span text:style-name="T143">.</text:span></text:p>
      <text:p text:style-name="P144"><text:span text:style-name="T145">9</text:span><text:span text:style-name="T146">.<text:s/></text:span><text:span text:style-name="T147">Atsižvelgiant į patikrinimo sudėtingumą ar jo apimtį</text:span><text:span text:style-name="T148">, Priežiūros tarnybos direktoriaus sprendimu, patikrinimui atlikti gali būti paskirtas papildomas tikrintojas (-ai), taip pat, tikrintojui negalint toliau dalyvauti patikrinime, jis gali būti pak</text:span><text:span text:style-name="T149">eičiamas kitu tikrintoju. Papildomas tikrintojas (-ai) paskiriamas (-i) arba vienas tikrintojas keičiamas kitu, papildant pavedimą patikrinti. Pakeitimai įrašomi pavedime patikrinti.</text:span></text:p>
      <text:p text:style-name="P150"><text:span text:style-name="T151">10</text:span><text:span text:style-name="T152">. Pa</text:span><text:span text:style-name="T153">tikrinimo veiksmus<text:s/></text:span><text:span text:style-name="T154">organizatoriaus lošimų organizavimo vietoje<text:s/></text:span><text:span text:style-name="T155">gali atlikti ne mažiau nei du tikrintojai.<text:s/></text:span></text:p>
      <text:p text:style-name="P156"><text:span text:style-name="T157">11</text:span><text:span text:style-name="T158">. Tikrintoju negali būti skiriamas asmuo, turintis asmeninį suinteresuotumą, t. y.:<text:s/></text:span></text:p>
      <text:p text:style-name="P159"><text:span text:style-name="T160">11.1</text:span><text:span text:style-name="T161">.<text:s/></text:span>yra tikrinimo organizatoriaus, jo vadovo, vyriausiojo buhalterio, valdybos ar stebėtojų tarybos narių artimas<text:s/>asmuo<text:span text:style-name="T162">;</text:span></text:p>
      <text:p text:style-name="P163"><text:span text:style-name="T164">11.2</text:span><text:span text:style-name="T165">. buvęs tikrinamo organizatoriaus darbuotojas, kai nuo darbo santykių pasibaigimo yra praėję mažiau kaip 1 metai;<text:s/></text:span></text:p>
      <text:p text:style-name="P166"><text:span text:style-name="T167">11.3</text:span><text:span text:style-name="T168">. tikrinamo organizatoriaus akcininkas;<text:s/></text:span></text:p>
      <text:p text:style-name="P169"><text:span text:style-name="T170">11.4</text:span><text:span text:style-name="T171">. veikiamas kitų sąlygų, galinčių turėti įtakos patikrinimo objektyvu</text:span><text:span text:style-name="T172">mui.<text:s/></text:span></text:p>
      <text:p text:style-name="P173"><text:span text:style-name="T174">12</text:span><text:span text:style-name="T175">. Patikrinimo metu tikrintojai įrodymus renka bei juos fiksuoja ANK nustatyta tvarka, siekiant nustatyti patikrinimui svarbias aplinkybes.</text:span><text:span text:style-name="T176"><text:s/>Tikrintojai, atlikdami patikrinimus dėl galimų Įstatymo pažeidimų taip pat turi teises, numatytas <text:s/>Įsta</text:span><text:span text:style-name="T177">tymo 32 straipsnio 1 dalyje.</text:span></text:p>
      <text:p text:style-name="P178"><text:span text:style-name="T179">13</text:span><text:span text:style-name="T180">. Patikrinimo metu tikrinant azartinių lošimų ir didžiųjų loterijų organizatorių finansinę veiklą, vadovaujamasi Lošimus organizuojančių bendrovių finansinių ataskaitų sudėties ir jų pateikimo tvarkos aprašu, patvirtintu<text:s/></text:span><text:span text:style-name="T181">Priežiūros tarnybos direktoriaus 2012 m. kovo 12 d. įsakymu Nr. DI-4 „Dėl Lošimus organizuojančių bendrovių finansinių ataskaitų sudėties ir jų pateikimo Lošimų priežiūros tarnybai prie Lietuvos Respublikos finansų ministerijos tvarkos aprašo patvirtinimo“</text:span><text:span text:style-name="T182">, Didžiųjų loterijų ataskaitų sudėtimi ir jų teikimo tvarka, patvirtinta Priežiūros tarnybos direktoriaus 2012 m. kovo 12 d. įsakymu Nr. DI-8 „Dėl Didžiųjų loterijų ataskaitų pildymo taisyklių patvirtinimo“, Didžiųjų loterijų finansinių ataskaitų pildymo t</text:span><text:span text:style-name="T183">varkos aprašu, patvirtintų Priežiūros tarnybos direktoriaus 2020 m. sausio 30 d. įsakymu Nr. DIE-81 „Dėl Didžiųjų loterijų finansinių ataskaitų pildymo tvarkos aprašo patvirtinimo“, pateiktomis finansinėmis ataskaitomis, atestuoto auditoriaus išvada, metin</text:span><text:span text:style-name="T184">ės finansinės atskaitomybės ataskaita, arba prašoma pateikti kitus dokumentus ar informaciją, susijusią su pateiktomis ataskaitomis.</text:span><text:s/></text:p>
      <text:p text:style-name="P185">Punkto pakeitimai:</text:p>
      <text:p text:style-name="P186"><text:span text:style-name="T187">Nr.<text:s/></text:span><text:a xlink:href="https://www.e-tar.lt/portal/legalAct.html?documentId=746f55f0891a11eab005936df725feed" office:target-frame-name="_top" xlink:show="replace"><text:span text:style-name="T188">D</text:span><text:span text:style-name="T189">IE-260</text:span></text:a><text:span text:style-name="T190">, 2020-04-28, paskelbta TAR 2020-04-28, i. k. 2020-08855</text:span></text:p>
      <text:p text:style-name="Normal"/>
      <text:p text:style-name="P191"><text:span text:style-name="T192">14</text:span><text:span text:style-name="T193">. Jei patikrinimo metu nustatomas teisės akto pažeidimas, tačiau visas organizatoriaus patikrinimas dar nėra baigtas, siekiant patikrinimą atlikti operatyviai, dėl nustatyto teisės akto<text:s/></text:span><text:span text:style-name="T194">pažeidimo gali būti surašomas pa</text:span><text:span text:style-name="T195">tikrinimo aktas (2 priedas)</text:span><text:span text:style-name="T196">,<text:s/></text:span><text:span text:style-name="T197">o dėl likusių aplinkybių<text:s/></text:span><text:span text:style-name="T198">pa</text:span><text:span text:style-name="T199">tikrinimas tęsiamas.</text:span></text:p>
      <text:p text:style-name="P200"><text:span text:style-name="T201">15</text:span><text:span text:style-name="T202">. Jei patikrinimas atliekamas organizatoriaus lošimų organizavimo vietoje, patikrinimo metu užpildomi klausimynai pagal lošimų rūšis ir patikrinimo objektą (3 ir 4 priedai). Patikrinimo metu, tikrinant lošimo įrenginius, pildomas eksploatuojamų lošimo auto</text:span><text:span text:style-name="T203">matų elektroninių skaitiklių rodmenų fiksavimo aktas ir lošimo įrenginių patikrinimo aktas (5 ir 6 priedai). Patikrinimo metu, tikrinant žaidimo automatus, pildomas žaidimo automatų kontrolinis klausimynas (7 priedas).<text:s/></text:span></text:p>
      <text:p text:style-name="P204"><text:span text:style-name="T205">16</text:span><text:span text:style-name="T206">. Tikrinant nuotolinio lošimo<text:s/></text:span><text:span text:style-name="T207">įrenginį ir įrangą,<text:s/></text:span><text:span text:style-name="T208">naudojamą nuotoliniams lošimams organizuoti, ir juose saugomą informaciją</text:span><text:span text:style-name="T209">, vadovaujamasi ALĮ antrojo</text:span><text:span text:style-name="T210">1</text:span><text:span text:style-name="T211"><text:s/>skirsnio nuostatomis ir Prieigos prie nuotolinio lošimo įrenginio ir įrangos bei juose saugomos informacijos suteikimo tvarkos aprašu,</text:span><text:span text:style-name="T212"><text:s/>patvirtintu Priežiūros tarnybos direktoriaus 2015 m. spalio 8 d. įsakymu Nr. DI-606<text:s/></text:span><text:soft-page-break/><text:span text:style-name="T213">„Dėl Prieigos prie nuotolinio lošimo įrenginio ir įrangos bei juose saugomos informacijos suteikimo tvarkos aprašo patvirtinimo“. A</text:span>tsižvelgiant į prisijungimo prie<text:s/><text:span text:style-name="T214">nuotoli</text:span><text:span text:style-name="T215">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16"><text:s/>pildomas</text:span><text:s/>nuotolinio lošimo įrenginių kontrolinis klausimynas (8 priedas). Prie nuotolinio lošimo įrenginių kontrolinio klausimyno pridedamos prisijungimo prie<text:s/><text:span text:style-name="T217">nuotolinio lošimo įrenginio ir/ar įrangos</text:span><text:s/>metu užfiksuotos ekrano nuotraukos ir/ar vaizdo įrašai.</text:p>
      <text:p text:style-name="P218"><text:span text:style-name="T219">17</text:span><text:span text:style-name="T220">.<text:s/></text:span><text:span text:style-name="T221">Jei patikrinimo eigoje dėl to paties organizatoriaus atžvilgiu atliekamo patikrinimo objekto ar susijusių aplinkybių gaunama naujos informacijos, surašomas tarnybinis pranešimas su siūlymu papildyti pavedimą patikrinti ir pateikiamas Priežiūros tarnybos di</text:span><text:span text:style-name="T222">rektoriui priimti sprendimą. Papildymai įrašomi pavedime patikrinti. Apie šį sprendimą organizatorius informuojamas teisės aktų nustatyta tvarka.</text:span></text:p>
      <text:p text:style-name="P223"><text:span text:style-name="T224">18</text:span><text:span text:style-name="T225">.<text:s/></text:span><text:span text:style-name="T226">Tikrintojai, tikrindami organizatoriaus nuotolinių lošimų veiklą, registruojasi organizatoriaus intern</text:span><text:span text:style-name="T227">eto svetainėje, kurioje organizuojami lošimai bei identifikuoja savo tapatybę vienu iš šioje svetainėje nurodytų tapatybės identifikavimo būdų.<text:s/></text:span><text:span text:style-name="T228">Patikrinimo metu gaunami asmens duomenys tvarkomi vadovaujantis<text:s/></text:span><text:span text:style-name="T229">2016 m. balandžio 27 d. Europos Parlamento ir Ta</text:span><text:span text:style-name="T230">rybos reglamentu (ES) 2016/679 dėl fizinių asmenų apsaugos tvarkant asmens duomenis ir dėl laisvo tokių duomenų judėjimo ir kuriuo panaikinama Direktyva 95/46/EB (Bendrasis duomenų apsaugos reglamentas) (OL 2016 L 119, p. 1),<text:s/></text:span><text:span text:style-name="T231">Lietuvos Respublikos asmens du</text:span><text:span text:style-name="T232">omenų teisinės apsaugos įstatymu bei kitais teisės aktais, reglamentuojančiais asmens duomenų tvarkymą, užtikrinant reikiamas technines ir organizacines asmens duomenų apsaugos priemones.</text:span><text:s/></text:p>
      <text:p text:style-name="P233">Punkto pakeitimai:</text:p>
      <text:p text:style-name="P234"><text:span text:style-name="T235">Nr.<text:s/></text:span><text:a xlink:href="https://www.e-tar.lt/portal/legalAct.html?documentId=746f55f0891a11eab005936df725feed" office:target-frame-name="_top" xlink:show="replace"><text:span text:style-name="T236">DIE-260</text:span></text:a><text:span text:style-name="T237">, 2020-04-28, paskelbta TAR 2020-04-28, i. k. 2020-08855</text:span></text:p>
      <text:p text:style-name="Normal"/>
      <text:p text:style-name="P238"><text:span text:style-name="T239">III</text:span><text:span text:style-name="T240"><text:s/>SKYRIUS<text:s/></text:span></text:p>
      <text:p text:style-name="P241"><text:span text:style-name="T242">KONTROLINIAI LOŠIMAI, ŽAIDIMAI ŽAIDIMO AUTOMATAIS IR DALYVAVIMAS LOTERIJOJE</text:span></text:p>
      <text:p text:style-name="P243"/>
      <text:p text:style-name="P244"><text:span text:style-name="T245">19</text:span><text:span text:style-name="T246">.<text:s/></text:span><text:span text:style-name="T247">Organizatorių patikrinimo metu,</text:span><text:span text:style-name="T248"><text:s/>siekiant įvertinti faktines aplinkybes, susijusias su atliekamu patikrinimu arba siekiant patikrinti, kaip organizatorius laikosi teisės aktų reikalavimų, <text:s/></text:span><text:span text:style-name="T249">Priežiūros tarnybos direktoriaus pavedimu, gali būti atliekami kontroliniai lošimai, žaidimai žaidi</text:span><text:span text:style-name="T250">mo automatais ir dalyvaujama loterijose (toliau – kontroliniai veiksmai).</text:span><text:s/></text:p>
      <text:p text:style-name="P251">Punkto pakeitimai:</text:p>
      <text:p text:style-name="P252"><text:span text:style-name="T253">Nr.<text:s/></text:span><text:a xlink:href="https://www.e-tar.lt/portal/legalAct.html?documentId=746f55f0891a11eab005936df725feed" office:target-frame-name="_top" xlink:show="replace"><text:span text:style-name="T254">DIE-260</text:span></text:a><text:span text:style-name="T255">, 2020-04-28, paskelbta TAR 2020-04-28, i. k. 2020-08</text:span><text:span text:style-name="T256">855</text:span></text:p>
      <text:p text:style-name="Normal"/>
      <text:p text:style-name="P257"><text:span text:style-name="T258">20</text:span><text:span text:style-name="T259">. Pagal tikrintojo ar patikrinimo grupės vadovo motyvuotą tarnybinį pranešimą Priežiūros tarnybos direktorius kiekvienu konkrečiu atveju patvirtina kontrolinių veiksmų sumą, kuri neplaninio patikrinimo metu negali viršyti 30 Eur, planinio patikr</text:span><text:span text:style-name="T260">inimo metu – 60 Eur. Šios sumos tikrintojui grąžinamos pabaigus patikrinimą ir pateikus išlaidas patvirtinančius dokumentus darbuotojui, atsakingam už Priežiūros tarnybos buhalterinės apskaitos tvarkymą. Kontrolinių veiksmų suma, viršijanti 10 Eur sumą, ti</text:span><text:span text:style-name="T261">krintojo prašymu gali būti išmokama tikrintojui ir patikrinimo metu.<text:s/></text:span></text:p>
      <text:p text:style-name="P262"><text:span text:style-name="T263">21</text:span><text:span text:style-name="T264">. Kontrolinio nuotolinio lošimo pradžioje tikrintojas perveda pinigines lėšas į tikrintojo lošėjo lošimų sąskaitą arba naudodamas lošimui grynuosius pinigus lošimų organizavimo vie</text:span><text:span text:style-name="T265">toje įsigyja žetonus, lažybų korteles ar pan., ir, laikydamasis lošimo reglamento nuostatų, atlieka kontrolinį lošimą. Tikrintojas dalyvaudamas loterijoje, loterijos taisyklėse nustatyta tvarka, bilietų platinimo vietoje grynaisiais pinigais arba interneto</text:span><text:span text:style-name="T266"><text:s/>svetainėje negrynaisiais pinigais, įsigyja loterijos bilietus. <text:s/>Atliekant kontrolinius žaidimus žaidimo automatais tikrintojas įsigyja<text:s/></text:span><text:span text:style-name="T267">žaidimo žetonus arba žaidimui žaidimo automatu naudoja grynuosius pinigus ir vadovaudamasis žaidimų žaidimo automatais t</text:span><text:span text:style-name="T268">aisyklėmis ir instrukcijomis atlieka kontrolinį žaidimą žaidimo automatu.<text:s/></text:span></text:p>
      <text:p text:style-name="P269"><text:span text:style-name="T270">22</text:span><text:span text:style-name="T271">. Atlikus kontrolinius nuotolinius lošimus arba įsigijus loterijos bilietus interneto svetainėje, esant galimybei, tikrintojas pinigines lėšas perveda į tikrintojo mokėjimo są</text:span><text:span text:style-name="T272">skaitą ne vėliau kaip per 3 darbo dienas nuo patikrinimo pabaigos nuotolinio lošimo reglamente arba loterijos taisyklėse nustatyta tvarka. Atlikus kontrolinius lošimus lošimų organizavimo vietoje, nepanaudoti (laimėti) žetonai iškeičiami lošimų organizavim</text:span><text:span text:style-name="T273">o vietos kasoje į grynuosius pinigus (išduoti pinigų gavimą įrodantys dokumentai pagrindžia kontrolinio lošimo pajamas), laimėjimai pagal loterijos bilietus arba laimėjimai žaidimo automatu atsiimami atitinkamai loterijos taisyklėse ir<text:s/></text:span><text:span text:style-name="T274">žaidimų žaidimo auto</text:span><text:span text:style-name="T275">matais taisyklėse ir instrukcijose<text:s/></text:span><text:span text:style-name="T276">nustatyta tvarka.<text:s/></text:span></text:p>
      <text:p text:style-name="P277"><text:span text:style-name="T278">23</text:span><text:span text:style-name="T279">. Atsiskaitant už kontrolinių veiksmų metu laimėtas ir pralaimėtas sumas arba daiktinį prizą, laimėtą žaidžiant žaidimo automatu, ne vėliau kaip per 3 darbo dienas nuo patikrinimo pabaigos darbuotojui, atsakingam už Priežiūros tarnybos buhalterinės apskait</text:span><text:span text:style-name="T280">os tvarkymą, pateikiami kontrolinių veiksmų metu patirtas išlaidas ir gautas pajamas arba daiktinio prizą laimėjimą žaidžiant žaidimo automatu pagrindžiantys dokumentai ar kiti turimi įrodymai. Laimėjus piniginį prizą, piniginės lėšos, atskaičius išlaidas,</text:span><text:span text:style-name="T281"><text:s/>susijusias su loterijos bilieto įsigijimu bei mokesčius, susijusius su prizo laimėjimu, grąžinamos į Valstybės biudžetą Lietuvos Respublikos biudžeto sandaros įstatymo nustatyta tvarka.<text:s/></text:span></text:p>
      <text:p text:style-name="P282"/>
      <text:p text:style-name="P283"><text:span text:style-name="T284">IV</text:span><text:span text:style-name="T285"><text:s/>SKYRIUS<text:s/></text:span></text:p>
      <text:p text:style-name="P286"><text:span text:style-name="T287">PLANINIŲ PATIKRINIMŲ ATLIKIMO PAGRINDAI IR TVARK</text:span><text:span text:style-name="T288">A<text:s/></text:span></text:p>
      <text:p text:style-name="P289"/>
      <text:p text:style-name="P290"><text:span text:style-name="T291">24</text:span><text:span text:style-name="T292">. Informacija apie planinius patikrinimus</text:span><text:span text:style-name="T293"><text:s/>nurodoma Priežiūros tarnybos struktūrinių padalinių pusmečių veiklos planuose, kurie viešai skelbiami Priežiūros tarnybos interneto svetainėje. Pusmečio veiklos plane nurodomas konkretus organizatorius, k</text:span><text:span text:style-name="T294">urio veiklą planuojama patikrinti, ir planuojamo atlikti patikrinimo laikotarpis.</text:span></text:p>
      <text:p text:style-name="P295"><text:span text:style-name="T296">25</text:span><text:span text:style-name="T297">.<text:s/></text:span><text:span text:style-name="T298">Planiniai organizatorių<text:s/></text:span><text:span text:style-name="T299">pa</text:span><text:span text:style-name="T300">tikrinimai planuojami pagal Priežiūros tarnybos direktoriaus patvirtintą prižiūrimų ūkio subjektų rizikos įvertinimo ir valdymo metodiką (to</text:span><text:span text:style-name="T301">liau – rizikos įvertinimo ir valdymo metodika). Pagal rizikos įvertinimo ir valdymo metodiką yra nustatomi rizikingumo kriterijai, kuriais vadovaujantis yra atrenkami organizatoriai, kurie bus tikrinami.<text:s/></text:span></text:p>
      <text:p text:style-name="P302"><text:span text:style-name="T303">26</text:span><text:span text:style-name="T304">. Prieš pradedant planinį patikrinimą yra par</text:span><text:span text:style-name="T305">engiamas patikrinimo planas, kurį tvirtina Priežiūros tarnybos direktorius. Patikrinimo plane nustatoma patikrinimo apimtis, apibrėžiamas patikrinimo tikslas, dalykas, numatomi atlikti veiksmai, laikotarpis ir pobūdis. Patikrinimo planas yra sudaromas atsi</text:span><text:span text:style-name="T306">žvelgiant į organizatoriaus rizikos vertinimo rezultatus.</text:span></text:p>
      <text:p text:style-name="P307"><text:span text:style-name="T308">27</text:span><text:span text:style-name="T309">. Priežiūros tarnybos direktoriui patvirtinus patikrinimo planą, ne vėliau kaip per 2 darbo dienas parengiamas pavedimas patikrinti.<text:s/></text:span></text:p>
      <text:p text:style-name="P310"><text:span text:style-name="T311">28</text:span><text:span text:style-name="T312">. Visi tikrintojai privalo raštu susipažinti su pati</text:span><text:span text:style-name="T313">krinimo planu ir pavedimu patikrinti.</text:span></text:p>
      <text:p text:style-name="P314"><text:span text:style-name="T315">29</text:span><text:span text:style-name="T316">. Planinis patikrinimas atliekamas vadovaujantis Priežiūros tarnybos direktoriaus patvirtintu patikrinimo planu.<text:s/></text:span></text:p>
      <text:p text:style-name="P317"><text:span text:style-name="T318">30</text:span><text:span text:style-name="T319">. Pa</text:span><text:span text:style-name="T320">tikrinimo grupės vadovas arba tikrintojai, likus ne mažiau kaip 10 darbo dienų iki plani</text:span><text:span text:style-name="T321">nio patikrinimo pradžios, paštu arba elektroniniu būdu informuoja organizatorių apie priimtą sprendimą atlikti planinį patikrinimą, nurodo atliekamo patikrinimo pagrindą, terminą, dalyką ir pateikia pavedimo patikrinti kopiją bei preliminarų dokumentų, kur</text:span><text:span text:style-name="T322">iuos organizatorius turi pateikti Priežiūros tarnybai, sąrašą.</text:span></text:p>
      <text:p text:style-name="P323"><text:span text:style-name="T324">31</text:span><text:span text:style-name="T325">. Planinis patikrinimas pradedamas ne anksčiau nei pavedime patikrinti nurodytą dieną.</text:span></text:p>
      <text:p text:style-name="P326"><text:span text:style-name="T327">32</text:span><text:span text:style-name="T328">. </text:span><text:span text:style-name="T329">Planinio patikrinimo metu patikrinama ne mažiau kaip 50 % organizatoriaus lošimų<text:s/></text:span><text:span text:style-name="T330">organizavimo vietų arba ne mažiau kaip 70 % organizuojamų loterijų. Jeigu lošimų organizavimo vietoje yra eksploatuojami lošimo įrenginiai, patikrinama ne mažiau nei 20% toje vietoje organizatoriaus eksploatuojamų lošimo įrenginių. Eksploatuojami lošimo įr</text:span><text:span text:style-name="T331">enginiai patikrinimui atrenkami vadovaujantis šiais kriterijais: lošimo įrenginys pagamintas prieš 10 metų ir daugiau; lošimo įrenginio sertifikatas išduotas prieš 3 metus ir daugiau; A kategorijos lošimo automato laimėjimo fondas mažesnis nei 90 % arba di</text:span><text:span text:style-name="T332">desnis nei 100 %;  B kategorijos lošimo automato laimėjimo fondas mažesnis nei 80 % arba didesnis nei 100 %.</text:span></text:p>
      <text:p text:style-name="P333">Punkto pakeitimai:</text:p>
      <text:p text:style-name="P334"><text:span text:style-name="T335">Nr.<text:s/></text:span><text:a xlink:href="https://www.e-tar.lt/portal/legalAct.html?documentId=e54b1f90ba0511eab9d9cd0c85e0b745" office:target-frame-name="_top" xlink:show="replace"><text:span text:style-name="T336">DIE-483</text:span></text:a><text:span text:style-name="T337">, 2020-06-29,<text:s/></text:span><text:span text:style-name="T338">paskelbta TAR 2020-06-29, i. k. 2020-14306</text:span></text:p>
      <text:p text:style-name="Normal"/>
      <text:p text:style-name="P339"><text:span text:style-name="T340">33</text:span><text:span text:style-name="T341">. Organizatoriaus lošimų organizavimo vietos patikrinimui atrenkamos atsižvelgiant į jų rizikingumą, kuris vertinamas pagal šiuos kriterijus:</text:span></text:p>
      <text:p text:style-name="P342"><text:span text:style-name="T343">33.1</text:span><text:span text:style-name="T344">. lošimų organizavo vieta tiesiogiai ar netiesiogiai susij</text:span><text:span text:style-name="T345">usi su neplaninių patikrinimų metu nustatytais pažeidimais ar kitomis aplinkybėmis, dėl kurių organizatorius, vadovaujantis<text:s/></text:span><text:span text:style-name="T346">rizikos įvertinimo ir valdymo metodika, buvo atrinktas planinio<text:s/></text:span><text:span text:style-name="T347">pa</text:span><text:span text:style-name="T348">tikrinimo atlikimui;</text:span></text:p>
      <text:p text:style-name="P349"><text:span text:style-name="T350">33.2</text:span><text:span text:style-name="T351">. dėl lošimų organizavimo vietos gaut</text:span><text:span text:style-name="T352">a pranešimų, nurodytų šių taisyklių 36.1 papunktyje ar kitų įspėjimų iš asmenų ar kitų valstybės kompetentingų institucijų;</text:span></text:p>
      <text:p text:style-name="P353"><text:span text:style-name="T354">33.3</text:span><text:span text:style-name="T355">. lošimų organizavimo vieta įsikūrusi šalia<text:s/></text:span><text:span text:style-name="T356">ikimokyklinio ugdymo įstaigos, bendrojo lavinimo mokyklos, profesinio mokymo įst</text:span><text:span text:style-name="T357">aigos, aukštesniosios mokyklos, aukštosios mokyklos, papildomo ugdymo ar neformaliojo švietimo įstaigos<text:s/></text:span><text:span text:style-name="T358">arba joje vykdoma restoranų, barų arba koncertinė veikla;</text:span></text:p>
      <text:p text:style-name="P359"><text:span text:style-name="T360">33.4</text:span><text:span text:style-name="T361">. lošimų organizavimo vieta įsikūrusi vietoje, kurioje policija registruoja daugiau įv</text:span><text:span text:style-name="T362">ykių nei kitose vietose (pagal tinklalapyje www.epolicija.lt skelbiamus duomenis);<text:s/></text:span></text:p>
      <text:p text:style-name="P363"><text:span text:style-name="T364">33.5</text:span><text:span text:style-name="T365">. lošimų organizavimo vieta nėra tikrinta per pastaruosius kalendorinius metus;</text:span></text:p>
      <text:p text:style-name="P366"><text:span text:style-name="T367">33.6</text:span><text:span text:style-name="T368">. lošimų organizavimo vietoje yra eksploatuojama daugiau lošimo įrenginių<text:s/></text:span><text:span text:style-name="T369">nei kitoje to paties organizatoriaus lošimų organizavimo vietoje tame pačiame mieste.</text:span></text:p>
      <text:p text:style-name="P370"><text:span text:style-name="T371">34</text:span><text:span text:style-name="T372">.<text:s/></text:span><text:span text:style-name="T373">Planinio patikrinimo atlikimo terminas – 6 mėnesiai. Šis terminas gali būti pratęstas vieną kartą ne ilgiau kaip 2 mėnesių terminui dėl objektyvių aplinkybių (n</text:span><text:span text:style-name="T374">egavus patikrinimui būtinų dokumentų, paaiškinimų ar patikrinimo pabaigoje paaiškėjus naujoms aplinkybėms, kurios nebuvo žinomos patikrinimo metu), kurios nurodomos tikrintojo tarnybiniame pranešime. Planinio patikrinimo terminas pratęsiamas Priežiūros tar</text:span><text:span text:style-name="T375">nybos direktoriaus sprendimu, pagal tikrintojo tarnybinį pranešimą. Apie šį sprendimą organizatorius informuojamas teisės aktų nustatyta tvarka.</text:span><text:s/></text:p>
      <text:p text:style-name="P376">Punkto pakeitimai:</text:p>
      <text:p text:style-name="P377"><text:span text:style-name="T378">Nr.<text:s/></text:span><text:a xlink:href="https://www.e-tar.lt/portal/legalAct.html?documentId=746f55f0891a11eab005936df725feed" office:target-frame-name="_top" xlink:show="replace"><text:span text:style-name="T379">DIE-260</text:span></text:a><text:span text:style-name="T380">, 2020-04-28, paskelbta TAR 2020-04-28, i. k. 2020-08855</text:span></text:p>
      <text:p text:style-name="Normal"/>
      <text:p text:style-name="P381"><text:span text:style-name="T382">V</text:span><text:span text:style-name="T383"><text:s/>SKYRIUS<text:s/></text:span></text:p>
      <text:p text:style-name="P384"><text:span text:style-name="T385">NEPLANINIŲ PATIKRINIMŲ ATLIKIMO PAGRINDAI IR TVARKA<text:s/></text:span></text:p>
      <text:p text:style-name="P386"/>
      <text:p text:style-name="P387"><text:span text:style-name="T388">35</text:span><text:span text:style-name="T389">.</text:span><text:span text:style-name="T390"><text:s/></text:span><text:span text:style-name="T391">Neplaninis patikrinimas atliekamas Lietuvos Respublikos viešojo administravimo įstatymo 36</text:span><text:span text:style-name="T392">4<text:s/></text:span><text:span text:style-name="T393">straipsnio 12 dalyje nurodytu pagrindu ir Įstatymo 31 straipsnyje nustatytais pagrindais.<text:s/></text:span></text:p>
      <text:p text:style-name="P394"><text:span text:style-name="T395">36</text:span><text:span text:style-name="T396">. Neplaniniai patikrinimai skirstomi pagal rūšis:</text:span></text:p>
      <text:p text:style-name="P397"><text:span text:style-name="T398">36.1</text:span><text:span text:style-name="T399">. specialusis – patikrinimas, kurio metu Priežiūros tarnybos iniciatyva arba pagal gautus lošėjų, žaidė</text:span><text:span text:style-name="T400">jų, institucijų, piliečių ir kt. pranešimus tiriami faktai ir aplinkybės dėl organizatorių galimai padarytų ar daromų jų veiklą reglamentuojančių teisės aktų pažeidimų;<text:s/></text:span></text:p>
      <text:p text:style-name="P401"><text:span text:style-name="T402">36.2</text:span><text:span text:style-name="T403">. kontrolinis – patikrinimas, kuris atliekamas siekiant įvertinti, ar organiza</text:span><text:span text:style-name="T404">torius pašalino anksčiau atlikto patikrinimo metu nustatytus pažeidimus;</text:span></text:p>
      <text:p text:style-name="P405"><text:span text:style-name="T406">36.3</text:span><text:span text:style-name="T407">. pakartotinis – patikrinimas, kuris atliekamas, kai paaiškėja naujų aplinkybių, faktų, kurie nebuvo žinomi ar paaiškėjo atlikus patikrinimą.<text:s/></text:span></text:p>
      <text:p text:style-name="P408"><text:span text:style-name="T409">37</text:span><text:span text:style-name="T410">. Prieš pradedant neplan</text:span><text:span text:style-name="T411">inį specialųjį patikrinimą yra vertinama informacija dėl galimai daromų ar padarytų pažeidimų. <text:s/>Turima informacija privalo būti įvertinta<text:s/></text:span><text:span text:style-name="T412">per kuo trumpesnį terminą, bet ne ilgiau kaip per 10 darbo dienų. Įvertinus turimą informaciją<text:s/></text:span><text:span text:style-name="T413">ne vėliau kaip kitą dar</text:span><text:span text:style-name="T414">bo dieną surašomas tarnybinis pranešimas su siūlymu pradėti neplaninį specialųjį patikrinimą arba atsisakyti jį pradėti ir pateikiamas Priežiūros tarnybos direktoriui priimti sprendimą. Tarnybiniame pranešime turi būti nurodytos visos žinomos aplinkybės, k</text:span><text:span text:style-name="T415">urios pagrįstų sprendimą pradėti arba atsisakyti pradėti neplaninį specialųjį patikrinimą. Priežiūros tarnybos direktoriaus sprendimas<text:s/></text:span><text:span text:style-name="T416">atlikti neplaninį specialųjį patikrinimą arba jo neatlikti priimamas<text:s/></text:span><text:span text:style-name="T417">ne vėliau kaip per 3 darbo dienas nuo tarnybinio pra</text:span><text:span text:style-name="T418">nešimo pateikimo.</text:span></text:p>
      <text:p text:style-name="P419"><text:span text:style-name="T420">38</text:span><text:span text:style-name="T421">. Neplaninis kontrolinis patikrinimas pradedamas kitą dieną nuo<text:s/></text:span><text:span text:style-name="T422">termino pabaigos, per kurį organizatorius privalo pašalinti anksčiau atlikto patikrinimo metu nustatytus pažeidimus arba gavus organizatoriaus pranešimą, kad nustatyti pažeidimai yra pašalinti.<text:s/></text:span></text:p>
      <text:p text:style-name="P423"><text:span text:style-name="T424">39</text:span><text:span text:style-name="T425">.<text:s/></text:span><text:span text:style-name="T426">Priežiūros tarnybos direktoriaus motyvuotu sprendimu,</text:span><text:span text:style-name="T427"><text:s/></text:span><text:span text:style-name="T428">surašius patikrinimo aktą taisyklių 49 ir 51 punktuose nustatyta tvarka</text:span><text:span text:style-name="T429"><text:s/>arba priėmus Priežiūros tarnybos direktoriaus įsakymą dėl atlikto patikrinimo, paaiškėjus naujoms aplinkybėms, faktams, kurie nebuvo žinomi <text:s/></text:span><text:span text:style-name="T430">ar paaiškėjo atlikus patikrinimą, jeigu nė</text:span><text:span text:style-name="T431">ra suėjęs ANK nustatytas nuobaudos skyrimo terminas</text:span><text:span text:style-name="T432">, pagal tikrintojo ar patikrinimo grupės vadovo tarnybinį pranešimą, ne vėliau kaip per 3 darbo dienas nuo tarnybinio pranešimo pateikimo, gali būti nuspręsta atlikti pakartotinį patikrinimą. Tarnybiniame<text:s/></text:span><text:span text:style-name="T433">pranešime turi būti nurodytos visos žinomos aplinkybės, kurios pagrįstų sprendimą pradėti arba atsisakyti pradėti neplaninį pakartotinį patikrinimą. Priėmus Priežiūros tarnybos direktoriaus įsakymą dėl atlikto patikrinimo dėl galimų Įstatymo pažeidimų,<text:s/></text:span><text:span text:style-name="T434">spr</text:span><text:span text:style-name="T435">endimą dėl neplaninio pakartotinio patikrinimo dėl galimų<text:s/></text:span><text:span text:style-name="T436">Įstatymo pažeidimų atlikimo ne vėliau kaip per 5 darbo dienas priima Priežiūros tarnybos direktorius pagal pateiktą nuolatinės<text:s/></text:span><text:span text:style-name="T437">Lietuvos Respublikos pinigų plovimo ir teroristų finansavimo prevencijo</text:span><text:span text:style-name="T438">s įstatymo pažeidimų nagrinėjimo komisijos (toliau – Komisija)<text:s/></text:span><text:span text:style-name="T439">siūlymą.</text:span></text:p>
      <text:p text:style-name="P440"><text:span text:style-name="T441">40</text:span><text:span text:style-name="T442">. Priežiūros tarnybos direktoriaus sprendimas atlikti neplaninį patikrinimą arba jo neatlikti įforminamas surašant rezoliuciją valstybės tarnautojo tarnybiniame pranešime. Prieži</text:span><text:span text:style-name="T443">ūros tarnybos direktoriaus sprendimas atlikti neplaninį pakartotinį patikrinimą<text:s/></text:span><text:span text:style-name="T444">dėl galimų<text:s/></text:span><text:span text:style-name="T445">Įstatymo pažeidimų<text:s/></text:span><text:span text:style-name="T446">arba jo neatlikti įforminamas surašant rezoliuciją<text:s/></text:span><text:span text:style-name="T447">K</text:span><text:span text:style-name="T448">omisijos<text:s/></text:span><text:span text:style-name="T449">siūlyme.<text:s/></text:span></text:p>
      <text:p text:style-name="P450"><text:span text:style-name="T451">41</text:span><text:span text:style-name="T452">. Priežiūros tarnybos direktoriui priėmus sprendimą pradėti neplaninį</text:span><text:span text:style-name="T453"><text:s/>specialųjį arba pakartotinį patikrinimą, ne vėliau kaip kitą darbo dieną parengiamas pavedimas patikrinti. Pavedimas atlikti neplaninį kontrolinį patikrinimą parengiamas ne vėliau kaip kitą darbo dieną po<text:s/></text:span><text:span text:style-name="T454">termino per kurį organizatorius privalo pašalinti<text:s/></text:span><text:span text:style-name="T455">anksčiau atlikto patikrinimo metu nustatytus pažeidimus, pabaigos</text:span><text:span text:style-name="T456"><text:s/>arba ne vėliau kaip kitą dieną nuo<text:s/></text:span><text:span text:style-name="T457">organizatoriaus pranešimo, kad nustatyti pažeidimai yra pašalinti gavimo.<text:s/></text:span></text:p>
      <text:p text:style-name="P458"><text:span text:style-name="T459">42</text:span><text:span text:style-name="T460">. Visi tikrintojai privalo raštu susipažinti su pavedimu patikrinti.</text:span></text:p>
      <text:p text:style-name="P461"><text:span text:style-name="T462">43</text:span><text:span text:style-name="T463">. Pa</text:span><text:span text:style-name="T464">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465"><text:span text:style-name="T466">44</text:span><text:span text:style-name="T467">.<text:s/></text:span><text:span text:style-name="T468">N</text:span><text:span text:style-name="T469">eplaninio specialaus patikrinimo atlikimo terminas – 2 mėnesiai; neplaninio kontrolinio ir pakartotinio patikrinimo atlikimo terminas – 1 mėnuo. Neplaninio patikrinimo terminas gali būti pratęsiamas dėl objektyvių aplinkybių (negavus patikrinimui būtinų do</text:span><text:span text:style-name="T470">kumentų, paaiškinimų ar patikrinimo pabaigoje paaiškėjus naujoms aplinkybėms, kurios nebuvo žinomos patikrinimo metu), kurios nurodomos tikrintojo tarnybiniame pranešime. Neplaninis specialusis patikrinimas negali tęstis ilgiau nei 6 mėnesius, o neplaninis</text:span><text:span text:style-name="T471"><text:s/>kontrolinis ir pakartotinis patikrinimas – ilgiau nei 3 mėnesius. Neplaninio patikrinimo terminas pratęsiamas Priežiūros tarnybos direktoriaus sprendimu,<text:s/></text:span><text:span text:style-name="T472">pagal tikrintojo tarnybinį pranešimą.</text:span><text:span text:style-name="T473"><text:s/>Apie šį sprendimą organizatorius informuojamas teisės aktų nust</text:span><text:span text:style-name="T474">atyta tvarka</text:span><text:span text:style-name="T475">.</text:span><text:s/></text:p>
      <text:p text:style-name="P476">Punkto pakeitimai:</text:p>
      <text:p text:style-name="P477"><text:span text:style-name="T478">Nr.<text:s/></text:span><text:a xlink:href="https://www.e-tar.lt/portal/legalAct.html?documentId=746f55f0891a11eab005936df725feed" office:target-frame-name="_top" xlink:show="replace"><text:span text:style-name="T479">DIE-260</text:span></text:a><text:span text:style-name="T480">, 2020-04-28, paskelbta TAR 2020-04-28, i. k. 2020-08855</text:span></text:p>
      <text:p text:style-name="Normal"/>
      <text:p text:style-name="P481"><text:span text:style-name="T482">45</text:span><text:span text:style-name="T483">.<text:s/></text:span><text:span text:style-name="T484">Neplaninio specialaus žaidimų žaidimo automatai</text:span><text:span text:style-name="T485">s organizatoriaus patikrinimo atlikimo terminas – 1 mėnuo; neplaninio kontrolinio ir pakartotinio žaidimų žaidimo automatais organizatoriaus patikrinimo atlikimo terminas – 1 mėnuo. Neplaninio žaidimų žaidimo automatais organizatoriaus patikrinimo terminas</text:span><text:span text:style-name="T486"><text:s/>gali būti pratęsiamas dėl objektyvių aplinkybių (negavus patikrinimui būtinų dokumentų, paaiškinimų ar patikrinimo pabaigoje paaiškėjus naujoms aplinkybėms, kurios nebuvo žinomos patikrinimo metu), kurios nurodomos tikrintojo tarnybiniame pranešime. Nepla</text:span><text:span text:style-name="T487">ninis specialusis žaidimų žaidimo automatais organizatoriaus patikrinimas negali tęstis ilgiau nei 3 mėnesius, o neplaninis kontrolinis ir pakartotinis žaidimų žaidimo automatais organizatoriaus patikrinimas – ilgiau nei 2 mėnesius. Neplaninio žaidimų žaid</text:span><text:span text:style-name="T488">imo automatais organizatoriaus patikrinimo terminas pratęsiamas Priežiūros tarnybos direktoriaus sprendimu,<text:s/></text:span><text:span text:style-name="T489">pagal tikrintojo tarnybinį pranešimą.<text:s/></text:span><text:span text:style-name="T490">Apie šį sprendimą organizatorius informuojamas teisės aktų nustatyta tvarka</text:span><text:span text:style-name="T491">.</text:span><text:s/></text:p>
      <text:p text:style-name="P492">Punkto pakeitimai:</text:p>
      <text:p text:style-name="P493"><text:span text:style-name="T494">Nr.<text:s/></text:span><text:a xlink:href="https://www.e-tar.lt/portal/legalAct.html?documentId=746f55f0891a11eab005936df725feed" office:target-frame-name="_top" xlink:show="replace"><text:span text:style-name="T495">DIE-260</text:span></text:a><text:span text:style-name="T496">, 2020-04-28, paskelbta TAR 2020-04-28, i. k. 2020-08855</text:span></text:p>
      <text:p text:style-name="Normal"/>
      <text:p text:style-name="P497"><text:span text:style-name="T498">45</text:span><text:span text:style-name="T499">1</text:span><text:span text:style-name="T500">.<text:s/></text:span><text:span text:style-name="T501">Pirmaisiais organizatorių veiklos metais jiems įteikiama Deklaracija dėl pirmųjų verslo metų<text:s/></text:span><text:span text:style-name="T502">ir pirmaisiais metais po organizatoriaus veiklos, dėl kurios atliekama priežiūra, pradžios šiam organizatoriui už atliekamo pirmojo planinio patikrinimo metu nustatytus pažeidimus poveikio priemonės taikomos vadovaujantis</text:span><text:span text:style-name="T503"><text:s/>Lietuvos Respublikos viešojo admin</text:span><text:span text:style-name="T504">istravimo įstatymo 36</text:span><text:span text:style-name="T505">4</text:span><text:span text:style-name="T506"><text:s/>straipsnio 7 ir 8 dalimis.</text:span><text:s/></text:p>
      <text:p text:style-name="P507">Papildyta punktu:</text:p>
      <text:p text:style-name="P508"><text:span text:style-name="T509">Nr.<text:s/></text:span><text:a xlink:href="https://www.e-tar.lt/portal/legalAct.html?documentId=746f55f0891a11eab005936df725feed" office:target-frame-name="_top" xlink:show="replace"><text:span text:style-name="T510">DIE-260</text:span></text:a><text:span text:style-name="T511">, 2020-04-28, paskelbta TAR 2020-04-28, i. k. 2020-08855</text:span></text:p>
      <text:p text:style-name="Normal"/>
      <text:p text:style-name="P512"><text:span text:style-name="T513">46</text:span><text:span text:style-name="T514">.<text:s/></text:span><text:span text:style-name="T515">Įvertinus in</text:span><text:span text:style-name="T516">formacijos apie pažeidimą pagrįstumą ir nustačius pakankamą pagrindą įtarti, kad buvo pažeisti teisės aktų reikalavimai, pagal tikrintojo arba patikrinimo grupės vadovo motyvuotą tarnybinį pranešimą patikrinimas nutraukiamas jeigu yra ANK 591 straipsnyje n</text:span><text:span text:style-name="T517">urodytos aplinkybės.</text:span></text:p>
      <text:p text:style-name="P518"><text:span text:style-name="T519">47</text:span><text:span text:style-name="T520">. Sprendimas nutraukti patikrinimą įforminamas<text:s/></text:span><text:span text:style-name="T521">Priežiūros tarnybos direktoriaus įsakymu ne vėliau kaip per 10 darbo dienų nuo šių taisyklių 46 punkte nurodyto tarnybinio pranešimo surašymo.<text:s/></text:span></text:p>
      <text:p text:style-name="P522"/>
      <text:p text:style-name="P523"><text:span text:style-name="T524">VI</text:span><text:span text:style-name="T525"><text:s/>SKYRIUS<text:s/></text:span></text:p>
      <text:p text:style-name="P526"><text:span text:style-name="T527">PATIKRINIMO<text:s/></text:span><text:span text:style-name="T528">REZULTATŲ ĮFORMINIMAS</text:span></text:p>
      <text:p text:style-name="P529"/>
      <text:p text:style-name="P530"><text:span text:style-name="T531">48</text:span><text:span text:style-name="T532">. Patikrinimas laikomas baigtu:</text:span></text:p>
      <text:p text:style-name="P533"><text:span text:style-name="T534">48.1</text:span><text:span text:style-name="T535">. surašius patikrinimo aktą;</text:span></text:p>
      <text:p text:style-name="P536"><text:span text:style-name="T537">48.2</text:span><text:span text:style-name="T538">. pasibaigus nustatytam patikrinimo atlikimo terminui.<text:s/></text:span></text:p>
      <text:p text:style-name="P539"><text:span text:style-name="T540">49</text:span><text:span text:style-name="T541">. Patikrinę organizatoriaus veiklos atitikimą nustatytiems licencijuojamos veiklos sąlygų reikalavimams, tikrintojai surašo patikrinimo aktą.<text:s/></text:span></text:p>
      <text:p text:style-name="P542"><text:span text:style-name="T543">50</text:span><text:span text:style-name="T544">. Patikrinimo akto dėstomojoje dalyje turi būti aprašytas organizatoriaus veiklos patikrinimo objektas,<text:s/></text:span><text:span text:style-name="T545">nur</text:span><text:span text:style-name="T546">odomos nustatytos aplinkybės, asmenų, įpareigotųjų subjektų paaiškinimai, reikalavimai ar nuomonės,<text:s/></text:span><text:span text:style-name="T547">aiškiai, nedviprasmiškai suformuluota galimo pažeidimo esmė (licencijuojamos veiklos pažeidimo vieta, laikas, būdas, padariniai, kitos svarbios aplinkybės),</text:span><text:span text:style-name="T548"><text:s/>surinktų įrodymų vertinimas, įvardytas galimai pažeisto įstatymo ar kito teisės akto straipsnis, dalis, punktas ir nurodyta, kokiais įrodymais tai grindžiama.<text:s/></text:span></text:p>
      <text:p text:style-name="P549"><text:span text:style-name="T550">51</text:span><text:span text:style-name="T551">. Patikrinimo aktą rengia pirmasis pavedime patikrinti nurodytas tikrintojas arba patikri</text:span><text:span text:style-name="T552">nimo grupės vadovas. Patikrinimo aktą pasirašo visi tikrintojai.<text:s/></text:span></text:p>
      <text:p text:style-name="P553"><text:span text:style-name="T554">52</text:span><text:span text:style-name="T555">. Patikrinimo aktas surašomas ir pateikiamas registruoti:</text:span></text:p>
      <text:p text:style-name="P556"><text:span text:style-name="T557">52.1</text:span><text:span text:style-name="T558">. ne vėliau kaip per 10 darbo dienų nuo planinio patikrinimo pabaigos;<text:s/></text:span></text:p>
      <text:p text:style-name="P559"><text:span text:style-name="T560">52.2</text:span><text:span text:style-name="T561">. ne vėliau kaip per 7 darbo dienas nuo<text:s/></text:span><text:span text:style-name="T562">neplaninio patikrinimo pabaigos.</text:span></text:p>
      <text:p text:style-name="P563"><text:span text:style-name="T564">53</text:span><text:span text:style-name="T565">. Pasirašyto patikrinimo akto nuorašas ne vėliau kaip per 3 darbo dienas išsiunčiamas paštu arba elektroniniu būdu tikrintam organizatoriui. Siunčiamame rašte organizatoriui nurodomas terminas (ne trumpesnis nei 5 d</text:span><text:span text:style-name="T566">arbo dienos ir ne ilgesnis nei 10 darbo dienų), per kurį jis gali pateikti atsiliepimą į patikrinimo aktą. Šis terminas Priežiūros tarnybos direktoriaus motyvuotu sprendimu gali būti pratęstas vieną kartą (ne ilgiau kaip 5 darbo dienoms).</text:span><text:span text:style-name="T567"><text:s/></text:span><text:span text:style-name="T568">Organizatoriui pa</text:span><text:span text:style-name="T569">teikus atsiliepimą į patikrinimo aktą, tačiau nepateikus arba pateikus ne visus atsiliepime nurodytus dokumentus ar informaciją, kuri nebuvo žinoma patikrinimo metu, tikrintojas arba patikrinimo grupės vadovas ne vėliau kaip per 2 darbo dienas privalo krei</text:span><text:span text:style-name="T570">ptis į organizatorių su prašymu pateikti papildomus dokumentus ir nustatyti ne ilgesnį nei 7 darbo dienų terminą šiems dokumentams pateikti.</text:span></text:p>
      <text:p text:style-name="P571"><text:span text:style-name="T572">54</text:span><text:span text:style-name="T573">. Šių taisyklių<text:s/></text:span><text:span text:style-name="T574">50 ir 52</text:span><text:span text:style-name="T575"><text:s/>punktuose nustatyta tvarka surašytas patikrinimo aktas ir atsiliepimas (jei jis pate</text:span><text:span text:style-name="T576">ikiamas) taip pat kita patikrinimo metu surinkta medžiaga, kartu su parengtu direktoriaus įsakymo dėl atlikto patikrinimo projektu, ne vėliau kaip per 10 darbo dienų nuo atsiliepimo ar dokumentų, nurodytų šių taisyklių 53 punkte gavimo arba suėjus terminui</text:span><text:span text:style-name="T577"><text:s/>atsiliepimui pateikti, pateikiami Priežiūros tarnybos direktoriui sprendimui priimti. Jei dėl to paties patikrinimo objekto ar susijusių aplinkybių yra atliekami keli patikrinimai, dėl šių patikrinimų Priežiūros tarnybos direktorius gali priimti vieną įsa</text:span><text:span text:style-name="T578">kymą. Neplaninio patikrinimo dėl galimų Įstatymo pažeidimų medžiaga Priežiūros tarnybos direktoriaus įsakymu dėl atlikto patikrinimo yra perduodama<text:s/></text:span><text:span text:style-name="T579">Komisijai.</text:span></text:p>
      <text:p text:style-name="P580"><text:span text:style-name="T581">55</text:span><text:span text:style-name="T582">. Priežiūros tarnybos direktoriaus motyvuotu sprendimu, pasibaigus patikrinimo terminui, be</text:span><text:span text:style-name="T583">t ne vėliau kaip iki taisyklių 52.1 ir 52.2 papunktyje nustatyto termino pabaigos ir paaiškėjus naujoms aplinkybėms, kurios nebuvo žinomos patikrinimo metu, pagal tikrintojo ar patikrinimo grupės vadovo tarnybinį pranešimą, gali būti nuspręsta patikrinimą<text:s/></text:span><text:span text:style-name="T584">atnaujinti ir nustatyti ne ilgesnį kaip 1 mėnesio terminą patikrinimui atlikti. Apie patikrinimo atnaujinimą pažymima pavedime patikrinti.</text:span></text:p>
      <text:p text:style-name="P585"><text:span text:style-name="T586">56</text:span><text:span text:style-name="T587">. Prieš atliekant patikrinimo veiksmus, organizatorius paštu, elektroniniu būdu arba patikrinimo vietoje informuojamas apie atnaujintą patikrinimą, pateikiant jam pavedimo patikrinti kopiją. <text:s/></text:span></text:p>
      <text:p text:style-name="P588"/>
      <text:p text:style-name="P589"><text:span text:style-name="T590">VII</text:span><text:span text:style-name="T591"><text:s/>SKYRIUS</text:span></text:p>
      <text:p text:style-name="P592"><text:span text:style-name="T593">ASMENŲ PRANEŠIMŲ PATEIKIMO TVARKA</text:span></text:p>
      <text:p text:style-name="P594"/>
      <text:p text:style-name="P595"><text:span text:style-name="T596">57</text:span><text:span text:style-name="T597">.<text:s/></text:span><text:span text:style-name="T598">Pranešimai, nurodyti šių taisyklių 36.1 papunktyje, Priežiūros tarnybai pateikiami raštu (tiesiogiai asmeniui atvykus į Priežiūros tarnybą, atsiuntus paštu ar per pasiuntinį) ar elektroniniu būdu Priežiūros tarnybos elektroninio pašto adresu info@lpt.lt.</text:span></text:p>
      <text:p text:style-name="P599"><text:span text:style-name="T600">58</text:span><text:span text:style-name="T601">. Pranešimas privalo būti:</text:span></text:p>
      <text:p text:style-name="P602"><text:span text:style-name="T603">58.1</text:span><text:span text:style-name="T604">. pasirašytas, nurodytas asmens vardas, pavardė, adresas, (jeigu kreipiasi fizinis asmuo)<text:s/></text:span><text:span text:style-name="T605">arba pavadinimas, kodas, buveinės adresas (jeigu kreipiasi juridinis asmuo). Pranešimai, siunčiami<text:s/></text:span><text:span text:style-name="T606">elektroniniu paštu, turi būti</text:span><text:span text:style-name="T607"><text:s/>pasirašyti elektroniniu parašu;</text:span></text:p>
      <text:p text:style-name="P608"><text:span text:style-name="T609">58.2</text:span><text:span text:style-name="T610">. parašytas valstybine kalba; ši nuostata netaikoma pranešimams, siunčiamiems paštu;</text:span></text:p>
      <text:p text:style-name="P611"><text:span text:style-name="T612">58.3</text:span><text:span text:style-name="T613">. parašytas įskaitomai.</text:span></text:p>
      <text:p text:style-name="P614"><text:span text:style-name="T615">59</text:span><text:span text:style-name="T616">. Elektroniniu būdu pateiktas pranešimas sudaromas taip, kad jį gavusi Priežiūros tarnyba<text:s/></text:span><text:span text:style-name="T617">galėtų:</text:span></text:p>
      <text:p text:style-name="P618"><text:span text:style-name="T619">59.1</text:span><text:span text:style-name="T620">. atpažinti elektroninio dokumento formatą;</text:span></text:p>
      <text:p text:style-name="P621"><text:span text:style-name="T622">59.2</text:span><text:span text:style-name="T623">. atidaryti ir apdoroti jį elektroninių dokumentų valdymo sistemos ar kitomis institucijos naudojamomis informacinių technologijų priemonėmis;</text:span></text:p>
      <text:p text:style-name="P624"><text:span text:style-name="T625">59.3</text:span><text:span text:style-name="T626">. atpažinti pranešimo turinį;</text:span></text:p>
      <text:p text:style-name="P627"><text:span text:style-name="T628">59.4</text:span><text:span text:style-name="T629">.</text:span><text:span text:style-name="T630"><text:s/>identifikuoti elektroninį parašą ir pranešimą pateikusį asmenį.</text:span></text:p>
      <text:p text:style-name="P631"><text:span text:style-name="T632">60</text:span><text:span text:style-name="T633">. Kai asmens pranešimą Priežiūros tarnybai paduoda asmens atstovas, jis privalo pateikti atstovavimą patvirtinantį dokumentą ir asmens pranešimą, kurio turinys atitinka šių taisyklių<text:s/></text:span><text:span text:style-name="T634">58 punkte nustatytus reikalavimus. Kai atstovaujamo asmens vardu į Priežiūros tarnybą kreipiasi asmens atstovas, jis savo pranešime turi nurodyti savo vardą, pavardę, gyvenamąją vietą, taip pat atstovaujamo asmens vardą, pavardę, gyvenamąją vietą, jeigu kr</text:span><text:span text:style-name="T635">eipiamasi fizinio asmens vardu) arba pavadinimą, kodą, buveinės adresą (jeigu kreipiamasi juridinio asmens vardu) ir pridėti atstovavimą patvirtinantį dokumentą.</text:span></text:p>
      <text:p text:style-name="P636"><text:span text:style-name="T637">61</text:span><text:span text:style-name="T638">. Pranešimas gali būti surašomas pagal Priežiūros tarnybos patvirtintą formą (9 priedas)</text:span><text:span text:style-name="T639">.</text:span></text:p>
      <text:p text:style-name="P640"><text:span text:style-name="T641">62</text:span><text:span text:style-name="T642">. Pranešime, kuriuo kreipiamasi dėl galimo ALĮ 10 straipsnio 21 dalies pažeidimo nurodomas asmens, pateikusio prašymą neleisti lošti ir dalyvauti nuotoliniuose lošimuose dėl kurio galimo</text:span><text:span text:style-name="T643"><text:s/>įleidimo į lošimų organizavimo vietą ar leidimo dalyvauti nuotoliniuose lošimuose</text:span><text:span text:style-name="T644"><text:s/>teikiamas pranešimas, asmens kodas.<text:s/></text:span></text:p>
      <text:p text:style-name="P645"><text:span text:style-name="T646">63</text:span><text:span text:style-name="T647">. Pranešimas, neatitinkantis šių taisyklių 58.1 papunktyje ar 59 ir 60 punktuose numatytų reikalavimų, laikomas anoniminiu ir nena</text:span><text:span text:style-name="T648">grinėjamas. Ši nuostata netaikoma, kai gautų duomenų pakanka asmens tapatybei nustatyti.</text:span></text:p>
      <text:p text:style-name="P649"><text:span text:style-name="T650">64</text:span><text:span text:style-name="T651">. Priežiūros tarnyba, gavusi pranešimą, kuris neatitinka šių taisyklių 58 – 60, 62 punktuose nurodytų reikalavimų, esant galimybei, privalo asmeniui pasiūlyti pe</text:span><text:span text:style-name="T652">r 10 darbo dienų, nuo tokio siūlymo pateikimo, ištaisyti pranešimo trūkumus.</text:span></text:p>
      <text:p text:style-name="P653"/>
      <text:p text:style-name="P654"><text:span text:style-name="T655">VIII</text:span><text:span text:style-name="T656"><text:s/>SKYRIUS</text:span></text:p>
      <text:p text:style-name="P657"><text:span text:style-name="T658">BAIGIAMOSIOS NUOSTATOS</text:span></text:p>
      <text:p text:style-name="P659"/>
      <text:p text:style-name="P660"><text:span text:style-name="T661">65</text:span><text:span text:style-name="T662">. Organizatorių veiklos patikrinimo aktai, jų priedai ir kita su patikrinimu susijusi medžiaga saugoma įstatymų nustatyta tvarka.</text:span></text:p>
      <text:p text:style-name="P663"/>
      <text:p text:style-name="P664"/>
      <text:p text:style-name="P665"><text:span text:style-name="T666">______________________________</text:span></text:p>
      <text:soft-page-break/>
      <text:p text:style-name="P667">Azartinių lošimų, didžiųjų, mažųjų loterijų ir žaidimų<text:s/></text:p>
      <text:p text:style-name="P673">žaidimo automatais organizatorių</text:p>
      <text:p text:style-name="P674">patikrinimo taisyklių</text:p>
      <text:p text:style-name="P675"><text:span text:style-name="T676">1 priedas</text:span></text:p>
      <text:p text:style-name="P677"/>
      <text:p text:style-name="P678"><text:span text:style-name="T679">(Pavedimo patikrinti formos pavyzdys)</text:span></text:p>
      <text:p text:style-name="P680"/>
      <text:p text:style-name="P681"/>
      <text:p text:style-name="P682">LOŠIMŲ PRIEŽIŪROS TARNYBA<text:s/></text:p>
      <text:p text:style-name="P683"><text:span text:style-name="T684">PRIE LIETUVOS RESPUBLIKOS FINANSŲ MINISTERIJOS</text:span></text:p>
      <text:p text:style-name="P685"/>
      <text:p text:style-name="P686">PAVEDIMAS PATIKRINTI</text:p>
      <text:p text:style-name="P687"/>
      <text:p text:style-name="P688">201__ m. <text:s text:c="26"/>d.</text:p>
      <text:p text:style-name="P689">Vilnius</text:p>
      <text:p text:style-name="P690"/>
      <text:p text:style-name="P691"/>
      <text:p text:style-name="P692"/>
      <text:p text:style-name="P693"><text:span text:style-name="T694">Vadovaujantis_______________________________________________________________</text:span></text:p>
      <text:p text:style-name="P695"><text:span text:style-name="T696">(teisės akto pavadinimas)</text:span></text:p>
      <text:p text:style-name="P697"/>
      <text:p text:style-name="P698"><text:span text:style-name="T699">Lošimų <text:s/>priežiūros <text:s/>tarnybos <text:s/>prie <text:s/>Lietuvos <text:s/>Respublikos <text:s/>finansų <text:s/>ministerijos valstybės tarnautojai:</text:span></text:p>
      <text:p text:style-name="P700"><text:span text:style-name="T701">1. _________________________________________________</text:span><text:span text:style-name="T702">(grupės vadovas),</text:span></text:p>
      <text:p text:style-name="P703"><text:span text:style-name="T704">(pareigos, vardas, pavardė, valstybės tarnautojo pažymėjimo numeris)</text:span></text:p>
      <text:p text:style-name="P705"><text:span text:style-name="T706">2.<text:s/></text:span><text:span text:style-name="T707">_________________________________________________,</text:span></text:p>
      <text:p text:style-name="P708"><text:span text:style-name="T709">(pareigos, vardas, pavardė, valstybės tarnautojo pažymėjimo numeris)</text:span></text:p>
      <text:p text:style-name="P710"><text:span text:style-name="T711">3. _________________________________________________</text:span></text:p>
      <text:p text:style-name="P712"><text:span text:style-name="T713">(pareigos, vardas, pavardė, valstybės tarnautojo pažymėjimo numeris)</text:span></text:p>
      <text:p text:style-name="P714"/>
      <text:p text:style-name="P715">Skiriami atlikti _____________________________________________patikrinimą, kurio<text:s/></text:p>
      <text:p text:style-name="P716">(organizatoriaus pavadinimas/vardas, pavardė, adresas, įmonės kodas/asmens kodas)</text:p>
      <text:p text:style-name="P717"/>
      <text:p text:style-name="P718"><text:span text:style-name="T719">rūšis –</text:span><text:span text:style-name="T720"><text:s/>___________</text:span><text:span text:style-name="T721">;</text:span></text:p>
      <text:p text:style-name="P722"/>
      <text:p text:style-name="P723"><text:span text:style-name="T724">vieta – ______________________________;</text:span></text:p>
      <text:p text:style-name="P725"/>
      <text:p text:style-name="P726"><text:span text:style-name="T727">objektas –<text:s/></text:span><text:span text:style-name="T728">__________________________________;<text:s/></text:span></text:p>
      <text:p text:style-name="P729"/>
      <text:p text:style-name="P730"><text:span text:style-name="T731">laikotarpis<text:s/></text:span><text:span text:style-name="T732">– ____________________________________.</text:span></text:p>
      <text:p text:style-name="Normal"/>
      <text:p text:style-name="P733"/>
      <text:p text:style-name="P734"><text:span text:style-name="T735">Patikrinimą pradėti: ____________, baigti<text:s/></text:span><text:span text:style-name="T736">______________.</text:span></text:p>
      <text:p text:style-name="P737"/>
      <text:p text:style-name="P738"/>
      <text:p text:style-name="P739">Direktorius<text:tab/><text:tab/></text:p>
      <text:p text:style-name="P740"/>
      <text:p text:style-name="P741">PAKEITIMAI, PAPILDYMAI: _______________________________________________________________________________</text:p>
      <text:p text:style-name="P742">_______________________________________________________________________________</text:p>
      <text:p text:style-name="P743">_______________________________________________________________________________</text:p>
      <text:soft-page-break/>
      <text:p text:style-name="P744"><text:span text:style-name="T745">________________________________________________________________________________<text:s/></text:span></text:p>
      <text:p text:style-name="P746">Priedo pakeitimai:</text:p>
      <text:p text:style-name="P747"><text:span text:style-name="T748">Nr.<text:s/></text:span><text:a xlink:href="https://www.e-tar.lt/portal/legalAct.html?documentId=746f55f0891a11eab005936df725feed" office:target-frame-name="_top" xlink:show="replace"><text:span text:style-name="T749">DIE-260</text:span></text:a><text:span text:style-name="T750">, 2020-04-28, paskelbta TAR 2020-04-28, i. k. 2020-08855</text:span></text:p>
      <text:p text:style-name="Normal"/>
      <text:soft-page-break/>
      <text:p text:style-name="P751">Azartinių lošimų, didžiųjų, mažųjų loterijų ir žaidimų<text:s/></text:p>
      <text:p text:style-name="P758">žaidimo automatais organizatorių</text:p>
      <text:p text:style-name="P759">patikrinimo taisyklių</text:p>
      <text:p text:style-name="P760"><text:span text:style-name="T761">2 priedas</text:span></text:p>
      <text:p text:style-name="P762"/>
      <text:p text:style-name="P763"><text:span text:style-name="T764">(Patikrinimo akto formos pavyzdys)</text:span></text:p>
      <text:p text:style-name="P765"/>
      <text:p text:style-name="P766">LOŠIMŲ PRIEŽIŪROS TARNYBA</text:p>
      <text:p text:style-name="P767"><text:span text:style-name="T768">PRIE LIETUVOS RESPUBLIKOS FINANSŲ MINISTERIJOS</text:span></text:p>
      <text:p text:style-name="P769"/>
      <text:p text:style-name="P770"><text:span text:style-name="T771">PATIKRINIMO AKTAS</text:span></text:p>
      <text:p text:style-name="P772"/>
      <text:p text:style-name="P773">20___ m. ___________ ____ d. Nr. _____</text:p>
      <text:p text:style-name="P774">Vilnius</text:p>
      <text:p text:style-name="P775"/>
      <text:p text:style-name="P776"/>
      <text:p text:style-name="P777">Vykdydami 20___ m. ___________ ____ d. pavedimą patikrinti Nr. __________ , Lošimų <text:s/>priežiūros tarnybos prie Lietuvos Respublikos finansų ministerijos<text:s/></text:p>
      <text:p text:style-name="P778"><text:span text:style-name="T779">__________________________________________________________</text:span><text:span text:style-name="T780">______________________<text:s/></text:span></text:p>
      <text:p text:style-name="P781"><text:span text:style-name="T782">(tikrintojų pareigos, vardai, pavardės)<text:s/></text:span></text:p>
      <text:p text:style-name="P783"/>
      <text:p text:style-name="P784"><text:span text:style-name="T785">patikrino organizatorių _____________________________________________________________<text:s/></text:span></text:p>
      <text:p text:style-name="P786"><text:span text:style-name="T787">( organizatoriaus pavadinimas/vardas, pavardė, adresas, įmonės kodas/asmens kodas)</text:span></text:p>
      <text:p text:style-name="P788"><text:span text:style-name="T789">patikrinimo<text:s/></text:span><text:span text:style-name="T790">vietoje_________________________________________________________________</text:span></text:p>
      <text:p text:style-name="P791"><text:span text:style-name="T792">(adresas)<text:s/></text:span></text:p>
      <text:p text:style-name="P793"><text:span text:style-name="T794">Kiti duomenys (informacija): ________________________________________________________<text:s/></text:span></text:p>
      <text:p text:style-name="P795"><text:span text:style-name="T796">(licencijos organizuoti lošimą/ loteriją numeris, išdavimo (perregistravimo) data, iš</text:span><text:span text:style-name="T797">duotos licencijos rūšis, patikrintų lošimų organizavimo vietų, galiojančių leidimų numeriai, jų išdavimo datos, <text:s/>patikrinime dalyvavusio organizatoriaus atstovo pareigos, vardas, pavardė ir kt.)<text:s/></text:span></text:p>
      <text:p text:style-name="P798"/>
      <text:p text:style-name="P799">Patikrinimas pradėtas 20___ m. ___________ ____ d., baigtas<text:s/>20___ m. ___________ ____ d.<text:s/></text:p>
      <text:p text:style-name="P800"><text:span text:style-name="T801">Tikrinta:_________________________________________________________________________<text:s/></text:span></text:p>
      <text:p text:style-name="P802">(patikrinimo objektas)<text:s/></text:p>
      <text:p text:style-name="P803"/>
      <text:p text:style-name="P804">NUSTATYTA: ________________________________________________________________________________</text:p>
      <text:p text:style-name="P805"/>
      <text:p text:style-name="P806">PRIDEDAMA:<text:s/></text:p>
      <text:p text:style-name="P807"><text:span text:style-name="T808">1.</text:span><text:span text:style-name="T809"><text:tab/></text:span><text:span text:style-name="T810">________</text:span><text:span text:style-name="T811">_________________________________________________, ____ lapai.<text:s/></text:span></text:p>
      <text:p text:style-name="P812">(priedo pavadinimas)</text:p>
      <text:p text:style-name="P813"/>
      <text:p text:style-name="P814"/>
      <text:p text:style-name="P815"/>
      <text:p text:style-name="P816"><text:span text:style-name="T817">_________________ <text:s text:c="2"/>_______________________ <text:s text:c="2"/>___________________________<text:s/></text:span></text:p>
      <text:p text:style-name="P818"><text:span text:style-name="T819">(tikrintojo pareigos) <text:s text:c="27"/>(parašas) <text:s text:c="36"/>(vardas, pavardė)<text:s/></text:span></text:p>
      <text:p text:style-name="P820"><text:span text:style-name="T821">_________________ <text:s text:c="2"/>_______________________ <text:s text:c="2"/>___________________________<text:s/></text:span></text:p>
      <text:p text:style-name="P822"><text:span text:style-name="T823">(tikrintojo pareigos) <text:s text:c="27"/>(parašas) <text:s text:c="8"/></text:span><text:span text:style-name="T824"><text:s text:c="28"/>(vardas, pavardė)<text:s/></text:span></text:p>
      <text:p text:style-name="P825"><text:span text:style-name="T826">_________________ <text:s text:c="2"/>_______________________ <text:s text:c="2"/>___________________________<text:s/></text:span></text:p>
      <text:p text:style-name="P827"><text:span text:style-name="T828">(tikrintojo pareigos) <text:s text:c="27"/>(parašas) <text:s text:c="36"/>(vardas, pavardė)<text:s/></text:span></text:p>
      <text:p text:style-name="P829">Priedo pakeitimai:</text:p>
      <text:p text:style-name="P830"><text:span text:style-name="T831">N</text:span><text:span text:style-name="T832">r.<text:s/></text:span><text:a xlink:href="https://www.e-tar.lt/portal/legalAct.html?documentId=746f55f0891a11eab005936df725feed" office:target-frame-name="_top" xlink:show="replace"><text:span text:style-name="T833">DIE-260</text:span></text:a><text:span text:style-name="T834">, 2020-04-28, paskelbta TAR 2020-04-28, i. k. 2020-08855</text:span></text:p>
      <text:p text:style-name="Normal"/>
      <text:p text:style-name="P835"><text:span text:style-name="T836">Azartinių lošimų, didžiųjų, mažųjų loterijų ir žaidimų<text:s/></text:span></text:p>
      <text:p text:style-name="P837">žaidimo automatais organizatorių</text:p>
      <text:soft-page-break/>
      <text:p text:style-name="P838">patikrinimo taisyklių<text:s/></text:p>
      <text:p text:style-name="P839"><text:span text:style-name="T840">3</text:span><text:span text:style-name="T841"><text:s/>priedas</text:span></text:p>
      <text:p text:style-name="P842"/>
      <text:p text:style-name="P843"><text:span text:style-name="T844">LOŠIMŲ PRIEŽIŪROS TARNYBA</text:span></text:p>
      <text:p text:style-name="P845"><text:span text:style-name="T846">PRIE LIETUVOS RESPUBLIKOS FINANSŲ MINISTERIJOS</text:span></text:p>
      <text:p text:style-name="P847"/>
      <text:p text:style-name="P848"><text:span text:style-name="T849">KONTROLINIS KLAUSIMYNAS</text:span></text:p>
      <text:p text:style-name="P850"/>
      <text:p text:style-name="P851">________________</text:p>
      <text:p text:style-name="P852"><text:span text:style-name="T853">(</text:span><text:span text:style-name="T854">data, numeris)</text:span></text:p>
      <text:p text:style-name="P855">________________</text:p>
      <text:p text:style-name="P856"><text:span text:style-name="T857">(</text:span><text:span text:style-name="T858">vieta)</text:span></text:p>
      <text:p text:style-name="P859"/>
      <text:p text:style-name="P860"><text:span text:style-name="T861">1</text:span><text:span text:style-name="T862">. Bendrieji duomenys:</text:span></text:p>
      <text:p text:style-name="P863"><text:span text:style-name="T864">1.1</text:span><text:span text:style-name="T865">. Patikrinimo data ir<text:s/></text:span><text:span text:style-name="T866">laikas:________________________________________________________</text:span></text:p>
      <text:p text:style-name="P867"><text:span text:style-name="T868">1.2</text:span><text:span text:style-name="T869">. Patikrinimą atliekantys asmenys:__________________________________________________</text:span><text:span text:style-name="T870"><text:tab/></text:span></text:p>
      <text:p text:style-name="P871"><text:span text:style-name="T872">1.3</text:span><text:span text:style-name="T873">. Patikrinimo pagrindas: __________________________________________________________<text:s/></text:span></text:p>
      <text:p text:style-name="P874"><text:span text:style-name="T875">1.4</text:span><text:span text:style-name="T876">. Lošimų organizatoriaus pavadinimas:______________________________________________<text:s/></text:span></text:p>
      <text:p text:style-name="P877"><text:span text:style-name="T878">1.5</text:span><text:span text:style-name="T879">. Lošimų organizavimo vietos (patalpų) adresas:_______________________________________</text:span></text:p>
      <text:p text:style-name="P880"><text:span text:style-name="T881"><text:tab/></text:span></text:p>
      <text:p text:style-name="P882"><text:span text:style-name="T883">1.6</text:span><text:span text:style-name="T884">. Lošimų organizatorių patikrinime atstovaujantis asmuo (vardas, pav</text:span><text:span text:style-name="T885">ardė, asmens kodas):<text:s/></text:span><text:span text:style-name="T886"><text:tab/></text:span></text:p>
      <text:p text:style-name="P887"><text:span text:style-name="T888">1.7</text:span><text:span text:style-name="T889">. Patikrinimo metu lošimų organizavimo vietoje dirbantys asmenys (vardas, pavardė, asmens kodas, dokumento Nr., dokumento galiojimo data):_______________________________________</text:span><text:span text:style-name="T890"><text:tab/></text:span></text:p>
      <text:p text:style-name="P891"/>
      <text:p text:style-name="P892"><text:span text:style-name="T893">1.8</text:span><text:span text:style-name="T894">. Patalpose veikia (pažymimas vienas iš</text:span><text:span text:style-name="T895"><text:s/>variantų):<text:s/></text:span></text:p>
      <text:p text:style-name="P896"><text:span text:style-name="T897">Lošimo namai (kazino)</text:span><text:span text:style-name="T898"><text:s/>□</text:span></text:p>
      <text:p text:style-name="P899"><text:span text:style-name="T900">B kategorijos automatų salonas</text:span><text:span text:style-name="T901"><text:s/>□</text:span></text:p>
      <text:p text:style-name="P902"><text:span text:style-name="T903">Bingo salonas</text:span><text:span text:style-name="T904"><text:s/>□</text:span></text:p>
      <text:p text:style-name="P905"><text:span text:style-name="T906">Totalizatoriaus punktas</text:span><text:span text:style-name="T907"><text:s/>□</text:span></text:p>
      <text:p text:style-name="P908"><text:span text:style-name="T909">Lažybų punktas</text:span><text:span text:style-name="T910"><text:s/>□</text:span></text:p>
      <text:p text:style-name="P911"/>
      <text:p text:style-name="P912"><text:span text:style-name="T913">1.9</text:span><text:span text:style-name="T914">. Eksploatuojamų lošimo įrenginių ir lošimo stalų kiekis:</text:span></text:p>
      <text:p text:style-name="P915"><text:span text:style-name="T916">1.9.1</text:span><text:span text:style-name="T917">. A kategorijos lošimo automatai: ___________</text:span><text:span text:style-name="T918"><text:tab/></text:span></text:p>
      <text:p text:style-name="P919"><text:span text:style-name="T920">1.9.2</text:span><text:span text:style-name="T921">. B kategorijos lošimo automatai: ___________ <text:s/></text:span></text:p>
      <text:p text:style-name="P922"><text:span text:style-name="T923">1.9.3</text:span><text:span text:style-name="T924">. Ruletės: ______________________________</text:span></text:p>
      <text:p text:style-name="P925"><text:span text:style-name="T926">1.9.4</text:span><text:span text:style-name="T927">. Kortų stalai: _____________________</text:span></text:p>
      <text:p text:style-name="P928"><text:span text:style-name="T929">1.9.5</text:span><text:span text:style-name="T930">. Kauliukų stalai: __________________</text:span><text:span text:style-name="T931"><text:tab/></text:span></text:p>
      <text:p text:style-name="P932"><text:span text:style-name="T933">1.9.6</text:span><text:span text:style-name="T934">. Kiti lošimo įrenginiai: _____________</text:span></text:p>
      <text:p text:style-name="P935"><text:span text:style-name="T936">1.10</text:span><text:span text:style-name="T937">.</text:span><text:span text:style-name="T938"><text:s/>Patikrinimo metu užfiksuotas lošėjų skaičius:_______________</text:span></text:p>
      <text:p text:style-name="P939"><text:span text:style-name="T940">2</text:span><text:span text:style-name="T941">. Kontroliniai klausimai:</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soft-page-break/>
            <text:p text:style-name="P948">2.1. Ar yra saugomas lošimų organizatoriaus reglamentas, kartu su įsakymais, kurie yra neatsiejama reglamento dalis?</text:p>
          </table:table-cell>
          <table:table-cell table:style-name="TableCell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AIP</text:p>
                  <text:p text:style-name="P957"><text:span text:style-name="T958">□</text:span></text:p>
                </table:table-cell>
                <table:table-cell table:style-name="TableCell959">
                  <text:p text:style-name="P960">NE</text:p>
                  <text:p text:style-name="P961"><text:span text:style-name="T962">□</text:span></text:p>
                </table:table-cell>
                <table:table-cell table:style-name="TableCell963">
                  <text:p text:style-name="P964">NEAKTUALU</text:p>
                  <text:p text:style-name="P965"><text:span text:style-name="T966">□</text:span></text:p>
                </table:table-cell>
              </table:table-row>
            </table:table>
            <text:p text:style-name="P967"/>
          </table:table-cell>
        </table:table-row>
        <table:table-row table:style-name="TableRow968">
          <table:table-cell table:style-name="TableCell969">
            <text:p text:style-name="P970">2.2. Ar<text:s/>automatų, bingo salonas, lošimo namai (kazino) ar lažybų punktas (toliau – lošimų organizavimo vieta ar patalpos) yra įrengti izoliuotose patalpose, turinčiose atskirą įėjimą?</text:p>
          </table:table-cell>
          <table:table-cell table:style-name="TableCell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AIP</text:p>
                  <text:p text:style-name="P979"><text:span text:style-name="T980">□</text:span></text:p>
                </table:table-cell>
                <table:table-cell table:style-name="TableCell981">
                  <text:p text:style-name="P982">NE</text:p>
                  <text:p text:style-name="P983"><text:span text:style-name="T984">□</text:span></text:p>
                </table:table-cell>
                <table:table-cell table:style-name="TableCell985">
                  <text:p text:style-name="P986">NEAKTUALU</text:p>
                  <text:p text:style-name="P987"><text:span text:style-name="T988">□</text:span></text:p>
                </table:table-cell>
              </table:table-row>
            </table:table>
            <text:p text:style-name="P989"/>
          </table:table-cell>
        </table:table-row>
        <table:table-row table:style-name="TableRow990">
          <table:table-cell table:style-name="TableCell991">
            <text:p text:style-name="P992"><text:span text:style-name="T993">2.3. </text:span><text:span text:style-name="T994">Ar yra Klientų, kurie įmoka, atsiima laimėjimus<text:s/></text:span><text:span text:style-name="T995">arba keičia grynuosius pinigus į žetonus arba žetonus į grynuosius pinigus, jeigu pinigų suma viršija 1 000 eurų arba ją atitinkančią sumą kita valiuta registracijos žurnalas (toliau – registracijos žurnalas)?</text:span></text:p>
          </table:table-cell>
          <table:table-cell table:style-name="TableCell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AIP</text:p>
                  <text:p text:style-name="P1004"><text:span text:style-name="T1005">□</text:span></text:p>
                </table:table-cell>
                <table:table-cell table:style-name="TableCell1006">
                  <text:p text:style-name="P1007">NE</text:p>
                  <text:p text:style-name="P1008"><text:span text:style-name="T1009">□</text:span></text:p>
                </table:table-cell>
                <table:table-cell table:style-name="TableCell1010">
                  <text:p text:style-name="P1011">NEAKTUALU</text:p>
                  <text:p text:style-name="P1012"><text:span text:style-name="T1013">□</text:span></text:p>
                </table:table-cell>
              </table:table-row>
            </table:table>
            <text:p text:style-name="P1014"/>
          </table:table-cell>
        </table:table-row>
        <table:table-row table:style-name="TableRow1015">
          <table:table-cell table:style-name="TableCell1016">
            <text:p text:style-name="P1017">2.3.1. Kokia yra<text:s/>registracijos žurnalo forma?</text:p>
          </table:table-cell>
          <table:table-cell table:style-name="TableCell1018">
            <table:table table:style-name="Table1019">
              <table:table-columns>
                <table:table-column table:style-name="TableColumn1020"/>
                <table:table-column table:style-name="TableColumn1021"/>
              </table:table-columns>
              <table:table-row table:style-name="TableRow1022">
                <table:table-cell table:style-name="TableCell1023">
                  <text:p text:style-name="P1024">POPIERINĖ</text:p>
                  <text:p text:style-name="P1025"><text:span text:style-name="T1026">□</text:span></text:p>
                </table:table-cell>
                <table:table-cell table:style-name="TableCell1027">
                  <text:p text:style-name="P1028">ELEKTRONINĖ</text:p>
                  <text:p text:style-name="P1029"><text:span text:style-name="T1030">□</text:span></text:p>
                </table:table-cell>
              </table:table-row>
            </table:table>
            <text:p text:style-name="P1031"/>
          </table:table-cell>
        </table:table-row>
        <table:table-row table:style-name="TableRow1032">
          <table:table-cell table:style-name="TableCell1033">
            <text:p text:style-name="P1034">2.3.2. Kur jis pildomas?</text:p>
          </table:table-cell>
          <table:table-cell table:style-name="TableCell1035">
            <text:p text:style-name="P1036"/>
          </table:table-cell>
        </table:table-row>
        <table:table-row table:style-name="TableRow1037">
          <table:table-cell table:style-name="TableCell1038">
            <text:p text:style-name="P1039"><text:span text:style-name="T1040">2.4. </text:span><text:span text:style-name="T1041">Ar yra Pranešimų bei įtartinų piniginių operacijų ir sandorių registracijos žurnalas?</text:span></text:p>
            <text:p text:style-name="P1042"/>
          </table:table-cell>
          <table:table-cell table:style-name="TableCell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AIP</text:p>
                  <text:p text:style-name="P1051"><text:span text:style-name="T1052">□</text:span></text:p>
                </table:table-cell>
                <table:table-cell table:style-name="TableCell1053">
                  <text:p text:style-name="P1054">NE</text:p>
                  <text:p text:style-name="P1055"><text:span text:style-name="T1056">□</text:span></text:p>
                </table:table-cell>
                <table:table-cell table:style-name="TableCell1057">
                  <text:p text:style-name="P1058">NEAKTUALU</text:p>
                  <text:p text:style-name="P1059"><text:span text:style-name="T1060">□</text:span></text:p>
                </table:table-cell>
              </table:table-row>
            </table:table>
            <text:p text:style-name="P1061"/>
          </table:table-cell>
        </table:table-row>
        <table:table-row table:style-name="TableRow1062">
          <table:table-cell table:style-name="TableCell1063">
            <text:p text:style-name="P1064">2.4.1. Kokia yra registracijos žurnalo forma?</text:p>
          </table:table-cell>
          <table:table-cell table:style-name="TableCell1065">
            <table:table table:style-name="Table1066">
              <table:table-columns>
                <table:table-column table:style-name="TableColumn1067"/>
                <table:table-column table:style-name="TableColumn1068"/>
              </table:table-columns>
              <table:table-row table:style-name="TableRow1069">
                <table:table-cell table:style-name="TableCell1070">
                  <text:p text:style-name="P1071">POPIERINĖ</text:p>
                  <text:p text:style-name="P1072"><text:span text:style-name="T1073">□</text:span></text:p>
                </table:table-cell>
                <table:table-cell table:style-name="TableCell1074">
                  <text:p text:style-name="P1075">ELEKTRONINĖ</text:p>
                  <text:p text:style-name="P1076"><text:span text:style-name="T1077">□</text:span></text:p>
                </table:table-cell>
              </table:table-row>
            </table:table>
            <text:p text:style-name="P1078"/>
          </table:table-cell>
        </table:table-row>
        <table:table-row table:style-name="TableRow1079">
          <table:table-cell table:style-name="TableCell1080">
            <text:p text:style-name="P1081">2.4.2. Kur jis pildomas?</text:p>
          </table:table-cell>
          <table:table-cell table:style-name="TableCell1082">
            <text:p text:style-name="P1083"/>
          </table:table-cell>
        </table:table-row>
        <table:table-row table:style-name="TableRow1084">
          <table:table-cell table:style-name="TableCell1085">
            <text:p text:style-name="P1086"><text:span text:style-name="T1087">2.5.<text:s/></text:span><text:span text:style-name="T1088">Ar yra Klientų, įeinančių į lošimo namus (kazino), registracijos žurnalas?</text:span></text:p>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AIP</text:p>
                  <text:p text:style-name="P1098"><text:span text:style-name="T1099">□</text:span></text:p>
                </table:table-cell>
                <table:table-cell table:style-name="TableCell1100">
                  <text:p text:style-name="P1101">NE</text:p>
                  <text:p text:style-name="P1102"><text:span text:style-name="T1103">□</text:span></text:p>
                </table:table-cell>
                <table:table-cell table:style-name="TableCell1104">
                  <text:p text:style-name="P1105">NEAKTUALU</text:p>
                  <text:p text:style-name="P1106"><text:span text:style-name="T1107">□</text:span></text:p>
                </table:table-cell>
              </table:table-row>
            </table:table>
            <text:p text:style-name="P1108"/>
          </table:table-cell>
        </table:table-row>
        <table:table-row table:style-name="TableRow1109">
          <table:table-cell table:style-name="TableCell1110">
            <text:p text:style-name="P1111">2.5.1.Kokia yra registracijos žurnalo forma?</text:p>
          </table:table-cell>
          <table:table-cell table:style-name="TableCell1112">
            <table:table table:style-name="Table1113">
              <table:table-columns>
                <table:table-column table:style-name="TableColumn1114"/>
                <table:table-column table:style-name="TableColumn1115"/>
              </table:table-columns>
              <table:table-row table:style-name="TableRow1116">
                <table:table-cell table:style-name="TableCell1117">
                  <text:p text:style-name="P1118">POPIERINĖ</text:p>
                  <text:p text:style-name="P1119"><text:span text:style-name="T1120">□</text:span></text:p>
                </table:table-cell>
                <table:table-cell table:style-name="TableCell1121">
                  <text:p text:style-name="P1122">ELEKTRONINĖ</text:p>
                  <text:p text:style-name="P1123"><text:span text:style-name="T1124">□</text:span></text:p>
                </table:table-cell>
              </table:table-row>
            </table:table>
            <text:p text:style-name="P1125"/>
          </table:table-cell>
        </table:table-row>
        <table:table-row table:style-name="TableRow1126">
          <table:table-cell table:style-name="TableCell1127">
            <text:p text:style-name="P1128">2.5.2. Kur jis<text:s/>pildomas?</text:p>
          </table:table-cell>
          <table:table-cell table:style-name="TableCell1129">
            <text:p text:style-name="P1130"/>
          </table:table-cell>
        </table:table-row>
        <table:table-row table:style-name="TableRow1131">
          <table:table-cell table:style-name="TableCell1132">
            <text:p text:style-name="P1133">2.6. Ar yra Klientų, su kuriais sandoriai ar dalykiniai santykiai buvo nutraukti, registracijos žurnalas?<text:s/></text:p>
          </table:table-cell>
          <table:table-cell table:style-name="TableCell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AIP</text:p>
                  <text:p text:style-name="P1142"><text:span text:style-name="T1143">□</text:span></text:p>
                </table:table-cell>
                <table:table-cell table:style-name="TableCell1144">
                  <text:p text:style-name="P1145">NE</text:p>
                  <text:p text:style-name="P1146"><text:span text:style-name="T1147">□</text:span></text:p>
                </table:table-cell>
                <table:table-cell table:style-name="TableCell1148">
                  <text:p text:style-name="P1149">NEAKTUALU</text:p>
                  <text:p text:style-name="P1150"><text:span text:style-name="T1151">□</text:span></text:p>
                </table:table-cell>
              </table:table-row>
            </table:table>
            <text:p text:style-name="P1152"/>
          </table:table-cell>
        </table:table-row>
        <table:table-row table:style-name="TableRow1153">
          <table:table-cell table:style-name="TableCell1154">
            <text:p text:style-name="P1155"><text:span text:style-name="T1156">2.6.1. Kokia yra registracijos žurnalo forma?</text:span></text:p>
          </table:table-cell>
          <table:table-cell table:style-name="TableCell1157">
            <table:table table:style-name="Table1158">
              <table:table-columns>
                <table:table-column table:style-name="TableColumn1159"/>
                <table:table-column table:style-name="TableColumn1160"/>
              </table:table-columns>
              <table:table-row table:style-name="TableRow1161">
                <table:table-cell table:style-name="TableCell1162">
                  <text:p text:style-name="P1163">POPIERINĖ</text:p>
                  <text:p text:style-name="P1164"><text:span text:style-name="T1165">□</text:span></text:p>
                </table:table-cell>
                <table:table-cell table:style-name="TableCell1166">
                  <text:p text:style-name="P1167">ELEKTRONINĖ</text:p>
                  <text:p text:style-name="P1168"><text:span text:style-name="T1169">□</text:span></text:p>
                </table:table-cell>
              </table:table-row>
            </table:table>
            <text:p text:style-name="P1170"/>
          </table:table-cell>
        </table:table-row>
        <table:table-row table:style-name="TableRow1171">
          <table:table-cell table:style-name="TableCell1172">
            <text:p text:style-name="P1173">2.6.2. Kur jis pildomas?</text:p>
          </table:table-cell>
          <table:table-cell table:style-name="TableCell1174">
            <text:p text:style-name="P1175"/>
          </table:table-cell>
        </table:table-row>
        <table:table-row table:style-name="TableRow1176">
          <table:table-cell table:style-name="TableCell1177">
            <text:p text:style-name="P1178"><text:span text:style-name="T1179">2.7. Ar lošimo namuose (kazino) visi asmenys yra užregistruoti<text:s/></text:span><text:span text:style-name="T1180">Klientų, įeinančių į lošimo namus (kazino), registracijos žurnale</text:span><text:span text:style-name="T1181">?</text:span></text:p>
          </table:table-cell>
          <table:table-cell table:style-name="TableCell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AIP</text:p>
                  <text:p text:style-name="P1190"><text:span text:style-name="T1191">□</text:span></text:p>
                </table:table-cell>
                <table:table-cell table:style-name="TableCell1192">
                  <text:p text:style-name="P1193">NE</text:p>
                  <text:p text:style-name="P1194"><text:span text:style-name="T1195">□</text:span></text:p>
                </table:table-cell>
                <table:table-cell table:style-name="TableCell1196">
                  <text:p text:style-name="P1197">NEAKTUALU</text:p>
                  <text:p text:style-name="P1198"><text:span text:style-name="T1199">□</text:span></text:p>
                </table:table-cell>
              </table:table-row>
            </table:table>
            <text:p text:style-name="P1200"/>
          </table:table-cell>
        </table:table-row>
        <table:table-row table:style-name="TableRow1201">
          <table:table-cell table:style-name="TableCell1202">
            <text:p text:style-name="P1203">2.8. Ar lošimų organizavimo vietoje be restoranų, barų, koncertinės veiklos ir valiutos keitimo yra<text:s/>vykdoma kita ūkinė komercinė veikla?</text:p>
          </table:table-cell>
          <table:table-cell table:style-name="TableCell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AIP</text:p>
                  <text:p text:style-name="P1212"><text:span text:style-name="T1213">□</text:span></text:p>
                </table:table-cell>
                <table:table-cell table:style-name="TableCell1214">
                  <text:p text:style-name="P1215">NE</text:p>
                  <text:p text:style-name="P1216"><text:span text:style-name="T1217">□</text:span></text:p>
                </table:table-cell>
                <table:table-cell table:style-name="TableCell1218">
                  <text:p text:style-name="P1219">NEAKTUALU</text:p>
                  <text:p text:style-name="P1220"><text:span text:style-name="T1221">□</text:span></text:p>
                </table:table-cell>
              </table:table-row>
            </table:table>
            <text:p text:style-name="P1222"/>
          </table:table-cell>
        </table:table-row>
        <table:table-row table:style-name="TableRow1223">
          <table:table-cell table:style-name="TableCell1224">
            <text:p text:style-name="P1225">2.9. Ar automatų, bingo salone ar lošimo namuose (kazino) įrengta atskira kasa, kurioje pinigai keičiami į žetonus, o žetonai – į pinigus?</text:p>
          </table:table-cell>
          <table:table-cell table:style-name="TableCell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TAIP</text:p>
                  <text:p text:style-name="P1234"><text:span text:style-name="T1235">□</text:span></text:p>
                </table:table-cell>
                <table:table-cell table:style-name="TableCell1236">
                  <text:p text:style-name="P1237">NE</text:p>
                  <text:p text:style-name="P1238"><text:span text:style-name="T1239">□</text:span></text:p>
                </table:table-cell>
                <table:table-cell table:style-name="TableCell1240">
                  <text:p text:style-name="P1241">NEAKTUALU</text:p>
                  <text:p text:style-name="P1242"><text:span text:style-name="T1243">□</text:span></text:p>
                </table:table-cell>
              </table:table-row>
            </table:table>
            <text:p text:style-name="P1244"/>
          </table:table-cell>
        </table:table-row>
        <table:table-row table:style-name="TableRow1245">
          <table:table-cell table:style-name="TableCell1246">
            <text:p text:style-name="P1247"><text:span text:style-name="T1248">2.10.<text:s/></text:span>Ar lažybų punkto<text:s/>patalpose veikia įrengta tiesioginio ryšio sistema?</text:p>
            <text:p text:style-name="P1249"/>
          </table:table-cell>
          <table:table-cell table:style-name="TableCell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AIP</text:p>
                  <text:p text:style-name="P1258"><text:span text:style-name="T1259">□</text:span></text:p>
                </table:table-cell>
                <table:table-cell table:style-name="TableCell1260">
                  <text:p text:style-name="P1261">NE</text:p>
                  <text:p text:style-name="P1262"><text:span text:style-name="T1263">□</text:span></text:p>
                </table:table-cell>
                <table:table-cell table:style-name="TableCell1264">
                  <text:p text:style-name="P1265">NEAKTUALU</text:p>
                  <text:p text:style-name="P1266"><text:span text:style-name="T1267">□</text:span></text:p>
                </table:table-cell>
              </table:table-row>
            </table:table>
            <text:p text:style-name="P1268"/>
          </table:table-cell>
        </table:table-row>
        <text:soft-page-break/>
        <table:table-row table:style-name="TableRow1269">
          <table:table-cell table:style-name="TableCell1270">
            <text:p text:style-name="P1271">2.11. Ar patalpose yra galimybė atsiskaityti banko (debeto, kredito) kortelėmis?</text:p>
            <text:p text:style-name="P1272"/>
          </table:table-cell>
          <table:table-cell table:style-name="TableCell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AIP</text:p>
                  <text:p text:style-name="P1281"><text:span text:style-name="T1282">□</text:span></text:p>
                </table:table-cell>
                <table:table-cell table:style-name="TableCell1283">
                  <text:p text:style-name="P1284">NE</text:p>
                  <text:p text:style-name="P1285"><text:span text:style-name="T1286">□</text:span></text:p>
                </table:table-cell>
                <table:table-cell table:style-name="TableCell1287">
                  <text:p text:style-name="P1288">NEAKTUALU</text:p>
                  <text:p text:style-name="P1289"><text:span text:style-name="T1290">□</text:span></text:p>
                </table:table-cell>
              </table:table-row>
            </table:table>
            <text:p text:style-name="P1291"/>
          </table:table-cell>
        </table:table-row>
        <table:table-row table:style-name="TableRow1292">
          <table:table-cell table:style-name="TableCell1293">
            <text:p text:style-name="P1294">2.12. Ar patalpose yra bankomatas?</text:p>
            <text:p text:style-name="P1295"/>
          </table:table-cell>
          <table:table-cell table:style-name="TableCell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TAIP</text:p>
                  <text:p text:style-name="P1304"><text:span text:style-name="T1305">□</text:span></text:p>
                </table:table-cell>
                <table:table-cell table:style-name="TableCell1306">
                  <text:p text:style-name="P1307">NE</text:p>
                  <text:p text:style-name="P1308"><text:span text:style-name="T1309">□</text:span></text:p>
                </table:table-cell>
                <table:table-cell table:style-name="TableCell1310">
                  <text:p text:style-name="P1311">NEAKTUALU</text:p>
                  <text:p text:style-name="P1312"><text:span text:style-name="T1313">□</text:span></text:p>
                </table:table-cell>
              </table:table-row>
            </table:table>
            <text:p text:style-name="P1314"/>
          </table:table-cell>
        </table:table-row>
        <table:table-row table:style-name="TableRow1315">
          <table:table-cell table:style-name="TableCell1316">
            <text:p text:style-name="P1317">2.13. Ar lošimų organizavimo vietoje yra iškabinti (nurodyti) įspėjamieji užrašai?</text:p>
          </table:table-cell>
          <table:table-cell table:style-name="TableCell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AIP</text:p>
                  <text:p text:style-name="P1326"><text:span text:style-name="T1327">□</text:span></text:p>
                </table:table-cell>
                <table:table-cell table:style-name="TableCell1328">
                  <text:p text:style-name="P1329">NE</text:p>
                  <text:p text:style-name="P1330"><text:span text:style-name="T1331">□</text:span></text:p>
                </table:table-cell>
                <table:table-cell table:style-name="TableCell1332">
                  <text:p text:style-name="P1333">NEAKTUALU</text:p>
                  <text:p text:style-name="P1334"><text:span text:style-name="T1335">□</text:span></text:p>
                </table:table-cell>
              </table:table-row>
            </table:table>
            <text:p text:style-name="P1336"/>
          </table:table-cell>
        </table:table-row>
        <table:table-row table:style-name="TableRow1337">
          <table:table-cell table:style-name="TableCell1338">
            <text:p text:style-name="P1339"><text:span text:style-name="T1340">2.14. Ar įspėjamieji užrašai, atitinka reikalavimus, nustatytus Įspėjamųjų užrašų pateikimo lošimų organizavimo vietose ir lošimus organizuojančių bendrovių interneto svetainėse taisyklėse? (Pateikiami Lietuvos Respublikos valstybine kalba, baltame fone, j</text:span><text:span text:style-name="T1341">uodos ar raudonos spalvos raidėmis, 60 dydžio<text:s/></text:span><text:span text:style-name="T1342">Times New Roman arba Arial</text:span><text:span text:style-name="T1343"><text:s/>paryškintu šriftu, didžiosiomis raidėmis, lošėjui gerai matomoje vietoje, yra ryškūs ir įskaitomi, tekstui skirtame plote nėra jokio papildomo teksto ar ženklų)<text:s/></text:span></text:p>
          </table:table-cell>
          <table:table-cell table:style-name="TableCell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AIP</text:p>
                  <text:p text:style-name="P1352"><text:span text:style-name="T1353">□</text:span></text:p>
                </table:table-cell>
                <table:table-cell table:style-name="TableCell1354">
                  <text:p text:style-name="P1355">NE</text:p>
                  <text:p text:style-name="P1356"><text:span text:style-name="T1357">□</text:span></text:p>
                </table:table-cell>
                <table:table-cell table:style-name="TableCell1358">
                  <text:p text:style-name="P1359">NEAKTUALU</text:p>
                  <text:p text:style-name="P1360"><text:span text:style-name="T1361">□</text:span></text:p>
                </table:table-cell>
              </table:table-row>
            </table:table>
            <text:p text:style-name="P1362"/>
          </table:table-cell>
        </table:table-row>
        <table:table-row table:style-name="TableRow1363">
          <table:table-cell table:style-name="TableCell1364">
            <text:p text:style-name="P1365">2.15. Ar lošimų organizavimo vietoje yra nurodyta informacija apie asmens galimybę gauti pažymą apie lošimo laimėjimo išmokėjimą?</text:p>
          </table:table-cell>
          <table:table-cell table:style-name="TableCell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AIP</text:p>
                  <text:p text:style-name="P1374"><text:span text:style-name="T1375">□</text:span></text:p>
                </table:table-cell>
                <table:table-cell table:style-name="TableCell1376">
                  <text:p text:style-name="P1377">NE</text:p>
                  <text:p text:style-name="P1378"><text:span text:style-name="T1379">□</text:span></text:p>
                </table:table-cell>
                <table:table-cell table:style-name="TableCell1380">
                  <text:p text:style-name="P1381">NEAKTUALU</text:p>
                  <text:p text:style-name="P1382"><text:span text:style-name="T1383">□</text:span></text:p>
                </table:table-cell>
              </table:table-row>
            </table:table>
            <text:p text:style-name="P1384"/>
          </table:table-cell>
        </table:table-row>
        <table:table-row table:style-name="TableRow1385">
          <table:table-cell table:style-name="TableCell1386">
            <text:p text:style-name="P1387">2.16. Ar lošimų organizavimo vietoje yra įrenginys, garantuojantis nuolatinį apšvietimą ir vientisą be sutrikimų lošimo procesą?<text:s/></text:p>
          </table:table-cell>
          <table:table-cell table:style-name="TableCell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TAIP</text:p>
                  <text:p text:style-name="P1396"><text:span text:style-name="T1397">□</text:span></text:p>
                </table:table-cell>
                <table:table-cell table:style-name="TableCell1398">
                  <text:p text:style-name="P1399">NE</text:p>
                  <text:p text:style-name="P1400"><text:span text:style-name="T1401">□</text:span></text:p>
                </table:table-cell>
                <table:table-cell table:style-name="TableCell1402">
                  <text:p text:style-name="P1403">NEAKTUALU</text:p>
                  <text:p text:style-name="P1404"><text:span text:style-name="T1405">□</text:span></text:p>
                </table:table-cell>
              </table:table-row>
            </table:table>
            <text:p text:style-name="P1406"/>
          </table:table-cell>
        </table:table-row>
        <table:table-row table:style-name="TableRow1407">
          <table:table-cell table:style-name="TableCell1408">
            <text:p text:style-name="P1409">2.17. Ar patalpose įrengta skaitmeninio vaizdo įrašymo sistema (<text:span text:style-name="T1410">vaizdo kameros ir kita įranga,<text:s/></text:span><text:span text:style-name="T1411">skirta vaizdo įrašams įrašyti, saugoti, perduoti, apdoroti ir peržiūrėti</text:span>)?<text:s/></text:p>
          </table:table-cell>
          <table:table-cell table:style-name="TableCell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AIP</text:p>
                  <text:p text:style-name="P1420"><text:span text:style-name="T1421">□</text:span></text:p>
                </table:table-cell>
                <table:table-cell table:style-name="TableCell1422">
                  <text:p text:style-name="P1423">NE</text:p>
                  <text:p text:style-name="P1424"><text:span text:style-name="T1425">□</text:span></text:p>
                </table:table-cell>
                <table:table-cell table:style-name="TableCell1426">
                  <text:p text:style-name="P1427">NEAKTUALU</text:p>
                  <text:p text:style-name="P1428"><text:span text:style-name="T1429">□</text:span></text:p>
                </table:table-cell>
              </table:table-row>
            </table:table>
            <text:p text:style-name="P1430"/>
          </table:table-cell>
        </table:table-row>
        <table:table-row table:style-name="TableRow1431">
          <table:table-cell table:style-name="TableCell1432">
            <text:p text:style-name="P1433">2.18. Ar bingo salone ar lošimo namuose (kazino) įrengtos atskiros patalpos, skirtos valstybės pareigūnams ir tarnautojams, atliekantiems lošimų<text:s/>organizavimo priežiūrą ir kontrolę?</text:p>
          </table:table-cell>
          <table:table-cell table:style-name="TableCell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AIP</text:p>
                  <text:p text:style-name="P1442"><text:span text:style-name="T1443">□</text:span></text:p>
                </table:table-cell>
                <table:table-cell table:style-name="TableCell1444">
                  <text:p text:style-name="P1445">NE</text:p>
                  <text:p text:style-name="P1446"><text:span text:style-name="T1447">□</text:span></text:p>
                </table:table-cell>
                <table:table-cell table:style-name="TableCell1448">
                  <text:p text:style-name="P1449">NEAKTUALU</text:p>
                  <text:p text:style-name="P1450"><text:span text:style-name="T1451">□</text:span></text:p>
                </table:table-cell>
              </table:table-row>
            </table:table>
            <text:p text:style-name="P1452"/>
          </table:table-cell>
        </table:table-row>
      </table:table>
      <text:p text:style-name="P1453"/>
      <text:p text:style-name="P1454"><text:span text:style-name="T1455">Pastabos (pildo patikrinimą atliekantys asmenys)</text:span><text:span text:style-name="T1456">:<text:s/></text:span><text:span text:style-name="T1457"><text:tab/></text:span></text:p>
      <text:p text:style-name="P1458"><text:tab/></text:p>
      <text:p text:style-name="P1459"><text:tab/></text:p>
      <text:p text:style-name="P1460"><text:tab/></text:p>
      <text:p text:style-name="P1461"><text:tab/></text:p>
      <text:p text:style-name="P1462"/>
      <text:p text:style-name="P1463">Pastabos (pildo lošimų organizatorių atstovaujantis asmuo):<text:tab/></text:p>
      <text:p text:style-name="P1464"><text:tab/></text:p>
      <text:p text:style-name="P1465"><text:tab/></text:p>
      <text:p text:style-name="P1466"><text:tab/></text:p>
      <text:p text:style-name="P1467"><text:tab/></text:p>
      <text:p text:style-name="P1468"/>
      <text:p text:style-name="P1469">Patikrino:</text:p>
      <text:p text:style-name="P1470"/>
      <text:p text:style-name="P1471">_______________________<text:tab/>_____________________<text:tab/>________________________</text:p>
      <text:p text:style-name="P1472">(pareigos)<text:s/><text:tab/><text:tab/><text:s text:c="8"/>(parašas) <text:s text:c="2"/><text:tab/><text:s text:c="3"/>(vardas, pavardė)</text:p>
      <text:p text:style-name="P1473"/>
      <text:p text:style-name="P1474">_______________________<text:tab/>_____________________<text:s/><text:tab/>________________________</text:p>
      <text:p text:style-name="P1475">(pareigos)<text:s/><text:tab/><text:tab/><text:s text:c="8"/>(parašas)<text:s/><text:tab/><text:s text:c="5"/>(vardas, pavardė)</text:p>
      <text:p text:style-name="P1476"/>
      <text:p text:style-name="P1477"/>
      <text:p text:style-name="P1478">Su klausimynu susipažinau:</text:p>
      <text:p text:style-name="P1479"/>
      <text:p text:style-name="P1480"/>
      <text:p text:style-name="P1481">_______________________<text:tab/>________________________<text:s/><text:tab/>_______________</text:p>
      <text:p text:style-name="P1482"><text:span text:style-name="T1483">(pareigos)<text:s/></text:span><text:span text:style-name="T1484"><text:tab/></text:span><text:span text:style-name="T1485"><text:tab/><text:s/>(parašas)</text:span><text:span text:style-name="T1486"><text:tab/></text:span><text:span text:style-name="T1487"><text:tab/><text:s/>(vardas, pavardė)</text:span></text:p>
      <text:p text:style-name="P1488"/>
      <text:p text:style-name="P1489"/>
      <text:p text:style-name="P1490"/>
      <text:p text:style-name="P1491">Priedo pakeitimai:</text:p>
      <text:p text:style-name="P1492"><text:span text:style-name="T1493">Nr.<text:s/></text:span><text:a xlink:href="https://www.e-tar.lt/portal/legalAct.html?documentId=20cf2b70fbd311e99681cd81dcdca52c" office:target-frame-name="_top" xlink:show="replace"><text:span text:style-name="T1494">DIE-616</text:span></text:a><text:span text:style-name="T1495">, 2019-10-31, paskelbta TAR<text:s/></text:span><text:span text:style-name="T1496">2019-10-31, i. k. 2019-17373</text:span></text:p>
      <text:p text:style-name="P1497"><text:span text:style-name="T1498">Nr.<text:s/></text:span><text:a xlink:href="https://www.e-tar.lt/portal/legalAct.html?documentId=746f55f0891a11eab005936df725feed" office:target-frame-name="_top" xlink:show="replace"><text:span text:style-name="T1499">DIE-260</text:span></text:a><text:span text:style-name="T1500">, 2020-04-28, paskelbta TAR 2020-04-28, i. k. 2020-08855</text:span></text:p>
      <text:p text:style-name="Normal"/>
      <text:soft-page-break/>
      <text:p text:style-name="P1501">Azartinių lošimų, didžiųjų, mažųjų loterijų ir žaidimų<text:s/></text:p>
      <text:p text:style-name="P1507">žaidimo automatais organizatorių</text:p>
      <text:p text:style-name="P1508">patikrinimo taisyklių</text:p>
      <text:p text:style-name="P1509"><text:span text:style-name="T1510">4 priedas</text:span></text:p>
      <text:p text:style-name="P1511"/>
      <text:p text:style-name="P1512"/>
      <text:p text:style-name="P1513"><text:span text:style-name="T1514">LOŠIMŲ PRIEŽIŪROS TARNYBA<text:s/></text:span></text:p>
      <text:p text:style-name="P1515">PRIE LIETUVOS RESPUBLIKOS FINANSŲ MINISTERIJOS<text:s/></text:p>
      <text:p text:style-name="P1516"/>
      <text:p text:style-name="P1517"><text:span text:style-name="T1518">LOŠIMO ĮRENGINIŲ KONTROLINIS KLAUSIMYNAS</text:span></text:p>
      <text:p text:style-name="Normal"/>
      <text:p text:style-name="P1519">________________</text:p>
      <text:p text:style-name="P1520">(data, numeris)</text:p>
      <text:p text:style-name="P1521"/>
      <text:p text:style-name="P1522">________________</text:p>
      <text:p text:style-name="P1523">(miestas)</text:p>
      <text:p text:style-name="Normal"/>
      <text:p text:style-name="P1524"><text:span text:style-name="T1525">1</text:span><text:span text:style-name="T1526">. Bendrieji duomenys (pildo patikrinimą atliekantys asmenys):</text:span></text:p>
      <text:p text:style-name="P1527"><text:span text:style-name="T1528">1.1</text:span><text:span text:style-name="T1529">.Patikrinimo vieta:____________________________________________________</text:span></text:p>
      <text:p text:style-name="P1530"><text:span text:style-name="T1531">1.2</text:span><text:span text:style-name="T1532">.Patikrinimo data ir<text:s/></text:span><text:span text:style-name="T1533">laikas:______________________________________________</text:span></text:p>
      <text:p text:style-name="P1534"><text:span text:style-name="T1535">1.3</text:span><text:span text:style-name="T1536">. Patikrinimą atliekantys asmenys:_______________________________________</text:span></text:p>
      <text:p text:style-name="P1537"><text:span text:style-name="T1538">1.4</text:span><text:span text:style-name="T1539">. Patikrinimo pagrindas: _______________________________________________</text:span></text:p>
      <text:p text:style-name="P1540"><text:span text:style-name="T1541">1.5</text:span><text:span text:style-name="T1542">. Lošimų organizatoriaus pavadinim</text:span><text:span text:style-name="T1543">as, teisinė forma:________________________</text:span></text:p>
      <text:p text:style-name="P1544"><text:span text:style-name="T1545">1.6</text:span><text:span text:style-name="T1546">. Lošimų organizatorių patikrinime atstovaujantys asmenys:___________________</text:span></text:p>
      <text:p text:style-name="P1547"><text:span text:style-name="T1548">1.7</text:span><text:span text:style-name="T1549">.<text:s/></text:span><text:span text:style-name="T1550">Patalpose veikia (pažymimas vienas iš variantų):___________________________</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Automatų salonas</text:p>
          </table:table-cell>
          <table:table-cell table:style-name="TableCell1558">
            <text:p text:style-name="P1559"/>
          </table:table-cell>
        </table:table-row>
        <table:table-row table:style-name="TableRow1560">
          <table:table-cell table:style-name="TableCell1561">
            <text:p text:style-name="P1562">Lošimo namai (kazino)</text:p>
          </table:table-cell>
          <table:table-cell table:style-name="TableCell1563">
            <text:p text:style-name="P1564"/>
          </table:table-cell>
        </table:table-row>
        <table:table-row table:style-name="TableRow1565">
          <table:table-cell table:style-name="TableCell1566">
            <text:p text:style-name="P1567">Bingo salonas</text:p>
          </table:table-cell>
          <table:table-cell table:style-name="TableCell1568">
            <text:p text:style-name="P1569"/>
          </table:table-cell>
        </table:table-row>
        <table:table-row table:style-name="TableRow1570">
          <table:table-cell table:style-name="TableCell1571">
            <text:p text:style-name="P1572">Lažybų punktas</text:p>
          </table:table-cell>
          <table:table-cell table:style-name="TableCell1573">
            <text:p text:style-name="P1574"/>
          </table:table-cell>
        </table:table-row>
        <table:table-row table:style-name="TableRow1575">
          <table:table-cell table:style-name="TableCell1576">
            <text:p text:style-name="P1577">Totalizatoriaus punktas</text:p>
          </table:table-cell>
          <table:table-cell table:style-name="TableCell1578">
            <text:p text:style-name="P1579"/>
          </table:table-cell>
        </table:table-row>
      </table:table>
      <text:p text:style-name="P1580"/>
      <text:p text:style-name="P1581"><text:span text:style-name="T1582">1.8</text:span><text:span text:style-name="T1583">. Lietuvos lošimo įrenginių registro duomenimis patikrinimo vietoje įregistruotų lošimo įrenginių ir lošimo stalų kiekiai (Nurodomas įregistruotų lošimo įrenginių ir lošimo stalų kiekis.<text:s/></text:span><text:span text:style-name="T1584">Jei lošimo įrenginiai ar lošimo stalai neįregistruoti, tai žymima „Neregistruota“):</text:span></text:p>
      <text:p text:style-name="P1585"><text:span text:style-name="T1586">1.8.1</text:span><text:span text:style-name="T1587">. A kategorijos lošimo automatai:<text:s/></text:span><text:span text:style-name="T1588"><text:tab/></text:span><text:span text:style-name="T1589"><text:tab/>□ Neregistruota</text:span></text:p>
      <text:p text:style-name="P1590"><text:span text:style-name="T1591">1.8.2</text:span><text:span text:style-name="T1592">. B kategorijos lošimo automatai:<text:s/></text:span><text:span text:style-name="T1593"><text:tab/></text:span><text:span text:style-name="T1594"><text:tab/>□ Neregistruota</text:span></text:p>
      <text:p text:style-name="P1595"><text:span text:style-name="T1596">1.8.3</text:span><text:span text:style-name="T1597">. Kauliukų stalai:<text:s/></text:span><text:span text:style-name="T1598"><text:tab/></text:span><text:span text:style-name="T1599"><text:tab/>□ Neregistruota</text:span></text:p>
      <text:p text:style-name="P1600"><text:span text:style-name="T1601">1.8.4</text:span><text:span text:style-name="T1602">. Kortų stalai:<text:s/></text:span><text:span text:style-name="T1603"><text:tab/></text:span><text:span text:style-name="T1604"><text:tab/>□ Neregistruota</text:span></text:p>
      <text:p text:style-name="P1605"><text:span text:style-name="T1606">1.8.5</text:span><text:span text:style-name="T1607">. Ruletės:<text:s/></text:span><text:span text:style-name="T1608"><text:tab/></text:span><text:span text:style-name="T1609"><text:tab/>□ Neregistruota</text:span></text:p>
      <text:p text:style-name="P1610"><text:span text:style-name="T1611">1.8.6</text:span><text:span text:style-name="T1612">. Kiti lošimo įrenginiai:<text:s/></text:span><text:span text:style-name="T1613"><text:tab/></text:span><text:span text:style-name="T1614"><text:tab/>□ Neregistruota</text:span></text:p>
      <text:p text:style-name="P1615"/>
      <text:p text:style-name="P1616"><text:span text:style-name="T1617">1.9</text:span><text:span text:style-name="T1618">. Lošimų organizavimo vietoje eksploatuojamų lošimo įrenginių ir lošimo stalų kiekiai (Jei lošimų organizavimo vie</text:span><text:span text:style-name="T1619">toje neeksploatuojami lošimo įrenginiai ar lošimo stalai, tai žymima „Neeksploatuojama“):</text:span></text:p>
      <text:p text:style-name="P1620"><text:span text:style-name="T1621">1.9.1</text:span><text:span text:style-name="T1622">. A kategorijos lošimo automatai:<text:s/></text:span><text:span text:style-name="T1623"><text:tab/></text:span><text:span text:style-name="T1624"><text:tab/>□ Neeksploatuojama</text:span></text:p>
      <text:p text:style-name="P1625"><text:span text:style-name="T1626">1.9.2</text:span><text:span text:style-name="T1627">. B kategorijos lošimo automatai:<text:s/></text:span><text:span text:style-name="T1628"><text:tab/></text:span><text:span text:style-name="T1629"><text:tab/>□ Neeksploatuojama</text:span></text:p>
      <text:p text:style-name="P1630"><text:span text:style-name="T1631">1.9.3</text:span><text:span text:style-name="T1632">. Kauliukų stalai:<text:s/></text:span><text:span text:style-name="T1633"><text:tab/></text:span><text:span text:style-name="T1634"><text:tab/>□ Neeksplo</text:span><text:span text:style-name="T1635">atuojama</text:span></text:p>
      <text:p text:style-name="P1636"><text:span text:style-name="T1637">1.9.4</text:span><text:span text:style-name="T1638">. Kortų stalai:<text:s/></text:span><text:span text:style-name="T1639"><text:tab/></text:span><text:span text:style-name="T1640"><text:tab/>□ Neeksploatuojama</text:span></text:p>
      <text:p text:style-name="P1641"><text:span text:style-name="T1642">1.9.5</text:span><text:span text:style-name="T1643">. Ruletės:<text:s/></text:span><text:span text:style-name="T1644"><text:tab/></text:span><text:span text:style-name="T1645"><text:tab/>□ Neeksploatuojama</text:span></text:p>
      <text:p text:style-name="P1646"><text:span text:style-name="T1647">1.9.6</text:span><text:span text:style-name="T1648">. Kiti lošimo įrenginiai:<text:s/></text:span><text:span text:style-name="T1649"><text:tab/></text:span><text:span text:style-name="T1650"><text:tab/>□ Neeksploatuojama</text:span></text:p>
      <text:p text:style-name="P1651"/>
      <text:p text:style-name="P1652"><text:span text:style-name="T1653">2</text:span><text:span text:style-name="T1654">.<text:s/></text:span><text:span text:style-name="T1655">Kontroliniai klausimai:</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2">
            <text:p text:style-name="P1664">2.1. Ar kiekvieno eksploatuojamo lošimo įrenginio tipas yra Lietuvos<text:s/>Respublikos Vyriausybės įgaliotos priežiūrą atliekančios institucijos patvirtintas?</text:p>
          </table:table-cell>
          <table:covered-table-cell/>
          <table:table-cell table:style-name="TableCell1665">
            <text:p text:style-name="P1666">TAIP</text:p>
            <text:p text:style-name="P1667"><text:span text:style-name="T1668">□</text:span></text:p>
          </table:table-cell>
          <table:table-cell table:style-name="TableCell1669">
            <text:p text:style-name="P1670">NE</text:p>
            <text:p text:style-name="P1671"><text:span text:style-name="T1672">□</text:span></text:p>
          </table:table-cell>
          <table:table-cell table:style-name="TableCell1673">
            <text:p text:style-name="P1674">NEAKTUALU</text:p>
            <text:p text:style-name="P1675"><text:span text:style-name="T1676">□</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text:span text:style-name="T1691">2.2. Ar kiekvienas eksploatuojamas lošimo įrenginys turi akredituotos įstaigos (laboratorijos) išduotą sertifikatą,<text:s/></text:span><text:span text:style-name="T1692">patvirtinantį, kad<text:s/></text:span><text:span text:style-name="T1693">lošimo įrenginys atitinka šio įstatymo ir Priežiūros tarnybos nustatytus reikalavimus?</text:span></text:p>
          </table:table-cell>
          <table:covered-table-cell/>
          <table:table-cell table:style-name="TableCell1694">
            <text:p text:style-name="P1695">TAIP</text:p>
            <text:p text:style-name="P1696"><text:span text:style-name="T1697">□</text:span></text:p>
          </table:table-cell>
          <table:table-cell table:style-name="TableCell1698">
            <text:p text:style-name="P1699">NE</text:p>
            <text:p text:style-name="P1700"><text:span text:style-name="T1701">□</text:span></text:p>
          </table:table-cell>
          <table:table-cell table:style-name="TableCell1702">
            <text:p text:style-name="P1703">NEAKTUALU</text:p>
            <text:p text:style-name="P1704"><text:span text:style-name="T1705">□</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2.3. Ar kiekvienas lošimo įrenginys ar lošimo stalas paženklintas specialiu tapatumo ženklu?</text:p>
          </table:table-cell>
          <table:covered-table-cell/>
          <table:table-cell table:style-name="TableCell1720">
            <text:p text:style-name="P1721">TAIP</text:p>
            <text:p text:style-name="P1722"><text:span text:style-name="T1723">□</text:span></text:p>
          </table:table-cell>
          <table:table-cell table:style-name="TableCell1724">
            <text:p text:style-name="P1725">NE</text:p>
            <text:p text:style-name="P1726"><text:span text:style-name="T1727">□</text:span></text:p>
          </table:table-cell>
          <table:table-cell table:style-name="TableCell1728">
            <text:p text:style-name="P1729">NEAKTUALU</text:p>
            <text:p text:style-name="P1730">□</text:p>
          </table:table-cell>
        </table:table-row>
        <table:table-row table:style-name="TableRow1731">
          <table:table-cell table:style-name="TableCell1732" table:number-columns-spanned="2">
            <text:p text:style-name="P1733">2.4. Ar kiekvienas<text:s/>specialus tapatumo ženklas, kuriuo yra paženklintas lošimo įrenginys, atitinka Lošimo įrenginių ženklinimo specialiu tapatumo ženklu tvarkos apraše nustatytus reikalavimus?</text:p>
          </table:table-cell>
          <table:covered-table-cell/>
          <table:table-cell table:style-name="TableCell1734">
            <text:p text:style-name="P1735">TAIP</text:p>
            <text:p text:style-name="P1736"><text:span text:style-name="T1737">□</text:span></text:p>
          </table:table-cell>
          <table:table-cell table:style-name="TableCell1738">
            <text:p text:style-name="P1739">NE</text:p>
            <text:p text:style-name="P1740"><text:span text:style-name="T1741">□</text:span></text:p>
          </table:table-cell>
          <table:table-cell table:style-name="TableCell1742">
            <text:p text:style-name="P1743">NEAKTUALU</text:p>
            <text:p text:style-name="P1744"><text:span text:style-name="T1745">□</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2.5. Ar kiekvienas nepaženklintas specialiu tapatumo<text:s/>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1760">
            <text:p text:style-name="P1761">TAIP</text:p>
            <text:p text:style-name="P1762"><text:span text:style-name="T1763">□</text:span></text:p>
          </table:table-cell>
          <table:table-cell table:style-name="TableCell1764">
            <text:p text:style-name="P1765">NE</text:p>
            <text:p text:style-name="P1766"><text:span text:style-name="T1767">□</text:span></text:p>
          </table:table-cell>
          <table:table-cell table:style-name="TableCell1768">
            <text:p text:style-name="P1769">NEAKTUALU</text:p>
            <text:p text:style-name="P1770"><text:span text:style-name="T1771">□</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P1785">2.6. Ar kiekvienam lošimo įrenginiui yra pildomas apskaitos žurnalas?<text:s/></text:p>
          </table:table-cell>
          <table:covered-table-cell/>
          <table:table-cell table:style-name="TableCell1786">
            <text:p text:style-name="P1787">TAIP</text:p>
            <text:p text:style-name="P1788"><text:span text:style-name="T1789">□</text:span></text:p>
          </table:table-cell>
          <table:table-cell table:style-name="TableCell1790">
            <text:p text:style-name="P1791">NE</text:p>
            <text:p text:style-name="P1792"><text:span text:style-name="T1793">□</text:span></text:p>
          </table:table-cell>
          <table:table-cell table:style-name="TableCell1794">
            <text:p text:style-name="P1795">NEAKTUALU</text:p>
            <text:p text:style-name="P1796"><text:span text:style-name="T1797">□</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2.7. Ar kiekvienas lošimų įrenginių apskaitos žurnalo pildymas atitinka Lošimo įrenginio apskaitos žurnalo pildymo taisyklių reikalavimus?</text:p>
          </table:table-cell>
          <table:covered-table-cell/>
          <table:table-cell table:style-name="TableCell1812">
            <text:p text:style-name="P1813">TAIP</text:p>
            <text:p text:style-name="P1814"><text:span text:style-name="T1815">□</text:span></text:p>
          </table:table-cell>
          <table:table-cell table:style-name="TableCell1816">
            <text:p text:style-name="P1817">NE</text:p>
            <text:p text:style-name="P1818"><text:span text:style-name="T1819">□</text:span></text:p>
          </table:table-cell>
          <table:table-cell table:style-name="TableCell1820">
            <text:p text:style-name="P1821">NEAKTUALU</text:p>
            <text:p text:style-name="P1822"><text:span text:style-name="T1823">□</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2.8. Ar kartu su lošimo įrenginio apskaitos žurnalu saugomas aktualus akredituotos įstaigos (laboratorijos) išduotas lošimo įrenginio sertifikatas arba bendrovės antspaudu patvirtinta jo kopija?</text:p>
          </table:table-cell>
          <table:covered-table-cell/>
          <table:table-cell table:style-name="TableCell1838">
            <text:p text:style-name="P1839">TAIP</text:p>
            <text:p text:style-name="P1840"><text:span text:style-name="T1841">□</text:span></text:p>
          </table:table-cell>
          <table:table-cell table:style-name="TableCell1842">
            <text:p text:style-name="P1843">NE</text:p>
            <text:p text:style-name="P1844"><text:span text:style-name="T1845">□</text:span></text:p>
          </table:table-cell>
          <table:table-cell table:style-name="TableCell1846">
            <text:p text:style-name="P1847">NEAKTUALU</text:p>
            <text:p text:style-name="P1848"><text:span text:style-name="T1849">□</text:span></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2.9. Ar apskaitos žurnalas saugomas jame apskaityto lošimo įrenginio viduje arba prie jo pritvirtintame specialiame dėkle?<text:s/></text:p>
          </table:table-cell>
          <table:covered-table-cell/>
          <table:table-cell table:style-name="TableCell1864">
            <text:p text:style-name="P1865">TAIP</text:p>
            <text:p text:style-name="P1866"><text:span text:style-name="T1867">□</text:span></text:p>
          </table:table-cell>
          <table:table-cell table:style-name="TableCell1868">
            <text:p text:style-name="P1869">NE</text:p>
            <text:p text:style-name="P1870"><text:span text:style-name="T1871">□</text:span></text:p>
          </table:table-cell>
          <table:table-cell table:style-name="TableCell1872">
            <text:p text:style-name="P1873">NEAKTUALU</text:p>
            <text:p text:style-name="P1874"><text:span text:style-name="T1875">□</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able:number-columns-spanned="2">
            <text:p text:style-name="P1889"><text:span text:style-name="T1890">2.10.<text:s/></text:span><text:span text:style-name="T1891">Ar lošimo įrenginių ir lošimo stalų, esančių lošimų organizavimo vietoje, skaičius sutampa su<text:s/></text:span><text:span text:style-name="T1892">Lietuvos lošimo įrenginių registre įregistruotų lošimo įrenginių skaičiumi?</text:span></text:p>
          </table:table-cell>
          <table:covered-table-cell/>
          <table:table-cell table:style-name="TableCell1893">
            <text:p text:style-name="P1894">TAIP</text:p>
            <text:p text:style-name="P1895"><text:span text:style-name="T1896">□</text:span></text:p>
          </table:table-cell>
          <table:table-cell table:style-name="TableCell1897">
            <text:p text:style-name="P1898">NE</text:p>
            <text:p text:style-name="P1899"><text:span text:style-name="T1900">□</text:span></text:p>
          </table:table-cell>
          <table:table-cell table:style-name="TableCell1901">
            <text:p text:style-name="P1902">NEAKTUALU</text:p>
            <text:p text:style-name="P1903"><text:span text:style-name="T1904">□</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2">
            <text:p text:style-name="P1918">2.11. Ar visi lošimų organizavimo vietoje esantys lošimo įrenginiai yra registruoti Lietuvos lošimo įrenginių registre?</text:p>
          </table:table-cell>
          <table:covered-table-cell/>
          <table:table-cell table:style-name="TableCell1919">
            <text:p text:style-name="P1920">TAIP</text:p>
            <text:p text:style-name="P1921"><text:span text:style-name="T1922">□</text:span></text:p>
          </table:table-cell>
          <table:table-cell table:style-name="TableCell1923">
            <text:p text:style-name="P1924">NE</text:p>
            <text:p text:style-name="P1925"><text:span text:style-name="T1926">□</text:span></text:p>
          </table:table-cell>
          <table:table-cell table:style-name="TableCell1927">
            <text:p text:style-name="P1928">NEAKTUALU</text:p>
            <text:p text:style-name="P1929"><text:span text:style-name="T1930">□</text:span></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2.12. Ar visų lošimų organizavimo vietoje esančių lošimo įrenginių faktiniai duomenys sutampa su duomenimis, saugomais Lietuvos lošimo įrenginių registre?</text:p>
          </table:table-cell>
          <table:covered-table-cell/>
          <table:table-cell table:style-name="TableCell1945">
            <text:p text:style-name="P1946">TAIP</text:p>
            <text:p text:style-name="P1947"><text:span text:style-name="T1948">□</text:span></text:p>
          </table:table-cell>
          <table:table-cell table:style-name="TableCell1949">
            <text:p text:style-name="P1950">NE</text:p>
            <text:p text:style-name="P1951"><text:span text:style-name="T1952">□</text:span></text:p>
          </table:table-cell>
          <table:table-cell table:style-name="TableCell1953">
            <text:p text:style-name="P1954">NEAKTUALU</text:p>
            <text:p text:style-name="P1955"><text:span text:style-name="T1956">□</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text:span text:style-name="T1970">Pastabos (pildo patikrinimą atliekantys asmenys)</text:span><text:span text:style-name="T1971">:<text:s/></text:span><text:span text:style-name="T1972"><text:tab/></text:span></text:p>
      <text:p text:style-name="P1973"><text:tab/></text:p>
      <text:p text:style-name="P1974"><text:tab/></text:p>
      <text:p text:style-name="P1975"><text:tab/></text:p>
      <text:p text:style-name="P1976">Pastabos<text:s/>(pildo lošimų organizatorių atstovaujantis asmuo):<text:tab/></text:p>
      <text:p text:style-name="P1977"><text:tab/></text:p>
      <text:p text:style-name="P1978"><text:tab/></text:p>
      <text:p text:style-name="P1979"><text:tab/></text:p>
      <text:p text:style-name="P1980"/>
      <text:p text:style-name="P1981"/>
      <text:p text:style-name="P1982">Patikrino:</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pareigos)</text:p>
          </table:table-cell>
          <table:table-cell table:style-name="TableCell2004">
            <text:p text:style-name="P2005"/>
          </table:table-cell>
          <table:table-cell table:style-name="TableCell2006">
            <text:p text:style-name="P2007">(parašas)</text:p>
          </table:table-cell>
          <table:table-cell table:style-name="TableCell2008">
            <text:p text:style-name="P2009"/>
          </table:table-cell>
          <table:table-cell table:style-name="TableCell2010">
            <text:p text:style-name="P2011">(vardas ir pavardė)</text:p>
          </table:table-cell>
        </table:table-row>
      </table:table>
      <text:p text:style-name="P201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pareigos)</text:p>
          </table:table-cell>
          <table:table-cell table:style-name="TableCell2034">
            <text:p text:style-name="P2035"/>
          </table:table-cell>
          <table:table-cell table:style-name="TableCell2036">
            <text:p text:style-name="P2037">(parašas)</text:p>
          </table:table-cell>
          <table:table-cell table:style-name="TableCell2038">
            <text:p text:style-name="P2039"/>
          </table:table-cell>
          <table:table-cell table:style-name="TableCell2040">
            <text:p text:style-name="P2041">(vardas ir pavardė)</text:p>
          </table:table-cell>
        </table:table-row>
      </table:table>
      <text:p text:style-name="P2042"/>
      <text:p text:style-name="P2043"/>
      <text:p text:style-name="P2044">Su klausimynu susipažinau:</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pareigos)</text:p>
          </table:table-cell>
          <table:table-cell table:style-name="TableCell2066">
            <text:p text:style-name="P2067"/>
          </table:table-cell>
          <table:table-cell table:style-name="TableCell2068">
            <text:p text:style-name="P2069">(parašas)</text:p>
          </table:table-cell>
          <table:table-cell table:style-name="TableCell2070">
            <text:p text:style-name="P2071"/>
          </table:table-cell>
          <table:table-cell table:style-name="TableCell2072">
            <text:p text:style-name="P2073">(vardas ir pavardė)</text:p>
          </table:table-cell>
        </table:table-row>
      </table:table>
      <text:p text:style-name="P2074"/>
      <text:p text:style-name="P2075">Priedo pakeitimai:</text:p>
      <text:p text:style-name="P2076"><text:span text:style-name="T2077">Nr.<text:s/></text:span><text:a xlink:href="https://www.e-tar.lt/portal/legalAct.html?documentId=746f55f0891a11eab005936df725feed" office:target-frame-name="_top" xlink:show="replace"><text:span text:style-name="T2078">DIE-260</text:span></text:a><text:span text:style-name="T2079">, 2020-04-28, paskelbta TAR 2020-04-28, i. k. 2020-08855</text:span></text:p>
      <text:p text:style-name="Normal"/>
      <text:soft-page-break/>
      <text:p text:style-name="P2080">Azartinių lošimų, didžiųjų, mažųjų loterijų ir žaidimų<text:s/></text:p>
      <text:p text:style-name="P2086">žaidimo automatais organizatorių</text:p>
      <text:p text:style-name="P2087">patikrinimo taisyklių</text:p>
      <text:p text:style-name="P2088"><text:span text:style-name="T2089">5 priedas</text:span></text:p>
      <text:p text:style-name="P2090"/>
      <text:p text:style-name="P2091"><text:span text:style-name="T2092">LOŠIMŲ PRIEŽIŪROS TARNYBA</text:span></text:p>
      <text:p text:style-name="P2093"><text:span text:style-name="T2094">PRIE LIETUVOS RESPUBLIKOS FINANSŲ MINISTERIJOS</text:span></text:p>
      <text:p text:style-name="P2095"/>
      <text:p text:style-name="P2096">EKSPLOATUOJAMŲ LOŠIMO AUTOMATŲ ELEKTRONINIŲ SKAITIKLIŲ<text:s/>RODMENŲ FIKSAVIMO AKTAS</text:p>
      <text:p text:style-name="P2097"/>
      <text:p text:style-name="P2098">____________________________</text:p>
      <text:p text:style-name="P2099"><text:span text:style-name="T2100">(</text:span><text:span text:style-name="T2101">data, numeris)</text:span></text:p>
      <text:p text:style-name="P2102">____________________________</text:p>
      <text:p text:style-name="P2103"><text:span text:style-name="T2104">(</text:span><text:span text:style-name="T2105">vieta)</text:span></text:p>
      <text:p text:style-name="P2106"/>
      <text:p text:style-name="P2107">Lošimų organizatoriaus pavadinimas:<text:s/><text:tab/><text:s text:c="2"/></text:p>
      <text:p text:style-name="P2108">Lošimų organizavimo vietos (patalpų) adresas:<text:s/><text:tab/></text:p>
      <text:p text:style-name="P2109"><text:span text:style-name="T2110">Patikrinimo pagrindas:<text:s/></text:span><text:span text:style-name="T2111"><text:tab/></text:span></text:p>
      <text:p text:style-name="P2112"/>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text:span text:style-name="T2125">Eil. Nr.</text:span></text:p>
            </table:table-cell>
            <table:table-cell table:style-name="TableCell2126">
              <text:p text:style-name="P2127"><text:span text:style-name="T2128">Lošimo įrenginio spec.<text:s/></text:span><text:span text:style-name="T2129">tapatumo ženklo serija ir Nr.</text:span></text:p>
            </table:table-cell>
            <table:table-cell table:style-name="TableCell2130">
              <text:p text:style-name="P2131"><text:span text:style-name="T2132">Gaminio serija ir numeris</text:span></text:p>
            </table:table-cell>
            <table:table-cell table:style-name="TableCell2133">
              <text:p text:style-name="P2134"><text:span text:style-name="T2135">Už dalyvavimą lošime įmokėti kredito vienetai</text:span></text:p>
            </table:table-cell>
            <table:table-cell table:style-name="TableCell2136">
              <text:p text:style-name="P2137"><text:span text:style-name="T2138">Laimėti kredito vienetai</text:span></text:p>
            </table:table-cell>
            <table:table-cell table:style-name="TableCell2139">
              <text:p text:style-name="P2140"><text:span text:style-name="T2141">Kasoje apmokėti kredito vienetai</text:span></text:p>
            </table:table-cell>
            <table:table-cell table:style-name="TableCell2142">
              <text:p text:style-name="P2143"><text:span text:style-name="T2144">Loštų lošimų skaičius</text:span></text:p>
            </table:table-cell>
            <table:table-cell table:style-name="TableCell2145">
              <text:p text:style-name="P2146">Pastabos</text:p>
            </table:table-cell>
          </table:table-row>
        </table:table-header-rows>
        <table:table-row table:style-name="TableRow2147">
          <table:table-cell table:style-name="TableCell2148">
            <text:p text:style-name="P2149"><text:span text:style-name="T2150">1.</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2.</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
      <text:p text:style-name="P2185">Patikrino:</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Pareigos)</text:p>
          </table:table-cell>
          <table:table-cell table:style-name="TableCell2207">
            <text:p text:style-name="P2208"/>
          </table:table-cell>
          <table:table-cell table:style-name="TableCell2209">
            <text:p text:style-name="P2210">(Parašas)</text:p>
          </table:table-cell>
          <table:table-cell table:style-name="TableCell2211">
            <text:p text:style-name="P2212"/>
          </table:table-cell>
          <table:table-cell table:style-name="TableCell2213">
            <text:p text:style-name="P2214">(Vardas, pavardė)</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areigos)</text:p>
          </table:table-cell>
          <table:table-cell table:style-name="TableCell2236">
            <text:p text:style-name="P2237"/>
          </table:table-cell>
          <table:table-cell table:style-name="TableCell2238">
            <text:p text:style-name="P2239">(Parašas)</text:p>
          </table:table-cell>
          <table:table-cell table:style-name="TableCell2240">
            <text:p text:style-name="P2241"/>
          </table:table-cell>
          <table:table-cell table:style-name="TableCell2242">
            <text:p text:style-name="P2243">(Vardas, pavardė)</text:p>
          </table:table-cell>
        </table:table-row>
      </table:table>
      <text:p text:style-name="P2244"/>
      <text:p text:style-name="P2245"/>
      <text:p text:style-name="P2246"/>
      <text:p text:style-name="P2247">Lošimo organizatoriaus atstovas:</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Pareigos)</text:p>
          </table:table-cell>
          <table:table-cell table:style-name="TableCell2269">
            <text:p text:style-name="P2270"/>
          </table:table-cell>
          <table:table-cell table:style-name="TableCell2271">
            <text:p text:style-name="P2272">(Parašas)</text:p>
          </table:table-cell>
          <table:table-cell table:style-name="TableCell2273">
            <text:p text:style-name="P2274"/>
          </table:table-cell>
          <table:table-cell table:style-name="TableCell2275">
            <text:p text:style-name="P2276">(Vardas, pavardė)</text:p>
          </table:table-cell>
        </table:table-row>
      </table:table>
      <text:p text:style-name="P2277"/>
      <text:p text:style-name="P2278">Priedo pakeitimai:</text:p>
      <text:p text:style-name="P2279"><text:span text:style-name="T2280">Nr.<text:s/></text:span><text:a xlink:href="https://www.e-tar.lt/portal/legalAct.html?documentId=746f55f0891a11eab005936df725feed" office:target-frame-name="_top" xlink:show="replace"><text:span text:style-name="T2281">DIE-260</text:span></text:a><text:span text:style-name="T2282">, 2020-04-28, paskelbta TAR 2020-04-28, i. k. 2020-08855</text:span></text:p>
      <text:p text:style-name="Normal"/>
      <text:soft-page-break/>
      <text:p text:style-name="P2283">Azartinių lošimų, didžiųjų, mažųjų loterijų ir žaidimų<text:s/></text:p>
      <text:p text:style-name="P2289">žaidimo automatais<text:s/>organizatorių</text:p>
      <text:p text:style-name="P2290">patikrinimo taisyklių</text:p>
      <text:p text:style-name="P2291"><text:span text:style-name="T2292">6 priedas</text:span></text:p>
      <text:p text:style-name="P2293"/>
      <text:p text:style-name="P2294"><text:span text:style-name="T2295">(Lošimo įrenginių patikrinimo akto formos pavyzdys)</text:span></text:p>
      <text:p text:style-name="P2296"/>
      <text:p text:style-name="P2297">LOŠIMŲ PRIEŽIŪROS TARNYBA<text:s/><text:line-break/>PRIE LIETUVOS RESPUBLIKOS FINANSŲ MINISTERIJOS</text:p>
      <text:p text:style-name="P2298"/>
      <text:p text:style-name="P2299"/>
      <text:p text:style-name="P2300">LOŠIMO ĮRENGINIŲ PATIKRINIMO AKTAS</text:p>
      <text:p text:style-name="P2301"/>
      <text:p text:style-name="P2302"/>
      <text:p text:style-name="P2303">201__ m. _________  ____d. Nr. IVL-_____</text:p>
      <text:p text:style-name="P2304">Vilnius</text:p>
      <text:p text:style-name="P2305"/>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Bendrovės pavadinimas</text:p>
          </table:table-cell>
          <table:table-cell table:style-name="TableCell2316">
            <text:p text:style-name="P2317">Lošimų organizavimo vietos adresas</text:p>
          </table:table-cell>
          <table:table-cell table:style-name="TableCell2318">
            <text:p text:style-name="P2319">Lošimo įrenginių rūšys</text:p>
          </table:table-cell>
          <table:table-cell table:style-name="TableCell2320">
            <text:p text:style-name="P2321">Patikrinimo metu fiksuotas lošimo įrenginių skaičius</text:p>
          </table:table-cell>
          <table:table-cell table:style-name="TableCell2322">
            <text:p text:style-name="P2323">Lošimo įrenginių skaičius, pagal Lietuvos lošimo įrenginių registrą</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ext:p text:style-name="P2331"/>
          </table:table-cell>
          <table:table-cell table:style-name="TableCell2332">
            <text:p text:style-name="P2333"/>
          </table:table-cell>
          <table:table-cell table:style-name="TableCell2334">
            <text:p text:style-name="P2335"/>
          </table:table-cell>
        </table:table-row>
      </table:table>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rows-spanned="2">
              <text:p text:style-name="P2348">Eil. Nr.</text:p>
            </table:table-cell>
            <table:table-cell table:style-name="TableCell2349" table:number-rows-spanned="2">
              <text:p text:style-name="P2350">Įrenginio serijos Nr.</text:p>
            </table:table-cell>
            <table:table-cell table:style-name="TableCell2351" table:number-rows-spanned="2">
              <text:p text:style-name="P2352">Spec.<text:s/>tapatumo ženklas</text:p>
            </table:table-cell>
            <table:table-cell table:style-name="TableCell2353" table:number-rows-spanned="2">
              <text:p text:style-name="P2354">Sertifikato Nr.</text:p>
            </table:table-cell>
            <table:table-cell table:style-name="TableCell2355" table:number-rows-spanned="2">
              <text:p text:style-name="P2356">Sertifikavimo data</text:p>
            </table:table-cell>
            <table:table-cell table:style-name="TableCell2357" table:number-columns-spanned="2">
              <text:p text:style-name="P2358">Registro duomenų atitikimas<text:s/></text:p>
            </table:table-cell>
            <table:covered-table-cell/>
            <table:table-cell table:style-name="TableCell2359" table:number-rows-spanned="2">
              <text:p text:style-name="P2360">Pastabos</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Atitinka</text:p>
            </table:table-cell>
            <table:table-cell table:style-name="TableCell2369">
              <text:p text:style-name="P2370">Neatitinka</text:p>
            </table:table-cell>
            <table:covered-table-cell>
              <text:p text:style-name="P2371"/>
            </table:covered-table-cell>
          </table:table-row>
        </table:table-header-rows>
        <table:table-row table:style-name="TableRow2372">
          <table:table-cell table:style-name="TableCell2373">
            <text:p text:style-name="P2374">1.<text:tab/></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
      <text:p text:style-name="P2391">Patikrino:</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areigos)</text:p>
          </table:table-cell>
          <table:table-cell table:style-name="TableCell2413">
            <text:p text:style-name="P2414"/>
          </table:table-cell>
          <table:table-cell table:style-name="TableCell2415">
            <text:p text:style-name="P2416">(Parašas)</text:p>
          </table:table-cell>
          <table:table-cell table:style-name="TableCell2417">
            <text:p text:style-name="P2418"/>
          </table:table-cell>
          <table:table-cell table:style-name="TableCell2419">
            <text:p text:style-name="P2420">(Vardas, pavardė)</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Pareigos)</text:p>
          </table:table-cell>
          <table:table-cell table:style-name="TableCell2442">
            <text:p text:style-name="P2443"/>
          </table:table-cell>
          <table:table-cell table:style-name="TableCell2444">
            <text:p text:style-name="P2445">(Parašas)</text:p>
          </table:table-cell>
          <table:table-cell table:style-name="TableCell2446">
            <text:p text:style-name="P2447"/>
          </table:table-cell>
          <table:table-cell table:style-name="TableCell2448">
            <text:p text:style-name="P2449">(Vardas, pavardė)</text:p>
          </table:table-cell>
        </table:table-row>
      </table:table>
      <text:p text:style-name="P2450"/>
      <text:p text:style-name="P2451"/>
      <text:p text:style-name="P2452"/>
      <text:p text:style-name="P2453">Lošimo<text:s/>organizatoriaus atstova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Pareigos)</text:p>
          </table:table-cell>
          <table:table-cell table:style-name="TableCell2475">
            <text:p text:style-name="P2476"/>
          </table:table-cell>
          <table:table-cell table:style-name="TableCell2477">
            <text:p text:style-name="P2478">(Parašas)</text:p>
          </table:table-cell>
          <table:table-cell table:style-name="TableCell2479">
            <text:p text:style-name="P2480"/>
          </table:table-cell>
          <table:table-cell table:style-name="TableCell2481">
            <text:p text:style-name="P2482">(Vardas, pavardė)</text:p>
          </table:table-cell>
        </table:table-row>
      </table:table>
      <text:p text:style-name="P2483"/>
      <text:p text:style-name="P2484">Priedo pakeitimai:</text:p>
      <text:p text:style-name="P2485"><text:span text:style-name="T2486">Nr.<text:s/></text:span><text:a xlink:href="https://www.e-tar.lt/portal/legalAct.html?documentId=746f55f0891a11eab005936df725feed" office:target-frame-name="_top" xlink:show="replace"><text:span text:style-name="T2487">DIE-260</text:span></text:a><text:span text:style-name="T2488">, 2020-04-28, paskelbta TAR 2020-04-28, i. k.<text:s/></text:span><text:span text:style-name="T2489">2020-08855</text:span></text:p>
      <text:p text:style-name="Normal"/>
      <text:soft-page-break/>
      <text:p text:style-name="P2490">Azartinių lošimų, didžiųjų, mažųjų loterijų ir žaidimų<text:s/></text:p>
      <text:p text:style-name="P2496">žaidimo automatais organizatorių</text:p>
      <text:p text:style-name="P2497">patikrinimo taisyklių</text:p>
      <text:p text:style-name="P2498"><text:span text:style-name="T2499">7 priedas</text:span></text:p>
      <text:p text:style-name="P2500"/>
      <text:p text:style-name="P2501"><text:span text:style-name="T2502">LOŠIMŲ PRIEŽIŪROS TARNYBA<text:s/></text:span></text:p>
      <text:p text:style-name="P2503"><text:span text:style-name="T2504">PRIE LIETUVOS RESPUBLIKOS FINANSŲ MINISTERIJOS<text:s/></text:span></text:p>
      <text:p text:style-name="P2505"/>
      <text:p text:style-name="P2506">ŽAIDIMO AUTOMATŲ<text:s/>KONTROLINIS KLAUSIMYNAS</text:p>
      <text:p text:style-name="P2507"/>
      <text:p text:style-name="P2508">________________</text:p>
      <text:p text:style-name="P2509">(data, numeris)</text:p>
      <text:p text:style-name="P2510"/>
      <text:p text:style-name="P2511">________________</text:p>
      <text:p text:style-name="P2512">(miestas)</text:p>
      <text:p text:style-name="P2513"/>
      <text:p text:style-name="P2514"><text:span text:style-name="T2515">1</text:span><text:span text:style-name="T2516">. Bendrieji duomenys (pildo patikrinimą atliekantys asmenys):</text:span></text:p>
      <text:p text:style-name="P2517"><text:span text:style-name="T2518">1.1</text:span><text:span text:style-name="T2519">. Patikrinimo vieta: _______________________________________________</text:span></text:p>
      <text:p text:style-name="P2520"><text:span text:style-name="T2521">1.2</text:span><text:span text:style-name="T2522">. Patikrinimo data ir l</text:span><text:span text:style-name="T2523">aikas: ________________________________________</text:span></text:p>
      <text:p text:style-name="P2524"><text:span text:style-name="T2525">1.3</text:span><text:span text:style-name="T2526">. Patikrinimą atliekantys asmenys: __________________________________</text:span></text:p>
      <text:p text:style-name="P2527"><text:span text:style-name="T2528">1.4</text:span><text:span text:style-name="T2529">. Patikrinimo pagrindas: ___________________________________________</text:span></text:p>
      <text:p text:style-name="P2530"><text:span text:style-name="T2531">1.5</text:span><text:span text:style-name="T2532">. Žaidimo automatų organizatoriaus pavadinimas/v</text:span><text:span text:style-name="T2533">ardas, pavardė: _______________________________________________________________________</text:span></text:p>
      <text:p text:style-name="P2534"><text:span text:style-name="T2535">1.6</text:span><text:span text:style-name="T2536">. Žaidimo automatų organizatorių patikrinime atstovaujantys asmenys: _______________________________________________________________________</text:span></text:p>
      <text:p text:style-name="P2537"><text:span text:style-name="T2538">1.7</text:span><text:span text:style-name="T2539">.<text:s/></text:span><text:span text:style-name="T2540">Eksploatuojamų žadimo automatų sąrašas: ___________________________<text:s/></text:span></text:p>
      <text:p text:style-name="P2541">_______________________________________________________________________<text:s/></text:p>
      <text:p text:style-name="P2542">_______________________________________________________________________<text:s/></text:p>
      <text:p text:style-name="P2543">_______________________________________________________________________<text:s/></text:p>
      <text:p text:style-name="P2544">_______________________________________________________________________<text:s/></text:p>
      <text:p text:style-name="P2545"><text:span text:style-name="T2546">_______________________________________________________________________</text:span></text:p>
      <text:p text:style-name="P2547"/>
      <text:p text:style-name="P2548"><text:span text:style-name="T2549">2</text:span><text:span text:style-name="T2550">.<text:s/></text:span><text:span text:style-name="T2551">Kontroliniai klausimai:</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2">
            <text:p text:style-name="P2561"><text:span text:style-name="T2562">2.1</text:span><text:span text:style-name="T2563">. Ar<text:s/></text:span><text:span text:style-name="T2564">žaidžiant<text:s/></text:span><text:span text:style-name="T2565">kiekvienu<text:s/></text:span><text:span text:style-name="T2566">žaidimo automatu yra išmokami piniginiai laimėjimai ar daiktiniai prizai keičiami į pinigus?</text:span></text:p>
          </table:table-cell>
          <table:covered-table-cell/>
          <table:table-cell table:style-name="TableCell2567">
            <text:p text:style-name="P2568">TAIP</text:p>
            <text:p text:style-name="P2569"><text:span text:style-name="T2570">□</text:span></text:p>
          </table:table-cell>
          <table:table-cell table:style-name="TableCell2571">
            <text:p text:style-name="P2572">NE</text:p>
            <text:p text:style-name="P2573"><text:span text:style-name="T2574">□</text:span></text:p>
          </table:table-cell>
          <table:table-cell table:style-name="TableCell2575">
            <text:p text:style-name="P2576">NEAKTUALU</text:p>
            <text:p text:style-name="P2577"><text:span text:style-name="T2578">□</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text:span text:style-name="T2593">2.2.<text:s/></text:span><text:span text:style-name="T2594">Ar<text:s/></text:span><text:span text:style-name="T2595">kiekvienas<text:s/></text:span><text:span text:style-name="T2596">ž</text:span><text:span text:style-name="T2597">aidimo automatas į</text:span><text:span text:style-name="T2598">rašytas į žaidimo automatų sąrašą?</text:span></text:p>
          </table:table-cell>
          <table:covered-table-cell/>
          <table:table-cell table:style-name="TableCell2599">
            <text:p text:style-name="P2600">TAIP</text:p>
            <text:p text:style-name="P2601"><text:span text:style-name="T2602">□</text:span></text:p>
          </table:table-cell>
          <table:table-cell table:style-name="TableCell2603">
            <text:p text:style-name="P2604">NE</text:p>
            <text:p text:style-name="P2605"><text:span text:style-name="T2606">□</text:span></text:p>
          </table:table-cell>
          <table:table-cell table:style-name="TableCell2607">
            <text:p text:style-name="P2608">NEAKTUALU</text:p>
            <text:p text:style-name="P2609"><text:span text:style-name="T2610">□</text:span></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text:span text:style-name="T2625">2.3.<text:s/></text:span><text:span text:style-name="T2626">Ar<text:s/></text:span><text:span text:style-name="T2627">kiekvienas<text:s/></text:span><text:span text:style-name="T2628">ž</text:span><text:span text:style-name="T2629">aidimo automatas<text:s/></text:span><text:span text:style-name="T2630">paženklintas specialiuoju žaidimo automato ženklu?</text:span></text:p>
          </table:table-cell>
          <table:covered-table-cell/>
          <table:table-cell table:style-name="TableCell2631">
            <text:p text:style-name="P2632">TAIP</text:p>
            <text:p text:style-name="P2633"><text:span text:style-name="T2634">□</text:span></text:p>
          </table:table-cell>
          <table:table-cell table:style-name="TableCell2635">
            <text:p text:style-name="P2636">NE</text:p>
            <text:p text:style-name="P2637"><text:span text:style-name="T2638">□</text:span></text:p>
          </table:table-cell>
          <table:table-cell table:style-name="TableCell2639">
            <text:p text:style-name="P2640">NEAKTUALU</text:p>
            <text:p text:style-name="P2641"><text:span text:style-name="T2642">□</text:span></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ext:soft-page-break/>
        <table:table-row table:style-name="TableRow2654">
          <table:table-cell table:style-name="TableCell2655" table:number-columns-spanned="2">
            <text:p text:style-name="P2656"><text:span text:style-name="T2657">2.4.<text:s/></text:span><text:span text:style-name="T2658">Ar<text:s/></text:span><text:span text:style-name="T2659">kiekvienas<text:s/></text:span><text:span text:style-name="T2660">ž</text:span><text:span text:style-name="T2661">aidimo automato mechaninis skaitiklis yra<text:s/></text:span><text:span text:style-name="T2662">užplombuotas arba elektroniniai skaitikliai specialiu slaptažodžiu ar kitu<text:s/></text:span><text:span text:style-name="T2663">būdu yra apsaugoti nuo juose esančios informacijos pakeitimo</text:span><text:span text:style-name="T2664">?</text:span></text:p>
          </table:table-cell>
          <table:covered-table-cell/>
          <table:table-cell table:style-name="TableCell2665">
            <text:p text:style-name="P2666">TAIP</text:p>
            <text:p text:style-name="P2667"><text:span text:style-name="T2668">□</text:span></text:p>
          </table:table-cell>
          <table:table-cell table:style-name="TableCell2669">
            <text:p text:style-name="P2670">NE</text:p>
            <text:p text:style-name="P2671"><text:span text:style-name="T2672">□</text:span></text:p>
          </table:table-cell>
          <table:table-cell table:style-name="TableCell2673">
            <text:p text:style-name="P2674">NEAKTUALU</text:p>
            <text:p text:style-name="P2675"><text:span text:style-name="T2676">□</text:span></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text:span text:style-name="T2691">2.5. Ar kiekvienas<text:s/></text:span><text:span text:style-name="T2692">ž</text:span><text:span text:style-name="T2693">aidimo automatas</text:span><text:span text:style-name="T2694"><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695">
            <text:p text:style-name="P2696">TAIP</text:p>
            <text:p text:style-name="P2697"><text:span text:style-name="T2698">□</text:span></text:p>
          </table:table-cell>
          <table:table-cell table:style-name="TableCell2699">
            <text:p text:style-name="P2700">NE</text:p>
            <text:p text:style-name="P2701"><text:span text:style-name="T2702">□</text:span></text:p>
          </table:table-cell>
          <table:table-cell table:style-name="TableCell2703">
            <text:p text:style-name="P2704">NEAKTUALU</text:p>
            <text:p text:style-name="P2705"><text:span text:style-name="T2706">□</text:span></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2">
            <text:p text:style-name="P2720"><text:span text:style-name="T2721">2.6. Ar kiekvienas<text:s/></text:span><text:span text:style-name="T2722">ž</text:span><text:span text:style-name="T2723">aidimo automatas</text:span><text:span text:style-name="T2724"><text:s/>tiesiogiai neskatina arba nepropaguoja karo, žiauraus elgesio, smurto, pornografijos ar kitaip nekenkia asmenų dvasiniam ir doroviniam vystymuisi</text:span><text:span text:style-name="T2725">?</text:span></text:p>
          </table:table-cell>
          <table:covered-table-cell/>
          <table:table-cell table:style-name="TableCell2726">
            <text:p text:style-name="P2727">TAIP</text:p>
            <text:p text:style-name="P2728"><text:span text:style-name="T2729">□</text:span></text:p>
          </table:table-cell>
          <table:table-cell table:style-name="TableCell2730">
            <text:p text:style-name="P2731">NE</text:p>
            <text:p text:style-name="P2732"><text:span text:style-name="T2733">□</text:span></text:p>
          </table:table-cell>
          <table:table-cell table:style-name="TableCell2734">
            <text:p text:style-name="P2735">NEAKTUALU</text:p>
            <text:p text:style-name="P2736"><text:span text:style-name="T2737">□</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text:span text:style-name="T2752">2.7. Ar kiekvienas<text:s/></text:span><text:span text:style-name="T2753">ž</text:span><text:span text:style-name="T2754">aidimo automatas</text:span><text:span text:style-name="T2755"><text:s/>yra nedraudžiamose vietose organizuoti žaidimus žaidimo automatais (ikimokyklinio ugdymo mokyklose; bendrojo ugdymo mokyklose; profesinio mokymo įstaigose; aukštosiose mokyklose; neformaliojo vaikų švietimo mokyklose ir formalųjį švietimą<text:s/></text:span><text:span text:style-name="T2756">papildančio ugdymo mokyklose; neformaliojo suaugusiųjų švietimo mokyklose; sveikatos priežiūros įstaigose; valstybės ir savivaldybių institucijose bei įstaigose.)</text:span><text:span text:style-name="T2757">?</text:span></text:p>
          </table:table-cell>
          <table:covered-table-cell/>
          <table:table-cell table:style-name="TableCell2758">
            <text:p text:style-name="P2759">TAIP</text:p>
            <text:p text:style-name="P2760"><text:span text:style-name="T2761">□</text:span></text:p>
          </table:table-cell>
          <table:table-cell table:style-name="TableCell2762">
            <text:p text:style-name="P2763">NE</text:p>
            <text:p text:style-name="P2764"><text:span text:style-name="T2765">□</text:span></text:p>
          </table:table-cell>
          <table:table-cell table:style-name="TableCell2766">
            <text:p text:style-name="P2767">NEAKTUALU</text:p>
            <text:p text:style-name="P2768"><text:span text:style-name="T2769">□</text:spa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2.8.<text:s/></text:span><text:span text:style-name="T2785">Ar žaidimų žaidimo automatais organizavimo vietoje<text:s/></text:span><text:span text:style-name="T2786">žaidimų žaidimo automatais organizatorius viešai skelbia žaidimų žaidimo automatais taisykles ir instrukcijas</text:span><text:span text:style-name="T2787">?<text:s/></text:span></text:p>
          </table:table-cell>
          <table:covered-table-cell/>
          <table:table-cell table:style-name="TableCell2788">
            <text:p text:style-name="P2789">TAIP</text:p>
            <text:p text:style-name="P2790"><text:span text:style-name="T2791">□</text:span></text:p>
          </table:table-cell>
          <table:table-cell table:style-name="TableCell2792">
            <text:p text:style-name="P2793">NE</text:p>
            <text:p text:style-name="P2794"><text:span text:style-name="T2795">□</text:span></text:p>
          </table:table-cell>
          <table:table-cell table:style-name="TableCell2796">
            <text:p text:style-name="P2797">NEAKTUALU</text:p>
            <text:p text:style-name="P2798"><text:span text:style-name="T2799">□</text:span></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text:span text:style-name="T2814">2.9.<text:s/></text:span><text:span text:style-name="T2815">Ar kiekvienas<text:s/></text:span><text:span text:style-name="T2816">ž</text:span><text:span text:style-name="T2817">aidimo automatas</text:span><text:span text:style-name="T2818"><text:s/>turi specialią talpyklą pinigams arba žaidimo žetonams už suteiktas žaidimo galimybes kaupti, kurią galima atidaryti tik specialiu raktu?<text:s/></text:span></text:p>
          </table:table-cell>
          <table:covered-table-cell/>
          <table:table-cell table:style-name="TableCell2819">
            <text:p text:style-name="P2820">TAIP</text:p>
            <text:p text:style-name="P2821"><text:span text:style-name="T2822">□</text:span></text:p>
          </table:table-cell>
          <table:table-cell table:style-name="TableCell2823">
            <text:p text:style-name="P2824">NE</text:p>
            <text:p text:style-name="P2825"><text:span text:style-name="T2826">□</text:span></text:p>
          </table:table-cell>
          <table:table-cell table:style-name="TableCell2827">
            <text:p text:style-name="P2828">NEAKTUALU</text:p>
            <text:p text:style-name="P2829"><text:span text:style-name="T2830">□</text:span></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2">
            <text:p text:style-name="P2844"><text:span text:style-name="T2845">2.10. Ar kiekvienas<text:s/></text:span><text:span text:style-name="T2846">ž</text:span><text:span text:style-name="T2847">aidimo automatas</text:span><text:span text:style-name="T2848"><text:s/>atitinka elektromagnetinio suderinamumo ir elektrotechninių gaminių saugos reikalavimus</text:span><text:span text:style-name="T2849">?</text:span></text:p>
          </table:table-cell>
          <table:covered-table-cell/>
          <table:table-cell table:style-name="TableCell2850">
            <text:p text:style-name="P2851">TAIP</text:p>
            <text:p text:style-name="P2852"><text:span text:style-name="T2853">□</text:span></text:p>
          </table:table-cell>
          <table:table-cell table:style-name="TableCell2854">
            <text:p text:style-name="P2855">NE</text:p>
            <text:p text:style-name="P2856"><text:span text:style-name="T2857">□</text:span></text:p>
          </table:table-cell>
          <table:table-cell table:style-name="TableCell2858">
            <text:p text:style-name="P2859">NEAKTUALU</text:p>
            <text:p text:style-name="P2860"><text:span text:style-name="T2861">□</text:span></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
      <text:soft-page-break/>
      <text:p text:style-name="P2875"><text:span text:style-name="T2876">Pastabos (pildo patikrinimą atliekantys asmenys)</text:span><text:span text:style-name="T2877">:<text:s/></text:span><text:span text:style-name="T2878"><text:tab/></text:span></text:p>
      <text:p text:style-name="P2879"><text:tab/></text:p>
      <text:p text:style-name="P2880"><text:tab/></text:p>
      <text:p text:style-name="P2881"><text:tab/></text:p>
      <text:p text:style-name="P2882"><text:tab/></text:p>
      <text:p text:style-name="P2883"><text:tab/></text:p>
      <text:p text:style-name="P2884"><text:tab/></text:p>
      <text:p text:style-name="P2885">Pastabos (pildo žaidimo automatų organizatorių atstovaujantis asmuo):<text:tab/></text:p>
      <text:p text:style-name="P2886"><text:tab/></text:p>
      <text:p text:style-name="P2887"><text:tab/></text:p>
      <text:p text:style-name="P2888"><text:tab/></text:p>
      <text:p text:style-name="P2889"><text:tab/></text:p>
      <text:p text:style-name="P2890"/>
      <text:p text:style-name="P2891">Patikrino:</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pareigos)</text:p>
          </table:table-cell>
          <table:table-cell table:style-name="TableCell2913">
            <text:p text:style-name="P2914"/>
          </table:table-cell>
          <table:table-cell table:style-name="TableCell2915">
            <text:p text:style-name="P2916">(parašas)</text:p>
          </table:table-cell>
          <table:table-cell table:style-name="TableCell2917">
            <text:p text:style-name="P2918"/>
          </table:table-cell>
          <table:table-cell table:style-name="TableCell2919">
            <text:p text:style-name="P2920">(vardas ir pavardė)</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areigos)</text:p>
          </table:table-cell>
          <table:table-cell table:style-name="TableCell2942">
            <text:p text:style-name="P2943"/>
          </table:table-cell>
          <table:table-cell table:style-name="TableCell2944">
            <text:p text:style-name="P2945">(parašas)</text:p>
          </table:table-cell>
          <table:table-cell table:style-name="TableCell2946">
            <text:p text:style-name="P2947"/>
          </table:table-cell>
          <table:table-cell table:style-name="TableCell2948">
            <text:p text:style-name="P2949">(vardas ir pavardė)</text:p>
          </table:table-cell>
        </table:table-row>
      </table:table>
      <text:p text:style-name="P2950"/>
      <text:p text:style-name="P2951">Su klausimynu susipažinau:</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pareigos)</text:p>
          </table:table-cell>
          <table:table-cell table:style-name="TableCell2973">
            <text:p text:style-name="P2974"/>
          </table:table-cell>
          <table:table-cell table:style-name="TableCell2975">
            <text:p text:style-name="P2976">(parašas)</text:p>
          </table:table-cell>
          <table:table-cell table:style-name="TableCell2977">
            <text:p text:style-name="P2978"/>
          </table:table-cell>
          <table:table-cell table:style-name="TableCell2979">
            <text:p text:style-name="P2980">(vardas ir pavardė)</text:p>
          </table:table-cell>
        </table:table-row>
      </table:table>
      <text:p text:style-name="Normal"/>
      <text:p text:style-name="P2981">Priedo pakeitimai:</text:p>
      <text:p text:style-name="P2982"><text:span text:style-name="T2983">Nr.<text:s/></text:span><text:a xlink:href="https://www.e-tar.lt/portal/legalAct.html?documentId=746f55f0891a11eab005936df725feed" office:target-frame-name="_top" xlink:show="replace"><text:span text:style-name="T2984">DIE-260</text:span></text:a><text:span text:style-name="T2985">, 2020-04-28, paskelbta TAR 2020-04-28, i. k. 2020-08855</text:span></text:p>
      <text:p text:style-name="Normal"/>
      <text:soft-page-break/>
      <text:p text:style-name="P2986">Azartinių lošimų, didžiųjų, mažųjų loterijų ir žaidimų<text:s/></text:p>
      <text:p text:style-name="P2992">žaidimo automatais organizatorių</text:p>
      <text:p text:style-name="P2993">patikrinimo taisyklių</text:p>
      <text:p text:style-name="P2994"><text:span text:style-name="T2995">8 priedas</text:span></text:p>
      <text:p text:style-name="P2996"/>
      <text:p text:style-name="P2997"><text:span text:style-name="T2998">LOŠIMŲ PRIEŽIŪROS TARNYBA<text:s/></text:span></text:p>
      <text:p text:style-name="P2999"><text:span text:style-name="T3000">PRIE LIETUVOS RESPUBLIKOS FINANSŲ MINISTERIJOS<text:s/></text:span></text:p>
      <text:p text:style-name="P3001"/>
      <text:p text:style-name="P3002">NUOTOLINIO LOŠIMO ĮRENGINIŲ<text:s/><text:line-break/>KONTROLINIS KLAUSIMYNAS</text:p>
      <text:p text:style-name="Normal"/>
      <text:p text:style-name="P3003">________________</text:p>
      <text:p text:style-name="P3004">(data, numeris)</text:p>
      <text:p text:style-name="P3005"/>
      <text:p text:style-name="P3006">________________</text:p>
      <text:p text:style-name="P3007">(miestas)</text:p>
      <text:p text:style-name="Normal"/>
      <text:p text:style-name="P3008"><text:span text:style-name="T3009">1</text:span><text:span text:style-name="T3010">.<text:s/></text:span><text:span text:style-name="T3011">Bendrieji duomenys:</text:span></text:p>
      <text:p text:style-name="P3012"><text:span text:style-name="T3013">1.1</text:span><text:span text:style-name="T3014">. Lošimų organizatoriaus pavadinimas, teisinė forma: _________________________</text:span></text:p>
      <text:p text:style-name="P3015"><text:span text:style-name="T3016">1.2</text:span><text:span text:style-name="T3017">. Patikrinimo data ir laikas: ______________________________________________<text:s/></text:span></text:p>
      <text:p text:style-name="P3018"><text:span text:style-name="T3019">1.3</text:span><text:span text:style-name="T3020">. Patikrinimą atliekantys asmenys:<text:s/></text:span><text:span text:style-name="T3021">________________________________________</text:span></text:p>
      <text:p text:style-name="P3022"><text:span text:style-name="T3023">1.4</text:span><text:span text:style-name="T3024">. Patikrinimo pagrindas: ________________________________________________</text:span></text:p>
      <text:p text:style-name="P3025"/>
      <text:p text:style-name="P3026"><text:span text:style-name="T3027">1.5</text:span><text:span text:style-name="T3028">.<text:s/></text:span><text:span text:style-name="T3029">Nuotolinio lošimo įrenginių registravimo žurnale</text:span><text:span text:style-name="T3030"><text:s/>(toliau – Žurnalas) įrašytų ir leidžiamų eksploatuoti lošimo organizatoriau</text:span><text:span text:style-name="T3031">s nuotolinio lošimo įrenginių (toliau – įrenginys) kiekis ir rūšys (kurios įrenginių rūšys neįregistruotos – žymima „Neregistruota“):</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Nuotolinis lošimas A kategorijos automatu _____________<text:s/></text:span></text:p>
          </table:table-cell>
          <table:table-cell table:style-name="TableCell3041">
            <text:p text:style-name="P3042"/>
          </table:table-cell>
          <table:table-cell table:style-name="TableCell3043">
            <text:p text:style-name="P3044">Neregistruota</text:p>
          </table:table-cell>
        </table:table-row>
        <table:table-row table:style-name="TableRow3045">
          <table:table-cell table:style-name="TableCell3046">
            <text:p text:style-name="P3047"><text:span text:style-name="T3048">Nuotolinis lošimas B kategorijos automatu<text:s/></text:span><text:span text:style-name="T3049">_____________</text:span></text:p>
          </table:table-cell>
          <table:table-cell table:style-name="TableCell3050">
            <text:p text:style-name="P3051"/>
          </table:table-cell>
          <table:table-cell table:style-name="TableCell3052">
            <text:p text:style-name="P3053">Neregistruota</text:p>
          </table:table-cell>
        </table:table-row>
        <table:table-row table:style-name="TableRow3054">
          <table:table-cell table:style-name="TableCell3055">
            <text:p text:style-name="P3056"><text:span text:style-name="T3057">Nuotolinis stalo lošimas ____________________________</text:span></text:p>
          </table:table-cell>
          <table:table-cell table:style-name="TableCell3058">
            <text:p text:style-name="P3059"/>
          </table:table-cell>
          <table:table-cell table:style-name="TableCell3060">
            <text:p text:style-name="P3061">Neregistruota</text:p>
          </table:table-cell>
        </table:table-row>
        <table:table-row table:style-name="TableRow3062">
          <table:table-cell table:style-name="TableCell3063">
            <text:p text:style-name="P3064"><text:span text:style-name="T3065">Nuotolinės lažybos ________________________________</text:span></text:p>
          </table:table-cell>
          <table:table-cell table:style-name="TableCell3066">
            <text:p text:style-name="P3067"/>
          </table:table-cell>
          <table:table-cell table:style-name="TableCell3068">
            <text:p text:style-name="P3069">Neregistruota</text:p>
          </table:table-cell>
        </table:table-row>
        <table:table-row table:style-name="TableRow3070">
          <table:table-cell table:style-name="TableCell3071">
            <text:p text:style-name="P3072"><text:span text:style-name="T3073">Nuotolinis bingo lošimas ___________________________</text:span></text:p>
          </table:table-cell>
          <table:table-cell table:style-name="TableCell3074">
            <text:p text:style-name="P3075"/>
          </table:table-cell>
          <table:table-cell table:style-name="TableCell3076">
            <text:p text:style-name="P3077">Neregistruota</text:p>
          </table:table-cell>
        </table:table-row>
      </table:table>
      <text:p text:style-name="P3078"/>
      <text:p text:style-name="P3079"/>
      <text:p text:style-name="P3080"><text:span text:style-name="T3081">1.6</text:span><text:span text:style-name="T3082">. Patikrinimo metu lošimo organizatoriaus interneto svetainėje nustatytų eksploatuojamų įrenginių kiekis ir rūšys (jei patikrinimo metu neeksploatuojami kitos rūšies įrenginiai – <text:s/>žymima „Neeksploatuojama“):</text:span></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Nuotolinis lošimas A kategorijos automatu _____</text:span><text:span text:style-name="T3092">________<text:s/></text:span></text:p>
          </table:table-cell>
          <table:table-cell table:style-name="TableCell3093">
            <text:p text:style-name="P3094"/>
          </table:table-cell>
          <table:table-cell table:style-name="TableCell3095">
            <text:p text:style-name="P3096">Neeksploatuojama</text:p>
          </table:table-cell>
        </table:table-row>
        <table:table-row table:style-name="TableRow3097">
          <table:table-cell table:style-name="TableCell3098">
            <text:p text:style-name="P3099"><text:span text:style-name="T3100">Nuotolinis lošimas B kategorijos automatu _____________</text:span></text:p>
          </table:table-cell>
          <table:table-cell table:style-name="TableCell3101">
            <text:p text:style-name="P3102"/>
          </table:table-cell>
          <table:table-cell table:style-name="TableCell3103">
            <text:p text:style-name="P3104">Neeksploatuojama</text:p>
          </table:table-cell>
        </table:table-row>
        <table:table-row table:style-name="TableRow3105">
          <table:table-cell table:style-name="TableCell3106">
            <text:p text:style-name="P3107"><text:span text:style-name="T3108">Nuotolinis stalo lošimas ____________________________</text:span></text:p>
          </table:table-cell>
          <table:table-cell table:style-name="TableCell3109">
            <text:p text:style-name="P3110"/>
          </table:table-cell>
          <table:table-cell table:style-name="TableCell3111">
            <text:p text:style-name="P3112">Neeksploatuojama</text:p>
          </table:table-cell>
        </table:table-row>
        <table:table-row table:style-name="TableRow3113">
          <table:table-cell table:style-name="TableCell3114">
            <text:p text:style-name="P3115"><text:span text:style-name="T3116">Nuotolinės lažybos ________________________________</text:span></text:p>
          </table:table-cell>
          <table:table-cell table:style-name="TableCell3117">
            <text:p text:style-name="P3118"/>
          </table:table-cell>
          <table:table-cell table:style-name="TableCell3119">
            <text:p text:style-name="P3120">Neeksploatuojama</text:p>
          </table:table-cell>
        </table:table-row>
        <table:table-row table:style-name="TableRow3121">
          <table:table-cell table:style-name="TableCell3122">
            <text:p text:style-name="P3123"><text:span text:style-name="T3124">Nuotolinis bingo lošimas ___________________________</text:span></text:p>
          </table:table-cell>
          <table:table-cell table:style-name="TableCell3125">
            <text:p text:style-name="P3126"/>
          </table:table-cell>
          <table:table-cell table:style-name="TableCell3127">
            <text:p text:style-name="P3128">Neeksploatuojama</text:p>
          </table:table-cell>
        </table:table-row>
      </table:table>
      <text:p text:style-name="P3129"/>
      <text:p text:style-name="P3130"><text:span text:style-name="T3131">1.7</text:span><text:span text:style-name="T3132">. Tikrinamų įrenginių specialaus tapatumo ženklo serija ir Nr.: _________________</text:span></text:p>
      <text:p text:style-name="P3133"/>
      <text:p text:style-name="Normal"/>
      <text:p text:style-name="P3134"><text:span text:style-name="T3135">2</text:span><text:span text:style-name="T3136">.<text:s/></text:span><text:span text:style-name="T3137">Kontroliniai klausimai:</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2">
            <text:soft-page-break/>
            <text:p text:style-name="P3147">2.1. Ar lošimo organizatoriaus interneto svetainėje<text:s/>eksploatuojamų įrenginių kiekis sutampa su Žurnale įrašytu įrenginių kiekiu?</text:p>
          </table:table-cell>
          <table:covered-table-cell/>
          <table:table-cell table:style-name="TableCell3148">
            <text:p text:style-name="P3149">TAIP</text:p>
            <text:p text:style-name="P3150"><text:span text:style-name="T3151">□</text:span></text:p>
          </table:table-cell>
          <table:table-cell table:style-name="TableCell3152">
            <text:p text:style-name="P3153">NE</text:p>
            <text:p text:style-name="P3154"><text:span text:style-name="T3155">□</text:span></text:p>
          </table:table-cell>
          <table:table-cell table:style-name="TableCell3156">
            <text:p text:style-name="P3157">NEAKTUALU</text:p>
            <text:p text:style-name="P3158"><text:span text:style-name="T3159">□</text:span></text:p>
          </table:table-cell>
        </table:table-row>
        <table:table-row table:style-name="TableRow3160">
          <table:table-cell table:style-name="TableCell3161" table:number-columns-spanned="2">
            <text:p text:style-name="P3162"/>
            <text:p text:style-name="P3163">2.2. Ar tikrinamas įrenginys turi akredituotos įstaigos (laboratorijos) išduotą sertifikatą, patvirtinantį, kad įrenginys atitinka Lietuvos Respublikos azartinių lošimų įstatymo ir Priežiūros tarnybos nustatytus reikalavimus.</text:p>
            <text:p text:style-name="P3164"/>
          </table:table-cell>
          <table:covered-table-cell/>
          <table:table-cell table:style-name="TableCell3165">
            <text:p text:style-name="P3166">TAIP</text:p>
            <text:p text:style-name="P3167"><text:span text:style-name="T3168">□</text:span></text:p>
          </table:table-cell>
          <table:table-cell table:style-name="TableCell3169">
            <text:p text:style-name="P3170">NE</text:p>
            <text:p text:style-name="P3171"><text:span text:style-name="T3172">□</text:span></text:p>
          </table:table-cell>
          <table:table-cell table:style-name="TableCell3173">
            <text:p text:style-name="P3174">NEAKTUALU</text:p>
            <text:p text:style-name="P3175"><text:span text:style-name="T3176">□</text:span></text:p>
          </table:table-cell>
        </table:table-row>
        <table:table-row table:style-name="TableRow3177">
          <table:table-cell table:style-name="TableCell3178" table:number-columns-spanned="2">
            <text:p text:style-name="P3179"><text:span text:style-name="T3180">2.3.<text:s/></text:span><text:span text:style-name="T3181">Ar tikrinamas<text:s/></text:span><text:span text:style-name="T3182">įrenginys<text:s/></text:span><text:span text:style-name="T3183">paženklintas specialiu tapatumo ženklu?</text:span></text:p>
          </table:table-cell>
          <table:covered-table-cell/>
          <table:table-cell table:style-name="TableCell3184">
            <text:p text:style-name="P3185">TAIP</text:p>
            <text:p text:style-name="P3186"><text:span text:style-name="T3187">□</text:span></text:p>
          </table:table-cell>
          <table:table-cell table:style-name="TableCell3188">
            <text:p text:style-name="P3189">NE</text:p>
            <text:p text:style-name="P3190"><text:span text:style-name="T3191">□</text:span></text:p>
          </table:table-cell>
          <table:table-cell table:style-name="TableCell3192">
            <text:p text:style-name="P3193">NEAKTUALU</text:p>
            <text:p text:style-name="P3194"><text:span text:style-name="T3195">□</text:span></text:p>
          </table:table-cell>
        </table:table-row>
        <table:table-row table:style-name="TableRow3196">
          <table:table-cell table:style-name="TableCell3197">
            <text:p text:style-name="Normal"/>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Normal"/>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text:span text:style-name="T3219">2.4.<text:s/></text:span><text:span text:style-name="T3220">Ar tikrinamo įrenginio atliktų autentiškumo<text:s/></text:span><text:span text:style-name="T3221">tikrinimų rezultatai yra saugomi įrenginio duomenų bazėje ne trumpiau kaip 90 kalendorinių dienų (tais atvejais, jei įrenginys eksploatuojamas trumpiau – nuo jo eksploatacijos pradžios)?</text:span></text:p>
          </table:table-cell>
          <table:covered-table-cell/>
          <table:table-cell table:style-name="TableCell3222">
            <text:p text:style-name="P3223">TAIP</text:p>
            <text:p text:style-name="P3224"><text:span text:style-name="T3225">□</text:span></text:p>
          </table:table-cell>
          <table:table-cell table:style-name="TableCell3226">
            <text:p text:style-name="P3227">NE</text:p>
            <text:p text:style-name="P3228"><text:span text:style-name="T3229">□</text:span></text:p>
          </table:table-cell>
          <table:table-cell table:style-name="TableCell3230">
            <text:p text:style-name="P3231">NEAKTUALU</text:p>
            <text:p text:style-name="P3232"><text:span text:style-name="T3233">□</text:span></text:p>
          </table:table-cell>
        </table:table-row>
        <table:table-row table:style-name="TableRow3234">
          <table:table-cell table:style-name="TableCell3235">
            <text:p text:style-name="Normal"/>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P3246"><text:span text:style-name="T3247">2.5. Ar tikrinamą įrenginį<text:s/></text:span><text:span text:style-name="T3248">sudarančių komponentų ir kitų komponentų, įtakojančių lošimo rezultatą, autentiškumas, naudojant skaitmeninį parašą (pavyzdžiui SHA kontrolinės sumos) ar kitus lygiaverčius metodus,<text:s/></text:span><text:span text:style-name="T3249">sutampa su duomenimis, nurodytais akredituotos įstaigos (laboratorijos) įr</text:span><text:span text:style-name="T3250">enginiui išduotame sertifikate?</text:span></text:p>
          </table:table-cell>
          <table:covered-table-cell/>
          <table:table-cell table:style-name="TableCell3251">
            <text:p text:style-name="P3252">TAIP</text:p>
            <text:p text:style-name="P3253"><text:span text:style-name="T3254">□</text:span></text:p>
          </table:table-cell>
          <table:table-cell table:style-name="TableCell3255">
            <text:p text:style-name="P3256">NE</text:p>
            <text:p text:style-name="P3257"><text:span text:style-name="T3258">□</text:span></text:p>
          </table:table-cell>
          <table:table-cell table:style-name="TableCell3259">
            <text:p text:style-name="P3260">NEAKTUALU</text:p>
            <text:p text:style-name="P3261"><text:span text:style-name="T3262">□</text:span></text:p>
          </table:table-cell>
        </table:table-row>
        <table:table-row table:style-name="TableRow3263">
          <table:table-cell table:style-name="TableCell3264">
            <text:p text:style-name="Normal"/>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Pastabos: ________________________________________________________________________________<text:s/></text:p>
      <text:p text:style-name="P3283">________________________________________________________________________________<text:s/></text:p>
      <text:p text:style-name="P3284"><text:span text:style-name="T3285">________________________________________________________________________________</text:span></text:p>
      <text:p text:style-name="P3286">________________________________________________________________________________<text:s/></text:p>
      <text:p text:style-name="P3287">________________________________________________________________________________</text:p>
      <text:p text:style-name="P3288">________________________________________________________________________________<text:s/></text:p>
      <text:p text:style-name="P3289">________________________________________________________________________________<text:s/></text:p>
      <text:p text:style-name="P3290">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row table:style-name="TableRow3304">
          <table:table-cell table:style-name="TableCell3305">
            <text:p text:style-name="P3306">(pareigos)</text:p>
          </table:table-cell>
          <table:table-cell table:style-name="TableCell3307">
            <text:p text:style-name="P3308"/>
          </table:table-cell>
          <table:table-cell table:style-name="TableCell3309">
            <text:p text:style-name="P3310">(parašas)</text:p>
          </table:table-cell>
          <table:table-cell table:style-name="TableCell3311">
            <text:p text:style-name="P3312"/>
          </table:table-cell>
          <table:table-cell table:style-name="TableCell3313">
            <text:p text:style-name="P3314">(vardas ir pavardė)</text:p>
          </table:table-cell>
        </table:table-row>
      </table:table>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row>
        <table:table-row table:style-name="TableRow3328">
          <table:table-cell table:style-name="TableCell3329">
            <text:p text:style-name="P3330">(pareigos)</text:p>
          </table:table-cell>
          <table:table-cell table:style-name="TableCell3331">
            <text:p text:style-name="P3332"/>
          </table:table-cell>
          <table:table-cell table:style-name="TableCell3333">
            <text:p text:style-name="P3334">(parašas)</text:p>
          </table:table-cell>
          <table:table-cell table:style-name="TableCell3335">
            <text:p text:style-name="P3336"/>
          </table:table-cell>
          <table:table-cell table:style-name="TableCell3337">
            <text:p text:style-name="P3338">(vardas ir pavardė)</text:p>
          </table:table-cell>
        </table:table-row>
      </table:table>
      <text:p text:style-name="P3339"/>
      <text:p text:style-name="P3340">Priedo pakeitimai:</text:p>
      <text:p text:style-name="P3341"><text:span text:style-name="T3342">Nr.<text:s/></text:span><text:a xlink:href="https://www.e-tar.lt/portal/legalAct.html?documentId=746f55f0891a11eab005936df725feed" office:target-frame-name="_top" xlink:show="replace"><text:span text:style-name="T3343">DIE-260</text:span></text:a><text:span text:style-name="T3344">, 2020-04-28, paskelbta TAR 2020-04-28, i. k. 2020-08855</text:span></text:p>
      <text:p text:style-name="Normal"/>
      <text:p text:style-name="P3345">Azartinių lošimų, didžiųjų, mažųjų loterijų ir žaidimų<text:s/></text:p>
      <text:p text:style-name="P3351">žaidimo automatais organizatorių</text:p>
      <text:p text:style-name="P3352">patikrinimo taisyklių</text:p>
      <text:p text:style-name="P3353"><text:span text:style-name="T3354">9 priedas</text:span></text:p>
      <text:p text:style-name="P3355"/>
      <text:p text:style-name="P3356"><text:span text:style-name="T3357">(Pranešimo formos pavyzdys)</text:span></text:p>
      <text:p text:style-name="P3358"/>
      <text:p text:style-name="P3359"/>
      <text:p text:style-name="P3360">Lošimų priežiūros tarnybai prie<text:s/></text:p>
      <text:p text:style-name="P3361">Lietuvos Respublikos finansų ministerijos</text:p>
      <text:p text:style-name="P3362"/>
      <text:p text:style-name="P3363">PRANEŠIMAS</text:p>
      <text:p text:style-name="P3364"/>
      <text:p text:style-name="P3365">____________________________</text:p>
      <text:p text:style-name="P3366"><text:span text:style-name="T3367">(</text:span><text:span text:style-name="T3368">data)</text:span></text:p>
      <text:p text:style-name="P3369"/>
      <text:p text:style-name="P3370">____________________________</text:p>
      <text:p text:style-name="P3371"><text:span text:style-name="T3372">(</text:span><text:span text:style-name="T3373">vieta)</text:span></text:p>
      <text:p text:style-name="P3374"/>
      <text:p text:style-name="P3375">________________________________________________________________________________<text:s/></text:p>
      <text:p text:style-name="P3376"><text:span text:style-name="T3377"><text:s text:c="2"/></text:span><text:span text:style-name="T3378">(fizinio asmens vardas, pavardė, adresas (juridinio asmens<text:s/></text:span><text:span text:style-name="T3379">pavadinimas, kodas, buveinės adresas,<text:s/></text:span><text:span text:style-name="T3380">tel. nr., el. pašto<text:s/></text:span></text:p>
      <text:p text:style-name="P3381">_________________________________________________________________________________________________</text:p>
      <text:p text:style-name="P3382"><text:span text:style-name="T3383">adresas)<text:s/></text:span><text:span text:style-name="T3384">pranešu__________________________________________________________________________<text:s/></text:span></text:p>
      <text:p text:style-name="P3385">________________________________________________________________________________<text:s/></text:p>
      <text:p text:style-name="P3386">________________________________________________________________________________<text:s/></text:p>
      <text:p text:style-name="P3387">________________________________________________________________________________<text:s/></text:p>
      <text:p text:style-name="P3388">________________________________________________________________________________<text:s/></text:p>
      <text:p text:style-name="P3389">________________________________________________________________________________<text:s/></text:p>
      <text:p text:style-name="P3390">________________________________________________________________________________</text:p>
      <text:p text:style-name="P3391">________________________________________________________________________________<text:s/></text:p>
      <text:p text:style-name="P3392">________________________________________________________________________________<text:s/></text:p>
      <text:p text:style-name="P3393">________________________________________________________________________________<text:s/></text:p>
      <text:p text:style-name="P3394">________________________________________________________________________________<text:s/></text:p>
      <text:p text:style-name="P3395">________________________________________________________________________________<text:s/></text:p>
      <text:p text:style-name="P3396">________________________________________________________________________________<text:s/></text:p>
      <text:p text:style-name="P3397">________________________________________________________________________________<text:s/></text:p>
      <text:p text:style-name="P3398"><text:span text:style-name="T3399">________________________________________________________________________________</text:span></text:p>
      <text:p text:style-name="P3400"/>
      <text:p text:style-name="P3401">Prašau___________________________________________________________________________<text:s/></text:p>
      <text:p text:style-name="P3402">________________________________________________________________________________<text:s/></text:p>
      <text:p text:style-name="P3403">________________________________________________________________________________<text:s/></text:p>
      <text:p text:style-name="P3404">________________________________________________________________________________<text:s/></text:p>
      <text:p text:style-name="P3405">________________________________________________________________________________<text:s/></text:p>
      <text:p text:style-name="P3406"><text:span text:style-name="T3407">________________________________________________________________________________</text:span></text:p>
      <text:p text:style-name="P3408"/>
      <text:p text:style-name="P3409"/>
      <text:p text:style-name="P3410">____________</text:p>
      <text:p text:style-name="P3411"><text:span text:style-name="T3412">Parašas</text:span></text:p>
      <text:p text:style-name="P3413">Priedo pakeitimai:</text:p>
      <text:p text:style-name="P3414"><text:span text:style-name="T3415">Nr.<text:s/></text:span><text:a xlink:href="https://www.e-tar.lt/portal/legalAct.html?documentId=746f55f0891a11eab005936df725feed" office:target-frame-name="_top" xlink:show="replace"><text:span text:style-name="T3416">DIE-260</text:span></text:a><text:span text:style-name="T3417">, 2020-04-28, paskelbta TAR 2020-04-28, i. k. 2020-08855</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Lošimų priežiūros tarnyba prie Lietuvos Respublikos finansų ministerijos, Įsakymas</text:span></text:p>
      <text:p text:style-name="P3427"><text:span text:style-name="T3428">Nr.<text:s/></text:span><text:a xlink:href="https://www.e-tar.lt/portal/legalAct.html?documentId=ef81be80e71011e7acd7ea182930b17f" office:target-frame-name="_top" xlink:show="replace"><text:span text:style-name="T3429">DI-866</text:span></text:a><text:span text:style-name="T3430">, 2017-12-20, paskelbta TAR 2017-12-22, i. k. 2017-21047</text:span></text:p>
      <text:p text:style-name="P3431"><text:span text:style-name="T3432">Dėl Lošimų priežiūros tarnybos prie Lietuvos Respublikos finansų ministerijos direktoriaus 2016 m</text:span><text:span text:style-name="T3433">. gruodžio 30 d. įsakymo Nr. DI-771 ,,Dėl Azartinių lošimų ir didžiųjų loterijų organizatorių patikrinimo taisyklių patvirtinimo“ pakeitimo</text:span></text:p>
      <text:p text:style-name="P3434"/>
      <text:p text:style-name="P3435"><text:span text:style-name="T3436">2.</text:span></text:p>
      <text:p text:style-name="P3437"><text:span text:style-name="T3438">Lošimų priežiūros tarnyba prie Lietuvos Respublikos finansų ministerijos, Įsakymas</text:span></text:p>
      <text:p text:style-name="P3439"><text:span text:style-name="T3440">Nr.<text:s/></text:span><text:a xlink:href="https://www.e-tar.lt/portal/legalAct.html?documentId=12cf704085cb11e8af589337bf1eb893" office:target-frame-name="_top" xlink:show="replace"><text:span text:style-name="T3441">DI-375</text:span></text:a><text:span text:style-name="T3442">, 2018-07-11, paskelbta TAR 2018-07-12, i. k. 2018-11875</text:span></text:p>
      <text:p text:style-name="P3443"><text:span text:style-name="T3444">Dėl Lošimų priežiūros tarnybos prie Lietuvos Respublikos finansų ministerijos direktoriaus 2016 m. gruodžio 30 d. įsakym</text:span><text:span text:style-name="T3445">o Nr. DI-771 „Dėl Azartinių lošimų ir didžiųjų loterijų organizatorių patikrinimo taisyklių patvirtinimo“ pakeitimo</text:span></text:p>
      <text:p text:style-name="P3446"/>
      <text:p text:style-name="P3447"><text:span text:style-name="T3448">3.</text:span></text:p>
      <text:p text:style-name="P3449"><text:span text:style-name="T3450">Lošimų priežiūros tarnyba prie Lietuvos Respublikos finansų ministerijos, Įsakymas</text:span></text:p>
      <text:p text:style-name="P3451"><text:span text:style-name="T3452">Nr.<text:s/></text:span><text:a xlink:href="https://www.e-tar.lt/portal/legalAct.html?documentId=4d6392f06b3911e99989e603c54a3595" office:target-frame-name="_top" xlink:show="replace"><text:span text:style-name="T3453">DIE-227</text:span></text:a><text:span text:style-name="T3454">, 2019-04-30, paskelbta TAR 2019-04-30, i. k. 2019-07059</text:span></text:p>
      <text:p text:style-name="P3455"><text:span text:style-name="T3456">Dėl Lošimų priežiūros tarnybos prie Lietuvos Respublikos finansų ministerijos direktoriaus 2016 m. gruodžio 30 d. įsakymo Nr. DI-771 „Dėl Azart</text:span><text:span text:style-name="T3457">inių lošimų ir didžiųjų loterijų organizatorių patikrinimo taisyklių patvirtinimo“ pakeitimo</text:span></text:p>
      <text:p text:style-name="P3458"/>
      <text:p text:style-name="P3459"><text:span text:style-name="T3460">4.</text:span></text:p>
      <text:p text:style-name="P3461"><text:span text:style-name="T3462">Lošimų priežiūros tarnyba prie Lietuvos Respublikos finansų ministerijos, Įsakymas</text:span></text:p>
      <text:p text:style-name="P3463"><text:span text:style-name="T3464">Nr.<text:s/></text:span><text:a xlink:href="https://www.e-tar.lt/portal/legalAct.html?documentId=20cf2b70fbd311e99681cd81dcdca52c" office:target-frame-name="_top" xlink:show="replace"><text:span text:style-name="T3465">DIE-616</text:span></text:a><text:span text:style-name="T3466">, 2019-10-31, paskelbta TAR 2019-10-31, i. k. 2019-17373</text:span></text:p>
      <text:p text:style-name="P3467"><text:span text:style-name="T3468">Dėl Lošimų priežiūros tarnybos prie Lietuvos Respublikos finansų ministerijos direktoriaus 2016 m. gruodžio 30 d. įsakymo Nr. DI-771 „Dėl Azartinių lošimų ir didžiųjų</text:span><text:span text:style-name="T3469"><text:s/>loterijų organizatorių patikrinimo taisyklių patvirtinimo“ pakeitimo</text:span></text:p>
      <text:p text:style-name="P3470"/>
      <text:p text:style-name="P3471"><text:span text:style-name="T3472">5.</text:span></text:p>
      <text:p text:style-name="P3473"><text:span text:style-name="T3474">Lošimų priežiūros tarnyba prie Lietuvos Respublikos finansų ministerijos, Įsakymas</text:span></text:p>
      <text:p text:style-name="P3475"><text:span text:style-name="T3476">Nr.<text:s/></text:span><text:a xlink:href="https://www.e-tar.lt/portal/legalAct.html?documentId=746f55f0891a11eab005936df725feed" office:target-frame-name="_top" xlink:show="replace"><text:span text:style-name="T3477">DIE-260</text:span></text:a><text:span text:style-name="T3478">, 2020-04-28, paskelbta TAR 2020-04-28, i. k. 2020-08855</text:span></text:p>
      <text:p text:style-name="P3479"><text:span text:style-name="T3480">Dėl Lošimų priežiūros tarnybos prie Lietuvos Respublikos finansų ministerijos direktoriaus 2016 m. gruodžio 30 d. įsakymo Nr. DI-771 „Dėl Azartinių lošimų ir didžiųjų loterijų organizatorių</text:span><text:span text:style-name="T3481"><text:s/>patikrinimo taisyklių patvirtinimo“ pakeitimo</text:span></text:p>
      <text:p text:style-name="P3482"/>
      <text:p text:style-name="P3483"><text:span text:style-name="T3484">6.</text:span></text:p>
      <text:p text:style-name="P3485"><text:span text:style-name="T3486">Lošimų priežiūros tarnyba prie Lietuvos Respublikos finansų ministerijos, Įsakymas</text:span></text:p>
      <text:p text:style-name="P3487"><text:span text:style-name="T3488">Nr.<text:s/></text:span><text:a xlink:href="https://www.e-tar.lt/portal/legalAct.html?documentId=e54b1f90ba0511eab9d9cd0c85e0b745" office:target-frame-name="_top" xlink:show="replace"><text:span text:style-name="T3489">DIE-483</text:span></text:a><text:span text:style-name="T3490">, 2020-06-29,</text:span><text:span text:style-name="T3491"><text:s/>paskelbta TAR 2020-06-29, i. k. 2020-14306</text:span></text:p>
      <text:p text:style-name="P3492"><text:span text:style-name="T3493">Dėl Lošimų priežiūros tarnybos prie Lietuvos Respublikos finansų ministerijos direktoriaus 2016 m. gruodžio 30 d. įsakymo Nr. DI-771 „Dėl Azartinių lošimų ir didžiųjų loterijų organizatorių patikrinimo taisyklių<text:s/></text:span><text:span text:style-name="T3494">patvirtinimo“ pakeitimo</text:span></text:p>
      <text:p text:style-name="P3495"/>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52" style:parent-style-name="Normal" style:family="paragraph">
      <style:paragraph-properties fo:text-align="center">
        <style:tab-stops>
          <style:tab-stop style:type="center" style:position="3.25in"/>
          <style:tab-stop style:type="right" style:position="6.5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0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8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8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9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94" style:parent-style-name="Normal" style:family="paragraph">
      <style:paragraph-properties>
        <style:tab-stops>
          <style:tab-stop style:type="center" style:position="3.4625in"/>
          <style:tab-stop style:type="right" style:position="6.925in"/>
        </style:tab-stops>
      </style:paragraph-properties>
    </style:style>
    <style:style style:name="P249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7" style:parent-style-name="Header" style:family="paragraph">
      <style:paragraph-properties fo:text-align="center"/>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8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990" style:parent-style-name="Normal" style:family="paragraph">
      <style:paragraph-properties>
        <style:tab-stops>
          <style:tab-stop style:type="center" style:position="3.4625in"/>
          <style:tab-stop style:type="right" style:position="6.925in"/>
        </style:tab-stops>
      </style:paragraph-properties>
    </style:style>
    <style:style style:name="P299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6" style:parent-style-name="Header" style:family="paragraph">
      <style:paragraph-properties fo:text-align="center"/>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34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349" style:parent-style-name="Normal" style:family="paragraph">
      <style:paragraph-properties>
        <style:tab-stops>
          <style:tab-stop style:type="center" style:position="3.4625in"/>
          <style:tab-stop style:type="right" style:position="6.925in"/>
        </style:tab-stops>
      </style:paragraph-properties>
    </style:style>
    <style:style style:name="P335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8"><text:page-number text:fixed="false">11</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52"><text:span text:style-name="T753"><text:page-number text:fixed="false">5</text:page-number></text:span></text:p>
        <text:p text:style-name="P754"/>
      </style:header>
      <style:footer>
        <text:p text:style-name="P755"/>
      </style:footer>
    </style:master-page>
    <style:master-page style:next-style-name="MP3" style:name="MPF3" style:page-layout-name="PL3">
      <style:header>
        <text:p text:style-name="P756"/>
      </style:header>
      <style:footer>
        <text:p text:style-name="P757"/>
      </style:footer>
    </style:master-page>
    <style:master-page style:name="MP4" style:page-layout-name="PL4">
      <style:header>
        <text:p text:style-name="P1502"><text:page-number text:fixed="false">3</text:page-number></text:p>
        <text:p text:style-name="P1503"/>
        <text:p text:style-name="Normal"/>
      </style:header>
      <style:footer>
        <text:p text:style-name="P1504"/>
      </style:footer>
    </style:master-page>
    <style:master-page style:next-style-name="MP4" style:name="MPF4" style:page-layout-name="PL4">
      <style:header>
        <text:p text:style-name="P1505"/>
      </style:header>
      <style:footer>
        <text:p text:style-name="P1506"/>
      </style:footer>
    </style:master-page>
    <style:master-page style:name="MP5" style:page-layout-name="PL5">
      <style:header>
        <text:p text:style-name="P2081"><text:page-number text:fixed="false">3</text:page-number></text:p>
        <text:p text:style-name="P2082"/>
        <text:p text:style-name="Normal"/>
      </style:header>
      <style:footer>
        <text:p text:style-name="P2083"/>
      </style:footer>
    </style:master-page>
    <style:master-page style:next-style-name="MP5" style:name="MPF5" style:page-layout-name="PL5">
      <style:header>
        <text:p text:style-name="P2084"/>
      </style:header>
      <style:footer>
        <text:p text:style-name="P2085"/>
      </style:footer>
    </style:master-page>
    <style:master-page style:name="MP6" style:page-layout-name="PL6">
      <style:header>
        <text:p text:style-name="P2284"><text:page-number text:fixed="false">3</text:page-number></text:p>
        <text:p text:style-name="P2285"/>
        <text:p text:style-name="Normal"/>
      </style:header>
      <style:footer>
        <text:p text:style-name="P2286"/>
      </style:footer>
    </style:master-page>
    <style:master-page style:next-style-name="MP6" style:name="MPF6" style:page-layout-name="PL6">
      <style:header>
        <text:p text:style-name="P2287"/>
      </style:header>
      <style:footer>
        <text:p text:style-name="P2288"/>
      </style:footer>
    </style:master-page>
    <style:master-page style:name="MP7" style:page-layout-name="PL7">
      <style:header>
        <text:p text:style-name="P2491"><text:page-number text:fixed="false">3</text:page-number></text:p>
        <text:p text:style-name="P2492"/>
        <text:p text:style-name="Normal"/>
      </style:header>
      <style:footer>
        <text:p text:style-name="P2493"/>
      </style:footer>
    </style:master-page>
    <style:master-page style:next-style-name="MP7" style:name="MPF7" style:page-layout-name="PL7">
      <style:header>
        <text:p text:style-name="P2494"/>
      </style:header>
      <style:footer>
        <text:p text:style-name="P2495"/>
      </style:footer>
    </style:master-page>
    <style:master-page style:name="MP8" style:page-layout-name="PL8">
      <style:header>
        <text:p text:style-name="P2987"><text:page-number text:fixed="false">3</text:page-number></text:p>
        <text:p text:style-name="P2988"/>
        <text:p text:style-name="Normal"/>
      </style:header>
      <style:footer>
        <text:p text:style-name="P2989"/>
      </style:footer>
    </style:master-page>
    <style:master-page style:next-style-name="MP8" style:name="MPF8" style:page-layout-name="PL8">
      <style:header>
        <text:p text:style-name="P2990"/>
      </style:header>
      <style:footer>
        <text:p text:style-name="P2991"/>
      </style:footer>
    </style:master-page>
    <style:master-page style:name="MP9" style:page-layout-name="PL9">
      <style:header>
        <text:p text:style-name="P3346"><text:page-number text:fixed="false">3</text:page-number></text:p>
        <text:p text:style-name="P3347"/>
        <text:p text:style-name="Normal"/>
      </style:header>
      <style:footer>
        <text:p text:style-name="P3348"/>
      </style:footer>
    </style:master-page>
    <style:master-page style:next-style-name="MP9" style:name="MPF9" style:page-layout-name="PL9">
      <style:header>
        <text:p text:style-name="P3349"/>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20-11-03T18:51:00Z</meta:creation-date>
    <dc:date>2020-11-03T18:51:00Z</dc:date>
    <meta:print-date>2016-12-30T07:14:00Z</meta:print-date>
    <meta:template xlink:href="Normal.dotm" xlink:type="simple"/>
    <meta:editing-cycles>2</meta:editing-cycles>
    <meta:editing-duration>PT0S</meta:editing-duration>
    <meta:document-statistic meta:page-count="27" meta:paragraph-count="428" meta:word-count="8321" meta:character-count="64646" meta:row-count="1621" meta:non-whitespace-character-count="56753"/>
  </office:meta>
</office:document-meta>
</file>