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2479in" fo:text-indent="-0.2479in">
        <style:tab-stops/>
      </style:paragraph-properties>
      <style:text-properties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left="0.2479in" fo:text-indent="-0.2479in">
        <style:tab-stops/>
      </style:paragraph-properties>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margin-left="0.2479in" fo:text-indent="-0.2479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margin-left="0.7875in" fo:text-indent="-0.2479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6888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name-asian="MS PGothic" fo:color="#595959" style:letter-kerning="true"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6895in">
        <style:tab-stops>
          <style:tab-stop style:type="left" style:position="0.8861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6895in">
        <style:tab-stops>
          <style:tab-stop style:type="left" style:position="0.886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888in"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fo:text-indent="0.0986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250" style:parent-style-name="Normal" style:family="paragraph">
      <style:paragraph-properties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tab-stops>
          <style:tab-stop style:type="left" style:position="4.3312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margin-left="0.2479in" fo:text-indent="-0.2479in">
        <style:tab-stops/>
      </style:paragraph-properties>
      <style:text-properties fo:color="#000000" style:font-size-complex="12pt" style:language-asian="lt" style:country-asian="LT"/>
    </style:style>
    <style:style style:name="TableColumn281" style:family="table-column">
      <style:table-column-properties style:column-width="0.5701in"/>
    </style:style>
    <style:style style:name="TableColumn282" style:family="table-column">
      <style:table-column-properties style:column-width="2.1951in"/>
    </style:style>
    <style:style style:name="TableColumn283" style:family="table-column">
      <style:table-column-properties style:column-width="1.368in"/>
    </style:style>
    <style:style style:name="TableColumn284" style:family="table-column">
      <style:table-column-properties style:column-width="1.1784in"/>
    </style:style>
    <style:style style:name="TableColumn285" style:family="table-column">
      <style:table-column-properties style:column-width="1.3743in"/>
    </style:style>
    <style:style style:name="Table280" style:family="table">
      <style:table-properties style:width="6.6861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2479in" fo:text-indent="-0.2479in">
        <style:tab-stops/>
      </style:paragraph-properties>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style:font-name-asian="Calibri" fo:font-weight="bold" style:font-weight-asian="bold" fo:font-size="11pt" style:font-size-asian="11pt"/>
    </style:style>
    <style:style style:name="T313" style:parent-style-name="DefaultParagraphFont" style:family="text">
      <style:text-properties style:font-name-asian="Calibri" fo:font-weight="bold" style:font-weight-asian="bold" fo:font-size="11pt" style:font-size-asian="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2479in" fo:text-indent="-0.2479in">
        <style:tab-stops/>
      </style:paragraph-properties>
    </style:style>
    <style:style style:name="T317" style:parent-style-name="DefaultParagraphFont" style:family="text">
      <style:text-properties fo:font-weight="bold" style:font-weight-asian="bold"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fo:color="#000000" fo:font-size="11pt" style:font-size-asian="11pt"/>
    </style:style>
    <style:style style:name="T320" style:parent-style-name="DefaultParagraphFont" style:family="text">
      <style:text-properties fo:font-weight="bold" style:font-weight-asian="bold" fo:font-size="11pt" style:font-size-asian="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479in" fo:text-indent="-0.2479in">
        <style:tab-stops/>
      </style:paragraph-properties>
    </style:style>
    <style:style style:name="T352" style:parent-style-name="DefaultParagraphFont" style:family="text">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2479in" fo:text-indent="-0.2479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2479in" fo:text-indent="-0.2479in">
        <style:tab-stops/>
      </style:paragraph-properties>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fo:background-color="#FFFFFF" style:language-asian="lt" style:country-asian="LT"/>
    </style:style>
    <style:style style:name="T367" style:parent-style-name="DefaultParagraphFont" style:family="text">
      <style:text-properties fo:font-style="italic" style:font-style-asian="italic"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fo:background-color="#FFFFFF" style:language-asian="lt" style:country-asian="LT"/>
    </style:style>
    <style:style style:name="T369" style:parent-style-name="DefaultParagraphFont" style:family="text">
      <style:text-properties fo:color="#000000" fo:font-size="11pt" style:font-size-asian="11pt" style:font-size-complex="11pt" fo:background-color="#FFFFFF" style:language-asian="lt" style:country-asian="LT"/>
    </style:style>
    <style:style style:name="T370" style:parent-style-name="DefaultParagraphFont" style:family="text">
      <style:text-properties fo:color="#000000" fo:font-size="11pt" style:font-size-asian="11pt" style:font-size-complex="11pt" fo:background-color="#FFFFFF"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2479in" fo:text-indent="-0.2479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2479in" fo:text-indent="-0.2479in">
        <style:tab-stops/>
      </style:paragraph-properties>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style:font-style-complex="italic"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2479in" fo:text-indent="-0.2479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2479in" fo:text-indent="-0.2479in">
        <style:tab-stops/>
      </style:paragraph-properties>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2479in" fo:text-indent="-0.2479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2479in" fo:text-indent="-0.2479in">
        <style:tab-stops/>
      </style:paragraph-properties>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2479in" fo:text-indent="-0.2479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P426" style:parent-style-name="Normal" style:family="paragraph">
      <style:text-properties fo:color="#000000" fo:font-size="11pt" style:font-size-asian="11pt" style:font-size-complex="11pt"/>
    </style:style>
    <style:style style:name="P427" style:parent-style-name="Normal" style:family="paragraph">
      <style:text-properties fo:color="#000000" fo:font-size="11pt" style:font-size-asian="11pt" style:font-size-complex="11pt"/>
    </style:style>
    <style:style style:name="P428" style:parent-style-name="Normal" style:family="paragraph">
      <style:text-properties fo:color="#000000" fo:font-size="11pt" style:font-size-asian="11pt" style:font-size-complex="11pt"/>
    </style:style>
    <style:style style:name="P429" style:parent-style-name="Normal" style:family="paragraph">
      <style:text-properties fo:color="#000000" fo:font-size="11pt" style:font-size-asian="11pt" style:font-size-complex="11pt"/>
    </style:style>
    <style:style style:name="P430" style:parent-style-name="Normal" style:family="paragraph">
      <style:text-properties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2479in" fo:text-indent="-0.2479in">
        <style:tab-stops/>
      </style:paragraph-properties>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2479in" fo:text-indent="-0.2479in">
        <style:tab-stops/>
      </style:paragraph-properties>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2479in" fo:text-indent="-0.2479in">
        <style:tab-stops/>
      </style:paragraph-properties>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5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Row455" style:family="table-row">
      <style:table-row-properties style:min-row-height="0.468in"/>
    </style:style>
    <style:style style:name="P456"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2479in" fo:text-indent="-0.2479in">
        <style:tab-stops/>
      </style:paragraph-properties>
    </style:style>
    <style:style style:name="T467" style:parent-style-name="DefaultParagraphFont" style:family="text">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2479in" fo:text-indent="-0.2479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2479in" fo:text-indent="-0.2479in">
        <style:tab-stops/>
      </style:paragraph-properties>
    </style:style>
    <style:style style:name="T481" style:parent-style-name="DefaultParagraphFont" style:family="text">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2479in" fo:text-indent="-0.2479in">
        <style:tab-stops/>
      </style:paragraph-properties>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256in">
        <style:tab-stops/>
      </style:paragraph-properties>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2479in" fo:text-indent="-0.2479in">
        <style:tab-stops/>
      </style:paragraph-properties>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2479in" fo:text-indent="-0.2479in">
        <style:tab-stops/>
      </style:paragraph-properties>
    </style:style>
    <style:style style:name="T512"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2479in" fo:text-indent="-0.2479in">
        <style:tab-stops/>
      </style:paragraph-properties>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2479in" fo:text-indent="-0.2479in">
        <style:tab-stops/>
      </style:paragraph-properties>
    </style:style>
    <style:style style:name="T567" style:parent-style-name="DefaultParagraphFont" style:family="text">
      <style:text-properties fo:font-weight="bold" style:font-weight-asian="bold"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fo:color="#000000" fo:font-size="11pt" style:font-size-asian="11pt"/>
    </style:style>
    <style:style style:name="T570" style:parent-style-name="DefaultParagraphFont" style:family="text">
      <style:text-properties fo:font-weight="bold" style:font-weight-asian="bold" fo:color="#000000"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2479in" fo:text-indent="-0.2479in">
        <style:tab-stops/>
      </style:paragraph-properties>
    </style:style>
    <style:style style:name="T574" style:parent-style-name="DefaultParagraphFont" style:family="text">
      <style:text-properties fo:font-weight="bold" style:font-weight-asian="bold"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TableRow589" style:family="table-row">
      <style:table-row-properties style:min-row-height="0.224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TableRow600" style:family="table-row">
      <style:table-row-properties style:min-row-height="0.223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1pt" style:font-size-asian="11pt" style:font-size-complex="11pt"/>
    </style:style>
    <style:style style:name="TableRow611" style:family="table-row">
      <style:table-row-properties style:min-row-height="0.2236in"/>
    </style:style>
    <style:style style:name="P612" style:parent-style-name="Normal" style:family="paragraph">
      <style:paragraph-properties fo:margin-left="0.2479in" fo:text-indent="-0.2479in">
        <style:tab-stops/>
      </style:paragraph-properties>
      <style:text-properties fo:font-size="11pt" style:font-size-asian="11pt" style:font-size-complex="11pt"/>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2479in" fo:text-indent="-0.2479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2479in" fo:text-indent="-0.2479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fo:font-size="11pt" style:font-size-asian="11pt" style:font-size-complex="11pt"/>
    </style:style>
    <style:style style:name="TableRow622" style:family="table-row">
      <style:table-row-properties style:min-row-height="0.223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font-size-complex="11pt"/>
    </style:style>
    <style:style style:name="TableRow633" style:family="table-row">
      <style:table-row-properties style:min-row-height="0.223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0.223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2479in">
        <style:tab-stops/>
      </style:paragraph-properties>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font-size-complex="11pt"/>
    </style:style>
    <style:style style:name="TableRow657" style:family="table-row">
      <style:table-row-properties style:min-row-height="0.223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2479in" fo:text-indent="-0.2479in">
        <style:tab-stops/>
      </style:paragraph-properties>
    </style:style>
    <style:style style:name="T673" style:parent-style-name="DefaultParagraphFont" style:family="text">
      <style:text-properties fo:font-weight="bold" style:font-weight-asian="bold"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fo:font-size="11pt" style:font-size-asian="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2479in" fo:text-indent="-0.2479in">
        <style:tab-stops/>
      </style:paragraph-properties>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2479in" fo:text-indent="-0.2479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2479in" fo:text-indent="-0.2479in">
        <style:tab-stops/>
      </style:paragraph-properties>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2479in" fo:text-indent="-0.2479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ableRow703" style:family="table-row">
      <style:table-row-properties/>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indent="0.5909in"/>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margin-left="0.8409in" fo:text-indent="-0.2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margin-left="0.8409in" fo:text-indent="-0.25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757" style:family="table-column">
      <style:table-column-properties style:column-width="0.7263in" style:use-optimal-column-width="false"/>
    </style:style>
    <style:style style:name="TableColumn758" style:family="table-column">
      <style:table-column-properties style:column-width="1.7312in" style:use-optimal-column-width="false"/>
    </style:style>
    <style:style style:name="TableColumn759" style:family="table-column">
      <style:table-column-properties style:column-width="1.4763in" style:use-optimal-column-width="false"/>
    </style:style>
    <style:style style:name="TableColumn760" style:family="table-column">
      <style:table-column-properties style:column-width="1.3666in" style:use-optimal-column-width="false"/>
    </style:style>
    <style:style style:name="TableColumn761" style:family="table-column">
      <style:table-column-properties style:column-width="1.3854in" style:use-optimal-column-width="false"/>
    </style:style>
    <style:style style:name="Table756" style:family="table">
      <style:table-properties style:width="6.6861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2479in" fo:text-indent="-0.2479in">
        <style:tab-stops/>
      </style:paragraph-properties>
    </style:style>
    <style:style style:name="T768" style:parent-style-name="DefaultParagraphFont" style:family="text">
      <style:text-properties fo:font-weight="bold" style:font-weight-asian="bold"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2479in" fo:text-indent="-0.2479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style:font-style-complex="italic"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2479in" fo:text-indent="-0.2479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2479in" fo:text-indent="-0.2479in">
        <style:tab-stops/>
      </style:paragraph-properties>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Calibri"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fo:color="#000000" fo:font-size="11pt" style:font-size-asian="11pt" style:font-size-complex="11pt" style:language-asian="lt" style:country-asian="LT"/>
    </style:style>
    <style:style style:name="T865" style:parent-style-name="DefaultParagraphFont" style:family="text">
      <style:text-properties style:font-name-asian="Calibri"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2479in" fo:text-indent="-0.2479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2479in" fo:text-indent="-0.2479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2479in" fo:text-indent="-0.2479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fo:color="#000000"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2479in" fo:text-indent="-0.2479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2479in" fo:text-indent="-0.2479in">
        <style:tab-stops/>
      </style:paragraph-properties>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2479in" fo:text-indent="-0.2479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2479in" fo:text-indent="-0.2479in">
        <style:tab-stops/>
      </style:paragraph-properties>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2479in" fo:text-indent="-0.2479in">
        <style:tab-stops/>
      </style:paragraph-properties>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1pt" style:font-size-asian="11pt" style:font-size-complex="11pt"/>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P1016" style:parent-style-name="Normal" style:family="paragraph">
      <style:text-properties fo:color="#000000"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style>
    <style:style style:name="TableRow1028" style:family="table-row">
      <style:table-row-properties style:min-row-height="1.05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1pt" style:font-size-asian="11pt" style:font-size-complex="11pt"/>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1.059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1pt" style:font-size-asian="11pt" style:font-size-complex="11pt"/>
    </style:style>
    <style:style style:name="P1051" style:parent-style-name="Normal" style:family="paragraph">
      <style:text-properties fo:color="#000000"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weight="bold" style:font-weight-asian="bold"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2479in" fo:text-indent="-0.2479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2479in" fo:text-indent="-0.2479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2479in" fo:text-indent="-0.2479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paragraph-properties>
        <style:tab-stops>
          <style:tab-stop style:type="left" style:position="3.2159in"/>
        </style:tab-stops>
      </style:paragraph-properties>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8">Suvestinė redakcija nuo 2023-03-21</text:span></text:p>
      <text:p text:style-name="P9"/>
      <text:p text:style-name="P10"><text:span text:style-name="T11">Įsakymas paskelbtas: TAR 2022-04-11, i. k. 2022-07497</text:span></text:p>
      <text:p text:style-name="P12"/>
      <text:p text:style-name="P13">Nauja redakcija nuo 2022-08-10:</text:p>
      <text:p text:style-name="Normal"><text:span text:style-name="T14">Nr.<text:s/></text:span><text:a xlink:href="https://www.e-tar.lt/portal/legalAct.html?documentId=57a3dee017da11edb4cae1b158f98ea5" office:target-frame-name="_top" xlink:show="replace"><text:span text:style-name="T15">A1-527</text:span></text:a><text:span text:style-name="T16">, 2022-08-09, paskelbta<text:s/></text:span><text:span text:style-name="T17">TAR 2022-08-09, i. k. 2022-16919</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text:s/></text:span><text:span text:style-name="T27">SMURTO ARTIMOJE APLINKOJE PREVENCIJOS IR PAGALBOS TEIKIMO</text:span></text:p>
      <text:p text:style-name="P28"><text:span text:style-name="T29">NUKENTĖJUSIEMS ASMENIMS 2022</text:span><text:span text:style-name="T30">–</text:span><text:span text:style-name="T31">2023 METŲ VEIKSMŲ PLANO PATVIRTINIMO</text:span></text:p>
      <text:p text:style-name="P32"/>
      <text:p text:style-name="P33"><text:span text:style-name="T34">2022 m. balandžio 11 d.</text:span><text:span text:style-name="T35"><text:s/>Nr.</text:span><text:s/><text:span text:style-name="T36">A1-264</text:span></text:p>
      <text:p text:style-name="P37">Vilnius</text:p>
      <text:p text:style-name="P38"/>
      <text:p text:style-name="P39">Vadovaudamasis Lietuvos Respublikos socialinės apsaugos ir darbo ministerijos nuostatų, patvirtintų Lietuvos Respublikos Vyriausybės 1998 m. liepos 17 d. nutarimu Nr. 892 „Dėl Lietuvos Respublikos socialinės apsaugos ir darbo<text:s/>ministerijos nuostatų patvirtinimo“, 7.11, 7.12, 8.11.8 ir 8.12.2 papunkčiais, įgyvendindamas Lietuvos Respublikos Vyriausybės 2010 m. kovo 24 d. nutarimo Nr. 330 „Dėl ministrams pavedamų valdymo sričių“ 1.6.11 ir 1.6.12 papunkčius:</text:p>
      <text:p text:style-name="P40"><text:span text:style-name="T41">1</text:span><text:span text:style-name="T42">. T v i r t i n u<text:s/></text:span><text:span text:style-name="T43"><text:s/>Smurto artimoje aplinkoje prevencijos ir pagalbos teikimo nukentėjusiems asmenims 2022</text:span><text:span text:style-name="T44">–</text:span><text:span text:style-name="T45">2023 m. veiksmų planą (toliau – Veiksmų planas) (pridedama).</text:span></text:p>
      <text:p text:style-name="P46"><text:span text:style-name="T47">2</text:span><text:span text:style-name="T48">. R e k o m e n d u o j u <text:s/>savivaldybėms bei nevyriausybinėms organizacijoms dalyvauti įgyvendinant ši</text:span><text:span text:style-name="T49">o įsakymo 1 punktu patvirtintą veiksmų planą ir iš savivaldybių biudžetų skirti lėšų jam įgyvendinti.</text:span></text:p>
      <text:p text:style-name="P50"><text:span text:style-name="T51">3</text:span><text:span text:style-name="T52">. P a v e d u šio įsakymo vykdymo kontrolę viceministrui pagal veiklos sritį.</text:span><text:s/></text:p>
      <text:p text:style-name="P53"/>
      <text:p text:style-name="P54"/>
      <text:p text:style-name="P55"/>
      <text:p text:style-name="P56">Sveikatos apsaugos ministras,<text:s/></text:p>
      <text:p text:style-name="P57"><text:span text:style-name="T58">pavaduojantis socialinės apsaugos<text:s/></text:span><text:span text:style-name="T59">ir darbo ministrą</text:span><text:span text:style-name="T60"><text:tab/></text:span><text:span text:style-name="T61"><text:tab/></text:span><text:span text:style-name="T62"><text:tab/>Arūnas Dulkys</text:span></text:p>
      <text:p text:style-name="Normal"/>
      <text:soft-page-break/>
      <text:p text:style-name="P63">PATVIRTINTA</text:p>
      <text:p text:style-name="P70">Lietuvos Respublikos socialinės apsaugos ir</text:p>
      <text:p text:style-name="P71">darbo ministro<text:s/></text:p>
      <text:p text:style-name="P72"><text:span text:style-name="T73">2022 m. balandžio 11 d.<text:s/></text:span><text:span text:style-name="T74">įsakymu Nr. A1-264</text:span></text:p>
      <text:p text:style-name="P75"/>
      <text:p text:style-name="P76"/>
      <text:p text:style-name="P77"><text:span text:style-name="T78">SMURTO ARTIMOJE APLINKOJE PREVENCIJOS IR PAGALBOS TEIKIMO NUKENTĖJUSIEMS ASMENIMS 2022–2023 METŲ VEIKSMŲ PLANAS<text:s/></text:span></text:p>
      <text:p text:style-name="P79"/>
      <text:p text:style-name="P80">Pakeistas priedo pavadinimas:</text:p>
      <text:p text:style-name="P81"><text:span text:style-name="T82">Nr.<text:s/></text:span><text:a xlink:href="https://www.e-tar.lt/portal/legalAct.html?documentId=57a3dee017da11edb4cae1b158f98ea5" office:target-frame-name="_top" xlink:show="replace"><text:span text:style-name="T83">A1-527</text:span></text:a><text:span text:style-name="T84">, 2022-08-09, paskelbta TAR 2022-08-09, i. k. 2022-16919</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murto artimoje aplinkoje prevencijos ir pagalbos teiki</text:span><text:span text:style-name="T94">mo nukentėjusiems asmenims 2022–2023 metų veiksmų planas (toliau – Veiksmų planas) nustato 2022–2023 metų priemones, kuriomis siekiama stiprinti smurto artimoje aplinkoje prevenciją bei pagalbą nuo smurto artimoje aplinkoje nukentėjusiems asmenims, nustaty</text:span><text:span text:style-name="T95">ti lėšų poreikį priemonėms įgyvendinti, už priemonių įgyvendinimą atsakingus subjektus, Veiksmų plano vertinimo kriterijus ir jų reikšmes.</text:span><text:s/></text:p>
      <text:p text:style-name="P96">Punkto pakeitimai:</text:p>
      <text:p text:style-name="P97"><text:span text:style-name="T98">Nr.<text:s/></text:span><text:a xlink:href="https://www.e-tar.lt/portal/legalAct.html?documentId=57a3dee017da11edb4cae1b158f98ea5" office:target-frame-name="_top" xlink:show="replace"><text:span text:style-name="T99">A1-527</text:span></text:a><text:span text:style-name="T100">, 2022-08-09, paskelbta TAR 2022-08-09, i. k. 2022-16919</text:span></text:p>
      <text:p text:style-name="Normal"/>
      <text:p text:style-name="P101"><text:span text:style-name="T102">2</text:span><text:span text:style-name="T103">. Veiksmų plano paskirtis – mažinti smurto artimoje aplinkoje lygį, gerinant smurto artimoje aplinkoje prevenciją ir pagalbą nuo smurto artimoje aplinkoje nukentėjusiems asmenims.</text:span></text:p>
      <text:p text:style-name="P104"><text:span text:style-name="T105">3</text:span><text:span text:style-name="T106">. Veiksmų plane vartojamos sąvokos atitinka<text:s/></text:span><text:span text:style-name="T107">Lietuvos Respublikos apsaugos nuo smurto artimoje aplinkoje įstatyme, Lietuvos Respublikos baudžiamajame kodekse, Lietuvos<text:s/></text:span><text:soft-page-break/><text:span text:style-name="T108">Respublikos nevyriausybinių organizacijų plėtros įstatyme, Specializuotos pagalbos cen</text:span><text:span text:style-name="T109">trų veiklos apraše, patvirtintame Lietuvos Respublikos socialinės apsaugos ir darbo ministro 2012 m. gegužės 7 d. įsakymu Nr. A1-227 „Dėl Specializuotos pagalbos centrų veiklos aprašo patvirtinimo“, apibrėžtas sąvokas.</text:span></text:p>
      <text:p text:style-name="Normal"/>
      <text:p text:style-name="P110"><text:span text:style-name="T111">I</text:span><text:span text:style-name="T112">I</text:span><text:span text:style-name="T113"><text:s/>SKYRIUS</text:span></text:p>
      <text:p text:style-name="P114"><text:span text:style-name="T115">SITUACIJOS ANALIZĖ</text:span></text:p>
      <text:p text:style-name="P116"/>
      <text:p text:style-name="P117"><text:span text:style-name="T118">4</text:span><text:span text:style-name="T119">. Smurtas artimoje aplinkoje ir toliau Lietuvoje išlieka plačiai paplitęs.<text:s/></text:span><text:span text:style-name="T120">Visuomenės nuomonės ir rinkos tyrimų kompanijos „Baltijos tyrimai“ 2020 m. asociacijos „Moterų informacijos centras“ užsakymu atliktos reprezentatyviosios Lietuvos gyventojų a</text:span><text:span text:style-name="T121">pklausos apie smurtą artimoje aplinkoje duomenimis (toliau – Apklausa),</text:span><text:span text:style-name="T122"><text:s/></text:span><text:span text:style-name="T123">19 proc. Lietuvos gyventojų (25 proc. moterų ir 13 proc. vyrų) nurodė patyrę smurtą artimoje aplinkoje.</text:span></text:p>
      <text:p text:style-name="P124"><text:span text:style-name="T125">5</text:span><text:span text:style-name="T126">. Smurtas artimoje aplinkoje – viena iš labiausiai paplitusių nusikalstamų<text:s/></text:span><text:span text:style-name="T127">veikų Lietuvos visuomenėje. Valstybės duomenų agentūros duomenimis, smurto artimoje aplinkoje nusikaltimų 2022 m. buvo 14,4 proc. visų užregistruotų nusikaltimų (2021 m. – 15,1 proc.). Informatikos ir ryšių departamento prie Lietuvos Respublikos vidaus rei</text:span><text:span text:style-name="T128">kalų ministerijos duomenimis, 2022 m. dėl smurto artimoje aplinkoje užregistruoti 5 872 nusikaltimai (2021 m. – 5 801).</text:span><text:s/></text:p>
      <text:p text:style-name="P129">Punkto pakeitimai:</text:p>
      <text:p text:style-name="P130"><text:span text:style-name="T131">Nr.<text:s/></text:span><text:a xlink:href="https://www.e-tar.lt/portal/legalAct.html?documentId=c9981400b1d911ed8df094f359a60216" office:target-frame-name="_top" xlink:show="replace"><text:span text:style-name="T132">A1-111</text:span></text:a><text:span text:style-name="T133">, 2023-0</text:span><text:span text:style-name="T134">2-21, paskelbta TAR 2023-02-21, i. k. 2023-03057</text:span></text:p>
      <text:p text:style-name="Normal"/>
      <text:p text:style-name="P135"><text:span text:style-name="T136">6</text:span><text:span text:style-name="T137">. Statistikos duomenys patvirtina faktą, kad nuo smurto artimoje aplinkoje dažniausiai nukenčia moterys. Šis reiškinys glaudžiai susijęs su lyčių nelygybe. 2022 m. nuo smurto artimoje aplinkoje nukentė</text:span><text:span text:style-name="T138">jusių suaugusiųjų dauguma buvo moterys (78,8 proc.) (2021 m. – 78,9 proc. ), 10,3 proc. (2021 m. – 2,5 proc.) visų nukentėjusiųjų – vaikai iki 18 metų.</text:span><text:s/></text:p>
      <text:p text:style-name="P139">Punkto pakeitimai:</text:p>
      <text:p text:style-name="P140"><text:span text:style-name="T141">Nr.<text:s/></text:span><text:a xlink:href="https://www.e-tar.lt/portal/legalAct.html?documentId=c9981400b1d911ed8df094f359a60216" office:target-frame-name="_top" xlink:show="replace"><text:span text:style-name="T142">A1-111</text:span></text:a><text:span text:style-name="T143">, 2023-02-21, paskelbta TAR 2023-02-21, i. k. 2023-03057</text:span></text:p>
      <text:p text:style-name="Normal"/>
      <text:p text:style-name="P144"><text:span text:style-name="T145">7</text:span><text:span text:style-name="T146">.<text:s/></text:span><text:span text:style-name="T147">Smurtas artimoje aplinkoje išlieka latentiškas (paslėptas) reiškinys, kurio tiksliems mastams nustatyti trūksta tyrimų duomenų. Apklausos duomenimis,<text:s/></text:span><text:span text:style-name="T148">60 proc. asmenų,<text:s/></text:span><text:span text:style-name="T149">patyrusių smurtą artimoje aplinkoje, pagalbos nesikreipė (80 proc. vyrų ir 54 proc. moterų). Kaip teigiama 2019 m. dr. G. Purvaneckienės, dr. V. Venslovaitės, dr. I. Stonkuvienės ir dr. R. Žiliukaitės atlikto tyrimo „Smurtas artimoje aplinkoje: prevencija,</text:span><text:span text:style-name="T150"><text:s/>apsauga, pagalba, bendradarbiavimas“ (toliau – Smurto artimoje aplinkoje tyrimas) išvadose, „smurto artimoje aplinkoje statistikoje daugiausia fiksuojamas fizinis smurtas, psichologinio ir ekonominio smurto atvejų labai mažai, o seksualinio smurto atvejų<text:s/></text:span><text:span text:style-name="T151">– neįtikėtinai mažai.“ Galima daryti prielaidą, kad ne fizinio smurto formos yra sunkiai atpažįstamos ir sunkiai įrodomos.</text:span></text:p>
      <text:p text:style-name="P152"><text:span text:style-name="T153">8</text:span><text:span text:style-name="T154">. Didelį smurto artimoje aplinkoje atvejų skaičių lemia šios tarpusavyje glaudžiai susijusios priežastys:</text:span></text:p>
      <text:p text:style-name="P155"><text:span text:style-name="T156">8.1</text:span><text:span text:style-name="T157">. Visuomenėje paplitę lyčių stereotipai.<text:s/></text:span><text:span text:style-name="T158">2019 m. Lygių galimybių kontrolieriaus tarnybos inicijuoto<text:s/></text:span><text:span text:style-name="T159">lyčių stereotipų ir smurto<text:s/></text:span><text:span text:style-name="T160">tyrimo (toliau – lyčių stereotipų ir smurto tyrimas) duomenimis,<text:s/></text:span><text:span text:style-name="T161">didžiosios dalies apklaustųjų nuomone, moteris privalo vyrą apta</text:span><text:span text:style-name="T162">rnauti seksualiai ir buityje (41</text:span> <text:span text:style-name="T163">proc. apklaustųjų sutinka, kad mylėtis su vyru yra žmonos pareiga, 58 proc. – kad žmonos pareiga – pasirūpinti vyro buitimi, 61 proc. mano, kad vyras turi uždirbti daugiau už savo žmoną ar partnerę). Todėl vėliau, tokio elg</text:span><text:span text:style-name="T164">esio nesulaukęs, vyras gali imtis įvairių veiksmų arba netgi smurto, siekdamas priversti žmoną atlikti „savo pareigas“, būti paklusnią ir atitikti išankstinį lūkestį. Lyčių stereotipų ir smurto tyrimo rezultatai parodė, kad visuomenėje nėra aiškaus sutarim</text:span><text:span text:style-name="T165">o, kaip vertinti berniukų elgesį su mergaitėmis, kai pasireiškia ankstyvieji smurto ir priekabiavimo požymiai (pavyzdžiui, tampoma už kasų (45 proc. apklaustųjų mano, kad tai yra nekaltas dėmesio rodymas), kilnojamas sijonas). Bandant pateisinti tokį berni</text:span><text:span text:style-name="T166">ukų elgesį jų prigimtiniu agresyvumu ir nepaklusnumu, neišnaudojamos švietimo ir auklėjimo galimybės, mokant pagarbiai bendrauti su kitos lyties asmeniu.</text:span></text:p>
      <text:p text:style-name="P167"><text:span text:style-name="T168">8.2</text:span><text:span text:style-name="T169">. Smurtą artimoje aplinkoje skatina ir nesmurtinio konfliktų tarp asmenų sprendimo įgūdžių stok</text:span><text:span text:style-name="T170">a, informacijos apie smurto formas ir jų atpažinimą, apie galimą pagalbą susiklosčius smurtiniams santykiams trūkumas. Jei augdamas asmuo nejuto pagarbos savo interesams iš aplinkinių, nematė pavyzdžių, kaip veiksmingai galėtų būti sprendžiami konfliktai š</text:span><text:span text:style-name="T171">eimoje, mokykloje ar kitose socializacijos erdvėse (dalyvaudamas įvairių bendrų interesų siejamose grupėse ar pan.), pats patyrė smurtą ar kitokį pažeminimą ir neturėjo galimybių konstruktyviai suvokti savo neigiamas patirtis, matė ir (ar) buvo įtrauktas į</text:span><text:span text:style-name="T172"><text:s/>konfliktų „sprendimą“ pasitelkiant smurtą, labai tikėtina, kad šeimoje kilus sunkumų toks asmuo gali smurtauti.</text:span></text:p>
      <text:p text:style-name="P173"><text:span text:style-name="T174">8.3</text:span><text:span text:style-name="T175">. Visuomenės nuostatos, kuriomis pateisinamas smurtas artimoje aplinkoje. Apklausos dalyviams pateikus klausimą „Kaip Jūs manote, ar būn</text:span><text:span text:style-name="T176">a tokių situacijų gyvenime, kad būtų galima pateisinti ar atleisti kai kurias smurto artimoje aplinkoje formas?“, 17 proc. respondentų atsakė galintys pateisinti įvairias smurto formas. Tai rodo, kad nuostatos, pateisinančios smurtą artimoje aplinkoje, išl</text:span><text:span text:style-name="T177">ieka gana plačiai paplitusios.</text:span></text:p>
      <text:p text:style-name="P178"><text:span text:style-name="T179">8.4</text:span><text:span text:style-name="T180">. Tarp Lietuvos gyventojų vis dar gaji nuomonė, kad smurto prieš moteris priežastis – pačios moterys. 2019 m. Lygių galimybių kontrolieriaus tarnybos inicijuoto tyrimo dėl smurto prieš moteris (vykdytojas – bendrovė „S</text:span><text:span text:style-name="T181">pinter research“) duomenimis, 46 proc. apklaustųjų visiškai arba iš dalies sutinka su teiginiu, jog esą vyrų smurtą patyrusios moterys žinojo, į kokius santykius veliasi, jos „sutirština spalvas“ (48 proc.) arba pačios išprovokuoja partnerio smurtą (45 pro</text:span><text:span text:style-name="T182">c.).<text:s/></text:span></text:p>
      <text:p text:style-name="P183"><text:span text:style-name="T184">8.5</text:span><text:span text:style-name="T185">. Nepakankama valstybės ir savivaldybių institucijų darbuotojų,</text:span><text:span text:style-name="T186"><text:s/>kitų asmenų, dirbančių smurto artimoje aplinkoje ir smurto prieš vaikus prevencijos ir pagalbos teikimo smurtą patyrusiems asmenims srityse, profesinė kompetencija.<text:s/></text:span><text:span text:style-name="T187">Smurto artimoj</text:span><text:span text:style-name="T188">e aplinkoje</text:span><text:span text:style-name="T189"><text:s/>tyrimo<text:s/></text:span><text:span text:style-name="T190">išvadose</text:span><text:span text:style-name="T191"><text:s/>konstatuojama, kad pagalbą nukentėjusiesiems nuo smurto artimoje aplinkoje teikiantiems asmenims būtini nuolatiniai mokymai. Šis poreikis atsiranda dėl<text:s/></text:span><text:span text:style-name="T192">darbuotojų ir savanorių kaitos valstybės institucijose bei nevyriausybinėse<text:s/></text:span><text:span text:style-name="T193">organizacijose, priimtų naujų teisės aktų, besikeičiančios teisės aktų taikymo praktikos, naujų pagalbos modelių ir įrankių.</text:span></text:p>
      <text:p text:style-name="P194"><text:span text:style-name="T195">8.6</text:span><text:span text:style-name="T196">. Nepakankamai efektyvus tarpinstitucinis bendradarbiavimas. Efektyvi smurto artimoje aplinkoje prevencija ir pagalba įmanom</text:span><text:span text:style-name="T197">a tik vykstant nuolatiniam tarpinstituciniam bendradarbiavimui ir valstybės, ir savivaldos lygmeniu. Pagrindinės tarpinstitucinio bendravimo kliūtys,<text:s/></text:span><text:span text:style-name="T198">Smurto artimoje aplinkoje</text:span><text:span text:style-name="T199"><text:s/>tyrimo duomenimis, yra informacijos apie institucijų atsakomybę trūkumas, asmenų</text:span><text:span text:style-name="T200">, dalyvaujančių tarpinstitucinio bendradarbiavimo grupėse, kaita, komunikacijos spragos (silpni horizontalieji ryšiai tarp specialistų, dirbančių nagrinėjant tą patį atvejį, neveiksminga vertikalioji komunikacija), tarpinstitucinio pasitikėjimo stoka. Su n</text:span><text:span text:style-name="T201">ukentėjusiaisiais nuo smurto artimoje aplinkoje dirbančioms institucijoms trūksta žinių apie kitų apsaugos nuo smurto artimoje aplinkoje ir pagalbos nukentėjusiesiems nuo smurto artimoje aplinkoje procese dalyvaujančių institucijų atsakomybes bei funkcijas</text:span><text:span text:style-name="T202">.<text:s/></text:span></text:p>
      <text:p text:style-name="P203"><text:span text:style-name="T204">8.7</text:span><text:span text:style-name="T205">. Smurtinio elgesio keitimo programos ir priemonės įgyvendinamos fragmentiškai, ne visi asmenys, siekiantys pakeisti savo elgesį, sulaukia pagalbos, todėl svarbu stiprinti valstybės institucijų ir nevyriausybinių organizacijų veiklą, siekiant pri</text:span><text:span text:style-name="T206">sidėti prie smurtinio elgesio mažinimo.<text:s/></text:span></text:p>
      <text:p text:style-name="P207"><text:span text:style-name="T208">9</text:span><text:span text:style-name="T209">. Lietuvoje sukurta ir veikia pagalbos smurtą artimoje aplinkoje patyrusiems asmenims sistema. Jos pagrindas yra nuo 2012 metų veikiantis specializuotos pagalbos centrų (toliau – SPC) tinklas, kurį administru</text:span><text:span text:style-name="T210">oja nevyriausybinės organizacijos. SPC veiklos tikslas – užtikrinti specializuotos kompleksinės pagalbos smurtą patyrusiems asmenims teikimą. Teikiant specializuotą kompleksinę pagalbą smurtą patyrusiam asmeniui (toliau – kompleksinė pagalba), padedama įve</text:span><text:span text:style-name="T211">ikti krizę, suteikiama specializuota psichologo, teisinė pagalba, informuojama ir konsultuojama, kokią pagalbą ir kur nukentėjusysis gali gauti, tarpininkaujama valstybės ir (ar) savivaldybės institucijose bei įstaigose. 2021 m. SPC kompleksinė pagalba buv</text:span><text:span text:style-name="T212">o suteikta apie 12 tūkstančių asmenų.<text:s/></text:span></text:p>
      <text:p text:style-name="P213"><text:span text:style-name="T214">10</text:span><text:span text:style-name="T215">. Atsižvelgiant į Veiksmų plano 4–9 punktuose aptartą situaciją ir pagrindines smurto artimoje aplinkoje priežastis, nurodytas Veiksmų plano 8 punkte, svarbu vykdyti veiklas, siekiant:</text:span></text:p>
      <text:p text:style-name="P216"><text:span text:style-name="T217">10.1</text:span><text:span text:style-name="T218">. plačiau supažindin</text:span><text:span text:style-name="T219">ti visuomenę su įvairiomis smurto apraiškomis, jo padariniais ir būtinybe užkirsti jam kelią, ugdyti nepakantumą smurtiniam elgesiui:</text:span></text:p>
      <text:p text:style-name="P220"><text:span text:style-name="T221">10.1.1</text:span><text:span text:style-name="T222">. šviesti visuomenę smurto artimoje aplinkoje klausimais, mokyti atpažinti smurto apraiškas, ugdyti nepakantumą vi</text:span><text:span text:style-name="T223">sų rūšių smurtui;</text:span></text:p>
      <text:p text:style-name="P224"><text:span text:style-name="T225">10.1.2</text:span><text:span text:style-name="T226">. tobulinti valstybės ir savivaldybių institucijų darbuotojų,</text:span><text:span text:style-name="T227"><text:s/>kitų asmenų, dirbančių smurto artimoje aplinkoje prevencijos ir pagalbos teikimo smurtą patyrusiems asmenims srityse, profesinę kompetenciją, rengiant įvairių lygių kompetencijų ugdymo veiklas, atsižvelgiant į asmenų darbo pobūdį, pareigybes ir turimą kva</text:span><text:span text:style-name="T228">lifikaciją;</text:span></text:p>
      <text:p text:style-name="P229"><text:span text:style-name="T230">10.1.3</text:span><text:span text:style-name="T231">. kurti ir įgyvendinti prevencines smurtinio elgesio priemones;</text:span></text:p>
      <text:p text:style-name="P232"><text:span text:style-name="T233">10.2</text:span><text:span text:style-name="T234">. tobulinti specializuotos kompleksinės pagalbos teikimo smurtą patyrusiems asmenims mechanizmą, pagrįstą valstybės ir savivaldybių institucijų ir įstaigų, nevy</text:span><text:span text:style-name="T235">riausybinių organizacijų, kitų įstaigų, organizacijų bei visuomenės bendradarbiavimu:</text:span></text:p>
      <text:p text:style-name="P236"><text:span text:style-name="T237">10.2.1</text:span><text:span text:style-name="T238">. tobulinti paslaugų teikimo smurtą patyrusiems asmenims ir jų šeimos nariams sistemą, gerinti paslaugų kokybę bei prieinamumą;</text:span></text:p>
      <text:p text:style-name="P239"><text:span text:style-name="T240">10.2.2</text:span><text:span text:style-name="T241">. stiprinti valstybės<text:s/></text:span><text:span text:style-name="T242">institucijų, savivaldybių ir nevyriausybinių organizacijų bendradarbiavimą.</text:span></text:p>
      <text:p text:style-name="P243"/>
      <text:p text:style-name="P244"><text:span text:style-name="T245">III</text:span><text:span text:style-name="T246"><text:s/>SKYRIUS</text:span></text:p>
      <text:p text:style-name="P247"><text:span text:style-name="T248">VEIKSMŲ PLANO ĮGYVENDINIMAS IR FINANSAVIMAS</text:span></text:p>
      <text:p text:style-name="P249"/>
      <text:p text:style-name="P250"><text:span text:style-name="T251">11</text:span><text:span text:style-name="T252">. Veiksmų plano įgyvendinimo laikotarpis – 2022–2023 metai.</text:span></text:p>
      <text:p text:style-name="P253"><text:span text:style-name="T254">12</text:span><text:span text:style-name="T255">. Veiksmų plano įgyvendinimą koordinuoja</text:span><text:span text:style-name="T256"><text:s/>Lietuvos Respublikos socialinės apsaugos ir darbo ministerija.<text:s/></text:span></text:p>
      <text:p text:style-name="P257"><text:span text:style-name="T258">13</text:span><text:span text:style-name="T259">. Veiksmų planas finansuojamas iš 2022–2023 metų Lietuvos Respublikos valstybės biudžeto ir savivaldybių biudžetų finansinių rodiklių patvirtinimo įstatymu patvirtintų bendrųjų<text:s/></text:span><text:soft-page-break/><text:span text:style-name="T260">asignavi</text:span><text:span text:style-name="T261">mų, Europos Sąjungos ir kitų struktūrinių fondų paramos lėšų, tarptautinių programų, taip pat iš kitų teisėtai gautų lėšų.<text:s/></text:span></text:p>
      <text:p text:style-name="P262"><text:span text:style-name="T263">14</text:span><text:span text:style-name="T264">. Atsakingi Veiksmų plano IV skyriuje nurodytų priemonių vykdytojai, pasibaigus kalendoriniams metams, iki kitų metų sausio 25</text:span><text:span text:style-name="T265"><text:s/>d. Socialinės apsaugos ir darbo ministerijai teikia informaciją apie tai, kaip Veiksmų planas vykdomas.<text:s/></text:span></text:p>
      <text:p text:style-name="P266"><text:span text:style-name="T267">15</text:span><text:span text:style-name="T268">. Veiksmų plano vertinimo kriterijai ir jų reikšmės pateikti Veiksmų plano V skyriuje.</text:span><text:s/></text:p>
      <text:p text:style-name="P269">Skyriaus pakeitimai:</text:p>
      <text:p text:style-name="P270"><text:span text:style-name="T271">Nr.<text:s/></text:span><text:a xlink:href="https://www.e-tar.lt/portal/legalAct.html?documentId=57a3dee017da11edb4cae1b158f98ea5" office:target-frame-name="_top" xlink:show="replace"><text:span text:style-name="T272">A1-527</text:span></text:a><text:span text:style-name="T273">, 2022-08-09, paskelbta TAR 2022-08-09, i. k. 2022-16919</text:span></text:p>
      <text:p text:style-name="Normal"/>
      <text:p text:style-name="P274"><text:span text:style-name="T275">IV</text:span><text:span text:style-name="T276"><text:s/>SKYRIUS</text:span></text:p>
      <text:p text:style-name="P277"><text:span text:style-name="T278">VEIKSMŲ PLANO TIKSLAI, PRIEMONĖS, ASIGNAVIMAI, ĮGYVENDINANČIOSIOS INSTITUCIJO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Eil. Nr.</text:span></text:p>
          </table:table-cell>
          <table:table-cell table:style-name="TableCell290">
            <text:p text:style-name="P291"><text:span text:style-name="T292">Veiksmo pavadinimas</text:span></text:p>
          </table:table-cell>
          <table:table-cell table:style-name="TableCell293">
            <text:p text:style-name="P294"><text:span text:style-name="T295">Numatomos lėšos 2022 m.</text:span></text:p>
            <text:p text:style-name="P296"><text:span text:style-name="T297">(tūkst. Eur)</text:span></text:p>
          </table:table-cell>
          <table:table-cell table:style-name="TableCell298">
            <text:p text:style-name="P299"><text:span text:style-name="T300">Numatomos lėšos 2023 m.</text:span><text:span text:style-name="T301"><text:s/></text:span><text:span text:style-name="T302">(tūkst. Eur)</text:span></text:p>
          </table:table-cell>
          <table:table-cell table:style-name="TableCell303">
            <text:p text:style-name="P304"><text:span text:style-name="T305">Atsakingi vykdytojai</text:span></text:p>
          </table:table-cell>
        </table:table-row>
        <table:table-row table:style-name="TableRow306">
          <table:table-cell table:style-name="TableCell307">
            <text:p text:style-name="P308"><text:span text:style-name="T309">1.<text:s/></text:span></text:p>
          </table:table-cell>
          <table:table-cell table:style-name="TableCell310" table:number-columns-spanned="4">
            <text:p text:style-name="Normal"><text:span text:style-name="T311">Tikslas –<text:s/></text:span><text:span text:style-name="T312">supažindinti visuomenę su įvairiomis smurto apraiškomis, jo padariniais ir pabrėžti būtinybę užkirsti jam kelią, ugd</text:span><text:span text:style-name="T313">yti nepakantumą smurtiniam elgesiui</text:span></text:p>
          </table:table-cell>
          <table:covered-table-cell/>
          <table:covered-table-cell/>
          <table:covered-table-cell/>
        </table:table-row>
        <table:table-row table:style-name="TableRow314">
          <table:table-cell table:style-name="TableCell315">
            <text:p text:style-name="P316"><text:span text:style-name="T317">1.1.</text:span></text:p>
          </table:table-cell>
          <table:table-cell table:style-name="TableCell318" table:number-columns-spanned="4">
            <text:p text:style-name="Normal"><text:span text:style-name="T319">Uždavinys – šviesti visuomenę smurto artimoje aplinkoje klausimais, mokyti atpažinti smurto apraiškas, ugdyti nepakantumą visų rūšių smurtui,<text:s/></text:span><text:span text:style-name="T320">įgyvendinti prevencines smurtinio elgesio keitimo priemones</text:span></text:p>
          </table:table-cell>
          <table:covered-table-cell/>
          <table:covered-table-cell/>
          <table:covered-table-cell/>
        </table:table-row>
        <table:table-row table:style-name="TableRow321">
          <table:table-cell table:style-name="TableCell322">
            <text:p text:style-name="P323">1.1.1.</text:p>
          </table:table-cell>
          <table:table-cell table:style-name="TableCell324">
            <text:p text:style-name="Normal"><text:span text:style-name="T325">Skirti lėšų nevyriausybinių organizacijų projektams, skirtiems smurto artimoje aplinkoje prevencijai</text:span></text:p>
          </table:table-cell>
          <table:table-cell table:style-name="TableCell326">
            <text:p text:style-name="P327"><text:span text:style-name="T328">170 (VB)</text:span></text:p>
          </table:table-cell>
          <table:table-cell table:style-name="TableCell329">
            <text:p text:style-name="P330"><text:span text:style-name="T331">145,4 (VB)</text:span></text:p>
          </table:table-cell>
          <table:table-cell table:style-name="TableCell332">
            <text:p text:style-name="Normal"><text:span text:style-name="T333">Socialinės apsaugos ir darbo ministerija, Socialinių paslaugų priežiūros departamentas prie Socialinės apsaugos ir darbo ministerijos</text:span></text:p>
          </table:table-cell>
        </table:table-row>
        <table:table-row table:style-name="TableRow334">
          <table:table-cell table:style-name="TableCell335">
            <text:p text:style-name="P336">1.1.2.</text:p>
          </table:table-cell>
          <table:table-cell table:style-name="TableCell337">
            <text:p text:style-name="Normal"><text:span text:style-name="T338">Oficialiosios statistikos portale skelbti statistinę informaciją, susijusią su policijoje<text:s/></text:span><text:soft-page-break/><text:span text:style-name="T339">užregistruotais pranešimais apie asmenis, nukentėjusius nuo smurto artimoje aplinkoje, smurtautojus, pagalba smurtą patyrusiems asmenims</text:span></text:p>
          </table:table-cell>
          <table:table-cell table:style-name="TableCell340">
            <text:p text:style-name="P341"><text:span text:style-name="T342">9,5 (VB)</text:span></text:p>
          </table:table-cell>
          <table:table-cell table:style-name="TableCell343">
            <text:p text:style-name="P344"><text:span text:style-name="T345">9,5 (VB)</text:span></text:p>
          </table:table-cell>
          <table:table-cell table:style-name="TableCell346">
            <text:p text:style-name="Normal"><text:span text:style-name="T347">Vals</text:span><text:span text:style-name="T348">tybės duomenų agentūra</text:span></text:p>
          </table:table-cell>
        </table:table-row>
        <table:table-row table:style-name="TableRow349">
          <table:table-cell table:style-name="TableCell350">
            <text:p text:style-name="P351"><text:span text:style-name="T352">1.1.3.</text:span></text:p>
          </table:table-cell>
          <table:table-cell table:style-name="TableCell353">
            <text:p text:style-name="Normal"><text:span text:style-name="T354">Organizuoti teisinio švietimo renginius smurto artimoje aplinkoje prevencijos tema</text:span></text:p>
          </table:table-cell>
          <table:table-cell table:style-name="TableCell355">
            <text:p text:style-name="P356">-</text:p>
          </table:table-cell>
          <table:table-cell table:style-name="TableCell357">
            <text:p text:style-name="P358">-</text:p>
          </table:table-cell>
          <table:table-cell table:style-name="TableCell359">
            <text:p text:style-name="Normal"><text:span text:style-name="T360">Lietuvos Respublikos generalinė prokuratūra</text:span></text:p>
          </table:table-cell>
        </table:table-row>
        <table:table-row table:style-name="TableRow361">
          <table:table-cell table:style-name="TableCell362">
            <text:p text:style-name="P363">1.1.4.</text:p>
          </table:table-cell>
          <table:table-cell table:style-name="TableCell364">
            <text:p text:style-name="Normal"><text:span text:style-name="T365">Teikti aktualią informaciją<text:s/></text:span><text:span text:style-name="T366">interneto svetainėje<text:s/></text:span><text:span text:style-name="T367">www.bukstipri.lt</text:span><text:span text:style-name="T368">,<text:s/></text:span><text:span text:style-name="T369">skirtoje smurtui<text:s/></text:span><text:span text:style-name="T370">artimoje aplinkoje mažinti</text:span></text:p>
          </table:table-cell>
          <table:table-cell table:style-name="TableCell371">
            <text:p text:style-name="P372">-</text:p>
          </table:table-cell>
          <table:table-cell table:style-name="TableCell373">
            <text:p text:style-name="P374">-</text:p>
          </table:table-cell>
          <table:table-cell table:style-name="TableCell375">
            <text:p text:style-name="P376">Vidaus reikalų ministerija</text:p>
          </table:table-cell>
        </table:table-row>
        <table:table-row table:style-name="TableRow377">
          <table:table-cell table:style-name="TableCell378">
            <text:p text:style-name="P379">1.1.5.</text:p>
          </table:table-cell>
          <table:table-cell table:style-name="TableCell380">
            <text:p text:style-name="Normal"><text:span text:style-name="T381">Parengti metinę ataskaitą „Nuo nusikalstamų veikų nukentėjusios moterys“, skelbiamą interneto svetainėje „Būk stipri“ (pagal Nusikalstamų veikų žinybiniame registre sukauptus duomenis apie smurtą artimoje aplinkoje patiriančias moteris), ir ją paskelbti in</text:span><text:span text:style-name="T382">terneto svetainėje<text:s/></text:span><text:span text:style-name="T383">www.bukstipri.lt</text:span></text:p>
          </table:table-cell>
          <table:table-cell table:style-name="TableCell384">
            <text:p text:style-name="P385">-</text:p>
          </table:table-cell>
          <table:table-cell table:style-name="TableCell386">
            <text:p text:style-name="P387">-</text:p>
          </table:table-cell>
          <table:table-cell table:style-name="TableCell388">
            <text:p text:style-name="P389">Vidaus reikalų ministerija, Informatikos ir ryšių departamentas prie Lietuvos Respublikos vidaus reikalų ministerijos</text:p>
          </table:table-cell>
        </table:table-row>
        <table:table-row table:style-name="TableRow390">
          <table:table-cell table:style-name="TableCell391">
            <text:p text:style-name="P392">1.1.6.</text:p>
          </table:table-cell>
          <table:table-cell table:style-name="TableCell393">
            <text:p text:style-name="P394">Organizuoti bendruomenės pareigūnų susitikimus vietos bendruomenėse smurto artimoje aplinkoje netoleravimo tema</text:p>
          </table:table-cell>
          <table:table-cell table:style-name="TableCell395">
            <text:p text:style-name="P396">-</text:p>
          </table:table-cell>
          <table:table-cell table:style-name="TableCell397">
            <text:p text:style-name="P398">-</text:p>
          </table:table-cell>
          <table:table-cell table:style-name="TableCell399">
            <text:p text:style-name="P400">Policijos departamentas prie Lietuvos Respublikos vidaus reikalų ministerijos</text:p>
          </table:table-cell>
        </table:table-row>
        <table:table-row table:style-name="TableRow401">
          <table:table-cell table:style-name="TableCell402">
            <text:p text:style-name="P403">1.1.7.</text:p>
          </table:table-cell>
          <table:table-cell table:style-name="TableCell404">
            <text:p text:style-name="P405">Atnaujinant bendrojo ugdymo programas, parengti naują Gyvenimo įgūdžių bendrąją programą, integruojant į ją Sveikatos ir lytiškumo ugdymo bei<text:s/>rengimo šeimai bendrąją programą ir Žmogaus saugos bendrąją programą</text:p>
          </table:table-cell>
          <table:table-cell table:style-name="TableCell406">
            <text:p text:style-name="P407">-</text:p>
          </table:table-cell>
          <table:table-cell table:style-name="TableCell408">
            <text:p text:style-name="P409">-</text:p>
          </table:table-cell>
          <table:table-cell table:style-name="TableCell410">
            <text:p text:style-name="P411">Lietuvos Respublikos švietimo, mokslo ir sporto ministerija</text:p>
          </table:table-cell>
        </table:table-row>
        <text:soft-page-break/>
        <table:table-row table:style-name="TableRow412">
          <table:table-cell table:style-name="TableCell413">
            <text:p text:style-name="P414">1.1.8.</text:p>
          </table:table-cell>
          <table:table-cell table:style-name="TableCell415">
            <text:p text:style-name="Normal"><text:span text:style-name="T416">Finansuoti nevyriausybinių organizacijų, dirbančių su asmenimis, siekiančiais atsisakyti smurtinio elgesio, projekt</text:span><text:span text:style-name="T417">us</text:span></text:p>
          </table:table-cell>
          <table:table-cell table:style-name="TableCell418">
            <text:p text:style-name="P419"><text:span text:style-name="T420">195 (VB)</text:span></text:p>
          </table:table-cell>
          <table:table-cell table:style-name="TableCell421">
            <text:p text:style-name="P422"><text:span text:style-name="T423">180,7 (VB)</text:span></text:p>
          </table:table-cell>
          <table:table-cell table:style-name="TableCell424">
            <text:p text:style-name="P425">Socialinės<text:s/></text:p>
            <text:p text:style-name="P426">apsaugos ir darbo ministerija, </text:p>
            <text:p text:style-name="P427">Socialinių</text:p>
            <text:p text:style-name="P428">paslaugų<text:s/></text:p>
            <text:p text:style-name="P429">priežiūros departamentas<text:s/></text:p>
            <text:p text:style-name="P430">prie Socialinės apsaugos ir darbo ministerijos</text:p>
          </table:table-cell>
        </table:table-row>
        <table:table-row table:style-name="TableRow431">
          <table:table-cell table:style-name="TableCell432">
            <text:p text:style-name="P433">1.1.9.</text:p>
          </table:table-cell>
          <table:table-cell table:style-name="TableCell434">
            <text:p text:style-name="P435">Įgyvendinti projekto Nr. 08.4.1 ESFA K 417-01-0003 „Smurtas artimoje aplinkoje:<text:s/>prevencija, apsauga, pagalba, bendradarbiavimas“ veiklas</text:p>
          </table:table-cell>
          <table:table-cell table:style-name="TableCell436">
            <text:p text:style-name="P437">106 (ES)</text:p>
          </table:table-cell>
          <table:table-cell table:style-name="TableCell438">
            <text:p text:style-name="P439">-</text:p>
          </table:table-cell>
          <table:table-cell table:style-name="TableCell440">
            <text:p text:style-name="P441">Socialinės apsaugos ir darbo ministerija, asociacija „Moterų informacijos centras“</text:p>
          </table:table-cell>
        </table:table-row>
        <table:table-row table:style-name="TableRow442">
          <table:table-cell table:style-name="TableCell443" table:number-rows-spanned="2">
            <text:p text:style-name="P444">1.1.10.</text:p>
          </table:table-cell>
          <table:table-cell table:style-name="TableCell445" table:number-rows-spanned="2">
            <text:p text:style-name="Normal"><text:span text:style-name="T446">Parengti smurtinio elgesio keitimo programą</text:span></text:p>
          </table:table-cell>
          <table:table-cell table:style-name="TableCell447">
            <text:p text:style-name="P448">12 (VB)</text:p>
            <text:p text:style-name="P449"/>
          </table:table-cell>
          <table:table-cell table:style-name="TableCell450">
            <text:p text:style-name="P451">-</text:p>
            <text:p text:style-name="P452"/>
          </table:table-cell>
          <table:table-cell table:style-name="TableCell453">
            <text:p text:style-name="P454">Socialinės apsaugos ir darbo ministerija</text:p>
          </table:table-cell>
        </table:table-row>
        <table:table-row table:style-name="TableRow455">
          <table:covered-table-cell>
            <text:p text:style-name="P456"/>
          </table:covered-table-cell>
          <table:covered-table-cell>
            <text:p text:style-name="P457"/>
          </table:covered-table-cell>
          <table:table-cell table:style-name="TableCell458">
            <text:p text:style-name="P459">28 (VB)</text:p>
          </table:table-cell>
          <table:table-cell table:style-name="TableCell460">
            <text:p text:style-name="P461">17 (VB)</text:p>
          </table:table-cell>
          <table:table-cell table:style-name="TableCell462">
            <text:p text:style-name="P463">Jaunimo reikalų agentūra</text:p>
          </table:table-cell>
        </table:table-row>
        <table:table-row table:style-name="TableRow464">
          <table:table-cell table:style-name="TableCell465">
            <text:p text:style-name="P466"><text:span text:style-name="T467">1.2.1.</text:span></text:p>
          </table:table-cell>
          <table:table-cell table:style-name="TableCell468">
            <text:p text:style-name="Normal"><text:span text:style-name="T469">Organizuoti mokymus vaiko gerovės srityje dirbantiems specialistams psichologinio smurto artimoje aplinkoje atpažinimo tema, gilinant vaiko gerovės srityje dirbančių specialistų žinias apie požymius, iš<text:s/></text:span><text:span text:style-name="T470">kurių galima atpažinti psichologinį smurtą artimoje aplinkoje patyrusius asmenis, įskaitant ir nepilnamečius, dažniausiai pasitaikančias psichologinio smurto apraiškas, psichologinio smurto poveikį sveikatai, vaiko raidai</text:span></text:p>
          </table:table-cell>
          <table:table-cell table:style-name="TableCell471">
            <text:p text:style-name="P472">-</text:p>
          </table:table-cell>
          <table:table-cell table:style-name="TableCell473">
            <text:p text:style-name="P474">-</text:p>
          </table:table-cell>
          <table:table-cell table:style-name="TableCell475">
            <text:p text:style-name="Normal"><text:span text:style-name="T476">Valstybės vaiko teisių apsaugo</text:span><text:span text:style-name="T477">s ir įvaikinimo tarnyba prie Socialinės apsaugos ir darbo ministerijos</text:span></text:p>
          </table:table-cell>
        </table:table-row>
        <table:table-row table:style-name="TableRow478">
          <table:table-cell table:style-name="TableCell479">
            <text:p text:style-name="P480"><text:span text:style-name="T481">1.2.2.</text:span></text:p>
          </table:table-cell>
          <table:table-cell table:style-name="TableCell482">
            <text:p text:style-name="Normal"><text:span text:style-name="T483">Organizuoti mokymus, skirtus prokurorų ir prokurorų padėjėjų<text:s/></text:span><text:soft-page-break/><text:span text:style-name="T484">gebėjimams nagrinėti smurto artimoje aplinkoje bylas stiprinti</text:span></text:p>
          </table:table-cell>
          <table:table-cell table:style-name="TableCell485">
            <text:p text:style-name="P486">77,1 (Europos ekonominės erdvės<text:s/><text:soft-page-break/>ir Norvegijos<text:s/>finansinių mechanizmų lėšos)</text:p>
          </table:table-cell>
          <table:table-cell table:style-name="TableCell487">
            <text:p text:style-name="P488">77,1 (Europos ekonominės<text:s/><text:soft-page-break/>erdvės ir Norvegijos finansinių mechanizmų lėšos)</text:p>
          </table:table-cell>
          <table:table-cell table:style-name="TableCell489">
            <text:p text:style-name="Normal"><text:span text:style-name="T490">Generalinė prokuratūra</text:span></text:p>
          </table:table-cell>
        </table:table-row>
        <table:table-row table:style-name="TableRow491">
          <table:table-cell table:style-name="TableCell492">
            <text:p text:style-name="P493">1.2.3.</text:p>
          </table:table-cell>
          <table:table-cell table:style-name="TableCell494">
            <text:p text:style-name="P495">Organizuoti policijos pareigūnų mokymus, kaip efektyviau reaguoti smurto artimoje aplinkoje atvejais</text:p>
          </table:table-cell>
          <table:table-cell table:style-name="TableCell496">
            <text:p text:style-name="P497"><text:span text:style-name="T498">214,5 (Europos<text:s/></text:span><text:span text:style-name="T499">ekonominės erdvės ir Norvegijos finansinių mechanizmų lėšos)</text:span></text:p>
          </table:table-cell>
          <table:table-cell table:style-name="TableCell500">
            <text:p text:style-name="P501"><text:span text:style-name="T502">214,5 (Europos ekonominės erdvės ir Norvegijos finansinių mechanizmų lėšos)</text:span></text:p>
          </table:table-cell>
          <table:table-cell table:style-name="TableCell503">
            <text:p text:style-name="P504">Policijos departamentas prie Lietuvos Respublikos vidaus reikalų ministerijos</text:p>
          </table:table-cell>
        </table:table-row>
        <table:table-row table:style-name="TableRow505">
          <table:table-cell table:style-name="TableCell506">
            <text:p text:style-name="P507">1.2.4.</text:p>
          </table:table-cell>
          <table:table-cell table:style-name="TableCell508">
            <text:p text:style-name="P509">Parengti smurto ir patyčių<text:s/>prevencijos metodinę medžiagą ikimokyklinio ugdymo įstaigų darbuotojams</text:p>
          </table:table-cell>
          <table:table-cell table:style-name="TableCell510">
            <text:p text:style-name="P511"><text:span text:style-name="T512">33 (ES)</text:span></text:p>
          </table:table-cell>
          <table:table-cell table:style-name="TableCell513">
            <text:p text:style-name="P514">-</text:p>
          </table:table-cell>
          <table:table-cell table:style-name="TableCell515">
            <text:p text:style-name="P516">Švietimo, mokslo ir sporto ministerija</text:p>
          </table:table-cell>
        </table:table-row>
        <table:table-row table:style-name="TableRow517">
          <table:table-cell table:style-name="TableCell518">
            <text:p text:style-name="P519">1.2.5.</text:p>
          </table:table-cell>
          <table:table-cell table:style-name="TableCell520">
            <text:p text:style-name="Normal"><text:span text:style-name="T521">Tobulinti bausmių vykdymo sistemos specialistų, dirbančių su teisės pažeidėjais, teistais už smurtinio pobūdžio nusikalstamas<text:s/></text:span><text:span text:style-name="T522">veikas, kompetencijas</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Lietuvos kalėjimų tarnyba</text:p>
          </table:table-cell>
        </table:table-row>
        <table:table-row table:style-name="TableRow531">
          <table:table-cell table:style-name="TableCell532">
            <text:p text:style-name="P533">1.2.6.</text:p>
          </table:table-cell>
          <table:table-cell table:style-name="TableCell534">
            <text:p text:style-name="P535">Tobulinti Lietuvos probacijos tarnybos specialistų, dirbančių su teisės pažeidėjais, teistais už smurtinio pobūdžio nusikalstamas veikas, kompetenciją</text:p>
          </table:table-cell>
          <table:table-cell table:style-name="TableCell536">
            <text:p text:style-name="P537">-</text:p>
          </table:table-cell>
          <table:table-cell table:style-name="TableCell538">
            <text:p text:style-name="P539">-</text:p>
          </table:table-cell>
          <table:table-cell table:style-name="TableCell540">
            <text:p text:style-name="P541">Lietuvos probacijos tarnyba</text:p>
          </table:table-cell>
        </table:table-row>
        <table:table-row table:style-name="TableRow542">
          <table:table-cell table:style-name="TableCell543">
            <text:p text:style-name="P544">1.2.7.</text:p>
          </table:table-cell>
          <table:table-cell table:style-name="TableCell545">
            <text:p text:style-name="Normal"><text:span text:style-name="T546">Vykdyti veiklas, padėsiančias stiprinti nevyriausybinių organizacijų gebėjimus teikti pagalbą asmenims, norintiems atsisakyti smurtinio elgesio<text:s/></text:span></text:p>
          </table:table-cell>
          <table:table-cell table:style-name="TableCell547">
            <text:p text:style-name="P548">-</text:p>
          </table:table-cell>
          <table:table-cell table:style-name="TableCell549">
            <text:p text:style-name="P550">10 (VB)</text:p>
          </table:table-cell>
          <table:table-cell table:style-name="TableCell551">
            <text:p text:style-name="Normal"><text:span text:style-name="T552">Socialinės apsaugos ir darbo ministerija</text:span></text:p>
          </table:table-cell>
        </table:table-row>
        <table:table-row table:style-name="TableRow553">
          <table:table-cell table:style-name="TableCell554">
            <text:p text:style-name="P555">1.2.8.</text:p>
          </table:table-cell>
          <table:table-cell table:style-name="TableCell556">
            <text:p text:style-name="P557">Vykdyti veiklas, padėsiančias stiprinti valstybės institucijų ir (ar) įstaigų atstovų gebėjimus teikti pagalbą asmenims,<text:s/><text:soft-page-break/>norintiems atsisakyti smurtinio elgesio<text:s/></text:p>
          </table:table-cell>
          <table:table-cell table:style-name="TableCell558">
            <text:p text:style-name="P559">-</text:p>
          </table:table-cell>
          <table:table-cell table:style-name="TableCell560">
            <text:p text:style-name="P561">10 (VB)</text:p>
          </table:table-cell>
          <table:table-cell table:style-name="TableCell562">
            <text:p text:style-name="P563">Socialinės apsaugos ir darbo ministerija</text:p>
          </table:table-cell>
        </table:table-row>
        <table:table-row table:style-name="TableRow564">
          <table:table-cell table:style-name="TableCell565">
            <text:p text:style-name="P566"><text:span text:style-name="T567">2.</text:span></text:p>
          </table:table-cell>
          <table:table-cell table:style-name="TableCell568" table:number-columns-spanned="4">
            <text:p text:style-name="Normal"><text:span text:style-name="T569">Tikslas – tobulinti specializuotos<text:s/></text:span><text:span text:style-name="T570">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covered-table-cell/>
        </table:table-row>
        <table:table-row table:style-name="TableRow571">
          <table:table-cell table:style-name="TableCell572">
            <text:p text:style-name="P573"><text:span text:style-name="T574">2.1.<text:s/></text:span></text:p>
          </table:table-cell>
          <table:table-cell table:style-name="TableCell575" table:number-columns-spanned="4">
            <text:p text:style-name="Normal"><text:span text:style-name="T576">Uždavinys – tobulinti paslaugų<text:s/></text:span><text:span text:style-name="T577">smurtą patyrusiems asmenims ir jų šeimos nariams teikimo sistemą, gerinti šių paslaugų kokybę, prieinamumą</text:span></text:p>
          </table:table-cell>
          <table:covered-table-cell/>
          <table:covered-table-cell/>
          <table:covered-table-cell/>
        </table:table-row>
        <table:table-row table:style-name="TableRow578">
          <table:table-cell table:style-name="TableCell579">
            <text:p text:style-name="P580">2.1.1.</text:p>
          </table:table-cell>
          <table:table-cell table:style-name="TableCell581">
            <text:p text:style-name="P582">Konkurso būdu atrinkti ir finansuoti specializuotos kompleksinės pagalbos (toliau – SKP) projektus, skirtus SKP smurtą patyrusiems asmenims teikimui užtikrinti</text:p>
          </table:table-cell>
          <table:table-cell table:style-name="TableCell583">
            <text:p text:style-name="P584">1 530 (VB)</text:p>
          </table:table-cell>
          <table:table-cell table:style-name="TableCell585">
            <text:p text:style-name="P586">765 (VB)</text:p>
          </table:table-cell>
          <table:table-cell table:style-name="TableCell587">
            <text:p text:style-name="P588">Socialinės apsaugos ir darbo ministerija, Socialinių paslaugų priežiūros departamentas prie Socialinės apsaugos ir darbo ministerijos</text:p>
          </table:table-cell>
        </table:table-row>
        <table:table-row table:style-name="TableRow589">
          <table:table-cell table:style-name="TableCell590">
            <text:p text:style-name="P591">2.1.2.</text:p>
          </table:table-cell>
          <table:table-cell table:style-name="TableCell592">
            <text:p text:style-name="P593">Finansuoti specializuotos kompleksinės pagalbos centrus (toliau – SKPC),<text:s/>kuriems suteikta teisė teikti SKP</text:p>
          </table:table-cell>
          <table:table-cell table:style-name="TableCell594">
            <text:p text:style-name="P595">-</text:p>
          </table:table-cell>
          <table:table-cell table:style-name="TableCell596">
            <text:p text:style-name="P597">765 (VB)</text:p>
          </table:table-cell>
          <table:table-cell table:style-name="TableCell598">
            <text:p text:style-name="P599">Socialinės apsaugos ir darbo ministerija, Socialinių paslaugų priežiūros departamentas prie Socialinės apsaugos ir darbo ministerijos</text:p>
          </table:table-cell>
        </table:table-row>
        <table:table-row table:style-name="TableRow600">
          <table:table-cell table:style-name="TableCell601" table:number-rows-spanned="2">
            <text:p text:style-name="P602">2.1.3.</text:p>
          </table:table-cell>
          <table:table-cell table:style-name="TableCell603" table:number-rows-spanned="2">
            <text:p text:style-name="P604">Finansuoti emocinės (psichologinės) pagalbos tarnybas, teikiančias<text:s/>emocinės (psichologinės) pagalbos telefonu ir susirašinėjant internetu paslaugas</text:p>
          </table:table-cell>
          <table:table-cell table:style-name="TableCell605">
            <text:p text:style-name="P606">83,9 (VB)</text:p>
          </table:table-cell>
          <table:table-cell table:style-name="TableCell607">
            <text:p text:style-name="P608">67 (VB)</text:p>
          </table:table-cell>
          <table:table-cell table:style-name="TableCell609">
            <text:p text:style-name="P610">Jaunimo reikalų agentūra</text:p>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616,1 (VB)</text:span></text:p>
          </table:table-cell>
          <table:table-cell table:style-name="TableCell617">
            <text:p text:style-name="P618"><text:span text:style-name="T619">633 (VB)</text:span></text:p>
          </table:table-cell>
          <table:table-cell table:style-name="TableCell620">
            <text:p text:style-name="Normal"><text:span text:style-name="T621">Socialinių paslaugų priežiūros departamentas prie Socialinės apsaugos ir darbo ministerijos</text:span></text:p>
          </table:table-cell>
        </table:table-row>
        <table:table-row table:style-name="TableRow622">
          <table:table-cell table:style-name="TableCell623">
            <text:p text:style-name="P624">2.1.4.</text:p>
          </table:table-cell>
          <table:table-cell table:style-name="TableCell625">
            <text:p text:style-name="P626">Tobulinti<text:s/>SKP teikimo sistemą, peržiūrint teisės aktus, reglamentuojančius SKP teikimą ir ją teikiančių asmenų bendradarbiavimą</text:p>
          </table:table-cell>
          <table:table-cell table:style-name="TableCell627">
            <text:p text:style-name="P628">-</text:p>
          </table:table-cell>
          <table:table-cell table:style-name="TableCell629">
            <text:p text:style-name="P630">-</text:p>
          </table:table-cell>
          <table:table-cell table:style-name="TableCell631">
            <text:p text:style-name="P632">Socialinės apsaugos ir darbo ministerija</text:p>
          </table:table-cell>
        </table:table-row>
        <text:soft-page-break/>
        <table:table-row table:style-name="TableRow633">
          <table:table-cell table:style-name="TableCell634">
            <text:p text:style-name="P635">2.1.5.</text:p>
          </table:table-cell>
          <table:table-cell table:style-name="TableCell636">
            <text:p text:style-name="Normal"><text:span text:style-name="T637">Konkurso būdu atrinkti ir finansuoti nevyriausybinės organizacijos projektą, skirtą<text:s/></text:span><text:span text:style-name="T638">metodiniam palaikymui teikti ir veikloms, kuriomis siekiama užtikrinti seksualinio smurto prevenciją, organizuoti</text:span></text:p>
          </table:table-cell>
          <table:table-cell table:style-name="TableCell639">
            <text:p text:style-name="P640">-</text:p>
          </table:table-cell>
          <table:table-cell table:style-name="TableCell641">
            <text:p text:style-name="P642">200 (VB)</text:p>
          </table:table-cell>
          <table:table-cell table:style-name="TableCell643">
            <text:p text:style-name="Normal"><text:span text:style-name="T644">Socialinės apsaugos ir darbo ministerija, Socialinių paslaugų priežiūros departamentas prie Socialinės apsaugos ir darbo ministerij</text:span><text:span text:style-name="T645">os</text:span></text:p>
          </table:table-cell>
        </table:table-row>
        <table:table-row table:style-name="TableRow646">
          <table:table-cell table:style-name="TableCell647">
            <text:p text:style-name="P648">2.1.6.</text:p>
          </table:table-cell>
          <table:table-cell table:style-name="TableCell649">
            <text:p text:style-name="Normal"><text:span text:style-name="T650">Gilinti asmenų su negalia žinias apie SKPC veiklą</text:span></text:p>
          </table:table-cell>
          <table:table-cell table:style-name="TableCell651">
            <text:p text:style-name="P652">-</text:p>
          </table:table-cell>
          <table:table-cell table:style-name="TableCell653">
            <text:p text:style-name="P654">-</text:p>
          </table:table-cell>
          <table:table-cell table:style-name="TableCell655">
            <text:p text:style-name="P656">Neįgaliųjų reikalų departamentas prie Socialinės apsaugos ir darbo ministerijos</text:p>
          </table:table-cell>
        </table:table-row>
        <table:table-row table:style-name="TableRow657">
          <table:table-cell table:style-name="TableCell658">
            <text:p text:style-name="P659">2.1.7.</text:p>
          </table:table-cell>
          <table:table-cell table:style-name="TableCell660">
            <text:p text:style-name="Normal"><text:span text:style-name="T661">Konkurso būdu atrinkti ir finansuoti nevyriausybinės organizacijos projektą, skirtą specializuotos<text:s/></text:span><text:span text:style-name="T662">kompleksinės pagalbos teikimui stebėti ir specializuotos kompleksinės pagalbos centrams konsultuoti specializuotos kompleksinės pagalbos teikimo klausimais</text:span></text:p>
          </table:table-cell>
          <table:table-cell table:style-name="TableCell663">
            <text:p text:style-name="P664">-</text:p>
          </table:table-cell>
          <table:table-cell table:style-name="TableCell665">
            <text:p text:style-name="P666">75 (VB)</text:p>
          </table:table-cell>
          <table:table-cell table:style-name="TableCell667">
            <text:p text:style-name="Normal"><text:span text:style-name="T668">Socialinės apsaugos ir darbo ministerija, Socialinių paslaugų priežiūros departamentas pri</text:span><text:span text:style-name="T669">e Socialinės apsaugos ir darbo ministerijos</text:span></text:p>
          </table:table-cell>
        </table:table-row>
        <table:table-row table:style-name="TableRow670">
          <table:table-cell table:style-name="TableCell671">
            <text:p text:style-name="P672"><text:span text:style-name="T673">2.2.</text:span></text:p>
          </table:table-cell>
          <table:table-cell table:style-name="TableCell674" table:number-columns-spanned="4">
            <text:p text:style-name="Normal"><text:span text:style-name="T675">Uždavinys – stiprinti valstybės institucijų, savivaldybių ir nevyriausybinių organizacijų bendradarbiavimą</text:span></text:p>
          </table:table-cell>
          <table:covered-table-cell/>
          <table:covered-table-cell/>
          <table:covered-table-cell/>
        </table:table-row>
        <table:table-row table:style-name="TableRow676">
          <table:table-cell table:style-name="TableCell677">
            <text:p text:style-name="P678"><text:span text:style-name="T679">2.2.1.</text:span></text:p>
          </table:table-cell>
          <table:table-cell table:style-name="TableCell680">
            <text:p text:style-name="Normal"><text:span text:style-name="T681">Organizuoti policijos įstaigų ir SPC susitikimus, skirtus aktualiems bendradarbiavimo<text:s/></text:span><text:span text:style-name="T682">klausimams spręsti</text:span></text:p>
          </table:table-cell>
          <table:table-cell table:style-name="TableCell683">
            <text:p text:style-name="P684">-</text:p>
          </table:table-cell>
          <table:table-cell table:style-name="TableCell685">
            <text:p text:style-name="P686">-</text:p>
          </table:table-cell>
          <table:table-cell table:style-name="TableCell687">
            <text:p text:style-name="Normal"><text:span text:style-name="T688">Policijos departamentas prie Lietuvos Respublikos vidaus reikalų ministerijos</text:span></text:p>
          </table:table-cell>
        </table:table-row>
        <table:table-row table:style-name="TableRow689">
          <table:table-cell table:style-name="TableCell690">
            <text:p text:style-name="P691"><text:span text:style-name="T692">2.2.2.</text:span></text:p>
          </table:table-cell>
          <table:table-cell table:style-name="TableCell693">
            <text:p text:style-name="Normal"><text:span text:style-name="T694">Teikti duomenis kompetentingoms valstybės institucijoms apie nukentėjusiuosius (nuo smurtinių nusikaltimų, taip pat ir smurto artimoje aplinkoje)<text:s/></text:span><text:span text:style-name="T695">ir duomenis apie smurtavusiems asmenims paskirtą baudžiamojo poveikio<text:s/></text:span><text:soft-page-break/><text:span text:style-name="T696">priemonę – įmokų į Nukentėjusiųjų nuo nusikaltimų fondą mokėjimą</text:span></text:p>
          </table:table-cell>
          <table:table-cell table:style-name="TableCell697">
            <text:p text:style-name="P698">-</text:p>
          </table:table-cell>
          <table:table-cell table:style-name="TableCell699">
            <text:p text:style-name="P700">-</text:p>
          </table:table-cell>
          <table:table-cell table:style-name="TableCell701">
            <text:p text:style-name="Normal"><text:span text:style-name="T702">Informatikos ir ryšių departamentas prie Lietuvos Respublikos vidaus reikalų ministerijos</text:span></text:p>
          </table:table-cell>
        </table:table-row>
        <table:table-row table:style-name="TableRow703">
          <table:table-cell table:style-name="TableCell704">
            <text:p text:style-name="P705">2.2.3.</text:p>
          </table:table-cell>
          <table:table-cell table:style-name="TableCell706">
            <text:p text:style-name="Normal"><text:span text:style-name="T707">Stiprinti savivaldy</text:span><text:span text:style-name="T708">bių administracijų atstovų tarpžinybinio bendradarbiavimo kompetencijas</text:span></text:p>
          </table:table-cell>
          <table:table-cell table:style-name="TableCell709">
            <text:p text:style-name="P710">-</text:p>
          </table:table-cell>
          <table:table-cell table:style-name="TableCell711">
            <text:p text:style-name="P712">25,9 (VB)</text:p>
          </table:table-cell>
          <table:table-cell table:style-name="TableCell713">
            <text:p text:style-name="Normal"><text:span text:style-name="T714">Socialinės apsaugos ir darbo ministerija</text:span></text:p>
          </table:table-cell>
        </table:table-row>
      </table:table>
      <text:p text:style-name="P715"><text:span text:style-name="T716">Pastabos:<text:s/></text:span></text:p>
      <text:p text:style-name="P717"><text:span text:style-name="T718">1</text:span><text:span text:style-name="T719">.</text:span><text:span text:style-name="T720"><text:tab/></text:span><text:span text:style-name="T721">VB – Lietuvos Respublikos valstybės biudžeto lėšos.</text:span></text:p>
      <text:p text:style-name="P722"><text:span text:style-name="T723">2</text:span><text:span text:style-name="T724">.</text:span><text:span text:style-name="T725"><text:tab/></text:span><text:span text:style-name="T726">ES – Lėšos, skiriamos iš atsakingo priemonės<text:s/></text:span><text:span text:style-name="T727">vykdytojo bendrųjų asignavimų.</text:span><text:s/></text:p>
      <text:p text:style-name="P728">Skyriaus pakeitimai:</text:p>
      <text:p text:style-name="P729"><text:span text:style-name="T730">Nr.<text:s/></text:span><text:a xlink:href="https://www.e-tar.lt/portal/legalAct.html?documentId=57a3dee017da11edb4cae1b158f98ea5" office:target-frame-name="_top" xlink:show="replace"><text:span text:style-name="T731">A1-527</text:span></text:a><text:span text:style-name="T732">, 2022-08-09, paskelbta TAR 2022-08-09, i. k. 2022-16919</text:span></text:p>
      <text:p text:style-name="P733"><text:span text:style-name="T734">Nr.<text:s/></text:span><text:a xlink:href="https://www.e-tar.lt/portal/legalAct.html?documentId=12810ff038a911edbc04912defe897d1" office:target-frame-name="_top" xlink:show="replace"><text:span text:style-name="T735">A1-614</text:span></text:a><text:span text:style-name="T736">, 2022-09-20, paskelbta TAR 2022-09-20, i. k. 2022-19149</text:span></text:p>
      <text:p text:style-name="P737"><text:span text:style-name="T738">Nr.<text:s/></text:span><text:a xlink:href="https://www.e-tar.lt/portal/legalAct.html?documentId=23a6c7f0504d11edbc04912defe897d1" office:target-frame-name="_top" xlink:show="replace"><text:span text:style-name="T739">A1-703</text:span></text:a><text:span text:style-name="T740">, 2022-10-20, pas</text:span><text:span text:style-name="T741">kelbta TAR 2022-10-20, i. k. 2022-21271</text:span></text:p>
      <text:p text:style-name="P742"><text:span text:style-name="T743">Nr.<text:s/></text:span><text:a xlink:href="https://www.e-tar.lt/portal/legalAct.html?documentId=c9981400b1d911ed8df094f359a60216" office:target-frame-name="_top" xlink:show="replace"><text:span text:style-name="T744">A1-111</text:span></text:a><text:span text:style-name="T745">, 2023-02-21, paskelbta TAR 2023-02-21, i. k. 2023-03057</text:span></text:p>
      <text:p text:style-name="P746"><text:span text:style-name="T747">Nr.<text:s/></text:span><text:a xlink:href="https://www.e-tar.lt/portal/legalAct.html?documentId=e9de0fa0c70d11ed9978886e85107ab2" office:target-frame-name="_top" xlink:show="replace"><text:span text:style-name="T748">A1-176</text:span></text:a><text:span text:style-name="T749">, 2023-03-20, paskelbta TAR 2023-03-20, i. k. 2023-04889</text:span></text:p>
      <text:p text:style-name="Normal"/>
      <text:p text:style-name="P750"><text:span text:style-name="T751">V</text:span><text:span text:style-name="T752"><text:s/>SKYRIUS</text:span></text:p>
      <text:p text:style-name="P753"><text:span text:style-name="T754">VEIKSMŲ PLANO VERTINIMO KRITERIJAI IR JŲ REIKŠMĖS<text: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Veiksmo Nr.</text:span></text:p>
          </table:table-cell>
          <table:table-cell table:style-name="TableCell766">
            <text:p text:style-name="P767"><text:span text:style-name="T768">Veiksmas</text:span></text:p>
          </table:table-cell>
          <table:table-cell table:style-name="TableCell769">
            <text:p text:style-name="P770"><text:span text:style-name="T771">Vertini</text:span><text:span text:style-name="T772">mo kriterijaus reikšmė 2022 m.</text:span></text:p>
          </table:table-cell>
          <table:table-cell table:style-name="TableCell773">
            <text:p text:style-name="P774">Vertinimo kriterijaus reikšmė 2023 m.</text:p>
          </table:table-cell>
          <table:table-cell table:style-name="TableCell775">
            <text:p text:style-name="P776"><text:span text:style-name="T777">Įgyvendinančioji institucija</text:span></text:p>
          </table:table-cell>
        </table:table-row>
        <table:table-row table:style-name="TableRow778">
          <table:table-cell table:style-name="TableCell779">
            <text:p text:style-name="P780">1.</text:p>
          </table:table-cell>
          <table:table-cell table:style-name="TableCell781" table:number-columns-spanned="4">
            <text:p text:style-name="P782">Tikslas – supažindinti visuomenę su įvairiomis smurto apraiškomis, aptarti jo padarinius ir pabrėžti būtinybę užkirsti jam kelią, ugdyti nepakantumą<text:s/>smurtiniam elgesiui</text:p>
          </table:table-cell>
          <table:covered-table-cell/>
          <table:covered-table-cell/>
          <table:covered-table-cell/>
        </table:table-row>
        <table:table-row table:style-name="TableRow783">
          <table:table-cell table:style-name="TableCell784">
            <text:p text:style-name="P785">1.1.</text:p>
          </table:table-cell>
          <table:table-cell table:style-name="TableCell786" table:number-columns-spanned="4">
            <text:p text:style-name="P787">Uždavinys – šviesti visuomenę smurto artimoje aplinkoje klausimais, mokyti atpažinti smurto apraiškas, ugdyti nepakantumą visų rūšių smurtui</text:p>
          </table:table-cell>
          <table:covered-table-cell/>
          <table:covered-table-cell/>
          <table:covered-table-cell/>
        </table:table-row>
        <table:table-row table:style-name="TableRow788">
          <table:table-cell table:style-name="TableCell789">
            <text:p text:style-name="P790">1.1.1.<text:s/></text:p>
          </table:table-cell>
          <table:table-cell table:style-name="TableCell791">
            <text:p text:style-name="P792">Skirti lėšų nevyriausybinių organizacijų smurto artimoje aplinkoje prevencijos projektams</text:p>
          </table:table-cell>
          <table:table-cell table:style-name="TableCell793">
            <text:p text:style-name="P794">Finansuoti 6 nevyriausybinių organizacijų projektai</text:p>
          </table:table-cell>
          <table:table-cell table:style-name="TableCell795">
            <text:p text:style-name="P796">Finansuoti 6 nevyriausybinių organizacijų projektai</text:p>
          </table:table-cell>
          <table:table-cell table:style-name="TableCell797">
            <text:p text:style-name="Normal"><text:span text:style-name="T798">Socialinės apsaugos ir darbo ministerija</text:span></text:p>
          </table:table-cell>
        </table:table-row>
        <table:table-row table:style-name="TableRow799">
          <table:table-cell table:style-name="TableCell800">
            <text:p text:style-name="P801">1.1.2.</text:p>
          </table:table-cell>
          <table:table-cell table:style-name="TableCell802">
            <text:p text:style-name="Normal"><text:span text:style-name="T803">Oficialiosios statistikos portale skelbti aktualią statistinę informaciją</text:span></text:p>
          </table:table-cell>
          <table:table-cell table:style-name="TableCell804">
            <text:p text:style-name="P805">Oficialiosios<text:s/>statistikos portale paskelbtas<text:s/><text:soft-page-break/>1 informacinis pranešimas ir statistinė informacija pagal Oficialiosios statistikos portale pateiktą 2022 metų kalendorių</text:p>
          </table:table-cell>
          <table:table-cell table:style-name="TableCell806">
            <text:p text:style-name="Normal"><text:span text:style-name="T807">Oficialiosios statistikos portale paskelbtas<text:s/></text:span><text:soft-page-break/><text:span text:style-name="T808">1 informacinis pranešimas ir statistinė informacija pagal<text:s/></text:span><text:span text:style-name="T809">Oficialiosios statistikos portale pateiktą 2023</text:span><text:span text:style-name="T810"> </text:span><text:span text:style-name="T811">metų kalendorių</text:span></text:p>
          </table:table-cell>
          <table:table-cell table:style-name="TableCell812">
            <text:p text:style-name="P813">Valstybės duomenų agentūra</text:p>
            <text:p text:style-name="P814"/>
          </table:table-cell>
        </table:table-row>
        <table:table-row table:style-name="TableRow815">
          <table:table-cell table:style-name="TableCell816">
            <text:p text:style-name="P817">1.1.3.</text:p>
          </table:table-cell>
          <table:table-cell table:style-name="TableCell818">
            <text:p text:style-name="P819">Suorganizuoti teisinio švietimo renginius smurto artimoje aplinkoje prevencijos tema</text:p>
          </table:table-cell>
          <table:table-cell table:style-name="TableCell820">
            <text:p text:style-name="P821">Suorganizuoti 5 teisinio švietimo renginiai, per metus juose dalyvavo<text:s/>300 asmenų</text:p>
          </table:table-cell>
          <table:table-cell table:style-name="TableCell822">
            <text:p text:style-name="P823">Suorganizuoti 5 teisinio švietimo renginiai, per metus juose dalyvavo 300 asmenų</text:p>
          </table:table-cell>
          <table:table-cell table:style-name="TableCell824">
            <text:p text:style-name="P825">Generalinė prokuratūra</text:p>
          </table:table-cell>
        </table:table-row>
        <table:table-row table:style-name="TableRow826">
          <table:table-cell table:style-name="TableCell827">
            <text:p text:style-name="P828">1.1.4.</text:p>
          </table:table-cell>
          <table:table-cell table:style-name="TableCell829">
            <text:p text:style-name="Normal"><text:span text:style-name="T830">Paskelbti metinę statistinių duomenų ataskaitą „Nuo nusikalstamų veikų nukentėjusios moterys“ interneto svetainėje<text:s/></text:span><text:span text:style-name="T831">www.bukstipri.lt</text:span><text:span text:style-name="T832">,<text:s/></text:span><text:span text:style-name="T833">skiltyje „Vertinimo kriterijaus reikšmė 2022 m.“ ir „Vertinimo kriterijaus reikšmė 2023 m.“</text:span></text:p>
          </table:table-cell>
          <table:table-cell table:style-name="TableCell834">
            <text:p text:style-name="Normal"><text:span text:style-name="T835">Interneto svetainėje<text:s/></text:span><text:span text:style-name="T836">www.bukstipri.lt</text:span><text:span text:style-name="T837"><text:s/>paskelbta 2021 m. statistinių duomenų ataskaita „Nuo nusikalstamų veikų nukentėjusios moterys“</text:span></text:p>
          </table:table-cell>
          <table:table-cell table:style-name="TableCell838">
            <text:p text:style-name="Normal"><text:span text:style-name="T839">Interneto svetainėje<text:s/></text:span><text:span text:style-name="T840">www.buksti</text:span><text:span text:style-name="T841">pri.lt</text:span><text:span text:style-name="T842"><text:s/>paskelbta 2022 m. statistinių duomenų ataskaita „Nuo nusikalstamų veikų nukentėjusios moterys“</text:span></text:p>
          </table:table-cell>
          <table:table-cell table:style-name="TableCell843">
            <text:p text:style-name="P844">Vidaus reikalų ministerija</text:p>
          </table:table-cell>
        </table:table-row>
        <table:table-row table:style-name="TableRow845">
          <table:table-cell table:style-name="TableCell846">
            <text:p text:style-name="P847">1.1.5.</text:p>
          </table:table-cell>
          <table:table-cell table:style-name="TableCell848">
            <text:p text:style-name="P849">Parengti metinę statistinių duomenų ataskaitą „Nuo nusikalstamų veikų nukentėjusios moterys“</text:p>
          </table:table-cell>
          <table:table-cell table:style-name="TableCell850">
            <text:p text:style-name="P851">Parengta 2021 m.<text:s/>statistinių duomenų ataskaita „Nuo nusikalstamų veikų nukentėjusios moterys“</text:p>
          </table:table-cell>
          <table:table-cell table:style-name="TableCell852">
            <text:p text:style-name="P853">Parengta 2022 m. statistinių duomenų ataskaita „Nuo nusikalstamų veikų nukentėjusios moterys“</text:p>
          </table:table-cell>
          <table:table-cell table:style-name="TableCell854">
            <text:p text:style-name="P855">Informatikos ir ryšių departamentas prie Lietuvos Respublikos vidaus reikalų ministerijos</text:p>
          </table:table-cell>
        </table:table-row>
        <table:table-row table:style-name="TableRow856">
          <table:table-cell table:style-name="TableCell857">
            <text:p text:style-name="P858">1.1.6.</text:p>
          </table:table-cell>
          <table:table-cell table:style-name="TableCell859">
            <text:p text:style-name="P860">Surengti bendruomenės pareigūnų susitikimus vietos bendruomenėse smurto artimoje aplinkoje netoleravimo tema</text:p>
          </table:table-cell>
          <table:table-cell table:style-name="TableCell861">
            <text:p text:style-name="Normal"><text:span text:style-name="T862">Kiekvienas bendruomenės pareigūnas surengė ne mažiau nei 8 susitikimus bendruomenėse</text:span></text:p>
          </table:table-cell>
          <table:table-cell table:style-name="TableCell863">
            <text:p text:style-name="Normal"><text:span text:style-name="T864">Kiekvienas bendruomenės pareigūnas surengė ne<text:s/></text:span><text:span text:style-name="T865">mažiau nei 8 susitikimus bendruomenėse</text:span></text:p>
          </table:table-cell>
          <table:table-cell table:style-name="TableCell866">
            <text:p text:style-name="P867">Policijos departamentas prie Lietuvos Respublikos vidaus reikalų ministerijos</text:p>
          </table:table-cell>
        </table:table-row>
        <table:table-row table:style-name="TableRow868">
          <table:table-cell table:style-name="TableCell869">
            <text:p text:style-name="P870">1.1.7.</text:p>
          </table:table-cell>
          <table:table-cell table:style-name="TableCell871">
            <text:p text:style-name="P872">Atnaujinant bendrojo ugdymo programas, parengti naują Gyvenimo įgūdžių bendrąją programą, integruojant į ją<text:s/><text:soft-page-break/>Sveikatos ir lytiškumo<text:s/>ugdymo bei rengimo šeimai bendrąją programą ir Žmogaus saugos bendrąją programą</text:p>
          </table:table-cell>
          <table:table-cell table:style-name="TableCell873">
            <text:p text:style-name="P874">Parengtas Gyvenimo įgūdžių bendrosios programos projektas</text:p>
          </table:table-cell>
          <table:table-cell table:style-name="TableCell875">
            <text:p text:style-name="P876">-</text:p>
          </table:table-cell>
          <table:table-cell table:style-name="TableCell877">
            <text:p text:style-name="P878">Švietimo, mokslo ir sporto ministerija</text:p>
          </table:table-cell>
        </table:table-row>
        <table:table-row table:style-name="TableRow879">
          <table:table-cell table:style-name="TableCell880">
            <text:p text:style-name="P881">1.1.8.<text:s/></text:p>
          </table:table-cell>
          <table:table-cell table:style-name="TableCell882">
            <text:p text:style-name="P883">Skirti lėšų nevyriausybinių organizacijų, dirbančių su asmenimis, siekiančiais atsisakyti smurtinio elgesio, projektams<text:s/></text:p>
          </table:table-cell>
          <table:table-cell table:style-name="TableCell884">
            <text:p text:style-name="P885">Finansuoti 6 nevyriausybinių organizacijų projektai</text:p>
          </table:table-cell>
          <table:table-cell table:style-name="TableCell886">
            <text:p text:style-name="P887">Finansuoti 6 nevyriausybinių organizacijų projektai</text:p>
          </table:table-cell>
          <table:table-cell table:style-name="TableCell888">
            <text:p text:style-name="P889">Socialinės apsaugos ir darbo ministerija, Socialinių paslaugų priežiūros departamentas prie Socialinės apsaugos ir darbo ministerijos</text:p>
          </table:table-cell>
        </table:table-row>
        <table:table-row table:style-name="TableRow890">
          <table:table-cell table:style-name="TableCell891">
            <text:p text:style-name="P892">1.1.9.</text:p>
          </table:table-cell>
          <table:table-cell table:style-name="TableCell893">
            <text:p text:style-name="P894">Įgyvendinti projekto Nr. 08.4.1‑ESFA‑K‑417‑01‑0003 „Smurtas artimoje aplinkoje: prevencija, apsauga, pagalba, bendradarbiavimas“ veiklas</text:p>
          </table:table-cell>
          <table:table-cell table:style-name="TableCell895">
            <text:p text:style-name="P896">Įgyvendinta 1 informacinė kampanija, skirta smurto artimoje aplinkoje prevencijai, mokymuose dalyvavo 219 asmenų<text:s/></text:p>
          </table:table-cell>
          <table:table-cell table:style-name="TableCell897">
            <text:p text:style-name="P898">-</text:p>
          </table:table-cell>
          <table:table-cell table:style-name="TableCell899">
            <text:p text:style-name="P900">Socialinės apsaugos ir darbo ministerija, asociacija „Moterų informacijos centras“</text:p>
          </table:table-cell>
        </table:table-row>
        <table:table-row table:style-name="TableRow901">
          <table:table-cell table:style-name="TableCell902">
            <text:p text:style-name="P903">1.1.10.</text:p>
          </table:table-cell>
          <table:table-cell table:style-name="TableCell904">
            <text:p text:style-name="Normal"><text:span text:style-name="T905">Parengti smurtinio elgesio keitimo programą</text:span></text:p>
          </table:table-cell>
          <table:table-cell table:style-name="TableCell906">
            <text:p text:style-name="P907">-</text:p>
          </table:table-cell>
          <table:table-cell table:style-name="TableCell908">
            <text:p text:style-name="P909">Parengta 1 smurtinio elgesio keitimo programa</text:p>
          </table:table-cell>
          <table:table-cell table:style-name="TableCell910">
            <text:p text:style-name="P911">Socialinės apsaugos ir darbo ministerija, Jaunimo reikalų agentūra</text:p>
          </table:table-cell>
        </table:table-row>
        <table:table-row table:style-name="TableRow912">
          <table:table-cell table:style-name="TableCell913">
            <text:p text:style-name="P914">1.2.</text:p>
          </table:table-cell>
          <table:table-cell table:style-name="TableCell915" table:number-columns-spanned="4">
            <text:p text:style-name="Normal"><text:span text:style-name="T916">Uždavinys – t</text:span><text:span text:style-name="T917">obulinti<text:s/></text:span><text:span text:style-name="T918">valstybės ir savivaldybių institucijų ir įstaigų darbuotojų,</text:span><text:span text:style-name="T919"><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920">
          <table:table-cell table:style-name="TableCell921">
            <text:p text:style-name="P922">1.2.1.</text:p>
          </table:table-cell>
          <table:table-cell table:style-name="TableCell923">
            <text:p text:style-name="P924">Suorganizuoti mokymus vaiko gerovės srityje dirbantiems specialistams psichologinio smurto artimoje aplinkoje atpažinimo tema, gilinant vaiko gerovės srityje dirbančių specialistų žinias apie požymius, iš kurių galima atpažinti psichologinį smurtą artimoje aplinkoje patyrusius asmenis, įskaitant ir nepilnamečius,<text:s/><text:soft-page-break/>dažniausiai pasitaikančias psichologinio smurto<text:s/>apraiškas, psichologinio smurto poveikį sveikatai, vaiko raidai</text:p>
          </table:table-cell>
          <table:table-cell table:style-name="TableCell925">
            <text:p text:style-name="P926">Mokymus baigė 300 vaiko gerovės srityje dirbančių specialistų</text:p>
          </table:table-cell>
          <table:table-cell table:style-name="TableCell927">
            <text:p text:style-name="P928">Mokymus baigė 300 vaiko gerovės srityje dirbančių specialistų</text:p>
          </table:table-cell>
          <table:table-cell table:style-name="TableCell929">
            <text:p text:style-name="P930">Valstybės vaiko teisių apsaugos ir įvaikinimo tarnyba prie<text:s/>Socialinės apsaugos ir darbo ministerijos</text:p>
          </table:table-cell>
        </table:table-row>
        <table:table-row table:style-name="TableRow931">
          <table:table-cell table:style-name="TableCell932">
            <text:p text:style-name="P933">1.2.2.</text:p>
          </table:table-cell>
          <table:table-cell table:style-name="TableCell934">
            <text:p text:style-name="P935">Surengti mokymus, skirtus prokurorų ir prokurorų padėjėjų kompetencijoms ir gebėjimams nagrinėti smurto artimoje aplinkoje bylas stiprinti</text:p>
          </table:table-cell>
          <table:table-cell table:style-name="TableCell936">
            <text:p text:style-name="Normal"><text:span text:style-name="T937">Sustiprintos 100 prokurorų ir prokurorų padėjėjų,<text:s/></text:span><text:span text:style-name="T938">nagrinėjančių smu</text:span><text:span text:style-name="T939">rto artimoje aplinkoje bylas,</text:span><text:span text:style-name="T940"><text:s/>kompetencijos ir gebėjimai</text:span></text:p>
          </table:table-cell>
          <table:table-cell table:style-name="TableCell941">
            <text:p text:style-name="Normal"><text:span text:style-name="T942">Sustiprintos 100 prokurorų ir prokurorų padėjėjų,<text:s/></text:span><text:span text:style-name="T943">nagrinėjančių smurto artimoje aplinkoje bylas,</text:span><text:span text:style-name="T944"><text:s/>kompetencijos ir gebėjimai</text:span></text:p>
          </table:table-cell>
          <table:table-cell table:style-name="TableCell945">
            <text:p text:style-name="P946">Generalinė prokuratūra</text:p>
          </table:table-cell>
        </table:table-row>
        <table:table-row table:style-name="TableRow947">
          <table:table-cell table:style-name="TableCell948">
            <text:p text:style-name="P949">1.2.3.</text:p>
          </table:table-cell>
          <table:table-cell table:style-name="TableCell950">
            <text:p text:style-name="P951">Suorganizuoti policijos pareigūnų mokymus,<text:s/>kaip efektyviau reaguoti smurto artimoje aplinkoje atvejais</text:p>
          </table:table-cell>
          <table:table-cell table:style-name="TableCell952">
            <text:p text:style-name="P953">Surengtas 1 kvalifikacijos tobulinimo renginys, mokymuose per metus dalyvavo 50 asmenų</text:p>
          </table:table-cell>
          <table:table-cell table:style-name="TableCell954">
            <text:p text:style-name="P955">Surengtas 1 kvalifikacijos tobulinimo renginys, mokymuose per metus dalyvavo 50 asmenų</text:p>
          </table:table-cell>
          <table:table-cell table:style-name="TableCell956">
            <text:p text:style-name="P957">Policijos departamentas prie Lietuvos Respublikos vidaus reikalų ministerijos</text:p>
          </table:table-cell>
        </table:table-row>
        <table:table-row table:style-name="TableRow958">
          <table:table-cell table:style-name="TableCell959">
            <text:p text:style-name="P960">1.2.4.</text:p>
          </table:table-cell>
          <table:table-cell table:style-name="TableCell961">
            <text:p text:style-name="P962">Parengti smurto ir patyčių prevencijos metodinę medžiagą ikimokyklinio ugdymo įstaigų darbuotojams</text:p>
          </table:table-cell>
          <table:table-cell table:style-name="TableCell963">
            <text:p text:style-name="P964">Parengta 1 metodinė medžiaga</text:p>
          </table:table-cell>
          <table:table-cell table:style-name="TableCell965">
            <text:p text:style-name="P966">Parengta 1 metodinė medžiaga</text:p>
          </table:table-cell>
          <table:table-cell table:style-name="TableCell967">
            <text:p text:style-name="P968">Švietimo, mokslo ir sporto<text:s/>ministerija</text:p>
          </table:table-cell>
        </table:table-row>
        <table:table-row table:style-name="TableRow969">
          <table:table-cell table:style-name="TableCell970">
            <text:p text:style-name="P971">1.2.5.</text:p>
          </table:table-cell>
          <table:table-cell table:style-name="TableCell972">
            <text:p text:style-name="Normal"><text:span text:style-name="T973">Tobulinti bausmių vykdymo sistemos specialistų, dirbančių su teisės pažeidėjais, teistais už smurtinio pobūdžio nusikalstamas veikas, kompetenciją</text:span></text:p>
          </table:table-cell>
          <table:table-cell table:style-name="TableCell974">
            <text:p text:style-name="P975">Kompetenciją patobulino ne mažiau kaip 40 specialistų</text:p>
          </table:table-cell>
          <table:table-cell table:style-name="TableCell976">
            <text:p text:style-name="P977">Kompetenciją patobulino ne mažiau kaip 40 specialistų</text:p>
          </table:table-cell>
          <table:table-cell table:style-name="TableCell978">
            <text:p text:style-name="P979">Lietuvos kalėjimų tarnyba</text:p>
            <text:p text:style-name="P980"/>
          </table:table-cell>
        </table:table-row>
        <table:table-row table:style-name="TableRow981">
          <table:table-cell table:style-name="TableCell982">
            <text:p text:style-name="P983">1.2.6.</text:p>
          </table:table-cell>
          <table:table-cell table:style-name="TableCell984">
            <text:p text:style-name="P985">Tobulinti Lietuvos probacijos tarnybos specialistų, dirbančių su teisės pažeidėjais, teistais už smurtinio pobūdžio nusikalstamas veikas, kompetenciją</text:p>
          </table:table-cell>
          <table:table-cell table:style-name="TableCell986">
            <text:p text:style-name="P987">Kompetenciją patobulino ne mažiau kaip 30<text:s/>specialistų</text:p>
          </table:table-cell>
          <table:table-cell table:style-name="TableCell988">
            <text:p text:style-name="P989">Kompetenciją patobulino ne mažiau kaip 30 specialistų</text:p>
          </table:table-cell>
          <table:table-cell table:style-name="TableCell990">
            <text:p text:style-name="P991">Lietuvos probacijos tarnyba</text:p>
          </table:table-cell>
        </table:table-row>
        <table:table-row table:style-name="TableRow992">
          <table:table-cell table:style-name="TableCell993">
            <text:p text:style-name="P994">1.2.7.</text:p>
          </table:table-cell>
          <table:table-cell table:style-name="TableCell995">
            <text:p text:style-name="P996">Vykdyti veiklas, padėsiančias stiprinti nevyriausybinių organizacijų gebėjimus teikti<text:s/><text:soft-page-break/>pagalbą asmenims, norintiems atsisakyti smurtinio elgesio<text:s/></text:p>
          </table:table-cell>
          <table:table-cell table:style-name="TableCell997">
            <text:p text:style-name="P998"><text:span text:style-name="T999">-</text:span></text:p>
          </table:table-cell>
          <table:table-cell table:style-name="TableCell1000">
            <text:p text:style-name="P1001">Suorganizuotų mokymų skaičius – ne mažiau kaip 1</text:p>
          </table:table-cell>
          <table:table-cell table:style-name="TableCell1002">
            <text:p text:style-name="P1003">Socialinės apsaugos ir darbo ministerija</text:p>
            <text:p text:style-name="P1004"/>
          </table:table-cell>
        </table:table-row>
        <table:table-row table:style-name="TableRow1005">
          <table:table-cell table:style-name="TableCell1006">
            <text:p text:style-name="P1007">1.2.8.</text:p>
          </table:table-cell>
          <table:table-cell table:style-name="TableCell1008">
            <text:p text:style-name="Normal"><text:span text:style-name="T1009">Vykdyti veiklas, padėsiančias stiprinti valstybės institucijų ir (ar) įstaigų atstovų gebėjimus teikti pagalbą asmenims, <text:s/>norintiems atsisakyti smurtinio elgesio<text:s/></text:span></text:p>
          </table:table-cell>
          <table:table-cell table:style-name="TableCell1010">
            <text:p text:style-name="P1011">-</text:p>
          </table:table-cell>
          <table:table-cell table:style-name="TableCell1012">
            <text:p text:style-name="P1013">Suorganizuotų tarptautinių vizitų, skirtų gerajai praktikai perimti, įgyvendinant Šiaurės ministrų tarybos biuro organizuojamos rėmimo programos projektą, skaičius – 2</text:p>
          </table:table-cell>
          <table:table-cell table:style-name="TableCell1014">
            <text:p text:style-name="P1015">Socialinės apsaugos ir darbo ministerija</text:p>
            <text:p text:style-name="P1016"/>
          </table:table-cell>
        </table:table-row>
        <table:table-row table:style-name="TableRow1017">
          <table:table-cell table:style-name="TableCell1018">
            <text:p text:style-name="P1019">2.</text:p>
          </table:table-cell>
          <table:table-cell table:style-name="TableCell1020" table:number-columns-spanned="4">
            <text:p text:style-name="Normal"><text:span text:style-name="T1021">Tikslas – tobulinti specializuotos kompleksinės pagalbos teikimo smurtą patyrusiems asmenims mechanizmą, pagrįstą valstybės ir<text:s/></text:span><text:span text:style-name="T1022">savivaldybių institucijų ir įstaigų, nevyriausybinių organizacijų, kitų įstaigų, organizacijų bei visuomenės bendradarbiavimu</text:span></text:p>
          </table:table-cell>
          <table:covered-table-cell/>
          <table:covered-table-cell/>
          <table:covered-table-cell/>
        </table:table-row>
        <table:table-row table:style-name="TableRow1023">
          <table:table-cell table:style-name="TableCell1024">
            <text:p text:style-name="P1025">2.1.<text:s/></text:p>
          </table:table-cell>
          <table:table-cell table:style-name="TableCell1026" table:number-columns-spanned="4">
            <text:p text:style-name="P1027">Uždavinys – tobulinti paslaugų smurtą patyrusiems asmenims ir jų šeimos nariams teikimo sistemą, gerinti šių paslaugų<text:s/>kokybę, prieinamumą</text:p>
          </table:table-cell>
          <table:covered-table-cell/>
          <table:covered-table-cell/>
          <table:covered-table-cell/>
        </table:table-row>
        <table:table-row table:style-name="TableRow1028">
          <table:table-cell table:style-name="TableCell1029">
            <text:p text:style-name="P1030">2.1.1.</text:p>
          </table:table-cell>
          <table:table-cell table:style-name="TableCell1031">
            <text:p text:style-name="P1032">Visoje Lietuvos teritorijoje veikia SPC</text:p>
          </table:table-cell>
          <table:table-cell table:style-name="TableCell1033">
            <text:p text:style-name="P1034">Smurtą artimoje aplinkoje patyrusių asmenų, kuriems buvo suteikta SPC pagalba, skaičius – 14 tūkst.</text:p>
          </table:table-cell>
          <table:table-cell table:style-name="TableCell1035">
            <text:p text:style-name="P1036">Smurtą artimoje aplinkoje patyrusių asmenų, kuriems buvo suteikta SPC pagalba, skaičius – 7 tūkst.</text:p>
          </table:table-cell>
          <table:table-cell table:style-name="TableCell1037">
            <text:p text:style-name="P1038">Socialinės apsaugos ir darbo ministerija</text:p>
            <text:p text:style-name="P1039"/>
          </table:table-cell>
        </table:table-row>
        <table:table-row table:style-name="TableRow1040">
          <table:table-cell table:style-name="TableCell1041">
            <text:p text:style-name="P1042">2.1.2.</text:p>
          </table:table-cell>
          <table:table-cell table:style-name="TableCell1043">
            <text:p text:style-name="P1044">Finansuoti SKPC, kuriems suteikta teisė teikti SKP</text:p>
          </table:table-cell>
          <table:table-cell table:style-name="TableCell1045">
            <text:p text:style-name="P1046">-</text:p>
          </table:table-cell>
          <table:table-cell table:style-name="TableCell1047">
            <text:p text:style-name="P1048">Smurtą artimoje aplinkoje patyrusių asmenų, kuriems buvo suteikta SKPC pagalba, skaičius – 7 tūkst.</text:p>
          </table:table-cell>
          <table:table-cell table:style-name="TableCell1049">
            <text:p text:style-name="P1050">Socialinės apsaugos ir darbo ministerija</text:p>
            <text:p text:style-name="P1051"/>
          </table:table-cell>
        </table:table-row>
        <table:table-row table:style-name="TableRow1052">
          <table:table-cell table:style-name="TableCell1053">
            <text:p text:style-name="P1054">2.1.3.</text:p>
          </table:table-cell>
          <table:table-cell table:style-name="TableCell1055">
            <text:p text:style-name="P1056">Teikti emocinę (psichologinę) pagalbą telefonu ir susirašinėjant internetu</text:p>
          </table:table-cell>
          <table:table-cell table:style-name="TableCell1057">
            <text:p text:style-name="P1058">Atsilieptų skambučių telefonu ir susirašinėjimo internetu dalis – 60 proc.</text:p>
          </table:table-cell>
          <table:table-cell table:style-name="TableCell1059">
            <text:p text:style-name="P1060">Atsilieptų skambučių telefonu ir susirašinėjimo internetu dalis – 60 proc.</text:p>
          </table:table-cell>
          <table:table-cell table:style-name="TableCell1061">
            <text:p text:style-name="P1062">Jaunimo reikalų agentūra, Socialinių paslaugų priežiūros departamentas prie Socialinės apsaugos ir darbo ministerijos</text:p>
          </table:table-cell>
        </table:table-row>
        <table:table-row table:style-name="TableRow1063">
          <table:table-cell table:style-name="TableCell1064">
            <text:p text:style-name="P1065">2.1.4.</text:p>
          </table:table-cell>
          <table:table-cell table:style-name="TableCell1066">
            <text:p text:style-name="P1067">Tobulinti SKP teikimo sistemą</text:p>
          </table:table-cell>
          <table:table-cell table:style-name="TableCell1068">
            <text:p text:style-name="P1069">Parengtų teisės aktų projektų skaičius – 2</text:p>
          </table:table-cell>
          <table:table-cell table:style-name="TableCell1070">
            <text:p text:style-name="P1071">Parengtų teisės aktų projektų skaičius – 2</text:p>
          </table:table-cell>
          <table:table-cell table:style-name="TableCell1072">
            <text:p text:style-name="P1073">Socialinės apsaugos ir darbo<text:s/>ministerija</text:p>
          </table:table-cell>
        </table:table-row>
        <table:table-row table:style-name="TableRow1074">
          <table:table-cell table:style-name="TableCell1075">
            <text:p text:style-name="P1076">2.1.5.</text:p>
          </table:table-cell>
          <table:table-cell table:style-name="TableCell1077">
            <text:p text:style-name="Normal"><text:span text:style-name="T1078">Konkurso būdu atrinkti ir finansuoti nevyriausybinės organizacijos projektą, skirtą metodiniam palaikymui teikti ir veikloms, kuriomis siekiama užtikrinti seksualinio smurto prevenciją, organizuoti</text:span></text:p>
          </table:table-cell>
          <table:table-cell table:style-name="TableCell1079">
            <text:p text:style-name="P1080">-</text:p>
          </table:table-cell>
          <table:table-cell table:style-name="TableCell1081">
            <text:p text:style-name="Normal"><text:span text:style-name="T1082">Konkurso būdu atrinktas ir<text:s/></text:span><text:span text:style-name="T1083">finansuotas nevyriausybinės organizacijos projektas, kurį įgyvendinant pagal poreikį teikiamas metodinis palaikymas specialistams, dirbantiems su seksualinį smurtą patyrusiais ar šio smurto pavojų patiriančiais asmenimis</text:span></text:p>
          </table:table-cell>
          <table:table-cell table:style-name="TableCell1084">
            <text:p text:style-name="Normal"><text:span text:style-name="T1085">Socialinės apsaugos ir darbo minist</text:span><text:span text:style-name="T1086">erija</text:span></text:p>
          </table:table-cell>
        </table:table-row>
        <table:table-row table:style-name="TableRow1087">
          <table:table-cell table:style-name="TableCell1088">
            <text:p text:style-name="P1089">2.1.6.</text:p>
          </table:table-cell>
          <table:table-cell table:style-name="TableCell1090">
            <text:p text:style-name="Normal"><text:span text:style-name="T1091">Gilinti asmenų su negalia žinias apie SKPC veiklą</text:span></text:p>
          </table:table-cell>
          <table:table-cell table:style-name="TableCell1092">
            <text:p text:style-name="P1093">-</text:p>
          </table:table-cell>
          <table:table-cell table:style-name="TableCell1094">
            <text:p text:style-name="Normal"><text:span text:style-name="T1095">Suorganizuotas 1 informacinis renginys, skirtas asmenis su negalia vienijančioms organizacijoms, siekiant stiprinti SKPC veiklos žinomumą; naudojantis Neįgaliųjų reikalų departamento<text:s/></text:span><text:span text:style-name="T1096">interneto svetainės ir socialinių tinklų paslaugomis, paskelbta Socialinės apsaugos ir darbo ministerijos ir SKPC pateikta informacija apie SKP teikimą ir jos gavimo galimybes asmenims su negalia</text:span></text:p>
          </table:table-cell>
          <table:table-cell table:style-name="TableCell1097">
            <text:p text:style-name="Normal"><text:span text:style-name="T1098">Neįgaliųjų reikalų departamentas prie Socialinės apsaugos ir</text:span><text:span text:style-name="T1099"><text:s/>darbo ministerijos</text:span></text:p>
          </table:table-cell>
        </table:table-row>
        <table:table-row table:style-name="TableRow1100">
          <table:table-cell table:style-name="TableCell1101">
            <text:p text:style-name="P1102">2.1.7.</text:p>
          </table:table-cell>
          <table:table-cell table:style-name="TableCell1103">
            <text:p text:style-name="Normal"><text:span text:style-name="T1104">Konkurso būdu atrinkti ir finansuoti nevyriausybinės organizacijos projektą, skirtą specializuotos kompleksinės pagalbos teikimui stebėti ir specializuotos kompleksinės pagalbos centrams konsultuoti specializuotos kompleksinės p</text:span><text:span text:style-name="T1105">agalbos teikimo klausimais</text:span></text:p>
          </table:table-cell>
          <table:table-cell table:style-name="TableCell1106">
            <text:p text:style-name="P1107"><text:span text:style-name="T1108">-</text:span></text:p>
          </table:table-cell>
          <table:table-cell table:style-name="TableCell1109">
            <text:p text:style-name="P1110">Konkurso būdu atrinktas ir finansuotas nevyriausybinės organizacijos projektas, kurį įgyvendinant atliekama specializuotos kompleksinės pagalbos teikimo stebėsena, pagal poreikį specializuotos kompleksinės pagalbos centrams<text:s/>teikiama metodinė pagalba, konsultacijos</text:p>
          </table:table-cell>
          <table:table-cell table:style-name="TableCell1111">
            <text:p text:style-name="Normal"><text:span text:style-name="T1112">Socialinės apsaugos ir darbo ministerija</text:span></text:p>
          </table:table-cell>
        </table:table-row>
        <table:table-row table:style-name="TableRow1113">
          <table:table-cell table:style-name="TableCell1114">
            <text:p text:style-name="P1115">2.2.</text:p>
          </table:table-cell>
          <table:table-cell table:style-name="TableCell1116" table:number-columns-spanned="4">
            <text:p text:style-name="Normal"><text:span text:style-name="T1117">Uždavinys – stiprinti valstybės institucijų, savivaldybių ir nevyriausybinių organizacijų bendradarbiavimą</text:span></text:p>
          </table:table-cell>
          <table:covered-table-cell/>
          <table:covered-table-cell/>
          <table:covered-table-cell/>
        </table:table-row>
        <table:table-row table:style-name="TableRow1118">
          <table:table-cell table:style-name="TableCell1119">
            <text:p text:style-name="P1120">2.2.1.</text:p>
          </table:table-cell>
          <table:table-cell table:style-name="TableCell1121">
            <text:p text:style-name="P1122">Suorganizuoti policijos įstaigų ir SPC susitikimus,<text:s/>skirtus aktualiems bendradarbiavimo klausimams spręsti</text:p>
          </table:table-cell>
          <table:table-cell table:style-name="TableCell1123">
            <text:p text:style-name="P1124">Surengti 4 susitikimai per metus kiekvienos apskrities vyriausiajame policijos komisariate</text:p>
          </table:table-cell>
          <table:table-cell table:style-name="TableCell1125">
            <text:p text:style-name="P1126">Surengti 4 susitikimai per metus kiekvienos apskrities vyriausiajame policijos komisariate</text:p>
          </table:table-cell>
          <table:table-cell table:style-name="TableCell1127">
            <text:p text:style-name="P1128">Policijos departamentas prie Lietuvos Respublikos vidaus reikalų ministerijos</text:p>
          </table:table-cell>
        </table:table-row>
        <table:table-row table:style-name="TableRow1129">
          <table:table-cell table:style-name="TableCell1130">
            <text:p text:style-name="P1131">2.2.2.</text:p>
          </table:table-cell>
          <table:table-cell table:style-name="TableCell1132">
            <text:p text:style-name="P1133">Užtikrinti duomenų apie nukentėjusiuosius (nuo smurtinių nusikaltimų, taip pat ir smurto artimoje aplinkoje) ir duomenų apie smurtavusiems asmenims paskirtą baudžiamojo poveikio priemonę –<text:s/>įmokų į Nukentėjusiųjų nuo nusikaltimų fondą mokėjimą – teikimą kompetentingoms valstybės institucijoms</text:p>
          </table:table-cell>
          <table:table-cell table:style-name="TableCell1134">
            <text:p text:style-name="P1135">Per 2022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1136">
            <text:p text:style-name="P1137">Per 2023 m. pateikti duomenys Nukentėjusių nuo nusikaltimų asmenų fondo administratoriui – Lietuvos Respublikos teisingumo ministerijai, Valstybinio socialinio draudimo fondo valdybai prie Socialinės apsaugos ir darbo ministerijos</text:p>
          </table:table-cell>
          <table:table-cell table:style-name="TableCell1138">
            <text:p text:style-name="P1139">Informatikos ir ryšių departamentas prie Lietuvos Respublikos vidaus reikalų ministerijos</text:p>
          </table:table-cell>
        </table:table-row>
        <table:table-row table:style-name="TableRow1140">
          <table:table-cell table:style-name="TableCell1141">
            <text:p text:style-name="P1142">2.2.3.</text:p>
          </table:table-cell>
          <table:table-cell table:style-name="TableCell1143">
            <text:p text:style-name="P1144">Suorganizuoti renginius, skirtus savivaldybių administracijų atstovų kompetencijoms ugdyti</text:p>
          </table:table-cell>
          <table:table-cell table:style-name="TableCell1145">
            <text:p text:style-name="P1146">Surengti 3 renginiai, kurių veiklose per metus dalyvavo 50 asmenų</text:p>
          </table:table-cell>
          <table:table-cell table:style-name="TableCell1147">
            <text:p text:style-name="Normal"><text:span text:style-name="T1148">Surengti 3 renginiai, kurių veiklose per metus dalyvavo 50 asmenų</text:span></text:p>
          </table:table-cell>
          <table:table-cell table:style-name="TableCell1149">
            <text:p text:style-name="P1150">Socialinės apsaugos ir darbo ministerija</text:p>
          </table:table-cell>
        </table:table-row>
      </table:table>
      <text:p text:style-name="P1151"/>
      <text:p text:style-name="P1152">Skyriaus pakeitimai:</text:p>
      <text:p text:style-name="P1153"><text:span text:style-name="T1154">Nr.<text:s/></text:span><text:a xlink:href="https://www.e-tar.lt/portal/legalAct.html?documentId=12810ff038a911edbc04912defe897d1" office:target-frame-name="_top" xlink:show="replace"><text:span text:style-name="T1155">A1-614</text:span></text:a><text:span text:style-name="T1156">, 2022-09-20, paskelbta TAR 2022-09-20, i. k. 2022-19149</text:span></text:p>
      <text:p text:style-name="P1157"><text:span text:style-name="T1158">Nr.<text:s/></text:span><text:a xlink:href="https://www.e-tar.lt/portal/legalAct.html?documentId=23a6c7f0504d11edbc04912defe897d1" office:target-frame-name="_top" xlink:show="replace"><text:span text:style-name="T1159">A1-703</text:span></text:a><text:span text:style-name="T1160">, 2022-10-20, paskelbta TAR 2022-10-20, i. k. 2022-21271</text:span></text:p>
      <text:p text:style-name="P1161"><text:span text:style-name="T1162">Nr.<text:s/></text:span><text:a xlink:href="https://www.e-tar.lt/portal/legalAct.html?documentId=c9981400b1d911ed8df094f359a60216" office:target-frame-name="_top" xlink:show="replace"><text:span text:style-name="T1163">A1-111</text:span></text:a><text:span text:style-name="T1164">, 2023-02-21, paskelbta TAR 2023-02-21, i. k. 2023-03057</text:span></text:p>
      <text:p text:style-name="P1165"><text:span text:style-name="T1166">Nr.<text:s/></text:span><text:a xlink:href="https://www.e-tar.lt/portal/legalAct.html?documentId=e9de0fa0c70d11ed9978886e85107ab2" office:target-frame-name="_top" xlink:show="replace"><text:span text:style-name="T1167">A1-176</text:span></text:a><text:span text:style-name="T1168">, 2023-03-20, paskelbta TAR 2023-03-20, i. k. 2023-04889</text:span></text:p>
      <text:p text:style-name="Normal"/>
      <text:p text:style-name="P1169"><text:span text:style-name="T1170">_____________________</text:span></text:p>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ocialinės apsaugos ir darbo ministerija, Įsakym</text:span><text:span text:style-name="T1180">as</text:span></text:p>
      <text:p text:style-name="P1181"><text:span text:style-name="T1182">Nr.<text:s/></text:span><text:a xlink:href="https://www.e-tar.lt/portal/legalAct.html?documentId=57a3dee017da11edb4cae1b158f98ea5" office:target-frame-name="_top" xlink:show="replace"><text:span text:style-name="T1183">A1-527</text:span></text:a><text:span text:style-name="T1184">, 2022-08-09, paskelbta TAR 2022-08-09, i. k. 2022-16919</text:span></text:p>
      <text:p text:style-name="P1185"><text:span text:style-name="T1186">Dėl Lietuvos Respublikos socialinės apsaugos ir darbo ministro 2022 m. balandžio 11 d.<text:s/></text:span><text:span text:style-name="T1187">įsakymo Nr. A1-264 „Dėl Smurto artimoje aplinkoje prevencijos ir pagalbos teikimo nukentėjusiems asmenims 2022 metų veiksmų plano patvirtinimo“ pakeitimo</text:span></text:p>
      <text:p text:style-name="P1188"/>
      <text:p text:style-name="P1189"><text:span text:style-name="T1190">2.</text:span></text:p>
      <text:p text:style-name="P1191"><text:span text:style-name="T1192">Lietuvos Respublikos socialinės apsaugos ir darbo ministerija, Įsakymas</text:span></text:p>
      <text:p text:style-name="P1193"><text:span text:style-name="T1194">Nr.<text:s/></text:span><text:a xlink:href="https://www.e-tar.lt/portal/legalAct.html?documentId=12810ff038a911edbc04912defe897d1" office:target-frame-name="_top" xlink:show="replace"><text:span text:style-name="T1195">A1-614</text:span></text:a><text:span text:style-name="T1196">, 2022-09-20, paskelbta TAR 2022-09-20, i. k. 2022-19149</text:span></text:p>
      <text:p text:style-name="P1197"><text:span text:style-name="T1198">Dėl Lietuvos Respublikos socialinės apsaugos ir darbo ministro 2022 m. balandžio 11 d. įsakymo Nr</text:span><text:span text:style-name="T1199">. A1-264 „Dėl Smurto artimoje aplinkoje prevencijos ir pagalbos teikimo nukentėjusiems asmenims 2022–2023 metų veiksmų plano patvirtinimo“ pakeitimo</text:span></text:p>
      <text:p text:style-name="P1200"/>
      <text:p text:style-name="P1201"><text:span text:style-name="T1202">3.</text:span></text:p>
      <text:p text:style-name="P1203"><text:span text:style-name="T1204">Lietuvos Respublikos socialinės apsaugos ir darbo ministerija, Įsakymas</text:span></text:p>
      <text:p text:style-name="P1205"><text:span text:style-name="T1206">Nr.<text:s/></text:span><text:a xlink:href="https://www.e-tar.lt/portal/legalAct.html?documentId=23a6c7f0504d11edbc04912defe897d1" office:target-frame-name="_top" xlink:show="replace"><text:span text:style-name="T1207">A1-703</text:span></text:a><text:span text:style-name="T1208">, 2022-10-20, paskelbta TAR 2022-10-20, i. k. 2022-21271</text:span></text:p>
      <text:p text:style-name="P1209"><text:span text:style-name="T1210">Dėl Lietuvos Respublikos socialinės apsaugos ir darbo ministro 2022 m. balandžio 11 d. įsakymo Nr. A1-264 „Dėl Smurto arti</text:span><text:span text:style-name="T1211">moje aplinkoje prevencijos ir pagalbos teikimo nukentėjusiems asmenims 2022–2023 metų veiksmų plano patvirtinimo“ pakeitimo</text:span></text:p>
      <text:p text:style-name="P1212"/>
      <text:p text:style-name="P1213"><text:span text:style-name="T1214">4.</text:span></text:p>
      <text:p text:style-name="P1215"><text:span text:style-name="T1216">Lietuvos Respublikos socialinės apsaugos ir darbo ministerija, Įsakymas</text:span></text:p>
      <text:p text:style-name="P1217"><text:span text:style-name="T1218">Nr.<text:s/></text:span><text:a xlink:href="https://www.e-tar.lt/portal/legalAct.html?documentId=c9981400b1d911ed8df094f359a60216" office:target-frame-name="_top" xlink:show="replace"><text:span text:style-name="T1219">A1-111</text:span></text:a><text:span text:style-name="T1220">, 2023-02-21, paskelbta TAR 2023-02-21, i. k. 2023-03057</text:span></text:p>
      <text:p text:style-name="P1221"><text:span text:style-name="T1222">Dėl Lietuvos Respublikos socialinės apsaugos ir darbo ministro 2022 m. balandžio 11 d. įsakymo Nr. A1-264 „Dėl Smurto artimoje aplinkoje prevencijo</text:span><text:span text:style-name="T1223">s ir pagalbos teikimo nukentėjusiems asmenims 2022–2023 metų veiksmų plano patvirtinimo“ pakeitimo</text:span></text:p>
      <text:p text:style-name="P1224"/>
      <text:p text:style-name="P1225"><text:span text:style-name="T1226">5.</text:span></text:p>
      <text:p text:style-name="P1227"><text:span text:style-name="T1228">Lietuvos Respublikos socialinės apsaugos ir darbo ministerija, Įsakymas</text:span></text:p>
      <text:p text:style-name="P1229"><text:span text:style-name="T1230">Nr.<text:s/></text:span><text:a xlink:href="https://www.e-tar.lt/portal/legalAct.html?documentId=e9de0fa0c70d11ed9978886e85107ab2" office:target-frame-name="_top" xlink:show="replace"><text:span text:style-name="T1231">A1-176</text:span></text:a><text:span text:style-name="T1232">, 2023-03-20, paskelbta TAR 2023-03-20, i. k. 2023-04889</text:span></text:p>
      <text:p text:style-name="P1233"><text:span text:style-name="T1234">Dėl Lietuvos Respublikos socialinės apsaugos ir darbo ministro 2022 m. balandžio 11 d. įsakymo Nr. A1-264 „Dėl Smurto artimoje aplinkoje prevencijos ir pagalbos teikimo nuk</text:span><text:span text:style-name="T1235">entėjusiems asmenims 2022–2023 metų veiksmų plan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0</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3-05-03T07:49:00Z</meta:creation-date>
    <dc:date>2023-05-03T07:49:00Z</dc:date>
    <meta:template xlink:href="Normal.dotm" xlink:type="simple"/>
    <meta:editing-cycles>2</meta:editing-cycles>
    <meta:editing-duration>PT0S</meta:editing-duration>
    <meta:document-statistic meta:page-count="19" meta:paragraph-count="469" meta:word-count="4797" meta:character-count="37528" meta:row-count="1580" meta:non-whitespace-character-count="33200"/>
  </office:meta>
</office:document-meta>
</file>