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5in">
        <style:tab-stops>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margin-left="0.85in" fo:text-indent="-0.35in">
        <style:tab-stops/>
      </style:paragraph-properties>
    </style:style>
    <style:style style:name="T510" style:parent-style-name="DefaultParagraphFont" style:family="text">
      <style:text-properties fo:color="#000000" style:font-size-complex="12pt" style:language-asian="ja" style:country-asian="JP"/>
    </style:style>
    <style:style style:name="T511" style:parent-style-name="DefaultParagraphFont" style:family="text">
      <style:text-properties fo:color="#000000" style:font-size-complex="12pt" style:language-asian="ja" style:country-asian="JP"/>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ja" style:country-asian="JP"/>
    </style:style>
    <style:style style:name="T514" style:parent-style-name="DefaultParagraphFont" style:family="text">
      <style:text-properties fo:color="#000000" style:font-size-complex="12pt" style:language-asian="ja" style:country-asian="JP"/>
    </style:style>
    <style:style style:name="T515" style:parent-style-name="DefaultParagraphFont" style:family="text">
      <style:text-properties fo:color="#000000" style:font-size-complex="12pt" style:language-asian="ja" style:country-asian="JP"/>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ja" style:country-asian="JP"/>
    </style:style>
    <style:style style:name="T518" style:parent-style-name="DefaultParagraphFont" style:family="text">
      <style:text-properties fo:color="#000000" style:font-size-complex="12pt" style:language-asian="ja" style:country-asian="JP"/>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ja" style:country-asian="JP"/>
    </style:style>
    <style:style style:name="T521" style:parent-style-name="DefaultParagraphFont" style:family="text">
      <style:text-properties fo:color="#000000" style:font-size-complex="12pt" style:language-asian="ja" style:country-asian="JP"/>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ja" style:country-asian="JP"/>
    </style:style>
    <style:style style:name="T524" style:parent-style-name="DefaultParagraphFont" style:family="text">
      <style:text-properties fo:color="#000000" style:font-size-complex="12pt" style:language-asian="ja" style:country-asian="JP"/>
    </style:style>
    <style:style style:name="T525" style:parent-style-name="DefaultParagraphFont" style:family="text">
      <style:text-properties fo:color="#000000" style:font-size-complex="12pt" style:language-asian="ja" style:country-asian="JP"/>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ja" style:country-asian="JP"/>
    </style:style>
    <style:style style:name="T528" style:parent-style-name="DefaultParagraphFont" style:family="text">
      <style:text-properties fo:color="#000000" style:font-size-complex="12pt" style:language-asian="ja" style:country-asian="JP"/>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9847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style:language-asian="lt" style:country-asian="LT"/>
    </style:style>
    <style:style style:name="T745" style:parent-style-name="DefaultParagraphFont" style:family="text">
      <style:text-properties fo:background-color="#FFFFFF"/>
    </style:style>
    <style:style style:name="P746" style:parent-style-name="Normal" style:family="paragraph">
      <style:paragraph-properties fo:text-align="justify"/>
    </style:style>
    <style:style style:name="T747" style:parent-style-name="DefaultParagraphFont" style:family="text">
      <style:text-properties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1-06-01 iki 2021-06-30</text:span></text:p>
      <text:p text:style-name="P22"/>
      <text:p text:style-name="P23"><text:span text:style-name="T24">Sprendimas paskelbtas: TAR 2021-03-12, i. k. 2021-05107</text:span></text:p>
      <text:p text:style-name="P25"/>
      <text:p text:style-name="P26">Nauja redakcija nuo 2021-04-22:</text:p>
      <text:p text:style-name="Normal"><text:span text:style-name="T27">Nr.<text:s/></text:span><text:a xlink:href="https://www.e-tar.lt/portal/legalAct.html?documentId=289bcd30a2bd11ebb9bbd96a0c51af2c" office:target-frame-name="_top" xlink:show="replace"><text:span text:style-name="T28">V-890</text:span></text:a><text:span text:style-name="T29">, 2021-04-21, paskelbta TAR 2021-04-21, i. k. 2021-08255</text:span></text:p>
      <text:p text:style-name="P30"/>
      <text:p text:style-name="P31">LIETUVOS RESPUBLIKOS SVEIKATOS APSAUGOS MINISTRAS<text:s/></text:p>
      <text:p text:style-name="P32">VALSTYBĖS LYGIO EKSTREMALIOSIOS SITUACIJOS VALSTYBĖS OPERACIJŲ VADOVAS</text:p>
      <text:p text:style-name="P33"/>
      <text:p text:style-name="P34"><text:span text:style-name="T35">SPREN</text:span><text:span text:style-name="T36">DIMAS</text:span></text:p>
      <text:p text:style-name="P37">DĖL PAVEDIMO ORGANIZUOTI, KOORDINUOTI IR VYKDYTI SAVANORIŠKĄ PROFILAKTINĮ TYRIMĄ UGDYMO ĮSTAIGOSE</text:p>
      <text:p text:style-name="P38"/>
      <text:p text:style-name="P39"><text:span text:style-name="T40">2021 m. kovo 12 d. Nr. V-513</text:span><text:span text:style-name="T41"><text:line-break/>Vilnius</text:span></text:p>
      <text:p text:style-name="P42"/>
      <text:p text:style-name="P43"><text:span text:style-name="T44">Vadovaudamasis Lietuvos Respublikos civilinės saugos įstatymo 15 straipsnio 2 dalies 4 punktu, Lietuvos Respublikos žmonių užkrečiamųjų ligų profilaktikos ir kontrolės įstatymo 8 straipsniu, Lietuvos Respublikos Vyriausybės 2020 m. vasario 26 d. nutarimu N</text:span><text:span text:style-name="T45">r. 152 „Dėl valstybės lygio ekstremaliosios situacijos paskelbimo“, Valstybiniu ekstremaliųjų situacijų valdymo planu, patvirtintu Lietuvos Respublikos Vyriausybės 2010 m. liepos 20 d. nutarimu Nr. 1503 „Dėl Valstybinio ekstremaliųjų situacijų valdymo plan</text:span><text:span text:style-name="T46">o patvirtinimo“, Lietuvos Respublikos Vyriausybės 2020 m. lapkričio 4 d. nutarimo Nr. 1226 „Dėl karantino Lietuvos Respublikos teritorijoje paskelbimo“<text:s/></text:span><text:span text:style-name="T47">13.3 ir<text:s/></text:span><text:span text:style-name="T48">13.4 papunkčiais, Lietuvos Respublikos Vyriausybės 2020 m. gruodžio 16 d. nutarimu Nr. 1419 „Dėl</text:span><text:span text:style-name="T49"><text:s/>valstybės lygio ekstremaliosios situacijos valstybės operacijų vadovo paskyrimo“, Lietuvos Respublikos Vyriausybės 2021 m. vasario 12 d. pasitarimo protokolu Nr. 10 (2 klausimas), 2021 m. kovo 3 d. pasitarimo protokolu Nr. 14 (2 klausimas) n u s p r e n d</text:span><text:span text:style-name="T50"><text:s/>ž i u:</text:span><text:s/></text:p>
      <text:p text:style-name="P51">Preambulės pakeitimai:</text:p>
      <text:p text:style-name="P52"><text:span text:style-name="T53">Nr.<text:s/></text:span><text:a xlink:href="https://www.e-tar.lt/portal/legalAct.html?documentId=422010b0c1d311eba2bad9a0748ee64d" office:target-frame-name="_top" xlink:show="replace"><text:span text:style-name="T54">V-1245</text:span></text:a><text:span text:style-name="T55">, 2021-05-31, paskelbta TAR 2021-05-31, i. k. 2021-12105</text:span></text:p>
      <text:p text:style-name="Normal"/>
      <text:p text:style-name="P56"><text:span text:style-name="T57">1</text:span><text:span text:style-name="T58">. Įpareigoti Lietuvos Respublikos Vyriausybės 2020 m.</text:span><text:span text:style-name="T59"><text:s/>lapkričio 4 d. nutarimo Nr. 1226 „Dėl karantino Lietuvos Respublikos teritorijoje paskelbimo“ 13.2 papunktyje nenurodytų savivaldybių administracijų direktorius pasirinktose savivaldybės teritorijoje veikiančiose ugdymo įstaigose, vykdančiose pradinio,<text:s/></text:span><text:span text:style-name="T60">pa</text:span><text:span text:style-name="T61">grindinio ir vidurinio<text:s/></text:span><text:span text:style-name="T62">ugdymo programą, jų sutikimu, jei jų savininkė yra ne savivaldybė, ir visų<text:s/></text:span><text:span text:style-name="T63">savivaldybių administracijų direktorius (toliau bendrai – savivaldybės) pasirinktose savivaldybės teritorijoje veikiančiose ugdymo įstaigose, vykdančiose prof</text:span><text:span text:style-name="T64">esinį mokymą, jų sutikimu, jei jų savininkė yra ne savivaldybė (toliau bendrai – mokykla),<text:s/></text:span><text:span text:style-name="T65">organizuoti, koordinuoti ir vykdyti savanorišką profilaktinį tyrimą COVID-19 ligai (koronaviruso infekcijai) diagnozuoti – pagal pradinio, pagrindinio, vidurinio ugd</text:span><text:span text:style-name="T66">ymo programą ar profesinio mokymo įstaigoje ugdomų mokinių (toliau – mokiniai) ir mokyklose kontaktiniu būdu dirbančių darbuotojų (toliau – mokyklos darbuotojai) (toliau – profilaktinis tyrimas), vienu iš šių būdų savivaldybės administracijos direktoriaus<text:s/></text:span><text:span text:style-name="T67">sprendimu:</text:span><text:s text:c="2"/></text:p>
      <text:p text:style-name="P68">Punkto pakeitimai:</text:p>
      <text:p text:style-name="P69"><text:span text:style-name="T70">Nr.<text:s/></text:span><text:a xlink:href="https://www.e-tar.lt/portal/legalAct.html?documentId=d42b84d0acfc11eba871a26c1fc3fbc1" office:target-frame-name="_top" xlink:show="replace"><text:span text:style-name="T71">V-1023</text:span></text:a><text:span text:style-name="T72">, 2021-05-04, paskelbta TAR 2021-05-05, i. k. 2021-09730</text:span></text:p>
      <text:p text:style-name="P73"><text:span text:style-name="T74">Nr.<text:s/></text:span><text:a xlink:href="https://www.e-tar.lt/portal/legalAct.html?documentId=aec63140b7b511eb8371ea260d59d64b" office:target-frame-name="_top" xlink:show="replace"><text:span text:style-name="T75">V-1131</text:span></text:a><text:span text:style-name="T76">, 2021-05-18, paskelbta TAR 2021-05-18, i. k. 2021-10979</text:span></text:p>
      <text:p text:style-name="P77"><text:span text:style-name="T78">Nr.<text:s/></text:span><text:a xlink:href="https://www.e-tar.lt/portal/legalAct.html?documentId=d81521b0bb0b11eb8c24980b2b0e0fef" office:target-frame-name="_top" xlink:show="replace"><text:span text:style-name="T79">V-1187</text:span></text:a><text:span text:style-name="T80">, 2021-05-22, paskelbta TAR 2021-05-22, i.</text:span><text:span text:style-name="T81"><text:s/>k. 2021-11381</text:span></text:p>
      <text:p text:style-name="P82"><text:span text:style-name="T83">Nr.<text:s/></text:span><text:a xlink:href="https://www.e-tar.lt/portal/legalAct.html?documentId=422010b0c1d311eba2bad9a0748ee64d" office:target-frame-name="_top" xlink:show="replace"><text:span text:style-name="T84">V-1245</text:span></text:a><text:span text:style-name="T85">, 2021-05-31, paskelbta TAR 2021-05-31, i. k. 2021-12105</text:span></text:p>
      <text:p text:style-name="P86"><text:span text:style-name="T87">1.1</text:span><text:span text:style-name="T88">.</text:span><text:span text:style-name="T89"><text:tab/></text:span><text:span text:style-name="T90"><text:s/>nosies landų tepinėlių ėminių kaupinių tyrimas SARS-CoV-2 (2019-nCoV</text:span><text:span text:style-name="T91">) RNR nustatyti tikralaikės PGR metodu<text:s/></text:span><text:span text:style-name="T92">(toliau – kaupinių PGR tyrimas)</text:span><text:span text:style-name="T93">, ėminius toje pačioje virusologinėje terpėje grupuojant po ne daugiau kaip 6</text:span><text:span text:style-name="T94">;</text:span></text:p>
      <text:p text:style-name="P95"><text:span text:style-name="T96">1.2</text:span><text:span text:style-name="T97">.</text:span><text:span text:style-name="T98"><text:tab/></text:span><text:span text:style-name="T99">greitasis SARS-CoV-2 antigeno testas (toliau – antigeno testas).</text:span></text:p>
      <text:p text:style-name="P100"><text:span text:style-name="T101">2</text:span><text:span text:style-name="T102">.</text:span><text:span text:style-name="T103"><text:tab/>Mokykloje, kurioje vykdo</text:span><text:span text:style-name="T104">mas profilaktinis tyrimas, mokinių (išskyrus vidurinio ugdymo programos baigiamosios klasės mokinius) ugdymą organizuoti:</text:span><text:s/></text:p>
      <text:p text:style-name="P105">Punkto pakeitimai:</text:p>
      <text:p text:style-name="P106"><text:span text:style-name="T107">Nr.<text:s/></text:span><text:a xlink:href="https://www.e-tar.lt/portal/legalAct.html?documentId=d42b84d0acfc11eba871a26c1fc3fbc1" office:target-frame-name="_top" xlink:show="replace"><text:span text:style-name="T108">V-1023</text:span></text:a><text:span text:style-name="T109">, 2021</text:span><text:span text:style-name="T110">-05-04, paskelbta TAR 2021-05-05, i. k. 2021-09730</text:span></text:p>
      <text:p text:style-name="P111"><text:span text:style-name="T112">2.1</text:span><text:span text:style-name="T113">.</text:span><text:span text:style-name="T114"><text:tab/></text:span><text:span text:style-name="T115">sutikusiems dalyvauti profilaktiniame tyrime – kontaktiniu arba nuotoliniu būdu, vadovaujantis kiekvienos klasės mokinių ir mokyklos darbuotojų:</text:span></text:p>
      <text:p text:style-name="P116"><text:span text:style-name="T117">2.1.1</text:span><text:span text:style-name="T118">.</text:span><text:span text:style-name="T119"><text:tab/></text:span><text:span text:style-name="T120">šio sprendimo 1.1 papunktyje nurodytu atveju</text:span><text:span text:style-name="T121">, kaupinių PGR tyrimų ir tyrimų SARS-CoV-2 (2019-nCoV) RNR nustatymo tikralaikės PGR metodu (toliau – PGR tyrimas) rezultatais;</text:span></text:p>
      <text:p text:style-name="P122"><text:span text:style-name="T123">2.1.2</text:span><text:span text:style-name="T124">.</text:span><text:span text:style-name="T125"><text:tab/></text:span><text:span text:style-name="T126"><text:s/>šio sprendimo 1.2 papunktyje nurodytu atveju, antigeno testo rezultatais.</text:span></text:p>
      <text:p text:style-name="P127"><text:span text:style-name="T128">2.2</text:span><text:span text:style-name="T129">.</text:span><text:span text:style-name="T130"><text:tab/></text:span><text:span text:style-name="T131">nesutinkantiems dalyvauti<text:s/></text:span><text:span text:style-name="T132">profilaktiniame tyrime – nuotoliniu būdu.</text:span></text:p>
      <text:p text:style-name="P133"><text:span text:style-name="T134">2</text:span><text:span text:style-name="T135">1</text:span><text:span text:style-name="T136">. Vidurinio ugdymo programos baigiamosios klasės mokinių ugdymą organizuoti mišriu būdu švietimo, mokslo ir sporto ministro nustatyta tvarka.</text:span><text:s/></text:p>
      <text:p text:style-name="P137">Papildyta punktu:</text:p>
      <text:p text:style-name="P138"><text:span text:style-name="T139">Nr.<text:s/></text:span><text:a xlink:href="https://www.e-tar.lt/portal/legalAct.html?documentId=d42b84d0acfc11eba871a26c1fc3fbc1" office:target-frame-name="_top" xlink:show="replace"><text:span text:style-name="T140">V-1023</text:span></text:a><text:span text:style-name="T141">, 2021-05-04, paskelbta TAR 2021-05-05, i. k. 2021-09730</text:span></text:p>
      <text:p text:style-name="Normal"/>
      <text:p text:style-name="P142"><text:span text:style-name="T143">2</text:span><text:span text:style-name="T144">2</text:span><text:span text:style-name="T145">. Jei mokykloje yra organizuojamas profilaktinis tyrimas,<text:s/></text:span><text:span text:style-name="T146">pagal pradinio, pagrindinio ir v</text:span><text:span text:style-name="T147">idurinio ugdymo programas ugdomiems mokiniams, kuriems savivaldybių administracijos užtikrina nuotolinį ugdymą, priežiūrą ir maitinimą mokyklose, dalyvavimas profilaktiniame tyrime yra rekomenduojamas.</text:span><text:s/></text:p>
      <text:p text:style-name="P148">Papildyta punktu:</text:p>
      <text:p text:style-name="P149"><text:span text:style-name="T150">Nr.<text:s/></text:span><text:a xlink:href="https://www.e-tar.lt/portal/legalAct.html?documentId=d42b84d0acfc11eba871a26c1fc3fbc1" office:target-frame-name="_top" xlink:show="replace"><text:span text:style-name="T151">V-1023</text:span></text:a><text:span text:style-name="T152">, 2021-05-04, paskelbta TAR 2021-05-05, i. k. 2021-09730</text:span></text:p>
      <text:p text:style-name="Normal"/>
      <text:p text:style-name="P153"><text:span text:style-name="T154">3</text:span><text:span text:style-name="T155">.</text:span><text:span text:style-name="T156"><text:tab/></text:span><text:span text:style-name="T157">Profilaktinį tyrimą atlikti šiais etapais:</text:span></text:p>
      <text:p text:style-name="P158"><text:span text:style-name="T159">3.1</text:span><text:span text:style-name="T160">.</text:span><text:span text:style-name="T161"><text:tab/><text:s/>mokinių atstovai pagal įstatymą, 16 metų ir vyresni mokiniai ir mok</text:span><text:span text:style-name="T162">yklos darbuotojai informuojami apie profilaktinio tyrimo tikslą, sąlygas, atlikimo tvarką, asmens duomenų tvarkymą ir, sutikę dalyvauti profilaktiniame tyrime, pasirašo sutikimus;</text:span><text:s/></text:p>
      <text:p text:style-name="P163">Papunkčio pakeitimai:</text:p>
      <text:p text:style-name="P164"><text:span text:style-name="T165">Nr.<text:s/></text:span><text:a xlink:href="https://www.e-tar.lt/portal/legalAct.html?documentId=d42b84d0acfc11eba871a26c1fc3fbc1" office:target-frame-name="_top" xlink:show="replace"><text:span text:style-name="T166">V-1023</text:span></text:a><text:span text:style-name="T167">, 2021-05-04, paskelbta TAR 2021-05-05, i. k. 2021-09730</text:span></text:p>
      <text:p text:style-name="Normal"/>
      <text:p text:style-name="P168"><text:span text:style-name="T169">3.2</text:span><text:span text:style-name="T170">.</text:span><text:span text:style-name="T171"><text:tab/></text:span><text:span text:style-name="T172"><text:s/>mokyklose, kuriose kontaktinis ugdymas nebuvo atnaujintas, prieš grįžtant į ugdymo procesą kontaktiniu būdu ne anksčiau kaip prieš 48</text:span><text:span text:style-name="T173"><text:s/>val. mobiliajame punkte ar kitoje<text:s/></text:span><text:span text:style-name="T174">asmens sveikatos priežiūros įstaigoje (toliau – ASPĮ)<text:s/></text:span><text:span text:style-name="T175">atliekamas antigeno testas visiems sutikusiems dalyvauti profilaktiniame tyrime mokiniams ir mokyklos darbuotojams, išskyrus nurodytus šio sprendimo 6 punkte;</text:span></text:p>
      <text:p text:style-name="P176"><text:span text:style-name="T177">3.3</text:span><text:span text:style-name="T178">.</text:span><text:span text:style-name="T179"><text:tab/></text:span><text:span text:style-name="T180"><text:s/>grįžus į ugdymo procesą kontaktiniu būdu:</text:span></text:p>
      <text:p text:style-name="P181"><text:span text:style-name="T182">3.3.1</text:span><text:span text:style-name="T183">.</text:span><text:span text:style-name="T184"><text:tab/></text:span><text:span text:style-name="T185">šio sprendimo 1.1 papunktyje nurodytu atveju, kaupinių PGR tyrimas mokiniams ir mokyklos darbuotojams, išskyrus nurodytus šio sprendimo 6 punkte, atliekamas mokykloje periodiškai<text:s/></text:span><text:span text:style-name="T186">kas 4-7 dienas;</text:span></text:p>
      <text:p text:style-name="P187"><text:span text:style-name="T188">3.3.2</text:span><text:span text:style-name="T189">.</text:span><text:span text:style-name="T190"><text:tab/></text:span><text:span text:style-name="T191">šio sprendimo 1.2 papunktyje nurodytu atveju, antigeno testas mokiniams ir mokyklos darbuotojams, išskyrus nurodytus šio sprendimo 6 punkte, atliekamas mokykloje periodiškai kas 3-4 dienas;</text:span></text:p>
      <text:p text:style-name="P192"><text:span text:style-name="T193">3.3.3</text:span><text:span text:style-name="T194">. jei mokiniui dėl to, kad jis nebuvo mokykloje, per š</text:span><text:span text:style-name="T195">io sprendimo 3.3.1 ar 3.3.2 papunktyje nustatytą maksimalų terminą neatliktas ar nebus atliktas kaupinių PGR tyrimas arba antigeno testas, jam ne anksčiau kaip prieš 48 val. iki grįžimo į ugdymo procesą kontaktiniu būdu atliekamas antigeno testas. Antigeno</text:span><text:span text:style-name="T196"><text:s/>testas atliekamas mobiliajame punkte, kitoje ASPĮ ar mokykloje,<text:s/></text:span><text:span text:style-name="T197">jei joje vykdomas šio sprendimo 1.2 papunktyje nurodytas profilaktinis tyrimas</text:span><text:span text:style-name="T198">. Kai antigeno testas atliekamas mobiliajame punkte, jaunesnių nei 16 metų mokinių atstovai pagal įstatymą ir 16<text:s/></text:span><text:span text:style-name="T199">metų ir vyresni mokiniai registruojasi į mobilųjį punktą elektroniniu būdu Karštosios linijos 1808 interneto svetainėje www.1808.lt arba Karštosios linijos telefonu 1808.</text:span><text:s/></text:p>
      <text:p text:style-name="P200">Papildyta papunkčiu:</text:p>
      <text:soft-page-break/>
      <text:p text:style-name="P201"><text:span text:style-name="T202">Nr.<text:s/></text:span><text:a xlink:href="https://www.e-tar.lt/portal/legalAct.html?documentId=aec63140b7b511eb8371ea260d59d64b" office:target-frame-name="_top" xlink:show="replace"><text:span text:style-name="T203">V-1131</text:span></text:a><text:span text:style-name="T204">, 2021-05-18, paskelbta TAR 2021-05-18, i. k. 2021-10979</text:span></text:p>
      <text:p text:style-name="P205">Papunkčio pakeitimai:</text:p>
      <text:p text:style-name="P206"><text:span text:style-name="T207">Nr.<text:s/></text:span><text:a xlink:href="https://www.e-tar.lt/portal/legalAct.html?documentId=422010b0c1d311eba2bad9a0748ee64d" office:target-frame-name="_top" xlink:show="replace"><text:span text:style-name="T208">V-1245</text:span></text:a><text:span text:style-name="T209">, 2021-05-31, paskelbta TAR 2021-05-31, i. k. 2021-12105</text:span></text:p>
      <text:p text:style-name="Normal"/>
      <text:p text:style-name="P210"><text:span text:style-name="T211">4</text:span><text:span text:style-name="T212">.</text:span><text:span text:style-name="T213"><text:tab/></text:span><text:span text:style-name="T214">Šio sprendimo 1.1 papunktyje nurodytą profilaktinį tyrimą</text:span><text:span text:style-name="T215"><text:s/>atlikti šiais etapais:</text:span></text:p>
      <text:p text:style-name="P216"><text:span text:style-name="T217">4.1</text:span><text:span text:style-name="T218">.</text:span><text:span text:style-name="T219"><text:tab/></text:span><text:span text:style-name="T220">ėminiai kaupinių PGR tyrimams imami<text:s/></text:span><text:span text:style-name="T221">mokyklos mokinių ir darbuotojų</text:span><text:span text:style-name="T222"><text:s/>savarankiškai, prieš tai instruktuojant ASPĮ paskirtam atsakingo asmens sveikatos priežiūros specialistui ir vėliau prižiūrint visuomenės sveikatos specialistui;<text:s/></text:span></text:p>
      <text:p text:style-name="P223"><text:span text:style-name="T224">4.2</text:span><text:span text:style-name="T225">.</text:span><text:span text:style-name="T226"><text:tab/></text:span><text:span text:style-name="T227">paimti ėminiai kaupinių PGR tyrimui paruošiami transportavimui į laboratoriją, juos</text:span><text:span text:style-name="T228"><text:s/>supakuojant antrinėje ir tretinėje ėminio pakuotėse.</text:span></text:p>
      <text:p text:style-name="P229"><text:span text:style-name="T230">5</text:span><text:span text:style-name="T231">.</text:span><text:span text:style-name="T232"><text:tab/></text:span><text:span text:style-name="T233">Šio sprendimo 1.2 papunktyje nurodytą profilaktinį tyrimą</text:span><text:span text:style-name="T234"><text:s/>atlikti šiais etapais:</text:span></text:p>
      <text:p text:style-name="P235"><text:span text:style-name="T236">5.1</text:span><text:span text:style-name="T237">.</text:span><text:span text:style-name="T238"><text:tab/></text:span><text:span text:style-name="T239">ėminiai antigeno testams imami vienu iš šių būdų:</text:span></text:p>
      <text:p text:style-name="P240"><text:span text:style-name="T241">5.1.1</text:span><text:span text:style-name="T242">.</text:span><text:span text:style-name="T243"><text:tab/></text:span><text:span text:style-name="T244">mokyklos mokinių ir darbuotojų savarankiškai,<text:s/></text:span><text:span text:style-name="T245">prieš tai instruktuojant ASPĮ paskirtam atsakingo asmens sveikatos priežiūros specialistui ir vėliau prižiūrint visuomenės sveikatos specialistui;</text:span></text:p>
      <text:p text:style-name="P246"><text:span text:style-name="T247">5.1.2</text:span><text:span text:style-name="T248">.</text:span><text:span text:style-name="T249"><text:tab/></text:span><text:span text:style-name="T250">asmens sveikatos priežiūros specialisto.</text:span></text:p>
      <text:p text:style-name="P251"><text:span text:style-name="T252">5.2</text:span><text:span text:style-name="T253">.</text:span><text:span text:style-name="T254"><text:tab/></text:span><text:span text:style-name="T255">antigeno testai atliekami, rezultatai vertinam</text:span><text:span text:style-name="T256">i ir interpretuojami asmens sveikatos priežiūros specialisto;</text:span></text:p>
      <text:p text:style-name="P257"><text:span text:style-name="T258">5.3</text:span><text:span text:style-name="T259">.</text:span><text:span text:style-name="T260"><text:tab/></text:span><text:span text:style-name="T261">antigeno testų rezultatai suvedami į Elektroninės sveikatos paslaugų ir bendradarbiavimo infrastruktūros informacinę sistemą (toliau – ESPBI IS).</text:span></text:p>
      <text:p text:style-name="P262"><text:span text:style-name="T263">6</text:span><text:span text:style-name="T264">.</text:span><text:span text:style-name="T265"><text:tab/></text:span><text:span text:style-name="T266">Tyrimo neatlikti, kai ugdymas<text:s/></text:span><text:span text:style-name="T267">organizuojamas kontaktiniu būdu:</text:span></text:p>
      <text:p text:style-name="P268"><text:span text:style-name="T269">6.1</text:span><text:span text:style-name="T270">.</text:span><text:span text:style-name="T271"><text:tab/></text:span><text:span text:style-name="T272">asmenims nurodytiems Lietuvos Respublikos sveikatos apsaugos ministro</text:span><text:span text:style-name="T273">–</text:span><text:span text:style-name="T274">valstybės lygio ekstremaliosios situacijos valstybės operacijų vadovo 2020 m. gegužės 29 d. sprendimo Nr. V-1336 „Dėl tyrimų dėl COVID-19 ligos (k</text:span><text:span text:style-name="T275">oronaviruso infekcijos) organizavimo“ 4.2 papunktyje;</text:span></text:p>
      <text:p text:style-name="P276"><text:span text:style-name="T277">6.2</text:span><text:span text:style-name="T278">. mokiniams, kurie turi vidutinių, didelių ir labai didelių specialiųjų ugdymosi poreikių ir mokosi bendrojo ugdymo mokyklose (klasėse), tais atvejais, kai tokį prašymą pateikia mokinio atstovai<text:s/></text:span><text:span text:style-name="T279">pagal įstatymą.</text:span><text:s/></text:p>
      <text:p text:style-name="P280">Papunkčio pakeitimai:</text:p>
      <text:p text:style-name="P281"><text:span text:style-name="T282">Nr.<text:s/></text:span><text:a xlink:href="https://www.e-tar.lt/portal/legalAct.html?documentId=d42b84d0acfc11eba871a26c1fc3fbc1" office:target-frame-name="_top" xlink:show="replace"><text:span text:style-name="T283">V-1023</text:span></text:a><text:span text:style-name="T284">, 2021-05-04, paskelbta TAR 2021-05-05, i. k. 2021-09730</text:span></text:p>
      <text:p text:style-name="Normal"/>
      <text:p text:style-name="P285"><text:span text:style-name="T286">7</text:span><text:span text:style-name="T287">.</text:span><text:span text:style-name="T288"><text:tab/></text:span><text:span text:style-name="T289">Pavesti savivaldybės, kurioje yra mokykla,</text:span><text:span text:style-name="T290"><text:s/>administracijos direktoriui:</text:span></text:p>
      <text:p text:style-name="P291"><text:span text:style-name="T292">7.1</text:span><text:span text:style-name="T293">. paskirti mobilųjį punktą ar kitą ASPĮ, kurie prieš grįžtant į ugdymo procesą kontaktiniu būdu organizuotų mokinių ir mokyklos darbuotojų registraciją šio sprendimo 3.2 ir 3.3.3 papunkčiuose nurodytiems antigeno testams<text:s/></text:span><text:span text:style-name="T294">ir vykdytų ėminių šiems testams paėmimą, ir prireikus organizuoti mokinių ir mokyklos darbuotojų pavėžėjimą į antigeno testų ėminių paėmimo vietą;</text:span><text:s/></text:p>
      <text:p text:style-name="P295">Papunkčio pakeitimai:</text:p>
      <text:p text:style-name="P296"><text:span text:style-name="T297">Nr.<text:s/></text:span><text:a xlink:href="https://www.e-tar.lt/portal/legalAct.html?documentId=aec63140b7b511eb8371ea260d59d64b" office:target-frame-name="_top" xlink:show="replace"><text:span text:style-name="T298">V-1131</text:span></text:a><text:span text:style-name="T299">, 2021-05-18, paskelbta TAR 2021-05-18, i. k. 2021-10979</text:span></text:p>
      <text:p text:style-name="Normal"/>
      <text:p text:style-name="P300"><text:span text:style-name="T301">7.2</text:span><text:span text:style-name="T302">.</text:span><text:span text:style-name="T303"><text:tab/></text:span><text:span text:style-name="T304"><text:s/>šio sprendimo 1.1 papunktyje nurodytu atveju paskirti kiekvienai mokyklai už instruktavimą dėl kaupinių PGR tyrimo ėminių paėmimo atsakingą ASPĮ;</text:span></text:p>
      <text:p text:style-name="P305"><text:span text:style-name="T306">7.3</text:span><text:span text:style-name="T307">.</text:span><text:span text:style-name="T308"><text:tab/></text:span><text:span text:style-name="T309"><text:s/>šio sprend</text:span><text:span text:style-name="T310">imo 1.2 papunktyje nurodytu atveju paskirti kiekvienai mokyklai už instruktavimą dėl antigeno testo ėminių paėmimo (tais atvejais, kai planuojama, kad ėminius antigenų testams atlikti ims mokyklos mokiniai ir darbuotojai savarankiškai) ar antigeno testų ėm</text:span><text:span text:style-name="T311">inių paėmimą, rezultatų vertinimą, interpretavimą ir suvedimą į<text:s/></text:span><text:span text:style-name="T312">ESPBI IS<text:s/></text:span><text:span text:style-name="T313">atsakingą ASPĮ;</text:span></text:p>
      <text:p text:style-name="P314"><text:span text:style-name="T315">7.4</text:span><text:span text:style-name="T316">.</text:span><text:span text:style-name="T317"><text:tab/></text:span><text:span text:style-name="T318">aprūpinti mokyklą asmens apsaugos priemonėmis ir kitomis priemonėmis, kurios reikalingos antigeno testų atlikimui arba kaupinių PGR tyrimo ėminių transportavi</text:span><text:span text:style-name="T319">mui;</text:span></text:p>
      <text:p text:style-name="P320"><text:span text:style-name="T321">7.5</text:span><text:span text:style-name="T322">.</text:span><text:span text:style-name="T323"><text:tab/></text:span><text:span text:style-name="T324">šio sprendimo 3.3.1 papunktyje numatytais atvejais užtikrinti virusologinių terpių pristatymą į mokyklą iš Nacionalinės visuomenės sveikatos priežiūros laboratorijos (toliau – NVSPL) ir kaupinių PGR tyrimo ėminių pristatymą į kaupinių PGR tyr</text:span><text:span text:style-name="T325">imus atliekančias laboratorijas;</text:span></text:p>
      <text:p text:style-name="P326"><text:span text:style-name="T327">7.6</text:span><text:span text:style-name="T328">.</text:span><text:span text:style-name="T329"><text:tab/></text:span><text:span text:style-name="T330">šio sprendimo 3.3.2 papunktyje numatytais atvejais užtikrinti antigeno testų pristatymą į mokyklą iš NVSPL;</text:span></text:p>
      <text:p text:style-name="P331"><text:span text:style-name="T332">7.7</text:span><text:span text:style-name="T333">.</text:span><text:span text:style-name="T334"><text:tab/></text:span><text:span text:style-name="T335">prireikus, organizuoti infekuotų medicininių atliekų išvežimą;</text:span></text:p>
      <text:p text:style-name="P336"><text:span text:style-name="T337">7.8</text:span><text:span text:style-name="T338">.</text:span><text:span text:style-name="T339"><text:tab/></text:span><text:span text:style-name="T340"><text:s/>pateikti<text:s/></text:span><text:span text:style-name="T341">Lietuvos<text:s/></text:span><text:span text:style-name="T342">Respublikos švietimo, mokslo ir sporto ministerijai jos prašymu informaciją apie tyrimo eigą ir (ar) rezultatus.</text:span></text:p>
      <text:p text:style-name="P343"><text:span text:style-name="T344">8</text:span><text:span text:style-name="T345">.</text:span><text:span text:style-name="T346"><text:tab/></text:span><text:span text:style-name="T347">Įpareigoti mokyklos vadovą:</text:span></text:p>
      <text:p text:style-name="P348"><text:span text:style-name="T349">8.1</text:span><text:span text:style-name="T350">. užtikrinti, kad sutinkantys dalyvauti tyrime mokinių atstovai pagal įstatymą, 16 metų ir vyresni mo</text:span><text:span text:style-name="T351">kiniai ir mokyklos darbuotojai pasirašytų sutikimus, kuriais būtų informuojami apie:</text:span></text:p>
      <text:p text:style-name="P352"><text:span text:style-name="T353">8.1.1</text:span><text:span text:style-name="T354">. šio sprendimo 1.1 papunktyje nurodytu atveju: kaupinių PGR tyrimo tikslą, sąlygas, tvarką (esant teigiamam kaupinių PGR tyrimo rezultatui, registraciją PGR tyrimu</text:span><text:span text:style-name="T355">i, siekiant nustatyti konkretų sergantį (-čius) COVID-19 liga (koronaviruso infekcija) asmenį (-is), pareigą apie kaupinių PGR tyrimo ir PGR tyrimo rezultatus pranešti mokyklų vadovams, skiriamą izoliaciją asmenims, kurių bendrame kaupinyje, atlikus kaupin</text:span><text:span text:style-name="T356">ių PGR tyrimą, nustatytas teigiamas rezultatas ir su jais sąlytį turėjusiems asmenims ir jos sąlygas, kitas pareigas, teises ir kt.) bei asmens duomenų tvarkymą;</text:span></text:p>
      <text:p text:style-name="P357"><text:span text:style-name="T358">8.1.2</text:span><text:span text:style-name="T359">.</text:span><text:span text:style-name="T360"><text:tab/>šio sprendimo 1.2 papunktyje nurodytu atveju: antigeno testo tikslą, sąlygas, tvark</text:span><text:span text:style-name="T361">ą, skiriamą izoliaciją ir jos sąlygas, kitas pareigas, teises bei asmens duomenų tvarkymą.</text:span><text:s/></text:p>
      <text:p text:style-name="P362">Papunkčio pakeitimai:</text:p>
      <text:p text:style-name="P363"><text:span text:style-name="T364">Nr.<text:s/></text:span><text:a xlink:href="https://www.e-tar.lt/portal/legalAct.html?documentId=d42b84d0acfc11eba871a26c1fc3fbc1" office:target-frame-name="_top" xlink:show="replace"><text:span text:style-name="T365">V-1023</text:span></text:a><text:span text:style-name="T366">, 2021-05-04, paskelbta TAR 2021</text:span><text:span text:style-name="T367">-05-05, i. k. 2021-09730</text:span></text:p>
      <text:p text:style-name="Normal"/>
      <text:p text:style-name="P368"><text:span text:style-name="T369">8.2</text:span><text:span text:style-name="T370">. pažymėti arba paskirti atsakingą asmenį, kuris žymėtų Mokinių registre pagal pradinio, pagrindinio ir (ar) vidurinio ugdymo programą ugdomus mokinius, dėl kurių gautas sutikimas dalyvauti profilaktiniame tyrime, nurodant<text:s/></text:span><text:span text:style-name="T371">kontaktinį mokinio atstovo pagal įstatymą arba 16 metų ir vyresnio mokinio telefono numerį, o atšaukus sutikimą, žymėjimą nuimti;</text:span><text:s/></text:p>
      <text:p text:style-name="P372">Papunkčio pakeitimai:</text:p>
      <text:p text:style-name="P373"><text:span text:style-name="T374">Nr.<text:s/></text:span><text:a xlink:href="https://www.e-tar.lt/portal/legalAct.html?documentId=d42b84d0acfc11eba871a26c1fc3fbc1" office:target-frame-name="_top" xlink:show="replace"><text:span text:style-name="T375">V</text:span><text:span text:style-name="T376">-1023</text:span></text:a><text:span text:style-name="T377">, 2021-05-04, paskelbta TAR 2021-05-05, i. k. 2021-09730</text:span></text:p>
      <text:p text:style-name="P378"><text:span text:style-name="T379">Nr.<text:s/></text:span><text:a xlink:href="https://www.e-tar.lt/portal/legalAct.html?documentId=d81521b0bb0b11eb8c24980b2b0e0fef" office:target-frame-name="_top" xlink:show="replace"><text:span text:style-name="T380">V-1187</text:span></text:a><text:span text:style-name="T381">, 2021-05-22, paskelbta TAR 2021-05-22, i. k. 2021-11381</text:span></text:p>
      <text:p text:style-name="Normal"/>
      <text:p text:style-name="P382"><text:span text:style-name="T383">8.3</text:span><text:span text:style-name="T384">.</text:span><text:span text:style-name="T385"><text:tab/></text:span><text:span text:style-name="T386"><text:s/>bendru mokyklos ir savivaldybės visuomenės sveikatos biuro (toliau – VSB), vykdančio sveikatos priežiūrą mokykloje, vadovų sprendimu paskirti už profilaktinio tyrimo organizavimą atsakingą visuomenės sveikatos specialistą, vykdantį sveikatos priežiūrą, ir</text:span><text:span text:style-name="T387"><text:s/>jam padedantį (-čius) kitą (-us) mokyklos darbuotoją (-us) pagal Lietuvos Respublikos sveikatos apsaugos ministro ir Lietuvos Respublikos švietimo, mokslo ir sporto ministro 2005 m. gruodžio 30 d. įsakyme Nr. V-1035/ISAK-2680 „Dėl Visuomenės sveikatos pri</text:span><text:span text:style-name="T388">ežiūros organizavimo mokykloje tvarkos aprašo patvirtinimo“ nustatytą tvarką. Mokykloje nesant visuomenės sveikatos specialisto, vykdančio sveikatos priežiūrą, VSB vadovas paskiria kitą visuomenės sveikatos specialistą (toliau – visuomenės sveikatos specia</text:span><text:span text:style-name="T389">listas);<text:s/></text:span></text:p>
      <text:p text:style-name="P390"><text:span text:style-name="T391">8.4</text:span><text:span text:style-name="T392">. reguliariai informuoti tyrime dalyvaujančius mokyklos mokinių atstovus pagal įstatymą, 16 metų ir vyresnius mokinius ir mokyklos darbuotojus apie profilaktinio tyrimo organizavimą ir jo apibendrintus rezultatus, prireikus teikti kitą su<text:s/></text:span><text:span text:style-name="T393">profilaktiniu tyrimu susijusią informaciją;</text:span><text:s/></text:p>
      <text:p text:style-name="P394">Papunkčio pakeitimai:</text:p>
      <text:p text:style-name="P395"><text:span text:style-name="T396">Nr.<text:s/></text:span><text:a xlink:href="https://www.e-tar.lt/portal/legalAct.html?documentId=d42b84d0acfc11eba871a26c1fc3fbc1" office:target-frame-name="_top" xlink:show="replace"><text:span text:style-name="T397">V-1023</text:span></text:a><text:span text:style-name="T398">, 2021-05-04, paskelbta TAR 2021-05-05, i. k. 2021-09730</text:span></text:p>
      <text:p text:style-name="Normal"/>
      <text:p text:style-name="P399"><text:span text:style-name="T400">8.5</text:span><text:span text:style-name="T401">.</text:span><text:span text:style-name="T402"><text:tab/></text:span><text:span text:style-name="T403"><text:s/>organizuojant</text:span><text:span text:style-name="T404"><text:s/>mokinių ugdymą kontaktiniu būdu laikytis Lietuvos Respublikos sveikatos apsaugos ministro, valstybės lygio ekstremaliosios situacijos valstybės operacijų vadovo 2020 m. gruodžio 17 d. sprendimu Nr. V-2934 „</text:span><text:span text:style-name="T405">Dėl<text:s/></text:span><text:span text:style-name="T406">pradinio ugdymo organizavimo būtinų sąlygų</text:span><text:span text:style-name="T407">“ n</text:span><text:span text:style-name="T408">ustatytų reikalavimų;</text:span></text:p>
      <text:p text:style-name="P409"><text:span text:style-name="T410">8.6</text:span><text:span text:style-name="T411">.</text:span><text:span text:style-name="T412"><text:tab/></text:span><text:span text:style-name="T413"><text:s/>užtikrinti tinkamomis organizacinėmis ir techninėmis duomenų saugumo priemonėmis asmens duomenų, reikalingų organizuoti, koordinuoti ir vykdyti profilaktinį tyrimą, tvarkymo saugumą, konfidencialumą ir saugojimą. Duomenys tv</text:span><text:span text:style-name="T414">arkomi laikantis 2016 m. balandžio 27 d. Europos Parlamento ir Tarybos reglamente (ES) 2016/679 dėl fizinių asmenų apsaugos tvarkant asmens duomenis ir dėl laisvo tokių duomenų judėjimo ir kuriuo panaikinama Direktyva 95/46/EB (Bendrasis duomenų apsaugos r</text:span><text:span text:style-name="T415">eglamentas) ir kituose teisės aktuose, reglamentuojančiuose asmens duomenų apsaugą, nustatytų reikalavimų;</text:span></text:p>
      <text:p text:style-name="P416"><text:span text:style-name="T417">8.7</text:span><text:span text:style-name="T418">.</text:span><text:span text:style-name="T419"><text:tab/></text:span><text:span text:style-name="T420"><text:s/>bendradarbiaujant su VSB organizuoti mokinių profilaktinio tyrimo atlikimą klasėse arba paruošti vietą profilaktinio tyrimo atlikimui mokyk</text:span><text:span text:style-name="T421">loje, užtikrinant saugius mokinių judėjimo srautus ir asmens bei aplinkos higienos sąlygų laikymąsi.</text:span></text:p>
      <text:p text:style-name="P422"><text:span text:style-name="T423">9</text:span><text:span text:style-name="T424">.</text:span><text:span text:style-name="T425"><text:tab/></text:span><text:span text:style-name="T426">Pavesti ASPĮ vadovui paskirti asmens sveikatos priežiūros specialistą, kuris:</text:span></text:p>
      <text:p text:style-name="P427"><text:span text:style-name="T428">9.1</text:span><text:span text:style-name="T429">.</text:span><text:span text:style-name="T430"><text:tab/></text:span><text:span text:style-name="T431">šio sprendimo 1.1 papunktyje nurodytu atveju</text:span><text:span text:style-name="T432"><text:s/>prieš pradedant<text:s/></text:span><text:span text:style-name="T433">savarankiškai imti ėminius instruktuotų visus profilaktiniame tyrime dalyvaujančius mokyklos mokinius ir darbuotojus, kaip imti ėminius kaupinių PGR tyrimui.</text:span></text:p>
      <text:p text:style-name="P434"><text:span text:style-name="T435">9.2</text:span><text:span text:style-name="T436">.</text:span><text:span text:style-name="T437"><text:tab/></text:span><text:span text:style-name="T438">šio sprendimo 1.2 papunktyje nurodytu atveju</text:span><text:span text:style-name="T439">:</text:span></text:p>
      <text:p text:style-name="P440"><text:span text:style-name="T441">9.2.1</text:span><text:span text:style-name="T442">.</text:span><text:span text:style-name="T443"><text:tab/></text:span><text:span text:style-name="T444">prieš pradedant savarankiškai imti</text:span><text:span text:style-name="T445"><text:s/>ėminius instruktuotų visus profilaktiniame tyrime dalyvaujančius mokyklos mokinius ir darbuotojus, kaip imti ėminius antigeno testui šio sprendimo 5.1.1 papunktyje nustatytais atvejais;</text:span></text:p>
      <text:p text:style-name="P446"><text:span text:style-name="T447">9.2.2</text:span><text:span text:style-name="T448">.</text:span><text:span text:style-name="T449"><text:tab/></text:span><text:span text:style-name="T450">imtų ėminius šio sprendimo 5.1.2 papunktyje nustatytais<text:s/></text:span><text:span text:style-name="T451">atvejais;</text:span></text:p>
      <text:p text:style-name="P452"><text:span text:style-name="T453">9.2.3</text:span><text:span text:style-name="T454">.</text:span><text:span text:style-name="T455"><text:tab/></text:span><text:span text:style-name="T456">atliktų, vertintų ir interpretuotų antigeno testų rezultatus.</text:span></text:p>
      <text:p text:style-name="P457"><text:span text:style-name="T458">10</text:span><text:span text:style-name="T459">.</text:span><text:span text:style-name="T460"><text:tab/></text:span><text:span text:style-name="T461">Pavesti VSB vadovui paskirti kiekvienoje mokykloje už profilaktinio tyrimo organizavimą atsakingą visuomenės sveikatos specialistą ir pavesti atlikti šiuos veiks</text:span><text:span text:style-name="T462">mus:</text:span></text:p>
      <text:p text:style-name="P463"><text:span text:style-name="T464">10.1</text:span><text:span text:style-name="T465">.</text:span><text:span text:style-name="T466"><text:tab/></text:span><text:span text:style-name="T467">bendradarbiauti su mokyklos paskirtu (-ais) atsakingu (-ais) asmeniu (-imis) dėl mokinių ir mokyklos darbuotojų registracijos ir ėminių paėmimo profilaktiniams tyrimams atlikti;</text:span></text:p>
      <text:p text:style-name="P468"><text:span text:style-name="T469">10.2</text:span><text:span text:style-name="T470">.</text:span><text:span text:style-name="T471"><text:tab/></text:span><text:span text:style-name="T472">pagal mokyklos paskirto asmens pateiktus ir šio asmens<text:s/></text:span><text:span text:style-name="T473">prieš kiekvieną tyrimą atnaujinamus kontaktiniame ugdyme dalyvaujančių mokinių ir mokyklos darbuotojų sąrašus</text:span><text:span text:style-name="T474"><text:s/>parengti mokinių ir mokyklos darbuotojų ėminių profilaktiniam tyrimui paėmimo grafiką, jį suderinti su mokyklos darbuotojais;</text:span></text:p>
      <text:p text:style-name="P475"><text:span text:style-name="T476">10.3</text:span><text:span text:style-name="T477">.</text:span><text:span text:style-name="T478"><text:tab/></text:span><text:span text:style-name="T479">šio sprend</text:span><text:span text:style-name="T480">imo 3.3 papunktyje nustatytais atvejais<text:s/></text:span><text:span text:style-name="T481">organizuoti profilaktinio tyrimo ėminių paėmimą klasėse arba mokykloje paruoštoje kitoje tam skirtoje vietoje, užtikrinant saugius mokinių judėjimo srautus ir asmens bei aplinkos higienos sąlygų laikymąsi joje ir nau</text:span><text:span text:style-name="T482">dojant šias priemones:</text:span></text:p>
      <text:p text:style-name="P483"><text:span text:style-name="T484">10.3.1</text:span><text:span text:style-name="T485">.</text:span><text:span text:style-name="T486"><text:tab/></text:span><text:span text:style-name="T487">asmenines apsaugos priemones (respiratorius, vienkartinius chalatus, vienkartines medicinines pirštines);</text:span></text:p>
      <text:p text:style-name="P488"><text:span text:style-name="T489">10.3.2</text:span><text:span text:style-name="T490">.</text:span><text:span text:style-name="T491"><text:tab/></text:span><text:span text:style-name="T492">rankų antiseptiką;</text:span></text:p>
      <text:p text:style-name="P493"><text:span text:style-name="T494">10.3.3</text:span><text:span text:style-name="T495">.</text:span><text:span text:style-name="T496"><text:tab/></text:span><text:span text:style-name="T497">stalą priemonėms pasidėti;</text:span></text:p>
      <text:p text:style-name="P498"><text:span text:style-name="T499">10.3.4</text:span><text:span text:style-name="T500">.</text:span><text:span text:style-name="T501"><text:tab/></text:span><text:span text:style-name="T502">vienkartines servetėles, skirtas no</text:span><text:span text:style-name="T503">sies sekretui išpūsti;</text:span></text:p>
      <text:p text:style-name="P504"><text:span text:style-name="T505">10.3.5</text:span><text:span text:style-name="T506">.</text:span><text:span text:style-name="T507"><text:tab/></text:span><text:span text:style-name="T508">uždaromą konteinerį su neperšlampamu maišu užterštoms medicininėms atliekoms;</text:span></text:p>
      <text:p text:style-name="P509"><text:span text:style-name="T510">10.3.6</text:span><text:span text:style-name="T511">. šio sprendimo 1.1 papunktyje nurodytu atveju:</text:span></text:p>
      <text:p text:style-name="P512"><text:span text:style-name="T513">10.3.6.1</text:span><text:span text:style-name="T514">. sterilius tamponus (specialias priemones su transportine virusologine<text:s/></text:span><text:span text:style-name="T515">terpe), mėgintuvėlius su transportine terpe;</text:span></text:p>
      <text:p text:style-name="P516"><text:span text:style-name="T517">10.3.6.2</text:span><text:span text:style-name="T518">.  sandarius plastikinius maišelius su absorbuojančia medžiaga (antrinę ėminio pakuotę);</text:span></text:p>
      <text:p text:style-name="P519"><text:span text:style-name="T520">10.3.6.3</text:span><text:span text:style-name="T521">.  kartoninę dėžę mėgintuvėliams su ėminiais sudėti (tretinę pakuotę);</text:span></text:p>
      <text:p text:style-name="P522"><text:span text:style-name="T523">10.3.6.4</text:span><text:span text:style-name="T524">.  nenuplaunamą</text:span><text:span text:style-name="T525"><text:s/>rašiklį;</text:span></text:p>
      <text:p text:style-name="P526"><text:span text:style-name="T527">10.3.6.5</text:span><text:span text:style-name="T528">.  du šaltkrepšius (vieną, skirtą mėgintuvėliams su švariomis transportinėmis virusologinėmis terpėmis, kitą – mėgintuvėliams su ėminiais);</text:span><text:s/></text:p>
      <text:p text:style-name="P529">Papunkčio pakeitimai:</text:p>
      <text:p text:style-name="P530"><text:span text:style-name="T531">Nr.<text:s/></text:span><text:a xlink:href="https://www.e-tar.lt/portal/legalAct.html?documentId=d42b84d0acfc11eba871a26c1fc3fbc1" office:target-frame-name="_top" xlink:show="replace"><text:span text:style-name="T532">V-1023</text:span></text:a><text:span text:style-name="T533">, 2021-05-04, paskelbta TAR 2021-05-05, i. k. 2021-09730</text:span></text:p>
      <text:p text:style-name="Normal"/>
      <text:p text:style-name="P534"><text:span text:style-name="T535">10.3.7</text:span><text:span text:style-name="T536">.</text:span><text:span text:style-name="T537"><text:tab/></text:span><text:span text:style-name="T538">šio sprendimo 1.2 papunktyje nurodytu atveju:<text:s/></text:span><text:span text:style-name="T539">antigeno testo ėminių paėmimo rinkinia</text:span><text:span text:style-name="T540">i ir, prireikus, kitos priemonės, reikalingos atliekant jų paėmimą (pvz. laikmatis, rašikliai ir kt.).</text:span></text:p>
      <text:p text:style-name="P541"><text:span text:style-name="T542">10.4</text:span><text:span text:style-name="T543">.</text:span><text:span text:style-name="T544"><text:tab/></text:span><text:span text:style-name="T545">šio sprendimo 1.1 papunktyje nurodytu atveju:</text:span></text:p>
      <text:p text:style-name="P546"><text:span text:style-name="T547">10.4.1</text:span><text:span text:style-name="T548">.</text:span><text:span text:style-name="T549"><text:tab/></text:span><text:span text:style-name="T550">prižiūrėti ėminių kaupinių PGR tyrimui paėmimą;</text:span></text:p>
      <text:p text:style-name="P551"><text:span text:style-name="T552">10.4.2</text:span><text:span text:style-name="T553">.</text:span><text:span text:style-name="T554"><text:tab/></text:span><text:span text:style-name="T555">suformuoti kaupinį PGR<text:s/></text:span><text:span text:style-name="T556">tyrimui ir suvesti duomenis, reikalingus kaupinių PGR tyrimo užsakymo ESPBI IS formai E200 „Laboratorinio tyrimo užsakymas“ parengti;</text:span></text:p>
      <text:p text:style-name="P557"><text:span text:style-name="T558">10.4.3</text:span><text:span text:style-name="T559">.</text:span><text:span text:style-name="T560"><text:tab/></text:span><text:span text:style-name="T561">paruošti mokinių ir mokyklos darbuotojų paimtus ėminius kaupinių PGR tyrimui transportavimui į laboratoriją, j</text:span><text:span text:style-name="T562">uos supakuojant antrinėje ir tretinėje ėminio pakuotėse;</text:span></text:p>
      <text:p text:style-name="P563"><text:span text:style-name="T564">10.5</text:span><text:span text:style-name="T565">.</text:span><text:span text:style-name="T566"><text:tab/></text:span><text:span text:style-name="T567">šio sprendimo 1.2 papunktyje nurodytu atveju:</text:span></text:p>
      <text:p text:style-name="P568"><text:span text:style-name="T569">10.5.1</text:span><text:span text:style-name="T570">.</text:span><text:span text:style-name="T571"><text:tab/></text:span><text:span text:style-name="T572">prižiūrėti ėminių mokiniams ir darbuotojams paėmimą, kai jie ėminį ima savarankiškai, prieš tai instruktuoti ASPĮ paskirto atsaking</text:span><text:span text:style-name="T573">o asmens sveikatos priežiūros specialisto;</text:span></text:p>
      <text:p text:style-name="P574"><text:span text:style-name="T575">10.5.2</text:span><text:span text:style-name="T576">.</text:span><text:span text:style-name="T577"><text:tab/></text:span><text:span text:style-name="T578">vadovaujantis asmens sveikatos priežiūros specialisto įvertintu antigeno testo rezultatu, suvesti duomenis, reikalingus antigeno testo užsakymo į ESPBI IS formai E200 „Laboratorinio tyrimo užsakymas“ i</text:span><text:span text:style-name="T579">r atsakymo<text:s/></text:span><text:span text:style-name="T580">formai E200-a „Laboratorinio tyrimo rezultatų (duomenų) protokolas“ parengti</text:span><text:span text:style-name="T581">;</text:span></text:p>
      <text:p text:style-name="P582"><text:span text:style-name="T583">10.6</text:span><text:span text:style-name="T584">.</text:span><text:span text:style-name="T585"><text:tab/></text:span><text:span text:style-name="T586">pagal poreikį pateikti Kauno greitosios medicinos pagalbos stotis (toliau – Kauno GMP) duomenis, reikalingus mokinių ir mokyklos darbuotojų profilaktinių t</text:span><text:span text:style-name="T587">yrimų užsakymui šio sprendimo 7.1 papunktyje nurodytu atveju;</text:span></text:p>
      <text:p text:style-name="P588"><text:span text:style-name="T589">10.7</text:span><text:span text:style-name="T590">.</text:span><text:span text:style-name="T591"><text:tab/></text:span><text:span text:style-name="T592">sudaryti bendradarbiavimo ir prieigos prie Karštosios linijos 1808 informacinės sistemos naudojimo sutartį su Kauno GMP;</text:span></text:p>
      <text:p text:style-name="P593"><text:span text:style-name="T594">10.8</text:span><text:span text:style-name="T595">.</text:span><text:span text:style-name="T596"><text:tab/></text:span><text:span text:style-name="T597">reguliariai informuoti mokyklos bendruomenę apie rizi</text:span><text:span text:style-name="T598">kos užsikrėsti COVID-19 liga (koronaviruso infekcija) valdymą.</text:span></text:p>
      <text:p text:style-name="P599"><text:span text:style-name="T600">11</text:span><text:span text:style-name="T601">.</text:span><text:span text:style-name="T602"><text:tab/></text:span><text:span text:style-name="T603">Pavesti kaupinių PGR tyrimus atliekančioms laboratorijoms:</text:span></text:p>
      <text:p text:style-name="P604"><text:span text:style-name="T605">11.1</text:span><text:span text:style-name="T606">.</text:span><text:span text:style-name="T607"><text:tab/></text:span><text:span text:style-name="T608">atlikti kaupinių PGR tyrimus, naudojant tinkamus RNR skyrimo ir PGR detekcijos reagentus pagal gamintojo nustatytus<text:s/></text:span><text:span text:style-name="T609">reikalavimus ir sąlygas;</text:span></text:p>
      <text:p text:style-name="P610"><text:span text:style-name="T611">11.2</text:span><text:span text:style-name="T612">.</text:span><text:span text:style-name="T613"><text:tab/></text:span><text:span text:style-name="T614">teikiant tyrimo atsakymą:</text:span></text:p>
      <text:p text:style-name="P615"><text:span text:style-name="T616">11.2.1</text:span><text:span text:style-name="T617">.</text:span><text:span text:style-name="T618"><text:tab/></text:span><text:span text:style-name="T619">kai kaupinių PGR tyrimus atliekančios laboratorijos kaupinių PGR tyrimo atsakymus teikia į Kauno GMP valdomą informacinę sistemą,</text:span><text:span text:style-name="T620"><text:s/>suvesti duomenis, reikalingus kaupinių PGR tyrimo atsakymo ESPBI IS formai E200-a „Laboratorinio tyrimo rezultatų (duomenų) protokolas“ parengti, nurodant taikytą kaupinių PGR tyrimo metodą<text:s/></text:span></text:p>
      <text:p text:style-name="P621"><text:span text:style-name="T622">11.2.2</text:span><text:span text:style-name="T623">.</text:span><text:span text:style-name="T624"><text:tab/></text:span><text:span text:style-name="T625">kai kaupinių PGR tyrimus atliekančios laboratorijos<text:s/></text:span><text:span text:style-name="T626">kaupinių PGR tyrimo atsakymus teikia tiesiogiai į ESPBI IS, suvesti kaupinių PGR tyrimo rezultatus į formą E200-a „Laboratorinio tyrimo rezultatų (duomenų) protokolas“.</text:span></text:p>
      <text:p text:style-name="P627"><text:span text:style-name="T628">12</text:span><text:span text:style-name="T629">.</text:span><text:span text:style-name="T630"><text:tab/></text:span><text:span text:style-name="T631">Pavesti Kauno GMP:</text:span></text:p>
      <text:p text:style-name="P632"><text:span text:style-name="T633">12.1</text:span><text:span text:style-name="T634">. vykdyti mokinių ir mokyklos darbuotojų registrac</text:span><text:span text:style-name="T635">iją šio sprendimo 3.2 ir 3.</text:span><text:span text:style-name="T636">3.3</text:span><text:span text:style-name="T637"><text:s/>papunkčiuose nurodytam antigeno testui;</text:span><text:s/></text:p>
      <text:p text:style-name="P638">Papunkčio pakeitimai:</text:p>
      <text:p text:style-name="P639"><text:span text:style-name="T640">Nr.<text:s/></text:span><text:a xlink:href="https://www.e-tar.lt/portal/legalAct.html?documentId=aec63140b7b511eb8371ea260d59d64b" office:target-frame-name="_top" xlink:show="replace"><text:span text:style-name="T641">V-1131</text:span></text:a><text:span text:style-name="T642">, 2021-05-18, paskelbta TAR 2021-05-18, i. k. 2021-109</text:span><text:span text:style-name="T643">79</text:span></text:p>
      <text:p text:style-name="Normal"/>
      <text:p text:style-name="P644"><text:span text:style-name="T645">12.2</text:span><text:span text:style-name="T646">.</text:span><text:span text:style-name="T647"><text:tab/></text:span><text:span text:style-name="T648">šio sprendimo 1.1 papunktyje nurodytu atveju:</text:span></text:p>
      <text:p text:style-name="P649"><text:span text:style-name="T650">12.2.1</text:span><text:span text:style-name="T651">.</text:span><text:span text:style-name="T652"><text:tab/></text:span><text:span text:style-name="T653"><text:s/>suvesti<text:s/></text:span><text:span text:style-name="T654">kaupinių PGR tyrimo užsakymus į ESPBI IS formą E200 „Laboratorinio tyrimo užsakymas“</text:span><text:span text:style-name="T655"><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56">troniniu parašu</text:span><text:span text:style-name="T657">;</text:span></text:p>
      <text:p text:style-name="P658"><text:span text:style-name="T659">12.2.2</text:span><text:span text:style-name="T660">. teigiamo kaupinių PGR tyrimo rezultato atveju – organizuoti mokinių atstovų pagal įstatymą, 16 metų ir vyresnių mokinių ir mokyklos darbuotojų informavimą apie kaupinių PGR tyrimo rezultatus ir registravimą PGR tyrimui, siekian</text:span><text:span text:style-name="T661">t nustatyti konkretų (-čius) sergantį (-čius) COVID-19 liga (koronaviruso infekcija) asmenį (-is).</text:span><text:s/></text:p>
      <text:p text:style-name="P662">Papunkčio pakeitimai:</text:p>
      <text:p text:style-name="P663"><text:span text:style-name="T664">Nr.<text:s/></text:span><text:a xlink:href="https://www.e-tar.lt/portal/legalAct.html?documentId=d42b84d0acfc11eba871a26c1fc3fbc1" office:target-frame-name="_top" xlink:show="replace"><text:span text:style-name="T665">V-1023</text:span></text:a><text:span text:style-name="T666">, 2021-05-04, paskelbta TA</text:span><text:span text:style-name="T667">R 2021-05-05, i. k. 2021-09730</text:span></text:p>
      <text:p text:style-name="Normal"/>
      <text:p text:style-name="P668"><text:span text:style-name="T669">12.3</text:span><text:span text:style-name="T670">.</text:span><text:span text:style-name="T671"><text:tab/></text:span><text:span text:style-name="T672">šio sprendimo 1.2 papunktyje nurodytu atveju, suvesti antigeno testo užsakymus į ESPBI IS formą E200 „Laboratorinio tyrimo užsakymas“ bei atsakymus į formą E200-a „Laboratorinio tyrimo rezultatų (duomenų) protoko</text:span><text:span text:style-name="T673">las“, kai visuomenės sveikatos priežiūros specialistas užsakymus ir atsakymus teikia į Kauno GMP valdomą informacinę sistemą, ir perduoti į ESPBI IS, patvirtinant elektroniniu parašu.</text:span></text:p>
      <text:p text:style-name="P674"><text:span text:style-name="T675">13</text:span><text:span text:style-name="T676">.</text:span><text:span text:style-name="T677"><text:tab/></text:span><text:span text:style-name="T678">Pavesti NVSPL:</text:span></text:p>
      <text:p text:style-name="P679"><text:span text:style-name="T680">13.1</text:span><text:span text:style-name="T681">.</text:span><text:span text:style-name="T682"><text:tab/></text:span><text:span text:style-name="T683">šio sprendimo 1.1 papunktyje nurodytu<text:s/></text:span><text:span text:style-name="T684">atveju:</text:span></text:p>
      <text:p text:style-name="P685"><text:span text:style-name="T686">13.1.1</text:span><text:span text:style-name="T687">.</text:span><text:span text:style-name="T688"><text:tab/></text:span><text:span text:style-name="T689"><text:s/></text:span><text:span text:style-name="T690">organizuoti kaupinių PGR tyrimų ėminių paskirstymą į kaupinių PGR tyrimus atliekančias laboratorijas;</text:span></text:p>
      <text:p text:style-name="P691"><text:span text:style-name="T692">13.1.2</text:span><text:span text:style-name="T693">.</text:span><text:span text:style-name="T694"><text:tab/></text:span><text:span text:style-name="T695">užtikrinti ASPĮ ir kaupinių PGR<text:s/></text:span><text:span text:style-name="T696">tyrimus atliekančių laboratorijų</text:span><text:span text:style-name="T697"><text:s/>aprūpinimą kaupinių PGR tyrimui atlikti reikalingomis priemonėmis pagal savivaldybių administracijų direktorių ir kaupinių PGR<text:s/></text:span><text:span text:style-name="T698">tyrimus atliekančių laboratorijų</text:span><text:span text:style-name="T699"><text:s/>pateiktą poreikį;</text:span></text:p>
      <text:p text:style-name="P700"><text:span text:style-name="T701">13.2</text:span><text:span text:style-name="T702">. informuoti savivaldybių administracijų direktorius apie kaupinių<text:s/></text:span><text:span text:style-name="T703">PGR tyrimui atlikti reikalingų 10.3.6.1 papunktyje nurodytų priemonių atsiėmimo tvarką bei ėminių kaupinių PGR tyrimui ištyrimą vykdančias laboratorijas.</text:span><text:s/></text:p>
      <text:p text:style-name="P704">Papunkčio pakeitimai:</text:p>
      <text:p text:style-name="P705"><text:span text:style-name="T706">Nr.<text:s/></text:span><text:a xlink:href="https://www.e-tar.lt/portal/legalAct.html?documentId=d42b84d0acfc11eba871a26c1fc3fbc1" office:target-frame-name="_top" xlink:show="replace"><text:span text:style-name="T707">V-1023</text:span></text:a><text:span text:style-name="T708">, 2021-05-04, paskelbta TAR 2021-05-05, i. k. 2021-09730</text:span></text:p>
      <text:p text:style-name="Normal"/>
      <text:p text:style-name="P709"><text:span text:style-name="T710">13.3</text:span><text:span text:style-name="T711">.</text:span><text:span text:style-name="T712"><text:tab/></text:span><text:span text:style-name="T713">šio sprendimo 1.2 papunktyje nurodytu atveju:</text:span></text:p>
      <text:p text:style-name="P714"><text:span text:style-name="T715">13.3.1</text:span><text:span text:style-name="T716">.</text:span><text:span text:style-name="T717"><text:tab/></text:span><text:span text:style-name="T718"><text:s/></text:span><text:span text:style-name="T719">užtikrinti ASPĮ aprūpinimą antigeno testais ir jiems atlikti reikalingomis priemonėmis pagal savivaldy</text:span><text:span text:style-name="T720">bių administracijų direktorių pateiktą poreikį;</text:span></text:p>
      <text:p text:style-name="P721"><text:span text:style-name="T722">13.3.2</text:span><text:span text:style-name="T723">.</text:span><text:span text:style-name="T724"><text:tab/></text:span><text:span text:style-name="T725"><text:s/>informuoti savivaldybių administracijų direktorius apie antigeno testų atsiėmimo tvarką.</text:span></text:p>
      <text:p text:style-name="P726"><text:span text:style-name="T727">14</text:span><text:span text:style-name="T728">.</text:span><text:span text:style-name="T729"><text:tab/></text:span><text:span text:style-name="T730">Pavesti Nacionaliniam visuomenės sveikatos centrui prie Sveikatos apsaugos ministerijos, mokyk</text:span><text:span text:style-name="T731">loms organizuojant profilaktinio tyrimo procesą, užtikrinti Lietuvos Respublikos sveikatos apsaugos ministro 2020 kovo 12 d. įsakymo Nr. V-352 „Dėl Asmenų, sergančių COVID-19 liga (koronaviruso infekcija), asmenų, įtariamų, kad serga COVID-19 liga (koronav</text:span><text:span text:style-name="T732">iruso infekcija), ir asmenų, turėjusių sąlytį, izoliavimo namuose, kitoje gyvenamojoje vietoje ar savivaldybės administracijos numatytose patalpose taisyklių patvirtinimo“ nuostatų įgyvendinimą.</text:span></text:p>
      <text:p text:style-name="P733"><text:span text:style-name="T734">15</text:span><text:span text:style-name="T735">.</text:span><text:span text:style-name="T736"><text:tab/></text:span><text:span text:style-name="T737">Pavesti Vilniaus visuomenės sveikatos biurui pasirink</text:span><text:span text:style-name="T738">tomis priemonėmis teikti metodines konsultacijas savivaldybių administracijoms ir VSB dėl<text:s/></text:span><text:span text:style-name="T739">visuomenės sveikatos specialisto veiklos organizuojant profilaktinį tyrimą mokykloje.</text:span><text:s/></text:p>
      <text:p text:style-name="P740"/>
      <text:p text:style-name="P741"/>
      <text:p text:style-name="P742"/>
      <text:p text:style-name="P743"><text:span text:style-name="T744">Sveikatos apsaugos ministras,<text:s/></text:span><text:span text:style-name="T745">valstybės lygio</text:span></text:p>
      <text:p text:style-name="P746"><text:span text:style-name="T747">ekstremaliosios situacijos v</text:span><text:span text:style-name="T748">alstybės operacijų vadovas<text:s/></text:span><text:span text:style-name="T749"><text:tab/></text:span><text:span text:style-name="T750"><text:tab/><text:s/></text:span><text:span text:style-name="T751"><text:tab/><text:s text:c="11"/>Arūnas Dulkys</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sveikatos apsaugos ministerija, Sprendimas</text:span></text:p>
      <text:p text:style-name="P761"><text:span text:style-name="T762">Nr.<text:s/></text:span><text:a xlink:href="https://www.e-tar.lt/portal/legalAct.html?documentId=d07015c088a511eb9fecb5ecd3bd711c" office:target-frame-name="_top" xlink:show="replace"><text:span text:style-name="T763">V-587</text:span></text:a><text:span text:style-name="T764">,<text:s/></text:span><text:span text:style-name="T765">2021-03-19, paskelbta TAR 2021-03-19, i. k. 2021-05555</text:span></text:p>
      <text:p text:style-name="P766"><text:span text:style-name="T767">Dėl Lietuvos Respublikos sveikatos apsaugos ministro, valstybės lygio ekstremaliosios situacijos valstybės operacijų vadovo 2021 kovo 12 d. sprendimo Nr. V-513 „Dėl pavedimo organizuoti, koordinuoti ir</text:span><text:span text:style-name="T768"><text:s/>vykdyti bandomąjį savanorišką profilaktinį tyrimą ugdymo įstaigose“ pakeitimo</text:span></text:p>
      <text:p text:style-name="P769"/>
      <text:p text:style-name="P770"><text:span text:style-name="T771">2.</text:span></text:p>
      <text:p text:style-name="P772"><text:span text:style-name="T773">Lietuvos Respublikos sveikatos apsaugos ministerija, Sprendimas</text:span></text:p>
      <text:p text:style-name="P774"><text:span text:style-name="T775">Nr.<text:s/></text:span><text:a xlink:href="https://www.e-tar.lt/portal/legalAct.html?documentId=227f17b092c111eb9fecb5ecd3bd711c" office:target-frame-name="_top" xlink:show="replace"><text:span text:style-name="T776">V-678</text:span></text:a><text:span text:style-name="T777">,<text:s/></text:span><text:span text:style-name="T778">2021-04-01, paskelbta TAR 2021-04-01, i. k. 2021-06752</text:span></text:p>
      <text:p text:style-name="P779"><text:span text:style-name="T780">Dėl Lietuvos Respublikos sveikatos apsaugos ministro, valstybės lygio ekstremaliosios situacijos valstybės operacijų vadovo 2021 kovo 12 d. sprendimo Nr. V-513 „Dėl pavedimo organizuoti, koordinuoti ir</text:span><text:span text:style-name="T781"><text:s/>vykdyti bandomąjį savanorišką profilaktinį tyrimą ugdymo įstaigose“ pakeitimo</text:span></text:p>
      <text:p text:style-name="P782"/>
      <text:p text:style-name="P783"><text:span text:style-name="T784">3.</text:span></text:p>
      <text:p text:style-name="P785"><text:span text:style-name="T786">Lietuvos Respublikos sveikatos apsaugos ministerija, Sprendimas</text:span></text:p>
      <text:p text:style-name="P787"><text:span text:style-name="T788">Nr.<text:s/></text:span><text:a xlink:href="https://www.e-tar.lt/portal/legalAct.html?documentId=792f7a5099bf11eb9fecb5ecd3bd711c" office:target-frame-name="_top" xlink:show="replace"><text:span text:style-name="T789">V-777</text:span></text:a><text:span text:style-name="T790">,<text:s/></text:span><text:span text:style-name="T791">2021-04-10, paskelbta TAR 2021-04-10, i. k. 2021-07553</text:span></text:p>
      <text:p text:style-name="P792"><text:span text:style-name="T793">Dėl Lietuvos Respublikos sveikatos apsaugos ministro, valstybės lygio ekstremaliosios situacijos valstybės operacijų vadovo 2021 kovo 12 d. sprendimo Nr. V-513 „Dėl pavedimo organizuoti, koordinuoti ir</text:span><text:span text:style-name="T794"><text:s/>vykdyti bandomąjį savanorišką profilaktinį tyrimą ugdymo įstaigose“ pakeitimo</text:span></text:p>
      <text:p text:style-name="P795"/>
      <text:p text:style-name="P796"><text:span text:style-name="T797">4.</text:span></text:p>
      <text:p text:style-name="P798"><text:span text:style-name="T799">Lietuvos Respublikos sveikatos apsaugos ministerija, Sprendimas</text:span></text:p>
      <text:p text:style-name="P800"><text:span text:style-name="T801">Nr.<text:s/></text:span><text:a xlink:href="https://www.e-tar.lt/portal/legalAct.html?documentId=289bcd30a2bd11ebb9bbd96a0c51af2c" office:target-frame-name="_top" xlink:show="replace"><text:span text:style-name="T802">V-890</text:span></text:a><text:span text:style-name="T803">,<text:s/></text:span><text:span text:style-name="T804">2021-04-21, paskelbta TAR 2021-04-21, i. k. 2021-08255</text:span></text:p>
      <text:p text:style-name="P805"><text:span text:style-name="T806">Dėl Lietuvos Respublikos sveikatos apsaugos ministro, valstybės lygio ekstremaliosios situacijos valstybės operacijų vadovo 2021 m. kovo 12 d. sprendimo Nr. V-513 „Dėl pavedimo organizuoti, koordinuoti</text:span><text:span text:style-name="T807"><text:s/>ir vykdyti bandomąjį savanorišką profilaktinį tyrimą ugdymo įstaigose“ pakeitimo</text:span></text:p>
      <text:p text:style-name="P808"/>
      <text:p text:style-name="P809"><text:span text:style-name="T810">5.</text:span></text:p>
      <text:p text:style-name="P811"><text:span text:style-name="T812">Lietuvos Respublikos sveikatos apsaugos ministerija, Sprendimas</text:span></text:p>
      <text:p text:style-name="P813"><text:span text:style-name="T814">Nr.<text:s/></text:span><text:a xlink:href="https://www.e-tar.lt/portal/legalAct.html?documentId=d42b84d0acfc11eba871a26c1fc3fbc1" office:target-frame-name="_top" xlink:show="replace"><text:span text:style-name="T815">V-10</text:span><text:span text:style-name="T816">23</text:span></text:a><text:span text:style-name="T817">, 2021-05-04, paskelbta TAR 2021-05-05, i. k. 2021-09730</text:span></text:p>
      <text:p text:style-name="P818"><text:span text:style-name="T819">Dėl Lietuvos Respublikos sveikatos apsaugos ministro, valstybės lygio ekstremaliosios situacijos valstybės operacijų vadovo 2021 m. kovo 12 d. sprendimo Nr. V-513 „Dėl pavedimo organizuoti, koordin</text:span><text:span text:style-name="T820">uoti ir vykdyti savanorišką profilaktinį tyrimą ugdymo įstaigose“ pakeitimo</text:span></text:p>
      <text:p text:style-name="P821"/>
      <text:p text:style-name="P822"><text:span text:style-name="T823">6.</text:span></text:p>
      <text:p text:style-name="P824"><text:span text:style-name="T825">Lietuvos Respublikos sveikatos apsaugos ministerija, Sprendimas</text:span></text:p>
      <text:p text:style-name="P826"><text:span text:style-name="T827">Nr.<text:s/></text:span><text:a xlink:href="https://www.e-tar.lt/portal/legalAct.html?documentId=aec63140b7b511eb8371ea260d59d64b" office:target-frame-name="_top" xlink:show="replace"><text:span text:style-name="T828">V-1131</text:span></text:a><text:span text:style-name="T829">,<text:s/></text:span><text:span text:style-name="T830">2021-05-18, paskelbta TAR 2021-05-18, i. k. 2021-10979</text:span></text:p>
      <text:p text:style-name="P831"><text:span text:style-name="T832">Dėl Lietuvos Respublikos sveikatos apsaugos ministro, valstybės lygio ekstremaliosios situacijos valstybės operacijų vadovo 2021 m. kovo 12 d. sprendimo Nr. V-513 „Dėl pavedimo organizuoti, koordinuoti</text:span><text:span text:style-name="T833"><text:s/>ir vykdyti savanorišką profilaktinį tyrimą ugdymo įstaigose“ pakeitimo</text:span></text:p>
      <text:p text:style-name="P834"/>
      <text:p text:style-name="P835"><text:span text:style-name="T836">7.</text:span></text:p>
      <text:p text:style-name="P837"><text:span text:style-name="T838">Lietuvos Respublikos sveikatos apsaugos ministerija, Sprendimas</text:span></text:p>
      <text:p text:style-name="P839"><text:span text:style-name="T840">Nr.<text:s/></text:span><text:a xlink:href="https://www.e-tar.lt/portal/legalAct.html?documentId=d81521b0bb0b11eb8c24980b2b0e0fef" office:target-frame-name="_top" xlink:show="replace"><text:span text:style-name="T841">V-1187</text:span></text:a><text:span text:style-name="T842">, 2021-0</text:span><text:span text:style-name="T843">5-22, paskelbta TAR 2021-05-22, i. k. 2021-11381</text:span></text:p>
      <text:p text:style-name="P844"><text:span text:style-name="T845">Dėl Lietuvos Respublikos sveikatos apsaugos ministro, valstybės lygio ekstremaliosios situacijos valstybės operacijų vadovo 2021 m. kovo 12 d. sprendimo Nr. V-513 „Dėl pavedimo organizuoti, koordinuoti ir vy</text:span><text:span text:style-name="T846">kdyti savanorišką profilaktinį tyrimą ugdymo įstaigose“ pakeitimo</text:span></text:p>
      <text:p text:style-name="P847"/>
      <text:p text:style-name="P848"><text:span text:style-name="T849">8.</text:span></text:p>
      <text:p text:style-name="P850"><text:span text:style-name="T851">Lietuvos Respublikos sveikatos apsaugos ministerija, Sprendimas</text:span></text:p>
      <text:p text:style-name="P852"><text:span text:style-name="T853">Nr.<text:s/></text:span><text:a xlink:href="https://www.e-tar.lt/portal/legalAct.html?documentId=422010b0c1d311eba2bad9a0748ee64d" office:target-frame-name="_top" xlink:show="replace"><text:span text:style-name="T854">V-1245</text:span></text:a><text:span text:style-name="T855">, 2021-05-31,<text:s/></text:span><text:span text:style-name="T856">paskelbta TAR 2021-05-31, i. k. 2021-12105</text:span></text:p>
      <text:p text:style-name="P857"><text:span text:style-name="T858">Dėl Lietuvos Respublikos sveikatos apsaugos ministro, valstybės lygio ekstremaliosios situacijos valstybės operacijų vadovo 2021 m. kovo 12 d. sprendimo Nr. V-513 „Dėl pavedimo organizuoti, koordinuoti ir vykdyti<text:s/></text:span><text:span text:style-name="T859">savanorišką profilaktinį tyrimą ugdymo įstaigose“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12:15:00Z</meta:creation-date>
    <dc:date>2021-07-05T12:15: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208" meta:word-count="3685" meta:character-count="29646" meta:row-count="769" meta:non-whitespace-character-count="26169"/>
  </office:meta>
</office:document-meta>
</file>