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fo:background-color="#FFFFFF"/>
    </style:style>
    <style:style style:name="T23" style:parent-style-name="DefaultParagraphFont" style:family="text">
      <style:text-properties fo:font-weight="bold" style:font-weight-asian="bold" style:font-weight-complex="bold" fo:background-color="#FFFFFF"/>
    </style:style>
    <style:style style:name="T24" style:parent-style-name="DefaultParagraphFont" style:family="text">
      <style:text-properties fo:font-weight="bold" style:font-weight-asian="bold" style:font-weight-complex="bold" fo:color="#000000" fo:background-color="#FFFFFF"/>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style:text-position="super 66.6%"/>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text-position="super 66.6%"/>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P57" style:parent-style-name="Normal" style:family="paragraph">
      <style:paragraph-properties fo:text-align="justify"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787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5909in">
        <style:tab-stops>
          <style:tab-stop style:type="left" style:position="0.7875in"/>
        </style:tab-stops>
      </style:paragraph-properties>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P74" style:parent-style-name="Normal" style:family="paragraph">
      <style:paragraph-properties fo:text-align="justify" fo:text-indent="0.5909in">
        <style:tab-stops>
          <style:tab-stop style:type="left" style:position="0.7875in"/>
        </style:tab-stops>
      </style:paragraph-properties>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fo:language="en" fo:country="US"/>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fo:color="#000000"/>
    </style:style>
    <style:style style:name="P79" style:parent-style-name="Normal" style:family="paragraph">
      <style:paragraph-properties fo:text-align="justify" fo:text-indent="0.5909in">
        <style:tab-stops>
          <style:tab-stop style:type="left" style:position="0.7875in"/>
        </style:tab-stops>
      </style:paragraph-properties>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P81" style:parent-style-name="Normal" style:family="paragraph">
      <style:paragraph-properties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tab-stops>
          <style:tab-stop style:type="left" style:position="0.7875in"/>
        </style:tab-stops>
      </style:paragraph-properties>
    </style:style>
    <style:style style:name="P83" style:parent-style-name="Normal" style:family="paragraph">
      <style:paragraph-properties fo:text-align="justify"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P89" style:parent-style-name="Normal" style:family="paragraph">
      <style:paragraph-properties fo:text-align="justify" fo:text-indent="0.5909in">
        <style:tab-stops>
          <style:tab-stop style:type="left" style:position="0.7875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language-asian="ja" style:country-asian="JP"/>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tab-stops>
          <style:tab-stop style:type="left" style:position="0.7875in"/>
        </style:tab-stops>
      </style:paragraph-properties>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P104" style:parent-style-name="Normal" style:family="paragraph">
      <style:paragraph-properties fo:text-align="justify" fo:text-indent="0.5909in">
        <style:tab-stops>
          <style:tab-stop style:type="left" style:position="0.7875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7875in"/>
        </style:tab-stops>
      </style:paragraph-properties>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font-size-complex="12pt" style:language-asian="ja" style:country-asian="JP"/>
    </style:style>
    <style:style style:name="T153" style:parent-style-name="DefaultParagraphFont" style:family="text">
      <style:text-properties fo:color="#000000" style:font-size-complex="12pt" style:language-asian="ja" style:country-asian="JP"/>
    </style:style>
    <style:style style:name="T154" style:parent-style-name="DefaultParagraphFont" style:family="text">
      <style:text-properties fo:color="#000000" style:font-size-complex="12pt" style:language-asian="ja" style:country-asian="JP"/>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language-asian="ja" style:country-asian="JP"/>
    </style:style>
    <style:style style:name="T157" style:parent-style-name="DefaultParagraphFont" style:family="text">
      <style:text-properties fo:color="#000000" style:font-size-complex="12pt" style:language-asian="ja" style:country-asian="JP"/>
    </style:style>
    <style:style style:name="T158" style:parent-style-name="DefaultParagraphFont" style:family="text">
      <style:text-properties fo:color="#000000" style:font-size-complex="12pt" style:language-asian="ja" style:country-asian="JP"/>
    </style:style>
    <style:style style:name="P159" style:parent-style-name="Normal" style:family="paragraph">
      <style:paragraph-properties fo:text-align="justify" fo:text-indent="0.5909in"/>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background-color="#FFFFFF"/>
    </style:style>
    <style:style style:name="T165" style:parent-style-name="DefaultParagraphFont" style:family="text">
      <style:text-properties fo:color="#000000" fo:background-color="#FFFFFF"/>
    </style:style>
    <style:style style:name="T166" style:parent-style-name="DefaultParagraphFont" style:family="text">
      <style:text-properties fo:color="#000000"/>
    </style:style>
    <style:style style:name="P167" style:parent-style-name="Normal" style:family="paragraph">
      <style:paragraph-properties fo:text-align="justify" fo:text-indent="0.5909in">
        <style:tab-stops>
          <style:tab-stop style:type="left" style:position="0.7875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style:language-asian="lt" style:country-asian="LT"/>
    </style:style>
    <style:style style:name="T183" style:parent-style-name="DefaultParagraphFont" style:family="text">
      <style:text-properties fo:background-color="#FFFFFF"/>
    </style:style>
    <style:style style:name="P184" style:parent-style-name="Normal" style:family="paragraph">
      <style:paragraph-properties fo:text-align="justify"/>
    </style:style>
    <style:style style:name="T185" style:parent-style-name="DefaultParagraphFont" style:family="text">
      <style:text-properties fo:background-color="#FFFFFF"/>
    </style:style>
    <style:style style:name="T186" style:parent-style-name="DefaultParagraphFont" style:family="text">
      <style:text-properties fo:color="#000000"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widows="0" fo:orphans="0"/>
    </style:style>
  </office:automatic-styles>
  <office:body>
    <office:text text:use-soft-page-breaks="true">
      <text:p text:style-name="P1"><text:span text:style-name="T9">Suvestinė redakcija nuo 2021-03-22 iki 2021-04-01</text:span></text:p>
      <text:p text:style-name="P10"/>
      <text:p text:style-name="P11"><text:span text:style-name="T12">Sprendimas paskelbtas: TAR 2021-03-12, i. k. 2021-05107</text:span></text:p>
      <text:p text:style-name="P13"/>
      <text:p text:style-name="P14"/>
      <text:p text:style-name="P15">LIETUVOS RESPUBLIKOS SVEIKATOS APSAUGOS MINISTRAS<text:s/></text:p>
      <text:p text:style-name="P16"><text:span text:style-name="T17">VALSTYBĖS LYGIO<text:s/></text:span><text:span text:style-name="T18">EKSTREMALIOSIOS SITUACIJOS VALSTYBĖS OPERACIJŲ VADOVAS</text:span></text:p>
      <text:p text:style-name="P19"/>
      <text:p text:style-name="P20">SPRENDIMAS</text:p>
      <text:p text:style-name="P21"><text:span text:style-name="T22">DĖL PAVEDIMO ORGANIZUOTI, KOORDINUOTI IR VYKDY</text:span><text:span text:style-name="T23">TI BANDOMĄJĮ SAVANORIŠKĄ<text:s/></text:span><text:span text:style-name="T24">PROFILAKTINĮ<text:s/></text:span><text:span text:style-name="T25">TYRIMĄ UGDYMO ĮSTAIGOSE</text:span></text:p>
      <text:p text:style-name="P26"/>
      <text:p text:style-name="P27">2021 m. kovo 12 d. Nr. V-513</text:p>
      <text:p text:style-name="P28">Vilnius</text:p>
      <text:p text:style-name="P29"/>
      <text:p text:style-name="P30">Vadovaudamasis Lietuvos Respublikos civilinės saugos įstatymo 15 straipsnio 2 dalies 4 punktu, 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 Lietuvos Respublikos Vyriausybės 2020 m. lapkričio 4 d. nutarimo Nr. 1226 „Dėl karantino Lietuvos Respublikos teritorijoje paskelbimo“ 2.2.9.2<text:span text:style-name="T31">1</text:span><text:s/>papunkčiu, Lietuvos Respublikos Vyriausybės 2020 m. gruodžio 16 d. nutarimu Nr. 1419 „Dėl valstybės lygio ekstremaliosios situacijos valstybės operacijų vadovo paskyrimo“, Lietuvos Respublikos Vyriausybės 2021 m. vasario 12 d. pasitarimo protokolu Nr. 10 (2 klausimas), 2021 m. kovo 3 d. pasitarimo protokolu Nr. 14 (2 klausimas) nusprendžiu:<text:s/></text:p>
      <text:p text:style-name="P32">1. Įpareigoti Lietuvos Respublikos Vyriausybės 2020 lapkričio 4 d. nutarimo Nr. 1226 „Dėl karantino Lietuvos Respublikos teritorijoje paskelbimo“ 2<text:span text:style-name="T33">1</text:span><text:s/>punkte nenurodytų savivaldybių (toliau – savivaldybės) administracijų direktorius iki 2021 m. kovo 31 d. organizuoti, koordinuoti ir vykdyti pasirinktose ugdymo įstaigose, vykdančiose pradinio ugdymo programą (toliau – mokykla), bandomąjį savanorišką profilaktinį tyrimą – pagal pradinio ugdymo programą ugdomų mokinių (toliau – mokiniai) namų ūkių ir mokyklose kontaktiniu būdu dirbančių darbuotojų (toliau<text:s/>– mokyklos darbuotojai) nosies landų tepinėlių ėminių kaupinių tyrimą SARS-CoV-2 (2019-nCoV) RNR nustatyti tikralaikės PGR metodu, ėminius toje pačioje virusologinėje terpėje grupuojant po ne daugiau kaip 6 (toliau – bandomasis tyrimas).<text:s/></text:p>
      <text:p text:style-name="P34">Punkto<text:s/>pakeitimai:</text:p>
      <text:p text:style-name="P35"><text:span text:style-name="T36">Nr.<text:s/></text:span><text:a xlink:href="https://www.e-tar.lt/portal/legalAct.html?documentId=d07015c088a511eb9fecb5ecd3bd711c" office:target-frame-name="_top" xlink:show="replace"><text:span text:style-name="T37">V-587</text:span></text:a><text:span text:style-name="T38">, 2021-03-19, paskelbta TAR 2021-03-19, i. k. 2021-05555</text:span></text:p>
      <text:p text:style-name="Normal"/>
      <text:p text:style-name="P39"><text:span text:style-name="T40">2</text:span><text:span text:style-name="T41">.</text:span><text:span text:style-name="T42"><text:tab/>Mokykloje, kurioje vykdomas<text:s/></text:span>bandomasis<text:s/><text:span text:style-name="T43">tyrimas, mokinių ugdymą<text:s/></text:span><text:span text:style-name="T44">organizuoti:</text:span></text:p>
      <text:p text:style-name="P45"><text:span text:style-name="T46">2.1</text:span><text:span text:style-name="T47">.</text:span><text:span text:style-name="T48"><text:tab/>sutikusiems dalyvauti bandomajame tyrime – kontaktiniu arba nuotoliniu būdu, vadovaujantis kiekvienos klasės mokinių namų ūkių ir mokyklos darbuotojų<text:s/></text:span>nosies landų tepinėlių ėminių kaupinių tyrimų SARS-CoV-2 (2019-nCoV) RNR nustatyti tikralaikės PGR metodu (toliau –<text:s/><text:span text:style-name="T49">kaupinių PGR tyrimas) ir tyrimų<text:s/></text:span>SARS-CoV-2 (2019-nCoV) RNR nustatymo tikralaikės PGR metodu (toliau – PGR tyrimas)<text:s/><text:span text:style-name="T50">rezultatais</text:span>;</text:p>
      <text:p text:style-name="P51"><text:span text:style-name="T52">2.2</text:span><text:span text:style-name="T53">.</text:span><text:span text:style-name="T54"><text:tab/></text:span>nesutinkantiems<text:s/><text:span text:style-name="T55">dalyvauti bandomajame tyrime – nuotoliniu būdu.</text:span></text:p>
      <text:p text:style-name="P56">3.<text:tab/>Bandomąjį tyrimą<text:s/>atlikti šiais etapais:</text:p>
      <text:p text:style-name="P57"><text:span text:style-name="T58">3.1</text:span><text:span text:style-name="T59">.</text:span><text:span text:style-name="T60"><text:tab/>mokinių namų ūkiai ir mokyklos darbuotojai informuojami apie bandomojo tyrimo tikslą, sąlygas, atlikimo tvarką, asmens duomenų tvarkymą ir, sutikę dalyvauti bandomajame tyrime, pasirašo sutikimus;</text:span></text:p>
      <text:p text:style-name="P61">3.2.<text:tab/>prieš grįžtant į ugdymo procesą kontaktiniu būdu kaupinių PGR tyrimas atliekamas visiems sutikusiems dalyvauti bandomajame tyrime mokinių namų ūkiams ir mokyklos darbuotojams, išskyrus nurodytus šio sprendimo 4 punkte;</text:p>
      <text:p text:style-name="P62">3.3.<text:tab/>grįžus į ugdymo procesą kontaktiniu būdu,<text:s/><text:span text:style-name="T63">kaupi</text:span><text:span text:style-name="T64">nių PGR tyrimas<text:s/></text:span>mokiniams ir mokyklos darbuotojams, išskyrus nurodytus šio sprendimo 4 punkte,<text:s/><text:span text:style-name="T65">atliekamas</text:span><text:s text:c="2"/>periodiškai<text:s/><text:span text:style-name="T66">kas 4-7 dienas</text:span>.</text:p>
      <text:p text:style-name="P67">4.<text:tab/>K<text:span text:style-name="T68">aupinių PGR tyrimų neatlikti asmenims, kuriems prieš mažiau nei 90 dienų iki kaupinių PGR tyrimo atlikimo dieno</text:span><text:span text:style-name="T69">s PGR tyrimu arba greituoju SARS-CoV-2 antigeno testu buvo patvirtinta COVID-19 liga (koronaviruso infekcija), kurie prieš mažiau nei 60 dienų yra gavę teigiamą serologinio tyrimo atsakymą bei kurie yra paskiepyti COVID-19 ligos (koronaviruso infekcijos) v</text:span><text:span text:style-name="T70">akcina pagal pilną skiepijimo schemą.</text:span></text:p>
      <text:p text:style-name="P71">5.<text:tab/>Pavesti savivaldybės, kurioje yra mokykla, administracijos direktoriui:</text:p>
      <text:p text:style-name="P72">5.1.<text:tab/>paskirti mobilųjį punktą ar kitą asmens sveikatos priežiūros įstaigą (toliau – ASPĮ), kurie prieš grįžtant į ugdymo procesą kontaktiniu būdu organizuotų mokinių namų ūkių ir mokyklos darbuotojų registraciją kaupinių PGR tyrimams ir vykdytų ėminių šiems tyrimams paėmimą, ir prireikus organizuoti mokinių namų ūkių ir mokyklos darbuotojų pavėžėjimą į kaupinių PGR tyrimų ėminių paėmimo vietą;</text:p>
      <text:p text:style-name="P73">5.2.<text:tab/>paskirti kiekvienai mokyklai už registraciją kaupinių PGR tyrimams ir kaupinių PGR tyrimų ėminių paėmimą atsakingą ASPĮ, kuri vykdytų mokyklos mokinių ir mokyklos darbuotojų kaupinių PGR tyrimų ėminių paėmimą mokykloje grįžus į ugdymo procesą;</text:p>
      <text:p text:style-name="P74">5.3.<text:tab/>aprūpinti šio sprendimo 5.2 papunktyje nurodytą ASPĮ ir mokyklą priemonėmis, kurios reikalingos ėminių kaupinių PGR tyrimui paėmimui ir transportavimui;</text:p>
      <text:p text:style-name="P75">5.4.<text:tab/>šio sprendimo<text:s/><text:span text:style-name="T76">3.3</text:span><text:s/>papunktyje numatytais atvejais užtikrinti kaupinių PGR tyrimo ėminių pristatymą į kaupinių PGR tyrimus atliekančias laboratorijas su visais reikalingais duomenimis jų tyrimo atlikimui ir rezultatų teikimui į Elektroninę sveikatos paslaugų ir bendradarbiavimo infrastruktūros informacinę sistemą (toliau – ESPBI IS);</text:p>
      <text:p text:style-name="P77">5.5.<text:tab/>pateikti<text:s/><text:span text:style-name="T78">Lietuvos Respublikos švietimo, mokslo ir sporto ministerijai jos prašymu informaciją apie bandomojo tyrimo eigą ir (ar) rezultatus</text:span>.</text:p>
      <text:p text:style-name="P79">6.<text:tab/>Įpareigoti mokyklos vadovą:</text:p>
      <text:p text:style-name="P80">6.1.<text:tab/>užtikrinti, kad sutinkantys dalyvauti bandomajame tyrime mokinių namų ūkiai ir mokyklos darbuotojai pasirašytų sutikimus, kuriais būtų informuojami apie kaupinių PGR tyrimo tikslą, sąlygas, tvarką (pareigą, esant teigiamam kaupinių PGR tyrimo rezultatui, registruotis PGR tyrimui, siekiant nustatyti konkretų sergantį (-čius) COVID-19 liga (koronaviruso infekcija) asmenį (-is), pareigą apie kaupinių PGR tyrimo ir PGR tyrimo rezultatus pranešti mokyklų vadovams, pareigą izoliuotis ir jos sąlygas, kitas pareigas, teises ir kt.) bei asmens duomenų tvarkymą;</text:p>
      <text:p text:style-name="P81">6.2.<text:tab/>paskirti už<text:s/>bandomojo tyrimo organizavimą atsakingą (-us) mokyklos darbuotoją (-us) arba bendru mokyklos ir savivaldybės visuomenės sveikatos biuro, vykdančio sveikatos priežiūrą mokykloje, vadovų sprendimu – visuomenės sveikatos specialistą (-us) (toliau – mokyklos paskirtas atsakingas asmuo);</text:p>
      <text:p text:style-name="P82">6.3.<text:tab/>reguliariai informuoti bandomajame tyrime dalyvaujančius mokyklos mokinių namų ūkius ir mokyklos darbuotojus apie bandomojo tyrimo organizavimą ir jo apibendrintus rezultatus, prireikus teikti kitą su bandomuoju tyrimu<text:s/>susijusią informaciją;</text:p>
      <text:p text:style-name="P83">6.4.<text:tab/>organizuojant mokinių ugdymą kontaktiniu būdu laikytis Lietuvos Respublikos sveikatos apsaugos ministro, valstybės lygio ekstremaliosios situacijos valstybės operacijų vadovo 2020 m<text:span text:style-name="T84">. gruodžio 17 d. sprendimu Nr. V-2934 „</text:span><text:span text:style-name="T85">Dėl<text:s/></text:span><text:span text:style-name="T86">pradinio ugdymo organizavimo būtinų sąlygų</text:span><text:span text:style-name="T87">“ nustatytų reikalavimų;</text:span></text:p>
      <text:p text:style-name="P88">6.5.<text:tab/>užtikrinti tinkamomis organizacinėmis ir techninėmis duomenų saugumo priemonėmis asmens duomenų, reikalingų organizuoti, koordinuoti ir vykdyti bandomąjį tyrimą, tvarkymo saugumą ir konfidencialumą. Duomenys tvarkomi laikantis 2016 m. balandžio 27 d. Europos Parlamento ir Tarybos reglamente (ES) 2016/679 dėl fizinių asmenų apsaugos tvarkant asmens duomenis ir dėl laisvo tokių duomenų judėjimo ir kuriuo panaikinama Direktyva 95/46/EB<text:s/>(Bendrasis duomenų apsaugos reglamentas) ir kituose teisės aktuose, reglamentuojančiuose asmens duomenų apsaugą, nustatytų reikalavimų įgyvendinimą.</text:p>
      <text:p text:style-name="P89">7.<text:tab/><text:span text:style-name="T90">Pavesti ASPĮ paskirti<text:s/></text:span>už kaupinių PGR tyrimų vykdymą atsakingą (-us) asmens sveikatos priežiūros<text:s/>specialistą<text:span text:style-name="T91"><text:s/>(-us) (toliau – ASPĮ<text:s/></text:span>paskirtas atsakingas asmuo)<text:span text:style-name="T92">, kuris mokykloje (-ose):</text:span></text:p>
      <text:p text:style-name="P93">7.1.<text:tab/>bendradarbiautų su mokyklos paskirtu atsakingu asmeniu dėl mokinių namų ūkių ir mokyklos darbuotojų registracijos ir ėminių paėmimo kaupinių PRG tyrimams atlikti;</text:p>
      <text:p text:style-name="P94">7.2.<text:tab/>vykdytų mokinių namų ūkių ir mokyklos darbuotojų ėminių kaupinių PGR tyrimui paėmimą ir žymėjimą;</text:p>
      <text:p text:style-name="P95">7.3.<text:tab/>supakuotų paimtus kaupinių PGR tyrimo ėminius antrinėje ir tretinėje ėminio pakuotėse ir paruoštų reikalingus dokumentus pristatymui į laboratoriją;</text:p>
      <text:p text:style-name="P96">7.4.<text:tab/><text:span text:style-name="T97">pateiktų<text:s/></text:span><text:span text:style-name="T98">VšĮ Kauno miesto greitosios medicinos pagalbos stočiai<text:s/></text:span><text:span text:style-name="T99">(toliau – Kauno GMP)</text:span><text:span text:style-name="T100">, organizuojančiai Karštosios linijos 1808 darbą,</text:span><text:s/>duomenis, reikalingus kaupinių PGR tyrimų užsakymui.</text:p>
      <text:p text:style-name="P101">8.<text:tab/>Įpareigoti mokyklos paskirtą atsakingą<text:s/>asmenį šio sprendimo 3.3 papunktyje nustatytais atvejais:</text:p>
      <text:p text:style-name="P102">8.1.<text:tab/>parengti mokinių ir mokyklos darbuotojų ėminių kaupinių PGR tyrimui paėmimo grafiką, jį suderinti su mokyklos darbuotojais ir ASPĮ paskirtu atsakingu asmeniu;</text:p>
      <text:p text:style-name="P103">8.2.<text:tab/>organizuoti kaupinių PGR tyrimo ėminių paėmimą klasėse arba paruošti mokykloje tam skirtą vietą, užtikrinant saugius mokinių judėjimo srautus ir asmens bei aplinkos higienos sąlygų laikymąsi joje;</text:p>
      <text:p text:style-name="P104">8.3.<text:tab/>padėti<text:s/><text:span text:style-name="T105">ASPĮ<text:s/></text:span>paskirtam atsakingam asmeniui vykdyti kitus kaupinių PGR tyrimo ėminio paėmimui reikalingus veiksmus.</text:p>
      <text:p text:style-name="P106">9.<text:tab/>Šio sprendimo 3.3 papunktyje nustatytais atvejais organizuoti kaupinių PGR tyrimui ėminių paėmimą mokykloje ir jų transportavimą kaupinių PGR tyrimus atliekančioms laboratorijoms, naudojant šias priemones:</text:p>
      <text:p text:style-name="P107"><text:span text:style-name="T108">9.1</text:span><text:span text:style-name="T109">.</text:span><text:span text:style-name="T110"><text:tab/>asmenines apsaugos priemones (respiratorius, vienkartinius chalatus, vienkartines medicinines pirštines);</text:span></text:p>
      <text:p text:style-name="P111"><text:span text:style-name="T112">9.2</text:span><text:span text:style-name="T113">.</text:span><text:span text:style-name="T114"><text:tab/>rankų antiseptiką;</text:span></text:p>
      <text:p text:style-name="P115"><text:span text:style-name="T116">9.3</text:span><text:span text:style-name="T117">.</text:span><text:span text:style-name="T118"><text:tab/>stalą priemonėms pasidėti;</text:span></text:p>
      <text:p text:style-name="P119"><text:span text:style-name="T120">9.4</text:span><text:span text:style-name="T121">.</text:span><text:span text:style-name="T122"><text:tab/>uždaromą konteinerį su neperšlampamu maišu infekuotoms medicininėms at</text:span><text:span text:style-name="T123">liekoms;</text:span></text:p>
      <text:p text:style-name="P124"><text:span text:style-name="T125">9.5</text:span><text:span text:style-name="T126">.</text:span><text:span text:style-name="T127"><text:tab/>sterilius tamponus (specialias priemones su transportine virusologine terpe), mėgintuvėlius su transportine terpe;</text:span></text:p>
      <text:p text:style-name="P128"><text:span text:style-name="T129">9.6</text:span><text:span text:style-name="T130">.</text:span><text:span text:style-name="T131"><text:tab/>sandarius plastikinius maišelius su absorbuojančia medžiaga (antrinę ėminio pakuotę);</text:span></text:p>
      <text:p text:style-name="P132"><text:span text:style-name="T133">9.7</text:span><text:span text:style-name="T134">.</text:span><text:span text:style-name="T135"><text:tab/>kartoninę dėžę mėgi</text:span><text:span text:style-name="T136">ntuvėliams su ėminiais sudėti (tretinę pakuotę);</text:span></text:p>
      <text:p text:style-name="P137"><text:span text:style-name="T138">9.8</text:span><text:span text:style-name="T139">.</text:span><text:span text:style-name="T140"><text:tab/>nenuplaunamą rašiklį;</text:span></text:p>
      <text:p text:style-name="P141"><text:span text:style-name="T142">9.9</text:span><text:span text:style-name="T143">.</text:span><text:span text:style-name="T144"><text:tab/>du šaltkrepšius (vieną, skirtą mėgintuvėliams su švariomis transportinėmis virusologinėmis terpėmis, kitą – mėgintuvėliams su ėminiais);</text:span></text:p>
      <text:p text:style-name="P145"><text:span text:style-name="T146">9.10</text:span><text:span text:style-name="T147">.</text:span><text:span text:style-name="T148"><text:tab/>vienkartines servetė</text:span><text:span text:style-name="T149">les, skirtas nosies sekretui išpūsti.</text:span></text:p>
      <text:p text:style-name="P150">10.<text:tab/>Pavesti kaupinių PGR tyrimus atliekančioms laboratorijoms:</text:p>
      <text:p text:style-name="P151"><text:span text:style-name="T152">10.1</text:span><text:span text:style-name="T153">.</text:span><text:span text:style-name="T154"><text:tab/>atlikti kaupinių PGR tyrimus, naudojant tinkamus RNR skyrimo ir PGR detekcijos reagentus pagal gamintojo nustatytus reikalavimus ir sąlygas;</text:span></text:p>
      <text:p text:style-name="P155"><text:span text:style-name="T156">10.2</text:span><text:span text:style-name="T157">.</text:span><text:span text:style-name="T158"><text:tab/>suvesti kaupinių PGR tyrimo rezultatus ESPBI IS į formą E200-a, nurodant taikytą kaupinių PGR tyrimo metodą.</text:span></text:p>
      <text:p text:style-name="P159">11. Pavesti Kauno GMP:</text:p>
      <text:p text:style-name="P160"><text:span text:style-name="T161">11.1</text:span><text:span text:style-name="T162">. vykdyti mokinių namų ūkių ir mokyklos darbuotojų registraciją kaupinių PGR tyrimo ėminio paėmimui ir</text:span><text:span text:style-name="T163"><text:s/>kaupinių PGR tyrimo užsakymų suvedimą į formą E200 „Laboratorinio tyrimo užsakymas“</text:span><text:span text:style-name="T164"><text:s/>bei atsakymų suvedimą į formą E200-a „Laboratorinio tyrimo rezultatų (duomenų) protokolas“, kai kaupinių PGR tyrimus atliekančios laboratorijos kaupinių PGR tyrimo atsakym</text:span><text:span text:style-name="T165">us teikia į VšĮ Kauno miesto greitosios medicinos pagalbos stoties valdomą informacinę sistemą, ir perdavimą į ESPBI IS, patvirtinant elektroniniu parašu</text:span><text:span text:style-name="T166">;</text:span></text:p>
      <text:p text:style-name="P167">11.2. teigiamo tyrimo rezultato atveju – organizuoti mokinių namų ūkių ir mokyklos darbuotojų informavimą apie tyrimo rezultatus ir registravimą PGR tyrimui, siekiant nustatyti konkretų sergantį (-čius) COVID-19 liga (koronaviruso infekcija) asmenį (-is);<text:s/></text:p>
      <text:p text:style-name="P168">Punkto pakeitimai:</text:p>
      <text:p text:style-name="P169"><text:span text:style-name="T170">Nr.<text:s/></text:span><text:a xlink:href="https://www.e-tar.lt/portal/legalAct.html?documentId=d07015c088a511eb9fecb5ecd3bd711c" office:target-frame-name="_top" xlink:show="replace"><text:span text:style-name="T171">V-587</text:span></text:a><text:span text:style-name="T172">, 2021-03-19, paskelbta TAR 2021-03-19, i. k. 2021-05555</text:span></text:p>
      <text:p text:style-name="Normal"/>
      <text:p text:style-name="P173"><text:span text:style-name="T174">12</text:span><text:span text:style-name="T175">.</text:span><text:span text:style-name="T176"><text:tab/>Pavesti Nacionalinei visuomenės sveikatos priežiūros laboratorijai užtikrinti ASPĮ ir kaupinių PGR<text:s/></text:span>tyrimus atliekančių laboratorijų<text:span text:style-name="T177"><text:s/>aprūpinimą laboratoriniam<text:s/></text:span><text:span text:style-name="T178">tyrimui atlikti reikalingomis priemonėmis pagal savivaldybių administracijų direktorių ir kaupinių PGR<text:s/></text:span>tyrimus atliekančių laboratorijų<text:span text:style-name="T179"><text:s/>pateiktą poreikį.</text:span></text:p>
      <text:p text:style-name="P180"/>
      <text:p text:style-name="P181"><text:span text:style-name="T182">Sveikatos apsaugos ministras,<text:s/></text:span><text:span text:style-name="T183">valstybės lygio</text:span></text:p>
      <text:p text:style-name="P184"><text:span text:style-name="T185">ekstremaliosios situacijos v</text:span><text:span text:style-name="T186">alstybės operacijų vadovas<text:s/></text:span><text:span text:style-name="T187"><text:tab/></text:span><text:span text:style-name="T188"><text:tab/><text:s/></text:span><text:span text:style-name="T189"><text:tab/><text:s text:c="11"/>Arūnas Dulkys</text:span></text:p>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sveikatos apsaugos ministerija, Sprendimas</text:span></text:p>
      <text:p text:style-name="P199"><text:span text:style-name="T200">Nr.<text:s/></text:span><text:a xlink:href="https://www.e-tar.lt/portal/legalAct.html?documentId=d07015c088a511eb9fecb5ecd3bd711c" office:target-frame-name="_top" xlink:show="replace"><text:span text:style-name="T201">V-587</text:span></text:a><text:span text:style-name="T202">, 2021-03</text:span><text:span text:style-name="T203">-19, paskelbta TAR 2021-03-19, i. k. 2021-05555</text:span></text:p>
      <text:p text:style-name="P204"><text:span text:style-name="T205">Dėl Lietuvos Respublikos sveikatos apsaugos ministro, valstybės lygio ekstremaliosios situacijos valstybės operacijų vadovo 2021 kovo 12 d. sprendimo Nr. V-513 „Dėl pavedimo organizuoti, koordinuoti ir vykdyt</text:span><text:span text:style-name="T206">i bandomąjį savanorišką profilaktinį tyrimą ugdymo įstaigose“ pakeitimo</text:span></text:p>
      <text:p text:style-name="P207"/>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4-02T12:37:00Z</meta:creation-date>
    <dc:date>2021-04-02T12:37: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4" meta:paragraph-count="182" meta:word-count="1667" meta:character-count="12055" meta:row-count="880" meta:non-whitespace-character-count="10570"/>
  </office:meta>
</office:document-meta>
</file>