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ja" style:country-asian="JP"/>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ja" style:country-asian="JP"/>
    </style:style>
    <style:style style:name="T177" style:parent-style-name="DefaultParagraphFont" style:family="text">
      <style:text-properties fo:color="#000000" style:font-size-complex="12pt" style:language-asian="ja" style:country-asian="JP"/>
    </style:style>
    <style:style style:name="T178" style:parent-style-name="DefaultParagraphFont" style:family="text">
      <style:text-properties fo:color="#000000" style:font-size-complex="12pt" style:language-asian="ja" style:country-asian="JP"/>
    </style:style>
    <style:style style:name="T179" style:parent-style-name="DefaultParagraphFont" style:family="text">
      <style:text-properties fo:color="#000000" style:font-size-complex="12pt" style:language-asian="ja" style:country-asian="JP"/>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ja" style:country-asian="JP"/>
    </style:style>
    <style:style style:name="T182" style:parent-style-name="DefaultParagraphFont" style:family="text">
      <style:text-properties fo:color="#000000" style:font-size-complex="12pt" style:language-asian="ja" style:country-asian="JP"/>
    </style:style>
    <style:style style:name="T183" style:parent-style-name="DefaultParagraphFont" style:family="text">
      <style:text-properties fo:color="#000000" style:font-size-complex="12pt" style:language-asian="ja" style:country-asian="JP"/>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style>
    <style:style style:name="P212" style:parent-style-name="Normal" style:family="paragraph">
      <style:paragraph-properties fo:text-align="justify"/>
    </style:style>
    <style:style style:name="T213" style:parent-style-name="DefaultParagraphFont" style:family="text">
      <style:text-properties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21-04-02 iki 2021-04-11</text:span></text:p>
      <text:p text:style-name="P10"/>
      <text:p text:style-name="P11"><text:span text:style-name="T12">Sprendimas paskelbtas: TAR 2021-03-12, i. k. 2021-05107</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 SAVANORIŠKĄ<text:s/></text:span><text:span text:style-name="T24">PROFILAKTINĮ<text:s/></text:span><text:span text:style-name="T25">TYRIMĄ UGDYMO ĮSTAIGOSE</text:span></text:p>
      <text:p text:style-name="P26"/>
      <text:p text:style-name="P27">2021 m. kovo 12 d. Nr. V-513</text:p>
      <text:p text:style-name="P28">Vilnius</text:p>
      <text:p text:style-name="P29"/>
      <text:p text:style-name="P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31">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32"><text:span text:style-name="T33">1</text:span><text:span text:style-name="T34">. Įpareigoti Lietuvos Respublikos<text:s/></text:span><text:span text:style-name="T35">Vyriausybės 2020 lapkričio 4 d. nutarimo Nr. 1226 „Dėl karantino Lietuvos Respublikos teritorijoje paskelbimo“ 2</text:span><text:span text:style-name="T36">1</text:span><text:span text:style-name="T37"> punkte nenurodytų savivaldybių (toliau – savivaldybės) administracijų direktorius organizuoti, koordinuoti ir vykdyti pasirinktose ugdymo įsta</text:span><text:span text:style-name="T38">igose, vykdančiose pradinio ugdymo programą (toliau – mokykla), bandomąjį savanorišką profilaktinį tyrimą – pagal pradinio ugdymo programą ugdomų mokinių (toliau – mokiniai) namų ūkių ir mokyklose kontaktiniu būdu dirbančių darbuotojų (toliau – mokyklos da</text:span><text:span text:style-name="T39">rbuotojai) nosies landų tepinėlių ėminių kaupinių tyrimą SARS-CoV-2 (2019-nCoV) RNR nustatyti tikralaikės PGR metodu, ėminius toje pačioje virusologinėje terpėje grupuojant po ne daugiau kaip 6 (toliau – bandomasis tyrimas).</text:span><text:s/></text:p>
      <text:p text:style-name="P40">Punkto pakeitimai:</text:p>
      <text:p text:style-name="P41"><text:span text:style-name="T42">Nr.<text:s/></text:span><text:a xlink:href="https://www.e-tar.lt/portal/legalAct.html?documentId=d07015c088a511eb9fecb5ecd3bd711c" office:target-frame-name="_top" xlink:show="replace"><text:span text:style-name="T43">V-587</text:span></text:a><text:span text:style-name="T44">, 2021-03-19, paskelbta TAR 2021-03-19, i. k. 2021-05555</text:span></text:p>
      <text:p text:style-name="P45"><text:span text:style-name="T46">Nr.<text:s/></text:span><text:a xlink:href="https://www.e-tar.lt/portal/legalAct.html?documentId=227f17b092c111eb9fecb5ecd3bd711c" office:target-frame-name="_top" xlink:show="replace"><text:span text:style-name="T47">V-678</text:span></text:a><text:span text:style-name="T48">, 2021-04-01, paskelbta TAR 2021-04-01, i. k. 2021-06752</text:span></text:p>
      <text:p text:style-name="Normal"/>
      <text:p text:style-name="P49"><text:span text:style-name="T50">2</text:span><text:span text:style-name="T51">.</text:span><text:span text:style-name="T52"><text:tab/>Mokykloje, kurioje vykdomas<text:s/></text:span>bandomasis<text:s/><text:span text:style-name="T53">tyrimas, mokinių ugdymą organizuoti:</text:span></text:p>
      <text:p text:style-name="P54"><text:span text:style-name="T55">2.1</text:span><text:span text:style-name="T56">.</text:span><text:span text:style-name="T57"><text:tab/>sutikusiems dalyvauti bandomajame tyrime – kontaktiniu arba nuotoliniu būdu, vadovaujantis kiekvien</text:span><text:span text:style-name="T58">os klasės mokinių namų ūkių ir mokyklos darbuotojų<text:s/></text:span>nosies landų tepinėlių ėminių kaupinių tyrimų SARS-CoV-2 (2019-nCoV) RNR nustatyti tikralaikės PGR metodu (toliau –<text:s/><text:span text:style-name="T59">kaupinių PGR tyrimas) ir tyrimų<text:s/></text:span>SARS-CoV-2 (2019-nCoV) RNR nustatymo tikralaikės PGR metodu (toliau – PGR tyrimas)<text:s/><text:span text:style-name="T60">rezultatais</text:span>;</text:p>
      <text:p text:style-name="P61"><text:span text:style-name="T62">2.2</text:span><text:span text:style-name="T63">.</text:span><text:span text:style-name="T64"><text:tab/></text:span>nesutinkantiems<text:s/><text:span text:style-name="T65">dalyvauti bandomajame tyrime – nuotoliniu būdu.</text:span></text:p>
      <text:p text:style-name="P66">3.<text:tab/>Bandomąjį tyrimą atlikti šiais etapais:</text:p>
      <text:p text:style-name="P67"><text:span text:style-name="T68">3.1</text:span><text:span text:style-name="T69">.</text:span><text:span text:style-name="T70"><text:tab/>mokinių namų ūkiai ir mokyklos darbuotojai informuojami apie bandomojo tyrimo tikslą, są</text:span><text:span text:style-name="T71">lygas, atlikimo tvarką, asmens duomenų tvarkymą ir, sutikę dalyvauti bandomajame tyrime, pasirašo sutikimus;</text:span></text:p>
      <text:p text:style-name="P72">3.2.<text:tab/>prieš grįžtant į ugdymo procesą kontaktiniu būdu kaupinių PGR tyrimas atliekamas visiems sutikusiems dalyvauti bandomajame tyrime mokinių<text:s/>namų ūkiams ir mokyklos darbuotojams, išskyrus nurodytus šio sprendimo 4 punkte;</text:p>
      <text:p text:style-name="P73">3.3.<text:tab/>grįžus į ugdymo procesą kontaktiniu būdu,<text:s/><text:span text:style-name="T74">kaupinių PGR tyrimas<text:s/></text:span>mokiniams ir mokyklos darbuotojams, išskyrus nurodytus šio sprendimo 4 punkte,<text:s/><text:span text:style-name="T75">atliekamas</text:span><text:s text:c="2"/>periodiškai<text:s/><text:span text:style-name="T76">kas 4-7 dienas</text:span>.</text:p>
      <text:p text:style-name="P77"><text:span text:style-name="T78">4</text:span><text:span text:style-name="T79">.  Kaupinių PGR tyrimų neatlikti asmenims, nurodytiems Lietuvos Respublikos sveikatos apsaugos ministro, valstybės lygio ekstremaliosios situacijos valstybės operacijų vadovo 2020 m. gegužės 29 d. sprendimo Nr. V-1336 „Dėl tyrimų dėl</text:span><text:span text:style-name="T80"><text:s/>COVID-19 ligos (koronaviruso infekcijos) organizavimo“ 4.2 papunktyje.</text:span><text:s/></text:p>
      <text:p text:style-name="P81">Punkto pakeitimai:</text:p>
      <text:p text:style-name="P82"><text:span text:style-name="T83">Nr.<text:s/></text:span><text:a xlink:href="https://www.e-tar.lt/portal/legalAct.html?documentId=227f17b092c111eb9fecb5ecd3bd711c" office:target-frame-name="_top" xlink:show="replace"><text:span text:style-name="T84">V-678</text:span></text:a><text:span text:style-name="T85">, 2021-04-01, paskelbta TAR 2021-04-01, i. k. 2021-06752</text:span></text:p>
      <text:p text:style-name="Normal"/>
      <text:p text:style-name="P86">5.<text:tab/>Pavesti savivaldybės, kurioje yra mokykla, administracijos direktoriui:</text:p>
      <text:p text:style-name="P87">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88">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89">5.3.<text:tab/>aprūpinti šio sprendimo 5.2<text:s/>papunktyje nurodytą ASPĮ ir mokyklą priemonėmis, kurios reikalingos ėminių kaupinių PGR tyrimui paėmimui ir transportavimui;</text:p>
      <text:p text:style-name="P90">5.4.<text:tab/>šio sprendimo<text:s/><text:span text:style-name="T91">3.3</text:span><text:s/>papunktyje numatytais atvejais užtikrinti kaupinių PGR tyrimo ėminių pristatymą į kaupinių PGR tyrimus<text:s/>atliekančias laboratorijas su visais reikalingais duomenimis jų tyrimo atlikimui ir rezultatų teikimui į Elektroninę sveikatos paslaugų ir bendradarbiavimo infrastruktūros informacinę sistemą (toliau – ESPBI IS);</text:p>
      <text:p text:style-name="P92">5.5.<text:tab/>pateikti<text:s/><text:span text:style-name="T93">Lietuvos Respublikos švie</text:span><text:span text:style-name="T94">timo, mokslo ir sporto ministerijai jos prašymu informaciją apie bandomojo tyrimo eigą ir (ar) rezultatus</text:span>.</text:p>
      <text:p text:style-name="P95">6.<text:tab/>Įpareigoti mokyklos vadovą:</text:p>
      <text:p text:style-name="P96">6.1.<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p>
      <text:p text:style-name="P97">6.2.<text:tab/>paskirti už 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98">6.3.<text:tab/>reguliariai informuoti bandomajame tyrime dalyvaujančius mokyklos mokinių namų ūkius ir mokyklos darbuotojus apie bandomojo tyrimo organizavimą ir jo apibendrintus rezultatus, prireikus teikti kitą su bandomuoju tyrimu susijusią informaciją;</text:p>
      <text:p text:style-name="P99">6.4.<text:tab/>organizuojant mokinių ugdymą kontaktiniu būdu laikytis Lietuvos Respublikos sveikatos apsaugos ministro, valstybės lygio ekstremaliosios situacijos valstybės operacijų vadovo 2020 m<text:span text:style-name="T100">. gruodžio 17 d. sprendimu Nr. V-2934 „</text:span><text:span text:style-name="T101">Dėl<text:s/></text:span><text:span text:style-name="T102">pradinio ugdymo organizavimo būtinų<text:s/></text:span><text:span text:style-name="T103">sąlygų</text:span><text:span text:style-name="T104">“ nustatytų reikalavimų;</text:span></text:p>
      <text:p text:style-name="P105">6.5.<text:tab/>užtikrinti tinkamomis organizacinėmis ir techninėmis duomenų saugumo priemonėmis asmens duomenų, reikalingų organizuoti, koordinuoti ir vykdyti bandomąjį tyrimą, tvarkymo saugumą ir konfidencialumą. Duomenys tvarkomi<text:s/>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p>
      <text:p text:style-name="P106"><text:span text:style-name="T107">6.</text:span>6. pažymėti Mokinių registre mokinius, kuriems gautas sutikimas dalyvauti bandomajame tyrime, o atšaukus sutikimą, žymėjimą nuimti, arba<text:s/>paskirti už tai atsakingą asmenį.<text:s/></text:p>
      <text:p text:style-name="P108">Papildyta papunkčiu:</text:p>
      <text:p text:style-name="P109"><text:span text:style-name="T110">Nr.<text:s/></text:span><text:a xlink:href="https://www.e-tar.lt/portal/legalAct.html?documentId=227f17b092c111eb9fecb5ecd3bd711c" office:target-frame-name="_top" xlink:show="replace"><text:span text:style-name="T111">V-678</text:span></text:a><text:span text:style-name="T112">, 2021-04-01, paskelbta TAR 2021-04-01, i. k. 2021-06752</text:span></text:p>
      <text:p text:style-name="Normal"/>
      <text:p text:style-name="P113">7.<text:tab/><text:span text:style-name="T114">Pavesti ASPĮ paskirti<text:s/></text:span>už<text:s/>kaupinių PGR tyrimų vykdymą atsakingą (-us) asmens sveikatos priežiūros specialistą<text:span text:style-name="T115"><text:s/>(-us) (toliau – ASPĮ<text:s/></text:span>paskirtas atsakingas asmuo)<text:span text:style-name="T116">, kuris mokykloje (-ose):</text:span></text:p>
      <text:p text:style-name="P117">7.1.<text:tab/>bendradarbiautų su mokyklos paskirtu atsakingu asmeniu dėl mokinių namų ūkių ir mokyklos darbuotojų registracijos ir ėminių paėmimo kaupinių PRG tyrimams atlikti;</text:p>
      <text:p text:style-name="P118">7.2.<text:tab/>vykdytų mokinių namų ūkių ir mokyklos darbuotojų ėminių kaupinių PGR tyrimui paėmimą ir žymėjimą;</text:p>
      <text:p text:style-name="P119">7.3.<text:tab/>supakuotų paimtus kaupinių PGR tyrimo ėminius antrinėje ir tretinėje<text:s/>ėminio pakuotėse ir paruoštų reikalingus dokumentus pristatymui į laboratoriją;</text:p>
      <text:p text:style-name="P120">7.4.<text:tab/><text:span text:style-name="T121">pateiktų<text:s/></text:span><text:span text:style-name="T122">VšĮ Kauno miesto greitosios medicinos pagalbos stočiai<text:s/></text:span><text:span text:style-name="T123">(toliau – Kauno GMP)</text:span><text:span text:style-name="T124">, organizuojančiai Karštosios linijos 1808 darbą,</text:span><text:s/>duomenis, reikalingus kaupinių PGR tyrimų užsakymui.</text:p>
      <text:p text:style-name="P125">8.<text:tab/>Įpareigoti mokyklos paskirtą atsakingą asmenį šio sprendimo 3.3 papunktyje nustatytais atvejais:</text:p>
      <text:p text:style-name="P126">8.1.<text:tab/>parengti mokinių ir mokyklos darbuotojų ėminių kaupinių PGR tyrimui paėmimo grafiką, jį suderinti su mokyklos darbuotojais<text:s/>ir ASPĮ paskirtu atsakingu asmeniu;</text:p>
      <text:p text:style-name="P127">8.2.<text:tab/>organizuoti kaupinių PGR tyrimo ėminių paėmimą klasėse arba paruošti mokykloje tam skirtą vietą, užtikrinant saugius mokinių judėjimo srautus ir asmens bei aplinkos higienos sąlygų laikymąsi joje;</text:p>
      <text:p text:style-name="P128">8.3.<text:tab/>padėti<text:s/><text:span text:style-name="T129">ASPĮ<text:s/></text:span>paskirtam atsakingam asmeniui vykdyti kitus kaupinių PGR tyrimo ėminio paėmimui reikalingus veiksmus.</text:p>
      <text:p text:style-name="P130">9.<text:tab/>Šio sprendimo 3.3 papunktyje nustatytais atvejais organizuoti kaupinių PGR tyrimui ėminių paėmimą mokykloje ir jų transportavimą kaupinių<text:s/>PGR tyrimus atliekančioms laboratorijoms, naudojant šias priemones:</text:p>
      <text:p text:style-name="P131"><text:span text:style-name="T132">9.1</text:span><text:span text:style-name="T133">.</text:span><text:span text:style-name="T134"><text:tab/>asmenines apsaugos priemones (respiratorius, vienkartinius chalatus, vienkartines medicinines pirštines);</text:span></text:p>
      <text:p text:style-name="P135"><text:span text:style-name="T136">9.2</text:span><text:span text:style-name="T137">.</text:span><text:span text:style-name="T138"><text:tab/>rankų antiseptiką;</text:span></text:p>
      <text:p text:style-name="P139"><text:span text:style-name="T140">9.3</text:span><text:span text:style-name="T141">.</text:span><text:span text:style-name="T142"><text:tab/>stalą priemonėms pasidėti;</text:span></text:p>
      <text:p text:style-name="P143"><text:span text:style-name="T144">9.4</text:span><text:span text:style-name="T145">.</text:span><text:span text:style-name="T146"><text:tab/>u</text:span><text:span text:style-name="T147">ždaromą konteinerį su neperšlampamu maišu infekuotoms medicininėms atliekoms;</text:span></text:p>
      <text:p text:style-name="P148"><text:span text:style-name="T149">9.5</text:span><text:span text:style-name="T150">.</text:span><text:span text:style-name="T151"><text:tab/>sterilius tamponus (specialias priemones su transportine virusologine terpe), mėgintuvėlius su transportine terpe;</text:span></text:p>
      <text:p text:style-name="P152"><text:span text:style-name="T153">9.6</text:span><text:span text:style-name="T154">.</text:span><text:span text:style-name="T155"><text:tab/>sandarius plastikinius maišelius su absorbuoj</text:span><text:span text:style-name="T156">ančia medžiaga (antrinę ėminio pakuotę);</text:span></text:p>
      <text:p text:style-name="P157"><text:span text:style-name="T158">9.7</text:span><text:span text:style-name="T159">.</text:span><text:span text:style-name="T160"><text:tab/>kartoninę dėžę mėgintuvėliams su ėminiais sudėti (tretinę pakuotę);</text:span></text:p>
      <text:p text:style-name="P161"><text:span text:style-name="T162">9.8</text:span><text:span text:style-name="T163">.</text:span><text:span text:style-name="T164"><text:tab/>nenuplaunamą rašiklį;</text:span></text:p>
      <text:p text:style-name="P165"><text:span text:style-name="T166">9.9</text:span><text:span text:style-name="T167">.</text:span><text:span text:style-name="T168"><text:tab/>du šaltkrepšius (vieną, skirtą mėgintuvėliams su švariomis transportinėmis virusologinėmis terpėmi</text:span><text:span text:style-name="T169">s, kitą – mėgintuvėliams su ėminiais);</text:span></text:p>
      <text:p text:style-name="P170"><text:span text:style-name="T171">9.10</text:span><text:span text:style-name="T172">.</text:span><text:span text:style-name="T173"><text:tab/>vienkartines servetėles, skirtas nosies sekretui išpūsti.</text:span></text:p>
      <text:p text:style-name="P174">10.<text:tab/>Pavesti kaupinių PGR tyrimus atliekančioms laboratorijoms:</text:p>
      <text:p text:style-name="P175"><text:span text:style-name="T176">10.1</text:span><text:span text:style-name="T177">.</text:span><text:span text:style-name="T178"><text:tab/>atlikti kaupinių PGR tyrimus, naudojant tinkamus RNR skyrimo ir PGR<text:s/></text:span><text:span text:style-name="T179">detekcijos reagentus pagal gamintojo nustatytus reikalavimus ir sąlygas;</text:span></text:p>
      <text:p text:style-name="P180"><text:span text:style-name="T181">10.2</text:span><text:span text:style-name="T182">.</text:span><text:span text:style-name="T183"><text:tab/>suvesti kaupinių PGR tyrimo rezultatus ESPBI IS į formą E200-a, nurodant taikytą kaupinių PGR tyrimo metodą.</text:span></text:p>
      <text:p text:style-name="P184">11. Pavesti Kauno GMP:</text:p>
      <text:p text:style-name="P185"><text:span text:style-name="T186">11.1</text:span><text:span text:style-name="T187">. vykdyti mokinių namų ūkių<text:s/></text:span><text:span text:style-name="T188">ir mokyklos darbuotojų registraciją kaupinių PGR tyrimo ėminio paėmimui ir kaupinių PGR tyrimo užsakymų suvedimą į formą E200 „Laboratorinio tyrimo užsakymas“</text:span><text:span text:style-name="T189"><text:s/>bei atsakymų suvedimą į formą E200-a „Laboratorinio tyrimo rezultatų (duomenų) protokolas“, kai k</text:span><text:span text:style-name="T190">aupinių PGR tyrimus atliekančios laboratorijos kaupinių PGR tyrimo atsakymus<text:s/></text:span><text:soft-page-break/><text:span text:style-name="T191">teikia į VšĮ Kauno miesto greitosios medicinos pagalbos stoties valdomą informacinę sistemą, ir perdavimą į ESPBI IS, patvirtinant elektroniniu parašu</text:span><text:span text:style-name="T192">;</text:span></text:p>
      <text:p text:style-name="P193">11.2. teigiamo tyrimo rezultato atveju – organizuoti mokinių namų ūkių ir mokyklos darbuotojų informavimą apie tyrimo rezultatus ir registravimą PGR tyrimui, siekiant nustatyti konkretų sergantį (-čius) COVID-19 liga (koronaviruso infekcija) asmenį (-is);<text:s/></text:p>
      <text:p text:style-name="P194">Punkto pakeitimai:</text:p>
      <text:p text:style-name="P195"><text:span text:style-name="T196">N</text:span><text:span text:style-name="T197">r.<text:s/></text:span><text:a xlink:href="https://www.e-tar.lt/portal/legalAct.html?documentId=d07015c088a511eb9fecb5ecd3bd711c" office:target-frame-name="_top" xlink:show="replace"><text:span text:style-name="T198">V-587</text:span></text:a><text:span text:style-name="T199">, 2021-03-19, paskelbta TAR 2021-03-19, i. k. 2021-05555</text:span></text:p>
      <text:p text:style-name="Normal"/>
      <text:p text:style-name="P200"><text:span text:style-name="T201">12</text:span><text:span text:style-name="T202">.</text:span><text:span text:style-name="T203"><text:tab/>Pavesti Nacionalinei visuomenės sveikatos priežiūros laboratorijai užtikrinti ASPĮ i</text:span><text:span text:style-name="T204">r kaupinių PGR<text:s/></text:span>tyrimus atliekančių laboratorijų<text:span text:style-name="T205"><text:s/>aprūpinimą laboratoriniam tyrimui atlikti reikalingomis priemonėmis pagal savivaldybių administracijų direktorių ir kaupinių PGR<text:s/></text:span>tyrimus atliekančių laboratorijų<text:span text:style-name="T206"><text:s/>pateiktą poreikį.</text:span></text:p>
      <text:p text:style-name="P207"/>
      <text:p text:style-name="P208"><text:span text:style-name="T209">Sveikatos apsaugos minist</text:span><text:span text:style-name="T210">ras,<text:s/></text:span><text:span text:style-name="T211">valstybės lygio</text:span></text:p>
      <text:p text:style-name="P212"><text:span text:style-name="T213">ekstremaliosios situacijos v</text:span><text:span text:style-name="T214">alstybės operacijų vadovas<text:s/></text:span><text:span text:style-name="T215"><text:tab/></text:span><text:span text:style-name="T216"><text:tab/><text:s/></text:span><text:span text:style-name="T217"><text:tab/><text:s text:c="11"/>Arūnas Dulkys</text:span></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sveikatos apsaugos ministerija, Sprendimas</text:span></text:p>
      <text:p text:style-name="P227"><text:span text:style-name="T228">Nr.<text:s/></text:span><text:a xlink:href="https://www.e-tar.lt/portal/legalAct.html?documentId=d07015c088a511eb9fecb5ecd3bd711c" office:target-frame-name="_top" xlink:show="replace"><text:span text:style-name="T229">V-587</text:span></text:a><text:span text:style-name="T230">, 2021-03-19, paskelbta TAR 2021-03-19, i. k. 2021-05555</text:span></text:p>
      <text:p text:style-name="P231"><text:span text:style-name="T232">Dėl Lietuvos Respublikos sveikatos apsaugos ministro, valstybės lygio ekstremaliosios situacijos v</text:span><text:span text:style-name="T233">alstybės operacijų vadovo 2021 kovo 12 d. sprendimo Nr. V-513 „Dėl pavedimo organizuoti, koordinuoti ir vykdyti bandomąjį savanorišką profilaktinį tyrimą ugdymo įstaigose“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227f17b092c111eb9fecb5ecd3bd711c" office:target-frame-name="_top" xlink:show="replace"><text:span text:style-name="T241">V-678</text:span></text:a><text:span text:style-name="T242">, 2021-04-01, paskelbta TAR 2021-04-01, i. k. 2021-06752</text:span></text:p>
      <text:p text:style-name="P243"><text:span text:style-name="T244">Dėl Lietuvos Respublikos sveikatos apsaugos ministro, valstybės lygio ekstremaliosios situacijos<text:s/></text:span><text:span text:style-name="T245">valstybės operacijų vadovo 2021 kovo 12 d. sprendimo Nr. V-513 „Dėl pavedimo organizuoti, koordinuoti ir vykdyti bandomąjį savanorišką profilaktinį tyrimą ugdymo įstaigose“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12T12:32:00Z</meta:creation-date>
    <dc:date>2021-04-12T12:32: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105" meta:word-count="1578" meta:character-count="13231" meta:row-count="452" meta:non-whitespace-character-count="11758"/>
  </office:meta>
</office:document-meta>
</file>