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rial" style:font-name-complex="Arial" fo:font-size="10pt" style:font-size-asian="10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 style:type="left" style:position="1.1812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5in"/>
          <style:tab-stop style:type="left" style:position="0.7875in"/>
          <style:tab-stop style:type="left" style:position="1.18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5in"/>
          <style:tab-stop style:type="left" style:position="0.7875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style:language-asian="lt" style:country-asian="LT"/>
    </style:style>
    <style:style style:name="T347" style:parent-style-name="DefaultParagraphFont" style:family="text">
      <style:text-properties fo:background-color="#FFFFFF"/>
    </style:style>
    <style:style style:name="P348" style:parent-style-name="Normal" style:family="paragraph">
      <style:paragraph-properties fo:text-align="justify"/>
    </style:style>
    <style:style style:name="T349" style:parent-style-name="DefaultParagraphFont" style:family="text">
      <style:text-properties fo:background-color="#FFFFFF"/>
    </style:style>
    <style:style style:name="T350" style:parent-style-name="DefaultParagraphFont" style:family="text">
      <style:text-properties fo:color="#000000"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9">Suvestinė redakcija nuo 2021-04-12 iki 2021-04-21</text:span></text:p>
      <text:p text:style-name="P10"/>
      <text:p text:style-name="P11"><text:span text:style-name="T12">Sprendimas paskelbtas: TAR 2021-03-12, i. k. 2021-05107</text:span></text:p>
      <text:p text:style-name="P13"/>
      <text:p text:style-name="P14">Nauja redakcija nuo 2021-04-12:</text:p>
      <text:p text:style-name="Normal"><text:span text:style-name="T15">Nr.<text:s/></text:span><text:a xlink:href="https://www.e-tar.lt/portal/legalAct.html?documentId=792f7a5099bf11eb9fecb5ecd3bd711c" office:target-frame-name="_top" xlink:show="replace"><text:span text:style-name="T16">V-777</text:span></text:a><text:span text:style-name="T17">, 2021-04-10, paskelbta TAR 2021-04-10, i. k. 2021-07553</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BANDOMĄJĮ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text:span><text:span text:style-name="T32">nio 2 dalies 4 punktu, Lietuvos Respublikos žmonių užkrečiamųjų ligų profilaktikos ir kontrolės įstatymo 8 straipsniu, Lietuvos Respublikos Vyriausybės 2020 m. vasario 26 d. nutarimu Nr. 152 „Dėl valstybės lygio ekstremaliosios situacijos paskelbimo“, Vals</text:span><text:span text:style-name="T33">tybiniu ekstremaliųjų situacijų valdymo planu, patvirtintu Lietuvos Respublikos Vyriausybės 2010 m. liepos 20 d. nutarimu Nr. 1503 „Dėl Valstybinio ekstremaliųjų situacijų valdymo plano patvirtinimo“, Lietuvos Respublikos Vyriausybės 2020 m. lapkričio 4 d.</text:span><text:span text:style-name="T34"><text:s/>nutarimo 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usprendžiu:<text:s/></text:span></text:p>
      <text:p text:style-name="P38"><text:span text:style-name="T39">1</text:span><text:span text:style-name="T40">.</text:span><text:span text:style-name="T41"><text:tab/></text:span><text:span text:style-name="T42">Įpareigoti Lietuvos Respublikos Vyriausybės 2020 lapkričio 4 d. nutarimo Nr. 1226 „Dėl karantino Lietuvos Respublikos teritorijoje paskelbimo“ 2</text:span><text:span text:style-name="T43">1</text:span><text:span text:style-name="T44"><text:s/>punkte nenurod</text:span><text:span text:style-name="T45">ytų savivaldybių (toliau – savivaldybės) administracijų direktorius organizuoti, koordinuoti ir vykdyti pasirinktose ugdymo įstaigose, vykdančiose pradinio ugdymo programą (toliau – mokykla), bandomąjį savanorišką profilaktinį tyrimą – pagal pradinio ugdym</text:span><text:span text:style-name="T46">o programą ugdomų mokinių (toliau – mokiniai) namų ūkių ir mokyklose kontaktiniu būdu dirbančių darbuotojų (toliau – mokyklos darbuotojai) nosies landų tepinėlių ėminių kaupinių tyrimą SARS-CoV-2 (2019-nCoV) RNR nustatyti tikralaikės PGR metodu, ėminius to</text:span><text:span text:style-name="T47">je pačioje virusologinėje terpėje grupuojant po ne daugiau kaip 6 (toliau – bandomasis tyrimas</text:span><text:span text:style-name="T48">).</text:span></text:p>
      <text:p text:style-name="P49"><text:span text:style-name="T50">2</text:span><text:span text:style-name="T51">.</text:span><text:span text:style-name="T52"><text:tab/>Mokykloje, kurioje vykdomas bandomasis tyrimas, mokinių ugdymą organizuoti:</text:span></text:p>
      <text:p text:style-name="P53"><text:span text:style-name="T54">2.1</text:span><text:span text:style-name="T55">.</text:span><text:span text:style-name="T56"><text:tab/>sutikusiems dalyvauti bandomajame tyrime – kontaktiniu arba<text:s/></text:span><text:span text:style-name="T57">nuotoliniu būdu, vadovaujantis kiekvienos klasės mokinių namų ūkių ir mokyklos darbuotojų nosies landų tepinėlių ėminių kaupinių tyrimų SARS-CoV-2 (2019-nCoV) RNR nustatyti tikralaikės PGR metodu (toliau – kaupinių PGR tyrimas) ir tyrimų SARS-CoV-2 (2019-n</text:span><text:span text:style-name="T58">CoV) RNR nustatymo tikralaikės PGR metodu (toliau – PGR tyrimas) rezultatais;</text:span></text:p>
      <text:p text:style-name="P59"><text:span text:style-name="T60">2.2</text:span><text:span text:style-name="T61">.</text:span><text:span text:style-name="T62"><text:tab/>nesutinkantiems dalyvauti bandomajame tyrime – nuotoliniu būdu.</text:span></text:p>
      <text:p text:style-name="P63"><text:span text:style-name="T64">3</text:span><text:span text:style-name="T65">.</text:span><text:span text:style-name="T66"><text:tab/>Bandomąjį tyrimą atlikti šiais etapais:</text:span></text:p>
      <text:p text:style-name="P67"><text:span text:style-name="T68">3.1</text:span><text:span text:style-name="T69">.</text:span><text:span text:style-name="T70"><text:tab/>mokinių namų ūkiai ir mokyklos darbuotojai inform</text:span><text:span text:style-name="T71">uojami apie bandomojo tyrimo tikslą, sąlygas, atlikimo tvarką, asmens duomenų tvarkymą ir, sutikę dalyvauti bandomajame tyrime, pasirašo sutikimus;</text:span></text:p>
      <text:p text:style-name="P72"><text:span text:style-name="T73">3.2</text:span><text:span text:style-name="T74">.</text:span><text:span text:style-name="T75"><text:tab/>prieš grįžtant į ugdymo procesą kontaktiniu būdu kaupinių PGR tyrimas</text:span><text:span text:style-name="T76"><text:s/></text:span><text:span text:style-name="T77">ne anksčiau kaip prieš 48 val</text:span><text:span text:style-name="T78">. atliekamas visiems sutikusiems dalyvauti bandomajame tyrime mokinių namų ūkiams ir mokyklos darbuotojams, išskyrus nurodytus šio sprendimo 4 punkte;</text:span></text:p>
      <text:p text:style-name="P79"><text:span text:style-name="T80">3.3</text:span><text:span text:style-name="T81">.</text:span><text:span text:style-name="T82"><text:tab/>grįžus į ugdymo procesą kontaktiniu būdu, kaupinių PGR tyrimas mokiniams ir mokyklos darbuotojam</text:span><text:span text:style-name="T83">s, išskyrus nurodytus šio sprendimo 4 punkte, atliekamas mokykloje<text:s/></text:span><text:soft-page-break/><text:span text:style-name="T84">periodiškai<text:s/></text:span><text:span text:style-name="T85">kas 4-7 dienas</text:span><text:span text:style-name="T86">. Ėminius tyrimams<text:s/></text:span><text:span text:style-name="T87">savarankiškai ima bandomajame tyrime dalyvaujantys mokyklos mokiniai ir darbuotojai, prieš tai instruktuoti asmens sveikatos priežiūros įstaigos</text:span><text:span text:style-name="T88"><text:s/>(toliau – ASPĮ) <text:s/>paskirto atsakingo asmens sveikatos priežiūros specialisto. Savarankiškas ėminių ėmimas atliekamas prižiūrint visuomenės sveikatos specialistui.</text:span></text:p>
      <text:p text:style-name="P89"><text:span text:style-name="T90">4</text:span><text:span text:style-name="T91">.</text:span><text:span text:style-name="T92"><text:tab/></text:span><text:span text:style-name="T93">Kaupinių PGR tyrimų neatlikti asmenims, nurodytiems Lietuvos Respublikos sveikatos a</text:span><text:span text:style-name="T94">psaugos ministro, valstybės lygio ekstremaliosios situacijos valstybės operacijų vadovo 2020 m. gegužės 29 d. sprendimo Nr. V-1336 „Dėl tyrimų dėl COVID-19 ligos (koronaviruso infekcijos) organizavimo“ 4.2 papunktyje.</text:span></text:p>
      <text:p text:style-name="P95"><text:span text:style-name="T96">5</text:span><text:span text:style-name="T97">.</text:span><text:span text:style-name="T98"><text:tab/>Pavesti savivaldybės, kurioje y</text:span><text:span text:style-name="T99">ra mokykla, administracijos direktoriui:</text:span></text:p>
      <text:p text:style-name="P100"><text:span text:style-name="T101">5.1</text:span><text:span text:style-name="T102">.</text:span><text:span text:style-name="T103"><text:tab/>paskirti mobilųjį punktą ar kitą ASPĮ, kurie prieš grįžtant į ugdymo procesą kontaktiniu būdu organizuotų mokinių namų ūkių ir mokyklos darbuotojų registraciją kaupinių PGR tyrimams ir vykdytų ėminių šiems ty</text:span><text:span text:style-name="T104">rimams paėmimą, ir prireikus organizuoti mokinių namų ūkių ir mokyklos darbuotojų pavėžėjimą į kaupinių PGR tyrimų ėminių paėmimo vietą;</text:span></text:p>
      <text:p text:style-name="P105"><text:span text:style-name="T106">5.2</text:span><text:span text:style-name="T107">.</text:span><text:span text:style-name="T108"><text:tab/>paskirti kiekvienai mokyklai už instruktavimą dėl kaupinių PGR tyrimo ėminių paėmimo atsakingą ASPĮ;</text:span></text:p>
      <text:p text:style-name="P109"><text:span text:style-name="T110">5.3</text:span><text:span text:style-name="T111">.</text:span><text:span text:style-name="T112"><text:tab/></text:span><text:span text:style-name="T113">aprūpinti mokyklą asmens apsaugos priemonėmis ir kitomis priemonėmis, kurios reikalingos kaupinių PGR tyrimo ėminių transportavimui;</text:span></text:p>
      <text:p text:style-name="P114"><text:span text:style-name="T115">5.4</text:span><text:span text:style-name="T116">.</text:span><text:span text:style-name="T117"><text:tab/>šio sprendimo 3.3 papunktyje numatytais atvejais užtikrinti virusologinių terpių pristatymą į mokyklą iš<text:s/></text:span><text:span text:style-name="T118">Nacionalinės visuomenės sveikatos priežiūros laboratorijos (toliau – NVSPL) ir kaupinių PGR tyrimo ėminių pristatymą į kaupinių PGR tyrimus atliekančias laboratorijas;</text:span></text:p>
      <text:p text:style-name="P119"><text:span text:style-name="T120">5.5</text:span><text:span text:style-name="T121">.</text:span><text:span text:style-name="T122"><text:tab/>pateikti<text:s/></text:span><text:span text:style-name="T123">Lietuvos Respublikos švietimo, mokslo ir sporto ministerijai jos prašy</text:span><text:span text:style-name="T124">mu informaciją apie bandomojo tyrimo eigą ir (ar) rezultatus.</text:span></text:p>
      <text:p text:style-name="P125"><text:span text:style-name="T126">6</text:span><text:span text:style-name="T127">.</text:span><text:span text:style-name="T128"><text:tab/>Įpareigoti mokyklos vadovą:</text:span></text:p>
      <text:p text:style-name="P129"><text:span text:style-name="T130">6.1</text:span><text:span text:style-name="T131">.</text:span><text:span text:style-name="T132"><text:tab/>užtikrinti, kad sutinkantys dalyvauti bandomajame tyrime mokinių namų ūkiai ir mokyklos darbuotojai pasirašytų sutikimus, kuriais būtų informuojami ap</text:span><text:span text:style-name="T133">ie kaupinių PGR tyrimo tikslą, sąlygas, tvarką (pareigą, esant teigiamam kaupinių PGR tyrimo rezultatui, registruotis PGR tyrimui, siekiant nustatyti konkretų sergantį (-čius) COVID-19 liga (koronaviruso infekcija) asmenį (-is), pareigą apie kaupinių PGR t</text:span><text:span text:style-name="T134">yrimo ir PGR tyrimo rezultatus pranešti mokyklų vadovams, pareigą izoliuotis ir jos sąlygas, kitas pareigas, teises ir kt.) bei asmens duomenų tvarkymą;</text:span></text:p>
      <text:p text:style-name="P135"><text:span text:style-name="T136">6.2</text:span><text:span text:style-name="T137">.</text:span><text:span text:style-name="T138"><text:tab/>pažymėti arba paskirti atsakingą asmenį, kuris žymėtų Mokinių registre mokinius, dėl kurių gau</text:span><text:span text:style-name="T139">tas sutikimas dalyvauti bandomajame tyrime, nurodant kontaktinį tėvų (globėjų) telefono numerį, o atšaukus sutikimą, žymėjimą nuimti;</text:span></text:p>
      <text:p text:style-name="P140"><text:span text:style-name="T141">6.3</text:span><text:span text:style-name="T142">.</text:span><text:span text:style-name="T143"><text:tab/>bendru mokyklos ir savivaldybės visuomenės sveikatos biuro (toliau – VSB), vykdančio sveikatos priežiūrą mokykloj</text:span><text:span text:style-name="T144">e, vadovų sprendimu paskirti už bandomojo tyrimo organizavimą atsakingą visuomenės sveikatos specialistą, vykdantį sveikatos priežiūrą, ir jam padedantį (-čius) kitą (-us) mokyklos darbuotoją (-us) pagal Lietuvos Respublikos sveikatos apsaugos ministro ir<text:s/></text:span><text:span text:style-name="T145">Lietuvos Respublikos švietimo, mokslo ir sporto ministro 2005 m. gruodžio 30 d. įsakyme Nr. V-1035/ISAK-2680 „Dėl Visuomenės sveikatos priežiūros organizavimo mokykloje tvarkos aprašo patvirtinimo“ nustatytą tvarką. Mokykloje nesant visuomenės sveikatos sp</text:span><text:span text:style-name="T146">ecialisto, vykdančio sveikatos priežiūrą, VSB vadovas paskiria kitą visuomenės sveikatos specialistą (toliau – visuomenės sveikatos specialistas);<text:s/></text:span></text:p>
      <text:p text:style-name="P147"><text:span text:style-name="T148">6.4</text:span><text:span text:style-name="T149">.</text:span><text:span text:style-name="T150"><text:tab/>reguliariai informuoti bandomajame tyrime dalyvaujančius mokyklos mokinių namų ūkius ir mokyklos da</text:span><text:span text:style-name="T151">rbuotojus apie bandomojo tyrimo organizavimą ir jo apibendrintus rezultatus, prireikus teikti kitą su bandomuoju tyrimu susijusią informaciją;</text:span></text:p>
      <text:p text:style-name="P152"><text:span text:style-name="T153">6.5</text:span><text:span text:style-name="T154">.</text:span><text:span text:style-name="T155"><text:tab/>organizuojant mokinių ugdymą kontaktiniu būdu laikytis Lietuvos Respublikos sveikatos apsaugos ministro,</text:span><text:span text:style-name="T156"><text:s/>valstybės lygio ekstremaliosios situacijos valstybės operacijų vadovo 2020 m. gruodžio 17 d. sprendimu Nr. V-2934 „</text:span><text:span text:style-name="T157">Dėl<text:s/></text:span><text:span text:style-name="T158">pradinio ugdymo organizavimo būtinų sąlygų</text:span><text:span text:style-name="T159">“ nustatytų reikalavimų;</text:span></text:p>
      <text:p text:style-name="P160"><text:span text:style-name="T161">6.6</text:span><text:span text:style-name="T162">.</text:span><text:span text:style-name="T163"><text:tab/>užtikrinti tinkamomis organizacinėmis ir techninėmis duomenų</text:span><text:span text:style-name="T164"><text:s/>saugumo priemonėmis asmens duomenų, reikalingų organizuoti, koordinuoti ir vykdyti bandomąjį tyrimą, tvarkymo saugumą, konfidencialumą ir saugojimą. Duomenys tvarkomi laikantis 2016 m. balandžio 27 d. Europos Parlamento ir Tarybos reglamente (ES) 2016/679</text:span><text:span text:style-name="T165"><text:s/>dėl fizinių asmenų apsaugos<text:s/></text:span><text:soft-page-break/><text:span text:style-name="T166">tvarkant asmens duomenis ir dėl laisvo tokių duomenų judėjimo ir kuriuo panaikinama Direktyva 95/46/EB (Bendrasis duomenų apsaugos reglamentas) ir kituose teisės aktuose, reglamentuojančiuose asmens duomenų apsaugą, nustatytų r</text:span><text:span text:style-name="T167">eikalavimų;</text:span></text:p>
      <text:p text:style-name="P168"><text:span text:style-name="T169">6.7</text:span><text:span text:style-name="T170">.</text:span><text:span text:style-name="T171"><text:tab/>bendradarbiaujant su VSB organizuoti mokinių kaupinių PGR tyrimų atlikimui skirtos vietos mokykloje paruošimą, užtikrinant saugius mokinių judėjimo srautus ir asmens bei aplinkos higienos sąlygų laikymąsi.</text:span></text:p>
      <text:p text:style-name="P172"><text:span text:style-name="T173">7</text:span><text:span text:style-name="T174">.</text:span><text:span text:style-name="T175"><text:tab/>Pavesti ASPĮ paskirt</text:span><text:span text:style-name="T176">i asmens sveikatos priežiūros specialistą, kuris prieš pradedant savarankiškai imti ėminius instruktuotų visus bandomajame tyrime dalyvaujančius mokyklos mokinius ir darbuotojus, kaip imti ėminius kaupinių PGR tyrimui.</text:span></text:p>
      <text:p text:style-name="P177"><text:span text:style-name="T178">8</text:span><text:span text:style-name="T179">.</text:span><text:span text:style-name="T180"><text:tab/>Pavesti VSB vadovui:</text:span></text:p>
      <text:p text:style-name="P181"><text:span text:style-name="T182">8.1</text:span><text:span text:style-name="T183">.</text:span><text:span text:style-name="T184"><text:tab/>pa</text:span><text:span text:style-name="T185">skirti kiekvienoje mokykloje už bandomojo tyrimo organizavimą atsakingą visuomenės sveikatos specialistą ir pavesti atlikti šiuos veiksmus:</text:span></text:p>
      <text:p text:style-name="P186"><text:span text:style-name="T187">8.1.1</text:span><text:span text:style-name="T188">.</text:span><text:span text:style-name="T189"><text:tab/></text:span><text:span text:style-name="T190">bendradarbiauti su mokyklos paskirtu (-ais) atsakingu (-ais) asmeniu (-imis) dėl mokinių namų ūkių ir mokyk</text:span><text:span text:style-name="T191">los darbuotojų registracijos ir ėminių paėmimo kaupinių PGR tyrimams atlikti;</text:span></text:p>
      <text:p text:style-name="P192"><text:span text:style-name="T193">8.1.2</text:span><text:span text:style-name="T194">.</text:span><text:span text:style-name="T195"><text:tab/>parengti mokinių ir mokyklos darbuotojų ėminių kaupinių PGR tyrimui paėmimo grafiką, jį suderinti su mokyklos darbuotojais;</text:span></text:p>
      <text:p text:style-name="P196"><text:span text:style-name="T197">8.1.3</text:span><text:span text:style-name="T198">.</text:span><text:span text:style-name="T199"><text:tab/></text:span><text:span text:style-name="T200">šio sprendimo 3.3 papunktyje nustatytais atvejais<text:s/></text:span><text:span text:style-name="T201">organizuoti kaupinių PGR tyrimo ėminių paėmimą klasėse arba mokykloje paruoštoje kitoje tam skirtoje vietoje, užtikrinant saugius mokinių judėjimo srautus ir asmens bei aplinkos higienos sąlygų laikymąsi jo</text:span><text:span text:style-name="T202">je ir naudojant šias priemones:</text:span></text:p>
      <text:p text:style-name="P203"><text:span text:style-name="T204">8.1.3.1</text:span><text:span text:style-name="T205">.</text:span><text:span text:style-name="T206"><text:tab/>asmenines apsaugos priemones (respiratorius, vienkartinius chalatus, vienkartines medicinines pirštines);</text:span></text:p>
      <text:p text:style-name="P207"><text:span text:style-name="T208">8.1.3.2</text:span><text:span text:style-name="T209">.</text:span><text:span text:style-name="T210"><text:tab/>rankų antiseptiką;</text:span></text:p>
      <text:p text:style-name="P211"><text:span text:style-name="T212">8.1.3.3</text:span><text:span text:style-name="T213">.</text:span><text:span text:style-name="T214"><text:tab/>stalą priemonėms pasidėti;</text:span></text:p>
      <text:p text:style-name="P215"><text:span text:style-name="T216">8.1.3.4</text:span><text:span text:style-name="T217">.</text:span><text:span text:style-name="T218"><text:tab/>uždaromą konteinerį su</text:span><text:span text:style-name="T219"><text:s/>neperšlampamu maišu užterštoms medicininėms atliekoms;</text:span></text:p>
      <text:p text:style-name="P220"><text:span text:style-name="T221">8.1.3.5</text:span><text:span text:style-name="T222">.</text:span><text:span text:style-name="T223"><text:tab/>sterilius tamponus (specialias priemones su transportine virusologine terpe), mėgintuvėlius su transportine terpe;</text:span></text:p>
      <text:p text:style-name="P224"><text:span text:style-name="T225">8.1.3.6</text:span><text:span text:style-name="T226">.</text:span><text:span text:style-name="T227"><text:tab/>sandarius plastikinius maišelius su absorbuojančia medžiaga</text:span><text:span text:style-name="T228"><text:s/>(antrinę ėminio pakuotę);</text:span></text:p>
      <text:p text:style-name="P229"><text:span text:style-name="T230">8.1.3.7</text:span><text:span text:style-name="T231">.</text:span><text:span text:style-name="T232"><text:tab/>kartoninę dėžę mėgintuvėliams su ėminiais sudėti (tretinę pakuotę);</text:span></text:p>
      <text:p text:style-name="P233"><text:span text:style-name="T234">8.1.3.8</text:span><text:span text:style-name="T235">.</text:span><text:span text:style-name="T236"><text:tab/>nenuplaunamą rašiklį;</text:span></text:p>
      <text:p text:style-name="P237"><text:span text:style-name="T238">8.1.3.9</text:span><text:span text:style-name="T239">.</text:span><text:span text:style-name="T240"><text:tab/>du šaltkrepšius (vieną, skirtą mėgintuvėliams su švariomis transportinėmis virusologinėmis terpėmis,</text:span><text:span text:style-name="T241"><text:s/>kitą – mėgintuvėliams su ėminiais);</text:span></text:p>
      <text:p text:style-name="P242"><text:span text:style-name="T243">8.1.3.10</text:span><text:span text:style-name="T244">.</text:span><text:span text:style-name="T245"><text:tab/>vienkartines servetėles, skirtas nosies sekretui išpūsti.</text:span></text:p>
      <text:p text:style-name="P246"><text:span text:style-name="T247">8.1.4</text:span><text:span text:style-name="T248">.</text:span><text:span text:style-name="T249"><text:tab/>prižiūrėti ėminių kaupinių PGR tyrimui paėmimą bei patvirtinti elektroninį tyrimo užsakymą;</text:span></text:p>
      <text:p text:style-name="P250"><text:span text:style-name="T251">8.1.5</text:span><text:span text:style-name="T252">.</text:span><text:span text:style-name="T253"><text:tab/>paruošti mokinių ir mokyklos da</text:span><text:span text:style-name="T254">rbuotojų paimtus ėminius kaupinių PGR tyrimui transportavimui į laboratoriją, juos supakuojant antrinėje ir tretinėje ėminio pakuotėse;</text:span></text:p>
      <text:p text:style-name="P255"><text:span text:style-name="T256">8.1.6</text:span><text:span text:style-name="T257">.</text:span><text:span text:style-name="T258"><text:tab/></text:span><text:span text:style-name="T259">pagal poreikį pateikti viešajai įstaigai<text:s/></text:span><text:span text:style-name="T260">Kauno greitosios medicinos pagalbos stočiai</text:span><text:span text:style-name="T261"><text:s/>(</text:span><text:span text:style-name="T262">toliau – Kauno GMP)<text:s/></text:span><text:span text:style-name="T263">duo</text:span><text:span text:style-name="T264">menis, reikalingus mokinių namų ūkių ir mokyklos darbuotojų kaupinių PGR tyrimų užsakymui šio sprendimo 5.1 papunktyje nurodytu atveju;</text:span></text:p>
      <text:p text:style-name="P265"><text:span text:style-name="T266">8.1.7</text:span><text:span text:style-name="T267">.</text:span><text:span text:style-name="T268"><text:tab/></text:span><text:span text:style-name="T269">reguliariai informuoti mokyklos bendruomenę apie rizikos užsikrėsti COVID-19 liga (koronaviruso infekcija) va</text:span><text:span text:style-name="T270">ldymą.</text:span></text:p>
      <text:p text:style-name="P271"><text:span text:style-name="T272">8.2</text:span><text:span text:style-name="T273">.</text:span><text:span text:style-name="T274"><text:tab/>sudaryti bendradarbiavimo ir prieigos prie Karštosios linijos 1808 informacinės sistemos naudojimo sutartį su Kauno GMP;</text:span></text:p>
      <text:p text:style-name="P275"><text:span text:style-name="T276">9</text:span><text:span text:style-name="T277">.</text:span><text:span text:style-name="T278"><text:tab/>Pavesti kaupinių PGR tyrimus atliekančioms laboratorijoms:</text:span></text:p>
      <text:p text:style-name="P279"><text:span text:style-name="T280">9.1</text:span><text:span text:style-name="T281">.</text:span><text:span text:style-name="T282"><text:tab/>atlikti kaupinių PGR tyrimus, naudojant<text:s/></text:span><text:span text:style-name="T283">tinkamus RNR skyrimo ir PGR detekcijos reagentus pagal gamintojo nustatytus reikalavimus ir sąlygas;</text:span></text:p>
      <text:p text:style-name="P284"><text:span text:style-name="T285">9.2</text:span><text:span text:style-name="T286">.</text:span><text:span text:style-name="T287"><text:tab/>suvesti kaupinių PGR tyrimo rezultatus į Elektroninės sveikatos paslaugų ir bendradarbiavimo infrastruktūros informacinės sistemos (toliau – ESPBI</text:span><text:span text:style-name="T288"><text:s/>IS) formą E200-a<text:s/></text:span><text:soft-page-break/><text:span text:style-name="T289">„Laboratorinio tyrimo rezultatų (duomenų) protokolas“, nurodant taikytą kaupinių PGR tyrimo metodą.</text:span></text:p>
      <text:p text:style-name="P290"><text:span text:style-name="T291">10</text:span><text:span text:style-name="T292">.</text:span><text:span text:style-name="T293"><text:tab/>Pavesti Kauno GMP:</text:span></text:p>
      <text:p text:style-name="P294"><text:span text:style-name="T295">10.1</text:span><text:span text:style-name="T296">.</text:span><text:span text:style-name="T297"><text:tab/>vykdyti mokinių namų ūkių ir mokyklos darbuotojų registraciją ėminio kaupinių PGR tyrimui paėmimui ir</text:span><text:span text:style-name="T298"><text:s/>kaupinių PGR tyrimo užsakymų suvedimą į formą E200 „Laboratorinio tyrimo užsakymas“</text:span><text:span text:style-name="T299"><text:s/>bei atsakymų suvedimą į formą E200-a „Laboratorinio tyrimo rezultatų (duomenų) protokolas“, kai kaupinių PGR tyrimus atliekančios laboratorijos kaupinių PGR tyrimo atsakym</text:span><text:span text:style-name="T300">us teikia į Kauno GMP valdomą informacinę sistemą, ir perdavimą į ESPBI IS, patvirtinant elektroniniu parašu</text:span><text:span text:style-name="T301">;</text:span></text:p>
      <text:p text:style-name="P302"><text:span text:style-name="T303">10.2</text:span><text:span text:style-name="T304">.</text:span><text:span text:style-name="T305"><text:tab/>teigiamo tyrimo rezultato atveju – organizuoti mokinių namų ūkių ir mokyklos darbuotojų informavimą apie tyrimo rezultatus ir registravi</text:span><text:span text:style-name="T306">mą PGR tyrimui, siekiant nustatyti konkretų (-čius) <text:s/>sergantį (-čius) COVID-19 liga (koronaviruso infekcija) asmenį (-is).</text:span></text:p>
      <text:p text:style-name="P307"><text:span text:style-name="T308">11</text:span><text:span text:style-name="T309">.</text:span><text:span text:style-name="T310"><text:tab/>Pavesti NVSPL:</text:span></text:p>
      <text:p text:style-name="P311"><text:span text:style-name="T312">11.1</text:span><text:span text:style-name="T313">.</text:span><text:span text:style-name="T314"><text:tab/><text:s/>užtikrinti ASPĮ ir kaupinių PGR<text:s/></text:span><text:span text:style-name="T315">tyrimus atliekančių laboratorijų</text:span><text:span text:style-name="T316"><text:s/>aprūpinimą laboratoriniam tyrimui atlikti reikalingomis priemonėmis pagal savivaldybių administracijų direktorių ir kaupinių PGR<text:s/></text:span><text:span text:style-name="T317">tyrimus atliekančių laboratorijų</text:span><text:span text:style-name="T318"><text:s/>pateiktą poreikį;</text:span></text:p>
      <text:p text:style-name="P319"><text:span text:style-name="T320">11.2</text:span><text:span text:style-name="T321">.</text:span><text:span text:style-name="T322"><text:tab/>informuoti savivaldybių administracijų direktorius apie kaupinių<text:s/></text:span><text:span text:style-name="T323">PGR tyrimui atlikti reikalingų 8.1.3.5 papunktyje nurodytų priemonių atsiėmimo tvarką bei ėminių kaupinių PGR tyrimui ištyrimą vykdančias laboratorijas;</text:span></text:p>
      <text:p text:style-name="P324"><text:span text:style-name="T325">11.3</text:span><text:span text:style-name="T326">.</text:span><text:span text:style-name="T327"><text:tab/>apmokėti kaupinių PGR tyrimus atliekančioms laboratorijoms vadovaujantis Lietuvos Respublikos</text:span><text:span text:style-name="T328"><text:s/>sveikatos apsaugos ministro – valstybės lygio ekstremaliosios situacijos valstybės operacijų vadovo 2020 m. balandžio 10 d. sprendimo Nr. V-828 „Dėl COVID-19 ligos (koronaviruso infekcijos) nustatymo laboratorinių tyrimų atlikimo“ nuostatomis.</text:span></text:p>
      <text:p text:style-name="P329"><text:span text:style-name="T330">12</text:span><text:span text:style-name="T331">.</text:span><text:span text:style-name="T332"><text:tab/>P</text:span><text:span text:style-name="T333">avesti Nacionaliniam visuomenės sveikatos centrui prie Sveikatos apsaugos ministerijos, mokykloms organizuojant kaupinių PGR tyrimo procesą, užtikrinti Lietuvos Respublikos sveikatos apsaugos ministro 2020 kovo 12 d. įsakymo Nr. V-352 „Dėl Asmenų, serganči</text:span><text:span text:style-name="T334">ų COVID-19 liga (koronaviruso infekcija), asmenų, įtariamų, kad serga COVID-19 liga (koronaviruso infekcija), ir asmenų, turėjusių sąlytį, izoliavimo namuose, kitoje gyvenamojoje vietoje ar savivaldybės administracijos numatytose patalpose taisyklių patvir</text:span><text:span text:style-name="T335">tinimo“ nuostatų įgyvendinimą.</text:span></text:p>
      <text:p text:style-name="P336"><text:span text:style-name="T337">13</text:span><text:span text:style-name="T338">.</text:span><text:span text:style-name="T339"><text:tab/>Pavesti Vilniaus visuomenės sveikatos biurui pasirinktomis priemonėmis teikti metodines konsultacijas savivaldybių administracijoms ir VSB dėl<text:s/></text:span><text:span text:style-name="T340">visuomenės sveikatos specialisto veiklos organizuojant kaupinių PGR tyrimą</text:span><text:span text:style-name="T341"><text:s/>mokykloje.</text:span><text:s/></text:p>
      <text:p text:style-name="P342"/>
      <text:p text:style-name="P343"/>
      <text:p text:style-name="P344"/>
      <text:p text:style-name="P345"><text:span text:style-name="T346">Sveikatos apsaugos ministras,<text:s/></text:span><text:span text:style-name="T347">valstybės lygio</text:span></text:p>
      <text:p text:style-name="P348"><text:span text:style-name="T349">ekstremaliosios situacijos v</text:span><text:span text:style-name="T350">alstybės operacijų vadovas<text:s/></text:span><text:span text:style-name="T351"><text:tab/></text:span><text:span text:style-name="T352"><text:tab/><text:s/></text:span><text:span text:style-name="T353"><text:tab/><text:s text:c="11"/>Arūnas Dulkys</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sveikatos apsaugos ministerija, Sprendimas</text:span></text:p>
      <text:p text:style-name="P363"><text:span text:style-name="T364">Nr.<text:s/></text:span><text:a xlink:href="https://www.e-tar.lt/portal/legalAct.html?documentId=d07015c088a511eb9fecb5ecd3bd711c" office:target-frame-name="_top" xlink:show="replace"><text:span text:style-name="T365">V-587</text:span></text:a><text:span text:style-name="T366">, 2021-03-19, paskelbta TAR 2021-03-19, i. k. 2021-05555</text:span></text:p>
      <text:p text:style-name="P367"><text:span text:style-name="T368">Dėl Lietuvos Respublikos sveikatos apsaugos ministro, valstybės lygio ekstremaliosios situacijos v</text:span><text:span text:style-name="T369">alstybės operacijų vadovo 2021 kovo 12 d. sprendimo Nr. V-513 „Dėl pavedimo organizuoti, koordinuoti ir vykdyti bandomąjį savanorišką profilaktinį tyrimą ugdymo įstaigose“ pakeitimo</text:span></text:p>
      <text:p text:style-name="P370"/>
      <text:p text:style-name="P371"><text:span text:style-name="T372">2.</text:span></text:p>
      <text:p text:style-name="P373"><text:span text:style-name="T374">Lietuvos Respublikos sveikatos apsaugos ministerija, Sprendimas</text:span></text:p>
      <text:p text:style-name="P375"><text:span text:style-name="T376">Nr.<text:s/></text:span><text:a xlink:href="https://www.e-tar.lt/portal/legalAct.html?documentId=227f17b092c111eb9fecb5ecd3bd711c" office:target-frame-name="_top" xlink:show="replace"><text:span text:style-name="T377">V-678</text:span></text:a><text:span text:style-name="T378">, 2021-04-01, paskelbta TAR 2021-04-01, i. k. 2021-06752</text:span></text:p>
      <text:p text:style-name="P379"><text:span text:style-name="T380">Dėl Lietuvos Respublikos sveikatos apsaugos ministro, valstybės lygio ekstremaliosios situacijos v</text:span><text:span text:style-name="T381">alstybės operacijų vadovo 2021 kovo 12 d. sprendimo Nr. V-513 „Dėl pavedimo organizuoti, koordinuoti ir vykdyti bandomąjį savanorišką profilaktinį tyrimą ugdymo įstaigose“ pakeitimo</text:span></text:p>
      <text:p text:style-name="P382"/>
      <text:p text:style-name="P383"><text:span text:style-name="T384">3.</text:span></text:p>
      <text:p text:style-name="P385"><text:span text:style-name="T386">Lietuvos Respublikos sveikatos apsaugos ministerija, Sprendimas</text:span></text:p>
      <text:p text:style-name="P387"><text:span text:style-name="T388">Nr.<text:s/></text:span><text:a xlink:href="https://www.e-tar.lt/portal/legalAct.html?documentId=792f7a5099bf11eb9fecb5ecd3bd711c" office:target-frame-name="_top" xlink:show="replace"><text:span text:style-name="T389">V-777</text:span></text:a><text:span text:style-name="T390">, 2021-04-10, paskelbta TAR 2021-04-10, i. k. 2021-07553</text:span></text:p>
      <text:p text:style-name="P391"><text:span text:style-name="T392">Dėl Lietuvos Respublikos sveikatos apsaugos ministro, valstybės lygio ekstremaliosios situacijos v</text:span><text:span text:style-name="T393">alstybės operacijų vadovo 2021 kovo 12 d. sprendimo Nr. V-513 „Dėl pavedimo organizuoti, koordinuoti ir vykdyti bandomąjį savanorišką profilaktinį tyrimą ugdymo įstaigose“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22T06:29:00Z</meta:creation-date>
    <dc:date>2021-04-22T06:29: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5" meta:paragraph-count="158" meta:word-count="1773" meta:character-count="15518" meta:row-count="604" meta:non-whitespace-character-count="13903"/>
  </office:meta>
</office:document-meta>
</file>