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5.1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fo:text-indent="0.7875in"/>
    </style:style>
    <style:style style:name="P35" style:parent-style-name="Normal" style:family="paragraph">
      <style:paragraph-properties fo:text-align="justify" fo:text-indent="0.7875in"/>
      <style:text-properties style:font-name="TimesLT" style:font-size-complex="12pt"/>
    </style:style>
    <style:style style:name="P36" style:parent-style-name="Normal" style:family="paragraph">
      <style:paragraph-properties fo:text-align="justify" fo:text-indent="0.7875in"/>
      <style:text-properties style:font-name="TimesLT"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master-page-name="MPF1" style:family="paragraph">
      <style:paragraph-properties fo:break-before="page" fo:text-indent="3.5437in" style:page-number="1">
        <style:tab-stops>
          <style:tab-stop style:type="left" style:position="1.2395in"/>
        </style:tab-stops>
      </style:paragraph-properties>
      <style:text-properties style:font-name="TimesLT" style:font-size-complex="12pt"/>
    </style:style>
    <style:style style:name="P47" style:parent-style-name="Normal" style:family="paragraph">
      <style:paragraph-properties fo:text-indent="3.5437in">
        <style:tab-stops>
          <style:tab-stop style:type="left" style:position="1.2395in"/>
          <style:tab-stop style:type="left" style:position="4.0625in"/>
        </style:tab-stops>
      </style:paragraph-properties>
      <style:text-properties style:font-name="TimesLT" style:font-size-complex="12pt"/>
    </style:style>
    <style:style style:name="P48" style:parent-style-name="Normal" style:family="paragraph">
      <style:paragraph-properties fo:text-indent="3.5437in">
        <style:tab-stops>
          <style:tab-stop style:type="left" style:position="1.2395in"/>
          <style:tab-stop style:type="left" style:position="3.7083in"/>
        </style:tab-stops>
      </style:paragraph-properties>
      <style:text-properties style:font-name="TimesLT" style:font-size-complex="12pt"/>
    </style:style>
    <style:style style:name="P49" style:parent-style-name="Normal" style:family="paragraph">
      <style:paragraph-properties fo:text-align="center" fo:text-indent="0.7875in">
        <style:tab-stops>
          <style:tab-stop style:type="left" style:position="1.2395in"/>
        </style:tab-stops>
      </style:paragraph-properties>
      <style:text-properties style:font-name="TimesLT" style:font-size-complex="12pt"/>
    </style:style>
    <style:style style:name="P50" style:parent-style-name="Normal" style:family="paragraph">
      <style:paragraph-properties fo:text-align="center" fo:text-indent="0.7875in">
        <style:tab-stops>
          <style:tab-stop style:type="left" style:position="1.2395in"/>
        </style:tab-stops>
      </style:paragraph-properties>
      <style:text-properties style:font-name="TimesLT" fo:font-weight="bold" style:font-weight-asian="bold" style:font-size-complex="12pt"/>
    </style:style>
    <style:style style:name="P51" style:parent-style-name="Normal" style:family="paragraph">
      <style:paragraph-properties fo:text-align="center" fo:text-indent="0.7875in">
        <style:tab-stops>
          <style:tab-stop style:type="left" style:position="0.677in"/>
          <style:tab-stop style:type="left" style:position="1.2395in"/>
        </style:tab-stops>
      </style:paragraph-properties>
      <style:text-properties style:font-name="TimesLT" fo:font-weight="bold" style:font-weight-asian="bold" style:font-size-complex="12pt"/>
    </style:style>
    <style:style style:name="P52" style:parent-style-name="Normal" style:family="paragraph">
      <style:paragraph-properties fo:text-align="center" fo:text-indent="0.7875in">
        <style:tab-stops>
          <style:tab-stop style:type="left" style:position="1.2395in"/>
        </style:tab-stops>
      </style:paragraph-properties>
      <style:text-properties style:font-name="TimesLT" fo:font-weight="bold" style:font-weight-asian="bold" style:font-size-complex="12pt"/>
    </style:style>
    <style:style style:name="P53" style:parent-style-name="Normal" style:family="paragraph">
      <style:paragraph-properties fo:text-align="center" fo:text-indent="0.7875in">
        <style:tab-stops>
          <style:tab-stop style:type="left" style:position="1.2395in"/>
        </style:tab-stops>
      </style:paragraph-properties>
    </style:style>
    <style:style style:name="T54" style:parent-style-name="DefaultParagraphFont" style:family="text">
      <style:text-properties style:font-name="TimesLT" fo:font-weight="bold" style:font-weight-asian="bold" style:font-size-complex="12pt"/>
    </style:style>
    <style:style style:name="P55" style:parent-style-name="Normal" style:family="paragraph">
      <style:paragraph-properties fo:text-align="center" fo:text-indent="0.7875in">
        <style:tab-stops>
          <style:tab-stop style:type="left" style:position="1.2395in"/>
        </style:tab-stops>
      </style:paragraph-properties>
      <style:text-properties style:font-name="TimesLT" fo:font-weight="bold" style:font-weight-asian="bold" style:font-size-complex="12pt"/>
    </style:style>
    <style:style style:name="P56" style:parent-style-name="Normal" style:family="paragraph">
      <style:paragraph-properties fo:text-align="justify" fo:text-indent="0.7875in">
        <style:tab-stops>
          <style:tab-stop style:type="left" style:position="0.8125in"/>
          <style:tab-stop style:type="left" style:position="1.2395in"/>
        </style:tab-stops>
      </style:paragraph-properties>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fo:text-indent="0.7875in">
        <style:tab-stops>
          <style:tab-stop style:type="left" style:position="0.8125in"/>
          <style:tab-stop style:type="left" style:position="1.2395in"/>
        </style:tab-stops>
      </style:paragraph-properties>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P64" style:parent-style-name="Normal" style:family="paragraph">
      <style:paragraph-properties fo:text-align="justify" fo:text-indent="0.7875in">
        <style:tab-stops>
          <style:tab-stop style:type="left" style:position="0.8125in"/>
          <style:tab-stop style:type="left" style:position="1.2395in"/>
        </style:tab-stops>
      </style:paragraph-properties>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P67" style:parent-style-name="Normal" style:family="paragraph">
      <style:paragraph-properties fo:widows="0" fo:orphans="0" fo:text-align="justify" fo:text-indent="0.7875in"/>
      <style:text-properties fo:hyphenate="false"/>
    </style:style>
    <style:style style:name="T68" style:parent-style-name="DefaultParagraphFont" style:family="text">
      <style:text-properties style:font-name-asian="Arial Unicode MS" style:letter-kerning="true" style:font-size-complex="12pt" fo:language="en" fo:country="GB" style:language-asian="lt" style:country-asian="LT"/>
    </style:style>
    <style:style style:name="T69" style:parent-style-name="DefaultParagraphFont" style:family="text">
      <style:text-properties style:font-name-asian="Arial Unicode MS" style:letter-kerning="true" style:font-size-complex="12pt" fo:language="en" fo:country="GB" style:language-asian="lt" style:country-asian="LT"/>
    </style:style>
    <style:style style:name="T70" style:parent-style-name="DefaultParagraphFont" style:family="text">
      <style:text-properties style:font-name-asian="Arial Unicode MS" style:letter-kerning="true" style:font-size-complex="12pt" fo:language="en" fo:country="GB" style:language-asian="lt" style:country-asian="LT"/>
    </style:style>
    <style:style style:name="P71" style:parent-style-name="Normal" style:family="paragraph">
      <style:paragraph-properties fo:widows="0" fo:orphans="0" fo:text-align="justify" fo:text-indent="0.7875in"/>
      <style:text-properties fo:hyphenate="false"/>
    </style:style>
    <style:style style:name="T72" style:parent-style-name="DefaultParagraphFont" style:family="text">
      <style:text-properties style:font-name-asian="Arial Unicode MS" style:letter-kerning="true" style:font-size-complex="12pt" fo:language="en" fo:country="GB" style:language-asian="lt" style:country-asian="LT"/>
    </style:style>
    <style:style style:name="T73" style:parent-style-name="DefaultParagraphFont" style:family="text">
      <style:text-properties style:font-name-asian="Arial Unicode MS" style:letter-kerning="true" style:font-size-complex="12pt" fo:language="en" fo:country="GB" style:language-asian="lt" style:country-asian="LT"/>
    </style:style>
    <style:style style:name="P7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75" style:parent-style-name="DefaultParagraphFont" style:family="text">
      <style:text-properties style:font-name-asian="Arial Unicode MS" style:letter-kerning="true" style:font-size-complex="12pt" fo:language="en" fo:country="GB" style:language-asian="lt" style:country-asian="LT"/>
    </style:style>
    <style:style style:name="T76" style:parent-style-name="DefaultParagraphFont" style:family="text">
      <style:text-properties style:font-name-asian="Arial Unicode MS" style:letter-kerning="true" style:font-size-complex="12pt" fo:language="en" fo:country="GB" style:language-asian="lt" style:country-asian="LT"/>
    </style:style>
    <style:style style:name="T77" style:parent-style-name="DefaultParagraphFont" style:family="text">
      <style:text-properties style:font-name-asian="Arial Unicode MS" style:letter-kerning="true" style:font-size-complex="12pt" fo:language="en" fo:country="GB" style:language-asian="lt" style:country-asian="LT"/>
    </style:style>
    <style:style style:name="P78" style:parent-style-name="Normal" style:family="paragraph">
      <style:paragraph-properties fo:widows="0" fo:orphans="0" fo:text-align="justify" fo:text-indent="0.7875in"/>
      <style:text-properties fo:hyphenate="false"/>
    </style:style>
    <style:style style:name="T79" style:parent-style-name="DefaultParagraphFont" style:family="text">
      <style:text-properties style:font-name-asian="Arial Unicode MS" style:letter-kerning="true" style:font-size-complex="12pt" fo:language="en" fo:country="GB" style:language-asian="lt" style:country-asian="LT"/>
    </style:style>
    <style:style style:name="T80" style:parent-style-name="DefaultParagraphFont" style:family="text">
      <style:text-properties style:font-name-asian="Arial Unicode MS" style:letter-kerning="true" style:font-size-complex="12pt" fo:language="en" fo:country="GB" style:language-asian="lt" style:country-asian="LT"/>
    </style:style>
    <style:style style:name="T81" style:parent-style-name="DefaultParagraphFont" style:family="text">
      <style:text-properties fo:color="#000000" fo:background-color="#FFFFFF" fo:language="en" fo:country="GB"/>
    </style:style>
    <style:style style:name="P82" style:parent-style-name="Normal" style:family="paragraph">
      <style:paragraph-properties fo:widows="0" fo:orphans="0" fo:text-align="justify" fo:text-indent="0.7875in"/>
      <style:text-properties fo:hyphenate="false"/>
    </style:style>
    <style:style style:name="T83" style:parent-style-name="DefaultParagraphFont" style:family="text">
      <style:text-properties style:font-name-asian="Arial Unicode MS" style:letter-kerning="true" style:font-size-complex="12pt" fo:language="en" fo:country="GB" style:language-asian="lt" style:country-asian="LT"/>
    </style:style>
    <style:style style:name="T84" style:parent-style-name="DefaultParagraphFont" style:family="text">
      <style:text-properties style:font-name-asian="Arial Unicode MS" style:letter-kerning="true" style:font-size-complex="12pt" fo:language="en" fo:country="GB" style:language-asian="lt" style:country-asian="LT"/>
    </style:style>
    <style:style style:name="P85" style:parent-style-name="Normal" style:family="paragraph">
      <style:paragraph-properties fo:widows="0" fo:orphans="0" fo:text-align="justify" fo:text-indent="0.7875in"/>
      <style:text-properties fo:hyphenate="false"/>
    </style:style>
    <style:style style:name="T86" style:parent-style-name="DefaultParagraphFont" style:family="text">
      <style:text-properties style:font-name-asian="Arial Unicode MS" style:letter-kerning="true" style:font-size-complex="12pt" fo:language="en" fo:country="GB" style:language-asian="lt" style:country-asian="LT"/>
    </style:style>
    <style:style style:name="T87" style:parent-style-name="DefaultParagraphFont" style:family="text">
      <style:text-properties style:font-name-asian="Arial Unicode MS" style:letter-kerning="true" style:font-size-complex="12pt" fo:language="en" fo:country="GB" style:language-asian="lt" style:country-asian="LT"/>
    </style:style>
    <style:style style:name="P88" style:parent-style-name="Normal" style:family="paragraph">
      <style:paragraph-properties fo:widows="0" fo:orphans="0" fo:text-align="justify" fo:text-indent="0.7875in"/>
      <style:text-properties fo:hyphenate="false"/>
    </style:style>
    <style:style style:name="T89" style:parent-style-name="DefaultParagraphFont" style:family="text">
      <style:text-properties style:font-name-asian="Arial Unicode MS" style:letter-kerning="true" style:font-size-complex="12pt" fo:language="en" fo:country="GB" style:language-asian="lt" style:country-asian="LT"/>
    </style:style>
    <style:style style:name="T90" style:parent-style-name="DefaultParagraphFont" style:family="text">
      <style:text-properties style:font-name-asian="Arial Unicode MS" style:letter-kerning="true" style:font-size-complex="12pt" fo:language="en" fo:country="GB" style:language-asian="lt" style:country-asian="LT"/>
    </style:style>
    <style:style style:name="T91" style:parent-style-name="DefaultParagraphFont" style:family="text">
      <style:text-properties style:font-name-asian="Arial Unicode MS" style:letter-kerning="true" style:font-size-complex="12pt" fo:language="en" fo:country="GB" style:language-asian="lt" style:country-asian="LT"/>
    </style:style>
    <style:style style:name="T92" style:parent-style-name="DefaultParagraphFont" style:family="text">
      <style:text-properties style:font-name-asian="Arial Unicode MS" style:letter-kerning="true" style:font-size-complex="12pt" fo:language="en" fo:country="GB" style:language-asian="lt" style:country-asian="LT"/>
    </style:style>
    <style:style style:name="P93" style:parent-style-name="Normal" style:family="paragraph">
      <style:paragraph-properties fo:widows="0" fo:orphans="0" fo:text-align="justify" fo:text-indent="0.7875in"/>
      <style:text-properties fo:hyphenate="false"/>
    </style:style>
    <style:style style:name="T94" style:parent-style-name="DefaultParagraphFont" style:family="text">
      <style:text-properties style:font-name-asian="Arial Unicode MS" style:letter-kerning="true" style:font-size-complex="12pt" fo:language="en" fo:country="GB" style:language-asian="lt" style:country-asian="LT"/>
    </style:style>
    <style:style style:name="T95" style:parent-style-name="DefaultParagraphFont" style:family="text">
      <style:text-properties style:font-name-asian="Arial Unicode MS" style:letter-kerning="true" style:font-size-complex="12pt" fo:language="en" fo:country="GB" style:language-asian="lt" style:country-asian="LT"/>
    </style:style>
    <style:style style:name="T96" style:parent-style-name="DefaultParagraphFont" style:family="text">
      <style:text-properties style:font-name-asian="Arial Unicode MS" style:letter-kerning="true" style:font-size-complex="12pt" fo:language="en" fo:country="GB" style:language-asian="lt" style:country-asian="LT"/>
    </style:style>
    <style:style style:name="P97" style:parent-style-name="Normal" style:family="paragraph">
      <style:paragraph-properties fo:widows="0" fo:orphans="0" fo:text-align="justify" fo:text-indent="0.7875in"/>
      <style:text-properties fo:hyphenate="false"/>
    </style:style>
    <style:style style:name="T98" style:parent-style-name="DefaultParagraphFont" style:family="text">
      <style:text-properties style:font-name-asian="Arial Unicode MS" style:letter-kerning="true" style:font-size-complex="12pt" fo:language="en" fo:country="GB" style:language-asian="lt" style:country-asian="LT"/>
    </style:style>
    <style:style style:name="T99" style:parent-style-name="DefaultParagraphFont" style:family="text">
      <style:text-properties style:font-name-asian="Arial Unicode MS" style:letter-kerning="true" style:font-size-complex="12pt" fo:language="en" fo:country="GB" style:language-asian="lt" style:country-asian="LT"/>
    </style:style>
    <style:style style:name="P100" style:parent-style-name="Normal" style:family="paragraph">
      <style:paragraph-properties fo:widows="0" fo:orphans="0" fo:text-align="justify" fo:text-indent="0.7875in"/>
      <style:text-properties fo:hyphenate="false"/>
    </style:style>
    <style:style style:name="T101" style:parent-style-name="DefaultParagraphFont" style:family="text">
      <style:text-properties style:font-name-asian="Arial Unicode MS" style:letter-kerning="true" style:font-size-complex="12pt" fo:language="en" fo:country="GB" style:language-asian="lt" style:country-asian="LT"/>
    </style:style>
    <style:style style:name="T102" style:parent-style-name="DefaultParagraphFont" style:family="text">
      <style:text-properties style:font-name-asian="Arial Unicode MS" style:letter-kerning="true" style:font-size-complex="12pt" fo:language="en" fo:country="GB" style:language-asian="lt" style:country-asian="LT"/>
    </style:style>
    <style:style style:name="T103" style:parent-style-name="DefaultParagraphFont" style:family="text">
      <style:text-properties style:font-name-asian="Arial Unicode MS" style:letter-kerning="true" style:font-size-complex="12pt" fo:language="en" fo:country="GB" style:language-asian="lt" style:country-asian="LT"/>
    </style:style>
    <style:style style:name="P104" style:parent-style-name="Normal" style:family="paragraph">
      <style:paragraph-properties fo:widows="0" fo:orphans="0" fo:text-align="justify" fo:text-indent="0.7875in"/>
      <style:text-properties fo:hyphenate="false"/>
    </style:style>
    <style:style style:name="T105" style:parent-style-name="DefaultParagraphFont" style:family="text">
      <style:text-properties style:font-name-asian="Arial Unicode MS" style:letter-kerning="true" style:font-size-complex="12pt" fo:language="en" fo:country="GB" style:language-asian="lt" style:country-asian="LT"/>
    </style:style>
    <style:style style:name="T106" style:parent-style-name="DefaultParagraphFont" style:family="text">
      <style:text-properties style:font-name-asian="Arial Unicode MS" style:letter-kerning="true" style:font-size-complex="12pt" fo:language="en" fo:country="GB" style:language-asian="lt" style:country-asian="LT"/>
    </style:style>
    <style:style style:name="P107" style:parent-style-name="Normal" style:family="paragraph">
      <style:paragraph-properties fo:widows="0" fo:orphans="0" fo:text-align="justify" fo:text-indent="0.7875in"/>
      <style:text-properties fo:hyphenate="false"/>
    </style:style>
    <style:style style:name="T108" style:parent-style-name="DefaultParagraphFont" style:family="text">
      <style:text-properties style:font-name-asian="Arial Unicode MS" style:letter-kerning="true" style:font-size-complex="12pt" fo:language="en" fo:country="GB" style:language-asian="lt" style:country-asian="LT"/>
    </style:style>
    <style:style style:name="T109" style:parent-style-name="DefaultParagraphFont" style:family="text">
      <style:text-properties style:font-name-asian="Arial Unicode MS" style:letter-kerning="true" style:font-size-complex="12pt" fo:language="en" fo:country="GB" style:language-asian="lt" style:country-asian="LT"/>
    </style:style>
    <style:style style:name="P110" style:parent-style-name="Normal" style:family="paragraph">
      <style:paragraph-properties fo:widows="0" fo:orphans="0" fo:text-align="justify" fo:text-indent="0.7875in"/>
      <style:text-properties fo:hyphenate="false"/>
    </style:style>
    <style:style style:name="T111" style:parent-style-name="DefaultParagraphFont" style:family="text">
      <style:text-properties style:font-name-asian="Arial Unicode MS" style:font-weight-complex="bold" style:letter-kerning="true" style:font-size-complex="12pt" fo:language="en" fo:country="GB" style:language-asian="lt" style:country-asian="LT"/>
    </style:style>
    <style:style style:name="T112" style:parent-style-name="DefaultParagraphFont" style:family="text">
      <style:text-properties style:font-name-asian="Arial Unicode MS" style:font-weight-complex="bold" style:letter-kerning="true" style:font-size-complex="12pt" fo:language="en" fo:country="GB" style:language-asian="lt" style:country-asian="LT"/>
    </style:style>
    <style:style style:name="T113" style:parent-style-name="DefaultParagraphFont" style:family="text">
      <style:text-properties style:font-name-asian="Arial Unicode MS" style:font-weight-complex="bold" style:letter-kerning="true" style:font-size-complex="12pt" fo:language="en" fo:country="GB" style:language-asian="lt" style:country-asian="LT"/>
    </style:style>
    <style:style style:name="P114" style:parent-style-name="Normal" style:family="paragraph">
      <style:paragraph-properties fo:widows="0" fo:orphans="0" fo:text-align="justify" fo:text-indent="0.7875in"/>
      <style:text-properties fo:hyphenate="false"/>
    </style:style>
    <style:style style:name="T115" style:parent-style-name="DefaultParagraphFont" style:family="text">
      <style:text-properties style:font-name-asian="Arial Unicode MS" style:font-weight-complex="bold" style:letter-kerning="true" style:font-size-complex="12pt" fo:language="en" fo:country="GB" style:language-asian="lt" style:country-asian="LT"/>
    </style:style>
    <style:style style:name="T116" style:parent-style-name="DefaultParagraphFont" style:family="text">
      <style:text-properties style:font-name-asian="Arial Unicode MS" style:font-weight-complex="bold" style:letter-kerning="true" style:font-size-complex="12pt" fo:language="en" fo:country="GB" style:language-asian="lt" style:country-asian="LT"/>
    </style:style>
    <style:style style:name="T117" style:parent-style-name="DefaultParagraphFont" style:family="text">
      <style:text-properties style:font-weight-complex="bold" fo:color="#000000" style:font-size-complex="12pt" fo:language="en" fo:country="GB"/>
    </style:style>
    <style:style style:name="T118" style:parent-style-name="DefaultParagraphFont" style:family="text">
      <style:text-properties style:font-weight-complex="bold" fo:color="#000000" style:font-size-complex="12pt" fo:language="en" fo:country="GB"/>
    </style:style>
    <style:style style:name="T119" style:parent-style-name="DefaultParagraphFont" style:family="text">
      <style:text-properties style:font-name-asian="Arial Unicode MS" style:letter-kerning="true" style:font-size-complex="12pt" fo:language="en" fo:country="GB" style:language-asian="lt" style:country-asian="LT"/>
    </style:style>
    <style:style style:name="T120" style:parent-style-name="DefaultParagraphFont" style:family="text">
      <style:text-properties style:font-name-asian="Arial Unicode MS" style:letter-kerning="true" style:font-size-complex="12pt" fo:language="en" fo:country="GB" style:language-asian="lt" style:country-asian="LT"/>
    </style:style>
    <style:style style:name="T121" style:parent-style-name="DefaultParagraphFont" style:family="text">
      <style:text-properties style:font-weight-complex="bold" fo:color="#000000" style:font-size-complex="12pt" fo:language="en" fo:country="GB"/>
    </style:style>
    <style:style style:name="P122" style:parent-style-name="Normal" style:family="paragraph">
      <style:paragraph-properties fo:widows="0" fo:orphans="0" fo:text-align="justify" fo:text-indent="0.7875in"/>
      <style:text-properties fo:hyphenate="false"/>
    </style:style>
    <style:style style:name="T123" style:parent-style-name="DefaultParagraphFont" style:family="text">
      <style:text-properties style:font-name-asian="Arial Unicode MS" style:letter-kerning="true" style:font-size-complex="12pt" fo:language="en" fo:country="GB" style:language-asian="lt" style:country-asian="LT"/>
    </style:style>
    <style:style style:name="T124" style:parent-style-name="DefaultParagraphFont" style:family="text">
      <style:text-properties style:font-name-asian="Arial Unicode MS" style:letter-kerning="true" style:font-size-complex="12pt" fo:language="en" fo:country="GB" style:language-asian="lt" style:country-asian="LT"/>
    </style:style>
    <style:style style:name="P125" style:parent-style-name="Normal" style:family="paragraph">
      <style:paragraph-properties fo:widows="0" fo:orphans="0" fo:text-align="justify" fo:text-indent="0.7875in"/>
      <style:text-properties fo:hyphenate="false"/>
    </style:style>
    <style:style style:name="T126" style:parent-style-name="DefaultParagraphFont" style:family="text">
      <style:text-properties style:font-name="TimesLT" style:font-weight-complex="bold" fo:color="#000000" fo:language="en" fo:country="GB"/>
    </style:style>
    <style:style style:name="T127" style:parent-style-name="DefaultParagraphFont" style:family="text">
      <style:text-properties style:font-name="TimesLT" style:font-weight-complex="bold" fo:color="#000000" fo:language="en" fo:country="GB"/>
    </style:style>
    <style:style style:name="T128" style:parent-style-name="DefaultParagraphFont" style:family="text">
      <style:text-properties style:font-name-asian="Arial Unicode MS" style:letter-kerning="true" style:font-size-complex="12pt" fo:language="en" fo:country="GB" style:language-asian="lt" style:country-asian="LT"/>
    </style:style>
    <style:style style:name="T129" style:parent-style-name="DefaultParagraphFont" style:family="text">
      <style:text-properties style:font-name="TimesLT" style:font-weight-complex="bold" fo:color="#000000" fo:language="en" fo:country="GB"/>
    </style:style>
    <style:style style:name="P130" style:parent-style-name="Normal" style:family="paragraph">
      <style:paragraph-properties fo:widows="0" fo:orphans="0" fo:text-align="justify" fo:text-indent="0.7875in"/>
      <style:text-properties fo:hyphenate="false"/>
    </style:style>
    <style:style style:name="T131" style:parent-style-name="DefaultParagraphFont" style:family="text">
      <style:text-properties style:font-name-asian="Arial Unicode MS" style:font-weight-complex="bold" style:letter-kerning="true" style:font-size-complex="12pt" fo:language="en" fo:country="GB" style:language-asian="lt" style:country-asian="LT"/>
    </style:style>
    <style:style style:name="T132" style:parent-style-name="DefaultParagraphFont" style:family="text">
      <style:text-properties style:font-name-asian="Arial Unicode MS" style:font-weight-complex="bold" style:letter-kerning="true" style:font-size-complex="12pt" fo:language="en" fo:country="GB" style:language-asian="lt" style:country-asian="LT"/>
    </style:style>
    <style:style style:name="T133" style:parent-style-name="DefaultParagraphFont" style:family="text">
      <style:text-properties style:font-name-asian="Arial Unicode MS" style:letter-kerning="true" style:font-size-complex="12pt" fo:language="en" fo:country="GB" style:language-asian="lt" style:country-asian="LT"/>
    </style:style>
    <style:style style:name="T134" style:parent-style-name="DefaultParagraphFont" style:family="text">
      <style:text-properties style:font-name-asian="Arial Unicode MS" style:letter-kerning="true" style:font-size-complex="12pt" fo:language="en" fo:country="GB" style:language-asian="lt" style:country-asian="LT"/>
    </style:style>
    <style:style style:name="T135" style:parent-style-name="DefaultParagraphFont" style:family="text">
      <style:text-properties style:font-name-asian="Arial Unicode MS" style:letter-kerning="true" style:font-size-complex="12pt" fo:language="en" fo:country="GB" style:language-asian="lt" style:country-asian="LT"/>
    </style:style>
    <style:style style:name="T136" style:parent-style-name="DefaultParagraphFont" style:family="text">
      <style:text-properties style:font-name-asian="Arial Unicode MS" style:letter-kerning="true" style:font-size-complex="12pt" fo:language="en" fo:country="GB"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8.1%"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7875in">
        <style:tab-stops>
          <style:tab-stop style:type="left" style:position="0.8333in"/>
        </style:tab-stops>
      </style:paragraph-properties>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widows="0" fo:orphans="0" fo:text-align="justify" fo:text-indent="0.7875in"/>
      <style:text-properties fo:hyphenate="false"/>
    </style:style>
    <style:style style:name="T171" style:parent-style-name="DefaultParagraphFont" style:family="text">
      <style:text-properties style:font-name-asian="Arial Unicode MS" style:letter-kerning="true" style:font-size-complex="12pt" fo:language="en" fo:country="GB" style:language-asian="lt" style:country-asian="LT"/>
    </style:style>
    <style:style style:name="T172" style:parent-style-name="DefaultParagraphFont" style:family="text">
      <style:text-properties style:font-name-asian="Arial Unicode MS" style:letter-kerning="true" style:font-size-complex="12pt" fo:language="en" fo:country="GB" style:language-asian="lt" style:country-asian="LT"/>
    </style:style>
    <style:style style:name="P173" style:parent-style-name="Normal" style:family="paragraph">
      <style:paragraph-properties fo:widows="0" fo:orphans="0" fo:text-align="justify" fo:text-indent="0.7875in"/>
      <style:text-properties fo:hyphenate="false"/>
    </style:style>
    <style:style style:name="T174" style:parent-style-name="DefaultParagraphFont" style:family="text">
      <style:text-properties style:font-name="TimesLT" fo:color="#000000" fo:language="en" fo:country="GB"/>
    </style:style>
    <style:style style:name="T175" style:parent-style-name="DefaultParagraphFont" style:family="text">
      <style:text-properties style:font-name="TimesLT" fo:color="#000000" fo:language="en" fo:country="GB"/>
    </style:style>
    <style:style style:name="T176" style:parent-style-name="DefaultParagraphFont" style:family="text">
      <style:text-properties style:font-name="TimesLT" fo:color="#000000" fo:language="en" fo:country="GB"/>
    </style:style>
    <style:style style:name="T177" style:parent-style-name="DefaultParagraphFont" style:family="text">
      <style:text-properties style:font-name="TimesLT" fo:color="#000000" fo:language="en" fo:country="GB"/>
    </style:style>
    <style:style style:name="T178" style:parent-style-name="DefaultParagraphFont" style:family="text">
      <style:text-properties style:font-name="TimesLT" fo:font-weight="bold" style:font-weight-asian="bold" style:font-weight-complex="bold" fo:font-style="italic" style:font-style-asian="italic" style:font-style-complex="italic" fo:color="#000000" fo:language="en" fo:country="GB"/>
    </style:style>
    <style:style style:name="T179" style:parent-style-name="DefaultParagraphFont" style:family="text">
      <style:text-properties style:font-name="TimesLT" fo:color="#000000" fo:language="en" fo:country="GB"/>
    </style:style>
    <style:style style:name="P180" style:parent-style-name="Normal" style:family="paragraph">
      <style:paragraph-properties fo:widows="0" fo:orphans="0" fo:text-align="justify" fo:text-indent="0.7875in"/>
      <style:text-properties fo:hyphenate="false"/>
    </style:style>
    <style:style style:name="T181" style:parent-style-name="DefaultParagraphFont" style:family="text">
      <style:text-properties style:font-name="TimesLT" fo:color="#000000" fo:language="en" fo:country="GB"/>
    </style:style>
    <style:style style:name="T182" style:parent-style-name="DefaultParagraphFont" style:family="text">
      <style:text-properties style:font-name="TimesLT" fo:color="#000000" fo:language="en" fo:country="GB"/>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fo:text-indent="0.7875in">
        <style:tab-stops>
          <style:tab-stop style:type="left" style:position="0.8333in"/>
        </style:tab-stops>
      </style:paragraph-properties>
    </style:style>
    <style:style style:name="T198" style:parent-style-name="DefaultParagraphFont" style:family="text">
      <style:text-properties style:font-name="TimesLT" fo:font-weight="bold" style:font-weight-asian="bold" style:font-size-complex="12pt"/>
    </style:style>
    <style:style style:name="T199" style:parent-style-name="DefaultParagraphFont" style:family="text">
      <style:text-properties style:font-name="TimesLT" fo:font-weight="bold" style:font-weight-asian="bold" style:font-size-complex="12pt"/>
    </style:style>
    <style:style style:name="T200" style:parent-style-name="DefaultParagraphFont" style:family="text">
      <style:text-properties style:font-name="TimesLT" fo:font-weight="bold" style:font-weight-asian="bold" style:font-size-complex="12pt"/>
    </style:style>
    <style:style style:name="P201" style:parent-style-name="Normal" style:family="paragraph">
      <style:paragraph-properties fo:text-align="justify" fo:text-indent="0.7875in">
        <style:tab-stops>
          <style:tab-stop style:type="left" style:position="0.8333in"/>
        </style:tab-stops>
      </style:paragraph-properties>
      <style:text-properties style:font-name="TimesLT"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name-asian="Arial Unicode MS" style:letter-kerning="true" style:font-size-complex="12pt" style:language-asian="lt" style:country-asian="LT"/>
    </style:style>
    <style:style style:name="T204" style:parent-style-name="DefaultParagraphFont" style:family="text">
      <style:text-properties style:font-name-asian="Arial Unicode M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875in">
        <style:tab-stops>
          <style:tab-stop style:type="left" style:position="0.8333in"/>
        </style:tab-stops>
      </style:paragraph-properties>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fo:text-align="justify" fo:text-indent="0.7875in">
        <style:tab-stops>
          <style:tab-stop style:type="left" style:position="0.8333in"/>
        </style:tab-stops>
      </style:paragraph-properties>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text-indent="0.7875in">
        <style:tab-stops>
          <style:tab-stop style:type="left" style:position="0.8333in"/>
        </style:tab-stops>
      </style:paragraph-properties>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P234" style:parent-style-name="Normal" style:family="paragraph">
      <style:paragraph-properties fo:text-align="justify" fo:text-indent="0.7875in">
        <style:tab-stops>
          <style:tab-stop style:type="left" style:position="0.8333in"/>
        </style:tab-stops>
      </style:paragraph-properties>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widows="0" fo:orphans="0" fo:text-align="justify" fo:text-indent="0.7875in"/>
      <style:text-properties fo:hyphenate="false"/>
    </style:style>
    <style:style style:name="T239" style:parent-style-name="DefaultParagraphFont" style:family="text">
      <style:text-properties style:font-name-asian="Arial Unicode M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widows="0" fo:orphans="0" fo:text-align="justify" fo:text-indent="0.7875in"/>
      <style:text-properties fo:hyphenate="false"/>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text-transform="uppercase" fo:color="#000000" style:font-size-complex="12pt" style:language-asian="lt" style:country-asian="LT"/>
    </style:style>
    <style:style style:name="P248" style:parent-style-name="Normal" style:family="paragraph">
      <style:paragraph-properties fo:widows="0" fo:orphans="0" fo:text-align="justify" fo:text-indent="0.787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275" style:parent-style-name="DefaultParagraphFont" style:family="text">
      <style:text-properties style:font-name-asian="Arial Unicode MS" style:letter-kerning="true" style:font-size-complex="12pt" style:language-asian="lt" style:country-asian="LT"/>
    </style:style>
    <style:style style:name="T276" style:parent-style-name="DefaultParagraphFont" style:family="text">
      <style:text-properties style:font-name-asian="Arial Unicode MS" style:letter-kerning="true" style:font-size-complex="12pt" style:language-asian="lt" style:country-asian="LT"/>
    </style:style>
    <style:style style:name="P277"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278" style:parent-style-name="DefaultParagraphFont" style:family="text">
      <style:text-properties style:font-name-asian="Arial Unicode MS" style:letter-kerning="true" style:font-size-complex="12pt" style:language-asian="lt" style:country-asian="LT"/>
    </style:style>
    <style:style style:name="T279" style:parent-style-name="DefaultParagraphFont" style:family="text">
      <style:text-properties style:font-name-asian="Arial Unicode MS" style:letter-kerning="true" style:font-size-complex="12pt" style:language-asian="lt" style:country-asian="LT"/>
    </style:style>
    <style:style style:name="T280" style:parent-style-name="DefaultParagraphFont" style:family="text">
      <style:text-properties style:font-name-asian="Arial Unicode MS" style:letter-kerning="true" style:font-size-complex="12pt" style:language-asian="lt" style:country-asian="LT"/>
    </style:style>
    <style:style style:name="P281" style:parent-style-name="Normal" style:family="paragraph">
      <style:paragraph-properties fo:widows="0" fo:orphans="0" fo:text-align="justify" fo:text-indent="0.7875in"/>
      <style:text-properties fo:hyphenate="false"/>
    </style:style>
    <style:style style:name="T282" style:parent-style-name="DefaultParagraphFont" style:family="text">
      <style:text-properties style:font-name-asian="Arial Unicode MS" style:letter-kerning="true" style:font-size-complex="12pt" style:language-asian="lt" style:country-asian="LT"/>
    </style:style>
    <style:style style:name="T283" style:parent-style-name="DefaultParagraphFont" style:family="text">
      <style:text-properties style:font-name-asian="Arial Unicode MS" style:letter-kerning="true" style:font-size-complex="12pt" style:language-asian="lt" style:country-asian="LT"/>
    </style:style>
    <style:style style:name="P284" style:parent-style-name="Normal" style:family="paragraph">
      <style:paragraph-properties fo:widows="0" fo:orphans="0" fo:text-align="justify" fo:text-indent="0.7875in"/>
      <style:text-properties fo:hyphenate="false"/>
    </style:style>
    <style:style style:name="T285" style:parent-style-name="DefaultParagraphFont" style:family="text">
      <style:text-properties style:font-name-asian="Arial Unicode MS" style:letter-kerning="true" style:font-size-complex="12pt" style:language-asian="lt" style:country-asian="LT"/>
    </style:style>
    <style:style style:name="T286" style:parent-style-name="DefaultParagraphFont" style:family="text">
      <style:text-properties style:font-name-asian="Arial Unicode MS" style:letter-kerning="true" style:font-size-complex="12pt" style:language-asian="lt" style:country-asian="LT"/>
    </style:style>
    <style:style style:name="P287" style:parent-style-name="Normal" style:family="paragraph">
      <style:paragraph-properties fo:widows="0" fo:orphans="0" fo:text-align="justify" fo:text-indent="0.7875in"/>
      <style:text-properties fo:hyphenate="false"/>
    </style:style>
    <style:style style:name="T288" style:parent-style-name="DefaultParagraphFont" style:family="text">
      <style:text-properties style:font-name-asian="Arial Unicode MS" style:letter-kerning="true" style:font-size-complex="12pt" style:language-asian="lt" style:country-asian="LT"/>
    </style:style>
    <style:style style:name="T289" style:parent-style-name="DefaultParagraphFont" style:family="text">
      <style:text-properties style:font-name-asian="Arial Unicode MS" style:letter-kerning="true" style:font-size-complex="12pt" style:language-asian="lt" style:country-asian="LT"/>
    </style:style>
    <style:style style:name="P290" style:parent-style-name="Normal" style:family="paragraph">
      <style:paragraph-properties fo:widows="0" fo:orphans="0" fo:text-align="justify" fo:text-indent="0.7875in"/>
      <style:text-properties fo:hyphenate="false"/>
    </style:style>
    <style:style style:name="T291" style:parent-style-name="DefaultParagraphFont" style:family="text">
      <style:text-properties style:font-name-asian="Arial Unicode MS" style:letter-kerning="true" style:font-size-complex="12pt" style:language-asian="lt" style:country-asian="LT"/>
    </style:style>
    <style:style style:name="T292" style:parent-style-name="DefaultParagraphFont" style:family="text">
      <style:text-properties style:font-name-asian="Arial Unicode MS" style:letter-kerning="true" style:font-size-complex="12pt" style:language-asian="lt" style:country-asian="LT"/>
    </style:style>
    <style:style style:name="P293" style:parent-style-name="Normal" style:family="paragraph">
      <style:paragraph-properties fo:widows="0" fo:orphans="0" fo:text-align="justify" fo:text-indent="0.7875in"/>
      <style:text-properties fo:hyphenate="false"/>
    </style:style>
    <style:style style:name="T294" style:parent-style-name="DefaultParagraphFont" style:family="text">
      <style:text-properties style:font-name-asian="Arial Unicode MS" style:letter-kerning="true" style:font-size-complex="12pt" style:language-asian="lt" style:country-asian="LT"/>
    </style:style>
    <style:style style:name="T295" style:parent-style-name="DefaultParagraphFont" style:family="text">
      <style:text-properties style:font-name-asian="Arial Unicode MS" style:letter-kerning="true" style:font-size-complex="12pt" style:language-asian="lt" style:country-asian="LT"/>
    </style:style>
    <style:style style:name="T296" style:parent-style-name="DefaultParagraphFont" style:family="text">
      <style:text-properties style:font-name-asian="Arial Unicode MS" style:letter-kerning="true" style:font-size-complex="12pt" style:language-asian="lt" style:country-asian="LT"/>
    </style:style>
    <style:style style:name="P297" style:parent-style-name="Normal" style:family="paragraph">
      <style:paragraph-properties fo:widows="0" fo:orphans="0" fo:text-align="justify" fo:text-indent="0.7875in"/>
      <style:text-properties fo:hyphenate="false"/>
    </style:style>
    <style:style style:name="T298" style:parent-style-name="DefaultParagraphFont" style:family="text">
      <style:text-properties style:font-name-asian="Arial Unicode MS" style:letter-kerning="true" style:font-size-complex="12pt" style:language-asian="lt" style:country-asian="LT"/>
    </style:style>
    <style:style style:name="T299" style:parent-style-name="DefaultParagraphFont" style:family="text">
      <style:text-properties style:font-name-asian="Arial Unicode MS" style:letter-kerning="true" style:font-size-complex="12pt" style:language-asian="lt" style:country-asian="LT"/>
    </style:style>
    <style:style style:name="P300" style:parent-style-name="Normal" style:family="paragraph">
      <style:paragraph-properties fo:widows="0" fo:orphans="0" fo:text-align="justify" fo:text-indent="0.7875in"/>
      <style:text-properties fo:hyphenate="false"/>
    </style:style>
    <style:style style:name="T301" style:parent-style-name="DefaultParagraphFont" style:family="text">
      <style:text-properties style:font-name-asian="Arial Unicode MS" style:letter-kerning="true" style:font-size-complex="12pt" style:language-asian="lt" style:country-asian="LT"/>
    </style:style>
    <style:style style:name="T302" style:parent-style-name="DefaultParagraphFont" style:family="text">
      <style:text-properties style:font-name-asian="Arial Unicode MS" style:letter-kerning="true" style:font-size-complex="12pt" style:language-asian="lt" style:country-asian="LT"/>
    </style:style>
    <style:style style:name="T303" style:parent-style-name="DefaultParagraphFont" style:family="text">
      <style:text-properties style:font-name-asian="Arial Unicode MS" style:letter-kerning="true" style:font-size-complex="12pt" style:language-asian="lt" style:country-asian="LT"/>
    </style:style>
    <style:style style:name="T304" style:parent-style-name="DefaultParagraphFont" style:family="text">
      <style:text-properties style:font-name-asian="Arial Unicode MS" style:letter-kerning="true" style:font-size-complex="12pt" style:language-asian="lt" style:country-asian="LT"/>
    </style:style>
    <style:style style:name="P305" style:parent-style-name="Normal" style:family="paragraph">
      <style:paragraph-properties fo:widows="0" fo:orphans="0" fo:text-align="justify" fo:text-indent="0.7875in"/>
      <style:text-properties fo:hyphenate="false"/>
    </style:style>
    <style:style style:name="T306" style:parent-style-name="DefaultParagraphFont" style:family="text">
      <style:text-properties style:font-name-asian="Arial Unicode MS" style:letter-kerning="true" style:font-size-complex="12pt" style:language-asian="lt" style:country-asian="LT"/>
    </style:style>
    <style:style style:name="T307" style:parent-style-name="DefaultParagraphFont" style:family="text">
      <style:text-properties style:font-name-asian="Arial Unicode MS" style:letter-kerning="true" style:font-size-complex="12pt" style:language-asian="lt" style:country-asian="LT"/>
    </style:style>
    <style:style style:name="P308" style:parent-style-name="Normal" style:family="paragraph">
      <style:paragraph-properties fo:widows="0" fo:orphans="0" fo:text-align="justify" fo:text-indent="0.7875in"/>
      <style:text-properties fo:hyphenate="false"/>
    </style:style>
    <style:style style:name="T309" style:parent-style-name="DefaultParagraphFont" style:family="text">
      <style:text-properties style:font-name-asian="Arial Unicode MS" style:letter-kerning="true" style:font-size-complex="12pt" style:language-asian="lt" style:country-asian="LT"/>
    </style:style>
    <style:style style:name="T310" style:parent-style-name="DefaultParagraphFont" style:family="text">
      <style:text-properties style:font-name-asian="Arial Unicode MS" style:letter-kerning="true" style:font-size-complex="12pt" style:language-asian="lt" style:country-asian="LT"/>
    </style:style>
    <style:style style:name="P311" style:parent-style-name="Normal" style:family="paragraph">
      <style:paragraph-properties fo:widows="0" fo:orphans="0" fo:text-align="justify" fo:text-indent="0.7875in"/>
      <style:text-properties fo:hyphenate="false"/>
    </style:style>
    <style:style style:name="T312" style:parent-style-name="DefaultParagraphFont" style:family="text">
      <style:text-properties style:font-name-asian="Arial Unicode MS" style:letter-kerning="true" style:font-size-complex="12pt" style:language-asian="lt" style:country-asian="LT"/>
    </style:style>
    <style:style style:name="T313" style:parent-style-name="DefaultParagraphFont" style:family="text">
      <style:text-properties style:font-name-asian="Arial Unicode MS" style:letter-kerning="true" style:font-size-complex="12pt" style:language-asian="lt" style:country-asian="LT"/>
    </style:style>
    <style:style style:name="T314" style:parent-style-name="DefaultParagraphFont" style:family="text">
      <style:text-properties style:font-name-asian="Arial Unicode MS" style:letter-kerning="true"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text-indent="0.7875in">
        <style:tab-stops>
          <style:tab-stop style:type="left" style:position="0.8333in"/>
        </style:tab-stops>
      </style:paragraph-properties>
    </style:style>
    <style:style style:name="T329" style:parent-style-name="DefaultParagraphFont" style:family="text">
      <style:text-properties style:font-name="TimesLT" fo:font-weight="bold" style:font-weight-asian="bold" style:font-size-complex="12pt"/>
    </style:style>
    <style:style style:name="T330" style:parent-style-name="DefaultParagraphFont" style:family="text">
      <style:text-properties style:font-name="TimesLT" fo:font-weight="bold" style:font-weight-asian="bold" style:font-size-complex="12pt"/>
    </style:style>
    <style:style style:name="T331" style:parent-style-name="DefaultParagraphFont" style:family="text">
      <style:text-properties style:font-name="TimesLT" fo:font-weight="bold" style:font-weight-asian="bold" style:font-size-complex="12pt"/>
    </style:style>
    <style:style style:name="P332" style:parent-style-name="Normal" style:family="paragraph">
      <style:paragraph-properties fo:text-align="justify" fo:text-indent="0.7875in">
        <style:tab-stops>
          <style:tab-stop style:type="left" style:position="0.8333in"/>
        </style:tab-stops>
      </style:paragraph-properties>
      <style:text-properties style:font-name="TimesLT" style:font-size-complex="12pt"/>
    </style:style>
    <style:style style:name="P333" style:parent-style-name="Normal" style:family="paragraph">
      <style:paragraph-properties fo:widows="0" fo:orphans="0" fo:text-align="justify" fo:text-indent="0.787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7875in">
        <style:tab-stops>
          <style:tab-stop style:type="left" style:position="0.8333in"/>
        </style:tab-stops>
      </style:paragraph-properties>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justify" fo:text-indent="0.7875in">
        <style:tab-stops>
          <style:tab-stop style:type="left" style:position="0.8333in"/>
        </style:tab-stops>
      </style:paragraph-properties>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style:font-size-complex="12pt"/>
    </style:style>
    <style:style style:name="P357" style:parent-style-name="Normal" style:family="paragraph">
      <style:paragraph-properties fo:text-align="justify" fo:text-indent="0.7875in">
        <style:tab-stops>
          <style:tab-stop style:type="left" style:position="0.8333in"/>
        </style:tab-stops>
      </style:paragraph-properties>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P360" style:parent-style-name="Normal" style:family="paragraph">
      <style:paragraph-properties fo:text-align="justify" fo:text-indent="0.7875in">
        <style:tab-stops>
          <style:tab-stop style:type="left" style:position="0.8333in"/>
        </style:tab-stops>
      </style:paragraph-properties>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P363" style:parent-style-name="Normal" style:family="paragraph">
      <style:paragraph-properties fo:text-align="justify" fo:text-indent="0.7875in">
        <style:tab-stops>
          <style:tab-stop style:type="left" style:position="0.8333in"/>
        </style:tab-stops>
      </style:paragraph-properties>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P367" style:parent-style-name="Normal" style:family="paragraph">
      <style:paragraph-properties fo:text-align="justify" fo:text-indent="0.7875in">
        <style:tab-stops>
          <style:tab-stop style:type="left" style:position="0.8333in"/>
        </style:tab-stops>
      </style:paragraph-properties>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P370" style:parent-style-name="Normal" style:family="paragraph">
      <style:paragraph-properties fo:text-align="justify" fo:text-indent="0.7875in">
        <style:tab-stops>
          <style:tab-stop style:type="left" style:position="0.8333in"/>
        </style:tab-stops>
      </style:paragraph-properties>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P373" style:parent-style-name="Normal" style:family="paragraph">
      <style:paragraph-properties fo:text-align="justify" fo:text-indent="0.7875in">
        <style:tab-stops>
          <style:tab-stop style:type="left" style:position="0.8333in"/>
        </style:tab-stops>
      </style:paragraph-properties>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style:font-size-complex="12pt"/>
    </style:style>
    <style:style style:name="T376" style:parent-style-name="DefaultParagraphFont" style:family="text">
      <style:text-properties style:font-name="TimesLT" style:font-size-complex="12pt"/>
    </style:style>
    <style:style style:name="P377" style:parent-style-name="Normal" style:family="paragraph">
      <style:paragraph-properties fo:text-align="justify" fo:text-indent="0.7875in">
        <style:tab-stops>
          <style:tab-stop style:type="left" style:position="0.8333in"/>
        </style:tab-stops>
      </style:paragraph-properties>
    </style:style>
    <style:style style:name="T378" style:parent-style-name="DefaultParagraphFont" style:family="text">
      <style:text-properties style:font-name="TimesLT" style:font-size-complex="12pt"/>
    </style:style>
    <style:style style:name="T379" style:parent-style-name="DefaultParagraphFont" style:family="text">
      <style:text-properties style:font-name="TimesLT"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7875in">
        <style:tab-stops>
          <style:tab-stop style:type="left" style:position="0.8333in"/>
        </style:tab-stops>
      </style:paragraph-properties>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fo:text-align="justify" fo:text-indent="0.7875in">
        <style:tab-stops>
          <style:tab-stop style:type="left" style:position="0.8333in"/>
        </style:tab-stops>
      </style:paragraph-properties>
    </style:style>
    <style:style style:name="P399" style:parent-style-name="Normal" style:family="paragraph">
      <style:paragraph-properties fo:text-align="center" fo:text-indent="0.7875in">
        <style:tab-stops>
          <style:tab-stop style:type="left" style:position="0.8333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7875in">
        <style:tab-stops>
          <style:tab-stop style:type="left" style:position="0.8333in"/>
        </style:tab-stops>
      </style:paragraph-properties>
      <style:text-properties fo:font-weight="bold" style:font-weight-asian="bold" style:font-size-complex="12pt"/>
    </style:style>
    <style:style style:name="P404" style:parent-style-name="Normal" style:family="paragraph">
      <style:paragraph-properties fo:widows="0" fo:orphans="0" fo:text-align="justify" fo:text-indent="0.787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787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7875in">
        <style:tab-stops>
          <style:tab-stop style:type="left" style:position="0.83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name-asian="Arial Unicode MS" style:letter-kerning="true" style:font-size-complex="12pt" style:language-asian="lt" style:country-asian="LT"/>
    </style:style>
    <style:style style:name="T432" style:parent-style-name="DefaultParagraphFont" style:family="text">
      <style:text-properties style:font-name-asian="Arial Unicode MS" style:letter-kerning="true" style:font-size-complex="12pt" style:language-asian="lt" style:country-asian="LT"/>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T435" style:parent-style-name="DefaultParagraphFont" style:family="text">
      <style:text-properties fo:color="#000000"/>
    </style:style>
    <style:style style:name="T436" style:parent-style-name="DefaultParagraphFont" style:family="text">
      <style:text-properties fo:color="#000000" fo:letter-spacing="0.002in"/>
    </style:style>
    <style:style style:name="T437" style:parent-style-name="DefaultParagraphFont" style:family="text">
      <style:text-properties fo:color="#000000"/>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7875in"/>
    </style:style>
    <style:style style:name="T446" style:parent-style-name="DefaultParagraphFont" style:family="text">
      <style:text-properties fo:color="#000000" fo:background-color="#FFFFFF"/>
    </style:style>
    <style:style style:name="T447" style:parent-style-name="DefaultParagraphFont" style:family="text">
      <style:text-properties fo:color="#000000" fo:background-color="#FFFFFF"/>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7875in">
        <style:tab-stops>
          <style:tab-stop style:type="left" style:position="1.2395in"/>
        </style:tab-stops>
      </style:paragraph-properties>
    </style:style>
    <style:style style:name="P456" style:parent-style-name="Normal" style:family="paragraph">
      <style:paragraph-properties fo:text-align="center">
        <style:tab-stops>
          <style:tab-stop style:type="left" style:position="1.2395in"/>
        </style:tab-stops>
      </style:paragraph-properties>
    </style:style>
    <style:style style:name="T457" style:parent-style-name="DefaultParagraphFont" style:family="text">
      <style:text-properties style:font-name="TimesLT" style:font-size-complex="12pt"/>
    </style:style>
    <style:style style:name="P458" style:parent-style-name="Normal" style:master-page-name="MPF2" style:family="paragraph">
      <style:paragraph-properties fo:break-before="page" fo:text-indent="3.4458in" style:page-number="1">
        <style:tab-stops>
          <style:tab-stop style:type="left" style:position="1.2395in"/>
        </style:tab-stops>
      </style:paragraph-properties>
      <style:text-properties style:font-name="TimesLT" style:font-size-complex="12pt"/>
    </style:style>
    <style:style style:name="P464" style:parent-style-name="Normal" style:family="paragraph">
      <style:paragraph-properties fo:text-indent="3.4458in">
        <style:tab-stops>
          <style:tab-stop style:type="left" style:position="1.2395in"/>
        </style:tab-stops>
      </style:paragraph-properties>
      <style:text-properties style:font-name="TimesLT" style:font-size-complex="12pt"/>
    </style:style>
    <style:style style:name="P465" style:parent-style-name="Normal" style:family="paragraph">
      <style:paragraph-properties fo:text-indent="3.4458in">
        <style:tab-stops>
          <style:tab-stop style:type="left" style:position="1.2395in"/>
        </style:tab-stops>
      </style:paragraph-properties>
      <style:text-properties style:font-name="TimesLT" style:font-size-complex="12pt"/>
    </style:style>
    <style:style style:name="P466" style:parent-style-name="Normal" style:family="paragraph">
      <style:paragraph-properties fo:text-indent="3.4458in">
        <style:tab-stops>
          <style:tab-stop style:type="left" style:position="1.2395in"/>
          <style:tab-stop style:type="left" style:position="2.7083in"/>
        </style:tab-stops>
      </style:paragraph-properties>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name="TimesLT" style:font-size-complex="12pt"/>
    </style:style>
    <style:style style:name="P469" style:parent-style-name="Normal" style:family="paragraph">
      <style:paragraph-properties fo:text-align="center">
        <style:tab-stops>
          <style:tab-stop style:type="left" style:position="1.2395in"/>
        </style:tab-stops>
      </style:paragraph-properties>
      <style:text-properties style:font-name="TimesLT" fo:font-weight="bold" style:font-weight-asian="bold" style:font-size-complex="12pt"/>
    </style:style>
    <style:style style:name="P470" style:parent-style-name="Normal" style:family="paragraph">
      <style:paragraph-properties fo:text-align="center">
        <style:tab-stops>
          <style:tab-stop style:type="left" style:position="1.2395in"/>
          <style:tab-stop style:type="left" style:position="1.7291in"/>
        </style:tab-stops>
      </style:paragraph-properties>
      <style:text-properties style:font-name="TimesLT" style:font-size-complex="12pt"/>
    </style:style>
    <style:style style:name="P471" style:parent-style-name="Normal" style:family="paragraph">
      <style:paragraph-properties fo:text-align="center">
        <style:tab-stops>
          <style:tab-stop style:type="left" style:position="1.2395in"/>
        </style:tab-stops>
      </style:paragraph-properties>
      <style:text-properties style:font-name="TimesLT" style:font-size-complex="12pt"/>
    </style:style>
    <style:style style:name="P472" style:parent-style-name="Normal" style:family="paragraph">
      <style:paragraph-properties fo:text-align="center">
        <style:tab-stops>
          <style:tab-stop style:type="left" style:position="1.2395in"/>
          <style:tab-stop style:type="left" style:position="1.3229in"/>
        </style:tab-stops>
      </style:paragraph-properties>
    </style:style>
    <style:style style:name="T473" style:parent-style-name="DefaultParagraphFont" style:family="text">
      <style:text-properties style:font-name="TimesLT" fo:font-weight="bold" style:font-weight-asian="bold" style:font-size-complex="12pt"/>
    </style:style>
    <style:style style:name="T474" style:parent-style-name="DefaultParagraphFont" style:family="text">
      <style:text-properties style:font-name="TimesLT" fo:font-weight="bold" style:font-weight-asian="bold" style:font-size-complex="12pt"/>
    </style:style>
    <style:style style:name="P475" style:parent-style-name="Normal" style:family="paragraph">
      <style:paragraph-properties fo:text-align="center">
        <style:tab-stops>
          <style:tab-stop style:type="left" style:position="1.6979in"/>
        </style:tab-stops>
      </style:paragraph-properties>
      <style:text-properties style:font-name="TimesLT" style:font-size-complex="12pt"/>
    </style:style>
    <style:style style:name="P476" style:parent-style-name="Normal" style:family="paragraph">
      <style:paragraph-properties fo:text-align="center">
        <style:tab-stops>
          <style:tab-stop style:type="left" style:position="1.6979in"/>
        </style:tab-stops>
      </style:paragraph-properties>
      <style:text-properties style:font-name="TimesLT" style:font-size-complex="12pt"/>
    </style:style>
    <style:style style:name="P477" style:parent-style-name="Normal" style:family="paragraph">
      <style:paragraph-properties fo:text-align="center">
        <style:tab-stops>
          <style:tab-stop style:type="left" style:position="1.2395in"/>
          <style:tab-stop style:type="left" style:position="1.3229in"/>
          <style:tab-stop style:type="left" style:position="2.8125in"/>
        </style:tab-stops>
      </style:paragraph-properties>
      <style:text-properties style:font-name="TimesLT" style:font-size-complex="12pt"/>
    </style:style>
    <style:style style:name="P478" style:parent-style-name="Normal" style:family="paragraph">
      <style:paragraph-properties fo:text-align="center">
        <style:tab-stops>
          <style:tab-stop style:type="left" style:position="1.2395in"/>
          <style:tab-stop style:type="left" style:position="1.3229in"/>
          <style:tab-stop style:type="left" style:position="2.8125in"/>
        </style:tab-stops>
      </style:paragraph-properties>
      <style:text-properties style:font-name="TimesLT" style:font-size-complex="12pt"/>
    </style:style>
    <style:style style:name="P479" style:parent-style-name="Normal" style:family="paragraph">
      <style:paragraph-properties fo:text-align="center">
        <style:tab-stops>
          <style:tab-stop style:type="left" style:position="1.2395in"/>
          <style:tab-stop style:type="left" style:position="1.3229in"/>
          <style:tab-stop style:type="left" style:position="2.8125in"/>
        </style:tab-stops>
      </style:paragraph-properties>
      <style:text-properties style:font-name="TimesLT" style:font-size-complex="12pt"/>
    </style:style>
    <style:style style:name="P480" style:parent-style-name="Normal" style:family="paragraph">
      <style:paragraph-properties fo:text-align="center">
        <style:tab-stops>
          <style:tab-stop style:type="left" style:position="1.2395in"/>
          <style:tab-stop style:type="left" style:position="1.3229in"/>
          <style:tab-stop style:type="left" style:position="2.8125in"/>
        </style:tab-stops>
      </style:paragraph-properties>
      <style:text-properties style:font-name="TimesLT" style:font-size-complex="12pt"/>
    </style:style>
    <style:style style:name="P481" style:parent-style-name="Normal" style:family="paragraph">
      <style:paragraph-properties fo:text-align="center" fo:text-indent="0.3937in"/>
      <style:text-properties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48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text-properties fo:font-style="italic" style:font-style-asian="italic" style:font-size-complex="12pt" style:language-asian="lt" style:country-asian="LT"/>
    </style:style>
    <style:style style:name="P487" style:parent-style-name="Normal" style:family="paragraph">
      <style:paragraph-properties fo:text-align="justify" fo:text-indent="0.3937in"/>
      <style:text-properties fo:font-style="italic" style:font-style-asian="italic"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indent="0.3937in"/>
      <style:text-properties fo:font-style="italic" style:font-style-asian="italic" style:font-style-complex="italic" style:font-size-complex="12pt" style:language-asian="lt" style:country-asian="LT"/>
    </style:style>
    <style:style style:name="P493" style:parent-style-name="Normal" style:family="paragraph">
      <style:paragraph-properties fo:text-indent="0.3937in"/>
      <style:text-properties fo:font-style="italic" style:font-style-asian="italic" style:font-style-complex="italic"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P500" style:parent-style-name="Normal" style:family="paragraph">
      <style:paragraph-properties fo:text-indent="0.3937in"/>
      <style:text-properties style:font-size-complex="12pt" style:language-asian="lt" style:country-asian="LT"/>
    </style:style>
    <style:style style:name="P501" style:parent-style-name="Normal" style:family="paragraph">
      <style:paragraph-properties fo:text-align="justify" fo:text-indent="0.3937in"/>
      <style:text-properties style:font-size-complex="12pt" style:language-asian="lt" style:country-asian="LT"/>
    </style:style>
    <style:style style:name="P502" style:parent-style-name="Normal" style:family="paragraph">
      <style:paragraph-properties fo:text-indent="0.3937in"/>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P504" style:parent-style-name="Normal" style:family="paragraph">
      <style:paragraph-properties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indent="0.3937in"/>
      <style:text-properties fo:font-style="italic" style:font-style-asian="italic" style:font-style-complex="italic" style:font-size-complex="12pt" style:language-asian="lt" style:country-asian="LT"/>
    </style:style>
    <style:style style:name="P509" style:parent-style-name="Normal" style:family="paragraph">
      <style:paragraph-properties fo:text-indent="0.3937in"/>
      <style:text-properties fo:font-style="italic" style:font-style-asian="italic" style:font-style-complex="italic" style:font-size-complex="12pt" style:language-asian="lt" style:country-asian="LT"/>
    </style:style>
    <style:style style:name="P510" style:parent-style-name="Normal" style:family="paragraph">
      <style:paragraph-properties fo:text-indent="0.3937in"/>
      <style:text-properties style:font-style-complex="italic" style:font-size-complex="12pt" style:language-asian="lt" style:country-asian="LT"/>
    </style:style>
    <style:style style:name="P511" style:parent-style-name="Normal" style:family="paragraph">
      <style:paragraph-properties fo:text-indent="0.3937in"/>
      <style:text-properties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text-properties style:font-size-complex="12pt" style:language-asian="lt" style:country-asian="LT"/>
    </style:style>
    <style:style style:name="P514" style:parent-style-name="Normal" style:family="paragraph">
      <style:paragraph-properties fo:text-align="justify" fo:text-indent="0.3937in"/>
      <style:text-properties style:font-size-complex="12pt" style:language-asian="lt" style:country-asian="LT"/>
    </style:style>
    <style:style style:name="P515" style:parent-style-name="Normal" style:family="paragraph">
      <style:paragraph-properties fo:text-align="justify" fo:text-indent="0.3937in"/>
      <style:text-properties style:font-size-complex="12pt" style:language-asian="lt" style:country-asian="LT"/>
    </style:style>
    <style:style style:name="P516" style:parent-style-name="Normal" style:family="paragraph">
      <style:paragraph-properties fo:text-align="justify" fo:text-indent="0.3937in"/>
      <style:text-properties style:font-size-complex="12pt" style:language-asian="lt" style:country-asian="LT"/>
    </style:style>
    <style:style style:name="P51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1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1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2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2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P524" style:parent-style-name="Normal" style:family="paragraph">
      <style:paragraph-properties fo:text-align="justify" fo:text-indent="0.3937in"/>
      <style:text-properties style:font-size-complex="12pt" style:language-asian="lt" style:country-asian="LT"/>
    </style:style>
    <style:style style:name="P525" style:parent-style-name="Normal" style:family="paragraph">
      <style:paragraph-properties fo:text-indent="0.3937in"/>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P527" style:parent-style-name="Normal" style:family="paragraph">
      <style:paragraph-properties fo:text-align="justify" fo:text-indent="0.3937in"/>
      <style:text-properties style:font-size-complex="12pt" style:language-asian="lt" style:country-asian="LT"/>
    </style:style>
    <style:style style:name="P528" style:parent-style-name="Normal" style:family="paragraph">
      <style:paragraph-properties fo:text-align="justify" fo:text-indent="0.3937in"/>
      <style:text-properties fo:font-style="italic" style:font-style-asian="italic"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style:style>
    <style:style style:name="P530" style:parent-style-name="Normal" style:family="paragraph">
      <style:paragraph-properties fo:text-align="justify" fo:text-indent="0.3937in"/>
      <style:text-properties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style:style>
    <style:style style:name="P532" style:parent-style-name="Normal" style:family="paragraph">
      <style:paragraph-properties fo:text-align="justify" fo:text-indent="0.3937in"/>
      <style:text-properties fo:font-style="italic" style:font-style-asian="italic" style:font-size-complex="12pt" style:language-asian="lt" style:country-asian="LT"/>
    </style:style>
    <style:style style:name="P533" style:parent-style-name="Normal" style:family="paragraph">
      <style:paragraph-properties fo:text-align="justify" fo:text-indent="0.3937in"/>
      <style:text-properties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align="justify" fo:text-indent="0.3937in"/>
      <style:text-properties style:font-size-complex="12pt" style:language-asian="lt" style:country-asian="LT"/>
    </style:style>
    <style:style style:name="P538" style:parent-style-name="Normal" style:family="paragraph">
      <style:paragraph-properties fo:text-align="justify" fo:text-indent="0.3937in"/>
      <style:text-properties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text-properties style:font-size-complex="12pt" style:language-asian="lt" style:country-asian="LT"/>
    </style:style>
    <style:style style:name="P542" style:parent-style-name="Normal" style:family="paragraph">
      <style:paragraph-properties fo:text-align="justify" fo:text-indent="0.3937in"/>
      <style:text-properties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style:style>
    <style:style style:name="P544" style:parent-style-name="Normal" style:family="paragraph">
      <style:paragraph-properties fo:text-align="justify" fo:text-indent="0.3937in"/>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text-properties fo:font-style="italic" style:font-style-asian="italic"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P552" style:parent-style-name="Normal" style:family="paragraph">
      <style:paragraph-properties fo:text-align="justify" fo:text-indent="0.3937in"/>
      <style:text-properties style:font-size-complex="12pt" style:language-asian="lt" style:country-asian="LT"/>
    </style:style>
    <style:style style:name="P553" style:parent-style-name="Normal" style:family="paragraph">
      <style:paragraph-properties fo:text-align="justify" fo:text-indent="0.3937in"/>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Arial Unicode MS" style:letter-kerning="true" style:font-size-complex="12pt" style:language-asian="lt" style:country-asian="LT"/>
    </style:style>
    <style:style style:name="T565" style:parent-style-name="DefaultParagraphFont" style:family="text">
      <style:text-properties style:font-name-asian="Arial Unicode MS" style:letter-kerning="true"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text-properties style:font-size-complex="12pt" style:language-asian="lt" style:country-asian="LT"/>
    </style:style>
    <style:style style:name="P570" style:parent-style-name="Normal" style:family="paragraph">
      <style:paragraph-properties fo:text-indent="0.3937in"/>
      <style:text-properties style:font-size-complex="12pt"/>
    </style:style>
    <style:style style:name="P571" style:parent-style-name="Normal" style:family="paragraph">
      <style:paragraph-properties fo:text-align="justify" fo:text-indent="0.3937in"/>
      <style:text-properties style:font-size-complex="12pt" style:language-asian="lt" style:country-asian="LT"/>
    </style:style>
    <style:style style:name="P572" style:parent-style-name="Normal" style:family="paragraph">
      <style:paragraph-properties fo:text-indent="0.3937in"/>
      <style:text-properties style:font-size-complex="12pt"/>
    </style:style>
    <style:style style:name="P573" style:parent-style-name="Normal" style:family="paragraph">
      <style:paragraph-properties fo:text-align="justify" fo:text-indent="0.3937in"/>
      <style:text-properties style:font-size-complex="12pt" style:language-asian="lt" style:country-asian="LT"/>
    </style:style>
    <style:style style:name="P57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75" style:parent-style-name="Normal" style:family="paragraph">
      <style:paragraph-properties fo:text-indent="0.3937in"/>
      <style:text-properties style:font-size-complex="12pt"/>
    </style:style>
    <style:style style:name="P576" style:parent-style-name="Normal" style:family="paragraph">
      <style:paragraph-properties fo:text-align="justify" fo:text-indent="0.3937in"/>
      <style:text-properties style:font-style-complex="italic"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P579" style:parent-style-name="Normal" style:family="paragraph">
      <style:paragraph-properties fo:text-indent="0.3937in"/>
      <style:text-properties style:font-size-complex="12p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82" style:parent-style-name="Normal" style:family="paragraph">
      <style:paragraph-properties fo:text-indent="0.3937in"/>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88" style:parent-style-name="Normal" style:family="paragraph">
      <style:paragraph-properties fo:text-indent="0.3937in"/>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93" style:parent-style-name="Normal" style:family="paragraph">
      <style:paragraph-properties fo:text-indent="0.3937in"/>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99" style:parent-style-name="Normal" style:family="paragraph">
      <style:paragraph-properties fo:text-indent="0.3937in"/>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605" style:parent-style-name="Normal" style:family="paragraph">
      <style:paragraph-properties fo:text-indent="0.3937in"/>
      <style:text-properties style:font-size-complex="12p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indent="0.3937in"/>
      <style:text-properties style:font-size-complex="12pt"/>
    </style:style>
    <style:style style:name="P608" style:parent-style-name="Normal" style:family="paragraph">
      <style:paragraph-properties fo:text-indent="0.3937in"/>
      <style:text-properties style:font-size-complex="12pt" style:language-asian="lt" style:country-asian="LT"/>
    </style:style>
    <style:style style:name="P609" style:parent-style-name="Normal" style:family="paragraph">
      <style:paragraph-properties fo:text-indent="0.3937in"/>
      <style:text-properties style:font-size-complex="12pt" style:language-asian="lt" style:country-asian="LT"/>
    </style:style>
    <style:style style:name="TableColumn611" style:family="table-column">
      <style:table-column-properties style:column-width="3.4215in"/>
    </style:style>
    <style:style style:name="TableColumn612" style:family="table-column">
      <style:table-column-properties style:column-width="3.4215in"/>
    </style:style>
    <style:style style:name="Table610" style:family="table">
      <style:table-properties style:width="6.843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3937in"/>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text-indent="0.3937in"/>
      <style:text-properties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3937in"/>
      <style:text-properties style:font-size-complex="12pt" style:language-asian="lt" style:country-asian="LT"/>
    </style:style>
    <style:style style:name="P621" style:parent-style-name="Normal" style:family="paragraph">
      <style:paragraph-properties fo:text-align="justify" fo:text-indent="0.3937in"/>
      <style:text-properties style:font-size-complex="12pt" style:language-asian="lt" style:country-asian="LT"/>
    </style:style>
    <style:style style:name="P622" style:parent-style-name="Normal" style:family="paragraph">
      <style:paragraph-properties fo:text-align="justify" fo:text-indent="0.3937in"/>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text-indent="0.3937in"/>
      <style:text-properties style:font-size-complex="12pt" style:language-asian="lt" style:country-asian="LT"/>
    </style:style>
    <style:style style:name="P628" style:parent-style-name="Normal" style:family="paragraph">
      <style:paragraph-properties fo:text-align="justify" fo:text-indent="0.3937in"/>
      <style:text-properties style:font-size-complex="12pt" style:language-asian="lt" style:country-asian="LT"/>
    </style:style>
    <style:style style:name="P629" style:parent-style-name="Normal" style:family="paragraph">
      <style:paragraph-properties fo:text-align="justify" fo:text-indent="0.3937in"/>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P632" style:parent-style-name="Normal" style:family="paragraph">
      <style:paragraph-properties fo:text-align="justify" fo:text-indent="0.3937in"/>
      <style:text-properties style:font-size-complex="12pt" style:language-asian="lt" style:country-asian="LT"/>
    </style:style>
    <style:style style:name="P633" style:parent-style-name="Normal" style:family="paragraph">
      <style:paragraph-properties fo:text-indent="0.3937in"/>
      <style:text-properties style:font-size-complex="12pt"/>
    </style:style>
    <style:style style:name="P634" style:parent-style-name="Normal" style:family="paragraph">
      <style:paragraph-properties fo:text-align="center" fo:text-indent="0.3937in"/>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3" style:family="paragraph">
      <style:paragraph-properties fo:break-before="page" fo:text-indent="3.6423in" style:page-number="1"/>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3.6423in"/>
      <style:text-properties style:font-size-complex="12pt" style:language-asian="lt" style:country-asian="LT"/>
    </style:style>
    <style:style style:name="P654" style:parent-style-name="Normal" style:family="paragraph">
      <style:paragraph-properties fo:text-indent="3.6423in"/>
      <style:text-properties style:font-size-complex="12pt" style:language-asian="lt" style:country-asian="LT"/>
    </style:style>
    <style:style style:name="P655" style:parent-style-name="Normal" style:family="paragraph">
      <style:paragraph-properties fo:text-indent="3.64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text-properties style:font-size-complex="12p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text-properties style:font-size-complex="12p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P677" style:parent-style-name="Normal" style:family="paragraph">
      <style:text-properties style:font-size-complex="12pt"/>
    </style:style>
    <style:style style:name="P6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5</text:span></text:p>
      <text:p text:style-name="P8"/>
      <text:p text:style-name="P9"><text:span text:style-name="T10">Sprendimas paskelbtas: TAR 2014-12-29, i. k. 2014-20678</text:span></text:p>
      <text:p text:style-name="P11"/>
      <text:p text:style-name="P12"><text:span text:style-name="T1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SPRENDIMAS</text:p>
      <text:p text:style-name="P17">DĖL ALYTAUS RAJONO SAVIVALDYBĖS TURTO PERDAVIMO PANAUDOS PAGRINDAIS LAIKINAI NEATLYGINTINAI VALDYTI IR NAUDOTIS<text:s/>TVARKOS APRAŠO PATVIRTINIMO</text:p>
      <text:p text:style-name="P18"/>
      <text:p text:style-name="P19">2014 m. gruodžio 22 d. Nr. K-369</text:p>
      <text:p text:style-name="P20">Alytus</text:p>
      <text:p text:style-name="P21"/>
      <text:p text:style-name="P22"/>
      <text:p text:style-name="P23"><text:span text:style-name="T24">Vadovaudamasi Lietuvos Respublikos vietos savivaldos įstatymo 18 straipsnio 1 dalimi, Lietuvos Respublikos valstybės ir savivaldybių turto valdymo, naudojimo ir disponavimo juo įstatymo</text:span><text:span text:style-name="T25"><text:s/>14 straipsniu, Alytaus rajono savivaldybės taryba <text:s/>n u s p r e n d ž i a:</text:span></text:p>
      <text:p text:style-name="P26"><text:span text:style-name="T27">1</text:span><text:span text:style-name="T28">. Patvirtinti Alytaus rajono savivaldybės turto perdavimo panaudos pagrindais laikinai neatlygintinai valdyti ir naudotis tvarkos aprašą (pridedama).</text:span><text:span text:style-name="T29"><text:tab/></text:span></text:p>
      <text:p text:style-name="P30"><text:span text:style-name="T31">2</text:span><text:span text:style-name="T32">. Pripažinti netekus</text:span><text:span text:style-name="T33">iu galios Alytaus rajono savivaldybės tarybos 2005-09-29 sprendimo Nr. K-265 „Dėl Alytaus rajono savivaldybės turto perdavimo panaudos pagrindais laikinai neatlygintinai valdyti ir naudotis tvarkos patvirtinimo“ 1 punktą.</text:span></text:p>
      <text:p text:style-name="P34"/>
      <text:p text:style-name="P35"/>
      <text:p text:style-name="P36"/>
      <text:p text:style-name="P37"><text:span text:style-name="T38">Savivaldybės meras</text:span><text:span text:style-name="T39"><text:tab/>Algirdas V</text:span><text:span text:style-name="T40">rubliauskas</text:span></text:p>
      <text:soft-page-break/>
      <text:p text:style-name="P41">PATVIRTINTA</text:p>
      <text:p text:style-name="P47">Alytaus rajono savivaldybės tarybos</text:p>
      <text:p text:style-name="P48">2014 m. gruodžio 22 d. sprendimu Nr. K-369</text:p>
      <text:p text:style-name="P49"/>
      <text:p text:style-name="P50"/>
      <text:p text:style-name="P51">ALYTAUS RAJONO SAVIVALDYBĖS TURTO PERDAVIMO PANAUDOS PAGRINDAIS LAIKINAI <text:s/>NEATLYGINTINAI VALDYTI IR NAUDOTIS TVARKOS APRAŠAS</text:p>
      <text:p text:style-name="P52"/>
      <text:p text:style-name="P53"><text:span text:style-name="T54">I. BENDROSIOS NUOSTATOS</text:span></text:p>
      <text:p text:style-name="P55"/>
      <text:p text:style-name="P56"><text:span text:style-name="T57">1</text:span><text:span text:style-name="T58">. Alytaus rajono savivaldybės turto perdavimo panaudos pagrindais laikinai neatlygintinai valdyti ir n</text:span><text:span text:style-name="T59">audotis tvarkos aprašas (toliau – aprašas) reglamentuoja pagrindines Alytaus rajono savivaldybei (toliau – savivaldybė) nuosavybės teise priklausančio turto perdavimo panaudos pagrindais laikinai neatlygintinai valdyti ir naudotis sąlygas, taip pat pagrind</text:span><text:span text:style-name="T60">inius savivaldybės turto panaudos sutarties sudarymo reikalavimus.</text:span></text:p>
      <text:p text:style-name="P61"><text:span text:style-name="T62">2</text:span><text:span text:style-name="T63">. Apraše vartojamos sąvokos suprantamos taip, kaip jos apibrėžtos arba vartojamos Lietuvos Respublikos valstybės ir savivaldybių turto valdymo, naudojimo ir disponavimo juo įstatyme.</text:span></text:p>
      <text:p text:style-name="P64"><text:span text:style-name="T65">3</text:span><text:span text:style-name="T66">. Panaudos sutarties dalyku gali būti savivaldybės ilgalaikis ir trumpalaikis materialusis ir nematerialusis turtas (toliau – savivaldybės turtas).</text:span></text:p>
      <text:p text:style-name="P67"><text:span text:style-name="T68">4</text:span><text:span text:style-name="T69">. Savivaldybės turtas gali būti perduodamas panaudos pagrindais laikinai neatlygintinai valdyti ir<text:s/></text:span><text:span text:style-name="T70">naudotis, remiantis šio aprašo nuostatomis, šiems subjektams:<text:s/></text:span></text:p>
      <text:p text:style-name="P71"><text:span text:style-name="T72">4.1</text:span><text:span text:style-name="T73">. biudžetinėms įstaigoms – ne ilgesniam kaip 20 metų terminui;<text:s/></text:span></text:p>
      <text:p text:style-name="P74"><text:span text:style-name="T75">4.2</text:span><text:span text:style-name="T76">. viešosioms įstaigoms, kurios pagal Lietuvos Respublikos viešojo sektoriaus atskaitomybės įstatymą laikomos viešojo<text:s/></text:span><text:span text:style-name="T77">sektoriaus subjektais, viešosioms įstaigoms – mokykloms – ne ilgesniam kaip 10 metų terminui;</text:span></text:p>
      <text:p text:style-name="P78"><text:span text:style-name="T79">4.3</text:span><text:span text:style-name="T80">. asociacijoms ir labdaros ir paramos fondams <text:s/>– ne ilgesniam kaip 10 metų terminui,</text:span><text:span text:style-name="T81"><text:s/>kurių pagrindinis veiklos tikslas yra bent vienas iš šių tikslų:</text:span></text:p>
      <text:p text:style-name="P82"><text:span text:style-name="T83">4.3.1</text:span><text:span text:style-name="T84">. <text:s/>užtikrinti vaiko ir (ar) šeimos gerovės ir (arba) vaiko teisių apsaugą;</text:span></text:p>
      <text:p text:style-name="P85"><text:span text:style-name="T86">4.3.2</text:span><text:span text:style-name="T87">. teikti pagalbą nusikaltimų aukoms ir (arba) smurtą artimoje aplinkoje patyrusiems asmenims;</text:span></text:p>
      <text:p text:style-name="P88"><text:span text:style-name="T89">4.3.3</text:span><text:span text:style-name="T90">. užtikrinti neįgaliųjų ar kitų socialinę atskirtį patiriančių asme</text:span><text:span text:style-name="T91">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text:span><text:span text:style-name="T92">ų) ir užsieniečių socialinę integraciją;</text:span></text:p>
      <text:p text:style-name="P93"><text:span text:style-name="T94">4.3.4</text:span><text:span text:style-name="T95">. teikti pagalbą ir (arba) socialines paslaugas asmenims, dėl amžiaus, neįgalumo ar kitų socialinių problemų negalintiems pasirūpinti savo asmeniniu gyvenimu ir dalyvauti visuomenės gyvenime ar patiriantiem</text:span><text:span text:style-name="T96">s skurdą ir socialinę atskirtį;</text:span></text:p>
      <text:p text:style-name="P97"><text:span text:style-name="T98">4.3.5</text:span><text:span text:style-name="T99">. teikti pagalbą, sietiną su pacientų teisių gynimu, organizuoti ir teikti ligų prevencijos paslaugas;</text:span></text:p>
      <text:p text:style-name="P100"><text:span text:style-name="T101">4.3.6</text:span><text:span text:style-name="T102">. teikti pagalbą, sietiną su užimtumo arba socialinės integracijos per vaikų ir suaugusiųjų neformalųjį</text:span><text:span text:style-name="T103"><text:s/>švietimą ir kultūrinę veiklą skatinimu;</text:span></text:p>
      <text:p text:style-name="P104"><text:span text:style-name="T105">4.3.7</text:span><text:span text:style-name="T106">. tenkinti gyvenamosios vietovės bendruomenės viešuosius poreikius;<text:s/></text:span></text:p>
      <text:p text:style-name="P107"><text:span text:style-name="T108">4.3.8</text:span><text:span text:style-name="T109">. tenkinti žmonių fizinio aktyvumo poreikius per kūno kultūros ir sporto veiklos skatinimą;</text:span></text:p>
      <text:p text:style-name="P110"><text:span text:style-name="T111">4.3.9</text:span><text:span text:style-name="T112">. tenkinti etninės kultūros</text:span><text:span text:style-name="T113">, meno kūrėjų ir kultūros darbuotojų poreikius per kultūros ir meno plėtros, kultūrinės edukacijos ar kultūros paveldo apsaugos veiklą.</text:span></text:p>
      <text:p text:style-name="P114"><text:span text:style-name="T115">4.4</text:span><text:span text:style-name="T116"><text:s/></text:span><text:span text:style-name="T117">viešosios naudos nevyriausybinėms organizacijoms, teikiančioms nemokamą kompleksinę pagalbą krizinį nėštumą išgyvenančioms moterims ir jų artimiesiems arba viešosios<text:s/></text:span><text:soft-page-break/><text:span text:style-name="T118">naudos nevyriausybinėms organizacijoms, teikiančioms nemokamą paliatyviąją pagalbą –<text:s/></text:span><text:span text:style-name="T119">ne il</text:span><text:span text:style-name="T120">gesniam kaip 10 metų terminui</text:span><text:span text:style-name="T121">;</text:span></text:p>
      <text:p text:style-name="P122"><text:span text:style-name="T123">4.5</text:span><text:span text:style-name="T124">. egzilio sąlygomis veikiančioms aukštosioms mokykloms – ne ilgesniam kaip 10 metų terminui;</text:span></text:p>
      <text:p text:style-name="P125"><text:span text:style-name="T126">4.6</text:span><text:span text:style-name="T127">. regionų plėtros taryboms –<text:s/></text:span><text:span text:style-name="T128">ne ilgesniam kaip 10 metų terminui</text:span><text:span text:style-name="T129">;</text:span></text:p>
      <text:p text:style-name="P130"><text:span text:style-name="T131">4.7</text:span><text:span text:style-name="T132">.<text:s/></text:span><text:span text:style-name="T133">kitiems subjektams, jeigu tokio perdavimo tv</text:span><text:span text:style-name="T134">arka ir sąlygos nustatytos Lietuvos Respublikos Prezidento įstatyme, Lietuvos Respublikos neįgaliųjų socialinės integracijos įstatyme, Lietuvos Respublikos švietimo įstatyme, Lietuvos Respublikos šeimynų įstatyme, Lietuvos Respublikos Lietuvos šaulių sąjun</text:span><text:span text:style-name="T135">gos įstatyme, Lietuvos Respublikos investicijų įstatyme, Lietuvos Respublikos koncesijų įstatyme, Lietuvos Respublikos valstybės įmonės Lietuvos oro uostų valdomų oro uostų koncesijos įstatyme, tarptautinėse sutartyse ar tarptautiniuose susitarimuose – ne<text:s/></text:span><text:span text:style-name="T136">ilgesniam kaip 10 metų terminui.</text:span><text:s/></text:p>
      <text:p text:style-name="P137">Punkto pakeitimai:</text:p>
      <text:p text:style-name="P138"><text:span text:style-name="T139">Nr.<text:s/></text:span><text:a xlink:href="https://www.e-tar.lt/portal/legalAct.html?documentId=863573a0ad5a11e5b12fbb7dc920ee2c" office:target-frame-name="_top" xlink:show="replace"><text:span text:style-name="T140">K-302</text:span></text:a><text:span text:style-name="T141">, 2015-12-22, paskelbta TAR 2015-12-28, i. k. 2015-20649</text:span></text:p>
      <text:p text:style-name="P142"><text:span text:style-name="T143">Nr.<text:s/></text:span><text:a xlink:href="https://www.e-tar.lt/portal/legalAct.html?documentId=b375e8402b2311eabe008ea93139d588" office:target-frame-name="_top" xlink:show="replace"><text:span text:style-name="T144">K-233</text:span></text:a><text:span text:style-name="T145">, 2019-12-19, paskelbta TAR 2019-12-31, i. k. 2019-21712</text:span></text:p>
      <text:p text:style-name="P146"><text:span text:style-name="T147">Nr.<text:s/></text:span><text:a xlink:href="https://www.e-tar.lt/portal/legalAct.html?documentId=5b1606d04e8111eb9dc7b575f08e8bea" office:target-frame-name="_top" xlink:show="replace"><text:span text:style-name="T148">K-241</text:span></text:a><text:span text:style-name="T149">, 2020-12-28, paskelbta TAR 2021-01-04, i. k. 2021-00029</text:span></text:p>
      <text:p text:style-name="Normal"/>
      <text:p text:style-name="P150"><text:span text:style-name="T151">4</text:span><text:span text:style-name="T152">1</text:span><text:span text:style-name="T153">.</text:span><text:span text:style-name="T154"><text:s/>Neteko galios nuo 2020-01-01</text:span></text:p>
      <text:p text:style-name="P155">Punkto naikinimas:</text:p>
      <text:p text:style-name="P156"><text:span text:style-name="T157">Nr.<text:s/></text:span><text:a xlink:href="https://www.e-tar.lt/portal/legalAct.html?documentId=b375e8402b2311eabe008ea93139d588" office:target-frame-name="_top" xlink:show="replace"><text:span text:style-name="T158">K-233</text:span></text:a><text:span text:style-name="T159">, 2019-12-19, paskelbta TAR<text:s/></text:span><text:span text:style-name="T160">2019-12-31, i. k. 2019-21712</text:span></text:p>
      <text:p text:style-name="P161">Papildyta punktu:</text:p>
      <text:p text:style-name="P162"><text:span text:style-name="T163">Nr.<text:s/></text:span><text:a xlink:href="https://www.e-tar.lt/portal/legalAct.html?documentId=863573a0ad5a11e5b12fbb7dc920ee2c" office:target-frame-name="_top" xlink:show="replace"><text:span text:style-name="T164">K-302</text:span></text:a><text:span text:style-name="T165">, 2015-12-22, paskelbta TAR 2015-12-28, i. k. 2015-20649</text:span></text:p>
      <text:p text:style-name="Normal"/>
      <text:p text:style-name="P166"><text:span text:style-name="T167">5</text:span><text:span text:style-name="T168">. Sprendimą dėl savivaldybės turto perd</text:span><text:span text:style-name="T169">avimo panaudos pagrindais priima Alytaus rajono savivaldybės taryba.<text:s/></text:span></text:p>
      <text:p text:style-name="P170"><text:span text:style-name="T171">6</text:span><text:span text:style-name="T172">. Šio aprašo 4.2–4.6 papunkčiuose nurodytiems subjektams savivaldybės turtas gali būti perduodamas panaudos pagrindais laikinai neatlygintinai valdyti ir naudotis, jeigu:</text:span></text:p>
      <text:p text:style-name="P173"><text:span text:style-name="T174">6.1</text:span><text:span text:style-name="T175">.<text:s/></text:span><text:span text:style-name="T176">panaudos subjektas pagrindžia, kad prašomas panaudos pagrindais suteikti turtas reikalingas jo vykdomai veiklai (jeigu subjektas yra asociacija ar labdaros ir paramos fondas – šio aprašo 4.3.1–4.3.9 punktuose nustatytiems veiklos tikslams), dėl kurios turt</text:span><text:span text:style-name="T177">as galėtų būti perduotas, ir jo naudojimo paskirtis atitinka šio subjekto steigimo dokumentuose nustatytus veiklos sritis ir</text:span><text:span text:style-name="T178"> </text:span><text:span text:style-name="T179">tikslus;</text:span></text:p>
      <text:p text:style-name="P180"><text:span text:style-name="T181">6.2</text:span><text:span text:style-name="T182">. Vyriausybės nustatyta tvarka yra įvertintas poveikis konkurencijai ir atitiktis valstybės pagalbos reikalavimams.</text:span><text:s/></text:p>
      <text:p text:style-name="P183">Punkto pakeitimai:</text:p>
      <text:p text:style-name="P184"><text:span text:style-name="T185">Nr.<text:s/></text:span><text:a xlink:href="https://www.e-tar.lt/portal/legalAct.html?documentId=863573a0ad5a11e5b12fbb7dc920ee2c" office:target-frame-name="_top" xlink:show="replace"><text:span text:style-name="T186">K-302</text:span></text:a><text:span text:style-name="T187">, 2015-12-22, paskelbta TAR 2015-12-28, i. k. 2015-20649</text:span></text:p>
      <text:p text:style-name="P188"><text:span text:style-name="T189">Nr.<text:s/></text:span><text:a xlink:href="https://www.e-tar.lt/portal/legalAct.html?documentId=b375e8402b2311eabe008ea93139d588" office:target-frame-name="_top" xlink:show="replace"><text:span text:style-name="T190">K-233</text:span></text:a><text:span text:style-name="T191">, 2019-12-19, paskelbta TAR 2019-12-31, i. k. 2019-21712</text:span></text:p>
      <text:p text:style-name="P192"><text:span text:style-name="T193">Nr.<text:s/></text:span><text:a xlink:href="https://www.e-tar.lt/portal/legalAct.html?documentId=5b1606d04e8111eb9dc7b575f08e8bea" office:target-frame-name="_top" xlink:show="replace"><text:span text:style-name="T194">K-241</text:span></text:a><text:span text:style-name="T195">, 2020-12-28, paskelbta TAR 2021-01-04, i. k. 2021-000</text:span><text:span text:style-name="T196">29</text:span></text:p>
      <text:p text:style-name="Normal"/>
      <text:p text:style-name="P197"><text:span text:style-name="T198">II</text:span><text:span text:style-name="T199">.<text:s/></text:span><text:span text:style-name="T200">SAVIVALDYBĖS TURTO PERDAVIMO PANAUDOS PAGRINDAIS ORGANIZAVIMAS</text:span></text:p>
      <text:p text:style-name="P201"/>
      <text:p text:style-name="P202"><text:span text:style-name="T203">7</text:span><text:span text:style-name="T204">.<text:s/></text:span><text:span text:style-name="T205">Alytaus rajono savivaldybės tarybos sprendimų dėl Savivaldybės turto perdavimo panaudos pagrindais projektus rengia<text:s/></text:span><text:span text:style-name="T206">Savivaldybės administracijos skyrius, atsakingas už<text:s/></text:span><text:span text:style-name="T207">Savivaldybei nuosavybės teise priklausančio turto valdymą, naudojimą ir disponavimą juo, jeigu teisės aktai nenustato kitaip.</text:span><text:s/></text:p>
      <text:p text:style-name="P208">Punkto pakeitimai:</text:p>
      <text:p text:style-name="P209"><text:span text:style-name="T210">Nr.<text:s/></text:span><text:a xlink:href="https://www.e-tar.lt/portal/legalAct.html?documentId=b375e8402b2311eabe008ea93139d588" office:target-frame-name="_top" xlink:show="replace"><text:span text:style-name="T211">K-233</text:span></text:a><text:span text:style-name="T212">, 2</text:span><text:span text:style-name="T213">019-12-19, paskelbta TAR 2019-12-31, i. k. 2019-21712</text:span></text:p>
      <text:p text:style-name="Normal"/>
      <text:p text:style-name="P214"><text:span text:style-name="T215">8.</text:span><text:span text:style-name="T216"><text:s/>Neteko galios nuo 2020-01-01</text:span></text:p>
      <text:p text:style-name="P217">Punkto naikinimas:</text:p>
      <text:p text:style-name="P218"><text:span text:style-name="T219">Nr.<text:s/></text:span><text:a xlink:href="https://www.e-tar.lt/portal/legalAct.html?documentId=b375e8402b2311eabe008ea93139d588" office:target-frame-name="_top" xlink:show="replace"><text:span text:style-name="T220">K-233</text:span></text:a><text:span text:style-name="T221">, 2019-12-19, paskelbta TAR 2019-12-31, i</text:span><text:span text:style-name="T222">. k. 2019-21712</text:span></text:p>
      <text:p text:style-name="Normal"/>
      <text:p text:style-name="P223"><text:span text:style-name="T224">9</text:span><text:span text:style-name="T225">. Savivaldybės tarybos sprendimų projektai dėl savivaldybės turto perdavimo panaudos pagrindais rengiami, derinami, skelbiami, svarstomi Alytaus rajono savivaldybės tarybos veiklos reglamente nustatyta bendra savivaldybės tarybos spre</text:span><text:span text:style-name="T226">ndimų projektams nustatyta rengimo, derinimo, skelbimo, svarstymo tvarka. Kiekvienas savivaldybės tarybos sprendimo projektas dėl savivaldybės turto perdavimo panaudos pagrindais turi būti pasirašytinai suderintas su Buhalterinės apskaitos skyriumi.</text:span></text:p>
      <text:p text:style-name="P227"><text:span text:style-name="T228">10</text:span><text:span text:style-name="T229">. Savivaldybės tarybos sprendimo projekte dėl savivaldybės turto perdavimo panaudos pagrindais turi būti nurodyta:</text:span></text:p>
      <text:p text:style-name="P230"><text:span text:style-name="T231">10.1</text:span><text:span text:style-name="T232">. <text:s/>perduodant savivaldybės nekilnojamąjį turtą: perduodantis ir priimantis subjektai, panaudos sutarties terminas, nekilnojamojo turto<text:s/></text:span><text:span text:style-name="T233">pavadinimas ir adresas, unikalus numeris ir bendras statinio plotas, perduodamų patalpų plotas ir nekilnojamojo turto panaudojimo paskirtis;</text:span></text:p>
      <text:p text:style-name="P234"><text:span text:style-name="T235">10.2</text:span><text:span text:style-name="T236">. perduodant kitą nematerialųjį, ilgalaikį ir trumpalaikį materialųjį turtą: perduodantis ir priimantis sub</text:span><text:span text:style-name="T237">jektai, panaudos sutarties terminas, turto pavadinimas, kiti duomenys, identifikuojantys savivaldybės turtą (turto inventorinis numeris, markė, modelis, identifikavimo ir valstybinis numeriai), turto skaičius, turto panaudojimo paskirtis.</text:span></text:p>
      <text:p text:style-name="P238"><text:span text:style-name="T239">11</text:span><text:span text:style-name="T240">.<text:s/></text:span><text:span text:style-name="T241">Subjektai, nurodyti šio aprašo 4 punkte, norintys gauti savivaldybės turtą neatlygintinai naudotis pagal panaudos sutartį, savivaldybės administracijai turi pateikti:</text:span></text:p>
      <text:p text:style-name="P242"><text:span text:style-name="T243">11.1</text:span><text:span text:style-name="T244">. </text:span><text:span text:style-name="T245">motyvuotą prašymą, kuriame turi būti nurodytas prašomo perduoti savivaldybės turt</text:span><text:span text:style-name="T246">o naudojimo tikslas, kokiai veiklai vykdyti bus naudojamas turtas, ar turto naudojimo paskirtis atitinka subjekto veiklos sritis ir tikslus, nustatytus jo steigimo dokumentuose;</text:span><text:span text:style-name="T247"><text:s/></text:span></text:p>
      <text:p text:style-name="P248"><text:span text:style-name="T249">11.2</text:span><text:span text:style-name="T250">. įstatų (nuostatų) kopijas, išskyrus biudžetines įstaigas ir viešąsi</text:span><text:span text:style-name="T251">as įstaigas, kurių viena iš steigėjų yra savivaldybė;</text:span></text:p>
      <text:p text:style-name="P252"><text:span text:style-name="T253">11.3</text:span><text:span text:style-name="T254">. seniūno, kurio aptarnaujamojoje teritorijoje veikia panaudos subjektas arba atitinkamo Savivaldybės administracijos struktūrinio padalinio, kuruojančio tą veiklos sritį, kurioje veikia panaudo</text:span><text:span text:style-name="T255">s subjektas, išvadą apie panaudos subjekto vykdomos veiklos reikalingumą visuomenei, savivaldybei priskirtų funkcijų įgyvendinimą ir Savivaldybės turto perdavimo tikslingumą;</text:span><text:s/></text:p>
      <text:p text:style-name="P256">Punkto pakeitimai:</text:p>
      <text:p text:style-name="P257"><text:span text:style-name="T258">Nr.<text:s/></text:span><text:a xlink:href="https://www.e-tar.lt/portal/legalAct.html?documentId=b375e8402b2311eabe008ea93139d588" office:target-frame-name="_top" xlink:show="replace"><text:span text:style-name="T259">K-233</text:span></text:a><text:span text:style-name="T260">, 2019-12-19, paskelbta TAR 2019-12-31, i. k. 2019-21712</text:span></text:p>
      <text:p text:style-name="Normal"/>
      <text:p text:style-name="P261"><text:span text:style-name="T262">12.</text:span><text:span text:style-name="T263"><text:s/>Neteko galios nuo 2020-01-01</text:span></text:p>
      <text:p text:style-name="P264">Punkto naikinimas:</text:p>
      <text:p text:style-name="P265"><text:span text:style-name="T266">Nr.<text:s/></text:span><text:a xlink:href="https://www.e-tar.lt/portal/legalAct.html?documentId=b375e8402b2311eabe008ea93139d588" office:target-frame-name="_top" xlink:show="replace"><text:span text:style-name="T267">K-233</text:span></text:a><text:span text:style-name="T268">, 2019-12-19, paskelbta TAR 2019-12-31, i. k. 2019-21712</text:span></text:p>
      <text:p text:style-name="P269">Punkto pakeitimai:</text:p>
      <text:p text:style-name="P270"><text:span text:style-name="T271">Nr.<text:s/></text:span><text:a xlink:href="https://www.e-tar.lt/portal/legalAct.html?documentId=863573a0ad5a11e5b12fbb7dc920ee2c" office:target-frame-name="_top" xlink:show="replace"><text:span text:style-name="T272">K-302</text:span></text:a><text:span text:style-name="T273">, 2015-12-22, paskelbta TAR 2015-12-28, i. k. 2015-20649</text:span></text:p>
      <text:p text:style-name="Normal"/>
      <text:p text:style-name="P274"><text:span text:style-name="T275">13</text:span><text:span text:style-name="T276">. Prie teikiamo savivaldybės tarybos sprendimo dėl savivaldybės turto perdavimo panaudos pagrindais projekto, turi būti teikiama:</text:span></text:p>
      <text:p text:style-name="P277"><text:span text:style-name="T278">13.1</text:span><text:span text:style-name="T279">. aprašo 11.1-11.3 punktuose</text:span><text:span text:style-name="T280"><text:s/>nurodyti dokumentai;</text:span></text:p>
      <text:p text:style-name="P281"><text:span text:style-name="T282">13.2</text:span><text:span text:style-name="T283">. perduodant nekilnojamuosius daiktus:</text:span></text:p>
      <text:p text:style-name="P284"><text:span text:style-name="T285">13.2.1</text:span><text:span text:style-name="T286">. Nekilnojamojo turto registro centrinio duomenų banko išrašo kopija, kuri patvirtina apie registre įregistruotą nekilnojamąjį daiktą ir daiktines teises į jį;</text:span></text:p>
      <text:p text:style-name="P287"><text:span text:style-name="T288">13.2.2</text:span><text:s/>suteikiamų panaudos pagrindais patalpų plano iš nekilnojamojo daikto kadastro duomenų bylos kopija<text:span text:style-name="T289">;</text:span></text:p>
      <text:p text:style-name="P290"><text:span text:style-name="T291">13.2.3</text:span><text:span text:style-name="T292">. savivaldybės nekilnojamojo turto įsigijimo ir likutinė vertė;<text:s/></text:span></text:p>
      <text:p text:style-name="P293"><text:span text:style-name="T294">13.3</text:span><text:span text:style-name="T295">. perduodant kitą nematerialųjį, ilgalaikį ir trumpalaikį turtą – perduodamo tu</text:span><text:span text:style-name="T296">rto sąrašas. Šis sąrašas turi būti įformintas kaip savivaldybės tarybos sprendimo priedas ir jame turi būti nurodyta:</text:span></text:p>
      <text:p text:style-name="P297"><text:span text:style-name="T298">13.3.1</text:span><text:span text:style-name="T299">. turto pavadinimas;</text:span></text:p>
      <text:p text:style-name="P300"><text:span text:style-name="T301">13.3.2</text:span><text:span text:style-name="T302">. kiti duomenys, identifikuojantys savivaldybės turtą (turto inventorinis numeris; markė, modelis,<text:s/></text:span><text:span text:style-name="T303">identifikavimo ir valstybinis numeris, registracijos dokumentų kopijos, jeigu<text:s/></text:span><text:soft-page-break/><text:span text:style-name="T304">perduodamos transporto priemonės);</text:span></text:p>
      <text:p text:style-name="P305"><text:span text:style-name="T306">13.3.3</text:span><text:span text:style-name="T307">. turto kiekis vienetais pagal atskiras pozicijas;</text:span></text:p>
      <text:p text:style-name="P308"><text:span text:style-name="T309">13.3.4</text:span><text:span text:style-name="T310">. turto vieneto įsigijimo ir likutinė vertė;</text:span></text:p>
      <text:p text:style-name="P311"><text:span text:style-name="T312">13.3.5</text:span><text:span text:style-name="T313">. perduodamo<text:s/></text:span><text:span text:style-name="T314">turto bendra įsigijimo ir likutinė vertė (nematerialiojo ir ilgalaikio materialiojo turto – pagal įsigijimo ir likutinę vertę, trumpalaikio materialiojo turto – pagal įsigijimo vertę).</text:span><text:s/></text:p>
      <text:p text:style-name="P315">Punkto pakeitimai:</text:p>
      <text:p text:style-name="P316"><text:span text:style-name="T317">Nr.<text:s/></text:span><text:a xlink:href="https://www.e-tar.lt/portal/legalAct.html?documentId=b375e8402b2311eabe008ea93139d588" office:target-frame-name="_top" xlink:show="replace"><text:span text:style-name="T318">K-233</text:span></text:a><text:span text:style-name="T319">, 2019-12-19, paskelbta TAR 2019-12-31, i. k. 2019-21712</text:span></text:p>
      <text:p text:style-name="Normal"/>
      <text:p text:style-name="P320"><text:span text:style-name="T321">14.</text:span><text:span text:style-name="T322"><text:s/>Neteko galios nuo 2020-01-01</text:span></text:p>
      <text:p text:style-name="P323">Punkto naikinimas:</text:p>
      <text:p text:style-name="P324"><text:span text:style-name="T325">Nr.<text:s/></text:span><text:a xlink:href="https://www.e-tar.lt/portal/legalAct.html?documentId=b375e8402b2311eabe008ea93139d588" office:target-frame-name="_top" xlink:show="replace"><text:span text:style-name="T326">K-233</text:span></text:a><text:span text:style-name="T327">, 2019-12-19, paskelbta TAR 2019-12-31, i. k. 2019-21712</text:span></text:p>
      <text:p text:style-name="Normal"/>
      <text:p text:style-name="P328"><text:span text:style-name="T329">III</text:span><text:span text:style-name="T330">.<text:s/></text:span><text:span text:style-name="T331">SAVIVALDYBĖS TURTO PANAUDOS SUTARTIES PASIRAŠYMAS IR TURTO PERDAVIMAS</text:span></text:p>
      <text:p text:style-name="P332"/>
      <text:p text:style-name="P333"><text:span text:style-name="T334">15</text:span><text:span text:style-name="T335">. Savivaldybės turto panaudos sutartį, sudarytą pagal aprašo 1 priede nustatytą<text:s/></text:span><text:span text:style-name="T336">pavyzdinę savivaldybės turto panaudos sutarties formą, pasirašo savivaldybės turto valdytojas ir panaudos gavėjas  per 15 dienų nuo savivaldybės tarybos sprendimo dėl savivaldybės turto perdavimo panaudos pagrindais įsigaliojimo.</text:span><text:s/></text:p>
      <text:p text:style-name="P337">Punkto pakeitimai:</text:p>
      <text:p text:style-name="P338"><text:span text:style-name="T339">Nr.<text:s/></text:span><text:a xlink:href="https://www.e-tar.lt/portal/legalAct.html?documentId=b375e8402b2311eabe008ea93139d588" office:target-frame-name="_top" xlink:show="replace"><text:span text:style-name="T340">K-233</text:span></text:a><text:span text:style-name="T341">, 2019-12-19, paskelbta TAR 2019-12-31, i. k. 2019-21712</text:span></text:p>
      <text:p text:style-name="Normal"/>
      <text:p text:style-name="P342"><text:span text:style-name="T343">16.</text:span><text:span text:style-name="T344"><text:s/>Neteko galios nuo 2020-01-01</text:span></text:p>
      <text:p text:style-name="P345">Punkto naikinimas:</text:p>
      <text:p text:style-name="P346"><text:span text:style-name="T347">Nr.<text:s/></text:span><text:a xlink:href="https://www.e-tar.lt/portal/legalAct.html?documentId=b375e8402b2311eabe008ea93139d588" office:target-frame-name="_top" xlink:show="replace"><text:span text:style-name="T348">K-233</text:span></text:a><text:span text:style-name="T349">, 2019-12-19, paskelbta TAR 2019-12-31, i. k. 2019-21712</text:span></text:p>
      <text:p text:style-name="Normal"/>
      <text:p text:style-name="P350"><text:span text:style-name="T351">17</text:span><text:span text:style-name="T352">. Savivaldybės turto panaudos sutartyje <text:s/>turi būti nustatyta:</text:span></text:p>
      <text:p text:style-name="P353"><text:span text:style-name="T354">17.1</text:span><text:span text:style-name="T355">. pagal panaudos sutartį perduodamo turto naudojimo paskirti</text:span><text:span text:style-name="T356">s;</text:span></text:p>
      <text:p text:style-name="P357"><text:span text:style-name="T358">17.2</text:span><text:span text:style-name="T359">. panaudos sutarties terminas;</text:span></text:p>
      <text:p text:style-name="P360"><text:span text:style-name="T361">17.3</text:span><text:span text:style-name="T362">. panaudos gavėjo pareiga savo lėšomis atlikti nekilnojamojo daikto einamąjį ir statinio kapitalinį remontą, kito ilgalaikio materialiojo turto remontą;</text:span></text:p>
      <text:p text:style-name="P363"><text:span text:style-name="T364">17.4</text:span><text:span text:style-name="T365">. <text:s/>panaudos gavėjo pareiga apmokėti visas tur</text:span><text:span text:style-name="T366">to išlaikymo išlaidas;</text:span></text:p>
      <text:p text:style-name="P367"><text:span text:style-name="T368">17.5</text:span><text:span text:style-name="T369">. <text:s/>panaudos gavėjo pareiga apdrausti gaunamą ilgalaikį materialųjį turtą;</text:span></text:p>
      <text:p text:style-name="P370"><text:span text:style-name="T371">17.6</text:span><text:span text:style-name="T372">. kad panaudos gavėjui, pagerinusiam pagal panaudos sutartį perduotą turtą, už pagerinimą neatlyginama;</text:span></text:p>
      <text:p text:style-name="P373"><text:span text:style-name="T374">17.7</text:span><text:span text:style-name="T375">. kad asmenys, <text:s/>kuriems savival</text:span><text:span text:style-name="T376">dybės turtas perduotas neatlygintinai naudotis, negali jo išnuomoti ar kitaip perduoti naudotis tretiesiems asmenims;</text:span></text:p>
      <text:p text:style-name="P377"><text:span text:style-name="T378">17.8</text:span><text:span text:style-name="T379">. kitos Civiliniame kodekse nustatytos panaudos sąlygos;</text:span></text:p>
      <text:p text:style-name="P380"><text:span text:style-name="T381">17.9.</text:span><text:span text:style-name="T382"><text:s/>Neteko galios nuo 2020-01-01</text:span></text:p>
      <text:p text:style-name="P383">Papunkčio naikinimas:</text:p>
      <text:p text:style-name="P384"><text:span text:style-name="T385">Nr.<text:s/></text:span><text:a xlink:href="https://www.e-tar.lt/portal/legalAct.html?documentId=b375e8402b2311eabe008ea93139d588" office:target-frame-name="_top" xlink:show="replace"><text:span text:style-name="T386">K-233</text:span></text:a><text:span text:style-name="T387">, 2019-12-19, paskelbta TAR 2019-12-31, i. k. 2019-21712</text:span></text:p>
      <text:p text:style-name="P388">Papildyta papunkčiu:</text:p>
      <text:p text:style-name="P389"><text:span text:style-name="T390">Nr.<text:s/></text:span><text:a xlink:href="https://www.e-tar.lt/portal/legalAct.html?documentId=7c4584203edb11e7b66ae890e1368363" office:target-frame-name="_top" xlink:show="replace"><text:span text:style-name="T391">K-109</text:span></text:a><text:span text:style-name="T392">, 2017-05-18, paskelbta TAR 2017-05-23, i. k. 2017-08573</text:span></text:p>
      <text:p text:style-name="Normal"/>
      <text:p text:style-name="P393"><text:span text:style-name="T394">18</text:span><text:span text:style-name="T395">. Savivaldybės turto perdavimas įforminamas savivaldybės turto perdavimo–priėmimo aktu, p</text:span><text:span text:style-name="T396">arengtu pagal aprašo 2 priede nustatytą akto formą. Savivaldybės turto perdavimo–priėmimo aktas su panaudos gavėju pasirašomas per 5 darbo dienas nuo savivaldybės turto panaudos sutarties pasirašymo. Atskiras savivaldybės turto perdavimo–priėmimo aktas su<text:s/></text:span><text:span text:style-name="T397">panaudos gavėju gali būti nepasirašomas, jeigu panaudos davėjas ir panaudos gavėjas sutaria, kad pasirašant sutartį yra perduodamas savivaldybės turtas ir ši sutartis kartu yra ir turto perdavimo–priėmimo aktas.</text:span></text:p>
      <text:p text:style-name="P398"/>
      <text:p text:style-name="P399"><text:span text:style-name="T400">IV</text:span><text:span text:style-name="T401">.<text:s/></text:span><text:span text:style-name="T402">BAIGIAMOSIOS NUOSTATOS</text:span></text:p>
      <text:p text:style-name="P403"/>
      <text:p text:style-name="P404"><text:span text:style-name="T405">19</text:span><text:span text:style-name="T406">. S</text:span><text:span text:style-name="T407">avivaldybės turto valdytojas privalo kontroliuoti, ar panaudos gavėjas naudoja gautą savivaldybės turtą pagal paskirtį, ar verčiasi veikla, dėl kurios buvo perduotas savivaldybės turtas, ar vykdo visas savivaldybės turto panaudos sutartyje nustatytas sąlyg</text:span><text:span text:style-name="T408">as.</text:span><text:s/></text:p>
      <text:p text:style-name="P409">Punkto pakeitimai:</text:p>
      <text:p text:style-name="P410"><text:span text:style-name="T411">Nr.<text:s/></text:span><text:a xlink:href="https://www.e-tar.lt/portal/legalAct.html?documentId=b375e8402b2311eabe008ea93139d588" office:target-frame-name="_top" xlink:show="replace"><text:span text:style-name="T412">K-233</text:span></text:a><text:span text:style-name="T413">, 2019-12-19, paskelbta TAR 2019-12-31, i. k. 2019-21712</text:span></text:p>
      <text:p text:style-name="Normal"/>
      <text:p text:style-name="P414"><text:span text:style-name="T415">20</text:span><text:span text:style-name="T416">. Panaudos davėjas privalo nutraukti savivaldybės turto<text:s/></text:span><text:span text:style-name="T417">panaudos sutartį, jeigu panaudos gavėjas nevykdo veiklos, dėl kurios buvo perduotas savivaldybės turtas, ar šį turtą naudoja ne pagal paskirtį. Panaudos davėjas gali nutraukti savivaldybės turto panaudos sutartį, jeigu panaudos gavėjas nevykdo įsipareigoji</text:span><text:span text:style-name="T418">mų savo lėšomis atlikti nekilnojamojo turto daikto einamąjį ar statinio kapitalinį remontą arba kito ilgalaikio materialiojo turto remontą.</text:span><text:s/></text:p>
      <text:p text:style-name="P419">Punkto pakeitimai:</text:p>
      <text:p text:style-name="P420"><text:span text:style-name="T421">Nr.<text:s/></text:span><text:a xlink:href="https://www.e-tar.lt/portal/legalAct.html?documentId=b375e8402b2311eabe008ea93139d588" office:target-frame-name="_top" xlink:show="replace"><text:span text:style-name="T422">K-233</text:span></text:a><text:span text:style-name="T423">, 2019-12-19, paskelbta TAR 2019-12-31, i. k. 2019-21712</text:span></text:p>
      <text:p text:style-name="Normal"/>
      <text:p text:style-name="P424"><text:span text:style-name="T425">21</text:span><text:span text:style-name="T426">.</text:span><text:span text:style-name="T427"><text:s/></text:span><text:span text:style-name="T428">Savivaldybės turtas, perduotas pagal panaudos sutartį, grąžinamas be atskiro savivaldybės tarybos sprendimo, abiems panaudos sutarties šalims pasirašius turto grąžinimo aktą ir su</text:span><text:span text:style-name="T429">sitarimą (kai sutartis nutraukiama įstatymų nustatytais atvejais prieš terminą) dėl turto panaudos sutarties nutraukimo. Šiuos dokumentus pasirašo savivaldybės turto valdytojas ir panaudos gavėjas.<text:s/></text:span></text:p>
      <text:p text:style-name="P430"><text:span text:style-name="T431">22</text:span><text:span text:style-name="T432">.<text:s/></text:span><text:span text:style-name="T433">Panaudos sutarties galiojimo laikotarpiu panaudos</text:span><text:span text:style-name="T434"><text:s/>gavėjas, gali grąžinti dalį turto be atskiro savivaldybės tarybos sprendimo, abiems panaudos sutarties šalims pasirašius susitarimą dėl dalies patalpų grąžinimo ir turto </text:span><text:span text:style-name="T435">perdavimo</text:span><text:span text:style-name="T436">–</text:span><text:span text:style-name="T437">priėmimo </text:span><text:span text:style-name="T438">aktą, kurie tampa Savivaldybės turto panaudos sutarties neatskiria</text:span><text:span text:style-name="T439">ma dalimi.</text:span><text:s/></text:p>
      <text:p text:style-name="P440">Papildyta punktu:</text:p>
      <text:p text:style-name="P441"><text:span text:style-name="T442">Nr.<text:s/></text:span><text:a xlink:href="https://www.e-tar.lt/portal/legalAct.html?documentId=b375e8402b2311eabe008ea93139d588" office:target-frame-name="_top" xlink:show="replace"><text:span text:style-name="T443">K-233</text:span></text:a><text:span text:style-name="T444">, 2019-12-19, paskelbta TAR 2019-12-31, i. k. 2019-21712</text:span></text:p>
      <text:p text:style-name="Normal"/>
      <text:p text:style-name="P445">23.<text:s/><text:span text:style-name="T446">Informacija apie savivaldybės turto panaudos sutartis</text:span><text:span text:style-name="T447"><text:s/>(nekilnojamojo turto adresas, unikalusis numeris, plotas, sutarties šalys, sutarties sudarymo ir galiojimo data, teisinis pagrindas, kuriuo vadovaujantis priimtas sprendimas dėl sutarties sudarymo)</text:span><text:s/><text:span text:style-name="T448">skelbiama savivaldybės interneto svetainėje ne vėliau kai</text:span><text:span text:style-name="T449">p per tris mėnesius nuo sutarties sudarymo dienos.</text:span><text:s/></text:p>
      <text:p text:style-name="P450">Papildyta punktu:</text:p>
      <text:p text:style-name="P451"><text:span text:style-name="T452">Nr.<text:s/></text:span><text:a xlink:href="https://www.e-tar.lt/portal/legalAct.html?documentId=b375e8402b2311eabe008ea93139d588" office:target-frame-name="_top" xlink:show="replace"><text:span text:style-name="T453">K-233</text:span></text:a><text:span text:style-name="T454">, 2019-12-19, paskelbta TAR 2019-12-31, i. k. 2019-21712</text:span></text:p>
      <text:p text:style-name="Normal"/>
      <text:p text:style-name="P455"/>
      <text:p text:style-name="P456"><text:span text:style-name="T457">____________________</text:span></text:p>
      <text:soft-page-break/>
      <text:p text:style-name="P458">Alytaus rajono savivaldybės turto perdavimo</text:p>
      <text:p text:style-name="P464">panaudos pagrindais <text:s/>laikinai neatlygintinai<text:s/></text:p>
      <text:p text:style-name="P465">valdyti ir naudotis tvarkos aprašo</text:p>
      <text:p text:style-name="P466"><text:span text:style-name="T467">1</text:span><text:span text:style-name="T468"><text:s/>priedas</text:span></text:p>
      <text:p text:style-name="P469"/>
      <text:p text:style-name="P470">(Pavyzdinė savivaldybės turto panaudos sutarties forma)</text:p>
      <text:p text:style-name="P471"/>
      <text:p text:style-name="P472"><text:span text:style-name="T473">SAVIVALDYBĖS TUR</text:span><text:span text:style-name="T474">TO PANAUDOS SUTARTIS</text:span></text:p>
      <text:p text:style-name="P475"/>
      <text:p text:style-name="P476">20____m.______________________d. Nr._____</text:p>
      <text:p text:style-name="P477">(data)</text:p>
      <text:p text:style-name="P478"/>
      <text:p text:style-name="P479">_______________</text:p>
      <text:p text:style-name="P480">(sudarymo vieta)</text:p>
      <text:p text:style-name="P481"/>
      <text:p text:style-name="P482">Panaudos davėjas ________________________________________________,</text:p>
      <text:p text:style-name="P483">(turtą perduodančio turto valdytojo pavadinimas ir kodas)</text:p>
      <text:p text:style-name="P484"/>
      <text:p text:style-name="P485">pagal<text:s/>________________________________________________________________________</text:p>
      <text:p text:style-name="P486">(įstatymą, institucijos įstatus (nuostatus), įgaliojimą – dokumento pavadinimas, numeris ir</text:p>
      <text:p text:style-name="P487"><text:s/>data)</text:p>
      <text:p text:style-name="P488">atstovaujamas ______________________________________________________________,</text:p>
      <text:p text:style-name="P489"><text:span text:style-name="T490">(atstovo pareigos, vardas ir pavardė, asmens kodas)</text:span></text:p>
      <text:p text:style-name="P491">ir panaudos gavėjas __________________________________________________________,</text:p>
      <text:p text:style-name="P492">(Valstybės ir savivaldybių turto valdymo, naudojimo ir disponavimo juo įstatymo<text:s/></text:p>
      <text:p text:style-name="P493">14 straipsnyje nurodyto panaudos subjekto,<text:s/>priimančio turtą, pavadinimas ir kodas)</text:p>
      <text:p text:style-name="P494"><text:span text:style-name="T495">pagal <text:s/></text:span><text:span text:style-name="T496">__________________________________________________________________________,</text:span></text:p>
      <text:p text:style-name="P497">(įstatymą,panaudos subjekto įstatus (nuostatus), <text:s/>įgaliojimą – dokumento pavadinimas,<text:s/></text:p>
      <text:p text:style-name="P498"><text:span text:style-name="T499">numeris, data)</text:span></text:p>
      <text:p text:style-name="P500"/>
      <text:p text:style-name="P501">atstovaujamas _______________________________________________________________,</text:p>
      <text:p text:style-name="P502"><text:span text:style-name="T503">(atstovo pareigos, vardas ir pavardė, asmens kodas)</text:span></text:p>
      <text:p text:style-name="P504"><text:span text:style-name="T505">vadovaudamiesi <text:s/></text:span><text:span text:style-name="T506">Alytaus rajono savivaldybės tarybos 20 _ <text:s text:c="3"/>sprendimu Nr. ______ „Dėl</text:span><text:span text:style-name="T507"><text:s/></text:span></text:p>
      <text:p text:style-name="P508">(sprendimo perduoti turtą pavadinimas, data, Nr.)</text:p>
      <text:p text:style-name="P509"/>
      <text:p text:style-name="P510">__________________________________________________________________________“,<text:s/></text:p>
      <text:p text:style-name="P511">sudarė šią  sutartį.</text:p>
      <text:p text:style-name="P512"/>
      <text:p text:style-name="P513">1. Panaudos davėjas pagal šią sutartį perduoda panaudos gavėjui, veikiančiam pagal<text:s/></text:p>
      <text:p text:style-name="P514">savo įstatus (nuostatus), laikinai neatlygintinai valdyti ir naudotis savivaldybei <text:s/>nuosavybės teise</text:p>
      <text:p text:style-name="P515"><text:s/>priklausantį turtą (toliau –daiktas):</text:p>
      <text:p text:style-name="P516">_________________________________________________________________.</text:p>
      <text:p text:style-name="P517">(turto pavadinimas ir apibūdinimas: nematerialiojo, ilgalaikio materialiojo turto inventorinis<text:s/></text:p>
      <text:p text:style-name="P518">numeris, įsigijimo ir likutinė vertė; nekilnojamojo turto ar kito nekilnojamojo daikto <text:s/>adresas,<text:s/></text:p>
      <text:p text:style-name="P519">unikalus numeris, statinio pažymėjimas plane, bendras statinio plotas, patalpų plotas ir<text:s/></text:p>
      <text:p text:style-name="P520">indeksai;  trumpalaikio materialiojo turto įsigijimo vertė; įrenginių – pagrindinės charakteristikos,<text:s/></text:p>
      <text:soft-page-break/>
      <text:p text:style-name="P521">o jeigu turtas perduodamas pagal sąrašą, nurodoma, kad turtas perduodamas pagal pridedamą<text:s/></text:p>
      <text:p text:style-name="P522"><text:span text:style-name="T523">sąrašą)</text:span></text:p>
      <text:p text:style-name="P524">___________________________________________________________________________.</text:p>
      <text:p text:style-name="P525"><text:span text:style-name="T526">(nurodyti turto naudojimo paskirtį)</text:span></text:p>
      <text:p text:style-name="P527">2. Panaudos davėjas perduoda daiktą panaudos gavėjui __________________.</text:p>
      <text:p text:style-name="P528">(nurodyti terminą)</text:p>
      <text:p text:style-name="P529">3. Kitos sąlygos __________________________________________________.</text:p>
      <text:p text:style-name="P530">4.Trečiųjų asmenų teisės į daiktą</text:p>
      <text:p text:style-name="P531">_________________________________________________</text:p>
      <text:p text:style-name="P532">(įkeitimas, areštas,<text:s/>uzufruktas ir kita)</text:p>
      <text:p text:style-name="P533"/>
      <text:p text:style-name="P534">5. Panaudos gavėjas moka mokestį už perduotų negyvenamųjų patalpų eksploatavimą, komunalines ir <text:s/>ryšių paslaugas pagal paslaugų teikėjų pateiktas sąskaitas.</text:p>
      <text:p text:style-name="P535">6. Panaudos gavėjas per 15 kalendorinių dienų nuo sutarties pasirašymo dienos<text:s/>sudaro su atitinkamomis įmonėmis ir organizacijomis sutartis dėl atsiskaitymo už šaltą ir karštą vandenį, elektros energiją, dujas, šilumos energiją ir kitas komunalines paslaugas.</text:p>
      <text:p text:style-name="P536">7. Panaudos gavėjas savo lėšomis per 15 dienų nuo sutarties pasirašymo apdraudžia visam sutarties galiojimo laikui gaunamą daiktą panaudos davėjo naudai nuo žalos, kuri gali būti padaryta dėl ugnies, vandens, gamtos jėgų, vagysčių, trečiųjų asmenų neteisėtų veikų ir kitų draudiminių įvykių, bei draudimo liudijimo kopiją pateikia<text:s/>panaudos davėjui.<text:s/></text:p>
      <text:p text:style-name="P537">8. Panaudos gavėjas savo lėšomis per 15 kalendorinių dienų nuo sutarties pasirašymo dienos įstatymų nustatyta tvarka (nekilnojamųjų daiktų) sutartį  įregistruoja Nekilnojamojo turto registre. Pasibaigus panaudos sutarties terminui, panaudos gavėjas išregistruoja sutartį iš Nekilnojamojo turto registro.</text:p>
      <text:p text:style-name="P538">9. Panaudos davėjas, nepažeisdamas panaudos gavėjo teisių, turi teisę tikrinti, ar panaudos gavėjas naudojasi daiktu tinkamai pagal paskirtį ir sutartį.</text:p>
      <text:p text:style-name="P539">10. Panaudos davėjas privalo:</text:p>
      <text:p text:style-name="P540">10.1.<text:s/>per 5 darbo dienas nuo sutarties pasirašymo perduoti sutarties 1 punkte nurodytą daiktą pagal perdavimo–priėmimo aktą;</text:p>
      <text:p text:style-name="P541">10.2. pasibaigus panaudos sutarties terminui, iš <text:s/>panaudos gavėjo per 5 dienas nuo sutarties pasibaigimo priimti jam grąžinamą daiktą pagal perdavimo–priėmimo aktą.</text:p>
      <text:p text:style-name="P542">11. Panaudos gavėjas privalo:</text:p>
      <text:p text:style-name="P543">11.1. naudotis daiktu pagal tiesioginę paskirtį ir sutartį <text:s/>tik sprendime dėl savivaldybės turto perdavimo panaudos pagrindais laikinai neatlygintinai valdyti ir naudotis priėmimo metu nurodytai veiklai, griežtai laikytis šiam turtui keliamų priešgaisrinės saugos, sandėliavimo, sanitarinių ir techninių taisyklių, per visą sutarties galiojimo laiką nekeisti daikto paskirties;</text:p>
      <text:p text:style-name="P544">11.2. sudaryti sąlygas panaudos davėjui kontroliuoti, ar perduotas daiktas<text:s/>naudojamas pagal paskirtį ir sutartį, ar panaudos gavėjas verčiasi veikla, dėl kurios buvo perduotas savivaldybės turtas;</text:p>
      <text:p text:style-name="P545">11.3. gauti Alytaus rajono savivaldybės tarybos rašytinį sutikimą pagerinti ar pertvarkyti daiktą nekeičiant jo paskirties;</text:p>
      <text:p text:style-name="P546">11.4. savo<text:s/>lėšomis daryti jam perduoto daikto – nekilnojamojo daikto – einamąjį ar kapitalinį remontą, kito perduodamo daikto (ilgalaikio turto) <text:s/>remontą;</text:p>
      <text:p text:style-name="P547">_____________________________________________________________________</text:p>
      <text:p text:style-name="P548">(nurodyti remonto darbus ir lėšų sumą,<text:s/>kurią panaudos gavėjas nurodė rašytiniame įsipareigojime)</text:p>
      <text:p text:style-name="P549">11.5. atlyginti panaudos davėjui nuostolius, jeigu perduotas daiktas neatlikus priežiūros ar einamojo remonto darbų sugedo ar buvo sugadintas;</text:p>
      <text:soft-page-break/>
      <text:p text:style-name="P550">11.6. likus vienam mėnesiui iki sutarties termino pabaigos, raštu pranešti panaudos davėjui apie grąžinamą daiktą;</text:p>
      <text:p text:style-name="P551">11.7. panaudos sutarčiai pasibaigus ar ją nutraukus prieš terminą, grąžinti daiktą panaudos davėjui tos būklės, kokios jam buvo perduotas, atsižvelgiant į normalų susidėvėjimą, su visais atliktais<text:s/>pagerinimo elementais, neatskiriamais nuo daikto;</text:p>
      <text:p text:style-name="P552">11.8. apmokėti visas daikto išlaikymo išlaidas;</text:p>
      <text:p text:style-name="P553">11.9. panaudos gavėjas panaudos sutarties pasibaigimo dieną privalo įvykdyti visus mokestinius įsipareigojimus;</text:p>
      <text:p text:style-name="P554"><text:span text:style-name="T555">11.10.</text:span><text:span text:style-name="T556"><text:s/></text:span><text:span text:style-name="T557">Neteko galios nuo 2020-01-01.</text:span></text:p>
      <text:p text:style-name="P558">12. Panaudos gavėjo lėšos, panaudotos daiktui pagerinti ar pertvarkyti, neatlyginamos.</text:p>
      <text:p text:style-name="P559">13. Panaudos davėjas turi teisę nutraukti sutartį prieš terminą:</text:p>
      <text:p text:style-name="P560">13.1. Lietuvos Respublikos civiliniame kodekse numatytais pagrindais;</text:p>
      <text:p text:style-name="P561">13.2. jeigu panaudos gavėjas nesudaro sąlygų kontroliuoti, ar perduotas pagal panaudos sutartį daiktas naudojamas pagal paskirtį ir sutartį, ar panaudos gavėjas verčiasi veikla, dėl kurios buvo perduotas savivaldybės turtas;</text:p>
      <text:p text:style-name="P562"><text:span text:style-name="T563">13.3.<text:s/></text:span><text:span text:style-name="T564">jeigu panaudos gavėjas nevykdo įsipareigojimų savo lėšomis atlikti<text:s/></text:span><text:span text:style-name="T565">nekilnojamojo daikto einamąjį ar statinio kapitalinį remontą arba kito materialiojo turto remontą</text:span><text:span text:style-name="T566">.</text:span></text:p>
      <text:p text:style-name="P567">14. Panaudos davėjas privalo nutraukti sutartį, jeigu panaudos gavėjas nevykdo veiklos, dėl kurios buvo perduotas savivaldybės turtas, ar šį turtą naudoja ne<text:s/>pagal paskirtį.</text:p>
      <text:p text:style-name="P568">15. Panaudos gavėjas negali jam perduoto savivaldybės turto išnuomoti ar kitaip perduoti naudotis tretiesiems asmenims.</text:p>
      <text:p text:style-name="P569">16. Ši sutartis sudaryta lietuvių kalba dviem egzemplioriais, turinčiais vienodą juridinę galią, po vieną egzempliorių<text:s/>kiekvienai sutarties šaliai.</text:p>
      <text:p text:style-name="P570"/>
      <text:p text:style-name="P571">PRIDEDAMA (jeigu dokumentai pridedami):</text:p>
      <text:p text:style-name="P572"/>
      <text:p text:style-name="P573">1. __________________________________________________, ______ lapas (-ai);</text:p>
      <text:p text:style-name="P574">(sprendimo, suteikiančio teisę perduoti turtą, kopija)</text:p>
      <text:p text:style-name="P575"/>
      <text:p text:style-name="P576">2. __________________________________________________,<text:s/>______ lapas (-ai);</text:p>
      <text:p text:style-name="P577"><text:span text:style-name="T578">(turto sąrašas, jeigu turtas perduodamas pagal sąrašą)<text:s/></text:span></text:p>
      <text:p text:style-name="P579"/>
      <text:p text:style-name="P580">3. ____________________________________________________, _____ lapas (-ai);</text:p>
      <text:p text:style-name="P581">(nekilnojamojo daikto kadastro duomenų bylos kopija)</text:p>
      <text:p text:style-name="P582"/>
      <text:p text:style-name="P583"><text:span text:style-name="T584">4.<text:s/></text:span><text:span text:style-name="T585">_____________________________________________</text:span><text:span text:style-name="T586">_______, _____ lapas (-ai);</text:span></text:p>
      <text:p text:style-name="P587">(panaudos subjekto įstatų (nuostatų) kopija</text:p>
      <text:p text:style-name="P588"/>
      <text:p text:style-name="P589"><text:span text:style-name="T590">5. __________________________________________________, ___<text:s/></text:span><text:span text:style-name="T591">lapas (-ai);</text:span></text:p>
      <text:p text:style-name="P592">(nekilnojamojo turto registro centrinio duomenų banko informacinis išrašas)</text:p>
      <text:p text:style-name="P593"/>
      <text:p text:style-name="P594"><text:span text:style-name="T595">6. __________________________________________________,<text:s/></text:span><text:span text:style-name="T596">___<text:s/></text:span><text:span text:style-name="T597">lapas (-ai);</text:span></text:p>
      <text:p text:style-name="P598">(perdavimo–priėmimo aktas)</text:p>
      <text:p text:style-name="P599"/>
      <text:p text:style-name="P600"><text:span text:style-name="T601">7. __________________________________________________,<text:s/></text:span><text:span text:style-name="T602">___<text:s/></text:span><text:span text:style-name="T603">lapas (-ai);</text:span></text:p>
      <text:p text:style-name="P604">(kiti dokumentai)</text:p>
      <text:p text:style-name="P605"/>
      <text:p text:style-name="P606"/>
      <text:p text:style-name="P607"/>
      <text:p text:style-name="P608">Sutarties šalių rekvizitai:</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Panaudos davėjas</text:p>
          </table:table-cell>
          <table:table-cell table:style-name="TableCell616">
            <text:p text:style-name="P617">Panaudos gavėjas</text:p>
          </table:table-cell>
        </table:table-row>
        <table:table-row table:style-name="TableRow618">
          <table:table-cell table:style-name="TableCell619">
            <text:p text:style-name="P620">(adresas, telefonas/faksas)</text:p>
            <text:p text:style-name="P621">(pareigos, vardas ir pavardė)</text:p>
            <text:p text:style-name="P622">______________________<text:s/></text:p>
            <text:p text:style-name="P623"><text:span text:style-name="T624">(parašas)</text:span></text:p>
            <text:p text:style-name="P625">A. V.</text:p>
          </table:table-cell>
          <table:table-cell table:style-name="TableCell626">
            <text:p text:style-name="P627">(adresas, telefonas/faksas)</text:p>
            <text:p text:style-name="P628">(pareigos, vardas ir pavardė)</text:p>
            <text:p text:style-name="P629">_______________________</text:p>
            <text:p text:style-name="P630"><text:span text:style-name="T631">(parašas)</text:span></text:p>
            <text:p text:style-name="P632">A. V.</text:p>
          </table:table-cell>
        </table:table-row>
      </table:table>
      <text:p text:style-name="P633"/>
      <text:p text:style-name="P634"><text:span text:style-name="T635">_____________________</text:span></text:p>
      <text:p text:style-name="P636">Priedo pakeitimai:</text:p>
      <text:p text:style-name="P637"><text:span text:style-name="T638">Nr.<text:s/></text:span><text:a xlink:href="https://www.e-tar.lt/portal/legalAct.html?documentId=7c4584203edb11e7b66ae890e1368363" office:target-frame-name="_top" xlink:show="replace"><text:span text:style-name="T639">K-109</text:span></text:a><text:span text:style-name="T640">, 2017-05-18, paskelbta TAR 2017-05-23, i. k. 2017-08573</text:span></text:p>
      <text:p text:style-name="P641"><text:span text:style-name="T642">Nr.<text:s/></text:span><text:a xlink:href="https://www.e-tar.lt/portal/legalAct.html?documentId=b375e8402b2311eabe008ea93139d588" office:target-frame-name="_top" xlink:show="replace"><text:span text:style-name="T643">K-233</text:span></text:a><text:span text:style-name="T644">, 2019-12-19, paskelbta TAR 2019-12-31, i. k. 2019-21712</text:span></text:p>
      <text:p text:style-name="Normal"/>
      <text:soft-page-break/>
      <text:p text:style-name="P645"><text:span text:style-name="T651">Alytaus rajono savivaldybės<text:s/></text:span><text:span text:style-name="T652">turto perdavimo</text:span></text:p>
      <text:p text:style-name="P653">panaudos pagrindais laikinai neatlygintinai</text:p>
      <text:p text:style-name="P654">valdyti ir naudotis tvarkos aprašo<text:s/></text:p>
      <text:p text:style-name="P655"><text:span text:style-name="T656">2</text:span><text:span text:style-name="T657"><text:s/>priedas</text:span></text:p>
      <text:p text:style-name="P658"/>
      <text:p text:style-name="P659"><text:span text:style-name="T660">(Savivaldybės turto,<text:s/></text:span><text:span text:style-name="T661">perduodamo pagal panaudos sutartį, perdavimo–priėmimo akto forma)</text:span></text:p>
      <text:p text:style-name="P662"/>
      <text:p text:style-name="P663"><text:span text:style-name="T664">SAVIVALDYBĖS TURTO, PERDUODAMO PAGAL PANAUDOS SUTARTĮ, PERDAVIMO–PRIĖMIMO AKTAS</text:span></text:p>
      <text:p text:style-name="P665"/>
      <text:p text:style-name="P666">__________ ______ d. Nr. _____</text:p>
      <text:p text:style-name="P667">(data)</text:p>
      <text:p text:style-name="P668"/>
      <text:p text:style-name="P669">____________________</text:p>
      <text:p text:style-name="P670">(sudarymo vieta)</text:p>
      <text:p text:style-name="P671"/>
      <text:p text:style-name="P672"/>
      <text:p text:style-name="P673">Vadovaudamiesi <text:s/>Alytaus rajono savivaldybės tarybos 20_______ sprendimu Nr.</text:p>
      <text:p text:style-name="P674"><text:s/>____ „Dėl ___________________________“ ir panaudos sutartimi Nr. __, sudaryta 20 __ m.<text:s/></text:p>
      <text:p text:style-name="P675"><text:span text:style-name="T676">______ d.,</text:span></text:p>
      <text:p text:style-name="P677"/>
      <text:p text:style-name="P678">panaudos davėjas ________________________________________________</text:p>
      <text:p text:style-name="P679"><text:span text:style-name="T680">(</text:span><text:span text:style-name="T681">turtą perduodančio turto valdytojo<text:s/></text:span><text:span text:style-name="T682">pavadinimas ir kodas</text:span><text:span text:style-name="T683">)</text:span></text:p>
      <text:p text:style-name="P684">__________________________________________________________________pagal_________</text:p>
      <text:p text:style-name="P685">_______________________________________________________________________</text:p>
      <text:p text:style-name="P686">(įstatymą, institucijos įstatus (nuostatus), įgaliojimą - <text:s/>dokumento pavadinimas, numeris, data)</text:p>
      <text:p text:style-name="P687">atstovaujamas ____________________________________________________________________,</text:p>
      <text:p text:style-name="P688">(atstovo pareigos, vardas ir pavardė, asmens kodas)</text:p>
      <text:p text:style-name="P689">perduoda, o panaudos gavėjas ___________________________________ pagal _______________</text:p>
      <text:p text:style-name="P690">(panaudos subjekto, priimančio turtą, <text:s/>pavadinimas ir kodas)</text:p>
      <text:p text:style-name="P691">________________________________________________________________________________</text:p>
      <text:p text:style-name="P692">(įstatymą, institucijos įstatus (nuostatus), įgaliojimą - dokumento pavadinimas, numeris, data)</text:p>
      <text:p text:style-name="P693">atstovaujamas ____________________________________________________________________,</text:p>
      <text:p text:style-name="P694">(atstovo pareigos, vardas ir pavardė, asmens kodas)</text:p>
      <text:p text:style-name="P695">priima <text:s/>savivaldybei nuosavybės teise priklausantį, panaudos <text:s/>davėjo patikėjimo teise valdomą turtą:<text:s/></text:p>
      <text:p text:style-name="P696">_______________________________________________________________________________.</text:p>
      <text:p text:style-name="P697">(perduodamo turto pavadinimas ir apibūdinimas: nematerialiojo, ilgalaikio materialiojo turto inventorinis numeris, įsigijimo ir likutinė vertė; nekilnojamojo turto ar kito nekilnojamojo daikto adresas, unikalus numeris, statinio pažymėjimas plane, bendras statinio plotas, patalpų plotas ir indeksai; trumpalaikio materialiojo turto įsigijimo vertė; įrenginių – pagrindinės charakteristikos, o jeigu turtas perduodamas pagal sąrašą, <text:s text:c="2"/>nurodoma, kad turtas perduodamas pagal pridedamą sąrašą)</text:p>
      <text:p text:style-name="P698">Perduodamo turto būklė perdavimo metu __________________________________________.</text:p>
      <text:p text:style-name="P699">(nurodyti ir turto trūkumus, jeigu jų rasta)</text:p>
      <text:p text:style-name="P700"/>
      <text:p text:style-name="P701">Šis <text:s/>aktas <text:s/>surašytas <text:s/>2 egzemplioriais, po <text:s/>vieną <text:s text:c="2"/>panaudos davėjui ir panaudos<text:s/></text:p>
      <text:soft-page-break/>
      <text:p text:style-name="P702">gavėjui.</text:p>
      <text:p text:style-name="P703"/>
      <text:p text:style-name="P704">Perdavė</text:p>
      <text:p text:style-name="P705">Panaudos davėjas <text:s text:c="10"/>(Parašas) <text:s text:c="8"/>(Vardas ir pavardė)</text:p>
      <text:p text:style-name="P706"/>
      <text:p text:style-name="P707">Priėmė</text:p>
      <text:p text:style-name="P708"/>
      <text:p text:style-name="P709">Panaudos davėjas <text:s text:c="10"/>(Parašas) <text:s text:c="8"/>(Vardas ir pavardė)</text:p>
      <text:p text:style-name="P710"/>
      <text:p text:style-name="P711"><text:span text:style-name="T712">__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Alytaus rajono<text:s/></text:span><text:span text:style-name="T722">savivaldybės taryba, Sprendimas</text:span></text:p>
      <text:p text:style-name="P723"><text:span text:style-name="T724">Nr.<text:s/></text:span><text:a xlink:href="https://www.e-tar.lt/portal/legalAct.html?documentId=863573a0ad5a11e5b12fbb7dc920ee2c" office:target-frame-name="_top" xlink:show="replace"><text:span text:style-name="T725">K-302</text:span></text:a><text:span text:style-name="T726">, 2015-12-22, paskelbta TAR 2015-12-28, i. k. 2015-20649</text:span></text:p>
      <text:p text:style-name="P727"><text:span text:style-name="T728">Dėl Alytaus rajono savivaldybės tarybos 2014 m. gruodžio 22<text:s/></text:span><text:span text:style-name="T729">d. sprendimo Nr. K-369 „Dėl Alytaus rajono savivaldybės turto perdavimo panaudos pagrindais laikinai neatlygintinai valdyti ir naudotis tvarkos aprašo patvirtinimo“ pakeitimo</text:span></text:p>
      <text:p text:style-name="P730"/>
      <text:p text:style-name="P731"><text:span text:style-name="T732">2.</text:span></text:p>
      <text:p text:style-name="P733"><text:span text:style-name="T734">Alytaus rajono savivaldybės taryba, Sprendimas</text:span></text:p>
      <text:p text:style-name="P735"><text:span text:style-name="T736">Nr.<text:s/></text:span><text:a xlink:href="https://www.e-tar.lt/portal/legalAct.html?documentId=7c4584203edb11e7b66ae890e1368363" office:target-frame-name="_top" xlink:show="replace"><text:span text:style-name="T737">K-109</text:span></text:a><text:span text:style-name="T738">, 2017-05-18, paskelbta TAR 2017-05-23, i. k. 2017-08573</text:span></text:p>
      <text:p text:style-name="P739"><text:span text:style-name="T740">Dėl Alytaus rajono savivaldybės tarybos 2014 m. gruodžio 22 d. sprendimo Nr. K-369 „Dėl Alytaus rajono savivaldybės turto<text:s/></text:span><text:span text:style-name="T741">perdavimo panaudos pagrindais laikinai neatlygintinai valdyti ir naudotis tvarkos aprašo patvirtinimo“ pakeitimo</text:span></text:p>
      <text:p text:style-name="P742"/>
      <text:p text:style-name="P743"><text:span text:style-name="T744">3.</text:span></text:p>
      <text:p text:style-name="P745"><text:span text:style-name="T746">Alytaus rajono savivaldybės taryba, Sprendimas</text:span></text:p>
      <text:p text:style-name="P747"><text:span text:style-name="T748">Nr.<text:s/></text:span><text:a xlink:href="https://www.e-tar.lt/portal/legalAct.html?documentId=b375e8402b2311eabe008ea93139d588" office:target-frame-name="_top" xlink:show="replace"><text:span text:style-name="T749">K-233</text:span></text:a><text:span text:style-name="T750">, 2019-12-19, paskelbta TAR 2019-12-31, i. k. 2019-21712</text:span></text:p>
      <text:p text:style-name="P751"><text:span text:style-name="T752">Dėl Alytaus rajono savivaldybės tarybos 2014 m. gruodžio 22 d. sprendimo Nr. K-369 "Dėl Alytaus rajono savivaldybės turto perdavimo panaudos pagrindais laikinai neatlygintinai valdyti<text:s/></text:span><text:span text:style-name="T753">ir naudotis tvarkos aprašo patvirtinimo“ pakeitimo</text:span></text:p>
      <text:p text:style-name="P754"/>
      <text:p text:style-name="P755"><text:span text:style-name="T756">4.</text:span></text:p>
      <text:p text:style-name="P757"><text:span text:style-name="T758">Alytaus rajono savivaldybės taryba, Sprendimas</text:span></text:p>
      <text:p text:style-name="P759"><text:span text:style-name="T760">Nr.<text:s/></text:span><text:a xlink:href="https://www.e-tar.lt/portal/legalAct.html?documentId=5b1606d04e8111eb9dc7b575f08e8bea" office:target-frame-name="_top" xlink:show="replace"><text:span text:style-name="T761">K-241</text:span></text:a><text:span text:style-name="T762">, 2020-12-28, paskelbta TAR 2021-01-04, i. k. 2</text:span><text:span text:style-name="T763">021-00029</text:span></text:p>
      <text:p text:style-name="P764"><text:span text:style-name="T765">Dėl Alytaus rajono savivaldybės tarybos 2014 m. gruodžio 22 d. sprendimo Nr. K-369 „Dėl Alytaus rajono savivaldybės turto perdavimo panaudos pagrindais laikinai neatlygintinai valdyti ir naudotis tvarkos aprašo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6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6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6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4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4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5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59"><text:page-number text:fixed="false">2</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646"><text:page-number text:fixed="false">2</text:page-number></text:p>
        <text:p text:style-name="P647"/>
      </style:header>
      <style:footer>
        <text:p text:style-name="P648"/>
      </style:footer>
    </style:master-page>
    <style:master-page style:next-style-name="MP3" style:name="MPF3" style:page-layout-name="PL3">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1-14T13:57:00Z</meta:creation-date>
    <dc:date>2021-01-14T13:57:00Z</dc:date>
    <meta:print-date>2014-12-09T07:39:00Z</meta:print-date>
    <meta:template xlink:href="Normal.dotm" xlink:type="simple"/>
    <meta:editing-cycles>2</meta:editing-cycles>
    <meta:editing-duration>PT0S</meta:editing-duration>
    <meta:user-defined meta:name="_EmailSubject">Nuo Birutės</meta:user-defined>
    <meta:user-defined meta:name="_AuthorEmail">birute.janaviciene@arsa.lt</meta:user-defined>
    <meta:user-defined meta:name="_AuthorEmailDisplayName">Birutė Janavičienė</meta:user-defined>
    <meta:user-defined meta:name="_ReviewingToolsShownOnce"/>
    <meta:document-statistic meta:page-count="12" meta:paragraph-count="455" meta:word-count="4154" meta:character-count="30537" meta:row-count="894" meta:non-whitespace-character-count="26838"/>
  </office:meta>
</office:document-meta>
</file>