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3" style:parent-style-name="Normal" style:family="paragraph">
      <style:paragraph-properties fo:widows="0" fo:orphans="0" fo:text-align="justify" fo:text-indent="0.9in"/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3-15 iki 2017-09-18</text:span></text:p>
      <text:p text:style-name="P5"/>
      <text:p text:style-name="P6"><text:span text:style-name="T7">Įsakymas paskelbtas: TAR 2015-05-20, i. k. 2015-07677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PRIEGLOBSČIO, MIGRACIJOS IR INTEGRACIJOS FONDO 2014–2020 METŲ NACIONALINĖS PROGRAMOS VEIKSMŲ IR YPATINGŲ ATVEJŲ ĮGYVENDINIMO PLANO PATVIRTINIMO<text:s/></text:span></text:p>
      <text:p text:style-name="P19"/>
      <text:p text:style-name="P20">2015 m. gegužės 20 d. Nr. A1-284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125d2f1077de11e5b7eba10a9b5a9c5f" office:target-frame-name="_top" xlink:show="replace"><text:span text:style-name="T27">A1-600</text:span></text:a><text:span text:style-name="T28">, 2015-10-21, paskelbta TAR 2015-10-22, i. k. 2015-16639</text:span></text:p>
      <text:p text:style-name="Normal"/>
      <text:p text:style-name="P29"><text:span text:style-name="T30">Vadovaudamasi 2014 m. balandžio 16 d. Europos Parlamento ir Tarybos reglamento (ES) Nr. 514/2014, kuriuo nustatomos<text:s/></text:span><text:span text:style-name="T31">Prieglobsčio, migracijos ir integracijos fondo ir policijos bendradarbiavimo, nusikalstamumo prevencijos, kovos su juo ir krizių valdymo finansinės paramos priemonės bendrosios nuostatos (OL 2014 L 150, p. 112), 21 straipsnio a punktu, Lietuvos Respublikos</text:span><text:span text:style-name="T32"><text:s/>Vyriausybės 2014 m. vasario 19 d. nutarimu Nr. 149 „Dėl institucijų, atsakingų už Prieglobsčio, migracijos ir integracijos fondo administravimą Lietuvoje,</text:span><text:span text:style-name="T33"><text:s/></text:span><text:span text:style-name="T34">paskyrimo“ ir<text:s/></text:span><text:span text:style-name="T35">Atsakomybės ir funkcijų paskirstymo tarp institucijų, įgyvendinant<text:s/></text:span><text:span text:style-name="T36">Prieglobsčio, migra</text:span><text:span text:style-name="T37">cijos ir integracijos fondo<text:s/></text:span><text:span text:style-name="T38">2014–2020 m. nacionalinę<text:s/></text:span><text:span text:style-name="T39">programą, taisyklių, patvirtintų Lietuvos Respublikos socialinės apsaugos ir darbo ministro<text:s/></text:span><text:span text:style-name="T40">2014 m. gruodžio 12 d. įsakymu Nr. A1-641 „Dėl<text:s/></text:span><text:span text:style-name="T41">Atsakomybės ir funkcijų paskirstymo tarp institucijų, įgyvendinant<text:s/></text:span><text:span text:style-name="T42">Prieglobsčio, migracijos ir integracijos fondo<text:s/></text:span><text:span text:style-name="T43">2014–2020 m. nacionalinę<text:s/></text:span><text:span text:style-name="T44">programą, taisyklių patvirtinimo“, 3.18 ir 3.24 papunkčiais</text:span><text:span text:style-name="T45">:</text:span></text:p>
      <text:p text:style-name="P46"><text:span text:style-name="T47">1</text:span><text:span text:style-name="T48">. T v i r t i n u Prieglobsčio, migracijos ir integ</text:span><text:span text:style-name="T49">racijos fondo 2014–2020 metų nacionalinės programos veiksmų ir ypatingų atvejų</text:span><text:span text:style-name="T50"><text:s/></text:span><text:span text:style-name="T51">įgyvendinimo planą (pridedama).</text:span><text:s/></text:p>
      <text:p text:style-name="P52">Punkto pakeitimai:</text:p>
      <text:p text:style-name="P53"><text:span text:style-name="T54">Nr.<text:s/></text:span><text:a xlink:href="https://www.e-tar.lt/portal/legalAct.html?documentId=125d2f1077de11e5b7eba10a9b5a9c5f" office:target-frame-name="_top" xlink:show="replace"><text:span text:style-name="T55">A1-600</text:span></text:a><text:span text:style-name="T56">, 2015-10-21, pas</text:span><text:span text:style-name="T57">kelbta TAR 2015-10-22, i. k. 2015-16639</text:span></text:p>
      <text:p text:style-name="Normal"/>
      <text:p text:style-name="P58"><text:span text:style-name="T59">2</text:span><text:span text:style-name="T60">. P a v e d u šio įsakymo vykdymo kontrolę viceministrui pagal veiklos sritį.</text:span></text:p>
      <text:p text:style-name="P61"/>
      <text:p text:style-name="P62"/>
      <text:p text:style-name="P63"/>
      <text:p text:style-name="P64"><text:span text:style-name="T65">Socialinės apsaugos ir darbo ministrė</text:span><text:span text:style-name="T66"><text:tab/>Algimanta Pabedinskienė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Planas</text:p>
      <text:p text:style-name="P69">Priedo pakeitimai:</text:p>
      <text:soft-page-break/>
      <text:p text:style-name="P70"><text:span text:style-name="T71">Nr.<text:s/></text:span><text:a xlink:href="https://www.e-tar.lt/portal/legalAct.html?documentId=125d2f1077de11e5b7eba10a9b5a9c5f" office:target-frame-name="_top" xlink:show="replace"><text:span text:style-name="T72">A1-600</text:span></text:a><text:span text:style-name="T73">, 2015-10-21, paskelbta TAR 2015-10-22, i. k. 2015-16639</text:span></text:p>
      <text:p text:style-name="P74"><text:span text:style-name="T75">Nr.<text:s/></text:span><text:a xlink:href="https://www.e-tar.lt/portal/legalAct.html?documentId=6f2e5e40023911e6b9699b2946305ca6" office:target-frame-name="_top" xlink:show="replace"><text:span text:style-name="T76">A1-193</text:span></text:a><text:span text:style-name="T77">, 2016-04-14, paskelbta TAR 2016-04-15, i. k. 2016-09563</text:span></text:p>
      <text:p text:style-name="P78"><text:span text:style-name="T79">Nr.<text:s/></text:span><text:a xlink:href="https://www.e-tar.lt/portal/legalAct.html?documentId=66162cd0b23c11e6aae49c0b9525cbbb" office:target-frame-name="_top" xlink:show="replace"><text:span text:style-name="T80">A1-626</text:span></text:a><text:span text:style-name="T81">, 2016-11-24, paskelbta TAR 2016-11-25, i. k. 2016-27453</text:span></text:p>
      <text:p text:style-name="P82"><text:span text:style-name="T83">Nr.<text:s/></text:span><text:a xlink:href="https://www.e-tar.lt/portal/legalAct.html?documentId=bcbee7b007f111e79ba1ee3112ade9bc" office:target-frame-name="_top" xlink:show="replace"><text:span text:style-name="T84">A1-124</text:span></text:a><text:span text:style-name="T85">, 2017-03-13, paskelbta TAR 2017-03-14, i. k. 2017-04254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</text:span><text:span text:style-name="T95">uvos Respublikos socialinės apsaugos ir darbo ministerija, Įsakymas</text:span></text:p>
      <text:p text:style-name="P96"><text:span text:style-name="T97">Nr.<text:s/></text:span><text:a xlink:href="https://www.e-tar.lt/portal/legalAct.html?documentId=125d2f1077de11e5b7eba10a9b5a9c5f" office:target-frame-name="_top" xlink:show="replace"><text:span text:style-name="T98">A1-600</text:span></text:a><text:span text:style-name="T99">, 2015-10-21, paskelbta TAR 2015-10-22, i. k. 2015-16639</text:span></text:p>
      <text:p text:style-name="P100"><text:span text:style-name="T101">Dėl Lietuvos Respubliko</text:span><text:span text:style-name="T102">s socialinės apsaugos ir darbo ministro 2015 m. gegužės 20 d. įsakymo Nr. A1-284 „Dėl Prieglobsčio, migracijos ir integracijos fondo 2014–2020 metų nacionalinės programos veiksmų įgyvendinimo plano patvirtinimo“ pakeitimo</text:span></text:p>
      <text:p text:style-name="P103"/>
      <text:p text:style-name="P104"><text:span text:style-name="T105">2.</text:span></text:p>
      <text:p text:style-name="P106"><text:span text:style-name="T107">Lietuvos Respublikos<text:s/></text:span><text:span text:style-name="T108">socialinės apsaugos ir darbo ministerija, Įsakymas</text:span></text:p>
      <text:p text:style-name="P109"><text:span text:style-name="T110">Nr.<text:s/></text:span><text:a xlink:href="https://www.e-tar.lt/portal/legalAct.html?documentId=6f2e5e40023911e6b9699b2946305ca6" office:target-frame-name="_top" xlink:show="replace"><text:span text:style-name="T111">A1-193</text:span></text:a><text:span text:style-name="T112">, 2016-04-14, paskelbta TAR 2016-04-15, i. k. 2016-09563</text:span></text:p>
      <text:p text:style-name="P113"><text:span text:style-name="T114">Dėl Lietuvos Respublikos socialinės apsa</text:span><text:span text:style-name="T115">ugos ir 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116"/>
      <text:p text:style-name="P117"><text:span text:style-name="T118">3.</text:span></text:p>
      <text:p text:style-name="P119"><text:span text:style-name="T120">Lietuvos Respublikos<text:s/></text:span><text:span text:style-name="T121">socialinės apsaugos ir darbo ministerija, Įsakymas</text:span></text:p>
      <text:p text:style-name="P122"><text:span text:style-name="T123">Nr.<text:s/></text:span><text:a xlink:href="https://www.e-tar.lt/portal/legalAct.html?documentId=66162cd0b23c11e6aae49c0b9525cbbb" office:target-frame-name="_top" xlink:show="replace"><text:span text:style-name="T124">A1-626</text:span></text:a><text:span text:style-name="T125">, 2016-11-24, paskelbta TAR 2016-11-25, i. k. 2016-27453</text:span></text:p>
      <text:p text:style-name="P126"><text:span text:style-name="T127">Dėl Lietuvos Respublikos socialinės apsa</text:span><text:span text:style-name="T128">ugos ir 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129"/>
      <text:p text:style-name="P130"><text:span text:style-name="T131">4.</text:span></text:p>
      <text:p text:style-name="P132"><text:span text:style-name="T133">Lietuvos Respublikos sociali</text:span><text:span text:style-name="T134">nės apsaugos ir darbo ministerija, Įsakymas</text:span></text:p>
      <text:p text:style-name="P135"><text:span text:style-name="T136">Nr.<text:s/></text:span><text:a xlink:href="https://www.e-tar.lt/portal/legalAct.html?documentId=bcbee7b007f111e79ba1ee3112ade9bc" office:target-frame-name="_top" xlink:show="replace"><text:span text:style-name="T137">A1-124</text:span></text:a><text:span text:style-name="T138">, 2017-03-13, paskelbta TAR 2017-03-14, i. k. 2017-04254</text:span></text:p>
      <text:p text:style-name="P139"><text:span text:style-name="T140">Dėl Lietuvos Respublikos socialinės apsaugos ir</text:span><text:span text:style-name="T141"><text:s/>darbo ministro 2015 m. gegužės 20 d. įsakymo Nr. A1-284 „Dėl Prieglobsčio, migracijos ir integracijos fondo 2014–2020 metų nacionalinės programos veiksmų ir ypatingų atvejų įgyvendinimo plano patvirtini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9-19T13:05:00Z</meta:creation-date>
    <dc:date>2017-09-19T13:05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2" meta:paragraph-count="284" meta:word-count="331" meta:character-count="4545" meta:row-count="346" meta:non-whitespace-character-count="4498"/>
  </office:meta>
</office:document-meta>
</file>