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weight="bold" style:font-weight-asian="bold" style:font-size-complex="12pt" fo:background-color="#FFFFFF"/>
    </style:style>
    <style:style style:name="P20" style:parent-style-name="Normal" style:family="paragraph">
      <style:paragraph-properties fo:text-align="center"/>
      <style:text-properties fo:font-weight="bold" style:font-weight-asian="bold"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text-properties fo:letter-spacing="0.0416in"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text-properties fo:letter-spacing="0.0416i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master-page-name="MPF1" style:family="paragraph">
      <style:paragraph-properties fo:break-before="page" fo:text-indent="3.268in" style:page-number="1"/>
      <style:text-properties style:font-size-complex="12pt"/>
    </style:style>
    <style:style style:name="P65" style:parent-style-name="Normal" style:family="paragraph">
      <style:paragraph-properties fo:text-indent="3.268in"/>
      <style:text-properties style:font-size-complex="12pt"/>
    </style:style>
    <style:style style:name="P66" style:parent-style-name="Normal" style:family="paragraph">
      <style:paragraph-properties fo:text-indent="3.268in"/>
      <style:text-properties style:font-size-complex="12pt"/>
    </style:style>
    <style:style style:name="P67" style:parent-style-name="Normal" style:family="paragraph">
      <style:paragraph-properties fo:text-indent="3.268in"/>
      <style:text-properties style:font-size-complex="12pt"/>
    </style:style>
    <style:style style:name="P68" style:parent-style-name="Normal" style:family="paragraph">
      <style:paragraph-properties fo:margin-left="3.2486in" fo:text-indent="0.019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fo:background-color="#FFFFFF"/>
    </style:style>
    <style:style style:name="P75" style:parent-style-name="Normal" style:family="paragraph">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909in"/>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5909in"/>
    </style:style>
    <style:style style:name="T154" style:parent-style-name="DefaultParagraphFont" style:family="text">
      <style:text-properties fo:font-weight="bold" style:font-weight-asian="bold"/>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tyle-complex="italic"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fo:font-weight="bold" style:font-weight-asian="bold"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weight-complex="bold" style:font-style-complex="italic"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style:font-size-complex="12pt" fo:language="en" fo:country="US"/>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P248" style:parent-style-name="Normal" style:family="paragraph">
      <style:paragraph-properties fo:text-align="center" fo:text-indent="0.5909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text-indent="0.5909in"/>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fo:language="en" fo:country="US"/>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fo:background-color="#FFFFFF"/>
    </style:style>
    <style:style style:name="T258" style:parent-style-name="DefaultParagraphFont" style:family="text">
      <style:text-properties fo:font-weight="bold" style:font-weight-asian="bold" style:font-weight-complex="bold" fo:color="#000000" fo:background-color="#FFFFFF"/>
    </style:style>
    <style:style style:name="T259" style:parent-style-name="DefaultParagraphFont" style:family="text">
      <style:text-properties style:font-size-complex="12pt"/>
    </style:style>
    <style:style style:name="T260" style:parent-style-name="DefaultParagraphFont" style:family="text">
      <style:text-properties fo:color="#000000"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text-indent="0.5909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text-indent="0.5909in"/>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af" fo:country="ZA"/>
    </style:style>
    <style:style style:name="T337" style:parent-style-name="DefaultParagraphFont" style:family="text">
      <style:text-properties style:font-size-complex="12pt" fo:language="af" fo:country="ZA"/>
    </style:style>
    <style:style style:name="T338" style:parent-style-name="DefaultParagraphFont" style:family="text">
      <style:text-properties style:font-size-complex="12pt" fo:language="af" fo:country="ZA"/>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size-complex="12pt" fo:language="af" fo:country="ZA"/>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fo:text-indent="0.5909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5909in"/>
      <style:text-properties style:font-size-complex="12pt" fo:language="en" fo:country="US"/>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tyle-complex="italic" fo:background-color="#FFFFFF"/>
    </style:style>
    <style:style style:name="T370" style:parent-style-name="DefaultParagraphFont" style:family="text">
      <style:text-properties style:font-style-complex="italic" fo:background-color="#FFFFFF"/>
    </style:style>
    <style:style style:name="T371" style:parent-style-name="DefaultParagraphFont" style:family="text">
      <style:text-properties style:font-style-complex="italic" fo:background-color="#FFFFFF"/>
    </style:style>
    <style:style style:name="T372" style:parent-style-name="DefaultParagraphFont" style:family="text">
      <style:text-properties style:font-style-complex="italic"/>
    </style:style>
    <style:style style:name="T373" style:parent-style-name="DefaultParagraphFont" style:family="text">
      <style:text-properties style:font-weight-complex="bold"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font-style-complex="italic"/>
    </style:style>
    <style:style style:name="T377" style:parent-style-name="DefaultParagraphFont" style:family="text">
      <style:text-properties fo:font-weight="bold" style:font-weight-asian="bold" style:font-weight-complex="bold" style:font-style-complex="italic"/>
    </style:style>
    <style:style style:name="T378" style:parent-style-name="DefaultParagraphFont" style:family="text">
      <style:text-properties style:font-style-complex="italic"/>
    </style:style>
    <style:style style:name="P379" style:parent-style-name="Normal" style:family="paragraph">
      <style:paragraph-properties fo:text-align="justify" fo:text-indent="0.5909in"/>
    </style:style>
    <style:style style:name="T380" style:parent-style-name="DefaultParagraphFont" style:family="text">
      <style:text-properties style:font-style-complex="italic"/>
    </style:style>
    <style:style style:name="T381" style:parent-style-name="DefaultParagraphFont" style:family="text">
      <style:text-properties style:font-style-complex="italic"/>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ext-properties fo:font-style="italic" style:font-style-asian="italic" style:font-style-complex="italic"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indent="0.59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5909in"/>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5909in"/>
      <style:text-properties fo:font-weight="bold" style:font-weight-asian="bold"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043in"/>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8">Suvestinė redakcija nuo 2023-12-30</text:span></text:p>
      <text:p text:style-name="P9"/>
      <text:p text:style-name="P10"><text:span text:style-name="T11">Įsakymas paskelbtas: TAR 2020-04-07, i. k. 2020-07226</text:span></text:p>
      <text:p text:style-name="P12"/>
      <text:p text:style-name="P13">Nauja redakcija nuo 2022-06-29:</text:p>
      <text:p text:style-name="Normal"><text:span text:style-name="T14">Nr.<text:s/></text:span><text:a xlink:href="https://www.e-tar.lt/portal/legalAct.html?documentId=9d38ce30f6d711ec8fa7d02a65c371ad" office:target-frame-name="_top" xlink:show="replace"><text:span text:style-name="T15">D1-208</text:span></text:a><text:span text:style-name="T16">, 2022-06-28, paskelbta TAR 2022-06-28, i. k. 2022-13911</text:span></text:p>
      <text:p text:style-name="P17"/>
      <text:p text:style-name="P18">LIETUVOS RESPUBLIKOS APLINKOS MINISTRAS</text:p>
      <text:p text:style-name="P19"/>
      <text:p text:style-name="P20">ĮSAKYMAS</text:p>
      <text:p text:style-name="P21">DĖL KLIMATO KAITOS PROGRAMOS KOMPENSACINIŲ IŠMOKŲ TEIKIMO FIZINIAMS ASMENIMS VIENO AR DVIEJŲ BUTŲ GYVENAMŲJŲ NAMŲ ATNAUJINIMUI (MODERNIZAVIMUI) TVARKOS APRAŠO PATVIRTINIMO</text:p>
      <text:p text:style-name="P22"/>
      <text:p text:style-name="P23">2020 m. balandžio 7 d. Nr. D1-201</text:p>
      <text:p text:style-name="P24"><text:span text:style-name="T25">Vilnius</text:span></text:p>
      <text:p text:style-name="P26"/>
      <text:p text:style-name="P27"><text:span text:style-name="T28">Vadovaudamasis Lietuvos Respublikos klimato kaitos valdymo įstatymo 10 straipsnio<text:s/></text:span><text:span text:style-name="T29">4<text:s/></text:span><text:span text:style-name="T30">dalies 1 punktu,</text:span><text:span text:style-name="T31"><text:s/>įgyvendindamas<text:s/></text:span><text:span text:style-name="T32">2022–2025 metų klimato kaitos programos investicijų plano, patvirtinto Lietuvos Respublikos Vyriausybės 2022 m. balandžio 20 d. nutarimu Nr. 383 „Dėl  2022–2025 m. Klimato kaitos programos investicijų plano patvirtinimo“ 5.1</text:span><text:span text:style-name="T33"><text:s/>ir 6.1 papunkčius, 2022–2030 metų plėtros programos valdytojos Lietuvos Respublikos aplinkos ministerijos aplinkos apsaugos ir klimato kaitos valdymo plėtros programos pažangos priemonės Nr. 02-001-06-04-02 „Didinti klimato kaitos politikos veiksmingumą“<text:s/></text:span><text:span text:style-name="T34">aprašo, patvirtinto Lietuvos Respublikos aplinkos ministro 2022 m. birželio 1 d. įsakymu Nr. D1-160<text:s/></text:span><text:span text:style-name="T35">„Dėl<text:s/></text:span><text:span text:style-name="T36">2</text:span><text:span text:style-name="T37">022–2030 metų plėtros programos valdytojos Lietuvos Respublikos aplinkos ministerijos aplinkos apsaugos ir klimato kaitos valdymo plėtros programos pa</text:span><text:span text:style-name="T38">žangos priemonės Nr. 02-001-06-04-02<text:s/></text:span><text:soft-page-break/><text:span text:style-name="T39">„Didinti klimato kaitos politikos veiksmingumą“ aprašo patvirtinimo“</text:span><text:span text:style-name="T40">, III skyriaus 1.1 ir<text:s/></text:span><text:span text:style-name="T41">9.1.1 papunkčius,</text:span><text:s/></text:p>
      <text:p text:style-name="P42">Preambulės pakeitimai:</text:p>
      <text:p text:style-name="P43"><text:span text:style-name="T44">Nr.<text:s/></text:span><text:a xlink:href="https://www.e-tar.lt/portal/legalAct.html?documentId=30118880a61a11eea5a28c81c82193a8" office:target-frame-name="_top" xlink:show="replace"><text:span text:style-name="T45">D1-438</text:span></text:a><text:span text:style-name="T46">, 2023-12-29, paskelbta TAR 2023-12-29, i. k. 2023-25858</text:span></text:p>
      <text:p text:style-name="Normal"/>
      <text:p text:style-name="P47"><text:span text:style-name="T48">t v i r t i n u<text:s/></text:span><text:span text:style-name="T49">Klimato kaitos programos kompensacinių išmokų teikimo fiziniams asmenims vieno ar dviejų butų gyvenamųjų namų atnaujinimui (modernizavimui) tvarkos aprašą<text:s/></text:span><text:span text:style-name="T50">(pridedama).</text:span></text:p>
      <text:p text:style-name="P51"/>
      <text:p text:style-name="P52"/>
      <text:p text:style-name="P53"/>
      <text:p text:style-name="P54">Aplinkos ministras<text:span text:style-name="T55"><text:tab/><text:s/></text:span><text:span text:style-name="T56"><text:tab/></text:span><text:span text:style-name="T57"><text:tab/><text:s text:c="45"/>Kęstutis Mažeika</text:span></text:p>
      <text:p text:style-name="P58"/>
      <text:p text:style-name="Normal"/>
      <text:soft-page-break/>
      <text:p text:style-name="P59">PATVIRTINTA</text:p>
      <text:p text:style-name="P65">Lietuvos Respublikos aplinkos ministro</text:p>
      <text:p text:style-name="P66">2020 m. balandžio 7 d. įsakymu Nr.<text:s/>D1-201</text:p>
      <text:p text:style-name="P67">(Lietuvos Respublikos aplinkos ministro</text:p>
      <text:p text:style-name="P68"><text:span text:style-name="T69">2022 m. birželio<text:s/></text:span><text:span text:style-name="T70">28<text:s/></text:span><text:span text:style-name="T71">d. įsakymo Nr. D1-208 redakcija)</text:span></text:p>
      <text:p text:style-name="P72"/>
      <text:p text:style-name="P73"><text:span text:style-name="T74">KLIMATO KAITOS PROGRAMOS KOMPENSACINIŲ IŠMOKŲ TEIKIMO FIZINIAMS ASMENIMS VIENO AR DVIEJŲ BUTŲ GYVENAMŲJŲ NAMŲ ATNAUJINIMUI (MODERNIZAVIMUI)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limato kaitos programos kompensacinių išmokų teikimo fiziniams asmenims vieno ar dviejų butų gyvenamųjų namų atnaujinimui (modernizavimui) tvarkos aprašas (toliau – Tvarkos aprašas) nustato projekto registraci</text:span><text:span text:style-name="T85">jos formų pateikimo, vertinimo, kompensacinių išmokų skyrimo, įsipareigojimų vykdymo priežiūros tvarką ir sąlygas, bendruosius reikalavimus tinkamoms finansuoti išlaidoms.</text:span></text:p>
      <text:p text:style-name="P86"><text:span text:style-name="T87">2</text:span><text:span text:style-name="T88">.</text:span><text:span text:style-name="T89"><text:tab/>Lietuvos Respublikos aplinkos ministerija (toliau – Ministerija) administruoj</text:span><text:span text:style-name="T90">a Klimato kaitos programą (toliau – Programą).</text:span></text:p>
      <text:p text:style-name="P91"><text:span text:style-name="T92">3</text:span><text:span text:style-name="T93">.</text:span><text:span text:style-name="T94"><text:tab/>Lietuvos Respublikos aplinkos ministerijos Aplinkos projektų valdymo agentūra (toliau – Agentūra), skelbia kvietimą teikti projekto registracijos formas, vykdo projektų vertinimą ir atranką, kompensacin</text:span><text:span text:style-name="T95">ių išmokų skyrimą ir projektų įgyvendinimo priežiūrą, vadovaudamasi Tvarkos aprašu ir<text:s/></text:span><text:span text:style-name="T96">Lietuvos Respublikos aplinkos ministerijos aplinkos apsaugos ir klimato kaitos valdymo plėtros programos pažangos priemonės Nr. 02-001-06-04-02 „Didinti klimato kaitos po</text:span><text:span text:style-name="T97">litikos veiksmingumą“ aprašu patvirtinto Lietuvos Respublikos aplinkos ministro 2022 m. birželio 1 d. įsakymu Nr. D1-160<text:s/></text:span><text:span text:style-name="T98">„Dėl<text:s/></text:span><text:span text:style-name="T99">2</text:span><text:span text:style-name="T100">022–2030 metų plėtros programos valdytojos Lietuvos Respublikos aplinkos ministerijos aplinkos apsaugos ir klimato kaitos valdymo</text:span><text:span text:style-name="T101"><text:s/>plėtros programos pažangos priemonės Nr. 02-001-06-04-02 „Didinti klimato kaitos politikos veiksmingumą“ aprašo patvirtinimo“</text:span><text:span text:style-name="T102"><text:s/>(toliau – pažangos priemonės aprašas).</text:span><text:span text:style-name="T103"><text:s/></text:span></text:p>
      <text:p text:style-name="P104"><text:span text:style-name="T105">4</text:span><text:span text:style-name="T106">. Asmens duomenys tvarkomi vadovaujantis 2016 m. balandžio 27 d. Europos Parlamento ir Tarybos reglamentu (ES) 2016/679 dėl fizinių asmenų apsaugos tvarkant asmens duomenis ir dėl laisvo tokių duomenų judėjimo ir kuriuo panaikinama Direktyva 95/46/EB (Bend</text:span><text:span text:style-name="T107">rasis duomenų apsaugos reglamentas) ir Lietuvos Respublikos asmens duomenų teisinės apsaugos įstatymu. Dokumentai, kuriuose yra asmens duomenų, tvarkomi ir saugomi 5 metus skyrus kompensacinę išmoką, vadovaujantis Dokumentų tvarkymo ir apskaitos taisyklėmi</text:span><text:span text:style-name="T108">s, patvirtintomis Lietuvos vyriausiojo archyvaro 2011 m. liepos 4 d. įsakymu Nr. V-118 „Dėl Dokumentų tvarkymo ir apskaitos taisyklių patvirtinimo“. Kiti dokumentai saugomi ir valdomi vadovaujantis Lietuvos Respublikos dokumentų ir archyvų įstatymu, kitais</text:span><text:span text:style-name="T109"><text:s/>dokumentų naudojimą reglamentuojančiais teisės aktais. Pasibaigus saugojimo terminui, visi <text:s/>dokumentai, ir tie, kuriuose yra asmens duomenų, sunaikinami, išskyrus tuos, kurie įstatymų ar kitų teisės aktų, reglamentuojančių duomenų saugojimą, nustatytais a</text:span><text:span text:style-name="T110">tvejais turi būti perduoti saugoti pagal Dokumentų ir archyvų įstatymą.</text:span></text:p>
      <text:p text:style-name="P111"><text:span text:style-name="T112">5</text:span><text:span text:style-name="T113">. Ministerija, skirdama Programos lėšas fizinių asmenų kompensacinėms išmokoms, Agentūra, vykdydama fizinių asmenų projektų vertinimą ir atranką, kompensacinių išmokų skyrimą ir p</text:span><text:span text:style-name="T114">rojektų įgyvendinimo priežiūrą, tvarko pareiškėjų asmens duomenis. Projektų administravimo ir priežiūros tikslais tvarkomi šie asmens duomenys:</text:span></text:p>
      <text:p text:style-name="P115"><text:span text:style-name="T116">5.1</text:span><text:span text:style-name="T117">. asmenį identifikuojantys duomenys (vardas, pavardė, asmens kodas);</text:span></text:p>
      <text:p text:style-name="P118"><text:span text:style-name="T119">5.2</text:span><text:span text:style-name="T120">. kontaktiniai duomenys (adresa</text:span><text:span text:style-name="T121">s, telefono numeris, elektroninis paštas;</text:span></text:p>
      <text:p text:style-name="P122"><text:span text:style-name="T123">5.3</text:span><text:span text:style-name="T124">. kiti su kompensacinių išmokų skyrimu susiję duomenys (banko sąskaitos numeris,</text:span><text:span text:style-name="T125"><text:s/>unikalus individualaus gyvenamojo namo (ar) sklypo identifikacinis numeris, individualaus gyvenamojo namo plotas, adresas, ben</text:span><text:span text:style-name="T126">drasavininkiai, individualaus gyvenamojo namo baigtumo metai ir procentai, juridinę teisę į turtą suvaržantys veiksniai</text:span><text:span text:style-name="T127">, individualaus gyvenamojo namo energinio naudingumo klasė, informacija apie projektu įgyvendinamų priemonių mastą ir diegiamų įrenginių<text:s/></text:span><text:span text:style-name="T128">kainas</text:span><text:span text:style-name="T129">).</text:span></text:p>
      <text:p text:style-name="P130"><text:span text:style-name="T131">6</text:span><text:span text:style-name="T132">. Tvarkos apraše vartojamos sąvokos:</text:span></text:p>
      <text:p text:style-name="P133"><text:span text:style-name="T134">6.1</text:span><text:span text:style-name="T135">.<text:s/></text:span><text:span text:style-name="T136">APVIS</text:span><text:span text:style-name="T137"><text:s/>– Agentūros informacinė sistema, per kurią teikiamos paraiškos, mokėjimo prašymai ir kiti dokumentai ir vykdomas susirašinėjimas.<text:s/></text:span></text:p>
      <text:p text:style-name="P138"><text:span text:style-name="T139">6.2</text:span><text:span text:style-name="T140">.</text:span><text:span text:style-name="T141"><text:s/>Pareiškėjas<text:s/></text:span><text:span text:style-name="T142">– fizinis asmuo, nustatyta tvarka užpi</text:span><text:span text:style-name="T143">ldęs Agentūros parengtą projekto registracijos formą ir įgyvendinantis projektą.</text:span></text:p>
      <text:p text:style-name="P144"><text:span text:style-name="T145">6.3</text:span><text:span text:style-name="T146">.<text:s/></text:span><text:span text:style-name="T147">Projekto registracijos forma</text:span><text:s/>– pareiškėjo užpildytas ir Agentūrai pateiktas Agentūros direktoriaus patvirtintos formos dokumentas, kuriuo pareiškėjas užsiregistruoja<text:s/>ir įsipareigoja įgyvendinti projektą norėdamas gauti kompensacinę išmoką.</text:p>
      <text:p text:style-name="P148"><text:span text:style-name="T149">6.4</text:span><text:span text:style-name="T150">.<text:s/></text:span><text:span text:style-name="T151">Kompensacinė išmoka</text:span><text:s/>– Tvarkos aprašo<text:s/><text:span text:style-name="T152">nustatyta tvarka fiziniams asmenims teikiama finansinė parama pareiškėjo lėšomis įgyvendintų projektų išlaidoms kompensuoti.</text:span></text:p>
      <text:p text:style-name="P153">6.5.<text:s/><text:span text:style-name="T154">Išlaidų kompensavimo prašymas</text:span><text:s/>–<text:s/><text:span text:style-name="T155">pareiškėjo užpildytas ir Agentūrai pateiktas šios Agentūros direktoriaus patvirtintos formos prašymas kompensuoti projekto išlaidas.</text:span><text:s/></text:p>
      <text:p text:style-name="P156"><text:span text:style-name="T157">6.6</text:span><text:span text:style-name="T158">.<text:s/></text:span><text:span text:style-name="T159">Individualusis gyvenamasis namas <text:s/></text:span>(toliau – namas) –<text:s/><text:span text:style-name="T160">gyvenamosios paskirties vien</text:span><text:span text:style-name="T161">o arba dviejų butų pastatas</text:span>.</text:p>
      <text:p text:style-name="P162"><text:span text:style-name="T163">6.7</text:span><text:span text:style-name="T164">.<text:s/></text:span><text:span text:style-name="T165">Fiksuotas dydis</text:span><text:span text:style-name="T166"><text:s/>–</text:span><text:span text:style-name="T167"><text:s/></text:span><text:span text:style-name="T168">Tvarkos apraše nustatytas kompensacinės išmokos (Eur) už 1 kvadratinį metrą namo naudingo ploto iki projekto registracijos formos Agentūrai pateikimo dienos, registruoto VĮ Registrų centro Nekilnojamo</text:span><text:span text:style-name="T169">jo turto registre, dydis.</text:span></text:p>
      <text:p text:style-name="P170"/>
      <text:p text:style-name="P171"><text:span text:style-name="T172">II</text:span><text:span text:style-name="T173"><text:s/>SKYRIUS</text:span></text:p>
      <text:p text:style-name="P174"><text:span text:style-name="T175">SĄLYGOS NORINT GAUTI KOMPENSACINES IŠMOKAS</text:span></text:p>
      <text:p text:style-name="P176"/>
      <text:p text:style-name="P177"/>
      <text:p text:style-name="P178"><text:span text:style-name="T179">7</text:span><text:span text:style-name="T180">. Pareiškėjas projektą turi įgyvendinti Lietuvos Respublikos teritorijoje nuosavybės teise valdomame<text:s/></text:span><text:span text:style-name="T181">individualiame vienbučiame arba  dvibučiame</text:span><text:span text:style-name="T182"><text:s/>name, kurio statyba teisės aktų nustatyta tvarka baigta ir pastatas įregistruotas VĮ Registrų centro Nekilnojamojo turto registre (pastato baigtumo procentas nurodytas ne mažesnis kaip 100 proc.) iki kvietimo teikti projekto registracijos formą dienos.<text:s/></text:span></text:p>
      <text:p text:style-name="P183"><text:span text:style-name="T184">8</text:span><text:span text:style-name="T185">. Namas, kuriame įgyvendinamas projektas, negali būti areštuotas (įstatymų nustatyta tvarka ir sąlygomis taikomas priverstinis fizinio asmens nuosavybės teisės į turtą arba atskirų jos sudedamųjų dalių – valdymo, naudojimosi ar disponavimo – laikinas a</text:span><text:span text:style-name="T186">pribojimas siekiant užtikrinti įrodymus, civilinį ieškinį, galimą turto konfiskavimą, taip pat baudų ir nesumokėtų įmokų išieškojimą, kreditorių reikalavimų tenkinimą ar kitų asmens įsipareigojimų įvykdymą).</text:span></text:p>
      <text:p text:style-name="P187"><text:span text:style-name="T188">9</text:span><text:span text:style-name="T189">. Name, kuriame įgyvendinamas projektas, ne</text:span><text:span text:style-name="T190">turi būti vykdoma ūkinė-komercinė veikla. Jei nustatoma, kad pareiškėjas vykdo ūkinę-komercinę veiklą, finansavimas neskiriamas, išskyrus atvejus, kai pareiškėjas gali pateikti dokumentus, patvirtinančius, kad ūkinė-komercinė veikla nurodytame pastate nevy</text:span><text:span text:style-name="T191">kdoma.</text:span></text:p>
      <text:p text:style-name="P192"><text:span text:style-name="T193">10</text:span><text:span text:style-name="T194">.<text:s/></text:span><text:span text:style-name="T195">Nuosavybės teise valdomas gyvenamosios paskirties vieno buto pastatas, gyvenamosios paskirties butas (dvibučiame name) turi būti įregistruoti valstybės įmonės Registrų centro (toliau – VĮ Registrų centras) Nekilnojamojo turto registre.</text:span></text:p>
      <text:p text:style-name="P196"><text:span text:style-name="T197">11</text:span><text:span text:style-name="T198">. Pareiškėjas ne vėliau kaip per 15 mėnesių nuo kvietimo teikti projekto registracijos formas pabaigos dienos turi atnaujinti (modernizuoti) namą (pasiekti ne mažesnę kaip B namo energinio naudingumo klasę ir sumažinti skaičiuojamosios šiluminės energijos</text:span><text:span text:style-name="T199"><text:s/>suvartojimo sąnaudas (kWh/vienam kvadratiniam metrui pastato (jo dalies) naudingo ploto per metus) ne mažiau kaip 40 %, palyginti su skaičiuojamosios šiluminės energijos sąnaudomis iki atnaujinimo (modernizavimo) ir Agentūrai pateikti tinkamai užpildytą p</text:span><text:span text:style-name="T200">rašymą kompensuoti išlaidas. Duomenys apie namo skaičiuojamosios šiluminės energijos sąnaudas iki atnaujinimo (modernizavimo) ir po atnaujinimo (modernizavimo) turi būti registruoti Pastatų energinio naudingumo sertifikatų registre.</text:span></text:p>
      <text:p text:style-name="P201"><text:span text:style-name="T202">12</text:span><text:span text:style-name="T203">. Pareiškėjas užt</text:span><text:span text:style-name="T204">ikrina, kad projekte numatytos išlaidos nebus finansuojamos iš Lietuvos Respublikos valstybės ir savivaldybių biudžetų ar išteklių fondų, Europos Sąjungos arba ne Europos Sąjungos šalių valstybės institucijų lėšų, kitų nacionalinių programų.</text:span><text:span text:style-name="T205"><text:s/></text:span><text:span text:style-name="T206">Jei atnaujinam</text:span><text:span text:style-name="T207">ame (modernizuojamame) name yra iškastiniu kuru (išskyrus gamtines dujas) kūrenamas šilumos įrenginys, modernizavimo metu jis turi būti pakeistas katilu, kuris atitinka 5 klasės efektyvumo ir emisijų reikalavimus pagal Lietuvos standartą LST EN 303-5:2012<text:s/></text:span><text:span text:style-name="T208">„Šildymo katilai. 5 dalis. Rankomis ir automatiškai pakraunami kietojo kuro šildymo katilai, kurių vardinė šiluminė galia iki 500 kW. Terminija, reikalavimai, bandymai ir ženklinimas“, ar šilumos siurbliu, skirtu karšto vandens ir (ar) šilumos energijos ga</text:span><text:span text:style-name="T209">mybai. Jei namas registruotas teritorijoje, kuri pagal Lietuvos Respublikos aplinkos ministro 2018 m. sausio 9 d. įsakymą Nr. D1-12 „Dėl Aplinkos oro užterštumo kietosiomis dalelėmis KD</text:span><text:span text:style-name="T210">10</text:span><text:span text:style-name="T211"><text:s/>lygio, viršijančio šio teršalo paros ribinę aplinkos oro užterštumo<text:s/></text:span><text:span text:style-name="T212">vertę didžiuosiuose Lietuvos miestuose (Vilniuje, Kaune, Klaipėdoje, Šiauliuose, Panevėžyje), žemėlapių ir jų naudojimo aprašo parengimo ir taikymo“ patenka į padidintos aplinkos oro taršos zoną, iškastiniu kuru kūrenamas šilumos įrenginys gali būti keičia</text:span><text:span text:style-name="T213">mas tik lokalios teršalų emisijos neturinčiais  įrenginiais, naudojančiais atsinaujinančių išteklių energiją šilumos gamybai. Išlaidos įsigyjant<text:s/></text:span><text:span text:style-name="T214">5</text:span><text:span text:style-name="T215"><text:s/>klasės kietojo kuro katilus ar šilumos siurblius karšto vandens ir (ar) šilumos energijos gamybai pagal šią p</text:span><text:span text:style-name="T216">riemonę nekompensuojamos.</text:span></text:p>
      <text:p text:style-name="P217"><text:span text:style-name="T218">13</text:span><text:span text:style-name="T219">. Kompensacinė išmoka nerezervuojama ir neteikiama:</text:span></text:p>
      <text:p text:style-name="P220"><text:span text:style-name="T221">13.1</text:span><text:span text:style-name="T222">. Kai paramos prašoma tuo pačiu unikaliu numeriu registruotam namui, kuriam išmokėta kompensacinė išmoka iš Programos priemonės lėšų ankstesniais metais.</text:span></text:p>
      <text:p text:style-name="P223"><text:span text:style-name="T224">13.2</text:span><text:span text:style-name="T225">. Ka</text:span><text:span text:style-name="T226">i gyvenamajam namui iki kvietimo teikti projekto registracijos formas paskelbimo dienos galioja B ar aukštesnės klasės energinio naudingumo sertifikatas.</text:span></text:p>
      <text:p text:style-name="P227"><text:span text:style-name="T228">13.3</text:span><text:span text:style-name="T229">. Kai gyvenamajam namui iki projekto registracijos formos pateikimo Agentūrai dienos, nebuvo n</text:span><text:span text:style-name="T230">ustatyta energinio naudingumo klasė (išduotas energinio naudingumo sertifikatas).</text:span></text:p>
      <text:p text:style-name="P231"><text:span text:style-name="T232">13.4</text:span><text:span text:style-name="T233">. Kai vieno ar dviejų butų gyvenamojo namo bendrasavininkis (bendraturtis) yra juridinis asmuo (pvz., bendrasavininkė savivaldybė, valstybė).</text:span></text:p>
      <text:p text:style-name="P234"><text:span text:style-name="T235">13.5</text:span><text:span text:style-name="T236">. Kai keičiamas<text:s/></text:span><text:span text:style-name="T237">tik šilumos šaltinis (įrenginys) ir (ar) įrengiama saulės elektrinė ar įsigyjama saulės elektrinės dalis iš saulės parko.<text:s/></text:span></text:p>
      <text:p text:style-name="P238">Papildyta papunkčiu:</text:p>
      <text:p text:style-name="P239"><text:span text:style-name="T240">Nr.<text:s/></text:span><text:a xlink:href="https://www.e-tar.lt/portal/legalAct.html?documentId=30118880a61a11eea5a28c81c82193a8" office:target-frame-name="_top" xlink:show="replace"><text:span text:style-name="T241">D1-438</text:span></text:a><text:span text:style-name="T242">, 20</text:span><text:span text:style-name="T243">23-12-29, paskelbta TAR 2023-12-29, i. k. 2023-25858</text:span></text:p>
      <text:p text:style-name="Normal"/>
      <text:p text:style-name="P244"><text:span text:style-name="T245">14</text:span><text:span text:style-name="T246">. Kiti aplinkos ministro įsakyme nustatyti reikalavimai, kuriuos turi atitikti pareiškėjas, nurodomi Agentūros paskelbtame kvietime.<text:s/></text:span></text:p>
      <text:p text:style-name="P247"/>
      <text:p text:style-name="P248"><text:span text:style-name="T249">III</text:span><text:span text:style-name="T250"><text:s/>SKYRIUS</text:span></text:p>
      <text:p text:style-name="P251"><text:span text:style-name="T252">PROJEKTO REGISTRACIJOS FORMŲ TEIKIMAS</text:span></text:p>
      <text:p text:style-name="P253"/>
      <text:p text:style-name="P254"><text:span text:style-name="T255">15</text:span><text:span text:style-name="T256">. Ministerijai<text:s/></text:span><text:span text:style-name="T257">patvirtinus pažangos priemonės aprašą,</text:span><text:span text:style-name="T258"><text:s/></text:span><text:span text:style-name="T259">Agentūra<text:s/></text:span><text:span text:style-name="T260">suderina su ministerija kvietimo datą teikti registracijos formas ir</text:span><text:span text:style-name="T261"><text:s/>savo interneto svetainėje viešai paskelbia kvietimus teikti projekto registracijos formas (toliau – kvietimas) ir kitą r</text:span><text:span text:style-name="T262">eikalingą informaciją.</text:span></text:p>
      <text:p text:style-name="P263"><text:span text:style-name="T264">16</text:span><text:span text:style-name="T265">. Projekto registracijos formos teikiamos per Aplinkos projektų valdymo informacinę sistemą (toliau – APVIS).<text:s/></text:span></text:p>
      <text:p text:style-name="P266"><text:span text:style-name="T267">17</text:span><text:span text:style-name="T268">. Pareiškėjai projekto registracijos formoje turi pateikti informaciją apie esamą namo energinio naudingumo kl</text:span><text:span text:style-name="T269">asę. Pastato energinio naudingumo sertifikatas turi būti galiojantis ir užregistruotas VšĮ Statybos sektoriaus vystymo agentūroje (toliau – SSVA)</text:span><text:s/><text:span text:style-name="T270">prieš pateikiant projektą registruoti formą.</text:span><text:s/></text:p>
      <text:p text:style-name="P271">Punkto pakeitimai:</text:p>
      <text:p text:style-name="P272"><text:span text:style-name="T273">Nr.<text:s/></text:span><text:a xlink:href="https://www.e-tar.lt/portal/legalAct.html?documentId=30118880a61a11eea5a28c81c82193a8" office:target-frame-name="_top" xlink:show="replace"><text:span text:style-name="T274">D1-438</text:span></text:a><text:span text:style-name="T275">, 2023-12-29, paskelbta TAR 2023-12-29, i. k. 2023-25858</text:span></text:p>
      <text:p text:style-name="Normal"/>
      <text:p text:style-name="P276"><text:span text:style-name="T277">18</text:span><text:span text:style-name="T278">. Su projekto registracijos forma privalomi pateikti dokumentai:</text:span></text:p>
      <text:p text:style-name="P279"><text:span text:style-name="T280">18.1</text:span><text:span text:style-name="T281">. Pastatų energinio naudingumo eksperto sertifikavimo pažyma (skaičiavimai) (toliau – pažyma),<text:s/></text:span>kad įgyvendinus konkrečias<text:s/><text:span text:style-name="T282">energijos vartojimo efektyvumo didinimo<text:s/></text:span>priemones, po modernizavimo bus pasiekta namo B energinio naudingumo klasė ir<text:s/><text:span text:style-name="T283">sumažintos skaič</text:span><text:span text:style-name="T284">iuojamosios šiluminės energijos suvartojimo sąnaudos ne mažiau kaip 40 %,<text:s/></text:span><text:span text:style-name="T285">palyginti su skaičiuojamosios šiluminės energijos sąnaudomis iki namo atnaujinimo (modernizavimo).<text:s/></text:span><text:span text:style-name="T286">Pažymoje turi būti įrašytas<text:s/></text:span><text:span text:style-name="T287">pastatų energinio naudingumo eksperto<text:s/></text:span><text:span text:style-name="T288">kvalifikacijos pa</text:span><text:span text:style-name="T289">žymėjimo numeris, pažyma patvirtinta parašu.</text:span></text:p>
      <text:p text:style-name="P290"><text:span text:style-name="T291">18.2</text:span><text:span text:style-name="T292">. Planuojamo atnaujinti (modernizuoti) namo nuotraukos su Tvarkos aprašo 18.1 papunktyje nurodytomis energijos vartojimo efektyvumo didinimo priemonėmis (pvz., neapšiltinto stogo ar perdangos, nepašiltin</text:span><text:span text:style-name="T293">tų grindų, nepakeistų durų ir langų, namo iš visų pusių ir pan.).</text:span></text:p>
      <text:p text:style-name="P294"><text:span text:style-name="T295">18.3</text:span><text:span text:style-name="T296">.<text:s/></text:span><text:span text:style-name="T297">N</text:span><text:span text:style-name="T298">otaro patvirtintas arba informacinių technologijų priemonėmis sudarytas ir Įgaliojimų registre įregistruotas įgaliojimas atstovauti pareiškėjui, jei pareiškėjas įgalioja kitą fizi</text:span><text:span text:style-name="T299">nį ar juridinį asmenį už jį atlikti su projekto įgyvendinimu susijusius veiksmus (pateikti projekto registracijos formą ir (ar) pateikti išlaidų kompensavimo prašymą, ir (ar) apmokėti išlaidas ir pan.).</text:span></text:p>
      <text:p text:style-name="P300"><text:span text:style-name="T301">18.4</text:span><text:span text:style-name="T302">. Kitus Agentūros kvietime išvardytus dokumen</text:span><text:span text:style-name="T303">tus.</text:span><text:s/></text:p>
      <text:p text:style-name="P304">Punkto pakeitimai:</text:p>
      <text:p text:style-name="P305"><text:span text:style-name="T306">Nr.<text:s/></text:span><text:a xlink:href="https://www.e-tar.lt/portal/legalAct.html?documentId=30118880a61a11eea5a28c81c82193a8" office:target-frame-name="_top" xlink:show="replace"><text:span text:style-name="T307">D1-438</text:span></text:a><text:span text:style-name="T308">, 2023-12-29, paskelbta TAR 2023-12-29, i. k. 2023-25858</text:span></text:p>
      <text:p text:style-name="Normal"/>
      <text:p text:style-name="P309"><text:span text:style-name="T310">19</text:span><text:span text:style-name="T311">. Projekto registracijos formas Agentūra priima 30 kalend</text:span><text:span text:style-name="T312">orinių dienų po kvietimo paskelbimo datos. Vėliau pateiktos projekto registracijos formos nepriimamos.<text:s/></text:span></text:p>
      <text:p text:style-name="Normal"/>
      <text:p text:style-name="P313"><text:span text:style-name="T314">IV</text:span><text:span text:style-name="T315"><text:s/>SKYRIUS</text:span></text:p>
      <text:p text:style-name="P316"><text:span text:style-name="T317">PROJEKTO REGISTRACIJOS FORMŲ VERTINIMAS IR ATRANKA</text:span></text:p>
      <text:p text:style-name="P318"/>
      <text:p text:style-name="P319"><text:span text:style-name="T320">20</text:span><text:span text:style-name="T321">. Agentūra per 30 kalendorinių dienų nuo kvietimo pabaigos, vadovaudamasi 22</text:span><text:span text:style-name="T322"><text:s/>punkte nurodytais prioritetiniais atrankos kriterijais, įvertina projekto registracijos formoje pateiktą informaciją, pareiškėjui apskaičiuotą galimos kompensacinės išmokos sumą ir skiria balus už atitiktį prioritetiniams atrankos kriterijams.</text:span></text:p>
      <text:p text:style-name="P323"><text:span text:style-name="T324">21</text:span><text:span text:style-name="T325">. Age</text:span><text:span text:style-name="T326">ntūra iš pateiktų ir įvertintų projekto registracijos formų sudaro ir patvirtina projektų registracijos sąrašą, kuriame projekto registracijos formos išdėstomos pagal balų skaičių (nuo didžiausio iki mažiausio).<text:s/></text:span></text:p>
      <text:p text:style-name="P327"><text:span text:style-name="T328">22</text:span><text:span text:style-name="T329">. Prioritetiniai projektų atrankos kr</text:span><text:span text:style-name="T330">iterijai: projektai vertinami pagal namo <text:s/>energinio naudingumo klasę iki registracijos formos pateikimo.</text:span><text:span text:style-name="T331"><text:s/></text:span><text:span text:style-name="T332">Aukštesnis balas skiriamas projektams, kurie turi</text:span><text:span text:style-name="T333"><text:s/></text:span><text:span text:style-name="T334">žemesnę energinio naudingumo klasę, t. y. jei iki pastato atnaujinimo modernizavimo pastatas buvo: C<text:s/></text:span><text:span text:style-name="T335">klasės – 2 balai; D klasės – 4 balai; E klasės – 6 balai; F klasės – 8 balai; G klasės – 10 balų.<text:s/></text:span><text:span text:style-name="T336">Iš įvertintų projekto registracijos formų sudaromas ir Agentūros direktoriaus įsakymu patvirtinamas teigiamai įvertintų projektų registracijos formų sąrašas,<text:s/></text:span><text:span text:style-name="T337">kuriame projekto registracijos formos išdėstomos pagal bendrą (suminį) balų skaičių (nuo didžiausio iki mažiausio). Jeigu projektų registracijos formos surenka vienodai balų ir jiems finansuoti nepakanka kvietimui skirtų lėšų, pirmenybė teikiama projektų r</text:span><text:span text:style-name="T338">egistracijos formoms, kurių planuojamų atnaujinti (modernizuoti) namų skaičiuojamosios šiluminės energijos suvartojimo sąnaudos 1<text:s/></text:span><text:span text:style-name="T339">kvadratiniam metrui<text:s/></text:span><text:span text:style-name="T340">iki atnaujinimo (modernizavimo) yra didžiausios.</text:span></text:p>
      <text:p text:style-name="P341"><text:span text:style-name="T342">23</text:span><text:span text:style-name="T343">. Agentūra projekto registracijos formų vertinimo m</text:span><text:span text:style-name="T344">etu, siekdama įvertinti projekto tinkamumą keliamiems reikalavimams, jeigu to nėra galimybės atlikti kitomis priemonėmis ir būdais, gali atlikti projektų patikras vietoje Agentūros direktoriaus nustatyta tvarka.</text:span></text:p>
      <text:p text:style-name="P345"/>
      <text:p text:style-name="P346"><text:span text:style-name="T347">V</text:span><text:span text:style-name="T348"><text:s/>SKYRIUS</text:span></text:p>
      <text:p text:style-name="P349"><text:span text:style-name="T350">BENDRIEJI REIKALAVIMAI PROJ</text:span><text:span text:style-name="T351">EKTO IŠLAIDOMS IR TINKAMOS PROJEKTO IŠLAIDŲ KATEGORIJOS</text:span></text:p>
      <text:p text:style-name="P352"/>
      <text:p text:style-name="P353"><text:span text:style-name="T354">24</text:span><text:span text:style-name="T355">.</text:span><text:span text:style-name="T356"><text:s/></text:span><text:span text:style-name="T357">Pareiškėjas turi turėti ir saugoti išlaidas pagrindžiančius ir jų apmokėjimą įrodančius dokumentus ne trumpiau kaip penkerius metus nuo kompensacinės išmokos gavimo dienos.</text:span></text:p>
      <text:p text:style-name="P358"><text:span text:style-name="T359">25</text:span><text:span text:style-name="T360">. Bendrieji<text:s/></text:span><text:span text:style-name="T361">reikalavimai projekto išlaidoms:</text:span></text:p>
      <text:p text:style-name="P362"><text:span text:style-name="T363">25.1</text:span><text:span text:style-name="T364">. Atnaujinimo (modernizavimo) darbams naudojamos medžiagos ar įranga turi atitikti gamintojo eksploatacinių savybių deklaracijas (2011 m. kovo 9 d. Europos Parlamento ir Tarybos reglamentas (ES) Nr. 305/2011, kuriuo n</text:span><text:span text:style-name="T365">ustatomos suderintos statybos produktų rinkodaros sąlygos ir panaikinama Tarybos direktyva 89/106/EEB, STR 1.01.04:2015 „Statybos produktų, neturinčių darniųjų techninių specifikacijų, eksploatacinių savybių pastovumo vertinimas, tikrinimas ir deklaravimas</text:span><text:span text:style-name="T366">. Bandymų laboratorijų ir sertifikavimo įstaigų paskyrimas. Nacionaliniai techniniai įvertinimai ir techninio vertinimo įstaigų paskyrimas ir paskelbimas“, patvirtintas aplinkos ministro 2015 m. gruodžio 10 d. įsakymu Nr. D1-901), būtinas projektui įgyvend</text:span><text:span text:style-name="T367">inti, ir atitikti šioms medžiagoms ar įrangai eksploatacinių savybių deklaracijoje nurodytas charakteristikas ir standartus.</text:span></text:p>
      <text:p text:style-name="P368"><text:span text:style-name="T369">25.2</text:span><text:span text:style-name="T370">. Kai vykdomi namo rekonstrukcijos darbai, kuriems pagal Statybos įstatymo reikalavimus privaloma turėti statybą leidžiantį</text:span><text:span text:style-name="T371"><text:s/>dokumentą,</text:span><text:span text:style-name="T372"> pareiškėjas<text:s/></text:span><text:span text:style-name="T373">privalo</text:span><text:span text:style-name="T374"><text:s/>turėti statybą leidžiantį dokumentą, teisės aktų nustatyta tvarka</text:span><text:span text:style-name="T375"> </text:span><text:span text:style-name="T376">užregistruotą</text:span><text:span text:style-name="T377"> </text:span><text:span text:style-name="T378">Lietuvos Respublikos statybos leidimų ir statybos valstybinės priežiūros informacinėje sistemoje „InfoStatyba“.</text:span></text:p>
      <text:p text:style-name="P379"><text:span text:style-name="T380">26</text:span><text:span text:style-name="T381">.<text:s/></text:span><text:span text:style-name="T382">Pareiškėjas, įgyvendindamas projektą, įsipareigoja laikytis<text:s/></text:span><text:span text:style-name="T383">Lietuvos Respublikos statybos įstatymo, kitų<text:s/></text:span><text:span text:style-name="T384">Lietuvos Respublikos įstatymų ir teisės aktų reikalavimų, gauti visus reikiamus leidimus, sutikimus, pritarimus ir (ar) kitus dokumentus. Kilus įtarimų</text:span><text:span text:style-name="T385">, kad pareiškėjas neįvykdė teisės aktų reikalavimų ir minimų leidimų, sutikimų, pritarimų ir (ar) kitų dokumentų nėra gavęs, Agentūra turi teisę prašyti pareiškėjo juos pateikti.</text:span></text:p>
      <text:p text:style-name="Normal"/>
      <text:p text:style-name="P386"><text:span text:style-name="T387">VI</text:span><text:span text:style-name="T388"><text:s/>SKYRIUS</text:span></text:p>
      <text:p text:style-name="P389"><text:span text:style-name="T390">KOMPENSACINĖS IŠMOKOS DYDIS IR KOMPENSACINIŲ IŠMOKŲ IŠMOKĖJ</text:span><text:span text:style-name="T391">IMO TVARKA</text:span></text:p>
      <text:p text:style-name="P392"/>
      <text:p text:style-name="P393"><text:span text:style-name="T394">27</text:span><text:span text:style-name="T395">. Maksimalus kompensacinės išmokos dydis vienam pareiškėjui yra 14 500 Eur.</text:span><text:span text:style-name="T396"><text:s/></text:span><text:span text:style-name="T397">Pareiškėjas pagal priemonę kompensacinę išmoką gali gauti vieną kartą.</text:span></text:p>
      <text:p text:style-name="P398"><text:span text:style-name="T399">28</text:span><text:span text:style-name="T400">. Fiksuotas dydis už 1 kvadratinį metrą namo naudingo ploto<text:s/></text:span>–<text:s/><text:span text:style-name="T401">75 Eur.</text:span></text:p>
      <text:p text:style-name="P402"><text:span text:style-name="T403">29</text:span><text:span text:style-name="T404">. Kompens</text:span><text:span text:style-name="T405">acinės išmokos dydis pareiškėjui apskaičiuojamas padauginus</text:span><text:s/><text:span text:style-name="T406">namo naudingą plotą iki atnaujinimo (modernizavimo) iš tvarkos aprašo 28 punkte nurodyto fiksuoto dydžio.</text:span></text:p>
      <text:p text:style-name="P407"><text:span text:style-name="T408">30</text:span><text:span text:style-name="T409">. Įgyvendinęs projektą per Tvarkos aprašo 11 punkte nurodytą projekto įgyvendinimo t</text:span><text:span text:style-name="T410">erminą, pareiškėjas per APVIS pateikia Agentūrai prašymą kompensuoti išlaidas su privalomais pateikti dokumentais.</text:span></text:p>
      <text:p text:style-name="P411"><text:span text:style-name="T412">31</text:span><text:span text:style-name="T413">. Su išlaidų kompensavimo prašymu privalomi pateikti dokumentai:</text:span></text:p>
      <text:p text:style-name="P414"><text:span text:style-name="T415">31.1</text:span><text:span text:style-name="T416">. Pareiškėjo atnaujinto (modernizuoto) gyvenamojo namo nuotrauko</text:span><text:span text:style-name="T417">s atsižvelgiant į Tvarkos aprašo 18.1 papunktyje ir pastatų energinio naudingumo eksperto sertifikavimo<text:s/></text:span><text:span text:style-name="T418">pažymoje išvardintas priemones</text:span><text:span text:style-name="T419"><text:s/></text:span><text:span text:style-name="T420">(pvz., apšiltinto stogo ar perdangos, apšiltintų grindų, pakeistų durų ir langų, įrengto grindų šildymo (kolektoriaus), n</text:span><text:span text:style-name="T421">amo iš visų pusių ir pan.).</text:span><text:s/></text:p>
      <text:p text:style-name="P422">Papunkčio pakeitimai:</text:p>
      <text:p text:style-name="P423"><text:span text:style-name="T424">Nr.<text:s/></text:span><text:a xlink:href="https://www.e-tar.lt/portal/legalAct.html?documentId=30118880a61a11eea5a28c81c82193a8" office:target-frame-name="_top" xlink:show="replace"><text:span text:style-name="T425">D1-438</text:span></text:a><text:span text:style-name="T426">, 2023-12-29, paskelbta TAR 2023-12-29, i. k. 2023-25858</text:span></text:p>
      <text:p text:style-name="Normal"/>
      <text:p text:style-name="P427"><text:span text:style-name="T428">31.2.</text:span><text:span text:style-name="T429"><text:s/>Neteko galios nuo 2023-12-30</text:span></text:p>
      <text:p text:style-name="P430">Papunkčio naikinimas:</text:p>
      <text:p text:style-name="P431"><text:span text:style-name="T432">Nr.<text:s/></text:span><text:a xlink:href="https://www.e-tar.lt/portal/legalAct.html?documentId=30118880a61a11eea5a28c81c82193a8" office:target-frame-name="_top" xlink:show="replace"><text:span text:style-name="T433">D1-438</text:span></text:a><text:span text:style-name="T434">, 2023-12-29, paskelbta TAR 2023-12-29, i. k. 2023-25858</text:span></text:p>
      <text:p text:style-name="Normal"/>
      <text:p text:style-name="P435"><text:span text:style-name="T436">31.3</text:span><text:span text:style-name="T437">. Kiti Agentūros prašomi būtini dokumentai, jų nuorašai (kop</text:span><text:span text:style-name="T438">ijos) arba informacija, reikalinga įvertinti išlaidų tinkamumą, ir dokumentai, įrodantys, ar pasiekti projekto tikslai.</text:span></text:p>
      <text:p text:style-name="P439"><text:span text:style-name="T440">32</text:span><text:span text:style-name="T441">. Agentūra, gavusi išlaidų kompensavimo prašymą, vadovaudamasi<text:s/></text:span><text:span text:style-name="T442">SSVA</text:span><text:span text:style-name="T443"><text:s/>užregistruota ir viešai prieinama informacija, įvertina, ar<text:s/></text:span><text:span text:style-name="T444">pasiekti projekto tikslai. Kai iki Tvarkos aprašo 11 punkte nurodyto projekto įgyvendinimo pabaigos dienos pareiškėjas nepasiekia projekto tikslų, t. y. nepasiekia namo B energinio naudingumo klasės ir (arba) nesumažina skaičiuojamosios šiluminės energijos</text:span><text:span text:style-name="T445"><text:s/>suvartojimo sąnaudų ne mažiau kaip 40 %, palyginti su skaičiuojamosios šiluminės energijos sąnaudomis iki namo atnaujinimo (modernizavimo), kompensacija neskiriama.</text:span></text:p>
      <text:p text:style-name="P446"><text:span text:style-name="T447">33</text:span><text:span text:style-name="T448">. Jeigu su išlaidų kompensavimo prašymu pateikti ne visi reikalaujami dokumentai ir<text:s/></text:span><text:span text:style-name="T449">(arba) išlaidų kompensavimo prašymas užpildytas netinkamai, nenurodant duomenų, kurių trūkstant Agentūra negali išmokėti kompensacinės išmokos, pareiškėjas per Agentūros nustatytą terminą, ne trumpesnį kaip 7 kalendorinės dienos ir ne ilgesnį kaip 14 kalen</text:span><text:span text:style-name="T450">dorinių dienų, turi pateikti trūkstamus dokumentus ir (ar) patikslinti išlaidų kompensavimo prašymą. Jei per nurodytą terminą išlaidų kompensavimo prašymas nepatikslinamas ar nepateikiami trūkstami dokumentai ir nenurodomos priežastys, kodėl nebuvo galima<text:s/></text:span><text:span text:style-name="T451">per nurodytą terminą patikslinti išlaidų kompensavimo prašymo, ar nurodytos priežastys nepripažįstamos svarbiomis, prašymas kompensuoti išlaidas atmetamas.</text:span></text:p>
      <text:p text:style-name="P452"><text:span text:style-name="T453">34</text:span><text:span text:style-name="T454">. Agentūra įvertina tinkamai įformintą išlaidų kompensavimo prašymą su privalomais pateikti do</text:span><text:span text:style-name="T455">kumentais ir atlieka patikrą projekto įgyvendinimo vietoje vadovaudamasi Agentūros direktoriaus įsakymu patvirtinta tvarka.<text:s/></text:span></text:p>
      <text:p text:style-name="P456"><text:span text:style-name="T457">35</text:span><text:span text:style-name="T458">. Prašymas kompensuoti išlaidas apmokamas ne vėliau kaip per 60 kalendorinių dienų nuo tinkamai įforminto prašymo kompensuoti</text:span><text:span text:style-name="T459"><text:s/>išlaidas ir visų privalomų dokumentų registravimo dienos, jei atlikusi patikrą projekto įgyvendinimo vietoje, Agentūra neranda trūkumų.<text:s/></text:span></text:p>
      <text:p text:style-name="P460"><text:span text:style-name="T461">36</text:span><text:span text:style-name="T462">. Neteisingai apskaičiuotą ir pareiškėjui pervestą kompensacinę išmoką pareiškėjas įsipareigoja grąžinti Agentūr</text:span><text:span text:style-name="T463">ai per 14 kalendorinių dienų nuo pareikalavimo dienos.</text:span></text:p>
      <text:p text:style-name="Normal"/>
      <text:p text:style-name="P464"><text:span text:style-name="T465">VII</text:span><text:span text:style-name="T466"><text:s/>SKYRIUS</text:span></text:p>
      <text:p text:style-name="P467"><text:span text:style-name="T468">ĮSIPAREIGOJIMŲ, ATSIRADUSIŲ GAVUS KOMPENSACINĘ IŠMOKĄ, PRIEŽIŪRA</text:span></text:p>
      <text:p text:style-name="P469"/>
      <text:p text:style-name="P470"><text:span text:style-name="T471">37</text:span><text:span text:style-name="T472">. Agentūra per penkerių metų laikotarpį nuo<text:s/></text:span><text:span text:style-name="T473">prašymo kompensuoti išlaidas<text:s/></text:span><text:span text:style-name="T474">apmokėjimo dienos turi teisę bet kada</text:span><text:span text:style-name="T475"><text:s/>atlikti patikras projekto įgyvendinimo vietoje ir prašyti pateikti su projekto veikla susijusius dokumentus. Pareiškėjui nevykdant Tvarkos apraše nustatytų reikalavimų, Agentūra turi teisę iš pareiškėjo pareikalauti grąžinti jam išmokėtą kompensacinę išmo</text:span><text:span text:style-name="T476">ką.</text:span></text:p>
      <text:p text:style-name="P477"><text:span text:style-name="T478">38</text:span><text:span text:style-name="T479">. Pareiškėjas įsipareigoja, kad name, kuriame įgyvendintas projektas, 5 metus nuo prašymo kompensuoti išlaidas apmokėjimo dienos nebus vykdoma ūkinė-komercinė veikla. Pareiškėjui pažeidus šį punktą, Agentūra susigrąžina visą kompensacinę išmoką.<text:s/></text:span><text:span text:style-name="T480">Per penkerius metus nuo prašymo kompensuoti išlaidas apmokėjimo dienos pasikeitus modernizuoto namo savininkui, būtina informuoti Agentūrą, naujasis savininkas perima visas teises ir pareigas, susijusias su įgyvendintu projektu.</text:span><text:s/></text:p>
      <text:p text:style-name="P481">Punkto pakeitimai:</text:p>
      <text:p text:style-name="P482"><text:span text:style-name="T483">Nr.<text:s/></text:span><text:a xlink:href="https://www.e-tar.lt/portal/legalAct.html?documentId=30118880a61a11eea5a28c81c82193a8" office:target-frame-name="_top" xlink:show="replace"><text:span text:style-name="T484">D1-438</text:span></text:a><text:span text:style-name="T485">, 2023-12-29, paskelbta TAR 2023-12-29, i. k. 2023-25858</text:span></text:p>
      <text:p text:style-name="Normal"/>
      <text:p text:style-name="P486"><text:span text:style-name="T487">39</text:span><text:span text:style-name="T488">. Pareiškėjas ir (ar)</text:span><text:span text:style-name="T489"><text:s/>kompensacinės išmokos gavėjas<text:s/></text:span><text:span text:style-name="T490">turi teisę apskųsti Agentūros veiksmus<text:s/></text:span><text:span text:style-name="T491">ar neveikimą, susijusius su paraiškos vertinimu, atranka, sprendimo dėl kompensacinės išmokos mokėjimo ar neišmokėjimo priėmimu, Lietuvos Respublikos viešojo administravimo įstatymo <text:s/>nustatyta tvarka ir terminais.<text:s/></text:span></text:p>
      <text:p text:style-name="P492"><text:span text:style-name="T493">________________________________</text:span></text:p>
      <text:p text:style-name="P494"/>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aplinkos ministerija, Įsakymas</text:span></text:p>
      <text:p text:style-name="P504"><text:span text:style-name="T505">Nr.<text:s/></text:span><text:a xlink:href="https://www.e-tar.lt/portal/legalAct.html?documentId=c93f92c0a76e11ebbcbbc2971cdac3cb" office:target-frame-name="_top" xlink:show="replace"><text:span text:style-name="T506">D1-253</text:span></text:a><text:span text:style-name="T507">, 2021-04-27, paskelbta TAR 2021-04-28, i. k. 2021-08785</text:span></text:p>
      <text:p text:style-name="P508"><text:span text:style-name="T509">Dėl Lietuvos<text:s/></text:span><text:span text:style-name="T510">Respublikos aplinkos ministro 2020 m. balandžio 7 d. įsakymo Nr. D1-201 „Dėl Klimato kaitos programos kompensacinių išmokų teikimo fiziniams asmenims vieno ar dviejų butų gyvenamųjų namų atnaujinimui (modernizavimui) tvarkos aprašo patvirtinimo“ pakeitimo</text:span></text:p>
      <text:p text:style-name="P511"/>
      <text:p text:style-name="P512"><text:span text:style-name="T513">2.</text:span></text:p>
      <text:p text:style-name="P514"><text:span text:style-name="T515">Lietuvos Respublikos aplinkos ministerija, Įsakymas</text:span></text:p>
      <text:p text:style-name="P516"><text:span text:style-name="T517">Nr.<text:s/></text:span><text:a xlink:href="https://www.e-tar.lt/portal/legalAct.html?documentId=9d38ce30f6d711ec8fa7d02a65c371ad" office:target-frame-name="_top" xlink:show="replace"><text:span text:style-name="T518">D1-208</text:span></text:a><text:span text:style-name="T519">, 2022-06-28, paskelbta TAR 2022-06-28, i. k. 2022-13911</text:span></text:p>
      <text:p text:style-name="P520"><text:span text:style-name="T521">Dėl Lietuvos Respublikos aplinkos m</text:span><text:span text:style-name="T522">inistro 2020 m. balandžio 7 d. įsakymo Nr. D1-201 „Dėl Klimato kaitos programos kompensacinių išmokų teikimo fiziniams asmenims vieno ar dviejų butų gyvenamųjų namų atnaujinimui (modernizavimui) tvarkos aprašo patvirtinimo“ pakeitimo</text:span></text:p>
      <text:p text:style-name="P523"/>
      <text:p text:style-name="P524"><text:span text:style-name="T525">3.</text:span></text:p>
      <text:p text:style-name="P526"><text:span text:style-name="T527">Lietuvos<text:s/></text:span><text:span text:style-name="T528">Respublikos aplinkos ministerija, Įsakymas</text:span></text:p>
      <text:p text:style-name="P529"><text:span text:style-name="T530">Nr.<text:s/></text:span><text:a xlink:href="https://www.e-tar.lt/portal/legalAct.html?documentId=30118880a61a11eea5a28c81c82193a8" office:target-frame-name="_top" xlink:show="replace"><text:span text:style-name="T531">D1-438</text:span></text:a><text:span text:style-name="T532">, 2023-12-29, paskelbta TAR 2023-12-29, i. k. 2023-25858</text:span></text:p>
      <text:p text:style-name="P533"><text:span text:style-name="T534">Dėl Lietuvos Respublikos aplinkos ministro 2020<text:s/></text:span><text:span text:style-name="T535">m. balandžio 7 d. įsakymo Nr. D1-201 „Dėl Klimato kaitos programos kompensacinių išmokų teikimo fiziniams asmenims vieno ar dviejų butų gyvenamųjų namų atnaujinimui (modernizavimui)“ tvarkos aprašo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fo:language="en" fo:country="US" style:language-asian="ja" style:country-asian="JP"/>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office:automatic-styles>
  <office:master-styles>
    <style:master-page style:name="MP0" style:page-layout-name="PL0">
      <style:header>
        <text:p text:style-name="P2"><text:page-number text:fixed="false">1</text:page-number></text:p>
        <text:p text:style-name="P3"/>
      </style:header>
      <style:footer>
        <text:p text:style-name="P4"/>
        <text:p text:style-name="P5"/>
        <text:p text:style-name="Normal"/>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6</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ūnė Burlėgė</meta:initial-creator>
    <dc:creator>adlibuser</dc:creator>
    <meta:creation-date>2023-12-30T13:42:00Z</meta:creation-date>
    <dc:date>2023-12-30T13:42:00Z</dc:date>
    <meta:template xlink:href="Normal.dotm" xlink:type="simple"/>
    <meta:editing-cycles>2</meta:editing-cycles>
    <meta:editing-duration>PT0S</meta:editing-duration>
    <meta:document-statistic meta:page-count="3" meta:paragraph-count="147" meta:word-count="3056" meta:character-count="25282" meta:row-count="588" meta:non-whitespace-character-count="22373"/>
  </office:meta>
</office:document-meta>
</file>