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text-properties fo:letter-spacing="0.0416in"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fo:letter-spacing="0.0416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text-indent="3.268in" style:page-number="1"/>
      <style:text-properties style:font-size-complex="12pt"/>
    </style:style>
    <style:style style:name="P59" style:parent-style-name="Normal" style:family="paragraph">
      <style:paragraph-properties fo:text-indent="3.268in"/>
      <style:text-properties style:font-size-complex="12pt"/>
    </style:style>
    <style:style style:name="P60" style:parent-style-name="Normal" style:family="paragraph">
      <style:paragraph-properties fo:text-indent="3.268in"/>
      <style:text-properties style:font-size-complex="12pt"/>
    </style:style>
    <style:style style:name="P61" style:parent-style-name="Normal" style:family="paragraph">
      <style:paragraph-properties fo:text-indent="3.268in"/>
      <style:text-properties style:font-size-complex="12pt"/>
    </style:style>
    <style:style style:name="P62" style:parent-style-name="Normal" style:family="paragraph">
      <style:paragraph-properties fo:margin-left="3.2486in" fo:text-indent="0.019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fo:background-color="#FFFFFF"/>
    </style:style>
    <style:style style:name="T69" style:parent-style-name="DefaultParagraphFont" style:family="text">
      <style:text-properties fo:font-weight="bold" style:font-weight-asian="bold" style:font-weight-complex="bold" style:font-size-complex="12pt" fo:background-color="#FFFFFF"/>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fo:font-weight="bold" style:font-weight-asian="bold"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fo:language="en" fo:country="US"/>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text-indent="0.5909in"/>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fo:language="en" fo:country="US"/>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fo:background-color="#FFFFFF"/>
    </style:style>
    <style:style style:name="T246" style:parent-style-name="DefaultParagraphFont" style:family="text">
      <style:text-properties fo:font-weight="bold" style:font-weight-asian="bold" style:font-weight-complex="bold" fo:color="#000000"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text-indent="0.5909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text-indent="0.5909in"/>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5909in"/>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af" fo:country="ZA"/>
    </style:style>
    <style:style style:name="T300" style:parent-style-name="DefaultParagraphFont" style:family="text">
      <style:text-properties style:font-size-complex="12pt" fo:language="af" fo:country="ZA"/>
    </style:style>
    <style:style style:name="T301" style:parent-style-name="DefaultParagraphFont" style:family="text">
      <style:text-properties style:font-size-complex="12pt" fo:language="af" fo:country="ZA"/>
    </style:style>
    <style:style style:name="T302" style:parent-style-name="DefaultParagraphFont" style:family="text">
      <style:text-properties style:font-size-complex="12pt" fo:language="af" fo:country="ZA"/>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size-complex="12pt" fo:language="af" fo:country="ZA"/>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5909in"/>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5909in"/>
      <style:text-properties style:font-size-complex="12pt" fo:language="en" fo:country="US"/>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tyle-complex="italic" fo:background-color="#FFFFFF"/>
    </style:style>
    <style:style style:name="T334" style:parent-style-name="DefaultParagraphFont" style:family="text">
      <style:text-properties style:font-style-complex="italic" fo:background-color="#FFFFFF"/>
    </style:style>
    <style:style style:name="T335" style:parent-style-name="DefaultParagraphFont" style:family="text">
      <style:text-properties style:font-style-complex="italic"/>
    </style:style>
    <style:style style:name="T336" style:parent-style-name="DefaultParagraphFont" style:family="text">
      <style:text-properties style:font-weight-complex="bold"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font-style-complex="italic"/>
    </style:style>
    <style:style style:name="T340" style:parent-style-name="DefaultParagraphFont" style:family="text">
      <style:text-properties fo:font-weight="bold" style:font-weight-asian="bold" style:font-weight-complex="bold" style:font-style-complex="italic"/>
    </style:style>
    <style:style style:name="T341" style:parent-style-name="DefaultParagraphFont" style:family="text">
      <style:text-properties style:font-style-complex="italic"/>
    </style:style>
    <style:style style:name="P342" style:parent-style-name="Normal" style:family="paragraph">
      <style:paragraph-properties fo:text-align="justify" fo:text-indent="0.5909in"/>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style="italic" style:font-style-asian="italic" style:font-style-complex="italic"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style:text-properties style:font-weight-complex="bold" style:font-size-complex="12pt"/>
    </style:style>
    <style:style style:name="P413" style:parent-style-name="Normal" style:family="paragraph">
      <style:paragraph-properties fo:text-align="justify" fo:text-indent="0.5909in"/>
      <style:text-properties style:font-weight-complex="bold" style:font-size-complex="12pt"/>
    </style:style>
    <style:style style:name="P414" style:parent-style-name="Normal" style:family="paragraph">
      <style:paragraph-properties fo:text-align="justify" fo:text-indent="0.5909in"/>
      <style:text-properties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5909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5909in"/>
      <style:text-properties fo:font-weight="bold" style:font-weight-asian="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043in"/>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8">Suvestinė redakcija nuo 2022-06-29 iki 2023-12-29</text:span></text:p>
      <text:p text:style-name="P9"/>
      <text:p text:style-name="P10"><text:span text:style-name="T11">Įsakymas paskelbtas: TAR 2020-04-07, i. k. 2020-07226</text:span></text:p>
      <text:p text:style-name="P12"/>
      <text:p text:style-name="P13">Nauja redakcija nuo 2022-06-29:</text:p>
      <text:p text:style-name="Normal"><text:span text:style-name="T14">Nr.<text:s/></text:span><text:a xlink:href="https://www.e-tar.lt/portal/legalAct.html?documentId=9d38ce30f6d711ec8fa7d02a65c371ad" office:target-frame-name="_top" xlink:show="replace"><text:span text:style-name="T15">D1-208</text:span></text:a><text:span text:style-name="T16">, 2022-06-28, paskelbta TAR 2022-06-28, i. k. 2022-13911</text:span></text:p>
      <text:p text:style-name="P17"/>
      <text:p text:style-name="P18">LIETUVOS RESPUBLIKOS APLINKOS MINISTRAS</text:p>
      <text:p text:style-name="P19"/>
      <text:p text:style-name="P20">ĮSAKYMAS</text:p>
      <text:p text:style-name="P21">DĖL KLIMATO KAITOS PROGRAMOS KOMPENSACINIŲ IŠMOKŲ TEIKIMO FIZINIAMS ASMENIMS VIENO AR DVIEJŲ BUTŲ GYVENAMŲJŲ NAMŲ ATNAUJINIMUI (MODERNIZAVIMUI) TVARKOS APRAŠO PATVIRTINIMO</text:p>
      <text:p text:style-name="P22"/>
      <text:p text:style-name="P23">2020 m. balandžio 7 d. Nr. D1-201</text:p>
      <text:p text:style-name="P24"><text:span text:style-name="T25">Vilnius</text:span></text:p>
      <text:p text:style-name="P26"/>
      <text:p text:style-name="P27"><text:span text:style-name="T28">Vadovaudamasis Lietuvos Respublikos klimato kaitos valdymo įstatymo 10 straipsnio<text:s/></text:span><text:span text:style-name="T29">4<text:s/></text:span><text:span text:style-name="T30">dalies 1 punktu,</text:span><text:span text:style-name="T31"><text:s/>įgyvendindamas<text:s/></text:span><text:span text:style-name="T32">2022–2025 metų klimato kaitos programos investicijų plano, patvirtinto Lietuvos Respublikos Vyriausybės 2022 m. balandžio 20 d. nutarimu Nr. 383 „Dėl  2022–2025 m. Klimato kaitos programos investicijų plano patvirtinimo“ 5.1</text:span><text:span text:style-name="T33"><text:s/>papunktį ir vykdydamas 2022–2030 metų plėtros programos valdytojos Lietuvos Respublikos aplinkos ministerijos aplinkos apsaugos ir klimato kaitos valdymo plėtros programos pažangos priemonės Nr. 02-001-06-04-02 „Didinti klimato kaitos politikos veiksmingu</text:span><text:span text:style-name="T34">mą“ aprašo, patvirtinto Lietuvos Respublikos aplinkos ministro 2022 m. birželio 1 d. įsakymu Nr. D1-160<text:s/></text:span><text:span text:style-name="T35">„Dėl<text:s/></text:span><text:span text:style-name="T36">2</text:span><text:span text:style-name="T37">022–2030 metų plėtros programos valdytojos Lietuvos Respublikos aplinkos ministerijos aplinkos<text:s/></text:span><text:soft-page-break/><text:span text:style-name="T38">apsaugos ir klimato kaitos valdymo plėtros programo</text:span><text:span text:style-name="T39">s pažangos priemonės Nr. 02-001-06-04-02 „Didinti klimato kaitos politikos veiksmingumą“ aprašo patvirtinimo“</text:span><text:span text:style-name="T40">, III skyriaus 1.1 papunktį,</text:span></text:p>
      <text:p text:style-name="P41"><text:span text:style-name="T42">t v i r t i n u<text:s/></text:span><text:span text:style-name="T43">Klimato kaitos programos kompensacinių išmokų teikimo fiziniams asmenims vieno ar dviejų butų gyvena</text:span><text:span text:style-name="T44">mųjų namų atnaujinimui (modernizavimui) tvarkos aprašą (pridedama).</text:span></text:p>
      <text:p text:style-name="P45"/>
      <text:p text:style-name="P46"/>
      <text:p text:style-name="P47"/>
      <text:p text:style-name="P48">Aplinkos ministras<text:span text:style-name="T49"><text:tab/><text:s/></text:span><text:span text:style-name="T50"><text:tab/></text:span><text:span text:style-name="T51"><text:tab/><text:s text:c="45"/>Kęstutis Mažeika</text:span></text:p>
      <text:p text:style-name="P52"/>
      <text:p text:style-name="Normal"/>
      <text:soft-page-break/>
      <text:p text:style-name="P53">PATVIRTINTA</text:p>
      <text:p text:style-name="P59">Lietuvos Respublikos<text:s/>aplinkos ministro</text:p>
      <text:p text:style-name="P60">2020 m. balandžio 7 d. įsakymu Nr. D1-201</text:p>
      <text:p text:style-name="P61">(Lietuvos Respublikos aplinkos ministro</text:p>
      <text:p text:style-name="P62"><text:span text:style-name="T63">2022 m. birželio<text:s/></text:span><text:span text:style-name="T64">28<text:s/></text:span><text:span text:style-name="T65">d. įsakymo Nr. D1-208 redakcija)</text:span></text:p>
      <text:p text:style-name="P66"/>
      <text:p text:style-name="P67"><text:span text:style-name="T68">KLIMATO KAITOS PROGRAMOS KOMPENSACINIŲ IŠMOKŲ TEIKIMO FIZINIAMS ASMENIMS VIENO AR DVIEJŲ BUTŲ<text:s/></text:span><text:span text:style-name="T69">GYVENAMŲJŲ NAMŲ ATNAUJINIMUI (MODERNIZAVIMUI)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limato kaitos programos kompensacinių išmokų teikimo fiziniams asmenims vieno ar dviejų butų gyvenamųjų namų atnaujinimui (modernizavimui) tvarkos<text:s/></text:span><text:span text:style-name="T80">aprašas (toliau – Tvarkos aprašas) nustato projekto registracijos formų pateikimo, vertinimo, kompensacinių išmokų skyrimo, įsipareigojimų vykdymo priežiūros tvarką ir sąlygas, bendruosius reikalavimus tinkamoms finansuoti išlaidoms.</text:span></text:p>
      <text:p text:style-name="P81"><text:span text:style-name="T82">2</text:span><text:span text:style-name="T83">.</text:span><text:span text:style-name="T84"><text:tab/>Lietuvos Respub</text:span><text:span text:style-name="T85">likos aplinkos ministerija (toliau – Ministerija) administruoja Klimato kaitos programą (toliau – Programą).</text:span></text:p>
      <text:p text:style-name="P86"><text:span text:style-name="T87">3</text:span><text:span text:style-name="T88">.</text:span><text:span text:style-name="T89"><text:tab/>Lietuvos Respublikos aplinkos ministerijos Aplinkos projektų valdymo agentūra (toliau – Agentūra), skelbia kvietimą teikti projekto registra</text:span><text:span text:style-name="T90">cijos formas, vykdo projektų vertinimą ir atranką, kompensacinių išmokų skyrimą ir projektų įgyvendinimo priežiūrą, vadovaudamasi Tvarkos aprašu ir<text:s/></text:span><text:span text:style-name="T91">Lietuvos Respublikos aplinkos ministerijos aplinkos apsaugos ir klimato kaitos valdymo plėtros programos paž</text:span><text:span text:style-name="T92">angos priemonės Nr. 02-001-06-04-02 „Didinti klimato kaitos politikos veiksmingumą“ aprašu patvirtinto Lietuvos Respublikos aplinkos ministro 2022 m. birželio 1 d. įsakymu Nr. D1-160<text:s/></text:span><text:span text:style-name="T93">„Dėl<text:s/></text:span><text:span text:style-name="T94">2</text:span><text:span text:style-name="T95">022–2030 metų plėtros programos valdytojos Lietuvos Respublikos apl</text:span><text:span text:style-name="T96">inkos ministerijos aplinkos apsaugos ir klimato kaitos valdymo plėtros programos pažangos priemonės Nr. 02-001-06-04-02 „Didinti klimato kaitos politikos veiksmingumą“ aprašo patvirtinimo“</text:span><text:span text:style-name="T97"><text:s/>(toliau – pažangos priemonės aprašas).</text:span><text:span text:style-name="T98"><text:s/></text:span></text:p>
      <text:p text:style-name="P99"><text:span text:style-name="T100">4</text:span><text:span text:style-name="T101">. Asmens duomenys tvar</text:span><text:span text:style-name="T102">komi vadovaujantis 2016 m. balandžio 27 d. Europos Parlamento ir Tarybos reglamentu (ES) 2016/679 dėl fizinių asmenų apsaugos tvarkant asmens duomenis ir dėl laisvo tokių duomenų judėjimo ir kuriuo panaikinama Direktyva 95/46/EB (Bendrasis duomenų apsaugos</text:span><text:span text:style-name="T103"><text:s/>reglamentas) ir Lietuvos Respublikos asmens duomenų teisinės apsaugos įstatymu. Dokumentai, kuriuose yra asmens duomenų, tvarkomi ir saugomi 5 metus skyrus kompensacinę išmoką, vadovaujantis Dokumentų tvarkymo ir apskaitos taisyklėmis, patvirtintomis Liet</text:span><text:span text:style-name="T104">uvos vyriausiojo archyvaro 2011 m. liepos 4 d. įsakymu Nr. V-118 „Dėl Dokumentų tvarkymo ir apskaitos taisyklių patvirtinimo“. Kiti dokumentai saugomi ir valdomi vadovaujantis Lietuvos Respublikos dokumentų ir archyvų įstatymu, kitais dokumentų naudojimą r</text:span><text:span text:style-name="T105">eglamentuojančiais teisės aktais. Pasibaigus saugojimo terminui, visi <text:s/>dokumentai, ir tie, kuriuose yra asmens duomenų, sunaikinami, išskyrus tuos, kurie įstatymų ar kitų teisės aktų, reglamentuojančių duomenų saugojimą, nustatytais atvejais turi būti perd</text:span><text:span text:style-name="T106">uoti saugoti pagal Dokumentų ir archyvų įstatymą.</text:span></text:p>
      <text:p text:style-name="P107"><text:span text:style-name="T108">5</text:span><text:span text:style-name="T109">. Ministerija, skirdama Programos lėšas fizinių asmenų kompensacinėms išmokoms, Agentūra, vykdydama fizinių asmenų projektų vertinimą ir atranką, kompensacinių išmokų skyrimą ir projektų įgyvendinimo p</text:span><text:span text:style-name="T110">riežiūrą, tvarko pareiškėjų asmens duomenis. Projektų administravimo ir priežiūros tikslais tvarkomi šie asmens duomenys:</text:span></text:p>
      <text:p text:style-name="P111"><text:span text:style-name="T112">5.1</text:span><text:span text:style-name="T113">. asmenį identifikuojantys duomenys (vardas, pavardė, asmens kodas);</text:span></text:p>
      <text:p text:style-name="P114"><text:span text:style-name="T115">5.2</text:span><text:span text:style-name="T116">. kontaktiniai duomenys (adresas, telefono numeris, e</text:span><text:span text:style-name="T117">lektroninis paštas;</text:span></text:p>
      <text:p text:style-name="P118"><text:span text:style-name="T119">5.3</text:span><text:span text:style-name="T120">. kiti su kompensacinių išmokų skyrimu susiję duomenys (banko sąskaitos numeris,</text:span><text:span text:style-name="T121"><text:s/>unikalus individualaus gyvenamojo namo (ar) sklypo identifikacinis numeris, individualaus gyvenamojo namo plotas, adresas, bendrasavininkiai, indivi</text:span><text:span text:style-name="T122">dualaus gyvenamojo namo baigtumo metai ir procentai, juridinę teisę į turtą suvaržantys veiksniai</text:span><text:span text:style-name="T123">, individualaus gyvenamojo namo energinio naudingumo klasė, informacija apie projektu įgyvendinamų priemonių mastą ir diegiamų įrenginių kainas</text:span><text:span text:style-name="T124">).</text:span></text:p>
      <text:p text:style-name="P125"><text:span text:style-name="T126">6</text:span><text:span text:style-name="T127">.<text:s/></text:span><text:span text:style-name="T128">Tvarkos apraše vartojamos sąvokos:</text:span></text:p>
      <text:p text:style-name="P129"><text:span text:style-name="T130">6.1</text:span><text:span text:style-name="T131">.<text:s/></text:span><text:span text:style-name="T132">APVIS</text:span><text:span text:style-name="T133"><text:s/>– Agentūros informacinė sistema, per kurią teikiamos paraiškos, mokėjimo prašymai ir kiti dokumentai ir vykdomas susirašinėjimas.<text:s/></text:span></text:p>
      <text:p text:style-name="P134"><text:span text:style-name="T135">6.2</text:span><text:span text:style-name="T136">.</text:span><text:span text:style-name="T137"><text:s/>Pareiškėjas<text:s/></text:span><text:span text:style-name="T138">– fizinis asmuo, nustatyta tvarka užpildęs Agentūros par</text:span><text:span text:style-name="T139">engtą projekto registracijos formą ir įgyvendinantis projektą.</text:span></text:p>
      <text:p text:style-name="P140"><text:span text:style-name="T141">6.3</text:span><text:span text:style-name="T142">.<text:s/></text:span><text:span text:style-name="T143">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44"><text:span text:style-name="T145">6.4</text:span><text:span text:style-name="T146">.<text:s/></text:span><text:span text:style-name="T147">Kompensacinė išmoka</text:span><text:s/>– Tvarkos aprašo<text:s/><text:span text:style-name="T148">nustatyta tvarka fiziniams asmenims teikiama finansinė parama pareiškėjo lėšomis įgyvendintų projektų išlaidoms kompensuoti.</text:span></text:p>
      <text:p text:style-name="P149">6.5.<text:s/><text:span text:style-name="T150">Išlaidų kompensavimo</text:span><text:span text:style-name="T151"><text:s/>prašymas</text:span><text:s/>–<text:s/><text:span text:style-name="T152">pareiškėjo užpildytas ir Agentūrai pateiktas šios Agentūros direktoriaus patvirtintos formos prašymas kompensuoti projekto išlaidas.</text:span><text:s/></text:p>
      <text:p text:style-name="P153"><text:span text:style-name="T154">6.6</text:span><text:span text:style-name="T155">.<text:s/></text:span><text:span text:style-name="T156">Individualusis gyvenamasis namas <text:s/></text:span>(toliau – namas) –<text:s/><text:span text:style-name="T157">gyvenamosios paskirties vieno arba dviejų butų p</text:span><text:span text:style-name="T158">astatas</text:span>.</text:p>
      <text:p text:style-name="P159"><text:span text:style-name="T160">6.7</text:span><text:span text:style-name="T161">.<text:s/></text:span><text:span text:style-name="T162">Fiksuotas dydis</text:span><text:span text:style-name="T163"><text:s/>–</text:span><text:span text:style-name="T164"><text:s/></text:span><text:span text:style-name="T165">Tvarkos apraše nustatytas kompensacinės išmokos (Eur) už 1 kvadratinį metrą namo naudingo ploto iki projekto registracijos formos Agentūrai pateikimo dienos, registruoto VĮ Registrų centro Nekilnojamojo turto registre, d</text:span><text:span text:style-name="T166">ydis.</text:span></text:p>
      <text:p text:style-name="P167"/>
      <text:p text:style-name="P168"><text:span text:style-name="T169">II</text:span><text:span text:style-name="T170"><text:s/>SKYRIUS</text:span></text:p>
      <text:p text:style-name="P171"><text:span text:style-name="T172">SĄLYGOS NORINT GAUTI KOMPENSACINES IŠMOKAS</text:span></text:p>
      <text:p text:style-name="P173"/>
      <text:p text:style-name="P174"/>
      <text:p text:style-name="P175"><text:span text:style-name="T176">7</text:span><text:span text:style-name="T177">. Pareiškėjas projektą turi įgyvendinti Lietuvos Respublikos teritorijoje nuosavybės teise valdomame<text:s/></text:span><text:span text:style-name="T178">individualiame vienbučiame arba  dvibučiame</text:span><text:span text:style-name="T179"><text:s/>name, kurio statyba teisės aktų nustatyta tvarka baigta ir pastatas įregistruotas VĮ Registrų centro Nekilnojamojo turto registre (pastato baigtumo procentas nurodytas ne mažesnis kaip 100 proc.) iki kvietimo teikti projekto registracijos formą dienos.<text:s/></text:span></text:p>
      <text:p text:style-name="P180"><text:span text:style-name="T181">8</text:span><text:span text:style-name="T182">. Namas, kuriame įgyvendinamas projektas, negali būti areštuotas (įstatymų nustatyta tvarka ir sąlygomis taikomas priverstinis fizinio asmens nuosavybės teisės į turtą arba atskirų jos sudedamųjų dalių – valdymo, naudojimosi ar disponavimo – laikinas a</text:span><text:span text:style-name="T183">pribojimas siekiant užtikrinti įrodymus, civilinį ieškinį, galimą turto konfiskavimą, taip pat baudų ir nesumokėtų įmokų išieškojimą, kreditorių reikalavimų tenkinimą ar kitų asmens įsipareigojimų įvykdymą).</text:span></text:p>
      <text:p text:style-name="P184"><text:span text:style-name="T185">9</text:span><text:span text:style-name="T186">. Name, kuriame įgyvendinamas projektas, ne</text:span><text:span text:style-name="T187">turi būti vykdoma ūkinė-komercinė veikla. Jei nustatoma, kad pareiškėjas vykdo ūkinę-komercinę veiklą, finansavimas neskiriamas, išskyrus atvejus, kai pareiškėjas gali pateikti dokumentus, patvirtinančius, kad ūkinė-komercinė veikla nurodytame pastate nevy</text:span><text:span text:style-name="T188">kdoma.</text:span></text:p>
      <text:p text:style-name="P189"><text:span text:style-name="T190">10</text:span><text:span text:style-name="T191">.<text:s/></text:span><text:span text:style-name="T192">Nuosavybės teise valdomas gyvenamosios paskirties vieno buto pastatas, gyvenamosios paskirties butas (dvibučiame name) turi būti įregistruoti valstybės įmonės Registrų centro (toliau – VĮ Registrų centras) Nekilnojamojo turto registre.</text:span></text:p>
      <text:p text:style-name="P193"><text:span text:style-name="T194">11</text:span><text:span text:style-name="T195">. Pareiškėjas ne vėliau kaip per 15 mėnesių nuo kvietimo teikti projekto registracijos formas pabaigos dienos turi atnaujinti (modernizuoti) namą (pasiekti ne mažesnę kaip B namo energinio naudingumo klasę ir sumažinti skaičiuojamosios šiluminės energijos</text:span><text:span text:style-name="T196"><text:s/>suvartojimo sąnaudas (kWh/vienam kvadratiniam metrui pastato (jo dalies) naudingo ploto per metus) ne mažiau kaip 40 %, palyginti su skaičiuojamosios šiluminės energijos sąnaudomis iki atnaujinimo (modernizavimo) ir Agentūrai pateikti tinkamai užpildytą p</text:span><text:span text:style-name="T197">rašymą kompensuoti išlaidas. Duomenys apie namo skaičiuojamosios šiluminės energijos sąnaudas iki atnaujinimo (modernizavimo) ir po atnaujinimo (modernizavimo) turi būti registruoti Pastatų energinio naudingumo sertifikatų registre.</text:span></text:p>
      <text:p text:style-name="P198"><text:span text:style-name="T199">12</text:span><text:span text:style-name="T200">. Pareiškėjas užt</text:span><text:span text:style-name="T201">ikrina, kad projekte numatytos išlaidos nebus finansuojamos iš Lietuvos Respublikos valstybės ir savivaldybių biudžetų ar išteklių fondų, Europos Sąjungos arba ne Europos Sąjungos šalių valstybės institucijų lėšų, kitų nacionalinių programų.</text:span><text:span text:style-name="T202"><text:s/></text:span><text:span text:style-name="T203">Jei atnaujinam</text:span><text:span text:style-name="T204">ame (modernizuojamame) name yra iškastiniu kuru (išskyrus gamtines dujas) kūrenamas šilumos įrenginys, modernizavimo metu jis turi būti pakeistas katilu, kuris atitinka 5 klasės efektyvumo ir emisijų reikalavimus pagal Lietuvos standartą LST EN 303-5:2012<text:s/></text:span><text:span text:style-name="T205">„Šildymo katilai. 5 dalis. Rankomis ir automatiškai pakraunami kietojo kuro šildymo katilai, kurių vardinė šiluminė galia iki 500 kW. Terminija, reikalavimai, bandymai ir ženklinimas“, ar šilumos siurbliu, skirtu karšto vandens ir (ar) šilumos energijos ga</text:span><text:span text:style-name="T206">mybai. Jei namas registruotas teritorijoje, kuri pagal Lietuvos Respublikos aplinkos ministro 2018 m. sausio 9 d. įsakymą Nr. D1-12 „Dėl Aplinkos oro užterštumo kietosiomis dalelėmis KD</text:span><text:span text:style-name="T207">10</text:span><text:span text:style-name="T208"><text:s/>lygio, viršijančio šio teršalo paros ribinę aplinkos oro užterštumo<text:s/></text:span><text:span text:style-name="T209">vertę didžiuosiuose Lietuvos miestuose (Vilniuje, Kaune, Klaipėdoje, Šiauliuose, Panevėžyje), žemėlapių ir jų naudojimo aprašo parengimo ir taikymo“ patenka į padidintos aplinkos oro taršos zoną, iškastiniu kuru kūrenamas šilumos įrenginys gali būti keičia</text:span><text:span text:style-name="T210">mas tik lokalios teršalų emisijos neturinčiais  įrenginiais, naudojančiais atsinaujinančių išteklių energiją šilumos gamybai. Išlaidos įsigyjant<text:s/></text:span><text:span text:style-name="T211">5</text:span><text:span text:style-name="T212"><text:s/>klasės kietojo kuro katilus ar šilumos siurblius karšto vandens ir (ar) šilumos energijos gamybai pagal šią p</text:span><text:span text:style-name="T213">riemonę nekompensuojamos.</text:span></text:p>
      <text:p text:style-name="P214"><text:span text:style-name="T215">13</text:span><text:span text:style-name="T216">. Kompensacinė išmoka nerezervuojama ir neteikiama:</text:span></text:p>
      <text:p text:style-name="P217"><text:span text:style-name="T218">13.1</text:span><text:span text:style-name="T219">. Kai paramos prašoma tuo pačiu unikaliu numeriu registruotam namui, kuriam išmokėta kompensacinė išmoka iš Programos priemonės lėšų ankstesniais metais.</text:span></text:p>
      <text:p text:style-name="P220"><text:span text:style-name="T221">13.2</text:span><text:span text:style-name="T222">. Ka</text:span><text:span text:style-name="T223">i gyvenamajam namui iki kvietimo teikti projekto registracijos formas paskelbimo dienos galioja B ar aukštesnės klasės energinio naudingumo sertifikatas.</text:span></text:p>
      <text:p text:style-name="P224"><text:span text:style-name="T225">13.3</text:span><text:span text:style-name="T226">. Kai gyvenamajam namui iki projekto registracijos formos pateikimo Agentūrai dienos, nebuvo n</text:span><text:span text:style-name="T227">ustatyta energinio naudingumo klasė (išduotas energinio naudingumo sertifikatas).</text:span></text:p>
      <text:p text:style-name="P228"><text:span text:style-name="T229">13.4</text:span><text:span text:style-name="T230">. Kai vieno ar dviejų butų gyvenamojo namo bendrasavininkis (bendraturtis) yra juridinis asmuo (pvz., bendrasavininkė savivaldybė, valstybė).</text:span></text:p>
      <text:p text:style-name="P231"><text:span text:style-name="T232">14</text:span><text:span text:style-name="T233">. Kiti aplinkos<text:s/></text:span><text:span text:style-name="T234">ministro įsakyme nustatyti reikalavimai, kuriuos turi atitikti pareiškėjas, nurodomi Agentūros paskelbtame kvietime.<text:s/></text:span></text:p>
      <text:p text:style-name="P235"/>
      <text:p text:style-name="P236"><text:span text:style-name="T237">III</text:span><text:span text:style-name="T238"><text:s/>SKYRIUS</text:span></text:p>
      <text:p text:style-name="P239"><text:span text:style-name="T240">PROJEKTO REGISTRACIJOS FORMŲ TEIKIMAS</text:span></text:p>
      <text:p text:style-name="P241"/>
      <text:p text:style-name="P242"><text:span text:style-name="T243">15</text:span><text:span text:style-name="T244">. Ministerijai<text:s/></text:span><text:span text:style-name="T245">patvirtinus pažangos priemonės aprašą,</text:span><text:span text:style-name="T246"><text:s/></text:span><text:span text:style-name="T247">Agentūra<text:s/></text:span><text:span text:style-name="T248">suderina su</text:span><text:span text:style-name="T249"><text:s/>ministerija kvietimo datą teikti registracijos formas ir</text:span><text:span text:style-name="T250"><text:s/>savo interneto svetainėje viešai paskelbia kvietimus teikti projekto registracijos formas (toliau – kvietimas) ir kitą reikalingą informaciją.</text:span></text:p>
      <text:p text:style-name="P251"><text:span text:style-name="T252">16</text:span><text:span text:style-name="T253">. Projekto registracijos formos teikiamos per Apl</text:span><text:span text:style-name="T254">inkos projektų valdymo informacinę sistemą (toliau – APVIS).<text:s/></text:span></text:p>
      <text:p text:style-name="P255"><text:span text:style-name="T256">17</text:span><text:span text:style-name="T257">. Pareiškėjai projekto registracijos formoje turi pateikti informaciją apie esamą namo energinio naudingumo klasę. Pastato energinio naudingumo sertifikatas turi būti užregistruotas VšĮ „S</text:span><text:span text:style-name="T258">tatybos sektoriaus vystymo agentūroje“ (toliau – SSVA)</text:span><text:s/><text:span text:style-name="T259">iki projekto registracijos formos pateikimo.</text:span></text:p>
      <text:p text:style-name="P260"><text:span text:style-name="T261">18</text:span><text:span text:style-name="T262">. Kartu su projekto registracijos forma privalomi pateikti dokumentai:</text:span></text:p>
      <text:p text:style-name="P263"><text:span text:style-name="T264">18.1</text:span><text:span text:style-name="T265">. Planuojamo atnaujinti (modernizuoti) namo nuotraukos (pvz., neapšiltint</text:span><text:span text:style-name="T266">o stogo ar perdangos, nepašiltintų grindų, nepakeistų durų ir langų, namo iš visų pusių ir pan.).</text:span></text:p>
      <text:p text:style-name="P267"><text:span text:style-name="T268">18.2</text:span><text:span text:style-name="T269">. Notaro patvirtintas arba informacinių technologijų priemonėmis sudarytas ir VĮ Registrų centro įgaliojimų registre įregistruotas (https://igaliojima</text:span><text:span text:style-name="T270">i.lt/) įgaliojimas atstovauti pareiškėjui, jei pareiškėjas įgalioja kitą fizinį ar juridinį asmenį už jį atlikti su projekto įgyvendinimu susijusius veiksmus (pateikti projekto registracijos formą ir (ar) pateikti išlaidų kompensavimo prašymą, ir (ar) apmo</text:span><text:span text:style-name="T271">kėti išlaidas ir pan.).</text:span></text:p>
      <text:p text:style-name="P272"><text:span text:style-name="T273">18.3</text:span><text:span text:style-name="T274">. Kiti Agentūros kvietime nurodyti dokumentai.</text:span></text:p>
      <text:p text:style-name="P275"><text:span text:style-name="T276">19</text:span><text:span text:style-name="T277">. Projekto registracijos formas Agentūra priima 30 kalendorinių dienų po kvietimo paskelbimo datos. Vėliau pateiktos projekto registracijos formos nepriimamos.<text:s/></text:span></text:p>
      <text:p text:style-name="Normal"/>
      <text:p text:style-name="P278"><text:span text:style-name="T279">IV</text:span><text:span text:style-name="T280"><text:s/>SKYRIUS</text:span></text:p>
      <text:p text:style-name="P281"><text:span text:style-name="T282">PROJEKTO REGISTRACIJOS FORMŲ VERTINIMAS IR ATRANKA</text:span></text:p>
      <text:p text:style-name="P283"/>
      <text:p text:style-name="P284"><text:span text:style-name="T285">20</text:span><text:span text:style-name="T286">. Agentūra per 30 kalendorinių dienų nuo kvietimo pabaigos, vadovaudamasi 22 punkte nurodytais prioritetiniais atrankos kriterijais, įvertina projekto registracijos formoje pateiktą inform</text:span><text:span text:style-name="T287">aciją, pareiškėjui apskaičiuotą galimos kompensacinės išmokos sumą ir skiria balus už atitiktį prioritetiniams atrankos kriterijams.</text:span></text:p>
      <text:p text:style-name="P288"><text:span text:style-name="T289">21</text:span><text:span text:style-name="T290">. Agentūra iš pateiktų ir įvertintų projekto registracijos formų sudaro ir patvirtina projektų registracijos sąrašą,<text:s/></text:span><text:span text:style-name="T291">kuriame projekto registracijos formos išdėstomos pagal balų skaičių (nuo didžiausio iki mažiausio).<text:s/></text:span></text:p>
      <text:p text:style-name="P292"><text:span text:style-name="T293">22</text:span><text:span text:style-name="T294">. Prioritetiniai projektų atrankos kriterijai: projektai vertinami pagal namo <text:s/>energinio naudingumo klasę iki registracijos formos pateikimo.</text:span><text:span text:style-name="T295"><text:s/></text:span><text:span text:style-name="T296">Aukštesnis balas skiriamas projektams, kurie turi</text:span><text:span text:style-name="T297"><text:s/></text:span><text:span text:style-name="T298">žemesnę energinio naudingumo klasę, t. y. jei iki pastato atnaujinimo modernizavimo pastatas buvo: C klasės – 2 balai; D klasės – 4 balai; E klasės – 6 balai; F klasės – 8 balai; G klasės – 10 balų.<text:s/></text:span><text:span text:style-name="T299">Iš įver</text:span><text:span text:style-name="T300">tintų projekto registracijos formų sudaromas ir Agentūros direktoriaus įsakymu patvirtinamas teigiamai įvertintų projektų registracijos formų sąrašas, kuriame projekto registracijos formos išdėstomos pagal bendrą (suminį) balų skaičių (nuo didžiausio iki m</text:span><text:span text:style-name="T301">ažiausio). Jeigu projektų registracijos formos surenka vienodai balų ir jiems finansuoti nepakanka kvietimui skirtų lėšų, pirmenybė teikiama projektų registracijos formoms, kurių planuojamų atnaujinti (modernizuoti) namų skaičiuojamosios šiluminės energijo</text:span><text:span text:style-name="T302">s suvartojimo sąnaudos 1<text:s/></text:span><text:span text:style-name="T303">kvadratiniam metrui<text:s/></text:span><text:span text:style-name="T304">iki atnaujinimo (modernizavimo) yra didžiausios.</text:span></text:p>
      <text:p text:style-name="P305"><text:span text:style-name="T306">23</text:span><text:span text:style-name="T307">. Agentūra projekto registracijos formų vertinimo metu, siekdama įvertinti projekto tinkamumą keliamiems reikalavimams, jeigu to nėra galimybės atlikti kito</text:span><text:span text:style-name="T308">mis priemonėmis ir būdais, gali atlikti projektų patikras vietoje Agentūros direktoriaus nustatyta tvarka.</text:span></text:p>
      <text:p text:style-name="P309"/>
      <text:p text:style-name="P310"><text:span text:style-name="T311">V</text:span><text:span text:style-name="T312"><text:s/>SKYRIUS</text:span></text:p>
      <text:p text:style-name="P313"><text:span text:style-name="T314">BENDRIEJI REIKALAVIMAI PROJEKTO IŠLAIDOMS IR TINKAMOS PROJEKTO IŠLAIDŲ KATEGORIJOS</text:span></text:p>
      <text:p text:style-name="P315"/>
      <text:p text:style-name="P316"><text:span text:style-name="T317">24</text:span><text:span text:style-name="T318">.</text:span><text:span text:style-name="T319"><text:s/></text:span><text:span text:style-name="T320">Pareiškėjas turi turėti ir saugoti išlai</text:span><text:span text:style-name="T321">das pagrindžiančius ir jų apmokėjimą įrodančius dokumentus ne trumpiau kaip penkerius metus nuo kompensacinės išmokos gavimo dienos.</text:span></text:p>
      <text:p text:style-name="P322"><text:span text:style-name="T323">25</text:span><text:span text:style-name="T324">. Bendrieji reikalavimai projekto išlaidoms:</text:span></text:p>
      <text:p text:style-name="P325"><text:span text:style-name="T326">25.1</text:span><text:span text:style-name="T327">. Atnaujinimo (modernizavimo) darbams naudojamos medžiagos ar įran</text:span><text:span text:style-name="T328">ga turi atitikti gamintojo eksploatacinių savybių deklaracijas (2011 m. kovo 9 d. Europos Parlamento ir Tarybos reglamentas (ES) Nr. 305/2011, kuriuo nustatomos suderintos statybos produktų rinkodaros sąlygos ir panaikinama Tarybos direktyva 89/106/EEB, ST</text:span><text:span text:style-name="T329">R 1.01.04:2015 „Statybos produktų, neturinčių darniųjų techninių specifikacijų, eksploatacinių savybių pastovumo vertinimas, tikrinimas ir deklaravimas. Bandymų laboratorijų ir sertifikavimo įstaigų paskyrimas. Nacionaliniai techniniai įvertinimai ir techn</text:span><text:span text:style-name="T330">inio vertinimo įstaigų paskyrimas ir paskelbimas“, patvirtintas aplinkos ministro 2015 m. gruodžio 10 d. įsakymu Nr. D1-901), būtinas projektui įgyvendinti, ir atitikti šioms medžiagoms ar įrangai eksploatacinių savybių deklaracijoje nurodytas charakterist</text:span><text:span text:style-name="T331">ikas ir standartus.</text:span></text:p>
      <text:p text:style-name="P332"><text:span text:style-name="T333">25.2</text:span><text:span text:style-name="T334">. Kai vykdomi namo rekonstrukcijos darbai, kuriems pagal Statybos įstatymo reikalavimus privaloma turėti statybą leidžiantį dokumentą,</text:span><text:span text:style-name="T335"> pareiškėjas<text:s/></text:span><text:span text:style-name="T336">privalo</text:span><text:span text:style-name="T337"><text:s/>turėti statybą leidžiantį dokumentą, teisės aktų nustatyta tvarka</text:span><text:span text:style-name="T338"> </text:span><text:span text:style-name="T339">užregistruotą</text:span><text:span text:style-name="T340"> </text:span><text:span text:style-name="T341">Lietuvos Respublikos statybos leidimų ir statybos valstybinės priežiūros informacinėje sistemoje „InfoStatyba“.</text:span></text:p>
      <text:p text:style-name="P342"><text:span text:style-name="T343">26</text:span><text:span text:style-name="T344">.<text:s/></text:span><text:span text:style-name="T345">Pareiškėjas, įgyvendindamas projektą, įsipareigoja laikytis<text:s/></text:span><text:span text:style-name="T346">Lietuvos Respublikos statybos įstatymo, kitų<text:s/></text:span><text:span text:style-name="T347">Lietuvos Respub</text:span><text:span text:style-name="T348">likos įstatymų ir teisės aktų reikalavimų, gauti visus reikiamus leidimus, sutikimus, pritarimus ir (ar) kitus dokumentus. Kilus įtarimų, kad pareiškėjas neįvykdė teisės aktų reikalavimų ir minimų leidimų, sutikimų, pritarimų ir (ar) kitų dokumentų nėra ga</text:span><text:span text:style-name="T349">vęs, Agentūra turi teisę prašyti pareiškėjo juos pateikti.</text:span></text:p>
      <text:p text:style-name="Normal"/>
      <text:p text:style-name="P350"><text:span text:style-name="T351">VI</text:span><text:span text:style-name="T352"><text:s/>SKYRIUS</text:span></text:p>
      <text:p text:style-name="P353"><text:span text:style-name="T354">KOMPENSACINĖS IŠMOKOS DYDIS IR KOMPENSACINIŲ IŠMOKŲ IŠMOKĖJIMO TVARKA</text:span></text:p>
      <text:p text:style-name="P355"/>
      <text:p text:style-name="P356"><text:span text:style-name="T357">27</text:span><text:span text:style-name="T358">. Maksimalus kompensacinės išmokos dydis vienam pareiškėjui yra 14 500 Eur.</text:span><text:span text:style-name="T359"><text:s/></text:span><text:span text:style-name="T360">Pareiškėjas pagal priemonę</text:span><text:span text:style-name="T361"><text:s/>kompensacinę išmoką gali gauti vieną kartą.</text:span></text:p>
      <text:p text:style-name="P362"><text:span text:style-name="T363">28</text:span><text:span text:style-name="T364">. Fiksuotas dydis už 1 kvadratinį metrą namo naudingo ploto<text:s/></text:span>–<text:s/><text:span text:style-name="T365">75 Eur.</text:span></text:p>
      <text:p text:style-name="P366"><text:span text:style-name="T367">29</text:span><text:span text:style-name="T368">. Kompensacinės išmokos dydis pareiškėjui apskaičiuojamas padauginus</text:span><text:s/><text:span text:style-name="T369">namo naudingą plotą iki atnaujinimo (modernizavimo) iš tvark</text:span><text:span text:style-name="T370">os aprašo 28 punkte nurodyto fiksuoto dydžio.</text:span></text:p>
      <text:p text:style-name="P371"><text:span text:style-name="T372">30</text:span><text:span text:style-name="T373">. Įgyvendinęs projektą per Tvarkos aprašo 11 punkte nurodytą projekto įgyvendinimo terminą, pareiškėjas per APVIS pateikia Agentūrai prašymą kompensuoti išlaidas su privalomais pateikti dokumentais.</text:span></text:p>
      <text:p text:style-name="P374"><text:span text:style-name="T375">31</text:span><text:span text:style-name="T376">. Su išlaidų kompensavimo prašymu privalomi pateikti dokumentai:</text:span></text:p>
      <text:p text:style-name="P377"><text:span text:style-name="T378">31.1</text:span><text:span text:style-name="T379">. Pareiškėjo atnaujinto (modernizuoto) gyvenamojo namo nuotraukos,<text:s/></text:span><text:span text:style-name="T380">(pvz., apšiltinto stogo ar perdangos, apšiltintų grindų, pakeistų durų ir langų, įrengto grindų šildymo (kolektoriaus</text:span><text:span text:style-name="T381">), namo iš visų pusių ir pan.).</text:span></text:p>
      <text:p text:style-name="P382"><text:span text:style-name="T383">31.2</text:span><text:span text:style-name="T384">. Šilumos įrenginio nuotrauka ir ant įrangos esančių parametrų lentelių nuotrauka (išskyrus atvejus, kai name iki modernizavimo įdiegtas atsinaujinančių energijos išteklių šildymo įrenginys arba šildymui naudojamos g</text:span><text:span text:style-name="T385">amtinės dujos).</text:span></text:p>
      <text:p text:style-name="P386"><text:span text:style-name="T387">31.3</text:span><text:span text:style-name="T388">. Kiti Agentūros prašomi būtini dokumentai, jų nuorašai (kopijos) arba informacija, reikalinga įvertinti išlaidų tinkamumą, ir dokumentai, įrodantys, ar pasiekti projekto tikslai.</text:span></text:p>
      <text:p text:style-name="P389"><text:span text:style-name="T390">32</text:span><text:span text:style-name="T391">. Agentūra, gavusi išlaidų kompensavimo prašymą, vadovaudamasi<text:s/></text:span><text:span text:style-name="T392">SSVA</text:span><text:span text:style-name="T393"><text:s/>užregistruota ir viešai prieinama informacija, įvertina, ar pasiekti projekto tikslai. Kai iki Tvarkos aprašo 11 punkte nurodyto projekto įgyvendinimo pabaigos dienos pareiškėjas nepasieki</text:span><text:span text:style-name="T394">a projekto tikslų, t. y. nepasiekia namo B energinio naudingumo klasės ir (arba) nesumažina skaičiuojamosios šiluminės energijos suvartojimo sąnaudų ne mažiau kaip 40 %, palyginti su skaičiuojamosios šiluminės energijos sąnaudomis iki namo atnaujinimo (mod</text:span><text:span text:style-name="T395">ernizavimo), kompensacija neskiriama.</text:span></text:p>
      <text:p text:style-name="P396"><text:span text:style-name="T397">33</text:span><text:span text:style-name="T398">. Jeigu su išlaidų kompensavimo prašymu pateikti ne visi reikalaujami dokumentai ir (arba) išlaidų kompensavimo prašymas užpildytas netinkamai, nenurodant duomenų, kurių trūkstant Agentūra negali išmokėti kompens</text:span><text:span text:style-name="T399">acinės išmokos, pareiškėjas per Agentūros nustatytą terminą, ne trumpesnį kaip 7 kalendorinės dienos ir ne ilgesnį kaip 14 kalendorinių dienų, turi pateikti trūkstamus dokumentus ir (ar) patikslinti išlaidų kompensavimo prašymą. Jei per nurodytą terminą iš</text:span><text:span text:style-name="T400">laidų kompensavimo prašymas nepatikslinamas ar nepateikiami trūkstami dokumentai ir nenurodomos priežastys, kodėl nebuvo galima per nurodytą terminą patikslinti išlaidų kompensavimo prašymo, ar nurodytos priežastys nepripažįstamos svarbiomis, prašymas komp</text:span><text:span text:style-name="T401">ensuoti išlaidas atmetamas.</text:span></text:p>
      <text:p text:style-name="P402"><text:span text:style-name="T403">34</text:span><text:span text:style-name="T404">. Agentūra įvertina tinkamai įformintą išlaidų kompensavimo prašymą su privalomais pateikti dokumentais ir atlieka patikrą projekto įgyvendinimo vietoje vadovaudamasi Agentūros direktoriaus įsakymu patvirtinta tvarka.<text:s/></text:span></text:p>
      <text:p text:style-name="P405"><text:span text:style-name="T406">35</text:span><text:span text:style-name="T407">. Prašymas kompensuoti išlaidas apmokamas ne vėliau kaip per 60 kalendorinių dienų nuo tinkamai įforminto prašymo kompensuoti išlaidas ir visų privalomų dokumentų registravimo dienos, jei atlikusi patikrą projekto įgyvendinimo vietoje, Agentūra neranda</text:span><text:span text:style-name="T408"><text:s/>trūkumų.<text:s/></text:span></text:p>
      <text:p text:style-name="P409"><text:span text:style-name="T410">36</text:span><text:span text:style-name="T411">. Neteisingai apskaičiuotą ir pareiškėjui pervestą kompensacinę išmoką pareiškėjas įsipareigoja grąžinti Agentūrai per 14 kalendorinių dienų nuo pareikalavimo dienos.</text:span></text:p>
      <text:p text:style-name="P412"/>
      <text:p text:style-name="P413"/>
      <text:p text:style-name="P414"/>
      <text:p text:style-name="Normal"/>
      <text:p text:style-name="P415"><text:span text:style-name="T416">VII</text:span><text:span text:style-name="T417"><text:s/>SKYRIUS</text:span></text:p>
      <text:p text:style-name="P418"><text:span text:style-name="T419">ĮSIPAREIGOJIMŲ, ATSIRADUSIŲ GAVUS KOMPENSACINĘ IŠM</text:span><text:span text:style-name="T420">OKĄ, PRIEŽIŪRA</text:span></text:p>
      <text:p text:style-name="P421"/>
      <text:p text:style-name="P422"><text:span text:style-name="T423">37</text:span><text:span text:style-name="T424">. Agentūra per penkerių metų laikotarpį nuo<text:s/></text:span><text:span text:style-name="T425">prašymo kompensuoti išlaidas<text:s/></text:span><text:span text:style-name="T426">apmokėjimo dienos turi teisę bet kada atlikti patikras projekto įgyvendinimo vietoje ir prašyti pateikti su projekto veikla susijusius dokumentus. Pareiškėjui ne</text:span><text:span text:style-name="T427">vykdant Tvarkos apraše nustatytų reikalavimų, Agentūra turi teisę iš pareiškėjo pareikalauti grąžinti jam išmokėtą kompensacinę išmoką.</text:span></text:p>
      <text:p text:style-name="P428"><text:span text:style-name="T429">38</text:span><text:span text:style-name="T430">. Pareiškėjas įsipareigoja, kad name, kuriame įgyvendintas projektas, 5 metus nuo<text:s/></text:span><text:span text:style-name="T431">prašymo kompensuoti išlaidas<text:s/></text:span><text:span text:style-name="T432">apm</text:span><text:span text:style-name="T433">okėjimo dienos nebus vykdoma ūkinė-komercinė veikla. Pareiškėjui pažeidus šį punktą, Agentūra susigrąžina visą kompensacinę išmoką.</text:span></text:p>
      <text:p text:style-name="P434"><text:span text:style-name="T435">39</text:span><text:span text:style-name="T436">. Pareiškėjas ir (ar)</text:span><text:span text:style-name="T437"><text:s/>kompensacinės išmokos gavėjas<text:s/></text:span><text:span text:style-name="T438">turi teisę apskųsti Agentūros veiksmus ar neveikimą, susijusius su</text:span><text:span text:style-name="T439"><text:s/>paraiškos vertinimu, atranka, sprendimo dėl kompensacinės išmokos mokėjimo ar neišmokėjimo priėmimu, Lietuvos Respublikos viešojo administravimo įstatymo <text:s/>nustatyta tvarka ir terminais.<text:s/></text:span></text:p>
      <text:p text:style-name="P440"><text:span text:style-name="T441">________________________________</text:span></text:p>
      <text:p text:style-name="P442"/>
      <text:p text:style-name="P443"/>
      <text:p text:style-name="P444"/>
      <text:p text:style-name="P445"><text:span text:style-name="T446">Pakeitimai:</text:span></text:p>
      <text:p text:style-name="P447"/>
      <text:p text:style-name="P448"><text:span text:style-name="T449">1.</text:span></text:p>
      <text:p text:style-name="P450"><text:span text:style-name="T451">Lietuvos<text:s/></text:span><text:span text:style-name="T452">Respublikos aplinkos ministerija, Įsakymas</text:span></text:p>
      <text:p text:style-name="P453"><text:span text:style-name="T454">Nr.<text:s/></text:span><text:a xlink:href="https://www.e-tar.lt/portal/legalAct.html?documentId=c93f92c0a76e11ebbcbbc2971cdac3cb" office:target-frame-name="_top" xlink:show="replace"><text:span text:style-name="T455">D1-253</text:span></text:a><text:span text:style-name="T456">, 2021-04-27, paskelbta TAR 2021-04-28, i. k. 2021-08785</text:span></text:p>
      <text:p text:style-name="P457"><text:span text:style-name="T458">Dėl Lietuvos Respublikos aplinkos ministro 2020<text:s/></text:span><text:span text:style-name="T459">m. balandžio 7 d. įsakymo Nr. D1-201 „Dėl Klimato kaitos programos kompensacinių išmokų teikimo fiziniams asmenims vieno ar dviejų butų gyvenamųjų namų atnaujinimui (modernizavimui) tvarkos aprašo patvirtinimo“ pakeitimo</text:span></text:p>
      <text:p text:style-name="P460"/>
      <text:p text:style-name="P461"><text:span text:style-name="T462">2.</text:span></text:p>
      <text:p text:style-name="P463"><text:span text:style-name="T464">Lietuvos Respublikos aplinkos m</text:span><text:span text:style-name="T465">inisterija, Įsakymas</text:span></text:p>
      <text:p text:style-name="P466"><text:span text:style-name="T467">Nr.<text:s/></text:span><text:a xlink:href="https://www.e-tar.lt/portal/legalAct.html?documentId=9d38ce30f6d711ec8fa7d02a65c371ad" office:target-frame-name="_top" xlink:show="replace"><text:span text:style-name="T468">D1-208</text:span></text:a><text:span text:style-name="T469">, 2022-06-28, paskelbta TAR 2022-06-28, i. k. 2022-13911</text:span></text:p>
      <text:p text:style-name="P470"><text:span text:style-name="T471">Dėl Lietuvos Respublikos aplinkos ministro 2020 m. balandžio 7 d.<text:s/></text:span><text:span text:style-name="T472">įsakymo Nr. D1-201 „Dėl Klimato kaitos programos kompensacinių išmokų teikimo fiziniams asmenims vieno ar dviejų butų gyvenamųjų namų atnaujinimui (modernizavimui)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fo:language="en" fo:country="US" style:language-asian="ja" style:country-asian="JP"/>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office:automatic-styles>
  <office:master-styles>
    <style:master-page style:name="MP0" style:page-layout-name="PL0">
      <style:header>
        <text:p text:style-name="P2"><text:page-number text:fixed="false">1</text:page-number></text:p>
        <text:p text:style-name="P3"/>
      </style:header>
      <style:footer>
        <text:p text:style-name="P4"/>
        <text:p text:style-name="P5"/>
        <text:p text:style-name="Normal"/>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ūnė Burlėgė</meta:initial-creator>
    <dc:creator>adlibuser</dc:creator>
    <meta:creation-date>2023-12-30T13:42:00Z</meta:creation-date>
    <dc:date>2023-12-30T13:42:00Z</dc:date>
    <meta:template xlink:href="Normal.dotm" xlink:type="simple"/>
    <meta:editing-cycles>2</meta:editing-cycles>
    <meta:editing-duration>PT0S</meta:editing-duration>
    <meta:document-statistic meta:page-count="3" meta:paragraph-count="187" meta:word-count="2742" meta:character-count="22518" meta:row-count="570" meta:non-whitespace-character-count="19963"/>
  </office:meta>
</office:document-meta>
</file>