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line-height="115%"/>
      <style:text-properties fo:font-weight="bold" style:font-weight-asian="bold"/>
    </style:style>
    <style:style style:name="P18" style:parent-style-name="Normal" style:family="paragraph">
      <style:paragraph-properties fo:text-align="center" fo:line-height="115%"/>
      <style:text-properties fo:font-weight="bold" style:font-weight-asian="bold"/>
    </style:style>
    <style:style style:name="P19" style:parent-style-name="Normal" style:family="paragraph">
      <style:paragraph-properties fo:text-align="justify" fo:line-height="115%" fo:text-indent="0.5909in"/>
    </style:style>
    <style:style style:name="P20" style:parent-style-name="Normal" style:family="paragraph">
      <style:paragraph-properties fo:text-align="center" fo:line-height="115%"/>
    </style:style>
    <style:style style:name="P21" style:parent-style-name="Normal" style:family="paragraph">
      <style:paragraph-properties fo:text-align="center" fo:line-height="115%"/>
    </style:style>
    <style:style style:name="P22" style:parent-style-name="Normal" style:family="paragraph">
      <style:paragraph-properties fo:text-align="justify" fo:line-height="115%" fo:text-indent="0.5909in"/>
    </style:style>
    <style:style style:name="P23" style:parent-style-name="Normal" style:family="paragraph">
      <style:paragraph-properties fo:text-align="justify" fo:line-height="115%" fo:text-indent="0.5909in"/>
    </style:style>
    <style:style style:name="P24" style:parent-style-name="Normal" style:family="paragraph">
      <style:paragraph-properties fo:text-align="justify" fo:line-height="115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style:punctuation-wrap="simple"/>
    </style:style>
    <style:style style:name="P71" style:parent-style-name="Normal" style:family="paragraph">
      <style:paragraph-properties style:punctuation-wrap="simple"/>
    </style:style>
    <style:style style:name="P72" style:parent-style-name="Normal" style:family="paragraph">
      <style:paragraph-properties style:punctuation-wrap="simple"/>
    </style:style>
    <style:style style:name="P73" style:parent-style-name="Normal" style:family="paragraph">
      <style:paragraph-properties style:punctuation-wrap="simpl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3-11-03</text:span></text:p>
      <text:p text:style-name="P3"/>
      <text:p text:style-name="P4"><text:span text:style-name="T5">Įsakymas paskelbtas: TAR 2015-06-18, i. k. 2015-09701</text:span></text:p>
      <text:p text:style-name="P6"/>
      <text:p text:style-name="P7">Nauja redakcija nuo 2020-08-01:</text:p>
      <text:p text:style-name="Normal"><text:span text:style-name="T8">Nr.<text:s/></text:span><text:a xlink:href="https://www.e-tar.lt/portal/legalAct.html?documentId=9dd0266099c611ea9515f752ff221ec9" office:target-frame-name="_top" xlink:show="replace"><text:span text:style-name="T9">1R-138</text:span></text:a><text:span text:style-name="T10">, 2020-05-19, paskelbta<text:s/></text:span><text:span text:style-name="T11">TAR 2020-05-19, i. k. 2020-10610</text:span></text:p>
      <text:p text:style-name="P12"/>
      <text:p text:style-name="P13"><text:span text:style-name="T14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15">LIETUVOS RESPUBLIKOS TEISINGUMO MINISTRAS</text:p>
      <text:p text:style-name="P16"/>
      <text:p text:style-name="P17">ĮSAKYMAS</text:p>
      <text:p text:style-name="P18">DĖL EUROPOS SĄJUNGOS PAGRINDINIŲ TEISIŲ AGENTŪROS VALDANČIOSIOS TARYBOS NARIO, PAKAITINIO NARIO, NACIONALINIO RYŠIŲ PALAIKYMO SU EUROPOS SĄJUNGOS PAGRINDINIŲ TEISIŲ AGENTŪRA PAREIGŪNO IR PAKAITINIO PAREIGŪNO PASKYRIMO</text:p>
      <text:p text:style-name="P19"/>
      <text:p text:style-name="P20">2015 m. birželio 18 d. Nr. 1R-156</text:p>
      <text:p text:style-name="P21">Vilnius</text:p>
      <text:p text:style-name="P22"/>
      <text:p text:style-name="P23"/>
      <text:p text:style-name="P24"><text:span text:style-name="T25">Atsižvelgdamas į 2020 m. kovo 18 d. Europos Komisijos pateiktą informaciją dėl Lietuvos Respublikos paskirtų Europos Sąjungos pagrindinių teisių agentūros Valdan</text:span><text:span text:style-name="T26">čiosios tarybos nario ir pakaitinio nario kadencijų pasibaigimo, vadovaudamasis Europos Sąjungos reikalų<text:s/></text:span><text:soft-page-break/><text:span text:style-name="T27">koordinavimo taisyklių, patvirtintų Lietuvos Respublikos Vyriausybės 2004 m. sausio 9 d. nutarimu Nr. 21 „Dėl Europos Sąjungos reikalų koordinavimo“, 4</text:span><text:span text:style-name="T28"><text:s/>priedo 10 punktu ir įgyvendindamas 2007 m. vasario 15 d. Tarybos reglamento (EB) Nr. 168/2007, įsteigiančio Europos Sąjungos pagrindinių teisių agentūrą, 8 straipsnio 1 dalies, 12 straipsnio 1 dalies a punkto, 2 ir 3 dalies nuostatas,</text:span></text:p>
      <text:p text:style-name="P29"><text:span text:style-name="T30">skiri</text:span><text:span text:style-name="T31">u</text:span><text:span text:style-name="T32">:</text:span></text:p>
      <text:p text:style-name="P33"><text:span text:style-name="T34">1</text:span><text:span text:style-name="T35">.</text:span><text:span text:style-name="T36"><text:tab/></text:span><text:span text:style-name="T37">Mykolo Romerio universiteto Mykolo Romerio teisės mokyklos dekanę, Tarptautinės ir Europos Sąjungos teisės instituto profesorę dr. Lyrą Jakulevičienę Europos Sąjungos pagrindinių teisių agentūros Valdančiosios tarybos nare;</text:span></text:p>
      <text:p text:style-name="P38"><text:span text:style-name="T39">2</text:span><text:span text:style-name="T40">.</text:span><text:span text:style-name="T41"><text:tab/>Lygių galimybių kontrolie</text:span><text:span text:style-name="T42">rę Birutę Sabatauskaitę Europos Sąjungos pagrindinių teisių agentūros Valdančiosios tarybos pakaitine nare;</text:span></text:p>
      <text:p text:style-name="P43">Punkto pakeitimai:</text:p>
      <text:p text:style-name="P44"><text:span text:style-name="T45">Nr.<text:s/></text:span><text:a xlink:href="https://www.e-tar.lt/portal/legalAct.html?documentId=7f8f6f80d76811ec8d9390588bf2de65" office:target-frame-name="_top" xlink:show="replace"><text:span text:style-name="T46">1R-205</text:span></text:a><text:span text:style-name="T47">, 2022-05-19, paskelb</text:span><text:span text:style-name="T48">ta TAR 2022-05-19, i. k. 2022-10568</text:span></text:p>
      <text:p text:style-name="Normal"/>
      <text:p text:style-name="P49"><text:span text:style-name="T50">3</text:span><text:span text:style-name="T51">.</text:span><text:span text:style-name="T52"><text:tab/>Lietuvos Respublikos teisingumo ministerijos Tarptautinio bendradarbiavimo ir žmogaus teisių politikos grupės patarėją Aureliją Baltikauskaitę nacionaline ryšių palaikymo su Europos Sąjungos pagrindinių teisių<text:s/></text:span><text:span text:style-name="T53">agentūra pareigūne;</text:span></text:p>
      <text:p text:style-name="P54">Punkto pakeitimai:</text:p>
      <text:p text:style-name="P55"><text:span text:style-name="T56">Nr.<text:s/></text:span><text:a xlink:href="https://www.e-tar.lt/portal/legalAct.html?documentId=7f8f6f80d76811ec8d9390588bf2de65" office:target-frame-name="_top" xlink:show="replace"><text:span text:style-name="T57">1R-205</text:span></text:a><text:span text:style-name="T58">, 2022-05-19, paskelbta TAR 2022-05-19, i. k. 2022-10568</text:span></text:p>
      <text:p text:style-name="Normal"/>
      <text:p text:style-name="P59"><text:span text:style-name="T60">4</text:span><text:span text:style-name="T61">.</text:span><text:span text:style-name="T62"><text:tab/>Lietuvos Respublikos teisingumo ministerijos</text:span><text:span text:style-name="T63"><text:s/>Tarptautinio bendradarbiavimo ir žmogaus teisių politikos grupės patarėją Igną Gagą<text:s/></text:span><text:span text:style-name="T64">nacionaliniu ryšių palaikymo su Europos Sąjungos pagrindinių teisių agentūra pakaitiniu pareigūnu.</text:span></text:p>
      <text:p text:style-name="P65">Punkto pakeitimai:</text:p>
      <text:soft-page-break/>
      <text:p text:style-name="P66"><text:span text:style-name="T67">Nr.<text:s/></text:span><text:a xlink:href="https://www.e-tar.lt/portal/legalAct.html?documentId=106f16d06d6e11ee8f3cbca2fb16d96d" office:target-frame-name="_top" xlink:show="replace"><text:span text:style-name="T68">1R-328</text:span></text:a><text:span text:style-name="T69">, 2023-10-17, paskelbta TAR 2023-10-18, i. k. 2023-20338</text:span></text:p>
      <text:p text:style-name="Normal"/>
      <text:p text:style-name="P70"/>
      <text:p text:style-name="P71"/>
      <text:p text:style-name="P72"/>
      <text:p text:style-name="P73"><text:span text:style-name="T74">Teisingumo ministras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2"/>Juozas Bernatonis</text:span></text:p>
      <text:p text:style-name="Normal"/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Lietuvos Respublikos teisingumo ministerija, Įsakymas</text:span></text:p>
      <text:p text:style-name="P89"><text:span text:style-name="T90">Nr.<text:s/></text:span><text:a xlink:href="https://www.e-tar.lt/portal/legalAct.html?documentId=9dd0266099c611ea9515f752ff221ec9" office:target-frame-name="_top" xlink:show="replace"><text:span text:style-name="T91">1R-138</text:span></text:a><text:span text:style-name="T92">, 2020-05-19, paskelbta TAR 2020-05-19, i. k. 2020-10610</text:span></text:p>
      <text:p text:style-name="P93"><text:span text:style-name="T94">Dėl Lietuvos Respublikos teisingumo ministro 2015 m. birželio 18 d. įsakymo Nr. 1R-156 „Dėl Europ</text:span><text:span text:style-name="T95">os Sąjungos pagrindinių teisių agentūros valdančiosios tarybos nario, pakaitinio nario, nacionalinio ryšių palaikymo su Europos Sąjungos pagrindinių teisių agentūra pareigūno ir pakaitinio pareigūno paskyrimo“ pakeitimo</text:span></text:p>
      <text:p text:style-name="P96"/>
      <text:p text:style-name="P97"><text:span text:style-name="T98">2.</text:span></text:p>
      <text:p text:style-name="P99"><text:span text:style-name="T100">Lietuvos Respublikos teisingumo<text:s/></text:span><text:span text:style-name="T101">ministerija, Įsakymas</text:span></text:p>
      <text:p text:style-name="P102"><text:span text:style-name="T103">Nr.<text:s/></text:span><text:a xlink:href="https://www.e-tar.lt/portal/legalAct.html?documentId=7f8f6f80d76811ec8d9390588bf2de65" office:target-frame-name="_top" xlink:show="replace"><text:span text:style-name="T104">1R-205</text:span></text:a><text:span text:style-name="T105">, 2022-05-19, paskelbta TAR 2022-05-19, i. k. 2022-10568</text:span></text:p>
      <text:p text:style-name="P106"><text:span text:style-name="T107">Dėl teisingumo ministro 2015 m. birželio 18 d. įsakymo Nr. 1R-156 „Dė</text:span><text:span text:style-name="T108">l Europos Sąjungos pagrindinių teisių agentūros Valdančiosios tarybos nario, pakaitinio nario, nacionalinio ryšių palaikymo su Europos Sąjungos pagrindinių teisių agentūra pareigūno ir pakaitinio pareigūno paskyrimo“ pakeitimo</text:span></text:p>
      <text:p text:style-name="P109"/>
      <text:p text:style-name="P110"><text:span text:style-name="T111">3.</text:span></text:p>
      <text:p text:style-name="P112"><text:span text:style-name="T113">Lietuvos Respublikos<text:s/></text:span><text:span text:style-name="T114">teisingumo ministerija, Įsakymas</text:span></text:p>
      <text:p text:style-name="P115"><text:span text:style-name="T116">Nr.<text:s/></text:span><text:a xlink:href="https://www.e-tar.lt/portal/legalAct.html?documentId=106f16d06d6e11ee8f3cbca2fb16d96d" office:target-frame-name="_top" xlink:show="replace"><text:span text:style-name="T117">1R-328</text:span></text:a><text:span text:style-name="T118">, 2023-10-17, paskelbta TAR 2023-10-18, i. k. 2023-20338</text:span></text:p>
      <text:p text:style-name="P119"><text:span text:style-name="T120">Dėl teisingumo ministro 2015 m. birželio 18 d. įsakymo Nr.</text:span><text:span text:style-name="T121"><text:s/>1R-156 „Dėl Europos Sąjungos pagrindinių teisių agentūros Valdančiosios tarybos nario, pakaitinio nario, nacionalinio ryšių palaikymo su Europos Sąjungos pagrindinių teisių agentūra pareigūno ir pakaitinio pareigūno paskyrimo“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nalda Turauskienė</meta:initial-creator>
    <dc:creator>adlibuser</dc:creator>
    <meta:creation-date>2023-10-19T04:43:00Z</meta:creation-date>
    <dc:date>2023-10-19T04:43:00Z</dc:date>
    <meta:template xlink:href="Normal.dotm" xlink:type="simple"/>
    <meta:editing-cycles>2</meta:editing-cycles>
    <meta:editing-duration>PT0S</meta:editing-duration>
    <meta:document-statistic meta:page-count="3" meta:paragraph-count="65" meta:word-count="586" meta:character-count="4251" meta:row-count="128" meta:non-whitespace-character-count="3730"/>
  </office:meta>
</office:document-meta>
</file>