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center" style:vertical-align="middle"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3937in"/>
      <style:text-properties style:font-name-asian="Calibri"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3937in"/>
      <style:text-properties style:font-name-asian="Calibri" fo:color="#000000" style:font-size-complex="12pt" style:language-asian="lt" style:country-asian="L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style:punctuation-wrap="simple" fo:text-align="justify" fo:line-height="150%"/>
    </style:style>
    <style:style style:name="P7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9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6%" fo:text-indent="0.5909in"/>
      <style:text-properties fo:hyphenate="false"/>
    </style:style>
    <style:style style:name="T112" style:parent-style-name="DefaultParagraphFont" style:family="text">
      <style:text-properties style:font-weight-complex="bold" fo:color="#000000" fo:letter-spacing="-0.0027in" style:font-size-complex="12pt" style:language-asian="lt" style:country-asian="LT"/>
    </style:style>
    <style:style style:name="T113" style:parent-style-name="DefaultParagraphFont" style:family="text">
      <style:text-properties style:font-weight-complex="bold" fo:color="#000000" fo:letter-spacing="-0.0027in"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6%" fo:text-indent="0.5909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indent="0.5909in"/>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style:font-size-complex="12pt" style:language-asian="ar" style:country-asian="SA"/>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fo:letter-spacing="-0.0027in" style:font-size-complex="12pt" style:language-asian="ar" style:country-asian="SA"/>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ext-properties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text-indent="0.5909in"/>
      <style:text-properties fo:font-weight="bold" style:font-weight-asian="bold" fo:color="#000000" style:font-size-complex="12pt" fo:hyphenate="false"/>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3-03 iki 2024-10-31</text:span></text:p>
      <text:p text:style-name="P9"/>
      <text:p text:style-name="P10"><text:span text:style-name="T11">Įsakymas paskelbtas: TAR 2015-09-07, i. k. 2015-13583</text:span></text:p>
      <text:p text:style-name="P12"/>
      <text:p text:style-name="P13"/>
      <text:p text:style-name="P14"><text:span text:style-name="T15"><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
      <text:p text:style-name="P17">VALSTYBINĖS MAISTO IR VETERINARIJOS TARNYBOS<text:s/></text:p>
      <text:p text:style-name="P18">DIREKTORIUS</text:p>
      <text:p text:style-name="P19"/>
      <text:p text:style-name="P20">ĮSAKYMAS</text:p>
      <text:p text:style-name="P21">DĖL EKSPORTUOJAMŲ ŪKINIŲ GYVŪNŲ KARANTINAVIMO TVARKOS APRAŠO PATVIRTINIMO<text:s/></text:p>
      <text:p text:style-name="P22"/>
      <text:p text:style-name="P23"><text:span text:style-name="T24">2015 m. rugsėjo 4 d. Nr.<text:s/></text:span><text:span text:style-name="T25">B1-838</text:span></text:p>
      <text:p text:style-name="P26">Vilnius</text:p>
      <text:p text:style-name="P27"/>
      <text:p text:style-name="P28"/>
      <text:p text:style-name="P29"><text:span text:style-name="T30">Vadovaudamasis Lietuvos Respublikos veterinarijos įstatymo 6<text:s/></text:span><text:span text:style-name="T31">straipsnio 3 ir 9 dalimis ir Lietuvos Respublikos gyvūnų gerovės ir apsaugos įstatymo 3 straipsnio 9 dalies 2 ir 8 punktais:</text:span></text:p>
      <text:p text:style-name="P32"><text:span text:style-name="T33">1</text:span><text:span text:style-name="T34">.</text:span><text:span text:style-name="T35"><text:tab/></text:span><text:span text:style-name="T36">T v i r t i n u <text:s/>pridedamą Eksportuojamų ūkinių gyvūnų karantinavimo tvarkos aprašą (toliau – Aprašas).</text:span></text:p>
      <text:p text:style-name="P37"><text:span text:style-name="T38">2</text:span><text:span text:style-name="T39">.</text:span><text:span text:style-name="T40"><text:tab/></text:span><text:span text:style-name="T41">P r i p a ž į</text:span><text:span text:style-name="T42"><text:s/>s t u netekusiu galios Valstybinės maisto ir veterinarijos tarnybos direktoriaus <text:s/></text:span><text:span text:style-name="T43">2002 m. gegužės 17 d. įsakymą Nr. 226<text:s/></text:span><text:span text:style-name="T44">„</text:span><text:span text:style-name="T45">Dėl Gyvūnų karantinavimo taisyklių patvirtinimo</text:span><text:span text:style-name="T46">“.</text:span></text:p>
      <text:p text:style-name="P47"><text:span text:style-name="T48">3</text:span><text:span text:style-name="T49">.</text:span><text:span text:style-name="T50"><text:tab/></text:span><text:span text:style-name="T51">N u s t a t a u, kad:</text:span></text:p>
      <text:p text:style-name="P52"><text:span text:style-name="T53">3.1</text:span><text:span text:style-name="T54">.</text:span><text:span text:style-name="T55"><text:tab/>šis įsakymas įsigalioja nuo 2016 m. gegužės 1 d.</text:span><text:span text:style-name="T56">;<text:s/></text:span></text:p>
      <text:p text:style-name="P57"><text:span text:style-name="T58">3.2</text:span><text:span text:style-name="T59">.</text:span><text:span text:style-name="T60"><text:tab/>visi ūkinių gyvūnų karantino punktai nuo 2016 m. gegužės 1 d. turi atitikti Aprašo nuostatas</text:span><text:span text:style-name="T61">.</text:span></text:p>
      <text:p text:style-name="P62"><text:span text:style-name="T63">4</text:span><text:span text:style-name="T64">.</text:span><text:span text:style-name="T65"><text:tab/></text:span><text:span text:style-name="T66">P a v e d u:</text:span></text:p>
      <text:p text:style-name="P67"><text:span text:style-name="T68">4.1</text:span><text:span text:style-name="T69">. įsakymo vykdymą pagal kompetenciją Valstybinės maisto ir veterinarijos tarnybos teritoriniams padaliniams;</text:span></text:p>
      <text:p text:style-name="P70"><text:span text:style-name="T71">4.2</text:span><text:span text:style-name="T72">. įsaky</text:span><text:span text:style-name="T73">mo vykdymo kontrolę Valstybinės maisto ir veterinarijos tarnybos direktoriaus pavaduotojui pagal administruojamą sritį ir Gyvūnų sveikatingumo ir gerovės skyriui.</text:span></text:p>
      <text:p text:style-name="P74"/>
      <text:p text:style-name="P75"/>
      <text:p text:style-name="P76"/>
      <text:p text:style-name="P77">Direktorius<text:tab/><text:tab/><text:tab/><text:tab/><text:tab/><text:s text:c="27"/>Jonas Milius</text:p>
      <text:p text:style-name="P78"/>
      <text:soft-page-break/>
      <text:p text:style-name="P79">PATVIRTINTA</text:p>
      <text:p text:style-name="P86">Valstybinės maisto ir veterinarijos<text:s/></text:p>
      <text:p text:style-name="P87">tarnybos</text:p>
      <text:p text:style-name="P88">direktoriaus 2015 m. rugsėjo 4 d.</text:p>
      <text:p text:style-name="P89">įsakymu Nr. B1-838</text:p>
      <text:p text:style-name="P90"/>
      <text:p text:style-name="P91"/>
      <text:p text:style-name="P92"><text:span text:style-name="T93">EKSPORTUOJAMŲ ŪKINIŲ GYVŪNŲ KARANTINAV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ksportuojamų ūkinių gyvūnų karantinavimo tvarkos aprašas (toliau – Tvarkos aprašas) nustato reikalavimus ūkinių gyvūnų karantino punktams ir eksportuojamų ūkinių gyvūnų karantinavimo tvarką. <text:s/></text:span></text:p>
      <text:p text:style-name="P104"><text:span text:style-name="T105">2</text:span><text:span text:style-name="T106">. Tvarkos aprašas taikomas eksportuojamiems ūkiniams gy</text:span><text:span text:style-name="T107">vūnams, kuriuos pagal importuojančios trečiosios šalies reikalavimus privaloma tam tikrą laiką karantinuoti eksportuojančios šalies patvirtintuose <text:s/>ūkinių gyvūnų karantino punktuose.</text:span></text:p>
      <text:p text:style-name="P108"><text:span text:style-name="T109">3</text:span><text:span text:style-name="T110">. Tvarkos apraše vartojamos sąvokos:</text:span></text:p>
      <text:p text:style-name="P111"><text:span text:style-name="T112">3.1</text:span><text:span text:style-name="T113">.</text:span><text:span text:style-name="T114"><text:s/>Ūkinių gyvūnų karantinav</text:span><text:span text:style-name="T115">imas </text:span><text:span text:style-name="T116">– grupės ūkinių gyvūnų atskyrimas nuo ūkinių gyvūnų siekiant juos tam tikrą laiką stebėti, prireikus tirti ir gydyti.</text:span></text:p>
      <text:p text:style-name="P117"><text:span text:style-name="T118">3.2</text:span><text:span text:style-name="T119">.</text:span><text:span text:style-name="T120"><text:s/>Ūkinių gyvūnų karantino punktas<text:s/></text:span><text:span text:style-name="T121">(toliau – karantino punktas)<text:s/></text:span><text:span text:style-name="T122">–</text:span><text:span text:style-name="T123"><text:s/></text:span><text:span text:style-name="T124">Valstybinės maisto ir veterinarijos tarnybos nustatyta tvarka</text:span><text:span text:style-name="T125"><text:s/>patvirtinta<text:s/></text:span><text:span text:style-name="T126">patalpa (-os), kuri (-ios) yra atskirta (-os) ir atskirai eksploatuojama (-os) ir kurioje (-iose) laikomi, stebimi, prireikus tiriami ir gydomi tik tos pačios siuntos tos pačios sveikatos būklės ūkiniai gyvūnai, sudarantys vieną epizootinį vie</text:span><text:span text:style-name="T127">netą<text:s/></text:span></text:p>
      <text:p text:style-name="P128"><text:span text:style-name="T129">3.3</text:span><text:span text:style-name="T130">.</text:span><text:span text:style-name="T131"><text:s/>Ūkinių gyvūnų karantino punkto atsakingas asmuo<text:s/></text:span><text:span text:style-name="T132">(toliau – atsakingas asmuo)</text:span><text:span text:style-name="T133"><text:s/></text:span><text:span text:style-name="T134">– ūkio subjekto, kuris vykdo ūkinių gyvūnų karantinavimo veiklą, paskirtas asmuo, atsakingas už ūkinių gyvūnų karantinavimo veiklą ir šią veiklą reglamentuojančių<text:s/></text:span><text:span text:style-name="T135">teisės aktų reikalavimų laikymąsi.</text:span></text:p>
      <text:p text:style-name="P136"><text:span text:style-name="T137">3.4</text:span><text:span text:style-name="T138">. Kitos Tvarkos apraše vartojamos sąvokos atitinka Lietuvos Respublikos veterinarijos įstatyme, Lietuvos Respublikos gyvūnų gerovės ir apsaugos įstatyme ir kituose teisės aktuose vartojamas sąvokas.</text:span></text:p>
      <text:p text:style-name="P139"/>
      <text:p text:style-name="P140"><text:span text:style-name="T141">II</text:span><text:span text:style-name="T142"><text:s/>SKYRIUS</text:span></text:p>
      <text:p text:style-name="P143"><text:span text:style-name="T144">KARANTINO PUNKTŲ VETERINARINIS PATVIRTINIMAS<text:s/></text:span></text:p>
      <text:p text:style-name="P145"/>
      <text:p text:style-name="P146"><text:span text:style-name="T147">4</text:span><text:span text:style-name="T148">.<text:s/></text:span><text:span text:style-name="T149">Karantino punktai turi būti patvirtinti vadovaujantis<text:s/></text:span><text:span text:style-name="T150">Valstybinės veterinarinės kontrolės subjektų, išskyrus maisto tvarkymo subjektus, veterinarinio patvirtinimo ir įregistravimo tvarkos apraš</text:span><text:span text:style-name="T151">o, patvirtinto Valstybinės maisto ir veterinarijos tarnybos direktoriaus 2005 m. kovo 1 d. įsakymu Nr. B1-146 „Dėl Valstybinės veterinarinės kontrolės subjektų, išskyrus maisto tvarkymo subjektus, veterinarinio patvirtinimo ir įregistravimo tvarkos aprašo<text:s/></text:span><text:span text:style-name="T152">patvirtinimo“ (toliau – Valstybinės veterinarinės kontrolės subjektų, išskyrus maisto tvarkymo subjektus, veterinarinio patvirtinimo ir įregistravimo tvarkos aprašas), nuostatomis.</text:span></text:p>
      <text:p text:style-name="P153"><text:span text:style-name="T154">5</text:span><text:span text:style-name="T155">. Veterinarinis patvirtinimas karantino punktams suteikiamas pagal num</text:span><text:span text:style-name="T156">atomų karantinuoti ūkinių gyvūnų rūšį, jeigu jie atitinka Tvarkos aprašo III skyriaus reikalavimus ir biologinio saugumo priemonių reikalavimus, taikomus numatomų karantinuoti ūkinių gyvūnų rūšiai.</text:span></text:p>
      <text:p text:style-name="P157"><text:span text:style-name="T158">6</text:span><text:span text:style-name="T159">. </text:span><text:span text:style-name="T160">Ūkio subjektas, siekiantis vykdyti eksportuojamų ūk</text:span><text:span text:style-name="T161">inių gyvūnų karantinavimo veiklą, Valstybinės maisto ir veterinarijos tarnybos teritoriniam  padaliniui turi pateikti prašymą dėl veterinarinio patvirtinimo, dokumentus, nurodytus </text:span><text:span text:style-name="T162">Valstybinės veterinarinės kontrolės subjektų, išskyrus maisto tvarkymo subje</text:span><text:span text:style-name="T163">ktus, veterinarinio patvirtinimo ir įregistravimo tvarkos</text:span><text:span text:style-name="T164"> aprašo 9.3–9.4 papunkčiuose, ir</text:span><text:span text:style-name="T165"> nurodyti šiuos duomenis:</text:span><text:span text:style-name="T166"> ūkinių </text:span><text:span text:style-name="T167">gyvūnų, kuriuos numato karantinuoti, rūšis, atsakingo asmens vardą, pavardę ir kontaktinius duomenis.</text:span><text:s/></text:p>
      <text:p text:style-name="P168">Punkto pakeitimai:</text:p>
      <text:p text:style-name="P169"><text:span text:style-name="T170">Nr.<text:s/></text:span><text:a xlink:href="https://www.e-tar.lt/portal/legalAct.html?documentId=b245ac609a0411ec8d04d3fbbc911715" office:target-frame-name="_top" xlink:show="replace"><text:span text:style-name="T171">B1-150</text:span></text:a><text:span text:style-name="T172">, 2022-03-01, paskelbta TAR 2022-03-02, i. k. 2022-04120</text:span></text:p>
      <text:p text:style-name="Normal"/>
      <text:p text:style-name="P173"><text:span text:style-name="T174">7</text:span><text:span text:style-name="T175">.<text:s/></text:span><text:span text:style-name="T176">Karantino punktams veterinarinis patvirtinimas suteikiamas, veterinarinis patvirtinimas sustabdomas, veterinarinio patvirtinimo sustabdymas ar veterinarinis patvirtinimas panaikinamas, karantino punkto veiklos ar duomenų pakeitimai įforminami vadovaujantis</text:span><text:span text:style-name="T177"><text:s/></text:span><text:span text:style-name="T178">Valstybinės veterinarinės kontrolės subjektų, išskyrus maisto tvarkymo subjektus, veterinarinio patvirtinimo ir įregistravimo tvarkos</text:span><text:span text:style-name="T179"><text:s/>aprašu.</text:span></text:p>
      <text:p text:style-name="P180"/>
      <text:p text:style-name="P181"><text:span text:style-name="T182">III</text:span><text:span text:style-name="T183"><text:s/>SKYRIUS</text:span></text:p>
      <text:p text:style-name="P184"><text:span text:style-name="T185">REIKALAVIMAI KARANTINO PUNKTAMS</text:span></text:p>
      <text:p text:style-name="P186"/>
      <text:p text:style-name="P187"><text:span text:style-name="T188">8</text:span><text:span text:style-name="T189">. Karantino punktas turi būti įrengtas pastate, atskirta</text:span><text:span text:style-name="T190">me nuo kitų ūkinių gyvūnų laikymo vietų (patalpų), tokiu atstumu, kuris, atsižvelgiant į rizikos vertinimą, yra pakankamas siekiant užtikrinti karantinuojamų ūkinių gyvūnų apsaugą nuo galimo užkrečiamųjų ligų pavojaus.<text:s/></text:span></text:p>
      <text:p text:style-name="P191"><text:span text:style-name="T192">9</text:span><text:span text:style-name="T193">. Teritorija, esanti aplink kar</text:span><text:span text:style-name="T194">antino punktą, turi būti reguliariai tvarkoma.<text:s/></text:span><text:span text:style-name="T195">Joje auganti žolė turi būti laiku nušienaujama, krūmai apkarpomi, kad juose būtų sunku veistis graužikams ir kitiems gyvūnams.<text:s/></text:span><text:span text:style-name="T196">Karantino punktas turi būti atskirtas fiziniu barjeru, kuris neleistų bešeimininki</text:span><text:span text:style-name="T197">ams ar laukiniams gyvūnams patekti į karantino punktą.</text:span></text:p>
      <text:p text:style-name="P198"><text:span text:style-name="T199">10</text:span><text:span text:style-name="T200">. Karantino punktas turi būti įrengtas taip, kad:</text:span></text:p>
      <text:p text:style-name="P201"><text:span text:style-name="T202">10.1</text:span><text:span text:style-name="T203">. būtų galima kontroliuoti transporto priemonių ir asmenų patekimą į karantino punkto teritoriją ir patalpas;</text:span></text:p>
      <text:p text:style-name="P204"><text:span text:style-name="T205">10.2</text:span><text:span text:style-name="T206">. į jį įvažiuojančių<text:s/></text:span><text:span text:style-name="T207">transporto priemonių keliai nesikirstų su išvažiuojančių transporto priemonių keliais;</text:span></text:p>
      <text:p text:style-name="P208"><text:span text:style-name="T209">10.3</text:span><text:span text:style-name="T210">. į jį įvažiuojančios transporto priemonės ratus galima būtų išdezinfekuoti užpurškiant ant jų autorizuotus veterinarinius biocidinius produktus (toliau –<text:s/></text:span><text:span text:style-name="T211">dezinfekcinės medžiagos) ir (arba) į jį įvažiuojanti transporto priemonė turėtų pervažiuoti dezinfekcinį barjerą, pripildytą dezinfekcinėmis medžiagomis, kurios esant temperatūrai, nurodytai gamintojo instrukcijoje, neužšals ir kurių rekomenduojama koncent</text:span><text:span text:style-name="T212">racija, nurodyta gamintojo instrukcijoje, išsilaikys. Siekiant tinkamai išdezinfekuoti dezinfekcinėmis medžiagomis transporto priemonės ratų paviršių, transporto priemonės ratai dezinfekciniame barjere turi apsisukti mažiausiai 1,5 karto;</text:span></text:p>
      <text:p text:style-name="P213"><text:span text:style-name="T214">10.4</text:span><text:span text:style-name="T215">. darbuot</text:span><text:span text:style-name="T216">ojai ir lankytojai įeitų į jį ir išeitų iš jo tik per tam skirtą įėjimo / išėjimo punktą, kuriame įrengtos persirengimo patalpos;</text:span></text:p>
      <text:p text:style-name="P217"><text:span text:style-name="T218">10.5</text:span><text:span text:style-name="T219">. įeinant į jį ar išeinant iš jo darbuotojai ir lankytojai negalėtų išvengti perėjimo per dezinfekcinius kilimėlius,<text:s/></text:span><text:span text:style-name="T220">užpildytus dezinfekcinėmis medžiagomis pagal gamintojo instrukciją.</text:span></text:p>
      <text:p text:style-name="P221"><text:span text:style-name="T222">11</text:span><text:span text:style-name="T223">. Durys į karantino punktą ir iš jo turi būti sandarios, rakinamos ir ant jų turi būti užrašas „KARANTINAS. Pašaliniams įeiti draudžiama!“.<text:s/></text:span></text:p>
      <text:p text:style-name="P224"><text:span text:style-name="T225">12</text:span><text:span text:style-name="T226">. Karantino punkte turi būti:</text:span></text:p>
      <text:p text:style-name="P227"><text:span text:style-name="T228">12.</text:span><text:span text:style-name="T229">1</text:span><text:span text:style-name="T230">. karantinuojamiems ūkiniams gyvūnams laikyti skirtos patalpos, atitinkančios Ūkinių gyvūnų gerovės reikalavimus, patvirtintus Valstybinės maisto ir veterinarijos tarnybos direktoriaus 2019 m. rugsėjo 20 d. įsakymu Nr. B1-690 „Dėl Ūkinių gyvūnų gerovės<text:s/></text:span><text:span text:style-name="T231">reikalavimų patvirtinimo“, ir specialiuosius gyvūnų gerovės reikalavimus (jeigu tokie yra) (toliau – karantino patalpos). Karantino patalpose turi būti įrengta vandens tiekimo sistema;</text:span><text:s/></text:p>
      <text:p text:style-name="P232">Papunkčio pakeitimai:</text:p>
      <text:p text:style-name="P233"><text:span text:style-name="T234">Nr.<text:s/></text:span><text:a xlink:href="https://www.e-tar.lt/portal/legalAct.html?documentId=b245ac609a0411ec8d04d3fbbc911715" office:target-frame-name="_top" xlink:show="replace"><text:span text:style-name="T235">B1-150</text:span></text:a><text:span text:style-name="T236">, 2022-03-01, paskelbta TAR 2022-03-02, i. k. 2022-04120</text:span></text:p>
      <text:p text:style-name="Normal"/>
      <text:p text:style-name="P237"><text:span text:style-name="T238">12.2</text:span><text:span text:style-name="T239">. ūkinių gyvūnų pakrovimo ir iškrovimo rampa, atitinkanti 2004 m. gruodžio 22 d. Tarybos reglamento (EB) Nr. 1/2005 dėl gyvūnų aps</text:span><text:span text:style-name="T240">augos juos vežant ir atliekant susijusias operacijas ir iš dalies keičiančio direktyvas 64/432/EEB ir 93/119/EB ir Reglamentą (EB) Nr. 1255/97 I priedo III skyriaus 1.3 ir 1.4 papunkčių reikalavimus;</text:span><text:s/></text:p>
      <text:p text:style-name="P241">Papunkčio pakeitimai:</text:p>
      <text:p text:style-name="P242"><text:span text:style-name="T243">Nr.<text:s/></text:span><text:a xlink:href="https://www.e-tar.lt/portal/legalAct.html?documentId=b245ac609a0411ec8d04d3fbbc911715" office:target-frame-name="_top" xlink:show="replace"><text:span text:style-name="T244">B1-150</text:span></text:a><text:span text:style-name="T245">, 2022-03-01, paskelbta TAR 2022-03-02, i. k. 2022-04120</text:span></text:p>
      <text:p text:style-name="Normal"/>
      <text:p text:style-name="P246"><text:span text:style-name="T247">12.3</text:span><text:span text:style-name="T248">. atskiros patalpos sergantiems ūkiniams gyvūnams atskirti, atitinkančios Tvarkos aprašo 12.1 papunkčio reikalavimu</text:span><text:span text:style-name="T249">s (toliau – sergančių ūkinių gyvūnų patalpos);</text:span></text:p>
      <text:p text:style-name="P250"><text:span text:style-name="T251">12.4</text:span><text:span text:style-name="T252">. atskiros patalpos pašarams laikyti, atitinkančios pašarų laikymui keliamus reikalavimus;</text:span></text:p>
      <text:p text:style-name="P253"><text:span text:style-name="T254">12.5</text:span><text:span text:style-name="T255">. atskiros patalpos pakratams laikyti;</text:span></text:p>
      <text:p text:style-name="P256"><text:span text:style-name="T257">12.6</text:span><text:span text:style-name="T258">. patalpa veterinarijos gydytojui.</text:span></text:p>
      <text:p text:style-name="P259"><text:span text:style-name="T260">13</text:span><text:span text:style-name="T261">. Karantino punkto patalpos (vietos) turi būti aiškiai pažymėtos ir naudojamos pagal paskirtį. Karantino punkto<text:s/></text:span><text:span text:style-name="T262">darbuotojų drabužiai ir batai turi būti švarūs, drabužiai – reguliariai skalbiami (išskyrus vienkartinius), batai – reguliariai valomi ir dezinf</text:span><text:span text:style-name="T263">ekuojami (išskyrus vienkartinius).</text:span></text:p>
      <text:p text:style-name="P264"/>
      <text:p text:style-name="P265"><text:span text:style-name="T266">IV</text:span><text:span text:style-name="T267"><text:s/>SKYRIUS</text:span></text:p>
      <text:p text:style-name="P268"><text:span text:style-name="T269">ŪKINIŲ GYVŪNŲ KARANTINAVIMO TVARKA</text:span></text:p>
      <text:p text:style-name="P270"/>
      <text:p text:style-name="P271"><text:span text:style-name="T272">14</text:span><text:span text:style-name="T273">. Skirtingų rūšių ir skirtingų siuntų ūkiniai gyvūnai turi būti karantinuojami atskirose karantino patalpose.</text:span></text:p>
      <text:p text:style-name="P274"><text:span text:style-name="T275">15</text:span><text:span text:style-name="T276">. Karantino patalpos prieš naujos ūkinių gyvūnų siuntos patalpinimą į jas <text:s/>turi būti išvalomos ir išdezinfekuojamos dezinfekcinėmis medžiagomis pagal jų gamintojo instrukciją.<text:s/></text:span></text:p>
      <text:p text:style-name="P277"><text:span text:style-name="T278">16</text:span><text:span text:style-name="T279">. Atsakingas asmuo ne vėliau kaip prieš 2 darbo dienas turi informuoti Va</text:span><text:span text:style-name="T280">lstybinės maisto ir veterinarijos tarnybos teritorinio padalinio, kurio kontroliuojamojoje teritorijoje yra karantino punktas, pareigūnus apie numatomą karantinuoti ūkinių gyvūnų siuntą ir jos paskirties šalį.</text:span></text:p>
      <text:p text:style-name="P281"><text:span text:style-name="T282">17</text:span><text:span text:style-name="T283">. Atsakingas asmuo turi registruoti duom</text:span><text:span text:style-name="T284">enis apie į karantino punktą atvežamus ir jame laikomus ūkinius gyvūnus (atvežimo į karantino punktą data, ūkinio gyvūno ženklinimo duomenys, rūšis, lytis, amžius, karantinavimo pradžios ir pabaigos datos, ūkinių gyvūnų siuntą ar ūkinį gyvūną lydimųjų doku</text:span><text:span text:style-name="T285">mentų (pvz.: paso, veterinarijos pažymėjimo ir kt.) pavadinimas, išdavimo data, numeris (jeigu yra), išduoto veterinarijos sertifikato data ir numeris, duomenis apie mėginių ėmimą, ūkinių gyvūnų gydymą, gaišimą, išvežimo iš karantino punkto data) karantinu</text:span><text:span text:style-name="T286">ojamų ūkinių gyvūnų registracijos žurnale (popieriniame arba elektroniniame).</text:span></text:p>
      <text:p text:style-name="P287"><text:span text:style-name="T288">18</text:span><text:span text:style-name="T289">. Karantinavimo pradžios data laikoma data, kada į karantino punktą atvežamas paskutinis siuntos ūkinis gyvūnas ir<text:s/></text:span><text:span text:style-name="T290">Valstybinės maisto ir veterinarijos tarnybos<text:s/></text:span><text:span text:style-name="T291">teritorinio<text:s/></text:span><text:span text:style-name="T292">padalinio pareigūnas apžiūri karantinuojamus ūkinius gyvūnus bei užpildo atitinkamą patikrinimo aktą.<text:s/></text:span></text:p>
      <text:p text:style-name="P293"><text:span text:style-name="T294">19</text:span><text:span text:style-name="T295">. Karantinavimo pabaigos data laikoma data, kada pasibaigia nustatytas karantino laikotarpis ir<text:s/></text:span><text:span text:style-name="T296">Valstybinės maisto ir veterinarijos tarnybos<text:s/></text:span><text:span text:style-name="T297">terito</text:span><text:span text:style-name="T298">rinio padalinio pareigūnas apžiūri karantinuojamus ūkinius gyvūnus bei <text:s/>užpildo atitinkamą patikrinimo aktą.</text:span></text:p>
      <text:p text:style-name="P299"><text:span text:style-name="T300">20</text:span><text:span text:style-name="T301">. Draudžiama į karantino patalpas, kuriose karantinuojama ūkinių gyvūnų siunta, patalpinti naujus ūkinius<text:s/></text:span><text:span text:style-name="T302">gyvūnus</text:span><text:span text:style-name="T303">.</text:span></text:p>
      <text:p text:style-name="P304"><text:span text:style-name="T305">21</text:span><text:span text:style-name="T306">. Karantinavimo laikotarpiu karantinuojamiems ūkiniams gyvūnams turi būti atliekami visi laboratoriniai tyrimai dėl gyvūnų užkrečiamųjų ligų ir taikomas gydymas pagal importuojančios trečiosios šalies reikalavimus kontroliuojant<text:s/></text:span><text:span text:style-name="T307">Valstybinės maisto ir veter</text:span><text:span text:style-name="T308">inarijos tarnybos<text:s/></text:span><text:span text:style-name="T309">teritorinio padalinio valstybiniam arba įgaliotajam veterinarijos gydytojui.</text:span></text:p>
      <text:p text:style-name="P310"><text:span text:style-name="T311">22</text:span><text:span text:style-name="T312">. Karantinavimo metu ūkiniai gyvūnai turi būti laikomi ir prižiūrimi ūkinių gyvūnų sveikatą ir gerovę reglamentuojančių teisės aktų nustatyta tvarka.<text:s/></text:span></text:p>
      <text:p text:style-name="P313"><text:span text:style-name="T314">23</text:span><text:span text:style-name="T315">. Visus karantinuojamus ūkinius gyvūnus atsakingas asmuo turi apžiūrėti bent du kartus per dieną. Nustatęs, kad ūkinis gyvūnas serga, susižeidė ar nugaišo, kiek įmanoma greičiau, bet ne vėliau kaip per 1 darbo dieną, atsakingas asmuo turi pranešti raštu<text:s/></text:span><text:span text:style-name="T316">ar elektroninėmis priemonėmis<text:s/></text:span><text:span text:style-name="T317">Valstybinės maisto ir veterinarijos tarnybos<text:s/></text:span><text:span text:style-name="T318">teritoriniam padaliniui.<text:s/></text:span></text:p>
      <text:p text:style-name="P319"><text:span text:style-name="T320">24</text:span><text:span text:style-name="T321">. Sergantys arba sužeisti (susižeidę) ūkiniai gyvūnai nedelsiant patalpinami į sergančių ūkinių gyvūnų patalpas.</text:span></text:p>
      <text:p text:style-name="P322"><text:span text:style-name="T323">25</text:span><text:span text:style-name="T324">. Karantinavimo metu nugaišę ū</text:span><text:span text:style-name="T325">kiniai gyvūnai turi būti nedelsiant pašalinami iš karantino ar sergančių ūkinių gyvūnų patalpų ir nustatoma jų gaišimo priežastis.</text:span></text:p>
      <text:p text:style-name="P326"><text:span text:style-name="T327">26</text:span><text:span text:style-name="T328">. Karantinavimo metu susidarę šalutiniai gyvūniniai produktai turi būti tvarkomi teisės aktų nustatyta tvarka.</text:span></text:p>
      <text:p text:style-name="P329"><text:span text:style-name="T330">27</text:span><text:span text:style-name="T331">.<text:s/></text:span><text:span text:style-name="T332">Gaišenos iš karantino ar sergančių ūkinių gyvūnų patalpų turi<text:s/></text:span><text:span text:style-name="T333">būti surenkamos ir sukraunamos į gaišenoms laikyti skirtus konteinerius, laikomus ir saugomus atsakingo asmens nustatytoje vietoje.</text:span></text:p>
      <text:p text:style-name="P334"><text:span text:style-name="T335">28</text:span><text:span text:style-name="T336">. Karantino punkte naudojamos transporto priemonės, kuri</text:span><text:span text:style-name="T337">omis gaišenoms laikyti skirti konteineriai vežami ir pakraunami į šalutinių gyvūninių produktų tvarkymo įmonės transporto priemonę, turi būti kiekvieną kartą po jų naudojimo išplaunamos ir išdezinfekuojamos.</text:span></text:p>
      <text:p text:style-name="P338"><text:span text:style-name="T339">29</text:span><text:span text:style-name="T340">. Pasibaigus ūkinių gyvūnų karantinavimo l</text:span><text:span text:style-name="T341">aikui, trečiosios šalies importuotojos reikalavimus atitinkantys ūkiniai gyvūnai karantino punkte turi būti pakraunami į transporto priemonę, atitinkančią Transporto priemonių, kuriomis vežami gyvūnai, valymo, plovimo ir dezinfekavimo tvarkos aprašo, patvi</text:span><text:span text:style-name="T342">rtinto Valstybinės maisto ir veterinarijos tarnybos direktoriaus 2017 m. spalio 20 d. įsakymu Nr. B1-684 „Dėl Transporto priemonių, kuriomis vežami gyvūnai, valymo, plovimo ir dezinfekavimo tvarkos aprašo patvirtinimo“, reikalavimus, ir vežami į trečiąją š</text:span><text:span text:style-name="T343">alį arba kitą vietą (pvz., aerouostą), kurioje jie bus perkraunami į kitą reikalavimus atitinkančią transporto priemonę (pvz., lėktuvą) ir iš kurios tiesiogiai bus transportuojami į trečiąją šalį. Tiek ūkinių gyvūnų pakrovimo  į transporto priemonę, tiek j</text:span><text:span text:style-name="T344">ų transportavimo metu turi būti užtikrinama, kad ūkiniai gyvūnai neturėtų sąlyčio su kitais ūkiniais gyvūnais.</text:span><text:s/></text:p>
      <text:p text:style-name="P345">Punkto pakeitimai:</text:p>
      <text:p text:style-name="P346"><text:span text:style-name="T347">Nr.<text:s/></text:span><text:a xlink:href="https://www.e-tar.lt/portal/legalAct.html?documentId=b245ac609a0411ec8d04d3fbbc911715" office:target-frame-name="_top" xlink:show="replace"><text:span text:style-name="T348">B1-150</text:span></text:a><text:span text:style-name="T349">, 2022-03-01,<text:s/></text:span><text:span text:style-name="T350">paskelbta TAR 2022-03-02, i. k. 2022-04120</text:span></text:p>
      <text:p text:style-name="Normal"/>
      <text:p text:style-name="P351"><text:span text:style-name="T352">30</text:span><text:span text:style-name="T353">.<text:s/></text:span><text:span text:style-name="T354">Išvežus ūkinių gyvūnų siuntą iš karantino ar sergančių ūkinių gyvūnų patalpų, jos nedelsiant turi būti išvalomos ir išdezinfekuojamos.</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31</text:span><text:span text:style-name="T364">. Atsakingas asmuo<text:s/></text:span><text:span text:style-name="T365">užtikrina ir atsako už ūkinių gyvūnų gerovės ir sveikatos reikalavimų tinkamą laikymąsi, savikontrolės programų įgyvendinimą ir šio Tvarkos aprašo nuostatų įgyvendinimą.</text:span></text:p>
      <text:p text:style-name="P366"><text:span text:style-name="T367">32</text:span><text:span text:style-name="T368">. Duomenys apie karantino punkte atliekamus patalpų, transporto priemonių ar kit</text:span><text:span text:style-name="T369">ų daiktų dezinfekavimo darbus (data, dezinfekuojamo objekto pavadinimas, dezinfekuotas plotas (taikoma tik patalpoms), dezinfekcinės medžiagos pavadinimas, koncentracija, dezinfekciją vykdžiusio asmens vardas, pavardė ir parašas) registruojami dezinfekcijo</text:span><text:span text:style-name="T370">s žurnale (popieriniame ar elektroniniame).</text:span></text:p>
      <text:p text:style-name="P371"><text:span text:style-name="T372">33</text:span><text:span text:style-name="T373">. Tvarkos aprašo 17 ir 32 punktuose nurodyti žurnalai karantino punkte turi būti saugomi ne mažiau kaip 3 metus ir pateikiami Valstybinės maisto ir veterinarijos tarnybos teritorinio padalinio pareigūnams p</text:span><text:span text:style-name="T374">aprašius.</text:span></text:p>
      <text:p text:style-name="P375"><text:span text:style-name="T376">34</text:span><text:span text:style-name="T377">. Valstybinės maisto ir veterinarijos tarnybos teritoriniai padaliniai, vadovaudamiesi Lietuvos Respublikos veterinarijos įstatymu, 2017 m. kovo 15 d. Europos Parlamento ir Tarybos reglamentu (ES) 2017/625 dėl oficialios kontrolės ir kitos<text:s/></text:span><text:span text:style-name="T378">oficialios veiklos, kuri vykdoma siekiant užtikrinti maisto ir pašarų srities teisės aktų bei gyvūnų sveikatos ir gerovės, augalų sveikatos ir augalų apsaugos produktų taisyklių taikymą, kuriuo iš dalies keičiami Europos Parlamento ir Tarybos reglamentai (</text:span><text:span text:style-name="T379">EB) Nr. 999/2001, (EB) Nr. 396/2005, (EB) Nr. 1069/2009, (EB) Nr. 1107/2009, (ES) Nr. 1151/2012, (ES) Nr. 652/2014, (ES) 2016/429 ir (ES) 2016/2031, Tarybos reglamentai (EB) Nr. 1/2005 ir (EB) Nr. 1099/2009 bei Tarybos direktyvos 98/58/EB, 1999/74/EB, 2007</text:span><text:span text:style-name="T380">/43/EB, 2008/119/EB ir 2008/120/EB, ir kuriuo panaikinami Europos Parlamento ir Tarybos reglamentai (EB) Nr. 854/2004 ir (EB) Nr. 882/2004, Tarybos direktyvos 89/608/EEB, 89/662/EEB, 90/425/EEB, 91/496/EEB, 96/23/EB, 96/93/EB ir 97/78/EB bei Tarybos sprend</text:span><text:span text:style-name="T381">imas 92/438/EEB (Oficialios kontrolės reglamentas), ir kitais veterinarinę kontrolę reglamentuojančiais teisės aktais, kontroliuoja karantino punktus, siekdami nustatyti, kaip laikomasi Tvarkos apraše ir šalių importuotojų nustatytų gyvūnų karantinavimo re</text:span><text:span text:style-name="T382">ikalavimų.</text:span><text:s/></text:p>
      <text:p text:style-name="P383">Punkto pakeitimai:</text:p>
      <text:p text:style-name="P384"><text:span text:style-name="T385">Nr.<text:s/></text:span><text:a xlink:href="https://www.e-tar.lt/portal/legalAct.html?documentId=b245ac609a0411ec8d04d3fbbc911715" office:target-frame-name="_top" xlink:show="replace"><text:span text:style-name="T386">B1-150</text:span></text:a><text:span text:style-name="T387">, 2022-03-01, paskelbta TAR 2022-03-02, i. k. 2022-04120</text:span></text:p>
      <text:p text:style-name="Normal"/>
      <text:p text:style-name="P388"><text:span text:style-name="T389">35</text:span><text:span text:style-name="T390">. Asmenys, pažeidę Tvarkos aprašo nuostatas, atsako<text:s/></text:span><text:span text:style-name="T391">teisės aktų nustatyta tvarka.</text:span></text:p>
      <text:p text:style-name="P392"><text:span text:style-name="T393">36</text:span><text:span text:style-name="T394">.<text:s/></text:span><text:span text:style-name="T395">Valstybinės maisto ir veterinarijos tarnybos<text:s/></text:span><text:span text:style-name="T396">teritorinių padalinių sprendimai, karantino punktų kontrolę vykdančių pareigūnų veiksmai gali būti skundžiami Lietuvos Respublikos teisės aktų nustatyta tvarka.</text:span></text:p>
      <text:p text:style-name="P397"><text:span text:style-name="T398">37</text:span><text:span text:style-name="T399">. Asme</text:span><text:span text:style-name="T400">nų prašymai nagrinėjami ir atsakymai į juos teikiami Lietuvos Respublikos viešojo administravimo įstatymo, Asmenų prašymų ir skundų nagrinėjimo viešojo administravimo subjektuose taisyklių, patvirtintų Lietuvos Respublikos Vyriausybės 2007 m. rugpjūčio 22 </text:span><text:span text:style-name="T401">d. nutarimu Nr. 875 „Dėl Prašymų ir skundų nagrinėjimo ir asmenų aptarnavimo viešojo administravimo subjektuose taisyklių patvirtinimo“, </text:span><text:span text:style-name="T402">Valstybinės maisto ir veterinarijos tarnybos direktoriaus 2007 m. spalio 31 d. įsakymo Nr. B1-790 „Dėl asmenų prašymų i</text:span><text:span text:style-name="T403">r skundų nagrinėjimo Valstybinėje maisto ir veterinarijos tarnyboje“ nustatyta </text:span><text:span text:style-name="T404">tvarka.</text:span><text:s/></text:p>
      <text:p text:style-name="P405">Punkto pakeitimai:</text:p>
      <text:p text:style-name="P406"><text:span text:style-name="T407">Nr.<text:s/></text:span><text:a xlink:href="https://www.e-tar.lt/portal/legalAct.html?documentId=b245ac609a0411ec8d04d3fbbc911715" office:target-frame-name="_top" xlink:show="replace"><text:span text:style-name="T408">B1-150</text:span></text:a><text:span text:style-name="T409">, 2022-03-01, paskelbta TAR 2022-03-02, i</text:span><text:span text:style-name="T410">. k. 2022-04120</text:span></text:p>
      <text:p text:style-name="Normal"/>
      <text:p text:style-name="P411"><text:span text:style-name="T412">38</text:span><text:span text:style-name="T413">. Ūkio subjektai šiame Tvarkos apraše nurodytus prašymus, pranešimus ar kitus dokumentus gali pateikti<text:s/></text:span><text:span text:style-name="T414">per atstumą, elektroninėmis priemonėmis per kontaktinį centrą arba tiesiogiai kreipdamiesi į<text:s/></text:span><text:span text:style-name="T415">Valstybinės maisto ir veterinarijos<text:s/></text:span><text:span text:style-name="T416">tarnybos</text:span><text:span text:style-name="T417"><text:s/></text:span><text:span text:style-name="T418">teritorinį padalinį.</text:span></text:p>
      <text:p text:style-name="Normal"/>
      <text:p text:style-name="P419"><text:span text:style-name="T420">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Valstybinė maisto ir veterinarijos tarnyba, Įsakymas</text:span></text:p>
      <text:p text:style-name="P430"><text:span text:style-name="T431">Nr.<text:s/></text:span><text:a xlink:href="https://www.e-tar.lt/portal/legalAct.html?documentId=b245ac609a0411ec8d04d3fbbc911715" office:target-frame-name="_top" xlink:show="replace"><text:span text:style-name="T432">B1-150</text:span></text:a><text:span text:style-name="T433">, 2022-03-01, paskelbta<text:s/></text:span><text:span text:style-name="T434">TAR 2022-03-02, i. k. 2022-04120</text:span></text:p>
      <text:p text:style-name="P435"><text:span text:style-name="T436">Dėl Valstybinės maisto ir veterinarijos tarnybos direktoriaus 2015 m. rugsėjo 4 d. įsakymo Nr. B1-838 „Dėl Eksportuojamų ūkinių gyvūnų karantinavimo tvarkos aprašo patvirtinimo “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18T07:12:00Z</meta:creation-date>
    <dc:date>2024-03-18T07:12:00Z</dc:date>
    <meta:print-date>2015-08-26T12:20:00Z</meta:print-date>
    <meta:template xlink:href="Normal.dotm" xlink:type="simple"/>
    <meta:editing-cycles>2</meta:editing-cycles>
    <meta:editing-duration>PT0S</meta:editing-duration>
    <meta:document-statistic meta:page-count="3" meta:paragraph-count="77" meta:word-count="2258" meta:character-count="18197" meta:row-count="355" meta:non-whitespace-character-count="16016"/>
  </office:meta>
</office:document-meta>
</file>