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fo:letter-spacing="-0.0013in"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fo:letter-spacing="-0.0013in"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break-before="page" fo:text-align="justify" fo:line-height="130%" fo:margin-left="3.5006in" fo:text-indent="0.5in">
        <style:tab-stops/>
      </style:paragraph-properties>
    </style:style>
    <style:style style:name="P56" style:parent-style-name="Normal" style:family="paragraph">
      <style:paragraph-properties fo:text-align="justify" fo:line-height="130%" fo:margin-left="3.5006in" fo:text-indent="0.5in">
        <style:tab-stops/>
      </style:paragraph-properties>
    </style:style>
    <style:style style:name="P57" style:parent-style-name="Normal" style:family="paragraph">
      <style:paragraph-properties fo:text-align="justify" fo:line-height="130%" fo:margin-left="3.5006in" fo:text-indent="0.5in">
        <style:tab-stops/>
      </style:paragraph-properties>
    </style:style>
    <style:style style:name="P58" style:parent-style-name="Normal" style:family="paragraph">
      <style:paragraph-properties fo:text-align="justify" fo:line-height="130%" fo:margin-left="3.5006in" fo:text-indent="0.5in">
        <style:tab-stops/>
      </style:paragraph-properties>
    </style:style>
    <style:style style:name="P59" style:parent-style-name="Normal" style:family="paragraph">
      <style:paragraph-properties fo:text-align="justify" fo:line-height="130%" fo:margin-left="3.5006in" fo:text-indent="0.5in">
        <style:tab-stops/>
      </style:paragraph-properties>
    </style:style>
    <style:style style:name="P60" style:parent-style-name="Normal" style:family="paragraph">
      <style:paragraph-properties fo:text-align="center"/>
      <style:text-properties fo:font-weight="bold" style:font-weight-asian="bold" fo:language="pt" fo:country="BR"/>
    </style:style>
    <style:style style:name="P61" style:parent-style-name="Normal" style:family="paragraph">
      <style:paragraph-properties fo:text-align="center"/>
      <style:text-properties fo:font-weight="bold" style:font-weight-asian="bold" fo:language="pt" fo:country="BR"/>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language="pt" fo:country="BR"/>
    </style:style>
    <style:style style:name="T64" style:parent-style-name="DefaultParagraphFont" style:family="text">
      <style:text-properties fo:font-weight="bold" style:font-weight-asian="bold" fo:language="pt" fo:country="BR"/>
    </style:style>
    <style:style style:name="P65" style:parent-style-name="Normal" style:family="paragraph">
      <style:paragraph-properties fo:text-align="justify"/>
      <style:text-properties fo:font-weight="bold" style:font-weight-asian="bold" fo:language="pt" fo:country="BR"/>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language="pt" fo:country="BR"/>
    </style:style>
    <style:style style:name="T68" style:parent-style-name="DefaultParagraphFont" style:family="text">
      <style:text-properties fo:font-weight="bold" style:font-weight-asian="bold" fo:language="pt" fo:country="BR"/>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language="pt" fo:country="BR"/>
    </style:style>
    <style:style style:name="P71" style:parent-style-name="Normal" style:family="paragraph">
      <style:text-properties fo:font-weight="bold" style:font-weight-asian="bold" fo:language="pt" fo:country="BR"/>
    </style:style>
    <style:style style:name="P72" style:parent-style-name="Normal" style:family="paragraph">
      <style:paragraph-properties fo:text-align="justify" fo:line-height="150%" fo:text-indent="0.75in"/>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P76" style:parent-style-name="Normal" style:family="paragraph">
      <style:paragraph-properties fo:text-align="justify" fo:line-height="150%" fo:text-indent="0.75in">
        <style:tab-stops>
          <style:tab-stop style:type="left" style:position="0.75in"/>
        </style:tab-stops>
      </style:paragraph-properties>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P81" style:parent-style-name="Normal" style:family="paragraph">
      <style:paragraph-properties fo:text-align="justify" fo:line-height="150%" fo:text-indent="0.75in">
        <style:tab-stops>
          <style:tab-stop style:type="left" style:position="0.75in"/>
        </style:tab-stops>
      </style:paragraph-properties>
    </style:style>
    <style:style style:name="T82" style:parent-style-name="DefaultParagraphFont" style:family="text">
      <style:text-properties fo:language="pt" fo:country="BR"/>
    </style:style>
    <style:style style:name="T83" style:parent-style-name="DefaultParagraphFont" style:family="text">
      <style:text-properties fo:language="pt" fo:country="BR"/>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75in"/>
    </style:style>
    <style:style style:name="P86" style:parent-style-name="Normal" style:family="paragraph">
      <style:paragraph-properties>
        <style:tab-stops>
          <style:tab-stop style:type="left" style:position="0.75in"/>
        </style:tab-stops>
      </style:paragraph-properties>
    </style:style>
    <style:style style:name="P87" style:parent-style-name="Normal" style:family="paragraph">
      <style:paragraph-properties fo:text-align="center" fo:line-height="150%" fo:margin-left="-0.2479in">
        <style:tab-stops>
          <style:tab-stop style:type="left" style:position="0.997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fo:margin-left="-0.2479in">
        <style:tab-stops>
          <style:tab-stop style:type="left" style:position="0.997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fo:margin-left="-0.2479in">
        <style:tab-stops>
          <style:tab-stop style:type="left" style:position="0.9979in"/>
        </style:tab-stops>
      </style:paragraph-properties>
      <style:text-properties fo:font-weight="bold" style:font-weight-asian="bold"/>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style:tab-stops>
          <style:tab-stop style:type="left" style:position="0.75in"/>
        </style:tab-stops>
      </style:paragraph-properties>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fo:font-size="11.5pt" style:font-size-asian="11.5pt" style:font-size-complex="11.5pt" fo:background-color="#FFFFFF"/>
    </style:style>
    <style:style style:name="T121" style:parent-style-name="DefaultParagraphFont" style:family="text">
      <style:text-properties fo:color="#000000" fo:font-size="11.5pt" style:font-size-asian="11.5pt" style:font-size-complex="11.5pt" fo:background-color="#FFFFFF"/>
    </style:style>
    <style:style style:name="P12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fo:font-size="11.5pt" style:font-size-asian="11.5pt" style:font-size-complex="11.5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fo:font-size="11.5pt" style:font-size-asian="11.5pt" style:font-size-complex="11.5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language="pt" fo:country="BR"/>
    </style:style>
    <style:style style:name="T155" style:parent-style-name="DefaultParagraphFont" style:family="text">
      <style:text-properties fo:font-weight="bold" style:font-weight-asian="bold" fo:language="pt" fo:country="BR"/>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language="pt" fo:country="BR"/>
    </style:style>
    <style:style style:name="P158" style:parent-style-name="Normal" style:family="paragraph">
      <style:paragraph-properties fo:text-align="center"/>
      <style:text-properties fo:font-weight="bold" style:font-weight-asian="bold" fo:language="pt" fo:country="BR"/>
    </style:style>
    <style:style style:name="P159" style:parent-style-name="Normal" style:family="paragraph">
      <style:paragraph-properties fo:text-align="justify" fo:line-height="150%" fo:text-indent="0.75in"/>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P163" style:parent-style-name="Normal" style:family="paragraph">
      <style:paragraph-properties fo:text-align="justify" fo:line-height="150%"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anguage="pt" fo:country="BR" style:language-asian="lt" style:country-asian="LT"/>
    </style:style>
    <style:style style:name="T168" style:parent-style-name="DefaultParagraphFont" style:family="text">
      <style:text-properties fo:language="pt" fo:country="BR"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line-height="150%" fo:text-indent="0.7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5in"/>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5in"/>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75in">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style:tab-stops>
          <style:tab-stop style:type="left" style:position="0.75in"/>
        </style:tab-stops>
      </style:paragraph-properties>
    </style:style>
    <style:style style:name="P288" style:parent-style-name="Normal" style:family="paragraph">
      <style:paragraph-properties fo:text-align="center" fo:line-height="150%">
        <style:tab-stops>
          <style:tab-stop style:type="left" style:position="0.7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style:tab-stops>
          <style:tab-stop style:type="left" style:position="0.7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ab-stops>
          <style:tab-stop style:type="left" style:position="0.75in"/>
        </style:tab-stops>
      </style:paragraph-properties>
    </style:style>
    <style:style style:name="P294" style:parent-style-name="Normal" style:family="paragraph">
      <style:paragraph-properties fo:text-align="justify" fo:line-height="150%" fo:text-indent="-0.25in">
        <style:tab-stops>
          <style:tab-stop style:type="left" style:position="0.75in"/>
        </style:tab-stops>
      </style:paragraph-properties>
    </style:style>
    <style:style style:name="P295" style:parent-style-name="Normal" style:family="paragraph">
      <style:paragraph-properties fo:text-align="justify" fo:line-height="150%">
        <style:tab-stops>
          <style:tab-stop style:type="left" style:position="0.75in"/>
        </style:tab-stops>
      </style:paragraph-properties>
    </style:style>
    <style:style style:name="T296" style:parent-style-name="DefaultParagraphFont" style:family="text">
      <style:text-properties fo:color="#008000"/>
    </style:style>
    <style:style style:name="P297" style:parent-style-name="Normal" style:family="paragraph">
      <style:paragraph-properties fo:text-align="justify" fo:line-height="150%" fo:text-indent="0.75in"/>
    </style:style>
    <style:style style:name="P298" style:parent-style-name="Normal" style:family="paragraph">
      <style:paragraph-properties fo:text-align="justify" fo:line-height="150%" fo:text-indent="0.75in"/>
    </style:style>
    <style:style style:name="P299" style:parent-style-name="Normal" style:family="paragraph">
      <style:paragraph-properties fo:text-align="justify" fo:line-height="150%" fo:text-indent="0.75in"/>
    </style:style>
    <style:style style:name="P300" style:parent-style-name="Normal" style:family="paragraph">
      <style:paragraph-properties fo:text-align="justify" fo:line-height="150%" fo:text-indent="0.7875in">
        <style:tab-stops>
          <style:tab-stop style:type="left" style:position="0.75in"/>
        </style:tab-stops>
      </style:paragraph-properties>
    </style:style>
    <style:style style:name="P301" style:parent-style-name="Normal" style:family="paragraph">
      <style:paragraph-properties fo:text-align="justify" fo:line-height="150%" fo:text-indent="0.7875in"/>
    </style:style>
    <style:style style:name="P302" style:parent-style-name="Normal" style:family="paragraph">
      <style:paragraph-properties fo:text-align="justify" fo:line-height="150%" fo:text-indent="0.7875in"/>
    </style:style>
    <style:style style:name="P303" style:parent-style-name="Normal" style:family="paragraph">
      <style:paragraph-properties fo:text-align="justify" fo:line-height="150%" fo:text-indent="0.7875in"/>
    </style:style>
    <style:style style:name="P304" style:parent-style-name="Normal" style:family="paragraph">
      <style:paragraph-properties fo:text-align="justify" fo:line-height="150%" fo:text-indent="0.75in"/>
    </style:style>
    <style:style style:name="P305" style:parent-style-name="Normal" style:family="paragraph">
      <style:paragraph-properties fo:text-align="justify" fo:line-height="150%" fo:text-indent="0.7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font-style="italic" style:font-style-asian="italic"/>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7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787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7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75"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376" style:parent-style-name="Normal" style:family="paragraph">
      <style:paragraph-properties fo:text-align="justify">
        <style:tab-stops>
          <style:tab-stop style:type="left" style:position="0.75in"/>
        </style:tab-stops>
      </style:paragraph-properties>
    </style:style>
    <style:style style:name="P377" style:parent-style-name="Normal" style:family="paragraph">
      <style:paragraph-properties fo:text-align="center" fo:line-height="150%" fo:text-indent="0.1972in">
        <style:tab-stops>
          <style:tab-stop style:type="left" style:position="0.492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line-height="150%" fo:text-indent="0.1972in">
        <style:tab-stops>
          <style:tab-stop style:type="left" style:position="0.4923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style>
    <style:style style:name="P384" style:parent-style-name="Normal" style:family="paragraph">
      <style:paragraph-properties fo:text-align="justify" fo:line-height="150%" fo:text-indent="0.75in"/>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text-align="justify" fo:line-height="150%" fo:text-indent="0.75in"/>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P390" style:parent-style-name="Normal" style:family="paragraph">
      <style:paragraph-properties fo:text-align="justify" fo:line-height="150%">
        <style:tab-stops>
          <style:tab-stop style:type="left" style:position="0.75in"/>
        </style:tab-stops>
      </style:paragraph-properties>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P394" style:parent-style-name="Normal" style:family="paragraph">
      <style:paragraph-properties fo:text-align="justify" fo:line-height="150%" fo:text-indent="0.7875in"/>
    </style:style>
    <style:style style:name="P395" style:parent-style-name="Normal" style:family="paragraph">
      <style:paragraph-properties fo:text-align="justify" fo:line-height="150%" fo:text-indent="0.7875in"/>
    </style:style>
    <style:style style:name="P396" style:parent-style-name="Normal" style:family="paragraph">
      <style:paragraph-properties fo:text-align="justify" fo:line-height="150%" fo:text-indent="0.7875in"/>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75in"/>
    </style:style>
    <style:style style:name="P402" style:parent-style-name="Normal" style:family="paragraph">
      <style:paragraph-properties fo:text-align="justify" fo:line-height="150%" fo:text-indent="0.75in"/>
    </style:style>
    <style:style style:name="T403" style:parent-style-name="DefaultParagraphFont" style:family="text">
      <style:text-properties fo:language="pt" fo:country="BR"/>
    </style:style>
    <style:style style:name="P404" style:parent-style-name="Normal" style:family="paragraph">
      <style:paragraph-properties fo:text-align="justify" fo:line-height="150%" fo:text-indent="0.75in"/>
    </style:style>
    <style:style style:name="P405" style:parent-style-name="Normal" style:family="paragraph">
      <style:paragraph-properties fo:text-align="justify" fo:line-height="150%" fo:text-indent="0.75in"/>
    </style:style>
    <style:style style:name="P406" style:parent-style-name="Normal" style:family="paragraph">
      <style:paragraph-properties fo:text-align="justify" fo:line-height="150%" fo:text-indent="0.75in"/>
    </style:style>
    <style:style style:name="T407" style:parent-style-name="DefaultParagraphFont" style:family="text">
      <style:text-properties fo:color="#FF0000"/>
    </style:style>
    <style:style style:name="P408" style:parent-style-name="Normal" style:family="paragraph">
      <style:paragraph-properties fo:text-align="justify" fo:line-height="150%" fo:text-indent="0.75in"/>
    </style:style>
    <style:style style:name="P409" style:parent-style-name="Normal" style:family="paragraph">
      <style:paragraph-properties fo:text-align="justify" fo:line-height="150%" fo:text-indent="0.75in"/>
    </style:style>
    <style:style style:name="P410" style:parent-style-name="Normal" style:family="paragraph">
      <style:paragraph-properties fo:text-align="justify" fo:line-height="150%" fo:text-indent="0.7479in">
        <style:tab-stops>
          <style:tab-stop style:type="left" style:position="0.75in"/>
        </style:tab-stops>
      </style:paragraph-properties>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T413" style:parent-style-name="DefaultParagraphFont" style:family="text">
      <style:text-properties fo:language="pt" fo:country="BR"/>
    </style:style>
    <style:style style:name="P414" style:parent-style-name="Normal" style:family="paragraph">
      <style:paragraph-properties fo:text-align="justify" fo:line-height="150%" fo:text-indent="0.75in">
        <style:tab-stops>
          <style:tab-stop style:type="left" style:position="4.333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75in"/>
    </style:style>
    <style:style style:name="P417" style:parent-style-name="Normal" style:family="paragraph">
      <style:paragraph-properties fo:text-align="justify" fo:line-height="150%" fo:text-indent="0.75in"/>
    </style:style>
    <style:style style:name="P418" style:parent-style-name="Normal" style:family="paragraph">
      <style:paragraph-properties fo:text-align="justify" fo:line-height="150%" fo:text-indent="0.75in"/>
    </style:style>
    <style:style style:name="P419" style:parent-style-name="Normal" style:family="paragraph">
      <style:paragraph-properties fo:text-align="justify" fo:line-height="150%" fo:text-indent="0.75in"/>
    </style:style>
    <style:style style:name="T420" style:parent-style-name="DefaultParagraphFont" style:family="text">
      <style:text-properties fo:language="pt" fo:country="BR"/>
    </style:style>
    <style:style style:name="P421" style:parent-style-name="Normal" style:family="paragraph">
      <style:paragraph-properties fo:text-align="justify" fo:line-height="150%" fo:text-indent="0.75in"/>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P424" style:parent-style-name="Normal" style:family="paragraph">
      <style:paragraph-properties fo:text-align="justify" fo:line-height="150%" fo:text-indent="0.75in"/>
    </style:style>
    <style:style style:name="T425" style:parent-style-name="DefaultParagraphFont" style:family="text">
      <style:text-properties fo:language="pt" fo:country="BR"/>
    </style:style>
    <style:style style:name="P426" style:parent-style-name="Normal" style:family="paragraph">
      <style:paragraph-properties fo:text-align="justify" fo:line-height="150%" fo:text-indent="0.75in"/>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7875in"/>
    </style:style>
    <style:style style:name="T439" style:parent-style-name="DefaultParagraphFont" style:family="text">
      <style:text-properties fo:color="#000000"/>
    </style:style>
    <style:style style:name="P440"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letter-spacing="0.0013in"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line-height="150%" fo:text-indent="0.7875in"/>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fo:line-height="150%" fo:text-indent="0.7875in">
        <style:tab-stops>
          <style:tab-stop style:type="left" style:position="0.7875in"/>
        </style:tab-stops>
      </style:paragraph-properties>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1F497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language-complex="he" style:country-complex="IL"/>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8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78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7875in">
        <style:tab-stops>
          <style:tab-stop style:type="left" style:position="0.7875in"/>
        </style:tab-stops>
      </style:paragraph-properties>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50%" fo:text-indent="0.7875in">
        <style:tab-stops>
          <style:tab-stop style:type="left" style:position="0.7875in"/>
        </style:tab-stops>
      </style:paragraph-properties>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787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75in"/>
    </style:style>
    <style:style style:name="P539" style:parent-style-name="Normal" style:family="paragraph">
      <style:paragraph-properties fo:text-align="justify" fo:line-height="150%" fo:text-indent="0.75in"/>
    </style:style>
    <style:style style:name="P540" style:parent-style-name="Normal" style:family="paragraph">
      <style:paragraph-properties fo:text-align="justify" fo:line-height="150%" fo:text-indent="0.75in"/>
    </style:style>
    <style:style style:name="P541" style:parent-style-name="Normal" style:family="paragraph">
      <style:paragraph-properties fo:text-align="justify" fo:line-height="150%" fo:text-indent="0.7875in">
        <style:tab-stops>
          <style:tab-stop style:type="left" style:position="0.7875in"/>
        </style:tab-stops>
      </style:paragraph-properties>
    </style:style>
    <style:style style:name="T542" style:parent-style-name="DefaultParagraphFont" style:family="text">
      <style:text-properties fo:letter-spacing="0.0013in" style:language-asian="lt" style:country-asian="LT"/>
    </style:style>
    <style:style style:name="T543" style:parent-style-name="DefaultParagraphFont" style:family="text">
      <style:text-properties fo:letter-spacing="0.0013in"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text-align="justify" fo:line-height="150%" fo:text-indent="0.7875in">
        <style:tab-stops>
          <style:tab-stop style:type="left" style:position="0.7875in"/>
        </style:tab-stops>
      </style:paragraph-properties>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7875in">
        <style:tab-stops>
          <style:tab-stop style:type="left" style:position="0.7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7875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75in"/>
    </style:style>
    <style:style style:name="P559" style:parent-style-name="Normal" style:family="paragraph">
      <style:paragraph-properties fo:text-align="justify" fo:line-height="150%" fo:text-indent="0.75in"/>
    </style:style>
    <style:style style:name="P560" style:parent-style-name="Normal" style:family="paragraph">
      <style:paragraph-properties fo:text-align="justify" fo:line-height="150%" fo:text-indent="0.75in"/>
    </style:style>
    <style:style style:name="P561" style:parent-style-name="Normal" style:family="paragraph">
      <style:paragraph-properties fo:text-align="justify" fo:line-height="150%" fo:text-indent="0.75in"/>
    </style:style>
    <style:style style:name="P56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P563" style:parent-style-name="Normal" style:family="paragraph">
      <style:paragraph-properties fo:text-align="justify" fo:line-height="150%" fo:text-indent="0.7875in"/>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787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7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7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75in"/>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pt" fo:country="BR"/>
    </style:style>
    <style:style style:name="P630" style:parent-style-name="Normal" style:family="paragraph">
      <style:paragraph-properties fo:text-align="justify" fo:line-height="150%" fo:text-indent="0.7875in"/>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7875in"/>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line-height="150%">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line-height="150%">
        <style:tab-stops>
          <style:tab-stop style:type="left" style:position="0.393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justify" fo:line-height="150%" fo:text-indent="0.75in">
        <style:tab-stops>
          <style:tab-stop style:type="left" style:position="0.393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75in">
        <style:tab-stops>
          <style:tab-stop style:type="left" style:position="0.393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7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75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50%"/>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787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line-height="150%" fo:text-indent="0.787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style:language-asian="lt" style:country-asian="LT"/>
    </style:style>
    <style:style style:name="P717"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718" style:parent-style-name="Normal" style:family="paragraph">
      <style:paragraph-properties fo:margin-left="4in">
        <style:tab-stops>
          <style:tab-stop style:type="center" style:position="-0.6534in"/>
          <style:tab-stop style:type="right" style:position="2.693in"/>
        </style:tab-stops>
      </style:paragraph-properties>
      <style:text-properties style:font-size-complex="12pt"/>
    </style:style>
    <style:style style:name="P719" style:parent-style-name="Normal" style:family="paragraph">
      <style:paragraph-properties fo:text-indent="4in">
        <style:tab-stops>
          <style:tab-stop style:type="center" style:position="3.3465in"/>
          <style:tab-stop style:type="right" style:position="6.693in"/>
        </style:tab-stops>
      </style:paragraph-properties>
      <style:text-properties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721"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margin-left="0.2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ize="10pt" style:font-size-asian="10pt"/>
    </style:style>
    <style:style style:name="P729" style:parent-style-name="Normal" style:family="paragraph">
      <style:paragraph-properties fo:text-indent="2.9534in"/>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style:line-height-at-least="0.0159in"/>
    </style:style>
    <style:style style:name="P733" style:parent-style-name="Normal" style:family="paragraph">
      <style:paragraph-properties style:line-height-at-least="0.0159in" fo:text-indent="5.7083in"/>
    </style:style>
    <style:style style:name="T734" style:parent-style-name="DefaultParagraphFont" style:family="text">
      <style:text-properties fo:font-size="16pt" style:font-size-asian="16pt" style:font-size-complex="16pt"/>
    </style:style>
    <style:style style:name="T735" style:parent-style-name="DefaultParagraphFont" style:family="text">
      <style:text-properties fo:font-size="16pt" style:font-size-asian="16pt" style:font-size-complex="16pt"/>
    </style:style>
    <style:style style:name="T736" style:parent-style-name="DefaultParagraphFont" style:family="text">
      <style:text-properties fo:font-size="16pt" style:font-size-asian="16pt" style:font-size-complex="16pt"/>
    </style:style>
    <style:style style:name="P737" style:parent-style-name="Normal" style:family="paragraph">
      <style:paragraph-properties style:line-height-at-least="0.0159in" fo:text-indent="0.9in"/>
    </style:style>
    <style:style style:name="P738" style:parent-style-name="Normal" style:family="paragraph">
      <style:paragraph-properties style:line-height-at-least="0.0159in"/>
    </style:style>
    <style:style style:name="P739" style:parent-style-name="Normal" style:family="paragraph">
      <style:paragraph-properties style:line-height-at-least="0.0159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size="16pt" style:font-size-asian="16pt" style:font-size-complex="16pt"/>
    </style:style>
    <style:style style:name="T743" style:parent-style-name="DefaultParagraphFont" style:family="text">
      <style:text-properties fo:font-size="16pt" style:font-size-asian="16pt" style:font-size-complex="16pt"/>
    </style:style>
    <style:style style:name="P744" style:parent-style-name="Normal" style:family="paragraph">
      <style:paragraph-properties style:line-height-at-least="0.0159in"/>
    </style:style>
    <style:style style:name="P745" style:parent-style-name="Normal" style:family="paragraph">
      <style:paragraph-properties style:line-height-at-least="0.0159in"/>
    </style:style>
    <style:style style:name="P746" style:parent-style-name="Normal" style:family="paragraph">
      <style:paragraph-properties style:line-height-at-least="0.0159in"/>
    </style:style>
    <style:style style:name="T747" style:parent-style-name="DefaultParagraphFont" style:family="text">
      <style:text-properties fo:font-size="16pt" style:font-size-asian="16pt" style:font-size-complex="16pt"/>
    </style:style>
    <style:style style:name="T748" style:parent-style-name="DefaultParagraphFont" style:family="text">
      <style:text-properties fo:font-size="16pt" style:font-size-asian="16pt" style:font-size-complex="16pt"/>
    </style:style>
    <style:style style:name="P749" style:parent-style-name="Normal" style:family="paragraph">
      <style:paragraph-properties style:line-height-at-least="0.0159in"/>
    </style:style>
    <style:style style:name="T750" style:parent-style-name="DefaultParagraphFont" style:family="text">
      <style:text-properties fo:font-size="16pt" style:font-size-asian="16pt" style:font-size-complex="16pt"/>
    </style:style>
    <style:style style:name="T751" style:parent-style-name="DefaultParagraphFont" style:family="text">
      <style:text-properties fo:font-size="16pt" style:font-size-asian="16pt" style:font-size-complex="16pt"/>
    </style:style>
    <style:style style:name="P752" style:parent-style-name="Normal" style:family="paragraph">
      <style:paragraph-properties style:line-height-at-least="0.0159in"/>
    </style:style>
    <style:style style:name="P753" style:parent-style-name="Normal" style:family="paragraph">
      <style:paragraph-properties style:line-height-at-least="0.0159in"/>
    </style:style>
    <style:style style:name="T754" style:parent-style-name="DefaultParagraphFont" style:family="text">
      <style:text-properties fo:font-weight="bold" style:font-weight-asian="bold"/>
    </style:style>
    <style:style style:name="T755" style:parent-style-name="DefaultParagraphFont" style:family="text">
      <style:text-properties fo:font-size="16pt" style:font-size-asian="16pt" style:font-size-complex="16pt"/>
    </style:style>
    <style:style style:name="T756" style:parent-style-name="DefaultParagraphFont" style:family="text">
      <style:text-properties fo:font-size="16pt" style:font-size-asian="16pt" style:font-size-complex="16pt"/>
    </style:style>
    <style:style style:name="P757" style:parent-style-name="Normal" style:family="paragraph">
      <style:paragraph-properties style:line-height-at-least="0.0159in"/>
    </style:style>
    <style:style style:name="P758" style:parent-style-name="Normal" style:family="paragraph">
      <style:paragraph-properties style:line-height-at-least="0.0159in"/>
    </style:style>
    <style:style style:name="P759" style:parent-style-name="Normal" style:family="paragraph">
      <style:paragraph-properties style:line-height-at-least="0.0159in"/>
    </style:style>
    <style:style style:name="T760" style:parent-style-name="DefaultParagraphFont" style:family="text">
      <style:text-properties fo:font-size="16pt" style:font-size-asian="16pt" style:font-size-complex="16pt"/>
    </style:style>
    <style:style style:name="T761" style:parent-style-name="DefaultParagraphFont" style:family="text">
      <style:text-properties fo:font-size="16pt" style:font-size-asian="16pt" style:font-size-complex="16pt"/>
    </style:style>
    <style:style style:name="P762" style:parent-style-name="Normal" style:family="paragraph">
      <style:paragraph-properties style:line-height-at-least="0.0159in"/>
    </style:style>
    <style:style style:name="T763" style:parent-style-name="DefaultParagraphFont" style:family="text">
      <style:text-properties fo:font-size="16pt" style:font-size-asian="16pt" style:font-size-complex="16pt"/>
    </style:style>
    <style:style style:name="T764" style:parent-style-name="DefaultParagraphFont" style:family="text">
      <style:text-properties fo:font-size="16pt" style:font-size-asian="16pt" style:font-size-complex="16pt"/>
    </style:style>
    <style:style style:name="P765" style:parent-style-name="Normal" style:family="paragraph">
      <style:paragraph-properties style:line-height-at-least="0.0159in"/>
    </style:style>
    <style:style style:name="P766" style:parent-style-name="Normal" style:family="paragraph">
      <style:paragraph-properties style:line-height-at-least="0.0159in"/>
    </style:style>
    <style:style style:name="T767" style:parent-style-name="DefaultParagraphFont" style:family="text">
      <style:text-properties fo:font-weight="bold" style:font-weight-asian="bold"/>
    </style:style>
    <style:style style:name="T768" style:parent-style-name="DefaultParagraphFont" style:family="text">
      <style:text-properties fo:font-size="16pt" style:font-size-asian="16pt" style:font-size-complex="16pt"/>
    </style:style>
    <style:style style:name="T769" style:parent-style-name="DefaultParagraphFont" style:family="text">
      <style:text-properties fo:font-size="16pt" style:font-size-asian="16pt" style:font-size-complex="16pt"/>
    </style:style>
    <style:style style:name="P770" style:parent-style-name="Normal" style:family="paragraph">
      <style:paragraph-properties style:line-height-at-least="0.0159in"/>
    </style:style>
    <style:style style:name="P771" style:parent-style-name="Normal" style:family="paragraph">
      <style:paragraph-properties style:line-height-at-least="0.0159in"/>
    </style:style>
    <style:style style:name="P772" style:parent-style-name="Normal" style:family="paragraph">
      <style:paragraph-properties style:line-height-at-least="0.0159in"/>
    </style:style>
    <style:style style:name="T773" style:parent-style-name="DefaultParagraphFont" style:family="text">
      <style:text-properties fo:font-size="16pt" style:font-size-asian="16pt" style:font-size-complex="16pt"/>
    </style:style>
    <style:style style:name="T774" style:parent-style-name="DefaultParagraphFont" style:family="text">
      <style:text-properties fo:font-size="16pt" style:font-size-asian="16pt" style:font-size-complex="16pt"/>
    </style:style>
    <style:style style:name="P775" style:parent-style-name="Normal" style:family="paragraph">
      <style:paragraph-properties style:line-height-at-least="0.0159in"/>
    </style:style>
    <style:style style:name="T776" style:parent-style-name="DefaultParagraphFont" style:family="text">
      <style:text-properties fo:font-size="16pt" style:font-size-asian="16pt" style:font-size-complex="16pt"/>
    </style:style>
    <style:style style:name="T777" style:parent-style-name="DefaultParagraphFont" style:family="text">
      <style:text-properties fo:font-size="16pt" style:font-size-asian="16pt" style:font-size-complex="16pt"/>
    </style:style>
    <style:style style:name="P778" style:parent-style-name="Normal" style:family="paragraph">
      <style:paragraph-properties style:line-height-at-least="0.0159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size="16pt" style:font-size-asian="16pt" style:font-size-complex="16pt"/>
    </style:style>
    <style:style style:name="T783" style:parent-style-name="DefaultParagraphFont" style:family="text">
      <style:text-properties fo:font-size="16pt" style:font-size-asian="16pt" style:font-size-complex="16pt"/>
    </style:style>
    <style:style style:name="P784" style:parent-style-name="Normal" style:family="paragraph">
      <style:paragraph-properties style:line-height-at-least="0.0159in"/>
    </style:style>
    <style:style style:name="P785" style:parent-style-name="Normal" style:family="paragraph">
      <style:paragraph-properties fo:text-align="justify" style:line-height-at-least="0.0159in"/>
    </style:style>
    <style:style style:name="P786" style:parent-style-name="Normal" style:family="paragraph">
      <style:paragraph-properties fo:text-align="justify" style:line-height-at-least="0.0159in" fo:text-indent="0.0416in"/>
    </style:style>
    <style:style style:name="T787" style:parent-style-name="DefaultParagraphFont" style:family="text">
      <style:text-properties fo:font-size="16pt" style:font-size-asian="16pt" style:font-size-complex="16pt"/>
    </style:style>
    <style:style style:name="T788" style:parent-style-name="DefaultParagraphFont" style:family="text">
      <style:text-properties fo:font-size="16pt" style:font-size-asian="16pt" style:font-size-complex="16pt"/>
    </style:style>
    <style:style style:name="P789" style:parent-style-name="Normal" style:family="paragraph">
      <style:paragraph-properties style:line-height-at-least="0.0159in"/>
    </style:style>
    <style:style style:name="T790" style:parent-style-name="DefaultParagraphFont" style:family="text">
      <style:text-properties fo:font-size="16pt" style:font-size-asian="16pt" style:font-size-complex="16pt"/>
    </style:style>
    <style:style style:name="T791" style:parent-style-name="DefaultParagraphFont" style:family="text">
      <style:text-properties fo:font-size="16pt" style:font-size-asian="16pt" style:font-size-complex="16pt"/>
    </style:style>
    <style:style style:name="P792" style:parent-style-name="Normal" style:family="paragraph">
      <style:paragraph-properties style:line-height-at-least="0.0159in"/>
    </style:style>
    <style:style style:name="P793" style:parent-style-name="Normal" style:family="paragraph">
      <style:paragraph-properties style:line-height-at-least="0.0159in"/>
      <style:text-properties fo:font-weight="bold" style:font-weight-asian="bold"/>
    </style:style>
    <style:style style:name="P794" style:parent-style-name="Normal" style:family="paragraph">
      <style:paragraph-properties fo:text-indent="4.1319in"/>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style:line-height-at-least="0.0159in"/>
    </style:style>
    <style:style style:name="P797" style:parent-style-name="Normal" style:family="paragraph">
      <style:paragraph-properties style:line-height-at-least="0.0152in" fo:text-indent="2.2916in"/>
      <style:text-properties fo:font-size="10pt" style:font-size-asian="10pt"/>
    </style:style>
    <style:style style:name="P798" style:parent-style-name="Normal" style:family="paragraph">
      <style:paragraph-properties style:line-height-at-least="0.0152in"/>
      <style:text-properties fo:font-size="10pt" style:font-size-asian="10pt"/>
    </style:style>
    <style:style style:name="P799" style:parent-style-name="Normal" style:family="paragraph">
      <style:paragraph-properties style:line-height-at-least="0.0152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5-25 iki 2019-09-11</text:span></text:p>
      <text:p text:style-name="P4"/>
      <text:p text:style-name="P5"><text:span text:style-name="T6">Sprendimas paskelbtas: TAR 2015-01-26, i. k. 2015-01029</text:span></text:p>
      <text:p text:style-name="P7"/>
      <text:p text:style-name="P8"/>
      <text:p text:style-name="P9"><text:span text:style-name="T10"><draw:frame draw:z-index="0" draw:id="id0" draw:style-name="a0" draw:name="Picture 1" text:anchor-type="as-char" svg:x="0in" svg:y="0in" svg:width="0.5736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KAUNO MIESTO SAVIVALDYBĖS TARYBA</text:p>
      <text:p text:style-name="P13">SPRENDIMAS</text:p>
      <text:p text:style-name="P14"/>
      <text:p text:style-name="P15"><text:span text:style-name="T16">DĖL PINIGINĖS SOCIALINĖS PARAMOS KAUNO MIESTO SAVIVALDYBĖS<text:s/></text:span><text:span text:style-name="T17">NEPASITURINTIEMS GYVENTOJAMS TEIKIMO TVARKOS APRAŠO PATVIRTINIMO</text:span></text:p>
      <text:p text:style-name="P18"/>
      <text:p text:style-name="P19">2015 m. sausio 22 d. <text:s/><text:tab/><text:s/>Nr. T-14</text:p>
      <text:p text:style-name="P20">Kaunas</text:p>
      <text:p text:style-name="P21"/>
      <text:p text:style-name="P22"/>
      <text:p text:style-name="P23"><text:span text:style-name="T24">Vadovaudamasi Lietuvos Respublikos vietos savivaldos įstatymo 6 straipsnio 43 punktu, 16 straipsnio<text:s/></text:span><text:span text:style-name="T25">2 dalies 38 punktu</text:span><text:span text:style-name="T26"><text:s/>ir</text:span><text:span text:style-name="T27"><text:s/></text:span><text:span text:style-name="T28">Lietuvos Respublikos pinig</text:span><text:span text:style-name="T29">inės socialinės paramos nepasiturintiems gyventojams įstatymu, Kauno miesto savivaldybės taryba <text:s/>n u s p r e n d ž i a:</text:span></text:p>
      <text:p text:style-name="P30"><text:span text:style-name="T31">1</text:span><text:span text:style-name="T32">. Patvirtinti Piniginės socialinės paramos Kauno miesto savivaldybės nepasiturintiems gyventojams teikimo tvarkos aprašą (pridedama).</text:span><text:span text:style-name="T33"><text:s/></text:span></text:p>
      <text:p text:style-name="P34"><text:span text:style-name="T35">2</text:span><text:span text:style-name="T36">.<text:s/></text:span><text:span text:style-name="T37">Pripažinti netekusiais galios:</text:span></text:p>
      <text:p text:style-name="P38"><text:span text:style-name="T39">2.1</text:span><text:span text:style-name="T40">. Kauno miesto savivaldybės tarybos 2013 m. gruodžio 23 d.</text:span><text:span text:style-name="T41"><text:s/>sprendimą Nr. T-707 „Dėl Socialinės pašalpos Kauno miesto savivaldybės nepasiturintiems gyventojams teikimo tvarkos aprašo patvirtinimo“ su visais pakei</text:span><text:span text:style-name="T42">timais ir papildymais;<text:s/></text:span></text:p>
      <text:p text:style-name="P43"><text:span text:style-name="T44">2.2</text:span><text:span text:style-name="T45">. Kauno miesto savivaldybės tarybos 2013 m. gruodžio 23 d.</text:span><text:span text:style-name="T46"><text:s/>sprendimą Nr. T-708 „Dėl Būsto šildymo išlaidų, geriamojo vandens išlaidų ir karšto vandens išlaidų <text:s/>kompensacijų skyrimo nepasiturintiems gyventojams tvarkos aprašo<text:s/></text:span><text:span text:style-name="T47">patvirtinimo“.</text:span></text:p>
      <text:p text:style-name="P48"/>
      <text:p text:style-name="P49"/>
      <text:p text:style-name="P50"><text:span text:style-name="T51">Savivaldybės meras</text:span><text:span text:style-name="T52"><text:tab/></text:span><text:span text:style-name="T53"><text:tab/></text:span><text:span text:style-name="T54"><text:tab/>Andrius Kupčinskas</text:span></text:p>
      <text:p text:style-name="P55"/>
      <text:soft-page-break/>
      <text:p text:style-name="P56">PATVIRTINTA</text:p>
      <text:p text:style-name="P57">Kauno miesto savivaldybės tarybos</text:p>
      <text:p text:style-name="P58">2015 m. sausio 22 d.<text:s/></text:p>
      <text:p text:style-name="P59">sprendimu Nr. T-14</text:p>
      <text:p text:style-name="P60"/>
      <text:p text:style-name="P61"/>
      <text:p text:style-name="P62"><text:span text:style-name="T63">PINIGINĖS SOCIALINĖS PARAMOS KAUNO MIESTO SAVIVALDYBĖS NEPASITURINTIEMS GYVENTOJAMS TEIK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Kauno miesto savivaldybės nepasiturintiems gyventojams teikimo tvarkos aprašas (toliau – Aprašas) parengtas vadovaujantis Lietuvos Respublikos piniginės socialinės paramos nep</text:span><text:span text:style-name="T75">asiturintiems gyventojams įstatymu (toliau – Įstatymas).</text:span></text:p>
      <text:p text:style-name="P76"><text:span text:style-name="T77">2</text:span><text:span text:style-name="T78">. Aprašas reglamentuoja Įstatymu nustatytos piniginės socialinės paramos teikimo pagrindus ir šios paramos teikimą Kauno miesto savivaldybėje gyvenamąją vietą deklaruojantiems asmenims, taip pat</text:span><text:span text:style-name="T79"><text:s/>asmenims, gyvenantiems Kauno mieste ir įtrauktiems į gyvenamosios vietos neturinčių asmenų apskaitą Kauno miesto savivaldybėje, ir asmenims, kurie Kauno miesto savivaldybės teritorijoje nuomojasi būstą ir yra įrašyti į Lietuvos Respublikos gyventojų regis</text:span><text:span text:style-name="T80">trą.<text:s/></text:span></text:p>
      <text:p text:style-name="P81"><text:span text:style-name="T82">3</text:span><text:span text:style-name="T83">.<text:s/></text:span>Teikdama<text:s/><text:span text:style-name="T84">piniginę socialinę paramą (socialinę pašalpą ir būsto šildymo išlaidų, geriamojo vandens išlaidų ir karšto vandens išlaidų kompensacijas (toliau – kompensacijos)<text:s/></text:span>Kauno miesto savivaldybė (toliau – Savivaldybė) vykdo savarankiškąją savivaldybių funkciją, kuri yra finansuojama iš Savivaldybės biudžeto lėšų.</text:p>
      <text:p text:style-name="P85">4. Apraše vartojamos sąvokos atitinka Įstatyme apibrėžtas sąvokas.</text:p>
      <text:p text:style-name="P86"/>
      <text:p text:style-name="P87"><text:span text:style-name="T88">II</text:span><text:span text:style-name="T89"><text:s/>SKYRIUS</text:span></text:p>
      <text:p text:style-name="P90"><text:span text:style-name="T91">KREIPIMASIS DĖL PINIGINĖS SOCIALINĖS PARAMOS</text:span></text:p>
      <text:p text:style-name="P92"/>
      <text:p text:style-name="P93"><text:span text:style-name="T94">5</text:span><text:span text:style-name="T95">. Dėl piniginės socialinės paramos skyrimo<text:s/></text:span><text:span text:style-name="T96">bendrai gyvenantys asmenys arba vienas gyvenantis asmuo kreipiasi į Kauno miesto savivaldybės administracijos struktūriniuose teritoriniuose padaliniuose (seniūnijose) dirbančius Savivaldybės administracijos Socialinės paramos skyriaus (toliau – Socialinės</text:span><text:span text:style-name="T97"><text:s/>paramos skyrius) specialistus, jeigu šie asmenys savo gyvenamąją vietą yra deklaravę Kauno mieste arba įtraukti į Kauno mieste gyvenamosios vietos neturinčių asmenų apskaitą.</text:span><text:s/></text:p>
      <text:p text:style-name="P98">Punkto pakeitimai:</text:p>
      <text:p text:style-name="P99"><text:span text:style-name="T100">Nr.<text:s/></text:span><text:a xlink:href="https://www.e-tar.lt/portal/legalAct.html?documentId=df481480406f11e7b66ae890e1368363" office:target-frame-name="_top" xlink:show="replace"><text:span text:style-name="T101">T-313</text:span></text:a><text:span text:style-name="T102">, 2017-05-23, paskelbta TAR 2017-05-24, i. k. 2017-08709</text:span></text:p>
      <text:p text:style-name="Normal"/>
      <text:p text:style-name="P103"><text:tab/>6. Kreipdamiesi dėl piniginės socialinės paramos, bendrai gyvenantys asmenys ar vienas gyvenantis asmuo užpildo Vyriausybės ar jos įgaliotos<text:s/>institucijos patvirtintos formos<text:line-break/>prašymą-paraišką ir jos priedus, anketą (priedas) ir pateikia dokumentus, nurodytus Aprašo<text:line-break/>14 punkte, ir visą teisingą informaciją apie savo, bendrai gyvenančių asmenų veiklos pobūdį, gaunamas pajamas, turimą turtą ir kitą<text:s/>piniginei socialinei paramai gauti būtiną informaciją.</text:p>
      <text:p text:style-name="P104"><text:span text:style-name="T105">7</text:span><text:span text:style-name="T106">.</text:span><text:span text:style-name="T107"><text:s/></text:span><text:span text:style-name="T108">Prašymą-paraišką pateikęs asmuo pateikia duomenis apie mėnesio, einančio</text:span><text:span text:style-name="T109"><text:s/></text:span><text:span text:style-name="T110">prieš<text:s/></text:span><text:span text:style-name="T111">prašymo-paraiškos pateikimo mėnesį, paskutinę dieną turimą turtą, nurodytą Įstatymo 14 straipsnyje</text:span><text:span text:style-name="T112">, ir tai patvirti</text:span><text:span text:style-name="T113">nančius dokumentus, išskyrus atvejus, kai Socialinės paramos skyrius</text:span><text:span text:style-name="T114"><text:s/></text:span><text:span text:style-name="T115">duomenis gauna iš valstybės ir žinybinių registrų bei valstybės informacinių sistemų. Šie duomenys, jei nėra pasikeitimų, pateikiami kas 12 mėnesių. Šiam terminui pasibaigus piniginės soc</text:span><text:span text:style-name="T116">ialinės paramos teikimo laikotarpiu (iki paramos teikimo laikotarpio pabaigos) naujų dokumentų apie turimą turtą pateikti nereikia.</text:span></text:p>
      <text:p text:style-name="P117">8. Prie prašymo-paraiškos, be kitų dokumentų, pridedamos bendrai gyvenančių asmenų arba vieno gyvenančio asmens pažymos<text:s/>apie Įstatymo 17 straipsnyje nurodytas pajamas, gautas per 3 praėjusius mėnesius iki mėnesio, nuo kurio skiriama piniginė socialinė parama, arba, jei pajamų šaltinis yra pasikeitęs ar tą mėnesį, nuo kurio skiriama piniginė socialinė parama, yra gauta vienkartinė išmoka ar iš karto už du ir daugiau mėnesių išmokėtos kas mėnesį gaunamos pajamos, pajamos to mėnesio, nuo kurio prašoma skirti piniginę socialinę paramą, išskyrus atvejus, kai Socialinės paramos skyrius duomenis gauna iš valstybės ir žinybinių registrų bei valstybės informacinių sistemų.<text:s/></text:p>
      <text:p text:style-name="P118">9. Piniginę socialinę paramą gaunantys nepasiturintys gyventojai privalo vykdyti Įstatymo 25 straipsnyje numatytas pareigas.</text:p>
      <text:p text:style-name="P119">10. Turto,<text:s/><text:span text:style-name="T120">nurodyto Į</text:span><text:span text:style-name="T121">statymo 14 straipsnio 1 dalies 1–5 punktuose,<text:s/></text:span>vertę nustato<text:s/>Socialinės paramos skyrius, vadovaudamasis Vyriausybės ar jos įgaliotos institucijos parengta metodika ir Vyriausybės ar jos įgaliotos institucijos patvirtintomis žemės ūkio produkcijos sąlyginėmis vertėmis.</text:p>
      <text:p text:style-name="P122"><text:span text:style-name="T123">11</text:span><text:span text:style-name="T124">. Kreipimosi dėl piniginės socialinės para</text:span><text:span text:style-name="T125">mos diena laikoma diena, kurią priimtas <text:s text:c="14"/>prašymas-paraiška.</text:span></text:p>
      <text:p text:style-name="P126"><text:span text:style-name="T127">12</text:span><text:span text:style-name="T128">. Socialinės paramos</text:span><text:span text:style-name="T129"><text:s/></text:span><text:span text:style-name="T130">skyrius prašymą-paraišką užregistruoja prašymo-paraiškos pateikimo dieną ir pateikusiam asmeniui įteikia informacinį lapelį. Jeigu pateikti ne visi reikiami</text:span><text:span text:style-name="T131"><text:s/>dokumentai, prašymą-paraišką pateikęs asmuo apie trūkstamus dokumentus informuojamas iš karto<text:s/></text:span><text:span text:style-name="T132">ir informacija</text:span><text:span text:style-name="T133"><text:s/>apie<text:s/></text:span><text:span text:style-name="T134">trūkstamus dokumentus įrašoma į informacinį lapelį.</text:span><text:span text:style-name="T135"> </text:span><text:span text:style-name="T136">Trūkstami dokumentai pateikiami ne vėliau kaip per mėnesį nuo prašymo-paraiškos pateikimo</text:span><text:span text:style-name="T137"><text:s/>dienos, išskyrus atvejus, kai pajamos piniginei socialinei paramai gauti apskaičiuojamos pagal mėnesio, nuo kurio skiriama piniginė socialinė parama, pajamas. Šiuo atveju trūkstami dokumentai pateikiami ne vėliau kaip per 2 mėnesius nuo prašymo-paraiškos<text:s/></text:span><text:span text:style-name="T138">pateikimo dienos.<text:s/></text:span><text:span text:style-name="T139">Jei per nustatytą laikotarpį asmuo nepateikia<text:s/></text:span><text:soft-page-break/><text:span text:style-name="T140">trūkstamų dokumentų, j</text:span><text:span text:style-name="T141">is apie priimtą sprendimą neteikti piniginės socialinės paramos informuojamas ne vėliau kaip</text:span><text:span text:style-name="T142"><text:s/>per 5 darbo dienas nuo sprendimo priėmimo dienos, nurodoma neskyrimo priežast</text:span><text:span text:style-name="T143">is ir šio sprendimo apskundimo tvarka. Pateikti dokumentai grąžinami</text:span><text:span text:style-name="T144"><text:line-break/>prašymą-paraišką pateikusiam asmeniui.</text:span></text:p>
      <text:p text:style-name="P145"><text:span text:style-name="T146">13</text:span><text:span text:style-name="T147">. Prašymas-paraiška gali būti pateikta asmeniškai, paštu, elektroniniu būdu, kai valstybės elektroninės valdžios sistemoje teikiama elektronin</text:span><text:span text:style-name="T148">ė paslauga, arba per atstovą (įgaliotinį). Įgaliotinis, turintis teisės aktų nustatyta tvarka išduotą įgaliotojo pavedimą atlikti tam tikrus veiksmus įgaliotojo vardu, turi teisę atlikti atstovavimo sutartyje nurodytus veiksmus, pateikęs Socialinės paramos</text:span><text:span text:style-name="T149"><text:s/></text:span><text:span text:style-name="T150">skyriui<text:s/></text:span><text:span text:style-name="T151">įgaliojimą, savo ir įgaliotojo asmens tapatybę patvirtinančius dokumentus.</text:span></text:p>
      <text:p text:style-name="P152"/>
      <text:p text:style-name="P153"><text:span text:style-name="T154">III</text:span><text:span text:style-name="T155"><text:s/>SKYRIUS</text:span></text:p>
      <text:p text:style-name="P156"><text:span text:style-name="T157">DOKUMENTAI, BŪTINI PINIGINEI SOCIALINEI PARAMAI SKIRTI</text:span></text:p>
      <text:p text:style-name="P158"/>
      <text:p text:style-name="P159"><text:span text:style-name="T160">14</text:span><text:span text:style-name="T161">. Kreipiantis dėl piniginės socialinės paramos skyrimo, prie prašymo-paraiškos, atsižvelgiant į aplinkybes, lemiančias bendrai gyvenančių asmenų arba vieno gyvenančio asmens teisę į<text:s/></text:span>piniginę socialinę paramą<text:span text:style-name="T162">, būtina pateikti šiuos dokumentus:</text:span></text:p>
      <text:p text:style-name="P163"><text:span text:style-name="T164">14.1</text:span><text:span text:style-name="T165">. vyres</text:span><text:span text:style-name="T166">nių kaip 18 metų bendrai gyvenančių asmenų arba vieno gyvenančio asmens tapatybę patvirtinantį dokumentą<text:s/></text:span><text:span text:style-name="T167">(kai nėra galimybės pateikti asmens tapatybę patvirtinančio dokumento originalo dėl objektyvių priežasčių, pateikiama dokumento kopija, patvirtinta įst</text:span><text:span text:style-name="T168">atymų nustatyta tvarka ir (ar) įgaliotos institucijos išduota pažyma apie dokumento poėmį)</text:span><text:span text:style-name="T169">;</text:span></text:p>
      <text:p text:style-name="P170"><text:span text:style-name="T171">14.2.</text:span><text:span text:style-name="T172"><text:s/>Neteko galios nuo 2017-05-25</text:span></text:p>
      <text:p text:style-name="P173">Punkto naikinimas:</text:p>
      <text:p text:style-name="P174"><text:span text:style-name="T175">Nr.<text:s/></text:span><text:a xlink:href="https://www.e-tar.lt/portal/legalAct.html?documentId=df481480406f11e7b66ae890e1368363" office:target-frame-name="_top" xlink:show="replace"><text:span text:style-name="T176">T-313</text:span></text:a><text:span text:style-name="T177">,</text:span><text:span text:style-name="T178"><text:s/>2017-05-23, paskelbta TAR 2017-05-24, i. k. 2017-08709</text:span></text:p>
      <text:p text:style-name="Normal"/>
      <text:p text:style-name="P179"><text:span text:style-name="T180">14.3</text:span><text:span text:style-name="T181">. vaiko gimimo, santuokos, ištuokos ar mirties faktą patvirtinantį (-čius) dokumentą (dokumentus), kai nėra duomenų valstybės ir žinybiniuose registruose, valstybės informacinėse sistemose;</text:span><text:s/></text:p>
      <text:p text:style-name="P182">Punkto pakeitimai:</text:p>
      <text:p text:style-name="P183"><text:span text:style-name="T184">Nr.<text:s/></text:span><text:a xlink:href="https://www.e-tar.lt/portal/legalAct.html?documentId=df481480406f11e7b66ae890e1368363" office:target-frame-name="_top" xlink:show="replace"><text:span text:style-name="T185">T-313</text:span></text:a><text:span text:style-name="T186">, 2017-05-23, paskelbta TAR 2017-05-24, i. k. 2017-08709</text:span></text:p>
      <text:p text:style-name="Normal"/>
      <text:p text:style-name="P187"><text:span text:style-name="T188">14.4</text:span><text:span text:style-name="T189">. ieškinį (pareiškimą) pateiktą teismui dėl tėvystės nustatymo<text:s/></text:span><text:span text:style-name="T190">ir (ar) vaiko (vaikų) išlaikymo priteisimo ar kitą dokumentą patvirtinantį ieškinio (pareiškimo) nagrinėjimą teisme;</text:span></text:p>
      <text:p text:style-name="P191"><text:span text:style-name="T192">14.5</text:span><text:span text:style-name="T193">. teismo nutartį (sprendimą) ar kitą teismo procesinį dokumentą dėl išlaikymo vaikui (vaikams) priteisimo;</text:span></text:p>
      <text:p text:style-name="P194"><text:span text:style-name="T195">14.6</text:span><text:span text:style-name="T196">. pažymą apie va</text:span><text:span text:style-name="T197">iko (vaikų) išlaikymui gaunamas (negaunamas) periodines išmokas (alimentus) arba kitų kompetentingų institucijų dokumentus, patvirtinančius išspręstą (sprendžiamą) vaiko (vaikų) materialinį išlaikymą;<text:s/></text:span></text:p>
      <text:p text:style-name="P198"><text:span text:style-name="T199">14.7</text:span><text:span text:style-name="T200">. teismo sprendimą (nutartį) dėl asmens pripaž</text:span><text:span text:style-name="T201">inimo neveiksniu;</text:span></text:p>
      <text:p text:style-name="P202"><text:span text:style-name="T203">14.8</text:span><text:span text:style-name="T204">. sveikatos priežiūros įstaigos pažymą apie nėštumą, kai likę ne daugiau kaip <text:s text:c="13"/>70 kalendorinių dienų iki numatomos gimdymo datos;</text:span></text:p>
      <text:p text:style-name="P205"><text:span text:style-name="T206">14.9</text:span><text:span text:style-name="T207">. pažymą (pažymas), kad asmuo<text:s/></text:span><text:span text:style-name="T208">mokosi pagal bendrojo ugdymo programą ar pagal for</text:span><text:span text:style-name="T209">maliojo profesinio mokymo programą arba studijuoja aukštojoje mokykloje (įskaitant akademinių atostogų dėl ligos ar nėštumo laikotarpį) ir apie minėtų programų bei studijų baigimą;<text:s/></text:span></text:p>
      <text:p text:style-name="P210"><text:span text:style-name="T211">14.10</text:span><text:span text:style-name="T212">. kompetentingos institucijos</text:span><text:span text:style-name="T213"><text:s/></text:span><text:span text:style-name="T214">pažymą (pažymas), kad asmuo atlieka</text:span><text:span text:style-name="T215"><text:s/>privalomąją pradinę karo tarnybą;</text:span></text:p>
      <text:p text:style-name="P216"><text:span text:style-name="T217">14.11</text:span><text:span text:style-name="T218">. kompetentingos institucijos pažymą (dokumentą) apie bausmės atlikimą, suėmimą, apie paskirtas<text:s/></text:span><text:span text:style-name="T219">Baudžiamajame kodekse nustatytas priverčiamąsias medicinos priemones ar</text:span><text:span text:style-name="T220"><text:s/>paskirtas<text:s/></text:span><text:span text:style-name="T221">auklėjamojo poveikio priemones, ap</text:span><text:span text:style-name="T222">ie<text:s/></text:span><text:span text:style-name="T223">paieškos paskelbimą ar teismo pripažinimą nežinia kur esančiu;</text:span></text:p>
      <text:p text:style-name="P224"><text:span text:style-name="T225">14.12</text:span><text:span text:style-name="T226">. sveikatos priežiūros įstaigos pažymą (pažymas) apie gydymo stacionare trukmę, nedarbingumo pažymėjimą ar medicininę pažymą;</text:span></text:p>
      <text:p text:style-name="P227"><text:span text:style-name="T228">14.13</text:span><text:span text:style-name="T229">. pažymą (pažymas) apie priskaičiuotą ir išmokėtą darbo užmokestį ir kitas išmokas;<text:s/></text:span></text:p>
      <text:p text:style-name="P230"><text:span text:style-name="T231">14.14</text:span><text:span text:style-name="T232">. individualios veiklos, mažosios bendrijos, tikrosios ūkinės bendrijos ar komanditinės ūkinės bendrijos buhalterinės apskaitos dokumentus, patvirtinančius per ve</text:span><text:span text:style-name="T233">rtinamą laikotarpį gautas pajamas; asmens, įsigijusio verslo liudijimą, pajamų ir išlaidų apskaitos žurnalą;<text:s/></text:span></text:p>
      <text:p text:style-name="P234"><text:span text:style-name="T235">14.15</text:span><text:span text:style-name="T236">. dokumentą (pirkimo–pardavimo, mainų ar dovanojimo sutartį), patvirtinantį turto įsigijimą ar perleidimą;</text:span></text:p>
      <text:p text:style-name="P237"><text:span text:style-name="T238">14.16</text:span><text:span text:style-name="T239">. pažymą apie įsiregi</text:span><text:span text:style-name="T240">stravimą kitos valstybės valstybinėje įdarbinimo tarnyboje;</text:span></text:p>
      <text:p text:style-name="P241"><text:span text:style-name="T242">14.17</text:span><text:span text:style-name="T243">. sveikatos priežiūros įstaigos išduotą pažymą, kad vaikas iki 8 metų negali lankyti švietimo įstaigos;<text:s/></text:span></text:p>
      <text:p text:style-name="P244"><text:span text:style-name="T245">14.18</text:span><text:span text:style-name="T246">. gyvenamųjų patalpų ar kito nekilnojamojo turto nuomos sutartį, registru</text:span><text:span text:style-name="T247">otą viešajame registre;</text:span></text:p>
      <text:p text:style-name="P248"><text:span text:style-name="T249">14.19</text:span><text:span text:style-name="T250">. valstybinio socialinio draudimo ir privalomojo sveikatos draudimo įmokų kvitus;</text:span></text:p>
      <text:p text:style-name="P251"><text:span text:style-name="T252">14.20</text:span><text:span text:style-name="T253">. metinę gyventojo (šeimos) turto ir pajamų deklaraciją;</text:span></text:p>
      <text:p text:style-name="P254"><text:span text:style-name="T255">14.21</text:span><text:span text:style-name="T256">. kompetentingos įstaigos (Vidaus reikalų ministerijos, Specialiųj</text:span><text:span text:style-name="T257">ų tyrimų tarnybos, Valstybės saugumo departamento, Krašto apsaugos ministerijos, ambasados, konsulinio skyriaus ir kt.)</text:span><text:span text:style-name="T258"><text:s/></text:span><text:span text:style-name="T259">pažymą apie gaunamas už tarnybą pareigūnų ir karių valstybines pensijas ir kitų valstybių mokamas pensijas, išmokas;</text:span></text:p>
      <text:p text:style-name="P260"><text:span text:style-name="T261">14.22</text:span><text:span text:style-name="T262">. neįgalum</text:span><text:span text:style-name="T263">o ir darbingumo nustatymo tarnybos išduotą pažymą apie specialiųjų poreikių nustatymą;</text:span></text:p>
      <text:p text:style-name="P264"><text:span text:style-name="T265">14.23</text:span><text:span text:style-name="T266">. kompetentingos įstaigos pažymą apie gaunamus dividendus, palūkanas;</text:span></text:p>
      <text:p text:style-name="P267"><text:span text:style-name="T268">14.24</text:span><text:span text:style-name="T269">. banko ar kitų kredito įstaigų pažymą ar išrašą apie turimas pinigines lėšas, je</text:span><text:span text:style-name="T270">igu jų suma viršija 580 eurų;<text:s/></text:span></text:p>
      <text:p text:style-name="P271"><text:span text:style-name="T272">14.25</text:span><text:span text:style-name="T273">. socialinės globos įstaigos pažymą apie teikiamas ilgalaikes globos paslaugas;</text:span></text:p>
      <text:p text:style-name="P274"><text:span text:style-name="T275">14.26</text:span><text:span text:style-name="T276">. dokumentus (mokėjimo sąskaitas), patvirtinančius atsiskaitymą už suteiktas komunalines paslaugas</text:span><text:span text:style-name="T277"><text:s/></text:span><text:span text:style-name="T278">(būsto šildymą, karštą<text:s/></text:span><text:span text:style-name="T279">vandenį ir geriamąjį vandenį, komunalinių atliekų tvarkymą, gyvenamųjų patalpų nuomą);</text:span></text:p>
      <text:p text:style-name="P280"><text:span text:style-name="T281">14.27</text:span><text:span text:style-name="T282">. sutartį (sutartis) su komunalinių paslaugų tiekėjais dėl skolos (-ų) sumokėjimo.</text:span></text:p>
      <text:p text:style-name="P283"><text:span text:style-name="T284">15</text:span><text:span text:style-name="T285">. Socialinės paramos skyrius gali reikalauti ir kitų dokumentų, įroda</text:span><text:span text:style-name="T286">nčių asmenų teisę į piniginę socialinę paramą.</text:span></text:p>
      <text:p text:style-name="P287"/>
      <text:p text:style-name="P288"><text:span text:style-name="T289">IV</text:span><text:span text:style-name="T290"><text:s/>SKYRIUS</text:span></text:p>
      <text:p text:style-name="P291"><text:span text:style-name="T292">PINIGINĖS SOCIALINĖS PARAMOS SKYRIMAS</text:span></text:p>
      <text:p text:style-name="P293"/>
      <text:p text:style-name="P294"><text:tab/><text:tab/>16. Socialinė pašalpa skiriama, kai bendrai gyvenantys asmenys ar vienas gyvenantis asmuo atitinka visus Įstatymo 6 straipsnyje nurodytus<text:s/>reikalavimus.</text:p>
      <text:p text:style-name="P295"><text:tab/>17. Socialinė pašalpa skiriama 3 mėnesiams nuo prašymo-paraiškos pateikimo mėnesio pirmos dienos, jei kreipimosi ir sprendimo priėmimo metu bendrai gyvenantys asmenys arba vienas gyvenantis asmuo turi teisę į šią pašalpą<text:span text:style-name="T296">.<text:s/></text:span></text:p>
      <text:p text:style-name="P297">1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ir jų (jo) pajamas.</text:p>
      <text:p text:style-name="P298">19. Socialinė pašalpa skiriama nuo prašymą-paraišką pateikusio asmens nurodyto vieno iš 2 mėnesių, einančių po socialinės pašalpos gavimo laikotarpio pabaigos, jeigu bendrai gyvenantys asmenys<text:s/>arba vienas gyvenantis asmuo kreipimosi dėl socialinės pašalpos metu, laikotarpiu, už kurį skiriama socialinė pašalpa, ir sprendimo priėmimo metu turi teisę ją gauti.</text:p>
      <text:p text:style-name="P299">20. Jeigu pasibaigus paskirtos socialinės pašalpos teikimo laikotarpiui kreipiamasi vėliau kaip po 2 mėnesių nuo anksčiau paskirtos socialinės pašalpos teikimo laikotarpio pabaigos, socialinė pašalpa skiriama nuo prašymo-paraiškos pateikimo mėnesio pirmos dienos, jeigu kreipimosi ir sprendimo priėmimo metu bendrai gyvenantys asmenys arba vienas gyvenantis asmuo turi teisę į šią pašalpą.</text:p>
      <text:p text:style-name="P300">21. Kompensacijos skiriamos, kai bendrai gyvenantys asmenys ar vienas gyvenantis asmuo atitinka visus Įstatymo 7 straipsnyje nurodytus reikalavimus.</text:p>
      <text:p text:style-name="P301">22. Kompensacijos skiriamos 3 mėnesiams nuo mėnesio, kurį bendrai gyvenantys asmenys arba vienas gyvenantis asmuo įgijo teisę į kompensacijas, pirmos dienos, tačiau ne daugiau kaip už 2 praėjusius mėnesius iki prašymo-paraiškos pateikimo mėnesio, jeigu bendrai gyvenantys<text:s/><text:soft-page-break/>asmenys arba vienas gyvenantis asmuo kreipimosi dėl kompensacijų ir sprendimo priėmimo metu, taip pat laikotarpiu, už kurį skiriamos kompensacijos, turi teisę gauti kompensacijas.</text:p>
      <text:p text:style-name="P302">23.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ir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text:s/>gauti.</text:p>
      <text:p text:style-name="P303">24. Jeigu pasibaigus paskirtos kompensacijos teikimo laikotarpiui kreipiamasi vėliau kaip po 3 mėnesių nuo anksčiau paskirtos kompensacijos teikimo laikotarpio pabaigos, kompensacija skiriama Aprašo 22 punkte nustatyta tvarka.</text:p>
      <text:p text:style-name="P304">25. Piniginė<text:s/>socialinė parama gali būti skiriama ilgesniam negu 3 mėnesių laikotarpiui, bet ne ilgesniam kaip 6 mėnesių laikotarpiui, jeigu nesikeičia bendrai gyvenančių asmenų sudėtis arba vieno gyvenančio asmens šeiminė padėtis, jų (jo) pajamos ir turtas.</text:p>
      <text:p text:style-name="P305">26. Piniginė socialinė parama<text:s/><text:span text:style-name="T306">gali būti skiriama trumpesniam negu 3 mėnesių laikotarpiui, jeigu yra žinoma, kad per tą laikotarpį</text:span><text:s/>bendrai gyvenantys asmenys<text:span text:style-name="T307"><text:s/>arba vienas gyvenantis asmuo neteks teisės į piniginę socialinę paramą arba piniginės socialinės para</text:span><text:span text:style-name="T308">mos dydis pasikeis (dėl<text:s/></text:span>bendrai gyvenančių asmenų<text:s/><text:span text:style-name="T309">sudėties</text:span><text:s/>arba vieno gyvenančio asmens šeiminės padėties<text:span text:style-name="T310">, pajamų šaltinio (bet ne jo dydžio),<text:s/></text:span>bendrai gyvenančiam asmeniui arba vienam gyvenančiam asmeniui<text:span text:style-name="T311"><text:s/>pradėjus gauti ilgalaikes socialinės globos paslaug</text:span><text:span text:style-name="T312">as socialinės globos įstaigoje ir kita).<text:s/></text:span></text:p>
      <text:p text:style-name="P313">27.<text:s/><text:span text:style-name="T314">Jeigu piniginės socialinės paramos teikimo laikotarpiu jos dydis pasikeitė</text:span><text:span text:style-name="T315"><text:s/></text:span><text:span text:style-name="T316">(dėl<text:s/></text:span>bendrai gyvenančių asmenų<text:s/><text:span text:style-name="T317">sudėties</text:span><text:s/>arba vieno gyvenančio asmens šeiminės padėties<text:span text:style-name="T318">, pajamų šaltinio (bet ne jo dydžio) pasikeit</text:span><text:span text:style-name="T319">imo,<text:s/></text:span>bendrai gyvenančiam asmeniui arba vienam gyvenančiam asmeniui<text:span text:style-name="T320"><text:s/>pradėjus gauti ilgalaikes socialinės globos paslaugas socialinės globos įstaigoje ir kita), paskirta piniginė socialinė parama skiriama iš naujo nuo kito mėnesio po aplinkybės pasikeitimo.</text:span></text:p>
      <text:p text:style-name="P321">28.<text:s/><text:span text:style-name="T322">Jeigu dėl piniginės socialinės paramos kreipiamasi tą mėnesį, kurį pasikeičia bent<text:s/></text:span>vieno iš bendrai gyvenančių asmenų arba vieno gyvenančio asmens<text:s/><text:span text:style-name="T323">pajamų šaltinis arba yra gauta vienkartinė išmoka<text:s/></text:span>ar<text:s/><text:span text:style-name="T324">už 2 ar daugiau mėnesių iš karto<text:s/></text:span>išmokėtos kas mėnesį gaunamos pajamos<text:span text:style-name="T325">, piniginė socialinė parama<text:s/></text:span>bendrai gyvenantiems asmenims<text:span text:style-name="T326"><text:s/>arba vienam gyvenančiam asmeniui skiriama pagal to mėnesio pajamas tik tam mėnesiui.<text:s/></text:span></text:p>
      <text:p text:style-name="P327"><text:span text:style-name="T328">29</text:span><text:span text:style-name="T329">. Jeigu vienas gyvenantis asmuo arba vienas iš bendrai gyvenančių asmenų laikotarpiu</text:span><text:span text:style-name="T330">, už kurį skiriama ir (ar) mokama piniginė socialinė parama, nutraukė registraciją Lietuvos teritorinėje darbo biržoje ar kitos valstybės valstybinėje įdarbinimo tarnyboje, išskyrus įsidarbinimo atvejį, arba registracija Lietuvos teritorinėje darbo biržoje</text:span><text:span text:style-name="T331"><text:s/>ar kitos valstybės valstybinėje įdarbinimo tarnyboje<text:s/></text:span><text:soft-page-break/><text:span text:style-name="T332">jam buvo nutraukta, piniginė socialinė parama bendrai gyvenantiems asmenims arba vienam gyvenančiam asmeniui neskiriama arba paskirtosios mokėjimas nutraukiamas nuo kito mėnesio po šių aplinkybių atsira</text:span><text:span text:style-name="T333">dimo. Šiems asmenims, kai jie yra Įstatymo 8 straipsnio 1 dalies 4 punkte nurodyti asmenys, piniginė socialinė parama skiriama, jeigu jie ne trumpiau kaip 3 mėnesius registruoti Lietuvos teritorinėje darbo biržoje ar kitos valstybės valstybinėje įdarbinimo</text:span><text:span text:style-name="T334"><text:s/>tarnyboje. Ši nuostata netaikoma, jeigu per šiame punkte nurodytą laikotarpį vienas gyvenantis asmuo arba vienas iš bendrai gyvenančių asmenų įsidarbina ar pradeda dirbti savarankiškai ir dirba ne trumpiau kaip 1 mėnesį arba dėl piniginės socialinės param</text:span><text:span text:style-name="T335">os kreipiasi praėjus ne mažiau kaip 6 mėnesiams po paskutinio piniginės socialinės paramos gavimo laikotarpio.</text:span><text:s/></text:p>
      <text:p text:style-name="P336">Punkto pakeitimai:</text:p>
      <text:p text:style-name="P337"><text:span text:style-name="T338">Nr.<text:s/></text:span><text:a xlink:href="https://www.e-tar.lt/portal/legalAct.html?documentId=df481480406f11e7b66ae890e1368363" office:target-frame-name="_top" xlink:show="replace"><text:span text:style-name="T339">T-313</text:span></text:a><text:span text:style-name="T340">, 2017-05-23, pask</text:span><text:span text:style-name="T341">elbta TAR 2017-05-24, i. k. 2017-08709</text:span></text:p>
      <text:p text:style-name="Normal"/>
      <text:p text:style-name="P342"><text:span text:style-name="T343">30</text:span><text:span text:style-name="T344">.<text:s/></text:span><text:span text:style-name="T345">Jeigu bendrojo naudojimo objekto valdytojas arba Savivaldybės programos įgyvendinimo administratorius Savivaldybės administracijai pateikia dokumentus, patvirtinančius, kad daugiabučio namo buto savininkas, k</text:span><text:span text:style-name="T346">uris turi teisę į būsto šildymo išlaidų kompensaciją arba ją gauna, nedalyvavo susirinkime svarstant ir priimant sprendimą dėl daugiabučio namo atnaujinimo (modernizavimo) projekto įgyvendinimo ir atsisakė dalyvauti įgyvendinant šį projektą, ir dėl šių asm</text:span><text:span text:style-name="T347">enų veiksmų (neveikimo) daugiabučio namo atnaujinimo (modernizavimo) projektas nebuvo pradėtas įgyvendinti, nuo kito mėnesio, už kurį skiriama būsto šildymo kompensacija, jo bendrai gyvenantiems asmenims arba vienam gyvenančiam daugiabučio namo buto savini</text:span><text:span text:style-name="T348">nkui skiriama kompensuojama būsto šildymo išlaidų dalis mažinama 50 procentų, o</text:span><text:span text:style-name="T349"><text:s/></text:span><text:span text:style-name="T350">nuo kito šildymo sezono būsto šildymo išlaidų kompensacija neskiriama, bet ne ilgiau kaip 3 metų šildymo sezonus nuo šių aplinkybių atsiradimo.</text:span></text:p>
      <text:p text:style-name="P351"><text:span text:style-name="T352">31</text:span><text:span text:style-name="T353">.</text:span><text:s/>Socialinės paramos skyriaus tam įgalioti atsakingi darbuotojai (toliau – atsakingi darbuotojai), vadovaudamiesi Įstatymu ir Aprašu, nustato vieno gyvenančio asmens ar bendrai gyvenančių asmenų teisę į piniginę socialinę paramą, nustato piniginės socialinės paramos teikimo laikotarpį ir apskaičiuoja piniginės socialinės paramos dydį. Atsakingi darbuotojai priima sprendimus skirti, nutraukti, sustabdyti, perskaičiuoti piniginę socialinę paramą ar jos neskirti.</text:p>
      <text:p text:style-name="P354">32. Bendrai gyvenančių asmenų arba vieno gyvenančio asmens mėnesio pajamos socialinei pašalpai gauti apskaičiuojamos vadovaujantis Įstatymo 18 straipsniu, kompensacijoms gauti – Įstatymo 19 straipsniu.</text:p>
      <text:p text:style-name="P355">33. Sprendimas dėl piniginės socialinės paramos skyrimo priimamas ne vėliau kaip per vieną mėnesį nuo prašymo-paraiškos ir visų reikalingų dokumentų gavimo dienos,<text:span text:style-name="T356"><text:s/>išskyrus atvejus, kai prašymui-paraiškai nagrinėti ir sprendimui priimti būtinas buities ir gyvenimo sąlygų patikrinimo aktas piniginės socialinės paramos teikimo pagrįstumui nustatyti.<text:s/></text:span><text:span text:style-name="T357">Šiais atvejais sprendimas dėl<text:s/></text:span><text:soft-page-break/><text:span text:style-name="T358">piniginės socialinės paramos skyrimo priimamas ne vėliau kaip per mėnesį nuo prašymo-paraiškos, visų reikiamų dokumentų ir buities ir gyvenimo sąlygų patikrinimo akto gavimo dienos.<text:s/></text:span></text:p>
      <text:p text:style-name="P359"><text:span text:style-name="T360">34</text:span><text:span text:style-name="T361">. Prašymą-paraišką pateikęs asmuo api</text:span><text:span text:style-name="T362">e priimtą sprendimą dėl piniginės socialinės paramos skyrimo ar neskyrimo yra informuojamas asmens prašyme-paraiškoje nurodytu informavimo būdu ne vėliau kaip per 5 darbo dienas nuo sprendimo priėmimo dienos. Jeigu piniginė socialinė parama neskiriama, nur</text:span><text:span text:style-name="T363">odoma neskyrimo priežastis ir šio sprendimo apskundimo tvarka. Pateikti dokumentai grąžinami prašymą-paraišką pateikusiam asmeniui, o jo byloje paliekamos šių dokumentų kopijos.</text:span></text:p>
      <text:p text:style-name="P364">35. Vieno gyvenančio asmens ar bendrai gyvenančių asmenų buities ir gyvenimo sąlygų patikrinimas atliekamas ir surašomas<text:span text:style-name="T365"><text:s/>buities ir gyvenimo sąlygų patikrinimo aktas:</text:span><text:s/></text:p>
      <text:p text:style-name="P366"><text:span text:style-name="T367">35.1</text:span><text:span text:style-name="T368">. kai gaunama informacija apie vieno gyvenančio asmens arba bendrai gyvenančių asmenų nuolatinį vykimą į užsienio valstybes ir dokumentais nepagrindžiamas k</text:span><text:span text:style-name="T369">elionių tikslingumas;</text:span></text:p>
      <text:p text:style-name="P370">35.2.<text:s/><text:span text:style-name="T371">kai gaunama informacija, kad bendrai gyvenantys asmenys arba vienas gyvenantis asmuo deklaruoja gyvenamąją vietą būste arba jį išsinuomoja, bet jame faktiškai negyvena, arba kartu su vienu gyvenančiu asmeniu arba bendrai gyv</text:span><text:span text:style-name="T372">enančiais asmenimis būste nuolat faktiškai gyvena asmuo (asmenys), kuris (kurie) nėra deklaravęs (deklaravę) gyvenamosios vietos būste arba jo nesinuomoja;</text:span></text:p>
      <text:p text:style-name="P373">35.3. kai piniginė socialinė parama skiriama vadovaujantis Įstatymo 23 straipsnio 3 dalyje nustatytais atvejais;<text:s/></text:p>
      <text:p text:style-name="P374">35.4. kilus kitų pagrįstų įtarimų dėl prašyme-paraiškoje pateiktų duomenų apie turimą turtą ir gaunamas pajamas teisingumą;</text:p>
      <text:p text:style-name="P375">35.5. atsiradus kitoms aplinkybėms, turinčioms įtakos teisei į piniginę socialinę paramą.</text:p>
      <text:p text:style-name="P376"/>
      <text:p text:style-name="P377"><text:span text:style-name="T378">V</text:span><text:span text:style-name="T379"><text:s/>SKYRI</text:span><text:span text:style-name="T380">US</text:span></text:p>
      <text:p text:style-name="P381"><text:span text:style-name="T382">PINIGINĖS SOCIALINĖS PARAMOS TEIKIMAS</text:span></text:p>
      <text:p text:style-name="P383"/>
      <text:p text:style-name="P384"><text:span text:style-name="T385">36</text:span><text:span text:style-name="T386">. Socialinė pašalpa gali būti teikiama:</text:span></text:p>
      <text:p text:style-name="P387"><text:span text:style-name="T388">36.1</text:span><text:span text:style-name="T389">. pinigais;</text:span></text:p>
      <text:p text:style-name="P390"><text:span text:style-name="T391"><text:tab/></text:span><text:span text:style-name="T392">36.2</text:span><text:span text:style-name="T393">. nepinigine forma bendrai gyvenantiems asmenims arba vieniems gyvenantiems asmenims pagal Kauno miesto savivaldybės tarybos nustatytą tvarką</text:span>.</text:p>
      <text:p text:style-name="P394">37. Kompensacijos gali būti teikiamos:</text:p>
      <text:p text:style-name="P395">37.1. pinigais;<text:s/></text:p>
      <text:p text:style-name="P396">37.2. apskaičiuotų kompensacijų sumą pervedant į energiją, kurą, geriamąjį ir karštą vandenį tiekiančių įmonių ar fizinių asmenų atsiskaitomąsias sąskaitas bankuose Savivaldybės tarybos<text:s/>nustatyta tvarka.</text:p>
      <text:p text:style-name="P397"><text:span text:style-name="T398">38</text:span><text:span text:style-name="T399">. Paskirta socialinė pašalpa ir (ar) kompensacijos išmokamos kitą mėnesį po sprendimo priėmimo mėnesio už kiekvieną praėjusį mėnesį, nuo kurio jos paskirtos. Paskirta, bet laiku neatsiimta socialinė pašalpa ir (ar) kompensacijos i</text:span><text:span text:style-name="T400">šmokamos, jeigu dėl jų kreiptasi ne vėliau kaip per 3 mėnesius nuo paskutinio mėnesio, už kurį socialinė pašalpa ir (ar) kompensacijos buvo paskirtos.<text:s/></text:span></text:p>
      <text:p text:style-name="P401">39. Paskirtos piniginės socialinės paramos teikimas bendrai gyvenantiems asmenims arba vienam gyvenančiam asmeniui nutraukiamas:</text:p>
      <text:p text:style-name="P402">39.1.<text:s/><text:span text:style-name="T403">pagal buities ir gyvenimo sąlygų patikrinimo akto duomenis ir <text:s text:c="12"/>rekomendacijas;</text:span></text:p>
      <text:p text:style-name="P404">39.2.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05">39.3. jeigu vienas gyvenantis asmuo arba bent vienas iš bendrai gyvenančių asmenų nevykdo Įstatymo 25 straipsnio 2 punkte nustatytos pareigos;</text:p>
      <text:p text:style-name="P406">39.4<text:span text:style-name="T407">.<text:s/></text:span>vienam gyvenančiam asmeniui <text:s/>ar vienam iš bendrai gyvenančių asmenų netekus teisės į piniginę socialinę paramą;</text:p>
      <text:p text:style-name="P408">39.5. piniginės socialinės paramos teikimo laikotarpiu pakeitus deklaruotą gyvenamąją vietą arba nuomojamą būstą kitoje savivaldybėje (neturintys gyvenamosios vietos, – savivaldybę, kurios teritorijoje gyvena), išmokėjus socialinę pašalpą ir (ar) kompensacijas už tą mėnesį, kurį buvo pakeista deklaruota gyvenamoji vieta (neturintys gyvenamosios vietos, – savivaldybė, kurios teritorijoje gyveno) arba nuomojamas būstas kitoje savivaldybėje;</text:p>
      <text:p text:style-name="P409">39.6. kitais atvejais, kaip numatyta Įstatyme.</text:p>
      <text:p text:style-name="P410"><text:span text:style-name="T411">40</text:span><text:span text:style-name="T412">. Paskirtos piniginės socialinės paramos teikimas bendrai gyvenantiems asmenims arba vienam gyvenančiam asmeniui s</text:span><text:span text:style-name="T413">ustabdomas:</text:span><text:tab/></text:p>
      <text:p text:style-name="P414">40.1<text:span text:style-name="T415">. pasikeitus pajamų šaltiniui;</text:span><text:tab/></text:p>
      <text:p text:style-name="P416">40.2. pasikeitus bendrai gyvenančių asmenų skaičiui;</text:p>
      <text:p text:style-name="P417">40.3. atsiradus kitoms aplinkybėms, turinčioms įtakos teisei į piniginę socialinę paramą ar jos dydžiui, surinkus papildomą informaciją ir patikslinus duomenis dėl piniginės socialinės paramos teikimo pagrįstumo;</text:p>
      <text:p text:style-name="P418">40.4. atsiradus aplinkybėms, kurios sąlygoja buities ir gyvenimo sąlygų patikrinimo akto surašymo būtinybę.</text:p>
      <text:p text:style-name="P419">41.<text:s/><text:span text:style-name="T420">Sustabdytos piniginės socialinės paramos teikimas atnaujinamas:</text:span></text:p>
      <text:p text:style-name="P421"><text:span text:style-name="T422">41.1</text:span><text:span text:style-name="T423">. atsižvelgiant į papildomai surinktą informaciją ir patikslintus duomenis;</text:span></text:p>
      <text:p text:style-name="P424">41.2.<text:s/><text:span text:style-name="T425">atsižvelgiant į buities ir gyvenimo sąlygų patikrinimo akto duomenis ir rekomendacijas.</text:span></text:p>
      <text:p text:style-name="P426">42. Socialinė pašalpa skiriama papildomai arba ji mažinama vadovaujantis Įstatymo <text:s text:c="11"/>10 straipsniu.</text:p>
      <text:p text:style-name="P427"><text:span text:style-name="T428">43</text:span><text:span text:style-name="T429">. Mirus asmeniui, kurio vardu bendrai gyvenantiems asmenims mokama socialinė pašalpa ir (ar) kompensacijos, šiems bendrai gyvenantiems asmenims paskirta ir iki kito mėnesio po jo mirties neišmokėta pašalpa ir (ar</text:span><text:span text:style-name="T430">) kompensacijos, jeigu dėl jų buvo kreiptasi ne vėliau kaip per 3 mėnesius po socialinę pašalpą ir (ar) kompensacijas gavusio asmens mirties dienos, išmokamos mirusįjį laidojusiam vienam iš bendrai gyvenančių asmenų, pateikus laisvos formos prašymą ir medi</text:span><text:span text:style-name="T431">cininį mirties liudijimą, kai asmens mirtis neįregistruota Lietuvos Respublikos gyventojų registre, o jeigu tokio bendrai gyvenančio asmens nėra, pervedamos į vaiko (įvaikio) ar vaikų (įvaikių) vardu atidarytą sąskaitą banke. Mirus vienam gyvenančiam asmen</text:span><text:span text:style-name="T432">iui, socialinės pašalpos ir (ar) kompensacijų teikimas nutraukiamas nuo jo mirties mėnesio pirmos dienos, o už praėjusį laikotarpį paskirta ir neatsiimta socialinė pašalpa ir (ar) kompensacijos neišmokamos.</text:span><text:s/></text:p>
      <text:p text:style-name="P433">Punkto pakeitimai:</text:p>
      <text:p text:style-name="P434"><text:span text:style-name="T435">Nr.<text:s/></text:span><text:a xlink:href="https://www.e-tar.lt/portal/legalAct.html?documentId=df481480406f11e7b66ae890e1368363" office:target-frame-name="_top" xlink:show="replace"><text:span text:style-name="T436">T-313</text:span></text:a><text:span text:style-name="T437">, 2017-05-23, paskelbta TAR 2017-05-24, i. k. 2017-08709</text:span></text:p>
      <text:p text:style-name="Normal"/>
      <text:p text:style-name="P438">44. Jeigu bendrai gyvenantiems asmenims arba vienam gyvenančiam asmeniui apskaičiuota socialinė pašalpa yra mažesnė kaip<text:s/><text:span text:style-name="T439">1,45 euro, o būsto šildymo išlaidų, geriamojo vandens išlaidų ar karšto vandens išlaidų kompensacija – mažesnė kaip 0,29 euro</text:span>, socialinė<text:s/>pašalpa ir kompensacija neišmokamos.</text:p>
      <text:p text:style-name="P440"/>
      <text:p text:style-name="P441"><text:span text:style-name="T442">VI</text:span><text:span text:style-name="T443"><text:s/>SKYRIUS</text:span></text:p>
      <text:p text:style-name="P444"><text:span text:style-name="T445">SAVIVALDYBĖS ADMINISTRACIJOS PAREIGOS IR TEISĖS TEIKIANT PINIGINĘ SOCIALINĘ PARAMĄ</text:span></text:p>
      <text:p text:style-name="P446"/>
      <text:p text:style-name="P447"><text:span text:style-name="T448">45</text:span><text:span text:style-name="T449">. Savivaldybės administracijos pareigos teikiant piniginę socialinę paramą nurodytos Įstatymo 23 straipsnio 1<text:s/></text:span><text:span text:style-name="T450">dalyje.</text:span></text:p>
      <text:p text:style-name="P451"><text:span text:style-name="T452">46</text:span><text:span text:style-name="T453">. Socialinės paramos skyrius, teikdamas piniginę socialinę paramą:</text:span></text:p>
      <text:p text:style-name="P454"><text:span text:style-name="T455">46.1</text:span><text:span text:style-name="T456">.<text:s/></text:span><text:span text:style-name="T457">darbingus nedirbančius<text:s/></text:span><text:span text:style-name="T458">(taip pat savarankiškai nedirbančius)</text:span><text:span text:style-name="T459"><text:s/>ar dirbančius (taip pat savarankiškai dirbančius), atsižvelgiant į darbo laiko ar veiklos trukmę, nesimoka</text:span><text:span text:style-name="T460">nčius darbingo amžiaus asmenis</text:span><text:span text:style-name="T461">,</text:span><text:span text:style-name="T462"><text:s/>gaunančius piniginę socialinę paramą ir nedalyvaujančius aktyvios darbo rinkos</text:span><text:span text:style-name="T463"><text:s/></text:span><text:span text:style-name="T464">politikos priemonėse, siunčia atlikti visuomenei naudingą veiklą;</text:span></text:p>
      <text:p text:style-name="P465"><text:span text:style-name="T466">46.2</text:span><text:span text:style-name="T467">. 3 mėnesius neteikia piniginės socialinės paramos arba 3 mėnesiams nut</text:span><text:span text:style-name="T468">raukia jos teikimą bendrai gyvenantiems asmenims, jeigu bent vienas iš bendrai gyvenančių asmenų nevykdo Įstatymo 25 straipsnio 2 punkte nustatytos pareigos ir (ar) 25 straipsnio 3 punkte nustatytos pareigos, išskyrus atvejį, kai dėl šių punktų nuostatų ne</text:span><text:span text:style-name="T469">vykdymo nesusidarė piniginės socialinės paramos permoka – išmokėta ne didesnė, negu apskaičiuota, įvertinus atsiradusias aplinkybes, piniginė socialinė parama arba piniginės socialinės paramos permoka buvo grąžinta ar asmens raštu pateiktu<text:s/></text:span><text:soft-page-break/><text:span text:style-name="T470">sutikimu yra išs</text:span><text:span text:style-name="T471">kaičiuojama (grąžinama) dalimis daugiau kaip po 20 procentų mokėtinos sumos per mėnesį. Jeigu nėra šiame punkte nurodytų išimčių, socialinė pašalpa skiriama vaikams (įvaikiams), įskaitant pilnamečius vaikus (įvaikius), kai jie mokosi pagal bendrojo ugdymo<text:s/></text:span><text:span text:style-name="T472">programą ir laikotarpiu nuo bendrojo ugdymo programos baigimo dienos iki tų pačių metų rugsėjo 1 dienos;</text:span><text:s/></text:p>
      <text:p text:style-name="P473">Punkto pakeitimai:</text:p>
      <text:p text:style-name="P474"><text:span text:style-name="T475">Nr.<text:s/></text:span><text:a xlink:href="https://www.e-tar.lt/portal/legalAct.html?documentId=df481480406f11e7b66ae890e1368363" office:target-frame-name="_top" xlink:show="replace"><text:span text:style-name="T476">T-313</text:span></text:a><text:span text:style-name="T477">, 2017-05-23, paskelbta<text:s/></text:span><text:span text:style-name="T478">TAR 2017-05-24, i. k. 2017-08709</text:span></text:p>
      <text:p text:style-name="Normal"/>
      <text:p text:style-name="P479"><text:span text:style-name="T480">46.3</text:span><text:span text:style-name="T481">. 3 mėnesius neteikia piniginės socialinės paramos arba 3 mėnesiams nutraukia jos teikimą vienam gyvenančiam asmeniui, jeigu jis nevykdo Įstatymo 25 straipsnio 2 punkte nustatytos pareigos ir (ar) 25 straipsnio 3 p</text:span><text:span text:style-name="T482">unkte nustatytos pareigos, išskyrus atvejį, kai dėl šių punktų nuostatų nevykdymo nesusidarė piniginės socialinės paramos permoka – išmokėta ne didesnė, negu apskaičiuota, įvertinus atsiradusias aplinkybes, piniginė socialinė parama arba piniginės socialin</text:span><text:span text:style-name="T483">ės paramos permoka buvo grąžinta ar asmens raštu pateiktu sutikimu yra išskaičiuojama (grąžinama) dalimis daugiau kaip po 20 procentų mokėtinos sumos per mėnesį;</text:span><text:s/></text:p>
      <text:p text:style-name="P484">Punkto pakeitimai:</text:p>
      <text:p text:style-name="P485"><text:span text:style-name="T486">Nr.<text:s/></text:span><text:a xlink:href="https://www.e-tar.lt/portal/legalAct.html?documentId=df481480406f11e7b66ae890e1368363" office:target-frame-name="_top" xlink:show="replace"><text:span text:style-name="T487">T-313</text:span></text:a><text:span text:style-name="T488">, 2017-05-23, paskelbta TAR 2017-05-24, i. k. 2017-08709</text:span></text:p>
      <text:p text:style-name="Normal"/>
      <text:p text:style-name="P489"><text:span text:style-name="T490">46.4</text:span><text:span text:style-name="T491">. jeigu bent vienas iš bendrai gyvenančių asmenų nevykdo Įstatymo 25 straipsnio 1, 4, 5 i</text:span><text:span text:style-name="T492">r 6 punktuose nustatytų pareigų,<text:s/></text:span><text:span text:style-name="T493">socialinę<text:s/></text:span><text:span text:style-name="T494">pašalpą skiria tik<text:s/></text:span>vaikui (įvaikiui) ar vaikams (įvaikiams), įskaitant pilnamečius vaikus (įvaikius), kai jie mokosi pagal bendrojo ugdymo programą<text:span text:style-name="T495"><text:s/>ir<text:s/></text:span>laikotarpiu nuo bendrojo ugdymo programos baigimo dienos iki tų pačių metų rugsėjo 1 dienos, pasirenkant ar derinant jos teikimo formą (formas) (pinigais ir (ar) nepinigine forma),<text:s/><text:span text:style-name="T496">o kompensacijų neteikia ar nutraukia jų teikimą, iki pareigos bus įvykdytos;</text:span></text:p>
      <text:p text:style-name="P497"><text:span text:style-name="T498">46.5</text:span><text:span text:style-name="T499">. jeigu vienas gyvenantis asmuo nevykdo Įstatymo 25<text:s/></text:span><text:span text:style-name="T500">straipsnio 1, 4, 5 ir 6 punktuose nustatytų pareigų, socialinės pašalpos ir kompensacijų neteikia ar nutraukia jų teikimą, iki pareigos bus įvykdytos;</text:span></text:p>
      <text:p text:style-name="P501"><text:span text:style-name="T502">46.6</text:span><text:span text:style-name="T503">. įvertinęs duomenis apie turimą turtą, 6 mėnesius neteikia piniginės socialinės paramos, jeigu b</text:span><text:span text:style-name="T504">endrai gyvenančių asmenų arba vieno gyvenančio asmens turimų piniginių lėšų dydis viršija Įstatymo 16 straipsnio 5 dalyje nustatytą piniginių lėšų normatyvą;</text:span></text:p>
      <text:p text:style-name="P505"><text:span text:style-name="T506">46.7</text:span><text:span text:style-name="T507">. 6 mėnesius neteikia piniginės socialinės paramos, jeigu bendrai gyvenantys asmenys arba<text:s/></text:span><text:span text:style-name="T508">vienas gyvenantis asmuo per 6 mėnesius iki kreipimosi dėl piniginės socialinės paramos perleido nuosavybėn kitam asmeniui Įstatymo 14 straipsnio 1 dalies 1–8 punktuose nurodytą turtą ir kreipdamiesi (kreipdamasis) dėl piniginės socialinės paramos <text:s text:c="9"/></text:span><text:span text:style-name="T509"><text:s text:c="8"/>prašyme-paraiškoje nenurodė gautų piniginių lėšų ar už jas įsigyto naujo turto;</text:span></text:p>
      <text:p text:style-name="P510"><text:span text:style-name="T511">46.8</text:span><text:span text:style-name="T512">.<text:s/></text:span><text:span text:style-name="T513">6 mėnesius neteikia piniginės socialinės paramos ar 6 mėnesiams nutraukia jos teikimą darbingo amžiaus darbingam vienam gyvenančiam asmeniui arba darbingo amžiaus darbingiems bendrai gyvenantiems asmenims, dirbantiems savarankiškai ir (ar) vykdantiems<text:s/></text:span><text:soft-page-break/><text:span text:style-name="T514">neki</text:span><text:span text:style-name="T515">lnojamųjų daiktų pardavimo ir (ar) nuomos veiklą, kuriems ilgiau kaip 6 mėnesius buvo teikiama piniginė socialinė parama, jeigu jie prašyme-paraiškoje nurodo, kad šiuo laikotarpiu iš vykdomos veiklos gavo mažesnes kaip minimalioji mėnesinė alga vidutines p</text:span><text:span text:style-name="T516">ajamas per mėnesį,<text:s/></text:span><text:span text:style-name="T517">išskyrus atvejį, kai yra pateikti dokumentai ar pažymos, pateisinančios veiklos nevykdymą (pvz., medicininė pažyma iš gydymo įstaigos apie asmens gydymąsi ar nustatytą ligą arba išduotas nedarbingumo pažymėjimas, pažyma apie vaiko slaugy</text:span><text:span text:style-name="T518">mą namuose, veiklos apribojimas teismo ar kitų institucijų sprendimais).</text:span><text:span text:style-name="T519"><text:s/>Šiuo atveju socialinė pašalpa skiriama vaikams (įvaikiams), įskaitant pilnamečius vaikus (įvaikius), kai jie mokosi pagal bendrojo ugdymo programą ir laikotarpiu nuo bendrojo ugdymo p</text:span><text:span text:style-name="T520">rogramos baigimo dienos iki tų pačių metų rugsėjo 1 dienos;</text:span></text:p>
      <text:p text:style-name="P521"><text:span text:style-name="T522">46.9</text:span><text:span text:style-name="T523">. 6 mėnesius neteikia piniginės socialinės paramos ar 6 mėnesiams nutraukia jos teikimą, jeigu bendrai gyvenantys asmenys arba vienas gyvenantis asmuo piniginės socialinės paramos teikimo<text:s/></text:span><text:span text:style-name="T524">laikotarpiu nuosavybės teise įgijo privalomą registruoti turtą, kurio vertė didesnė kaip piniginių lėšų normatyvas, nustatytas Įstatymo 16 straipsnio 5 dalyje, arba nuosavybės teise turimą privalomą registruoti turtą perleido nuosavybėn kitam asmeniui už l</text:span><text:span text:style-name="T525">ėšų sumą, mažesnę kaip pusė šio turto vertės, apskaičiuotos vadovaujantis Įstatymo 20 straipsnio 5 dalimi;</text:span><text:s/></text:p>
      <text:p text:style-name="P526">Punkto pakeitimai:</text:p>
      <text:p text:style-name="P527"><text:span text:style-name="T528">Nr.<text:s/></text:span><text:a xlink:href="https://www.e-tar.lt/portal/legalAct.html?documentId=df481480406f11e7b66ae890e1368363" office:target-frame-name="_top" xlink:show="replace"><text:span text:style-name="T529">T-313</text:span></text:a><text:span text:style-name="T530">, 2017-05-23,<text:s/></text:span><text:span text:style-name="T531">paskelbta TAR 2017-05-24, i. k. 2017-08709</text:span></text:p>
      <text:p text:style-name="Normal"/>
      <text:p text:style-name="P532"><text:span text:style-name="T533">46.10</text:span><text:span text:style-name="T534">. patikrinęs bendrai gyvenančių asmenų arba vieno gyvenančio asmens gyvenimo sąlygas ir surašęs buities ir gyvenimo sąlygų patikrinimo aktą, neteikia kompensacijų ar nutraukia jų teikimą, jeigu bendrai g</text:span><text:span text:style-name="T535">yvenantys asmenys arba vienas gyvenantis asmuo deklaruoja gyvenamąją vietą būste arba jį išsinuomoja, bet jame faktiškai negyvena, arba kartu su vienu gyvenančiu asmeniu arba bendrai gyvenančiais asmenimis būste nuolat faktiškai gyvena asmuo (asmenys), kur</text:span><text:span text:style-name="T536">is (kurie) nėra deklaravęs (deklaravę) gyvenamosios vietos būste arba jo nesinuomoja</text:span><text:span text:style-name="T537">;</text:span></text:p>
      <text:p text:style-name="P538">46.11. vienam gyvenančiam asmeniui arba bendrai gyvenantiems asmenims, deklaravusiems gyvenamąją vietą Savivaldybės nuomojamose gyvenamosiose patalpose, skiria socialinę pašalpą iš dalies nepinigine forma, apmokėdamas būsto šildymo, karšto vandens ir (ar) geriamojo vandens, komunalinių atliekų tvarkymo, gyvenamųjų patalpų nuomos mokesčio išlaidas šias paslaugas teikiančioms įmonėms, pervesdamas į jų atsiskaitomąsias sąskaitas bankuose ne daugiau kaip 50 procentų paskirtos socialinės pašalpos dydžio, likusią pašalpos sumą išmokėdamas pinigais, kai:</text:p>
      <text:p text:style-name="P539">46.11.1. yra skolingi (skolingas) Kauno miesto savivaldybei už gyvenamųjų patalpų nuomą. Socialinė pašalpa pinigine forma<text:s/>skiriama nuo skolos sumokėjimo mėnesio pirmos dienos arba kai asmenys sudaro sutartį dėl dalies skolos sumokėjimo ir ją vykdo, arba teismas yra priteisęs sumokėti skolą;</text:p>
      <text:p text:style-name="P540">46.11.2. yra skolingi (skolingas) UAB „Kauno švara“ už komunalinių atliekų tvarkymo paslaugas, AB „Kauno energija“ už būsto šildymą ir (ar) karštą vandenį ir (ar) UAB „Kauno vandenys“ už geriamąjį vandenį. Socialinė pašalpa pinigine forma skiriama nuo skolos sumokėjimo mėnesio pirmos dienos arba kai asmenys sudaro sutartį dėl dalies skolos sumokėjimo ir ją vykdo, arba teismas yra priteisęs sumokėti skolą.</text:p>
      <text:p text:style-name="P541"><text:span text:style-name="T542">47</text:span><text:span text:style-name="T543">.<text:s/></text:span><text:span text:style-name="T544">Socialinės paramos skyrius, tikrindamas asmenų teisę į piniginę socialinę paramą ir jos gavimo pagrįstumą, gali:</text:span></text:p>
      <text:p text:style-name="P545"><text:span text:style-name="T546">47.1</text:span><text:span text:style-name="T547">.<text:s/></text:span><text:span text:style-name="T548">papildomai apklausti asmenis, kurie kreipiasi dėl pi</text:span><text:span text:style-name="T549">niginės socialinės paramos skyrimo ar gauna šią paramą, tikrinti jų pateiktus dokumentus ir reikalauti papildomų duomenų, įrodančių bendrai gyvenančių asmenų arba vieno gyvenančio asmens teisę į piniginę socialinę paramą;<text:s/></text:span></text:p>
      <text:p text:style-name="P550"><text:span text:style-name="T551">47.2</text:span><text:span text:style-name="T552">. siekdamas įvertinti pin</text:span><text:span text:style-name="T553">iginės socialinės paramos teikimo veiksmingumą, pagal poreikį tikrinti bendrai gyvenančių asmenų arba vieno gyvenančio asmens gyvenimo sąlygas, turimą turtą ir užimtumą;<text:s/></text:span></text:p>
      <text:p text:style-name="P554"><text:span text:style-name="T555">47.3</text:span><text:span text:style-name="T556">. nereikalauti iš piniginę socialinę paramą gaunančių bendrai gyvenančių<text:s/></text:span><text:span text:style-name="T557">asmenų arba vieno gyvenančio asmens iš naujo pateikti tų duomenų, kurie iki pakartotinio kreipimosi yra nepasikeitę.</text:span></text:p>
      <text:p text:style-name="P558">48. Socialinės paramos skyrius raštu arba elektroniniu paštu kreipiasi į Savivaldybės administracijos seniūnijas ar kitas institucijas dėl buities ir gyvenimo sąlygų patikrinimo ir buities ir gyvenimo sąlygų patikrinimo akto surašymo.</text:p>
      <text:p text:style-name="P559">49. Savivaldybės administracijos seniūnijos, prireikus pasitelkusios bendruomeninių organizacijų ir (ar) religinių bendruomenių, ir (ar) religinių bendrijų, ir (ar) kitų nevyriausybinių organizacijų atstovus ir (ar) gyvenamosios vietovės bendruomenės narius, ir (ar) seniūnaičius, ir (ar) kitus suinteresuotus asmenis, dalyvauja svarstant klausimus dėl piniginės socialinės paramos skyrimo, surašydamos buities ir gyvenimo sąlygų patikrinimo aktą ir teikdamos Socialinės paramos skyriui išvadas ir rekomendacijas.<text:s/></text:p>
      <text:p text:style-name="P560">50. Buities ir gyvenimo sąlygų patikrinimo aktas yra vienas iš dokumentų teisei į piniginę socialinę paramą nustatyti.<text:s/></text:p>
      <text:p text:style-name="P561">51. Piniginė socialinė parama Įstatymo 23 straipsnio 3 dalyje nustatytais atvejais, remiantis buities ir gyvenimo sąlygų patikrinimo akte pateiktomis išvadomis ir rekomendacijomis, taip pat Piniginės socialinės paramos skyrimo komisijai pasiūlius, Savivaldybės administracijos direktoriaus įsakymu bendrai gyvenantiems asmenims arba vienam gyvenančiam asmeniui gali būti skiriama:</text:p>
      <text:p text:style-name="P562">51.1. socialinė pašalpa, jeigu bendrai gyvenančių asmenų arba vieno gyvenančio asmens pajamos yra mažesnės už valstybės remiamas pajamas bendrai gyvenantiems asmenims arba vienam<text:s/><text:soft-page-break/>gyvenančiam asmeniui, tačiau bendrai gyvenantys asmenys arba vienas gyvenantis asmuo neatitinka Įstatymo 6 straipsnio 1 ar 3 punkte nustatytų reikalavimų;</text:p>
      <text:p text:style-name="P563">51.2.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564"><text:span text:style-name="T565">51.3</text:span><text:span text:style-name="T566">. socialinė pašalpa ir kompensacijos bendrai gyvenantiems asmenims, kurie nėra sudarę teismo patvirtintos sutarties dėl vaiko (įvaikio) materialinio išlaikymo arba dėl išlaikymo ir (ar) tėvystės nustatymo nesikreipė į teismą, arba dėl išlaikymo ir<text:s/></text:span><text:span text:style-name="T567">(ar) tėvystės nustatymo kreipėsi į teismą, bet tėvystė nebuvo nustatyta ir (ar) išlaikymas nebuvo priteistas arba pareiškimas paliktas nenagrinėtas.<text:s/></text:span>Šiuo atveju kompensacijos skiriamos šildymo sezono laikotarpiu;<text:s/></text:p>
      <text:p text:style-name="P568"><text:span text:style-name="T569">51.4</text:span><text:span text:style-name="T570">. socialinė pašalpa bendrai gyvena</text:span><text:span text:style-name="T571">ntiems asmenims atskirai, kai santuokos nutraukimo bylos nagrinėjimo metu yra ginčas;</text:span></text:p>
      <text:p text:style-name="P572"><text:span text:style-name="T573">51.5</text:span><text:span text:style-name="T574">. socialinė pašalpa,<text:s/></text:span><text:span text:style-name="T575">jeigu bendrai gyvenančių asmenų arba vieno gyvenančio asmens vidutinės pajamos per mėnesį ne daugiau kaip 50 procentų viršija valstybės remia</text:span><text:span text:style-name="T576">mų pajamų dydį ir bendrai gyvenantys asmenys arba vienas gyvenantis asmuo atitinka Įstatymo 6 straipsnio 1 ir 3 punktuose nustatytus reikalavimus: vienam gyvenančiam asmeniui ir dviem bendrai gyvenantiems asmenims – 25 procentų valstybės remiamų pajamų dyd</text:span><text:span text:style-name="T577">žio; trims ir keturiems bendrai gyvenantiems asmenims – 50 procentų valstybės remiamų pajamų dydžio; penkiems ir daugiau – 70 procentų valstybės remiamų pajamų dydžio;</text:span></text:p>
      <text:p text:style-name="P578"><text:span text:style-name="T579">51.6</text:span><text:span text:style-name="T580">. būsto šildymo išlaidų kompensacija vienam gyvenančiam asmeniui arba bendrai gy</text:span><text:span text:style-name="T581">venantiems asmenims, jeigu jie deklaruoja gyvenamąją vietą jų nuosavybės teise turimame būste arba nuomojasi būstą, kuris Nekilnojamojo turto registre nėra įregistruotas kaip gyvenamosios patalpos arba atskira gyvenamoji patalpa, kai bendraturčių nuosavybė</text:span><text:span text:style-name="T582">s teisės dalys nėra nustatytos;</text:span><text:s/></text:p>
      <text:p text:style-name="P583">Punkto pakeitimai:</text:p>
      <text:p text:style-name="P584"><text:span text:style-name="T585">Nr.<text:s/></text:span><text:a xlink:href="https://www.e-tar.lt/portal/legalAct.html?documentId=df481480406f11e7b66ae890e1368363" office:target-frame-name="_top" xlink:show="replace"><text:span text:style-name="T586">T-313</text:span></text:a><text:span text:style-name="T587">, 2017-05-23, paskelbta TAR 2017-05-24, i. k. 2017-08709</text:span></text:p>
      <text:p text:style-name="Normal"/>
      <text:p text:style-name="P588"><text:span text:style-name="T589">51.7</text:span><text:span text:style-name="T590">. būsto šildymo išlaidų<text:s/></text:span><text:span text:style-name="T591">kompensacija, jeigu daugiabučio namo buto savininkas neatitinka Įstatymo 7 straipsnio 5 dalyje nustatytų reikalavimų;</text:span><text:s/></text:p>
      <text:p text:style-name="P592">Punkto pakeitimai:</text:p>
      <text:p text:style-name="P593"><text:span text:style-name="T594">Nr.<text:s/></text:span><text:a xlink:href="https://www.e-tar.lt/portal/legalAct.html?documentId=df481480406f11e7b66ae890e1368363" office:target-frame-name="_top" xlink:show="replace"><text:span text:style-name="T595">T-313</text:span></text:a><text:span text:style-name="T596">, 2017-05-2</text:span><text:span text:style-name="T597">3, paskelbta TAR 2017-05-24, i. k. 2017-08709</text:span></text:p>
      <text:p text:style-name="Normal"/>
      <text:p text:style-name="P598"><text:span text:style-name="T599">51.8</text:span><text:span text:style-name="T600">. socialinė pašalpa ir kompensacijos bendrai gyvenantiems asmenims arba vienam gyvenančiam asmeniui, kai jiems piniginė socialinė parama neskiriama Įstatymo 21 straipsnio 11 dalyje nustatytu atveju:</text:span></text:p>
      <text:p text:style-name="P601"><text:span text:style-name="T602">51</text:span><text:span text:style-name="T603">.8.1</text:span><text:span text:style-name="T604">. jeigu<text:s/></text:span><text:span text:style-name="T605">vienas iš bendrai gyvenančių asmenų augina vaikus ir yra patyrę socialinę riziką;<text:s/></text:span></text:p>
      <text:p text:style-name="P606"><text:span text:style-name="T607">51.8.2</text:span><text:span text:style-name="T608">. jeigu vienam gyvenančiam asmeniui arba vienam iš bendrai gyvenančių asmenų yra nustatytas 45–55 procentų darbingumo lygis;</text:span></text:p>
      <text:p text:style-name="P609"><text:span text:style-name="T610">51.8.3</text:span><text:span text:style-name="T611">. jeigu vienas</text:span><text:span text:style-name="T612"><text:s/>iš tėvų augina vaiką iki 18 metų;</text:span></text:p>
      <text:p text:style-name="P613"><text:span text:style-name="T614">51.8.4</text:span><text:span text:style-name="T615">. jeigu šeimoje auga trys ir daugiau vaikų;</text:span></text:p>
      <text:p text:style-name="P616"><text:span text:style-name="T617">51.8.5</text:span><text:span text:style-name="T618">. jeigu<text:s/></text:span><text:span text:style-name="T619">asmuo pateikia</text:span><text:span text:style-name="T620"><text:s/>dokumentus (pažymas) apie savo ar bendrai gyvenančio asmens tėvų, vaikų ligą ir jiems tuo metu reikalinga priežiūra;</text:span></text:p>
      <text:p text:style-name="P621"><text:span text:style-name="T622">51.8.6</text:span><text:span text:style-name="T623">. jeigu</text:span><text:span text:style-name="T624"><text:s/>asmuo nutraukia registraciją Lietuvos teritorinėje darbo biržoje ar kitos valstybės valstybinėje įdarbinimo tarnyboje dėl ligos, pateikęs kompetentingų įstaigų dokumentus (poliklinikų išduotas pažymas, išrašus iš ligos kortelės, ligoninės išrašus ir kt.);</text:span></text:p>
      <text:p text:style-name="P625"><text:span text:style-name="T626">51.8.7</text:span><text:span text:style-name="T627">. jeigu registracija<text:s/></text:span><text:span text:style-name="T628">Lietuvos teritorinėje darbo biržoje ar kitos valstybės valstybinėje įdarbinimo tarnyboje</text:span><text:span text:style-name="T629"><text:s/>asmeniui nutraukta įsidarbinus ar pradėjus dirbti savarankiškai ir dirbo trumpiau kaip 1 mėnesį;</text:span></text:p>
      <text:p text:style-name="P630">51.9. socialinė pašalpa ir kompensacijos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631"><text:span text:style-name="T632">52.</text:span><text:span text:style-name="T633"><text:s/>Neteko galios nuo 2017-05-25</text:span></text:p>
      <text:p text:style-name="P634">Punkto naikinimas:</text:p>
      <text:p text:style-name="P635"><text:span text:style-name="T636">Nr.<text:s/></text:span><text:a xlink:href="https://www.e-tar.lt/portal/legalAct.html?documentId=df481480406f11e7b66ae890e1368363" office:target-frame-name="_top" xlink:show="replace"><text:span text:style-name="T637">T-313</text:span></text:a><text:span text:style-name="T638">, 2017-05-23, paskelbta TAR 2017-05-24, i. k. 2017-08709</text:span></text:p>
      <text:p text:style-name="Normal"/>
      <text:p text:style-name="P639"><text:span text:style-name="T640">53</text:span><text:span text:style-name="T641">.</text:span><text:span text:style-name="T642"><text:s/>Buities ir gyvenimo sąlygų patikrinimo aktas dėl piniginės socialinės paramos skyrimo galioja 6 mėnesius nuo piniginės so</text:span><text:span text:style-name="T643">cialinės paramos skyrimo mėnesio.</text:span></text:p>
      <text:p text:style-name="P644"><text:span text:style-name="T645">54</text:span><text:span text:style-name="T646">. Gyvenimo sąlygos netikrinamos, buities ir gyvenimo sąlygų aktas nesurašomas, jei bendrai gyvenantys asmenys arba vienas gyvenantis asmuo gyvena nakvynės namuose, krizių centre ar kitose apgyvendinimo įstaigose.</text:span><text:s/></text:p>
      <text:p text:style-name="P647">Punkto pakeitimai:</text:p>
      <text:p text:style-name="P648"><text:span text:style-name="T649">Nr.<text:s/></text:span><text:a xlink:href="https://www.e-tar.lt/portal/legalAct.html?documentId=df481480406f11e7b66ae890e1368363" office:target-frame-name="_top" xlink:show="replace"><text:span text:style-name="T650">T-313</text:span></text:a><text:span text:style-name="T651">, 2017-05-23, paskelbta TAR 2017-05-24, i. k. 2017-08709</text:span></text:p>
      <text:p text:style-name="Normal"/>
      <text:p text:style-name="P652"><text:span text:style-name="T653">VII</text:span><text:span text:style-name="T654"><text:s/>SKYRIUS</text:span></text:p>
      <text:p text:style-name="P655"/>
      <text:p text:style-name="P656"><text:span text:style-name="T657">NETEISĖTAI GAUTOS PINIGINĖS SOCIALINĖS PARAMOS<text:s/></text:span><text:span text:style-name="T658">IŠIEŠKOJIMAS</text:span></text:p>
      <text:p text:style-name="P659"/>
      <text:p text:style-name="P660"/>
      <text:p text:style-name="P661"/>
      <text:p text:style-name="P662"><text:span text:style-name="T663">55</text:span><text:span text:style-name="T664">. Nustačius, kad<text:s/></text:span><text:span text:style-name="T665">bendrai gyvenantys asmenys<text:s/></text:span><text:span text:style-name="T666">arba vienas gyvenantis asmuo piniginę socialinę paramą gavo neteisėtai, nes kreipimosi dėl piniginės socialinės paramos metu pateikė neteisingus duomenis apie turtą, gaunamas pajamas,<text:s/></text:span><text:span text:style-name="T667">bendra</text:span><text:span text:style-name="T668">i gyvenančius asmenis<text:s/></text:span><text:span text:style-name="T669">arba kitus duomenis, reikalingus piniginei socialinei paramai skirti, arba paramos teikimo laikotarpiu per<text:s/></text:span><text:soft-page-break/><text:span text:style-name="T670">mėnesį nepranešė apie materialinės padėties pasikeitimą ar atsiradusias aplinkybes, turinčias įtakos teisei į piniginę socialin</text:span><text:span text:style-name="T671">ę paramą arba piniginės socialinės paramos dydžiui,<text:s/></text:span><text:span text:style-name="T672">bendrai gyvenantys asmenys<text:s/></text:span><text:span text:style-name="T673">arba vienas gyvenantis asmuo turi grąžinti neteisėtai gautą pinigų sumą arba ją sumokėti dalimis.</text:span></text:p>
      <text:p text:style-name="Normal"/>
      <text:p text:style-name="P674"><text:span text:style-name="T675">56</text:span><text:span text:style-name="T676">. Negrąžinta neteisėtai gauta piniginė socialinė parama yra išskaičiuoja</text:span><text:span text:style-name="T677">ma vadovaujantis permokos nustatymo sprendimu, iš piniginę socialinę paramą gaunančiam asmeniui paskirtos piniginės socialinės paramos sumos išskaičiuojant ne daugiau kaip po 20 procentų mokėtinos sumos per mėnesį,</text:span><text:span text:style-name="T678"><text:s/>jeigu nėra piniginę socialinę paramą<text:s/></text:span><text:span text:style-name="T679">gaun</text:span><text:span text:style-name="T680">ančio asmens<text:s/></text:span><text:span text:style-name="T681">raštu pateikto sutikimo išskaičiuoti didesnę mokėtinos sumos dalį per mėnesį ar visą mokėtiną sumą</text:span><text:span text:style-name="T682">.<text:s/></text:span></text:p>
      <text:p text:style-name="Normal"/>
      <text:p text:style-name="P683"><text:span text:style-name="T684">57</text:span><text:span text:style-name="T685">. Jeigu neteisėtai gauta piniginė socialinė parama negrąžinta arba neišskaičiuota, likusi skola gali būti išieškoma Lietuvos Respubliko</text:span><text:span text:style-name="T686">s civilinio proceso kodekso nustatyta tvarka,<text:s/></text:span><text:span text:style-name="T687">jeigu su išieškojimu susijusios administravimo išlaidos neviršija išieškotinos sumos</text:span><text:span text:style-name="T688">.</text:span></text:p>
      <text:p text:style-name="Normal"/>
      <text:p text:style-name="P689"><text:span text:style-name="T690">58</text:span><text:span text:style-name="T691">. Dėl Savivaldybės administracijos valstybės tarnautojų ir (ar) darbuotojų, dirbančių pagal darbo sutartis, kaltės ne</text:span><text:span text:style-name="T692">teisėtai išmokėtos piniginės socialinės paramos lėšos gali būti išieškomos Lietuvos Respublikos įstatymų nustatyta tvarka.</text:span></text:p>
      <text:p text:style-name="Normal"/>
      <text:p text:style-name="P693"><text:span text:style-name="T694">VIII</text:span><text:span text:style-name="T695"><text:s/>SKYRIUS</text:span></text:p>
      <text:p text:style-name="P696"><text:span text:style-name="T697">BAIGIAMOSIOS NUOSTATOS</text:span></text:p>
      <text:p text:style-name="P698"/>
      <text:p text:style-name="P699"><text:span text:style-name="T700">59</text:span><text:span text:style-name="T701">. Piniginė socialinė parama skiriama vadovaujantis Įstatymu ir Aprašu.</text:span></text:p>
      <text:p text:style-name="P702"><text:span text:style-name="T703">60</text:span><text:span text:style-name="T704">.<text:s/></text:span><text:span text:style-name="T705">Jeig</text:span><text:span text:style-name="T706">u socialinė pašalpa ar kompensacijos bendrai gyvenantiems asmenims arba vienam gyvenančiam asmeniui priklauso pagal dvi ar daugiau Įstatymo ir Aprašo nuostatų, taikoma ta nuostata, kuri bendrai gyvenantiems asmenims arba vienam gyvenančiam asmeniui yra pal</text:span><text:span text:style-name="T707">ankiausia.</text:span></text:p>
      <text:p text:style-name="P708"><text:span text:style-name="T709">61</text:span><text:span text:style-name="T710">. Sprendimas dėl socialinės pašalpos ir kompensacijų skyrimo ar neskyrimo gali būti skundžiamas Lietuvos Respublikos administracinių bylų teisenos įstatymo nustatyta tvarka.</text:span></text:p>
      <text:p text:style-name="P711"><text:span text:style-name="T712">62</text:span><text:span text:style-name="T713">. Piniginės socialinės paramos teikimą vykdo ir<text:s/></text:span><text:span text:style-name="T714">kontroliuoja Savivaldybės administracija teisės aktų nustatyta tvarka.</text:span></text:p>
      <text:p text:style-name="P715"><text:span text:style-name="T716">___________________________</text:span></text:p>
      <text:p text:style-name="P717"/>
      <text:soft-page-break/>
      <text:p text:style-name="P718">Piniginės socialinės paramos Kauno miesto savivaldybės nepasiturintiems gyventojams teikimo tvarkos aprašo</text:p>
      <text:p text:style-name="P719">priedas</text:p>
      <text:p text:style-name="P720"/>
      <text:p text:style-name="P721"/>
      <text:p text:style-name="P722"><text:span text:style-name="T723">ASMENŲ, GYVENANČIŲ<text:s/></text:span><text:span text:style-name="T724">SAVIVALDYBĖS GYVENAMOSIOSE PATALPOSE, ANKETA SOCIALINEI PAŠALPAI GAUTI</text:span></text:p>
      <text:p text:style-name="P725"/>
      <text:p text:style-name="P726"><text:span text:style-name="T727">_________________________________________________________________________</text:span><text:span text:style-name="T728">_</text:span></text:p>
      <text:p text:style-name="P729">(vardas, pavardė)</text:p>
      <text:p text:style-name="P730"/>
      <text:p text:style-name="P731"/>
      <text:p text:style-name="P732">1. Ar deklaruota gyvenamoji vieta Kauno miesto savivaldybės gyvenamosiose patalpose</text:p>
      <text:p text:style-name="P733"><text:span text:style-name="T734">□</text:span><text:span text:style-name="T735"><text:s/></text:span>Taip<text:s/><text:span text:style-name="T736">□<text:s/></text:span>Ne</text:p>
      <text:p text:style-name="P737">Jei atsakėte „Taip“, privalote užpildyti ir kitus punktus <text:s/></text:p>
      <text:p text:style-name="P738"/>
      <text:p text:style-name="P739">2. Ar esate skolingas<text:s/><text:span text:style-name="T740">už</text:span><text:s/><text:span text:style-name="T741">Savivaldybės gyvenamųjų patalpų nuomą</text:span><text:s text:c="27"/><text:span text:style-name="T742">□<text:s/></text:span>Taip<text:s/><text:span text:style-name="T743">□<text:s/></text:span>Ne</text:p>
      <text:p text:style-name="P744">2.1. Skolos dydis ______________ Eur<text:s/></text:p>
      <text:p text:style-name="P745">2.2. Ar esate sudaręs sutartį su nuomos administratoriumi dėl skolos už gyvenamųjų patalpų nuomą</text:p>
      <text:p text:style-name="P746">sumokėjimo <text:s text:c="117"/><text:span text:style-name="T747">□<text:s/></text:span>Taip<text:s/><text:span text:style-name="T748">□<text:s/></text:span>Ne</text:p>
      <text:p text:style-name="P749">2.3. Ar teismas yra priteisęs sumokėti skolą <text:s text:c="67"/><text:span text:style-name="T750">□<text:s/></text:span>Taip<text:s/><text:span text:style-name="T751">□<text:s/></text:span>Ne</text:p>
      <text:p text:style-name="P752"/>
      <text:p text:style-name="P753">3. Ar esate skolingas<text:s/><text:span text:style-name="T754">už būsto šildymą ir karštą vandenį</text:span><text:s text:c="44"/><text:span text:style-name="T755">□<text:s/></text:span>Taip<text:s/><text:span text:style-name="T756">□<text:s/></text:span>Ne</text:p>
      <text:p text:style-name="P757">3.1. Skolos dydis ______________ Eur<text:s/></text:p>
      <text:p text:style-name="P758">3.2. Ar esate sudaręs sutartį su paslaugų tiekėju dėl skolos už patalpų šildymą, karštą vandenį</text:p>
      <text:p text:style-name="P759">sumokėjimo <text:s text:c="110"/><text:s text:c="7"/><text:span text:style-name="T760">□<text:s/></text:span>Taip<text:s/><text:span text:style-name="T761">□<text:s/></text:span>Ne</text:p>
      <text:p text:style-name="P762">3.3. Ar teismas yra priteisęs sumokėti skolą <text:s text:c="67"/><text:span text:style-name="T763">□<text:s/></text:span>Taip<text:s/><text:span text:style-name="T764">□<text:s/></text:span>Ne</text:p>
      <text:p text:style-name="P765"/>
      <text:p text:style-name="P766">4. Ar esate skolingas<text:s/><text:span text:style-name="T767">už geriamąjį vandenį</text:span><text:s text:c="60"/><text:s text:c="8"/><text:span text:style-name="T768">□<text:s/></text:span>Taip<text:s/><text:span text:style-name="T769">□<text:s/></text:span>Ne</text:p>
      <text:p text:style-name="P770">4.1. Skolos dydis ______________ Eur<text:s/></text:p>
      <text:p text:style-name="P771">4.2. Ar esate sudaręs sutartį su paslaugų tiekėju dėl skolos už geriamąjį vandenį<text:s/></text:p>
      <text:p text:style-name="P772">sumokėjimo <text:s text:c="98"/><text:s text:c="19"/><text:span text:style-name="T773">□<text:s/></text:span>Taip<text:s/><text:span text:style-name="T774">□<text:s/></text:span>Ne</text:p>
      <text:p text:style-name="P775">4.3. Ar teismas yra priteisęs sumokėti skolą <text:s text:c="67"/><text:span text:style-name="T776">□<text:s/></text:span>Taip<text:s/><text:span text:style-name="T777">□<text:s/></text:span>Ne</text:p>
      <text:p text:style-name="P778">5.<text:span text:style-name="T779"><text:s/></text:span>Ar esate skolingas<text:s/><text:span text:style-name="T780">už komunalinių atliekų tvarkymą <text:s text:c="37"/></text:span><text:span text:style-name="T781"><text:s text:c="8"/></text:span><text:span text:style-name="T782">□<text:s/></text:span>Taip<text:s/><text:span text:style-name="T783">□<text:s/></text:span>Ne</text:p>
      <text:p text:style-name="P784">5.1. Skolos dydis ______________ Eur<text:s/></text:p>
      <text:p text:style-name="P785">5.2. Ar esate sudaręs sutartį su paslaugų tiekėju dėl skolos už komunalinių<text:s/></text:p>
      <text:p text:style-name="P786">atliekų tvarkymą sumokėjimo <text:s text:c="88"/><text:span text:style-name="T787">□<text:s/></text:span>Taip<text:s/><text:span text:style-name="T788">□<text:s/></text:span>Ne</text:p>
      <text:p text:style-name="P789">5.3. Ar teismas yra priteisęs sumokėti skolą <text:s text:c="67"/><text:span text:style-name="T790">□<text:s/></text:span>Taip<text:s/><text:span text:style-name="T791">□<text:s/></text:span>Ne</text:p>
      <text:p text:style-name="P792"/>
      <text:p text:style-name="P793"/>
      <text:p text:style-name="Normal">TVIRTINU, kad pateikta informacija teisinga __________________________________________</text:p>
      <text:p text:style-name="P794">(parašas, vardas, pavardė)</text:p>
      <text:p text:style-name="P795"/>
      <text:p text:style-name="P796">Duomenis sutikrino________________________________________________________________</text:p>
      <text:p text:style-name="P797">(parašas, vardas, pavardė, data)</text:p>
      <text:p text:style-name="P798"/>
      <text:p text:style-name="P799"/>
      <text:p text:style-name="P800"><text:span text:style-name="T801">_____________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Kauno miesto savivaldybės taryba, Sprendimas</text:span></text:p>
      <text:p text:style-name="P811"><text:span text:style-name="T812">Nr.<text:s/></text:span><text:a xlink:href="https://www.e-tar.lt/portal/legalAct.html?documentId=df481480406f11e7b66ae890e1368363" office:target-frame-name="_top" xlink:show="replace"><text:span text:style-name="T813">T-313</text:span></text:a><text:span text:style-name="T814">, 2017-05-23, paskelbta TAR 2017-05-24, i. k. 2017-08709</text:span></text:p>
      <text:p text:style-name="P815"><text:span text:style-name="T816">Dėl Kauno miesto savivaldybės tarybos 2015 m. sausio 22 d. sprendimo Nr. T-14 „Dėl Piniginės socialinės paramos Kauno miesto savivaldybės nepasiturintiems gyventojams teikimo tvark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1.22 SPRENDIMAS Nr. T-14</dc:title>
    <dc:subject>DĖL PINIGINĖS SOCIALINĖS PARAMOS KAUNO MIESTO SAVIVALDYBĖS NEPASITURINTIEMS GYVENTOJAMS TEIKIMO TVARKOS APRAŠO PATVIRTINIMO</dc:subject>
    <meta:initial-creator>Socialinės paramos skyrius</meta:initial-creator>
    <dc:creator>adlibuser</dc:creator>
    <meta:creation-date>2019-09-12T08:26:00Z</meta:creation-date>
    <dc:date>2019-09-12T08:26:00Z</dc:date>
    <meta:print-date>2015-01-19T12:11:00Z</meta:print-date>
    <meta:template xlink:href="Normal.dotm" xlink:type="simple"/>
    <meta:editing-cycles>2</meta:editing-cycles>
    <meta:editing-duration>PT0S</meta:editing-duration>
    <meta:document-statistic meta:page-count="19" meta:paragraph-count="292" meta:word-count="5592" meta:character-count="47017" meta:row-count="1226" meta:non-whitespace-character-count="41717"/>
  </office:meta>
</office:document-meta>
</file>