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letter-spacing="-0.0013in" style:language-complex="he" style:country-complex="IL"/>
    </style:style>
    <style:style style:name="T37" style:parent-style-name="DefaultParagraphFont" style:family="text">
      <style:text-properties fo:letter-spacing="-0.0013in"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fo:letter-spacing="-0.0013in"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break-before="page" fo:text-align="justify" fo:line-height="130%" fo:margin-left="3.5006in" fo:text-indent="0.5in">
        <style:tab-stops/>
      </style:paragraph-properties>
    </style:style>
    <style:style style:name="P54" style:parent-style-name="Normal" style:family="paragraph">
      <style:paragraph-properties fo:text-align="justify" fo:line-height="130%" fo:margin-left="3.5006in" fo:text-indent="0.5in">
        <style:tab-stops/>
      </style:paragraph-properties>
    </style:style>
    <style:style style:name="P55" style:parent-style-name="Normal" style:family="paragraph">
      <style:paragraph-properties fo:text-align="justify" fo:line-height="130%" fo:margin-left="3.5006in" fo:text-indent="0.5in">
        <style:tab-stops/>
      </style:paragraph-properties>
    </style:style>
    <style:style style:name="P56" style:parent-style-name="Normal" style:family="paragraph">
      <style:paragraph-properties fo:text-align="justify" fo:line-height="130%" fo:margin-left="3.5006in" fo:text-indent="0.5in">
        <style:tab-stops/>
      </style:paragraph-properties>
    </style:style>
    <style:style style:name="P57" style:parent-style-name="Normal" style:family="paragraph">
      <style:paragraph-properties fo:text-align="justify" fo:line-height="130%" fo:margin-left="3.5006in" fo:text-indent="0.5in">
        <style:tab-stops/>
      </style:paragraph-properties>
    </style:style>
    <style:style style:name="P58" style:parent-style-name="Normal" style:family="paragraph">
      <style:paragraph-properties fo:text-align="center"/>
      <style:text-properties fo:font-weight="bold" style:font-weight-asian="bold" fo:language="pt" fo:country="BR"/>
    </style:style>
    <style:style style:name="P59" style:parent-style-name="Normal" style:family="paragraph">
      <style:paragraph-properties fo:text-align="center"/>
      <style:text-properties fo:font-weight="bold" style:font-weight-asian="bold" fo:language="pt" fo:country="BR"/>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language="pt" fo:country="BR"/>
    </style:style>
    <style:style style:name="P62" style:parent-style-name="Normal" style:family="paragraph">
      <style:paragraph-properties fo:text-align="justify"/>
      <style:text-properties fo:font-weight="bold" style:font-weight-asian="bold" fo:language="pt" fo:country="BR"/>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language="pt" fo:country="BR"/>
    </style:style>
    <style:style style:name="T65" style:parent-style-name="DefaultParagraphFont" style:family="text">
      <style:text-properties fo:font-weight="bold" style:font-weight-asian="bold" fo:language="pt" fo:country="BR"/>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language="pt" fo:country="BR"/>
    </style:style>
    <style:style style:name="P68" style:parent-style-name="Normal" style:family="paragraph">
      <style:text-properties fo:font-weight="bold" style:font-weight-asian="bold" fo:language="pt" fo:country="BR"/>
    </style:style>
    <style:style style:name="P69" style:parent-style-name="Normal" style:family="paragraph">
      <style:paragraph-properties fo:text-align="justify" fo:line-height="150%" fo:text-indent="0.75in"/>
    </style:style>
    <style:style style:name="T70" style:parent-style-name="DefaultParagraphFont" style:family="text">
      <style:text-properties fo:language="pt" fo:country="BR"/>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line-height="150%" fo:text-indent="0.7479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language="pt" fo:country="BR" style:language-complex="he" style:country-complex="IL"/>
    </style:style>
    <style:style style:name="T77" style:parent-style-name="DefaultParagraphFont" style:family="text">
      <style:text-properties fo:language="pt" fo:country="BR"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75in">
        <style:tab-stops>
          <style:tab-stop style:type="left" style:position="0.75in"/>
        </style:tab-stops>
      </style:paragraph-properties>
    </style:style>
    <style:style style:name="T86" style:parent-style-name="DefaultParagraphFont" style:family="text">
      <style:text-properties fo:language="pt" fo:country="BR"/>
    </style:style>
    <style:style style:name="T87" style:parent-style-name="DefaultParagraphFont" style:family="text">
      <style:text-properties fo:language="pt" fo:country="BR"/>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75in"/>
    </style:style>
    <style:style style:name="P90" style:parent-style-name="Normal" style:family="paragraph">
      <style:paragraph-properties>
        <style:tab-stops>
          <style:tab-stop style:type="left" style:position="0.75in"/>
        </style:tab-stops>
      </style:paragraph-properties>
    </style:style>
    <style:style style:name="P91" style:parent-style-name="Normal" style:family="paragraph">
      <style:paragraph-properties fo:text-align="center" fo:line-height="150%" fo:margin-left="-0.2479in">
        <style:tab-stops>
          <style:tab-stop style:type="left" style:position="0.997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fo:margin-left="-0.2479in">
        <style:tab-stops>
          <style:tab-stop style:type="left" style:position="0.997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fo:margin-left="-0.2479in">
        <style:tab-stops>
          <style:tab-stop style:type="left" style:position="0.9979in"/>
        </style:tab-stops>
      </style:paragraph-properties>
      <style:text-properties fo:font-weight="bold" style:font-weight-asian="bold"/>
    </style:style>
    <style:style style:name="P97" style:parent-style-name="Normal" style:family="paragraph">
      <style:paragraph-properties fo:text-align="justify" fo:line-height="150%" fo:text-indent="0.7479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style:tab-stops>
          <style:tab-stop style:type="left" style:position="0.75in"/>
        </style:tab-stops>
      </style:paragraph-properties>
    </style:style>
    <style:style style:name="P112" style:parent-style-name="Normal" style:family="paragraph">
      <style:paragraph-properties fo:text-align="justify" fo:line-height="150%"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3.6%"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fo:font-size="11.5pt" style:font-size-asian="11.5pt" style:font-size-complex="11.5pt" fo:background-color="#FFFFFF"/>
    </style:style>
    <style:style style:name="T145" style:parent-style-name="DefaultParagraphFont" style:family="text">
      <style:text-properties fo:color="#000000" fo:font-size="11.5pt" style:font-size-asian="11.5pt" style:font-size-complex="11.5pt" fo:background-color="#FFFFFF"/>
    </style:style>
    <style:style style:name="P14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fo:font-size="11.5pt" style:font-size-asian="11.5pt" style:font-size-complex="11.5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fo:font-size="11.5pt" style:font-size-asian="11.5pt" style:font-size-complex="11.5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479in"/>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fo:language="pt" fo:country="BR"/>
    </style:style>
    <style:style style:name="T179" style:parent-style-name="DefaultParagraphFont" style:family="text">
      <style:text-properties fo:font-weight="bold" style:font-weight-asian="bold" fo:language="pt" fo:country="BR"/>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language="pt" fo:country="BR"/>
    </style:style>
    <style:style style:name="P182" style:parent-style-name="Normal" style:family="paragraph">
      <style:paragraph-properties fo:text-align="center"/>
      <style:text-properties fo:font-weight="bold" style:font-weight-asian="bold" fo:language="pt" fo:country="BR"/>
    </style:style>
    <style:style style:name="P183" style:parent-style-name="Normal" style:family="paragraph">
      <style:paragraph-properties fo:text-align="justify" fo:line-height="150%" fo:text-indent="0.75in"/>
    </style:style>
    <style:style style:name="T184" style:parent-style-name="DefaultParagraphFont" style:family="text">
      <style:text-properties fo:language="pt" fo:country="BR"/>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P187" style:parent-style-name="Normal" style:family="paragraph">
      <style:paragraph-properties fo:text-align="justify" fo:line-height="150%" fo:text-indent="0.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anguage="pt" fo:country="BR" style:language-asian="lt" style:country-asian="LT"/>
    </style:style>
    <style:style style:name="T191" style:parent-style-name="DefaultParagraphFont" style:family="text">
      <style:text-properties fo:language="pt" fo:country="BR"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50%" fo:text-indent="0.7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479in"/>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5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50%" fo:text-indent="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7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75in">
        <style:tab-stops>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style:tab-stops>
          <style:tab-stop style:type="left" style:position="0.75in"/>
        </style:tab-stops>
      </style:paragraph-properties>
    </style:style>
    <style:style style:name="P326" style:parent-style-name="Normal" style:family="paragraph">
      <style:paragraph-properties fo:text-align="center" fo:line-height="150%">
        <style:tab-stops>
          <style:tab-stop style:type="left" style:position="0.7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line-height="150%">
        <style:tab-stops>
          <style:tab-stop style:type="left" style:position="0.7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left" style:position="0.75in"/>
        </style:tab-stops>
      </style:paragraph-properties>
    </style:style>
    <style:style style:name="P332" style:parent-style-name="Normal" style:family="paragraph">
      <style:paragraph-properties fo:text-align="justify" fo:line-height="150%" fo:text-indent="-0.25in">
        <style:tab-stops>
          <style:tab-stop style:type="left" style:position="0.75in"/>
        </style:tab-stops>
      </style:paragraph-properties>
    </style:style>
    <style:style style:name="P333" style:parent-style-name="Normal" style:family="paragraph">
      <style:paragraph-properties fo:text-align="justify" fo:line-height="150%">
        <style:tab-stops>
          <style:tab-stop style:type="left" style:position="0.75in"/>
        </style:tab-stops>
      </style:paragraph-properties>
    </style:style>
    <style:style style:name="T334" style:parent-style-name="DefaultParagraphFont" style:family="text">
      <style:text-properties fo:color="#008000"/>
    </style:style>
    <style:style style:name="P335" style:parent-style-name="Normal" style:family="paragraph">
      <style:paragraph-properties fo:text-align="justify" fo:line-height="150%" fo:text-indent="0.75in"/>
    </style:style>
    <style:style style:name="P336" style:parent-style-name="Normal" style:family="paragraph">
      <style:paragraph-properties fo:text-align="justify" fo:line-height="150%" fo:text-indent="0.75in"/>
    </style:style>
    <style:style style:name="P337" style:parent-style-name="Normal" style:family="paragraph">
      <style:paragraph-properties fo:text-align="justify" fo:line-height="150%" fo:text-indent="0.75in"/>
    </style:style>
    <style:style style:name="P338" style:parent-style-name="Normal" style:family="paragraph">
      <style:paragraph-properties fo:text-align="justify" fo:line-height="150%" fo:text-indent="0.7875in">
        <style:tab-stops>
          <style:tab-stop style:type="left" style:position="0.75in"/>
        </style:tab-stops>
      </style:paragraph-properties>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weight-complex="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7875in"/>
    </style:style>
    <style:style style:name="P355" style:parent-style-name="Normal" style:family="paragraph">
      <style:paragraph-properties fo:text-align="justify" fo:line-height="150%" fo:text-indent="0.7875in"/>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7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7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fo:font-style="italic" style:font-style-asian="italic"/>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line-height="150%" fo:text-indent="0.7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7479in"/>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7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787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75in"/>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787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38"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39" style:parent-style-name="Normal" style:family="paragraph">
      <style:paragraph-properties fo:text-align="justify" fo:line-height="150%" fo:text-indent="0.7479in"/>
    </style:style>
    <style:style style:name="T440" style:parent-style-name="DefaultParagraphFont" style:family="text">
      <style:text-properties style:language-complex="he" style:country-complex="IL"/>
    </style:style>
    <style:style style:name="T441" style:parent-style-name="DefaultParagraphFont" style:family="text">
      <style:text-properties style:text-position="super 66.6%"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450" style:parent-style-name="Normal" style:family="paragraph">
      <style:paragraph-properties fo:text-align="justify">
        <style:tab-stops>
          <style:tab-stop style:type="left" style:position="0.75in"/>
        </style:tab-stops>
      </style:paragraph-properties>
    </style:style>
    <style:style style:name="P451" style:parent-style-name="Normal" style:family="paragraph">
      <style:paragraph-properties fo:text-align="center" fo:line-height="150%" fo:text-indent="0.1972in">
        <style:tab-stops>
          <style:tab-stop style:type="left" style:position="0.4923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50%" fo:text-indent="0.1972in">
        <style:tab-stops>
          <style:tab-stop style:type="left" style:position="0.4923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1972in">
        <style:tab-stops>
          <style:tab-stop style:type="left" style:position="0.4923in"/>
        </style:tab-stops>
      </style:paragraph-properties>
      <style:text-properties fo:font-weight="bold" style:font-weight-asian="bold"/>
    </style:style>
    <style:style style:name="P457" style:parent-style-name="Normal" style:family="paragraph">
      <style:paragraph-properties fo:text-align="justify" fo:line-height="150%" fo:text-indent="0.75in"/>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P460" style:parent-style-name="Normal" style:family="paragraph">
      <style:paragraph-properties fo:text-align="justify" fo:line-height="150%" fo:text-indent="0.75in"/>
    </style:style>
    <style:style style:name="T461" style:parent-style-name="DefaultParagraphFont" style:family="text">
      <style:text-properties fo:language="pt" fo:country="BR"/>
    </style:style>
    <style:style style:name="T462" style:parent-style-name="DefaultParagraphFont" style:family="text">
      <style:text-properties fo:language="pt" fo:country="BR"/>
    </style:style>
    <style:style style:name="P463" style:parent-style-name="Normal" style:family="paragraph">
      <style:paragraph-properties fo:text-align="justify" fo:line-height="150%" fo:margin-left="0.7479in">
        <style:tab-stops/>
      </style:paragraph-properties>
    </style:style>
    <style:style style:name="T464" style:parent-style-name="DefaultParagraphFont" style:family="text">
      <style:text-properties fo:language="pt" fo:country="BR" style:language-complex="he" style:country-complex="IL"/>
    </style:style>
    <style:style style:name="T465" style:parent-style-name="DefaultParagraphFont" style:family="text">
      <style:text-properties fo:language="pt" fo:country="BR"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7875in"/>
    </style:style>
    <style:style style:name="P472" style:parent-style-name="Normal" style:family="paragraph">
      <style:paragraph-properties fo:text-align="justify" fo:line-height="150%" fo:text-indent="0.7875in"/>
    </style:style>
    <style:style style:name="P473" style:parent-style-name="Normal" style:family="paragraph">
      <style:paragraph-properties fo:text-align="justify" fo:line-height="150%" fo:text-indent="0.7875in"/>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75in"/>
    </style:style>
    <style:style style:name="P480" style:parent-style-name="Normal" style:family="paragraph">
      <style:paragraph-properties fo:text-align="justify" fo:line-height="150%" fo:text-indent="0.75in"/>
    </style:style>
    <style:style style:name="T481" style:parent-style-name="DefaultParagraphFont" style:family="text">
      <style:text-properties fo:language="pt" fo:country="BR"/>
    </style:style>
    <style:style style:name="T482" style:parent-style-name="DefaultParagraphFont" style:family="text">
      <style:text-properties fo:language="pt" fo:country="BR"/>
    </style:style>
    <style:style style:name="P483" style:parent-style-name="Normal" style:family="paragraph">
      <style:paragraph-properties fo:text-align="justify" fo:line-height="150%" fo:text-indent="0.75in"/>
    </style:style>
    <style:style style:name="P484" style:parent-style-name="Normal" style:family="paragraph">
      <style:paragraph-properties fo:text-align="justify" fo:line-height="150%" fo:text-indent="0.75in"/>
    </style:style>
    <style:style style:name="P485" style:parent-style-name="Normal" style:family="paragraph">
      <style:paragraph-properties fo:text-align="justify" fo:line-height="150%" fo:text-indent="0.75in"/>
    </style:style>
    <style:style style:name="T486" style:parent-style-name="DefaultParagraphFont" style:family="text">
      <style:text-properties fo:color="#FF0000"/>
    </style:style>
    <style:style style:name="P487" style:parent-style-name="Normal" style:family="paragraph">
      <style:paragraph-properties fo:text-align="justify" fo:line-height="150%" fo:text-indent="0.75in"/>
    </style:style>
    <style:style style:name="P488" style:parent-style-name="Normal" style:family="paragraph">
      <style:paragraph-properties fo:text-align="justify" fo:line-height="150%" fo:margin-left="0.7479in">
        <style:tab-stops/>
      </style:paragraph-properties>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7479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margin-left="0.7479in">
        <style:tab-stops/>
      </style:paragraph-properties>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7479in">
        <style:tab-stops>
          <style:tab-stop style:type="left" style:position="0.75in"/>
        </style:tab-stops>
      </style:paragraph-properties>
    </style:style>
    <style:style style:name="T516" style:parent-style-name="DefaultParagraphFont" style:family="text">
      <style:text-properties fo:language="pt" fo:country="BR"/>
    </style:style>
    <style:style style:name="T517" style:parent-style-name="DefaultParagraphFont" style:family="text">
      <style:text-properties fo:language="pt" fo:country="BR"/>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75in"/>
    </style:style>
    <style:style style:name="P527" style:parent-style-name="Normal" style:family="paragraph">
      <style:paragraph-properties fo:text-align="justify" fo:line-height="150%" fo:text-indent="0.7479in"/>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75in"/>
    </style:style>
    <style:style style:name="P536" style:parent-style-name="Normal" style:family="paragraph">
      <style:paragraph-properties fo:text-align="justify" fo:line-height="150%" fo:text-indent="0.75in"/>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P539" style:parent-style-name="Normal" style:family="paragraph">
      <style:paragraph-properties fo:text-align="justify" fo:line-height="150%" fo:text-indent="0.75in"/>
    </style:style>
    <style:style style:name="T540" style:parent-style-name="DefaultParagraphFont" style:family="text">
      <style:text-properties fo:language="pt" fo:country="BR"/>
    </style:style>
    <style:style style:name="T541" style:parent-style-name="DefaultParagraphFont" style:family="text">
      <style:text-properties fo:language="pt" fo:country="BR"/>
    </style:style>
    <style:style style:name="P542" style:parent-style-name="Normal" style:family="paragraph">
      <style:paragraph-properties fo:text-align="justify" fo:line-height="150%" fo:text-indent="0.75in"/>
    </style:style>
    <style:style style:name="T543" style:parent-style-name="DefaultParagraphFont" style:family="text">
      <style:text-properties fo:language="pt" fo:country="BR"/>
    </style:style>
    <style:style style:name="P544" style:parent-style-name="Normal" style:family="paragraph">
      <style:paragraph-properties fo:text-align="justify" fo:line-height="150%" fo:text-indent="0.75in"/>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7875in"/>
    </style:style>
    <style:style style:name="T558" style:parent-style-name="DefaultParagraphFont" style:family="text">
      <style:text-properties fo:color="#000000"/>
    </style:style>
    <style:style style:name="P559"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ext-properties fo:letter-spacing="0.0013in" style:language-asian="lt" style:country-asian="LT"/>
    </style:style>
    <style:style style:name="P566" style:parent-style-name="Normal" style:family="paragraph">
      <style:paragraph-properties fo:text-align="justify" fo:line-height="150%" fo:text-indent="0.7875in"/>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7875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P573" style:parent-style-name="Normal" style:family="paragraph">
      <style:paragraph-properties fo:text-align="justify" fo:line-height="150%" fo:text-indent="0.7875in">
        <style:tab-stops>
          <style:tab-stop style:type="left" style:position="0.7875in"/>
        </style:tab-stops>
      </style:paragraph-properties>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1F497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7875in"/>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7875in"/>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787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787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7479in"/>
    </style:style>
    <style:style style:name="T619" style:parent-style-name="DefaultParagraphFont" style:family="text">
      <style:text-properties fo:color="#000000" style:font-size-complex="12pt" style:language-complex="he" style:country-complex="IL"/>
    </style:style>
    <style:style style:name="T620" style:parent-style-name="DefaultParagraphFont" style:family="text">
      <style:text-properties fo:color="#000000" style:text-position="super 66.6%" style:font-size-complex="12pt" style:language-complex="he" style:country-complex="IL"/>
    </style:style>
    <style:style style:name="T621" style:parent-style-name="DefaultParagraphFont" style:family="text">
      <style:text-properties fo:color="#000000" style:font-size-complex="12pt" style:language-complex="he" style:country-complex="IL"/>
    </style:style>
    <style:style style:name="T622" style:parent-style-name="DefaultParagraphFont" style:family="text">
      <style:text-properties fo:color="#000000" style:font-size-complex="12pt" style:language-complex="he" style:country-complex="IL"/>
    </style:style>
    <style:style style:name="T623" style:parent-style-name="DefaultParagraphFont" style:family="text">
      <style:text-properties fo:color="#000000" style:font-size-complex="12pt" style:language-complex="he" style:country-complex="IL"/>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7875in">
        <style:tab-stops>
          <style:tab-stop style:type="left" style:position="0.7875in"/>
        </style:tab-stops>
      </style:paragraph-properties>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line-height="150%" fo:text-indent="0.7875in">
        <style:tab-stops>
          <style:tab-stop style:type="left" style:position="0.787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line-height="150%" fo:text-indent="0.7875in">
        <style:tab-stops>
          <style:tab-stop style:type="left" style:position="0.7875in"/>
        </style:tab-stops>
      </style:paragraph-properties>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7875in"/>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787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75in"/>
    </style:style>
    <style:style style:name="P665" style:parent-style-name="Normal" style:family="paragraph">
      <style:paragraph-properties fo:text-align="justify" fo:line-height="150%" fo:text-indent="0.75in"/>
    </style:style>
    <style:style style:name="P666" style:parent-style-name="Normal" style:family="paragraph">
      <style:paragraph-properties fo:text-align="justify" fo:line-height="150%" fo:text-indent="0.75in"/>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3.6%"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7875in">
        <style:tab-stops>
          <style:tab-stop style:type="left" style:position="0.7875in"/>
        </style:tab-stops>
      </style:paragraph-properties>
    </style:style>
    <style:style style:name="T683" style:parent-style-name="DefaultParagraphFont" style:family="text">
      <style:text-properties fo:letter-spacing="0.0013in" style:language-asian="lt" style:country-asian="LT"/>
    </style:style>
    <style:style style:name="T684" style:parent-style-name="DefaultParagraphFont" style:family="text">
      <style:text-properties fo:letter-spacing="0.0013in" style:language-asian="lt" style:country-asian="LT"/>
    </style:style>
    <style:style style:name="T685" style:parent-style-name="DefaultParagraphFont" style:family="text">
      <style:text-properties fo:letter-spacing="0.0013in" style:font-size-complex="12pt" style:language-asian="lt" style:country-asian="LT"/>
    </style:style>
    <style:style style:name="P686" style:parent-style-name="Normal" style:family="paragraph">
      <style:paragraph-properties fo:text-align="justify" fo:line-height="150%" fo:text-indent="0.7875in">
        <style:tab-stops>
          <style:tab-stop style:type="left" style:position="0.7875in"/>
        </style:tab-stops>
      </style:paragraph-properties>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7875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text-indent="0.7875in">
        <style:tab-stops>
          <style:tab-stop style:type="left" style:position="0.787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line-height="150%" fo:text-indent="0.75in"/>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75in"/>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75in"/>
    </style:style>
    <style:style style:name="P719" style:parent-style-name="Normal" style:family="paragraph">
      <style:paragraph-properties fo:text-align="justify" fo:line-height="150%" fo:text-indent="0.75in"/>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9013in"/>
    </style:style>
    <style:style style:name="T731" style:parent-style-name="DefaultParagraphFont" style:family="text">
      <style:text-properties style:font-size-complex="12pt" style:language-asian="lt" style:country-asian="LT" style:language-complex="he" style:country-complex="IL"/>
    </style:style>
    <style:style style:name="T732" style:parent-style-name="DefaultParagraphFont" style:family="text">
      <style:text-properties style:font-size-complex="12pt" style:language-asian="lt" style:country-asian="LT" style:language-complex="he" style:country-complex="IL"/>
    </style:style>
    <style:style style:name="T733" style:parent-style-name="DefaultParagraphFont" style:family="text">
      <style:text-properties style:font-name-asian="Arial Unicode MS" fo:color="#000000" style:font-size-complex="12pt" style:language-asian="lt" style:country-asian="LT" style:language-complex="he" style:country-complex="IL"/>
    </style:style>
    <style:style style:name="T734" style:parent-style-name="DefaultParagraphFont" style:family="text">
      <style:text-properties style:font-name-asian="Arial Unicode MS" fo:color="#000000" style:font-size-complex="12pt" style:language-complex="he" style:country-complex="IL"/>
    </style:style>
    <style:style style:name="T735" style:parent-style-name="DefaultParagraphFont" style:family="text">
      <style:text-properties style:font-name-asian="Arial Unicode MS" fo:color="#000000" style:font-size-complex="12pt" style:language-asian="lt" style:country-asian="LT" style:language-complex="he" style:country-complex="IL"/>
    </style:style>
    <style:style style:name="T736" style:parent-style-name="DefaultParagraphFont" style:family="text">
      <style:text-properties style:font-name-asian="Arial Unicode MS" fo:color="#000000" style:font-size-complex="12pt" style:language-complex="he" style:country-complex="IL"/>
    </style:style>
    <style:style style:name="T737" style:parent-style-name="DefaultParagraphFont" style:family="text">
      <style:text-properties style:font-name-asian="Arial Unicode MS" fo:color="#000000" style:font-size-complex="12pt" style:language-asian="lt" style:country-asian="LT" style:language-complex="he" style:country-complex="IL"/>
    </style:style>
    <style:style style:name="T738" style:parent-style-name="DefaultParagraphFont" style:family="text">
      <style:text-properties style:font-name-asian="Arial Unicode MS" fo:color="#000000" style:font-size-complex="12pt" style:language-complex="he" style:country-complex="IL"/>
    </style:style>
    <style:style style:name="T739" style:parent-style-name="DefaultParagraphFont" style:family="text">
      <style:text-properties style:font-name-asian="Arial Unicode MS" fo:color="#000000" style:font-size-complex="12pt" style:language-asian="lt" style:country-asian="LT" style:language-complex="he" style:country-complex="IL"/>
    </style:style>
    <style:style style:name="T740" style:parent-style-name="DefaultParagraphFont" style:family="text">
      <style:text-properties style:font-name-asian="Arial Unicode MS" fo:color="#000000" style:font-size-complex="12pt" style:language-asian="lt" style:country-asian="L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7875in"/>
    </style:style>
    <style:style style:name="P753" style:parent-style-name="Normal" style:family="paragraph">
      <style:paragraph-properties fo:text-align="justify" fo:line-height="150%" fo:text-indent="0.787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787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9013in"/>
    </style:style>
    <style:style style:name="T761" style:parent-style-name="DefaultParagraphFont" style:family="text">
      <style:text-properties style:font-name-asian="Arial Unicode MS" fo:color="#000000" style:font-size-complex="12pt" style:language-complex="he" style:country-complex="IL"/>
    </style:style>
    <style:style style:name="T762" style:parent-style-name="DefaultParagraphFont" style:family="text">
      <style:text-properties style:font-name-asian="Arial Unicode MS" fo:color="#000000" style:font-size-complex="12pt" style:language-complex="he" style:country-complex="IL"/>
    </style:style>
    <style:style style:name="T763" style:parent-style-name="DefaultParagraphFont" style:family="text">
      <style:text-properties style:font-name-asian="Arial Unicode MS" fo:color="#000000" style:font-size-complex="12pt" style:language-complex="he" style:country-complex="IL"/>
    </style:style>
    <style:style style:name="T764" style:parent-style-name="DefaultParagraphFont" style:family="text">
      <style:text-properties style:font-name-asian="Arial Unicode MS" fo:color="#000000" style:font-size-complex="12pt" style:language-complex="he" style:country-complex="IL"/>
    </style:style>
    <style:style style:name="T765" style:parent-style-name="DefaultParagraphFont" style:family="text">
      <style:text-properties style:font-name-asian="Arial Unicode MS" fo:color="#000000" style:font-size-complex="12pt" style:language-complex="he" style:country-complex="IL"/>
    </style:style>
    <style:style style:name="T766" style:parent-style-name="DefaultParagraphFont" style:family="text">
      <style:text-properties style:font-name-asian="Arial Unicode MS" fo:color="#000000" style:font-size-complex="12pt" style:language-complex="he" style:country-complex="IL"/>
    </style:style>
    <style:style style:name="T767" style:parent-style-name="DefaultParagraphFont" style:family="text">
      <style:text-properties fo:color="#000000" style:language-asian="lt" style:country-asian="LT" style:language-complex="he" style:country-complex="IL"/>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7875in"/>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7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7479in"/>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language-complex="he" style:country-complex="IL"/>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6895in"/>
    </style:style>
    <style:style style:name="T833" style:parent-style-name="DefaultParagraphFont" style:family="text">
      <style:text-properties style:font-size-complex="12pt" fo:language="pt" fo:country="BR" style:language-complex="he" style:country-complex="IL"/>
    </style:style>
    <style:style style:name="T834" style:parent-style-name="DefaultParagraphFont" style:family="text">
      <style:text-properties style:font-size-complex="12pt" fo:language="pt" fo:country="BR" style:language-complex="he" style:country-complex="IL"/>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font-size-complex="12pt" fo:language="pt" fo:country="BR" style:language-complex="he" style:country-complex="IL"/>
    </style:style>
    <style:style style:name="T837" style:parent-style-name="DefaultParagraphFont" style:family="text">
      <style:text-properties style:font-size-complex="12pt" fo:language="pt" fo:country="BR"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7875in"/>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7875in"/>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line-height="150%">
        <style:tab-stops>
          <style:tab-stop style:type="left" style:position="0.393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size="9pt" style:font-size-asian="9pt" style:font-size-complex="9pt"/>
    </style:style>
    <style:style style:name="P871" style:parent-style-name="Normal" style:family="paragraph">
      <style:paragraph-properties fo:text-align="center" fo:line-height="150%">
        <style:tab-stops>
          <style:tab-stop style:type="left" style:position="0.393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fo:font-size="9pt" style:font-size-asian="9pt" style:font-size-complex="9pt"/>
    </style:style>
    <style:style style:name="P87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justify" fo:line-height="150%" fo:text-indent="0.75in">
        <style:tab-stops>
          <style:tab-stop style:type="left" style:position="0.393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75in">
        <style:tab-stops>
          <style:tab-stop style:type="left" style:position="0.3937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75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P903" style:parent-style-name="Normal" style:family="paragraph">
      <style:paragraph-properties fo:text-align="justify" fo:line-height="150%" fo:text-indent="0.75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line-height="150%"/>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787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7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787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787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center" fo:line-height="150%"/>
    </style:style>
    <style:style style:name="T929" style:parent-style-name="DefaultParagraphFont" style:family="text">
      <style:text-properties style:language-asian="lt" style:country-asian="LT"/>
    </style:style>
    <style:style style:name="P930"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931" style:parent-style-name="Normal" style:family="paragraph">
      <style:paragraph-properties fo:margin-left="4in">
        <style:tab-stops>
          <style:tab-stop style:type="center" style:position="-0.6534in"/>
          <style:tab-stop style:type="right" style:position="2.693in"/>
        </style:tab-stops>
      </style:paragraph-properties>
      <style:text-properties style:font-size-complex="12pt"/>
    </style:style>
    <style:style style:name="P932" style:parent-style-name="Normal" style:family="paragraph">
      <style:paragraph-properties fo:text-indent="4in">
        <style:tab-stops>
          <style:tab-stop style:type="center" style:position="3.3465in"/>
          <style:tab-stop style:type="right" style:position="6.693in"/>
        </style:tab-stops>
      </style:paragraph-properties>
      <style:text-properties style:font-size-complex="12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934"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margin-left="0.2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ize="10pt" style:font-size-asian="10pt"/>
    </style:style>
    <style:style style:name="P941" style:parent-style-name="Normal" style:family="paragraph">
      <style:paragraph-properties fo:text-indent="2.9534in"/>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style:line-height-at-least="0.0159in"/>
    </style:style>
    <style:style style:name="P945" style:parent-style-name="Normal" style:family="paragraph">
      <style:paragraph-properties style:line-height-at-least="0.0159in" fo:text-indent="5.7083in"/>
    </style:style>
    <style:style style:name="T946" style:parent-style-name="DefaultParagraphFont" style:family="text">
      <style:text-properties fo:font-size="16pt" style:font-size-asian="16pt" style:font-size-complex="16pt"/>
    </style:style>
    <style:style style:name="T947" style:parent-style-name="DefaultParagraphFont" style:family="text">
      <style:text-properties fo:font-size="16pt" style:font-size-asian="16pt" style:font-size-complex="16pt"/>
    </style:style>
    <style:style style:name="P948" style:parent-style-name="Normal" style:family="paragraph">
      <style:paragraph-properties style:line-height-at-least="0.0159in" fo:text-indent="0.9in"/>
    </style:style>
    <style:style style:name="P949" style:parent-style-name="Normal" style:family="paragraph">
      <style:paragraph-properties style:line-height-at-least="0.0159in"/>
    </style:style>
    <style:style style:name="P950" style:parent-style-name="Normal" style:family="paragraph">
      <style:paragraph-properties style:line-height-at-least="0.0159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ize="16pt" style:font-size-asian="16pt" style:font-size-complex="16pt"/>
    </style:style>
    <style:style style:name="T954" style:parent-style-name="DefaultParagraphFont" style:family="text">
      <style:text-properties fo:font-size="16pt" style:font-size-asian="16pt" style:font-size-complex="16pt"/>
    </style:style>
    <style:style style:name="P955" style:parent-style-name="Normal" style:family="paragraph">
      <style:paragraph-properties style:line-height-at-least="0.0159in"/>
    </style:style>
    <style:style style:name="P956" style:parent-style-name="Normal" style:family="paragraph">
      <style:paragraph-properties style:line-height-at-least="0.0159in"/>
    </style:style>
    <style:style style:name="P957" style:parent-style-name="Normal" style:family="paragraph">
      <style:paragraph-properties style:line-height-at-least="0.0159in"/>
    </style:style>
    <style:style style:name="T958" style:parent-style-name="DefaultParagraphFont" style:family="text">
      <style:text-properties fo:font-size="16pt" style:font-size-asian="16pt" style:font-size-complex="16pt"/>
    </style:style>
    <style:style style:name="T959" style:parent-style-name="DefaultParagraphFont" style:family="text">
      <style:text-properties fo:font-size="16pt" style:font-size-asian="16pt" style:font-size-complex="16pt"/>
    </style:style>
    <style:style style:name="P960" style:parent-style-name="Normal" style:family="paragraph">
      <style:paragraph-properties style:line-height-at-least="0.0159in"/>
    </style:style>
    <style:style style:name="T961" style:parent-style-name="DefaultParagraphFont" style:family="text">
      <style:text-properties fo:font-size="16pt" style:font-size-asian="16pt" style:font-size-complex="16pt"/>
    </style:style>
    <style:style style:name="T962" style:parent-style-name="DefaultParagraphFont" style:family="text">
      <style:text-properties fo:font-size="16pt" style:font-size-asian="16pt" style:font-size-complex="16pt"/>
    </style:style>
    <style:style style:name="P963" style:parent-style-name="Normal" style:family="paragraph">
      <style:paragraph-properties style:line-height-at-least="0.0159in"/>
    </style:style>
    <style:style style:name="P964" style:parent-style-name="Normal" style:family="paragraph">
      <style:paragraph-properties style:line-height-at-least="0.0159in"/>
    </style:style>
    <style:style style:name="T965" style:parent-style-name="DefaultParagraphFont" style:family="text">
      <style:text-properties fo:font-weight="bold" style:font-weight-asian="bold"/>
    </style:style>
    <style:style style:name="T966" style:parent-style-name="DefaultParagraphFont" style:family="text">
      <style:text-properties fo:font-size="16pt" style:font-size-asian="16pt" style:font-size-complex="16pt"/>
    </style:style>
    <style:style style:name="T967" style:parent-style-name="DefaultParagraphFont" style:family="text">
      <style:text-properties fo:font-size="16pt" style:font-size-asian="16pt" style:font-size-complex="16pt"/>
    </style:style>
    <style:style style:name="P968" style:parent-style-name="Normal" style:family="paragraph">
      <style:paragraph-properties style:line-height-at-least="0.0159in"/>
    </style:style>
    <style:style style:name="P969" style:parent-style-name="Normal" style:family="paragraph">
      <style:paragraph-properties style:line-height-at-least="0.0159in"/>
    </style:style>
    <style:style style:name="P970" style:parent-style-name="Normal" style:family="paragraph">
      <style:paragraph-properties style:line-height-at-least="0.0159in"/>
    </style:style>
    <style:style style:name="T971" style:parent-style-name="DefaultParagraphFont" style:family="text">
      <style:text-properties fo:font-size="16pt" style:font-size-asian="16pt" style:font-size-complex="16pt"/>
    </style:style>
    <style:style style:name="T972" style:parent-style-name="DefaultParagraphFont" style:family="text">
      <style:text-properties fo:font-size="16pt" style:font-size-asian="16pt" style:font-size-complex="16pt"/>
    </style:style>
    <style:style style:name="P973" style:parent-style-name="Normal" style:family="paragraph">
      <style:paragraph-properties style:line-height-at-least="0.0159in"/>
    </style:style>
    <style:style style:name="T974" style:parent-style-name="DefaultParagraphFont" style:family="text">
      <style:text-properties fo:font-size="16pt" style:font-size-asian="16pt" style:font-size-complex="16pt"/>
    </style:style>
    <style:style style:name="T975" style:parent-style-name="DefaultParagraphFont" style:family="text">
      <style:text-properties fo:font-size="16pt" style:font-size-asian="16pt" style:font-size-complex="16pt"/>
    </style:style>
    <style:style style:name="P976" style:parent-style-name="Normal" style:family="paragraph">
      <style:paragraph-properties style:line-height-at-least="0.0159in"/>
    </style:style>
    <style:style style:name="P977" style:parent-style-name="Normal" style:family="paragraph">
      <style:paragraph-properties style:line-height-at-least="0.0159in"/>
    </style:style>
    <style:style style:name="T978" style:parent-style-name="DefaultParagraphFont" style:family="text">
      <style:text-properties fo:font-weight="bold" style:font-weight-asian="bold"/>
    </style:style>
    <style:style style:name="T979" style:parent-style-name="DefaultParagraphFont" style:family="text">
      <style:text-properties fo:font-size="16pt" style:font-size-asian="16pt" style:font-size-complex="16pt"/>
    </style:style>
    <style:style style:name="T980" style:parent-style-name="DefaultParagraphFont" style:family="text">
      <style:text-properties fo:font-size="16pt" style:font-size-asian="16pt" style:font-size-complex="16pt"/>
    </style:style>
    <style:style style:name="P981" style:parent-style-name="Normal" style:family="paragraph">
      <style:paragraph-properties style:line-height-at-least="0.0159in"/>
    </style:style>
    <style:style style:name="P982" style:parent-style-name="Normal" style:family="paragraph">
      <style:paragraph-properties style:line-height-at-least="0.0159in"/>
    </style:style>
    <style:style style:name="P983" style:parent-style-name="Normal" style:family="paragraph">
      <style:paragraph-properties style:line-height-at-least="0.0159in"/>
    </style:style>
    <style:style style:name="T984" style:parent-style-name="DefaultParagraphFont" style:family="text">
      <style:text-properties fo:font-size="16pt" style:font-size-asian="16pt" style:font-size-complex="16pt"/>
    </style:style>
    <style:style style:name="T985" style:parent-style-name="DefaultParagraphFont" style:family="text">
      <style:text-properties fo:font-size="16pt" style:font-size-asian="16pt" style:font-size-complex="16pt"/>
    </style:style>
    <style:style style:name="P986" style:parent-style-name="Normal" style:family="paragraph">
      <style:paragraph-properties style:line-height-at-least="0.0159in"/>
    </style:style>
    <style:style style:name="T987" style:parent-style-name="DefaultParagraphFont" style:family="text">
      <style:text-properties fo:font-size="16pt" style:font-size-asian="16pt" style:font-size-complex="16pt"/>
    </style:style>
    <style:style style:name="T988" style:parent-style-name="DefaultParagraphFont" style:family="text">
      <style:text-properties fo:font-size="16pt" style:font-size-asian="16pt" style:font-size-complex="16pt"/>
    </style:style>
    <style:style style:name="P989" style:parent-style-name="Normal" style:family="paragraph">
      <style:paragraph-properties style:line-height-at-least="0.0159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size="16pt" style:font-size-asian="16pt" style:font-size-complex="16pt"/>
    </style:style>
    <style:style style:name="T993" style:parent-style-name="DefaultParagraphFont" style:family="text">
      <style:text-properties fo:font-size="16pt" style:font-size-asian="16pt" style:font-size-complex="16pt"/>
    </style:style>
    <style:style style:name="P994" style:parent-style-name="Normal" style:family="paragraph">
      <style:paragraph-properties style:line-height-at-least="0.0159in"/>
    </style:style>
    <style:style style:name="P995" style:parent-style-name="Normal" style:family="paragraph">
      <style:paragraph-properties fo:text-align="justify" style:line-height-at-least="0.0159in"/>
    </style:style>
    <style:style style:name="P996" style:parent-style-name="Normal" style:family="paragraph">
      <style:paragraph-properties fo:text-align="justify" style:line-height-at-least="0.0159in" fo:text-indent="0.0416in"/>
    </style:style>
    <style:style style:name="T997" style:parent-style-name="DefaultParagraphFont" style:family="text">
      <style:text-properties fo:font-size="16pt" style:font-size-asian="16pt" style:font-size-complex="16pt"/>
    </style:style>
    <style:style style:name="T998" style:parent-style-name="DefaultParagraphFont" style:family="text">
      <style:text-properties fo:font-size="16pt" style:font-size-asian="16pt" style:font-size-complex="16pt"/>
    </style:style>
    <style:style style:name="P999" style:parent-style-name="Normal" style:family="paragraph">
      <style:paragraph-properties style:line-height-at-least="0.0159in"/>
    </style:style>
    <style:style style:name="T1000" style:parent-style-name="DefaultParagraphFont" style:family="text">
      <style:text-properties fo:font-size="16pt" style:font-size-asian="16pt" style:font-size-complex="16pt"/>
    </style:style>
    <style:style style:name="T1001" style:parent-style-name="DefaultParagraphFont" style:family="text">
      <style:text-properties fo:font-size="16pt" style:font-size-asian="16pt" style:font-size-complex="16pt"/>
    </style:style>
    <style:style style:name="P1002" style:parent-style-name="Normal" style:family="paragraph">
      <style:paragraph-properties style:line-height-at-least="0.0159in"/>
    </style:style>
    <style:style style:name="P1003" style:parent-style-name="Normal" style:family="paragraph">
      <style:paragraph-properties style:line-height-at-least="0.0159in"/>
      <style:text-properties fo:font-weight="bold" style:font-weight-asian="bold"/>
    </style:style>
    <style:style style:name="P1004" style:parent-style-name="Normal" style:family="paragraph">
      <style:paragraph-properties fo:text-indent="4.1319in"/>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style:line-height-at-least="0.0159in"/>
    </style:style>
    <style:style style:name="P1007" style:parent-style-name="Normal" style:family="paragraph">
      <style:paragraph-properties style:line-height-at-least="0.0152in" fo:text-indent="2.2916in"/>
      <style:text-properties fo:font-size="10pt" style:font-size-asian="10pt"/>
    </style:style>
    <style:style style:name="P1008" style:parent-style-name="Normal" style:family="paragraph">
      <style:paragraph-properties style:line-height-at-least="0.0152in"/>
      <style:text-properties fo:font-size="10pt" style:font-size-asian="10pt"/>
    </style:style>
    <style:style style:name="P1009" style:parent-style-name="Normal" style:family="paragraph">
      <style:paragraph-properties style:line-height-at-least="0.0152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21</text:span></text:p>
      <text:p text:style-name="P4"/>
      <text:p text:style-name="P5"><text:span text:style-name="T6">Sprendimas paskelbtas: TAR 2015-01-26, i. k. 2015-01029</text:span></text:p>
      <text:p text:style-name="P7"/>
      <text:p text:style-name="P8"/>
      <text:p text:style-name="P9"><text:span text:style-name="T10"><draw:frame draw:z-index="0" draw:id="id0" draw:style-name="a0" draw:name="Picture 1" text:anchor-type="as-char" svg:x="0in" svg:y="0in" svg:width="0.5729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KAUNO MIESTO SAVIVALDYBĖS TARYBA</text:p>
      <text:p text:style-name="P13">SPRENDIMAS</text:p>
      <text:p text:style-name="P14"/>
      <text:p text:style-name="P15"><text:span text:style-name="T16">DĖL PINIGINĖS SOCIALINĖS PARAMOS KAUNO MIESTO SAVIVALDYBĖS NEPASITURINTIEMS GYVENTOJAMS<text:s/></text:span><text:span text:style-name="T17">TEIKIMO TVARKOS APRAŠO PATVIRTINIMO</text:span></text:p>
      <text:p text:style-name="P18"/>
      <text:p text:style-name="P19">2015 m. sausio 22 d. <text:s/><text:tab/><text:s/>Nr. T-14</text:p>
      <text:p text:style-name="P20">Kaunas</text:p>
      <text:p text:style-name="P21"/>
      <text:p text:style-name="P22"/>
      <text:p text:style-name="P23"><text:span text:style-name="T24">Vadovaudamasi Lietuvos Respublikos vietos savivaldos įstatymo 6 straipsnio 43 punktu, 16 straipsnio<text:s/></text:span><text:span text:style-name="T25">2 dalies 38 punktu</text:span><text:span text:style-name="T26"><text:s/>ir</text:span><text:span text:style-name="T27"><text:s/></text:span><text:span text:style-name="T28">Lietuvos Respublikos piniginės socialinės paramos nepas</text:span><text:span text:style-name="T29">iturintiems gyventojams įstatymu, Kauno miesto savivaldybės taryba <text:s/>n u s p r e n d ž i a:</text:span></text:p>
      <text:p text:style-name="P30"><text:span text:style-name="T31">1</text:span><text:span text:style-name="T32">. Patvirtinti Piniginės socialinės paramos Kauno miesto savivaldybės nepasiturintiems gyventojams teikimo tvarkos aprašą (pridedama).<text:s/></text:span></text:p>
      <text:p text:style-name="P33"><text:span text:style-name="T34">2</text:span><text:span text:style-name="T35">.<text:s/></text:span><text:span text:style-name="T36">Pripažinti netekusia</text:span><text:span text:style-name="T37">is galios:</text:span></text:p>
      <text:p text:style-name="P38"><text:span text:style-name="T39">2.1</text:span><text:span text:style-name="T40">. Kauno miesto savivaldybės tarybos 2013 m. gruodžio 23 d.</text:span><text:span text:style-name="T41"><text:s/>sprendimą Nr. T-707 „Dėl Socialinės pašalpos Kauno miesto savivaldybės nepasiturintiems gyventojams teikimo tvarkos aprašo patvirtinimo“ su visais pakeitimais ir papildymais;<text:s/></text:span></text:p>
      <text:p text:style-name="P42"><text:span text:style-name="T43">2.2</text:span><text:span text:style-name="T44">. Kauno miesto savivaldybės tarybos 2013 m. gruodžio 23 d.</text:span><text:span text:style-name="T45"><text:s/>sprendimą Nr. T-708 „Dėl Būsto šildymo išlaidų, geriamojo vandens išlaidų ir karšto vandens išlaidų <text:s/>kompensacijų skyrimo nepasiturintiems gyventojams tvarkos aprašo patvirtinimo“.</text:span></text:p>
      <text:p text:style-name="P46"/>
      <text:p text:style-name="P47"/>
      <text:p text:style-name="P48"><text:span text:style-name="T49">Savivaldybės meras</text:span><text:span text:style-name="T50"><text:tab/></text:span><text:span text:style-name="T51"><text:tab/></text:span><text:span text:style-name="T52"><text:tab/>Andrius Kupčinskas</text:span></text:p>
      <text:p text:style-name="P53"/>
      <text:soft-page-break/>
      <text:p text:style-name="P54">PATVIRTINTA</text:p>
      <text:p text:style-name="P55">Kauno miesto savivaldybės tarybos</text:p>
      <text:p text:style-name="P56">2015 m. sausio 22 d.<text:s/></text:p>
      <text:p text:style-name="P57">sprendimu Nr. T-14</text:p>
      <text:p text:style-name="P58"/>
      <text:p text:style-name="P59"/>
      <text:p text:style-name="P60"><text:span text:style-name="T61">PINIGINĖS SOCIALINĖS PARAMOS KAUNO MIESTO SAVIVALDYBĖS NEPASITURINTIEMS GYVENTOJAMS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niginės socialinės paramos Kauno miesto savivaldybės nepasiturintiems gyventojams teikimo tvarkos aprašas (toliau – Aprašas) parengtas vadovaujantis Lietuvos Respublikos piniginės socialinės paramos nepasiturintiems<text:s/></text:span><text:span text:style-name="T72">gyventojams įstatymu (toliau – Įstatymas).</text:span></text:p>
      <text:p text:style-name="P73"><text:span text:style-name="T74">2</text:span><text:span text:style-name="T75">.<text:s/></text:span><text:span text:style-name="T76">Aprašas reglamentuoja Įstatymu nustatytos piniginės socialinės paramos teikimo pagrindus ir šios paramos teikimą Kauno miesto savivaldybėje gyvenamąją vietą deklaravusiems ar besinuomojantiems būstą asmenim</text:span><text:span text:style-name="T77">s, taip pat asmenims, įtrauktiems į gyvenamosios vietos nedeklaravusių asmenų apskaitą Kauno miesto savivaldybėje, ir<text:s/></text:span><text:span text:style-name="T78">asmenims, kurie nedeklaravę gyvenamosios vietos ir neįtraukti į gyvenamosios vietos nedeklaravusių asmenų apskaitą, bet faktiškai gyvenant</text:span><text:span text:style-name="T79">iems Kauno mieste.</text:span><text:s/></text:p>
      <text:p text:style-name="P80">Punkto pakeitimai:</text:p>
      <text:p text:style-name="P81"><text:span text:style-name="T82">Nr.<text:s/></text:span><text:a xlink:href="https://www.e-tar.lt/portal/legalAct.html?documentId=913356b0d46f11e98c12b3138b15576c" office:target-frame-name="_top" xlink:show="replace"><text:span text:style-name="T83">T-415</text:span></text:a><text:span text:style-name="T84">, 2019-09-10, paskelbta TAR 2019-09-11, i. k. 2019-14457</text:span></text:p>
      <text:p text:style-name="Normal"/>
      <text:p text:style-name="P85"><text:span text:style-name="T86">3</text:span><text:span text:style-name="T87">.<text:s/></text:span>Teikdama<text:s/><text:span text:style-name="T88">piniginę socialinę paramą (socialinę pašalpą ir būsto šildymo išlaidų, geriamojo vandens išlaidų ir karšto vandens išlaidų kompensacijas (toliau – kompensacijos)<text:s/></text:span>Kauno miesto savivaldybė (toliau – Savivaldybė) vykdo savarankiškąją savivaldybių funkciją, kuri yra finansuojama iš Savivaldybės biudžeto lėšų.</text:p>
      <text:p text:style-name="P89">4. Apraše vartojamos sąvokos atitinka Įstatyme apibrėžtas sąvokas.</text:p>
      <text:p text:style-name="P90"/>
      <text:p text:style-name="P91"><text:span text:style-name="T92">II</text:span><text:span text:style-name="T93"><text:s/>SKYRIUS</text:span></text:p>
      <text:p text:style-name="P94"><text:span text:style-name="T95">KREIPIMASIS DĖL PINIGINĖS SOCIALINĖS PARAMOS</text:span></text:p>
      <text:p text:style-name="P96"/>
      <text:p text:style-name="P97"><text:span text:style-name="T98">5</text:span><text:span text:style-name="T99">. Aprašo 2 punkte nurodyti asmenys (bendrai gyvenantys asmenys<text:s/></text:span><text:span text:style-name="T100">arba vienas gyvenantis asmuo) dėl piniginės socialinės paramos skyrimo kreipiasi į Kauno miesto savivaldybės administracijos struktūriniuose teritoriniuose padaliniuose (seniūnijose) dirbančius Savivaldybės administracijos Socialinės paramos skyriaus (toli</text:span><text:span text:style-name="T101">au – Socialinės paramos skyrius) specialistus.</text:span><text:s/></text:p>
      <text:p text:style-name="P102">Punkto pakeitimai:</text:p>
      <text:p text:style-name="P103"><text:span text:style-name="T104">Nr.<text:s/></text:span><text:a xlink:href="https://www.e-tar.lt/portal/legalAct.html?documentId=df481480406f11e7b66ae890e1368363" office:target-frame-name="_top" xlink:show="replace"><text:span text:style-name="T105">T-313</text:span></text:a><text:span text:style-name="T106">, 2017-05-23, paskelbta TAR 2017-05-24, i. k. 2017-08709</text:span></text:p>
      <text:p text:style-name="P107"><text:span text:style-name="T108">Nr.<text:s/></text:span><text:a xlink:href="https://www.e-tar.lt/portal/legalAct.html?documentId=913356b0d46f11e98c12b3138b15576c" office:target-frame-name="_top" xlink:show="replace"><text:span text:style-name="T109">T-415</text:span></text:a><text:span text:style-name="T110">, 2019-09-10, paskelbta TAR 2019-09-11, i. k. 2019-14457</text:span></text:p>
      <text:p text:style-name="Normal"/>
      <text:p text:style-name="P111"><text:tab/>6. Kreipdamiesi dėl piniginės socialinės paramos, bendrai gyvenantys asmenys ar vienas gyvenantis asmuo užpildo<text:s/>Vyriausybės ar jos įgaliotos institucijos patvirtintos formos<text:line-break/>prašymą-paraišką ir jos priedus, anketą (priedas) ir pateikia dokumentus, nurodytus Aprašo<text:line-break/>14 punkte, ir visą teisingą informaciją apie savo, bendrai gyvenančių asmenų veiklos pobūdį, gaunamas<text:s/>pajamas, turimą turtą ir kitą piniginei socialinei paramai gauti būtiną informaciją.</text:p>
      <text:p text:style-name="P112"><text:span text:style-name="T113">7</text:span><text:span text:style-name="T114">.</text:span><text:span text:style-name="T115"><text:s/></text:span><text:span text:style-name="T116">Prašymą-paraišką pateikęs asmuo pateikia duomenis apie mėnesio, einančio</text:span><text:span text:style-name="T117"><text:s/></text:span><text:span text:style-name="T118">prieš<text:s/></text:span><text:span text:style-name="T119">prašymo-paraiškos pateikimo mėnesį, paskutinę dieną turimą turtą, nurodytą Įstatymo 1</text:span><text:span text:style-name="T120">4 straipsnyje</text:span><text:span text:style-name="T121">, ir tai patvirtinančius dokumentus, išskyrus atvejus, kai Socialinės paramos skyrius</text:span><text:span text:style-name="T122"><text:s/></text:span><text:span text:style-name="T123">duomenis gauna iš valstybės ir žinybinių registrų bei valstybės informacinių sistemų. Šie duomenys, jei nėra pasikeitimų, pateikiami kas 12 mėnesių. Šiam ter</text:span><text:span text:style-name="T124">minui pasibaigus piniginės socialinės paramos teikimo laikotarpiu (iki paramos teikimo laikotarpio pabaigos) naujų dokumentų apie turimą turtą pateikti nereikia.</text:span></text:p>
      <text:p text:style-name="P125"><text:span text:style-name="T126">7</text:span><text:span text:style-name="T127">1</text:span><text:span text:style-name="T128">.</text:span><text:span text:style-name="T129"><text:s/>Neteko galios nuo 2023-12-21</text:span></text:p>
      <text:p text:style-name="P130">Punkto naikinimas:</text:p>
      <text:p text:style-name="P131"><text:span text:style-name="T132">Nr.<text:s/></text:span><text:a xlink:href="https://www.e-tar.lt/portal/legalAct.html?documentId=3f3675809f1411eea5a28c81c82193a8" office:target-frame-name="_top" xlink:show="replace"><text:span text:style-name="T133">T-572</text:span></text:a><text:span text:style-name="T134">, 2023-12-19, paskelbta TAR 2023-12-20, i. k. 2023-24606</text:span></text:p>
      <text:p text:style-name="P135">Papildyta punktu:</text:p>
      <text:p text:style-name="P136"><text:span text:style-name="T137">Nr.<text:s/></text:span><text:a xlink:href="https://www.e-tar.lt/portal/legalAct.html?documentId=2390aa30138a11ebb0038a8cd8ff585f" office:target-frame-name="_top" xlink:show="replace"><text:span text:style-name="T138">T-430</text:span></text:a><text:span text:style-name="T139">,<text:s/></text:span><text:span text:style-name="T140">2020-10-20, paskelbta TAR 2020-10-21, i. k. 2020-21806</text:span></text:p>
      <text:p text:style-name="Normal"/>
      <text:p text:style-name="P141">8. Prie prašymo-paraiškos, be kitų dokumentų, pridedamos bendrai gyvenančių asmenų arba vieno gyvenančio asmens pažymos apie Įstatymo 17 straipsnyje nurodytas pajamas, gautas per 3 praėjusius mėnesius iki mėnesio, nuo kurio skiriama piniginė socialinė parama, arba, jei pajamų šaltinis yra pasikeitęs ar tą mėnesį, nuo kurio skiriama piniginė socialinė parama, yra gauta vienkartinė išmoka ar iš karto už du ir daugiau mėnesių išmokėtos kas mėnesį gaunamos pajamos, pajamos to mėnesio, nuo kurio prašoma skirti piniginę socialinę paramą, išskyrus atvejus, kai Socialinės paramos skyrius duomenis gauna iš valstybės ir žinybinių registrų bei valstybės informacinių sistemų.<text:s/></text:p>
      <text:p text:style-name="P142">9. Piniginę socialinę paramą gaunantys nepasiturintys gyventojai privalo vykdyti Įstatymo 25 straipsnyje numatytas pareigas.</text:p>
      <text:p text:style-name="P143">10. Turto,<text:s/><text:span text:style-name="T144">nurodyto Į</text:span><text:span text:style-name="T145">statymo 14 straipsnio 1 dalies 1–5 punktuose,<text:s/></text:span>vertę nustato Socialinės paramos skyrius, vadovaudamasis Vyriausybės ar jos įgaliotos institucijos parengta metodika ir Vyriausybės ar jos įgaliotos institucijos patvirtintomis žemės ūkio produkcijos sąlyginėmis vertėmis.</text:p>
      <text:p text:style-name="P146"><text:span text:style-name="T147">11</text:span><text:span text:style-name="T148">. Kreipimosi dėl piniginės socialinės paramos diena laikoma diena, kurią priimtas <text:s text:c="14"/>prašymas-paraiška.</text:span></text:p>
      <text:p text:style-name="P149"><text:span text:style-name="T150">1</text:span><text:span text:style-name="T151">2</text:span><text:span text:style-name="T152">. Socialinės paramos</text:span><text:span text:style-name="T153"><text:s/></text:span><text:span text:style-name="T154">skyrius prašymą-paraišką užregistruoja prašymo-paraiškos pateikimo dieną ir pateikusiam asmeniui įteikia informacinį lapelį. Jeigu pateikti ne visi reikiami dokumentai, prašymą-paraišką pateikęs asmuo apie trūkstamus dokumentus info</text:span><text:span text:style-name="T155">rmuojamas iš karto<text:s/></text:span><text:span text:style-name="T156">ir informacija</text:span><text:span text:style-name="T157"><text:s/>apie<text:s/></text:span><text:span text:style-name="T158">trūkstamus dokumentus įrašoma į informacinį lapelį.</text:span><text:span text:style-name="T159"> </text:span><text:span text:style-name="T160">Trūkstami dokumentai pateikiami ne vėliau kaip per mėnesį nuo prašymo-paraiškos pateikimo dienos, išskyrus atvejus, kai pajamos piniginei socialinei paramai gauti ap</text:span><text:span text:style-name="T161">skaičiuojamos pagal mėnesio, nuo kurio skiriama piniginė socialinė parama, pajamas. Šiuo atveju trūkstami dokumentai pateikiami ne vėliau kaip per 2 mėnesius nuo prašymo-paraiškos pateikimo dienos.<text:s/></text:span><text:span text:style-name="T162">Jei per nustatytą laikotarpį asmuo nepateikia trūkstamų do</text:span><text:span text:style-name="T163">kumentų, j</text:span><text:span text:style-name="T164">is apie priimtą sprendimą neteikti piniginės socialinės paramos informuojamas ne vėliau kaip</text:span><text:span text:style-name="T165"><text:s/>per 5 darbo dienas nuo sprendimo priėmimo dienos, nurodoma neskyrimo priežastis ir šio sprendimo apskundimo tvarka. Pateikti dokumentai grąžinami</text:span><text:span text:style-name="T166"><text:line-break/>prašymą</text:span><text:span text:style-name="T167">-paraišką pateikusiam asmeniui.</text:span></text:p>
      <text:p text:style-name="P168"><text:span text:style-name="T169">13</text:span><text:span text:style-name="T170">. Prašymas-paraiška gali būti pateikta asmeniškai, paštu, elektroniniu būdu, kai valstybės elektroninės valdžios sistemoje teikiama elektroninė paslauga, arba per atstovą. Atstovas pateikia galiojančius asmens tapatybę</text:span><text:span text:style-name="T171"><text:s/>ir atstovavimą patvirtinančius dokumentus.</text:span><text:s/></text:p>
      <text:p text:style-name="P172">Punkto pakeitimai:</text:p>
      <text:p text:style-name="P173"><text:span text:style-name="T174">Nr.<text:s/></text:span><text:a xlink:href="https://www.e-tar.lt/portal/legalAct.html?documentId=913356b0d46f11e98c12b3138b15576c" office:target-frame-name="_top" xlink:show="replace"><text:span text:style-name="T175">T-415</text:span></text:a><text:span text:style-name="T176">, 2019-09-10, paskelbta TAR 2019-09-11, i. k. 2019-14457</text:span></text:p>
      <text:p text:style-name="Normal"/>
      <text:p text:style-name="P177"><text:span text:style-name="T178">III</text:span><text:span text:style-name="T179"><text:s/>SKYRIUS</text:span></text:p>
      <text:p text:style-name="P180"><text:span text:style-name="T181">DOKUMENTAI, BŪTINI PINIGINEI SOCIALINEI PARAMAI SKIRTI</text:span></text:p>
      <text:p text:style-name="P182"/>
      <text:p text:style-name="P183"><text:span text:style-name="T184">14</text:span><text:span text:style-name="T185">. Kreipiantis dėl piniginės socialinės paramos skyrimo, prie prašymo-paraiškos, atsižvelgiant į aplinkybes, lemiančias bendrai gyvenančių asmenų arba vieno gyvenančio asmens teisę į<text:s/></text:span>piniginę socialinę paramą<text:span text:style-name="T186">, būtina pateikti šiuos dokumentus:</text:span></text:p>
      <text:p text:style-name="P187"><text:span text:style-name="T188">14.1</text:span><text:span text:style-name="T189">. vyresnių kaip 18 metų bendrai gyvenančių asmenų arba vieno gyvenančio asmens tapatybę patvirtinantį dokumentą<text:s/></text:span><text:span text:style-name="T190">(kai nėra galimybės pateikti asmens tapatybę patvirtinančio dokumento originalo dėl objek</text:span><text:span text:style-name="T191">tyvių priežasčių, pateikiama dokumento kopija, patvirtinta įstatymų nustatyta tvarka ir (ar) įgaliotos institucijos išduota pažyma apie dokumento poėmį)</text:span><text:span text:style-name="T192">;</text:span></text:p>
      <text:p text:style-name="P193"><text:span text:style-name="T194">14.2.</text:span><text:span text:style-name="T195"><text:s/>Neteko galios nuo 2017-05-25</text:span></text:p>
      <text:p text:style-name="P196">Punkto naikinimas:</text:p>
      <text:p text:style-name="P197"><text:span text:style-name="T198">Nr.<text:s/></text:span><text:a xlink:href="https://www.e-tar.lt/portal/legalAct.html?documentId=df481480406f11e7b66ae890e1368363" office:target-frame-name="_top" xlink:show="replace"><text:span text:style-name="T199">T-313</text:span></text:a><text:span text:style-name="T200">, 2017-05-23, paskelbta TAR 2017-05-24, i. k. 2017-08709</text:span></text:p>
      <text:p text:style-name="Normal"/>
      <text:p text:style-name="P201"><text:span text:style-name="T202">14.3</text:span><text:span text:style-name="T203">. vaiko gimimo, santuokos, ištuokos ar mirties faktą patvirtinantį (-čius) dokumentą (dokumentus), kai nėra duomenų valstybės ir<text:s/></text:span><text:span text:style-name="T204">žinybiniuose registruose, valstybės informacinėse sistemose;</text:span><text:s/></text:p>
      <text:p text:style-name="P205">Punkto pakeitimai:</text:p>
      <text:p text:style-name="P206"><text:span text:style-name="T207">Nr.<text:s/></text:span><text:a xlink:href="https://www.e-tar.lt/portal/legalAct.html?documentId=df481480406f11e7b66ae890e1368363" office:target-frame-name="_top" xlink:show="replace"><text:span text:style-name="T208">T-313</text:span></text:a><text:span text:style-name="T209">, 2017-05-23, paskelbta TAR 2017-05-24, i. k. 2017-08709</text:span></text:p>
      <text:p text:style-name="Normal"/>
      <text:p text:style-name="P210"><text:span text:style-name="T211">14.4</text:span><text:span text:style-name="T212">.<text:s/></text:span><text:span text:style-name="T213">ieškinį (pareiškimą) pateiktą teismui dėl tėvystės nustatymo ir (ar) vaiko (vaikų) išlaikymo priteisimo ar kitą dokumentą patvirtinantį ieškinio (pareiškimo) nagrinėjimą teisme;</text:span></text:p>
      <text:p text:style-name="P214"><text:span text:style-name="T215">14.5</text:span><text:span text:style-name="T216">. teismo nutartį (sprendimą) ar kitą teismo procesinį dokumentą dėl iš</text:span><text:span text:style-name="T217">laikymo vaikui (vaikams) priteisimo;</text:span></text:p>
      <text:p text:style-name="P218"><text:span text:style-name="T219">14.6</text:span><text:span text:style-name="T220">. pažymą apie vaiko (vaikų) išlaikymui gaunamas (negaunamas) periodines išmokas (alimentus) arba kitų kompetentingų institucijų dokumentus, patvirtinančius išspręstą (sprendžiamą) vaiko (vaikų) materialinį išlai</text:span><text:span text:style-name="T221">kymą;<text:s/></text:span></text:p>
      <text:p text:style-name="P222"><text:span text:style-name="T223">14.7</text:span><text:span text:style-name="T224">. teismo sprendimą (nutartį) dėl asmens pripažinimo neveiksniu;</text:span></text:p>
      <text:p text:style-name="P225"><text:span text:style-name="T226">14.8</text:span><text:span text:style-name="T227">. sveikatos priežiūros įstaigos pažymą apie nėštumą, kai likę ne daugiau kaip <text:s text:c="13"/>70 kalendorinių dienų iki numatomos gimdymo datos;</text:span></text:p>
      <text:p text:style-name="P228"><text:span text:style-name="T229">14.9</text:span><text:span text:style-name="T230">. pažymą (pažymas),</text:span><text:span text:style-name="T231"><text:s/>kad asmuo<text:s/></text:span><text:span text:style-name="T232">mokosi pagal bendrojo ugdymo programą ar pagal formaliojo profesinio mokymo programą arba studijuoja aukštojoje mokykloje (įskaitant akademinių atostogų dėl ligos ar nėštumo laikotarpį) ir apie minėtų programų bei studijų baigimą;<text:s/></text:span></text:p>
      <text:p text:style-name="P233"><text:span text:style-name="T234">14.10</text:span><text:span text:style-name="T235">. ko</text:span><text:span text:style-name="T236">mpetentingos institucijos</text:span><text:span text:style-name="T237"><text:s/></text:span><text:span text:style-name="T238">pažymą (pažymas), kad asmuo atlieka privalomąją pradinę karo tarnybą;</text:span></text:p>
      <text:p text:style-name="P239"><text:span text:style-name="T240">14.11</text:span><text:span text:style-name="T241">. kompetentingos institucijos pažymą (dokumentą) apie bausmės atlikimą, suėmimą, apie paskirtas<text:s/></text:span><text:span text:style-name="T242">Baudžiamajame kodekse nustatytas priverčiamąsias medici</text:span><text:span text:style-name="T243">nos priemones ar</text:span><text:span text:style-name="T244"><text:s/>paskirtas<text:s/></text:span><text:span text:style-name="T245">auklėjamojo poveikio priemones, apie<text:s/></text:span><text:span text:style-name="T246">paieškos paskelbimą ar teismo pripažinimą nežinia kur esančiu;</text:span></text:p>
      <text:p text:style-name="P247"><text:span text:style-name="T248">14.12</text:span><text:span text:style-name="T249">. sveikatos priežiūros įstaigos išduotą dokumentą apie gydymo trukmę;<text:s/></text:span></text:p>
      <text:p text:style-name="P250">Punkto pakeitimai:</text:p>
      <text:p text:style-name="P251"><text:span text:style-name="T252">Nr.<text:s/></text:span><text:a xlink:href="https://www.e-tar.lt/portal/legalAct.html?documentId=2390aa30138a11ebb0038a8cd8ff585f" office:target-frame-name="_top" xlink:show="replace"><text:span text:style-name="T253">T-430</text:span></text:a><text:span text:style-name="T254">, 2020-10-20, paskelbta TAR 2020-10-21, i. k. 2020-21806</text:span></text:p>
      <text:p text:style-name="Normal"/>
      <text:p text:style-name="P255"><text:span text:style-name="T256">14.13</text:span><text:span text:style-name="T257">. pažymą (pažymas) apie priskaičiuotą ir išmokėtą darbo užmokestį ir kitas išmokas;<text:s/></text:span></text:p>
      <text:p text:style-name="P258"><text:span text:style-name="T259">1</text:span><text:span text:style-name="T260">4.14</text:span><text:span text:style-name="T261">. individualios veiklos, mažosios bendrijos, tikrosios ūkinės bendrijos ar komanditinės ūkinės bendrijos buhalterinės apskaitos dokumentus, patvirtinančius per vertinamą laikotarpį gautas pajamas; asmens, įsigijusio verslo liudijimą, pajamų ir išlaid</text:span><text:span text:style-name="T262">ų apskaitos žurnalą;<text:s/></text:span></text:p>
      <text:p text:style-name="P263"><text:span text:style-name="T264">14.15</text:span><text:span text:style-name="T265">. dokumentą (pirkimo–pardavimo, mainų ar dovanojimo sutartį), patvirtinantį turto įsigijimą ar perleidimą;</text:span></text:p>
      <text:p text:style-name="P266"><text:span text:style-name="T267">14.16</text:span><text:span text:style-name="T268">. pažymą apie įsiregistravimą kitos valstybės valstybinėje įdarbinimo tarnyboje;</text:span></text:p>
      <text:p text:style-name="P269"><text:span text:style-name="T270">14.17</text:span><text:span text:style-name="T271">. sveikatos priežiūros įstaigos išduotą pažymą, kad vaikas iki 8 metų negali lankyti švietimo įstaigos;<text:s/></text:span></text:p>
      <text:p text:style-name="P272"><text:span text:style-name="T273">14.18</text:span><text:span text:style-name="T274">. gyvenamųjų patalpų ar kito nekilnojamojo turto nuomos sutartį, registruotą viešajame registre;</text:span></text:p>
      <text:p text:style-name="P275"><text:span text:style-name="T276">14.19</text:span><text:span text:style-name="T277">. valstybinio socialinio draudimo ir</text:span><text:span text:style-name="T278"><text:s/>privalomojo sveikatos draudimo įmokų kvitus;</text:span></text:p>
      <text:p text:style-name="P279"><text:span text:style-name="T280">14.20.</text:span><text:span text:style-name="T281"><text:s/>Neteko galios nuo 2020-10-22</text:span></text:p>
      <text:p text:style-name="P282">Punkto naikinimas:</text:p>
      <text:p text:style-name="P283"><text:span text:style-name="T284">Nr.<text:s/></text:span><text:a xlink:href="https://www.e-tar.lt/portal/legalAct.html?documentId=2390aa30138a11ebb0038a8cd8ff585f" office:target-frame-name="_top" xlink:show="replace"><text:span text:style-name="T285">T-430</text:span></text:a><text:span text:style-name="T286">, 2020-10-20, paskelbta TAR 2020-10-21, i. k.<text:s/></text:span><text:span text:style-name="T287">2020-21806</text:span></text:p>
      <text:p text:style-name="Normal"/>
      <text:p text:style-name="P288"><text:span text:style-name="T289">14.21</text:span><text:span text:style-name="T290">. kompetentingos įstaigos (Vidaus reikalų ministerijos, Specialiųjų tyrimų tarnybos, Valstybės saugumo departamento, Krašto apsaugos ministerijos, ambasados, konsulinio skyriaus ir kt.)</text:span><text:span text:style-name="T291"><text:s/></text:span><text:span text:style-name="T292">pažymą apie gaunamas už tarnybą pareigūnų ir kari</text:span><text:span text:style-name="T293">ų valstybines pensijas ir kitų valstybių mokamas pensijas, išmokas;</text:span></text:p>
      <text:p text:style-name="P294"><text:span text:style-name="T295">14.22.</text:span><text:span text:style-name="T296"><text:s/>Neteko galios nuo 2019-09-12</text:span></text:p>
      <text:p text:style-name="P297">Punkto naikinimas:</text:p>
      <text:p text:style-name="P298"><text:span text:style-name="T299">Nr.<text:s/></text:span><text:a xlink:href="https://www.e-tar.lt/portal/legalAct.html?documentId=913356b0d46f11e98c12b3138b15576c" office:target-frame-name="_top" xlink:show="replace"><text:span text:style-name="T300">T-415</text:span></text:a><text:span text:style-name="T301">, 2019-09-10, paskelbta<text:s/></text:span><text:span text:style-name="T302">TAR 2019-09-11, i. k. 2019-14457</text:span></text:p>
      <text:p text:style-name="Normal"/>
      <text:p text:style-name="P303"><text:span text:style-name="T304">14.23</text:span><text:span text:style-name="T305">. kompetentingos įstaigos pažymą apie gaunamus dividendus, palūkanas;</text:span></text:p>
      <text:p text:style-name="P306"><text:span text:style-name="T307">14.24</text:span><text:span text:style-name="T308">. banko ar kitų kredito įstaigų pažymą ar išrašą apie turimas pinigines lėšas, jeigu jų suma viršija 580 eurų;<text:s/></text:span></text:p>
      <text:p text:style-name="P309"><text:span text:style-name="T310">14.25</text:span><text:span text:style-name="T311">. socialinės<text:s/></text:span><text:span text:style-name="T312">globos įstaigos pažymą apie teikiamas ilgalaikes globos paslaugas;</text:span></text:p>
      <text:p text:style-name="P313"><text:span text:style-name="T314">14.26</text:span><text:span text:style-name="T315">. dokumentus (mokėjimo sąskaitas), patvirtinančius atsiskaitymą už suteiktas komunalines paslaugas</text:span><text:span text:style-name="T316"><text:s/></text:span><text:span text:style-name="T317">(būsto šildymą, karštą vandenį ir geriamąjį vandenį, komunalinių atliekų tvarkymą</text:span><text:span text:style-name="T318">, gyvenamųjų patalpų nuomą);</text:span></text:p>
      <text:p text:style-name="P319"><text:span text:style-name="T320">14.27</text:span><text:span text:style-name="T321">. sutartį (sutartis) su komunalinių paslaugų tiekėjais dėl skolos (-ų) sumokėjimo.</text:span></text:p>
      <text:p text:style-name="P322"><text:span text:style-name="T323">15</text:span><text:span text:style-name="T324">. Socialinės paramos skyrius gali reikalauti ir kitų dokumentų, įrodančių asmenų teisę į piniginę socialinę paramą.</text:span></text:p>
      <text:p text:style-name="P325"/>
      <text:p text:style-name="P326"><text:span text:style-name="T327">IV</text:span><text:span text:style-name="T328"><text:s/>SKYRIUS</text:span></text:p>
      <text:p text:style-name="P329"><text:span text:style-name="T330">PINIGINĖS SOCIALINĖS PARAMOS SKYRIMAS</text:span></text:p>
      <text:p text:style-name="P331"/>
      <text:p text:style-name="P332"><text:tab/><text:tab/>16. Socialinė pašalpa skiriama, kai bendrai gyvenantys asmenys ar vienas gyvenantis asmuo atitinka visus Įstatymo 6 straipsnyje nurodytus reikalavimus.</text:p>
      <text:p text:style-name="P333"><text:tab/>17. Socialinė pašalpa skiriama 3 mėnesiams nuo prašymo-paraiškos pateikimo mėnesio pirmos dienos, jei kreipimosi ir sprendimo priėmimo metu bendrai gyvenantys asmenys arba vienas gyvenantis asmuo turi teisę į šią pašalpą<text:span text:style-name="T334">.<text:s/></text:span></text:p>
      <text:p text:style-name="P335">18.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ir jų (jo) pajamas.</text:p>
      <text:p text:style-name="P336">19. Socialinė pašalpa skiriama nuo prašymą-paraišką pateikusio asmens nurodyto vieno iš 2 mėnesių, einančių po socialinės pašalpos gavimo laikotarpio pabaigos, jeigu bendrai gyvenantys asmenys arba vienas gyvenantis asmuo kreipimosi dėl socialinės pašalpos<text:s/>metu, laikotarpiu, už kurį skiriama socialinė pašalpa, ir sprendimo priėmimo metu turi teisę ją gauti.</text:p>
      <text:p text:style-name="P337">20. Jeigu pasibaigus paskirtos socialinės pašalpos teikimo laikotarpiui kreipiamasi vėliau kaip po 2 mėnesių nuo anksčiau paskirtos socialinės pašalpos teikimo laikotarpio pabaigos, socialinė pašalpa skiriama nuo prašymo-paraiškos pateikimo mėnesio pirmos dienos, jeigu kreipimosi ir sprendimo priėmimo metu bendrai gyvenantys asmenys arba vienas gyvenantis asmuo turi teisę į šią pašalpą.</text:p>
      <text:p text:style-name="P338">21. Kompensacijos skiriamos, kai bendrai gyvenantys asmenys ar vienas gyvenantis asmuo atitinka visus Įstatymo 7 straipsnyje nurodytus reikalavimus.</text:p>
      <text:p text:style-name="P339"><text:span text:style-name="T340">22</text:span><text:span text:style-name="T341">. Kompensacijos skiriamos 3 mėnesiams nuo mėnesio, kurį bendrai gyvenantys asmenys arba vienas gyvenantis asmuo<text:s/></text:span><text:span text:style-name="T342">įgijo teisę į kompensacijas, pirmos dienos, tačiau ne daugiau kaip už 2 praėjusius mėnesius iki prašymo-paraiškos pateikimo mėnesio. J</text:span><text:span text:style-name="T343">eigu</text:span><text:span text:style-name="T344"><text:s/></text:span><text:span text:style-name="T345">dėl kompensacijų kreipiamasi likus 1 mėnesiui iki šildymo sezono pradžios mėnesio ar vėliau arba šildymo sezono metu,</text:span><text:span text:style-name="T346"><text:s/>kompensacijos skiriamos visam šildymo sezono laikotarpiui,</text:span><text:span text:style-name="T347"><text:s/>jeigu bendrai gyvenantys asmenys arba vienas gyvenantis asmuo kreipimosi dėl kompensacijų ir sprendimo priėmimo metu, taip pat laikotarpiu, už kurį skiriamos kompensacijos, turi teisę gauti kompen</text:span><text:span text:style-name="T348">sacijas.<text:s/></text:span></text:p>
      <text:p text:style-name="P349">Punkto pakeitimai:</text:p>
      <text:p text:style-name="P350"><text:span text:style-name="T351">Nr.<text:s/></text:span><text:a xlink:href="https://www.e-tar.lt/portal/legalAct.html?documentId=3f3675809f1411eea5a28c81c82193a8" office:target-frame-name="_top" xlink:show="replace"><text:span text:style-name="T352">T-572</text:span></text:a><text:span text:style-name="T353">, 2023-12-19, paskelbta TAR 2023-12-20, i. k. 2023-24606</text:span></text:p>
      <text:p text:style-name="Normal"/>
      <text:p text:style-name="P354">23. Jeigu pasibaigus paskirtos kompensacijos teikimo<text:s/>laikotarpiui dėl tolesnio jos skyrimo bendrai gyvenantys asmenys arba vienas gyvenantis asmuo per 3 mėnesius kreipiasi su prašymu-paraiška pateikdami naujus dokumentus ir duomenis apie bendrai gyvenančius asmenis arba vieną gyvenantį asmenį ir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355">24. Jeigu pasibaigus paskirtos kompensacijos teikimo laikotarpiui kreipiamasi vėliau kaip po 3 mėnesių nuo anksčiau paskirtos kompensacijos teikimo laikotarpio pabaigos, kompensacija skiriama<text:s/>Aprašo 22 punkte nustatyta tvarka.</text:p>
      <text:p text:style-name="P356"><text:span text:style-name="T357">25</text:span><text:span text:style-name="T358">. Piniginė socialinė parama gali būti skiriama ilgesniam negu 3 mėnesių laikotarpiui, jeigu nesikeičia bendrai gyvenančių asmenų sudėtis arba vieno gyvenančio asmens šeiminė padėtis, jų (jo) pajamos ir turtas.<text:s/></text:span></text:p>
      <text:p text:style-name="P359">Punkto pakeitimai:</text:p>
      <text:p text:style-name="P360"><text:span text:style-name="T361">Nr.<text:s/></text:span><text:a xlink:href="https://www.e-tar.lt/portal/legalAct.html?documentId=3f3675809f1411eea5a28c81c82193a8" office:target-frame-name="_top" xlink:show="replace"><text:span text:style-name="T362">T-572</text:span></text:a><text:span text:style-name="T363">, 2023-12-19, paskelbta TAR 2023-12-20, i. k. 2023-24606</text:span></text:p>
      <text:p text:style-name="Normal"/>
      <text:p text:style-name="P364">26. Piniginė socialinė parama<text:s/><text:span text:style-name="T365">gali būti skiriama trumpesniam negu 3<text:s/></text:span><text:span text:style-name="T366">mėnesių laikotarpiui, jeigu yra žinoma, kad per tą laikotarpį</text:span><text:s/>bendrai gyvenantys asmenys<text:span text:style-name="T367"><text:s/>arba vienas gyvenantis asmuo neteks teisės į piniginę socialinę paramą arba piniginės socialinės paramos dydis pasikeis (dėl<text:s/></text:span>bendrai gyvenančių asmenų<text:s/><text:span text:style-name="T368">sudėties</text:span><text:s/>arba vieno gyvenančio asmens šeiminės padėties<text:span text:style-name="T369">, pajamų šaltinio (bet ne jo dydžio),<text:s/></text:span>bendrai gyvenančiam asmeniui arba vienam gyvenančiam asmeniui<text:span text:style-name="T370"><text:s/>pradėjus gauti ilgalaikes socialinės globos paslaugas socialinės globos įstaigoje ir kita).<text:s/></text:span></text:p>
      <text:p text:style-name="P371">27.<text:s/><text:span text:style-name="T372">Jeigu piniginės<text:s/></text:span><text:span text:style-name="T373">socialinės paramos teikimo laikotarpiu jos dydis pasikeitė</text:span><text:span text:style-name="T374"><text:s/></text:span><text:span text:style-name="T375">(dėl<text:s/></text:span>bendrai gyvenančių asmenų<text:s/><text:span text:style-name="T376">sudėties</text:span><text:s/>arba vieno gyvenančio asmens šeiminės padėties<text:span text:style-name="T377">, pajamų šaltinio (bet ne jo dydžio) pasikeitimo,<text:s/></text:span>bendrai gyvenančiam asmeniui arba vienam gyvenančiam asmeniui<text:span text:style-name="T378"><text:s/>pradėjus gauti ilgalaikes socialinės globos paslaugas socialinės globos įstaigoje ir kita), paskirta piniginė socialinė parama skiriama iš naujo nuo kito mėnesio po aplinkybės pasikeitimo.</text:span></text:p>
      <text:p text:style-name="P379">28.<text:s/><text:span text:style-name="T380">Jeigu dėl piniginės socialinės paramos kreipiamasi tą mėne</text:span><text:span text:style-name="T381">sį, kurį pasikeičia bent<text:s/></text:span>vieno iš bendrai gyvenančių asmenų arba vieno gyvenančio asmens<text:s/><text:span text:style-name="T382">pajamų šaltinis arba yra gauta vienkartinė išmoka<text:s/></text:span>ar<text:s/><text:span text:style-name="T383">už 2 ar daugiau mėnesių iš karto<text:s/></text:span>išmokėtos kas mėnesį gaunamos pajamos<text:span text:style-name="T384">, piniginė socialinė parama<text:s/></text:span>bendrai<text:s/>gyvenantiems asmenims<text:span text:style-name="T385"><text:s/>arba vienam gyvenančiam asmeniui skiriama pagal to mėnesio pajamas tik tam mėnesiui.<text:s/></text:span></text:p>
      <text:p text:style-name="P386"><text:span text:style-name="T387">29</text:span><text:span text:style-name="T388">. Jeigu vienas gyvenantis asmuo arba vienas iš bendrai gyvenančių asmenų laikotarpiu, už kurį skiriama ir (ar) mokama piniginė socialinė param</text:span><text:span text:style-name="T389">a, nutraukė registraciją Užimtumo tarnyboje prie Lietuvos Respublikos socialinės apsaugos ir darbo ministerijos (toliau – Užimtumo tarnyba) ar kitos valstybės valstybinėje įdarbinimo tarnyboje, išskyrus įsidarbinimo atvejį, arba registracija Užimtumo tarny</text:span><text:span text:style-name="T390">boje ar kitos valstybės valstybinėje įdarbinimo tarnyboje jam buvo nutraukta, piniginė socialinė parama bendrai gyvenantiems asmenims arba vienam gyvenančiam asmeniui neskiriama arba paskirtosios mokėjimas nutraukiamas nuo kito mėnesio po šių aplinkybių at</text:span><text:span text:style-name="T391">siradimo. Šiems asmenims, kai jie yra Įstatymo 8 straipsnio 1 dalies 4 punkte nurodyti asmenys, piniginė socialinė parama skiriama, jeigu jie ne trumpiau kaip 3 mėnesius registruoti Užimtumo tarnyboje ar kitos valstybės valstybinėje įdarbinimo tarnyboje. Š</text:span><text:span text:style-name="T392">i nuostata netaikoma, jeigu per šiame punkte nurodytą laikotarpį vienas gyvenantis asmuo arba vienas iš bendrai gyvenančių asmenų įsidarbina ar pradeda dirbti savarankiškai ir dirba ne trumpiau kaip 1 mėnesį arba dėl piniginės socialinės paramos kreipiasi<text:s/></text:span><text:span text:style-name="T393">praėjus ne mažiau kaip 6 mėnesiams po paskutinio piniginės socialinės paramos gavimo laikotarpio.<text:s/></text:span></text:p>
      <text:p text:style-name="P394">Punkto pakeitimai:</text:p>
      <text:p text:style-name="P395"><text:span text:style-name="T396">Nr.<text:s/></text:span><text:a xlink:href="https://www.e-tar.lt/portal/legalAct.html?documentId=df481480406f11e7b66ae890e1368363" office:target-frame-name="_top" xlink:show="replace"><text:span text:style-name="T397">T-313</text:span></text:a><text:span text:style-name="T398">, 2017-05-23, paskelbta TAR 201</text:span><text:span text:style-name="T399">7-05-24, i. k. 2017-08709</text:span></text:p>
      <text:p text:style-name="P400"><text:span text:style-name="T401">Nr.<text:s/></text:span><text:a xlink:href="https://www.e-tar.lt/portal/legalAct.html?documentId=913356b0d46f11e98c12b3138b15576c" office:target-frame-name="_top" xlink:show="replace"><text:span text:style-name="T402">T-415</text:span></text:a><text:span text:style-name="T403">, 2019-09-10, paskelbta TAR 2019-09-11, i. k. 2019-14457</text:span></text:p>
      <text:p text:style-name="Normal"/>
      <text:p text:style-name="P404"><text:span text:style-name="T405">30</text:span><text:span text:style-name="T406">.<text:s/></text:span><text:span text:style-name="T407">Jeigu bendrojo naudojimo objekto valdytojas arba Savivald</text:span><text:span text:style-name="T408">ybės programos įgyvendinimo administratorius Savivaldybės administracijai pateikia dokumentus, patvirtinančius, kad daugiabučio namo buto savininkas, kuris turi teisę į būsto šildymo išlaidų kompensaciją arba ją gauna, nedalyvavo susirinkime svarstant ir p</text:span><text:span text:style-name="T409">riimant sprendimą dėl daugiabučio namo atnaujinimo (modernizavimo) projekto įgyvendinimo ir atsisakė dalyvauti įgyvendinant šį projektą, ir dėl šių asmenų veiksmų (neveikimo) daugiabučio namo atnaujinimo (modernizavimo) projektas nebuvo pradėtas įgyvendint</text:span><text:span text:style-name="T410">i, nuo kito mėnesio, už kurį skiriama būsto šildymo kompensacija, jo bendrai gyvenantiems asmenims arba vienam gyvenančiam daugiabučio namo buto savininkui skiriama kompensuojama būsto šildymo išlaidų dalis mažinama 50 procentų, o</text:span><text:span text:style-name="T411"><text:s/></text:span><text:span text:style-name="T412">nuo kito šildymo sezono b</text:span><text:span text:style-name="T413">ūsto šildymo išlaidų kompensacija neskiriama, bet ne ilgiau kaip 3 metų šildymo sezonus nuo šių aplinkybių atsiradimo.</text:span></text:p>
      <text:p text:style-name="P414"><text:span text:style-name="T415">31</text:span><text:span text:style-name="T416">.</text:span><text:s/>Socialinės paramos skyriaus tam įgalioti atsakingi darbuotojai (toliau – atsakingi darbuotojai), vadovaudamiesi Įstatymu ir Aprašu, nustato vieno gyvenančio asmens ar bendrai gyvenančių asmenų teisę į piniginę socialinę paramą, nustato piniginės socialinės paramos teikimo laikotarpį ir apskaičiuoja piniginės socialinės paramos dydį. Atsakingi darbuotojai priima sprendimus skirti, nutraukti, sustabdyti, perskaičiuoti piniginę socialinę paramą ar jos neskirti.</text:p>
      <text:p text:style-name="P417">32. Bendrai gyvenančių asmenų arba vieno gyvenančio asmens mėnesio pajamos socialinei pašalpai gauti apskaičiuojamos vadovaujantis Įstatymo 18 straipsniu, kompensacijoms gauti – Įstatymo 19 straipsniu.</text:p>
      <text:p text:style-name="P418">33. Sprendimas dėl piniginės socialinės paramos skyrimo priimamas ne vėliau kaip per vieną mėnesį nuo prašymo-paraiškos ir visų reikalingų dokumentų gavimo dienos,<text:span text:style-name="T419"><text:s/>išskyrus atvejus, kai prašymui-paraiškai nagrinėti ir sprend</text:span><text:span text:style-name="T420">imui priimti būtinas buities ir gyvenimo sąlygų patikrinimo aktas piniginės socialinės paramos teikimo pagrįstumui nustatyti. Šiais atvejais sprendimas dėl piniginės socialinės paramos skyrimo priimamas ne vėliau kaip per mėnesį nuo prašymo-paraiškos, visų</text:span><text:span text:style-name="T421"><text:s/>reikiamų dokumentų ir buities ir gyvenimo sąlygų patikrinimo akto gavimo dienos.<text:s/></text:span></text:p>
      <text:p text:style-name="P422"><text:span text:style-name="T423">34</text:span><text:span text:style-name="T424">. Prašymą-paraišką pateikęs asmuo apie priimtą sprendimą dėl piniginės socialinės paramos skyrimo ar neskyrimo yra informuojamas asmens prašyme-paraiškoje nurodytu inf</text:span><text:span text:style-name="T425">ormavimo būdu ne vėliau kaip per 5 darbo dienas nuo sprendimo priėmimo dienos. Jeigu piniginė socialinė parama neskiriama, nurodoma neskyrimo priežastis ir šio sprendimo apskundimo tvarka. Pateikti dokumentai grąžinami prašymą-paraišką pateikusiam asmeniui</text:span><text:span text:style-name="T426">, o jo byloje paliekamos šių dokumentų kopijos.</text:span></text:p>
      <text:p text:style-name="P427">35. Vieno gyvenančio asmens ar bendrai gyvenančių asmenų buities ir gyvenimo sąlygų patikrinimas atliekamas ir surašomas<text:span text:style-name="T428"><text:s/>buities ir gyvenimo sąlygų patikrinimo aktas:</text:span><text:s/></text:p>
      <text:p text:style-name="P429"><text:span text:style-name="T430">35.1</text:span><text:span text:style-name="T431">. kai gaunama informacija apie</text:span><text:span text:style-name="T432"><text:s/>vieno gyvenančio asmens arba bendrai gyvenančių asmenų nuolatinį vykimą į užsienio valstybes ir dokumentais nepagrindžiamas kelionių tikslingumas;</text:span></text:p>
      <text:p text:style-name="P433">35.2.<text:s/><text:span text:style-name="T434">kai gaunama informacija, kad bendrai gyvenantys asmenys arba vienas gyvenantis asmuo deklaruoja gy</text:span><text:span text:style-name="T435">venamąją vietą būste arba jį išsinuomoja, bet jame faktiškai negyvena, arba kartu su vienu gyvenančiu asmeniu arba bendrai gyvenančiais asmenimis būste nuolat faktiškai gyvena asmuo (asmenys), kuris (kurie) nėra deklaravęs (deklaravę) gyvenamosios vietos b</text:span><text:span text:style-name="T436">ūste arba jo nesinuomoja;</text:span></text:p>
      <text:p text:style-name="P437">35.3. kai piniginė socialinė parama skiriama vadovaujantis Įstatymo 23 straipsnio 3 dalyje nustatytais atvejais;<text:s/></text:p>
      <text:p text:style-name="P438">35.4. kilus kitų pagrįstų įtarimų dėl prašyme-paraiškoje pateiktų duomenų apie turimą turtą ir gaunamas pajamas teisingumą;</text:p>
      <text:p text:style-name="P439"><text:span text:style-name="T440">35.4</text:span><text:span text:style-name="T441">1</text:span><text:span text:style-name="T442">. kai gaunama informacija apie socialinės paramos panaudojimą ne pagal paskirtį;<text:s/></text:span></text:p>
      <text:p text:style-name="P443">Papildyta papunkčiu:</text:p>
      <text:p text:style-name="P444"><text:span text:style-name="T445">Nr.<text:s/></text:span><text:a xlink:href="https://www.e-tar.lt/portal/legalAct.html?documentId=913356b0d46f11e98c12b3138b15576c" office:target-frame-name="_top" xlink:show="replace"><text:span text:style-name="T446">T-415</text:span></text:a><text:span text:style-name="T447">, 2019-09-10, paskelb</text:span><text:span text:style-name="T448">ta TAR 2019-09-11, i. k. 2019-14457</text:span></text:p>
      <text:p text:style-name="Normal"/>
      <text:p text:style-name="P449">35.5. atsiradus kitoms aplinkybėms, turinčioms įtakos teisei į piniginę socialinę paramą.</text:p>
      <text:p text:style-name="P450"/>
      <text:p text:style-name="P451"><text:span text:style-name="T452">V</text:span><text:span text:style-name="T453"><text:s/>SKYRIUS</text:span></text:p>
      <text:p text:style-name="P454"><text:span text:style-name="T455">PINIGINĖS SOCIALINĖS PARAMOS TEIKIMAS</text:span></text:p>
      <text:p text:style-name="P456"/>
      <text:p text:style-name="P457"><text:span text:style-name="T458">36</text:span><text:span text:style-name="T459">. Socialinė pašalpa gali būti teikiama:</text:span></text:p>
      <text:p text:style-name="P460"><text:span text:style-name="T461">36.1</text:span><text:span text:style-name="T462">. pinigais;</text:span></text:p>
      <text:p text:style-name="P463"><text:span text:style-name="T464">36.2</text:span><text:span text:style-name="T465">. nepinigine forma.<text:s/></text:span></text:p>
      <text:p text:style-name="P466">Punkto pakeitimai:</text:p>
      <text:p text:style-name="P467"><text:span text:style-name="T468">Nr.<text:s/></text:span><text:a xlink:href="https://www.e-tar.lt/portal/legalAct.html?documentId=2390aa30138a11ebb0038a8cd8ff585f" office:target-frame-name="_top" xlink:show="replace"><text:span text:style-name="T469">T-430</text:span></text:a><text:span text:style-name="T470">, 2020-10-20, paskelbta TAR 2020-10-21, i. k. 2020-21806</text:span></text:p>
      <text:p text:style-name="Normal"/>
      <text:p text:style-name="P471">37. Kompensacijos gali būti teikiamos:</text:p>
      <text:p text:style-name="P472">37.1. pinigais;<text:s/></text:p>
      <text:p text:style-name="P473">37.2. apskaičiuotų kompensacijų sumą pervedant į energiją, kurą, geriamąjį ir karštą vandenį tiekiančių įmonių ar fizinių asmenų atsiskaitomąsias sąskaitas bankuose Savivaldybės tarybos nustatyta tvarka.</text:p>
      <text:p text:style-name="P474"><text:span text:style-name="T475">38</text:span><text:span text:style-name="T476">. Paskirta socialinė<text:s/></text:span><text:span text:style-name="T477">pašalpa ir (ar) kompensacijos išmokamos kitą mėnesį po sprendimo priėmimo mėnesio už kiekvieną praėjusį mėnesį, nuo kurio jos paskirtos. Paskirta, bet laiku neatsiimta socialinė pašalpa ir (ar) kompensacijos išmokamos, jeigu dėl jų kreiptasi ne vėliau kaip</text:span><text:span text:style-name="T478"><text:s/>per 3 mėnesius nuo paskutinio mėnesio, už kurį socialinė pašalpa ir (ar) kompensacijos buvo paskirtos.<text:s/></text:span></text:p>
      <text:p text:style-name="P479">39. Paskirtos piniginės socialinės paramos teikimas bendrai gyvenantiems asmenims arba vienam gyvenančiam asmeniui nutraukiamas:</text:p>
      <text:p text:style-name="P480">39.1.<text:s/><text:span text:style-name="T481">pagal buit</text:span><text:span text:style-name="T482">ies ir gyvenimo sąlygų patikrinimo akto duomenis ir <text:s text:c="12"/>rekomendacijas;</text:span></text:p>
      <text:p text:style-name="P483">39.2. iš nelegalaus darbo kontrolę ir prevenciją vykdančių ar kitų institucijų gavus informacijos apie piniginės socialinės paramos teikimo laikotarpiu nelegaliai gautas ar<text:s/>gaunamas pajamas ir (ar) nelegalų darbą, neteisėtą veiklą, susijusią su pajamų gavimu;</text:p>
      <text:p text:style-name="P484">39.3. jeigu vienas gyvenantis asmuo arba bent vienas iš bendrai gyvenančių asmenų nevykdo Įstatymo 25 straipsnio 2 punkte nustatytos pareigos;</text:p>
      <text:p text:style-name="P485">39.4<text:span text:style-name="T486">.<text:s/></text:span>vienam gyvenančiam asmeniui <text:s/>ar vienam iš bendrai gyvenančių asmenų netekus teisės į piniginę socialinę paramą;</text:p>
      <text:p text:style-name="P487">39.5. piniginės socialinės paramos teikimo laikotarpiu pakeitus deklaruotą gyvenamąją vietą arba nuomojamą būstą kitoje savivaldybėje (neturintys<text:s/>gyvenamosios vietos, – savivaldybę, kurios teritorijoje gyvena), išmokėjus socialinę pašalpą ir (ar) kompensacijas už tą mėnesį, kurį buvo pakeista deklaruota gyvenamoji vieta (neturintys gyvenamosios vietos, – savivaldybė, kurios teritorijoje gyveno) arba<text:s/>nuomojamas būstas kitoje savivaldybėje;</text:p>
      <text:p text:style-name="P488"><text:span text:style-name="T489">39.6</text:span><text:span text:style-name="T490">. pasikeitus pajamų šaltiniui (bet ne jo dydžiui);</text:span></text:p>
      <text:p text:style-name="P491">Punkto pakeitimai:</text:p>
      <text:p text:style-name="P492"><text:span text:style-name="T493">Nr.<text:s/></text:span><text:a xlink:href="https://www.e-tar.lt/portal/legalAct.html?documentId=2390aa30138a11ebb0038a8cd8ff585f" office:target-frame-name="_top" xlink:show="replace"><text:span text:style-name="T494">T-430</text:span></text:a><text:span text:style-name="T495">, 2020-10-20, paskelbta TAR 20</text:span><text:span text:style-name="T496">20-10-21, i. k. 2020-21806</text:span></text:p>
      <text:p text:style-name="Normal"/>
      <text:p text:style-name="P497"><text:span text:style-name="T498">39.7</text:span><text:span text:style-name="T499"><text:s/>pasikeitus bendrai gyvenančių asmenų sudėčiai arba vieno gyvenančio asmens šeiminei padėčiai;<text:s/></text:span></text:p>
      <text:p text:style-name="P500">Papildyta papunkčiu:</text:p>
      <text:p text:style-name="P501"><text:span text:style-name="T502">Nr.<text:s/></text:span><text:a xlink:href="https://www.e-tar.lt/portal/legalAct.html?documentId=2390aa30138a11ebb0038a8cd8ff585f" office:target-frame-name="_top" xlink:show="replace"><text:span text:style-name="T503">T</text:span><text:span text:style-name="T504">-430</text:span></text:a><text:span text:style-name="T505">, 2020-10-20, paskelbta TAR 2020-10-21, i. k. 2020-21806</text:span></text:p>
      <text:p text:style-name="Normal"/>
      <text:p text:style-name="P506"><text:span text:style-name="T507">39.8</text:span><text:span text:style-name="T508">. kitais atvejais, kaip numatyta Įstatyme.<text:s/></text:span></text:p>
      <text:p text:style-name="P509">Papildyta papunkčiu:</text:p>
      <text:p text:style-name="P510"><text:span text:style-name="T511">Nr.<text:s/></text:span><text:a xlink:href="https://www.e-tar.lt/portal/legalAct.html?documentId=2390aa30138a11ebb0038a8cd8ff585f" office:target-frame-name="_top" xlink:show="replace"><text:span text:style-name="T512">T-430</text:span></text:a><text:span text:style-name="T513">, 2020-10-20,<text:s/></text:span><text:span text:style-name="T514">paskelbta TAR 2020-10-21, i. k. 2020-21806</text:span></text:p>
      <text:p text:style-name="Normal"/>
      <text:p text:style-name="P515"><text:span text:style-name="T516">40</text:span><text:span text:style-name="T517">. Paskirtos piniginės socialinės paramos teikimas bendrai gyvenantiems asmenims arba vienam gyvenančiam asmeniui sustabdomas:</text:span><text:tab/></text:p>
      <text:p text:style-name="P518"><text:span text:style-name="T519">40.1.</text:span><text:span text:style-name="T520"><text:s/>Neteko galios nuo 2020-10-22</text:span></text:p>
      <text:p text:style-name="P521">Punkto naikinimas:</text:p>
      <text:p text:style-name="P522"><text:span text:style-name="T523">Nr.<text:s/></text:span><text:a xlink:href="https://www.e-tar.lt/portal/legalAct.html?documentId=2390aa30138a11ebb0038a8cd8ff585f" office:target-frame-name="_top" xlink:show="replace"><text:span text:style-name="T524">T-430</text:span></text:a><text:span text:style-name="T525">, 2020-10-20, paskelbta TAR 2020-10-21, i. k. 2020-21806</text:span></text:p>
      <text:p text:style-name="Normal"/>
      <text:p text:style-name="P526">40.2. pasikeitus bendrai gyvenančių asmenų skaičiui;</text:p>
      <text:p text:style-name="P527"><text:span text:style-name="T528">40.3</text:span><text:span text:style-name="T529">. atsiradus aplinkybėms, turinčioms įtakos teisei į piniginę socialinę paramą ar jos dydžiui, surinkus papildomą informaciją ir patikslinus duomenis dėl piniginės socialinės paramos teikimo pagrįstumo;<text:s/></text:span></text:p>
      <text:p text:style-name="P530">Punkto pakeitimai:</text:p>
      <text:p text:style-name="P531"><text:span text:style-name="T532">Nr.<text:s/></text:span><text:a xlink:href="https://www.e-tar.lt/portal/legalAct.html?documentId=2390aa30138a11ebb0038a8cd8ff585f" office:target-frame-name="_top" xlink:show="replace"><text:span text:style-name="T533">T-430</text:span></text:a><text:span text:style-name="T534">, 2020-10-20, paskelbta TAR 2020-10-21, i. k. 2020-21806</text:span></text:p>
      <text:p text:style-name="Normal"/>
      <text:p text:style-name="P535">40.4. atsiradus aplinkybėms, kurios sąlygoja buities ir gyvenimo sąlygų patikrinimo akto surašymo būtinybę.</text:p>
      <text:p text:style-name="P536">41.<text:s/><text:span text:style-name="T537">Sus</text:span><text:span text:style-name="T538">tabdytos piniginės socialinės paramos teikimas atnaujinamas:</text:span></text:p>
      <text:p text:style-name="P539"><text:span text:style-name="T540">41.1</text:span><text:span text:style-name="T541">. atsižvelgiant į papildomai surinktą informaciją ir patikslintus duomenis;</text:span></text:p>
      <text:p text:style-name="P542">41.2.<text:s/><text:span text:style-name="T543">atsižvelgiant į buities ir gyvenimo sąlygų patikrinimo akto duomenis ir rekomendacijas.</text:span></text:p>
      <text:p text:style-name="P544">42. Socialinė pašalpa skiriama papildomai arba ji mažinama vadovaujantis Įstatymo <text:s text:c="11"/>10 straipsniu.</text:p>
      <text:p text:style-name="P545"><text:span text:style-name="T546">43</text:span><text:span text:style-name="T547">. Mirus asmeniui, kurio vardu bendrai gyvenantiems asmenims mokama socialinė pašalpa ir (ar) kompensacijos, šiems bendrai gyvenantiems asmenims paskirt</text:span><text:span text:style-name="T548">a ir iki kito mėnesio po jo mirties neišmokėta pašalpa ir (ar) kompensacijos, jeigu dėl jų buvo kreiptasi ne vėliau kaip per 3 mėnesius po socialinę pašalpą ir (ar) kompensacijas gavusio asmens mirties dienos, išmokamos mirusįjį laidojusiam vienam iš bendr</text:span><text:span text:style-name="T549">ai gyvenančių asmenų, pateikus laisvos formos prašymą ir medicininį mirties liudijimą, kai asmens mirtis neįregistruota Lietuvos Respublikos gyventojų registre, o jeigu tokio bendrai gyvenančio asmens nėra, pervedamos į vaiko (įvaikio) ar vaikų (įvaikių) v</text:span><text:span text:style-name="T550">ardu atidarytą sąskaitą banke. Mirus vienam gyvenančiam asmeniui, socialinės pašalpos ir (ar) kompensacijų teikimas nutraukiamas nuo jo mirties mėnesio pirmos dienos, o už praėjusį laikotarpį paskirta ir neatsiimta socialinė pašalpa ir (ar) kompensacijos n</text:span><text:span text:style-name="T551">eišmokamos.</text:span><text:s/></text:p>
      <text:p text:style-name="P552">Punkto pakeitimai:</text:p>
      <text:p text:style-name="P553"><text:span text:style-name="T554">Nr.<text:s/></text:span><text:a xlink:href="https://www.e-tar.lt/portal/legalAct.html?documentId=df481480406f11e7b66ae890e1368363" office:target-frame-name="_top" xlink:show="replace"><text:span text:style-name="T555">T-313</text:span></text:a><text:span text:style-name="T556">, 2017-05-23, paskelbta TAR 2017-05-24, i. k. 2017-08709</text:span></text:p>
      <text:p text:style-name="Normal"/>
      <text:p text:style-name="P557">44. Jeigu bendrai gyvenantiems asmenims arba vienam gyvenančiam asmeniui apskaičiuota socialinė pašalpa yra mažesnė kaip<text:s/><text:span text:style-name="T558">1,45 euro, o būsto šildymo išlaidų, geriamojo vandens išlaidų ar karšto vandens išlaidų kompensacija – mažesnė kaip 0,29 euro</text:span>, socialinė<text:s/>pašalpa ir kompensacija neišmokamos.</text:p>
      <text:p text:style-name="P559"/>
      <text:p text:style-name="P560"><text:span text:style-name="T561">VI</text:span><text:span text:style-name="T562"><text:s/>SKYRIUS</text:span></text:p>
      <text:p text:style-name="P563"><text:span text:style-name="T564">SAVIVALDYBĖS ADMINISTRACIJOS PAREIGOS IR TEISĖS TEIKIANT PINIGINĘ SOCIALINĘ PARAMĄ</text:span></text:p>
      <text:p text:style-name="P565"/>
      <text:p text:style-name="P566"><text:span text:style-name="T567">45</text:span><text:span text:style-name="T568">. Savivaldybės administracijos pareigos teikiant piniginę socialinę paramą nurodytos Įstatymo 23 straipsnio 1 d</text:span><text:span text:style-name="T569">alyje.</text:span></text:p>
      <text:p text:style-name="P570"><text:span text:style-name="T571">46</text:span><text:span text:style-name="T572">. Socialinės paramos skyrius, teikdamas piniginę socialinę paramą:</text:span></text:p>
      <text:p text:style-name="P573"><text:span text:style-name="T574">46.1</text:span><text:span text:style-name="T575">.<text:s/></text:span><text:span text:style-name="T576">darbingus nedirbančius<text:s/></text:span><text:span text:style-name="T577">(taip pat savarankiškai nedirbančius)</text:span><text:span text:style-name="T578"><text:s/>ar dirbančius (taip pat savarankiškai dirbančius), atsižvelgiant į darbo laiko ar veiklos trukmę, nesimokančius darbingo amžiaus asmenis</text:span><text:span text:style-name="T579">,</text:span><text:span text:style-name="T580"><text:s/>gaunančius piniginę socialinę paramą ir nedalyvaujančius aktyvios darbo rinkos</text:span><text:span text:style-name="T581"><text:s/></text:span><text:span text:style-name="T582">politikos priemonėse, siunčia atlikti<text:s/></text:span><text:span text:style-name="T583">visuomenei naudingą veiklą;</text:span></text:p>
      <text:p text:style-name="P584"><text:span text:style-name="T585">46.2</text:span><text:span text:style-name="T586">. 3 mėnesius neteikia piniginės socialinės paramos arba 3 mėnesiams nutraukia jos teikimą bendrai gyvenantiems asmenims, jeigu bent vienas iš bendrai gyvenančių asmenų nevykdo Įstatymo 25 straipsnio 2 punkte nustatytos p</text:span><text:span text:style-name="T587">areigos ir (ar) 25 straipsnio 3 punkte nustatytos pareigos, išskyrus atvejį, kai dėl šių punktų nuostatų nevykdymo nesusidarė piniginės socialinės paramos permoka – išmokėta ne didesnė, negu apskaičiuota, įvertinus atsiradusias aplinkybes, piniginė sociali</text:span><text:span text:style-name="T588">nė parama arba piniginės socialinės paramos permoka buvo grąžinta ar asmens raštu pateiktu sutikimu yra išskaičiuojama (grąžinama) dalimis daugiau kaip po 20 procentų mokėtinos sumos per mėnesį. Jeigu nėra šiame punkte nurodytų išimčių, socialinė pašalpa s</text:span><text:span text:style-name="T589">kiriama vaikams (įvaikiams), įskaitant pilnamečius vaikus (įvaikius), kai jie mokosi pagal bendrojo ugdymo programą ir laikotarpiu nuo bendrojo ugdymo programos baigimo dienos iki tų pačių metų rugsėjo 1 dienos;</text:span><text:s/></text:p>
      <text:p text:style-name="P590">Punkto pakeitimai:</text:p>
      <text:p text:style-name="P591"><text:span text:style-name="T592">Nr.<text:s/></text:span><text:a xlink:href="https://www.e-tar.lt/portal/legalAct.html?documentId=df481480406f11e7b66ae890e1368363" office:target-frame-name="_top" xlink:show="replace"><text:span text:style-name="T593">T-313</text:span></text:a><text:span text:style-name="T594">, 2017-05-23, paskelbta TAR 2017-05-24, i. k. 2017-08709</text:span></text:p>
      <text:p text:style-name="Normal"/>
      <text:p text:style-name="P595"><text:span text:style-name="T596">46.3</text:span><text:span text:style-name="T597">. 3 mėnesius neteikia piniginės socialinės paramos arba 3 mėnesiams nutraukia jos teikimą vienam<text:s/></text:span><text:span text:style-name="T598">gyvenančiam asmeniui, jeigu jis nevykdo Įstatymo 25 straipsnio 2 punkte nustatytos pareigos ir (ar) 25 straipsnio 3 punkte nustatytos pareigos, išskyrus atvejį, kai dėl šių punktų nuostatų nevykdymo nesusidarė piniginės socialinės paramos permoka – išmokėt</text:span><text:span text:style-name="T599">a ne didesnė, negu apskaičiuota, įvertinus atsiradusias aplinkybes, piniginė socialinė parama arba piniginės socialinės paramos permoka buvo grąžinta ar asmens raštu pateiktu sutikimu yra išskaičiuojama (grąžinama) dalimis daugiau kaip po 20 procentų mokėt</text:span><text:span text:style-name="T600">inos sumos per mėnesį;</text:span><text:s/></text:p>
      <text:p text:style-name="P601">Punkto pakeitimai:</text:p>
      <text:p text:style-name="P602"><text:span text:style-name="T603">Nr.<text:s/></text:span><text:a xlink:href="https://www.e-tar.lt/portal/legalAct.html?documentId=df481480406f11e7b66ae890e1368363" office:target-frame-name="_top" xlink:show="replace"><text:span text:style-name="T604">T-313</text:span></text:a><text:span text:style-name="T605">, 2017-05-23, paskelbta TAR 2017-05-24, i. k. 2017-08709</text:span></text:p>
      <text:p text:style-name="Normal"/>
      <text:p text:style-name="P606"><text:span text:style-name="T607">46.4</text:span><text:span text:style-name="T608">. jeigu bent vienas iš bendrai gyvenanči</text:span><text:span text:style-name="T609">ų asmenų nevykdo Įstatymo 25 straipsnio 1, 4, 5 ir 6 punktuose nustatytų pareigų,<text:s/></text:span><text:span text:style-name="T610">socialinę<text:s/></text:span><text:span text:style-name="T611">pašalpą skiria tik<text:s/></text:span>vaikui (įvaikiui) ar vaikams (įvaikiams), įskaitant pilnamečius vaikus (įvaikius), kai jie mokosi pagal bendrojo ugdymo programą<text:span text:style-name="T612"><text:s/>ir<text:s/></text:span>laikotarpiu nuo bendrojo ugdymo programos baigimo dienos iki tų pačių metų rugsėjo 1 dienos, pasirenkant ar derinant jos teikimo formą (formas) (pinigais ir (ar) nepinigine forma),<text:s/><text:span text:style-name="T613">o kompensacijų neteikia ar nutraukia jų teikimą, iki pareigos bus įvykdytos;</text:span></text:p>
      <text:p text:style-name="P614"><text:span text:style-name="T615">46.5</text:span><text:span text:style-name="T616">. j</text:span><text:span text:style-name="T617">eigu vienas gyvenantis asmuo nevykdo Įstatymo 25 straipsnio 1, 4, 5 ir 6 punktuose nustatytų pareigų, socialinės pašalpos ir kompensacijų neteikia ar nutraukia jų teikimą, iki pareigos bus įvykdytos;</text:span></text:p>
      <text:p text:style-name="P618"><text:span text:style-name="T619">46.5</text:span><text:span text:style-name="T620">1</text:span><text:span text:style-name="T621">. 3 mėnesius neteikia piniginės socialinės para</text:span><text:span text:style-name="T622">mos ar 3 mėnesiams nutraukia jos teikimą, jeigu bent vienas iš bendrai gyvenančių asmenų arba vienas gyvenantis asmuo nevykdo Įstatymo 25 straipsnio 7 punkte nustatytos pareigos. Šiuo atveju socialinė pašalpa skiriama vaikams (įvaikiams), įskaitant pilname</text:span><text:span text:style-name="T623">čius vaikus (įvaikius), kai jie mokosi pagal bendrojo ugdymo programą ir laikotarpiu nuo bendrojo ugdymo programos baigimo dienos iki tų pačių metų rugsėjo 1 dienos, pasirenkant ar derinant jos teikimo formą (formas) (pinigais ir (ar) nepinigine forma);</text:span><text:s/></text:p>
      <text:p text:style-name="P624">Papildyta papunkčiu:</text:p>
      <text:p text:style-name="P625"><text:span text:style-name="T626">Nr.<text:s/></text:span><text:a xlink:href="https://www.e-tar.lt/portal/legalAct.html?documentId=913356b0d46f11e98c12b3138b15576c" office:target-frame-name="_top" xlink:show="replace"><text:span text:style-name="T627">T-415</text:span></text:a><text:span text:style-name="T628">, 2019-09-10, paskelbta TAR 2019-09-11, i. k. 2019-14457</text:span></text:p>
      <text:p text:style-name="Normal"/>
      <text:p text:style-name="P629"><text:span text:style-name="T630">46.6</text:span><text:span text:style-name="T631">. įvertinęs duomenis apie turimą turtą, 6 mėnesius neteikia<text:s/></text:span><text:span text:style-name="T632">piniginės socialinės paramos, jeigu bendrai gyvenančių asmenų arba vieno gyvenančio asmens turimų piniginių lėšų dydis viršija Įstatymo 16 straipsnio 5 dalyje nustatytą piniginių lėšų normatyvą;</text:span></text:p>
      <text:p text:style-name="P633"><text:span text:style-name="T634">46.7</text:span><text:span text:style-name="T635">. 6 mėnesius neteikia piniginės socialinės paramos, j</text:span><text:span text:style-name="T636">eigu bendrai gyvenantys asmenys arba vienas gyvenantis asmuo per 6 mėnesius iki kreipimosi dėl piniginės socialinės paramos perleido nuosavybėn kitam asmeniui Įstatymo 14 straipsnio 1 dalies 1–8 punktuose nurodytą turtą ir kreipdamiesi (kreipdamasis) dėl p</text:span><text:span text:style-name="T637">iniginės socialinės paramos <text:s text:c="17"/>prašyme-paraiškoje nenurodė gautų piniginių lėšų ar už jas įsigyto naujo turto;</text:span></text:p>
      <text:p text:style-name="P638"><text:span text:style-name="T639">46.8</text:span><text:span text:style-name="T640">.<text:s/></text:span><text:span text:style-name="T641">6 mėnesius neteikia piniginės socialinės paramos ar 6 mėnesiams nutraukia jos teikimą darbingo amžiaus darbingam vienam g</text:span><text:span text:style-name="T642">yvenančiam asmeniui arba darbingo amžiaus darbingiems bendrai gyvenantiems asmenims, dirbantiems savarankiškai ir (ar) vykdantiems nekilnojamųjų daiktų pardavimo ir (ar) nuomos veiklą, kuriems ilgiau kaip 6 mėnesius buvo teikiama piniginė socialinė parama,</text:span><text:span text:style-name="T643"><text:s/>jeigu jie prašyme-paraiškoje nurodo, kad šiuo laikotarpiu iš vykdomos veiklos gavo mažesnes kaip minimalioji mėnesinė alga vidutines pajamas per mėnesį,<text:s/></text:span><text:span text:style-name="T644">išskyrus atvejį, kai yra pateikti dokumentai ar pažymos, pateisinančios veiklos nevykdymą (pvz., medic</text:span><text:span text:style-name="T645">ininė pažyma iš gydymo įstaigos apie asmens gydymąsi ar nustatytą ligą arba išduotas nedarbingumo pažymėjimas, pažyma apie vaiko slaugymą namuose, veiklos apribojimas teismo ar kitų institucijų sprendimais).</text:span><text:span text:style-name="T646"><text:s/>Šiuo atveju socialinė pašalpa skiriama vaikams (</text:span><text:span text:style-name="T647">įvaikiams), įskaitant pilnamečius vaikus (įvaikius), kai jie mokosi pagal bendrojo ugdymo programą ir laikotarpiu nuo bendrojo ugdymo programos baigimo dienos iki tų pačių metų rugsėjo 1 dienos;</text:span></text:p>
      <text:p text:style-name="P648"><text:span text:style-name="T649">46.9</text:span><text:span text:style-name="T650">. 6 mėnesius neteikia piniginės socialinės paramos ar</text:span><text:span text:style-name="T651"><text:s/>6 mėnesiams nutraukia jos teikimą, jeigu bendrai gyvenantys asmenys arba vienas gyvenantis asmuo piniginės socialinės paramos teikimo laikotarpiu nuosavybės teise įgijo privalomą registruoti turtą, kurio vertė didesnė kaip piniginių lėšų normatyvas, nusta</text:span><text:span text:style-name="T652">tytas Įstatymo 16 straipsnio 5 dalyje, arba nuosavybės teise turimą privalomą registruoti turtą perleido nuosavybėn kitam asmeniui už lėšų sumą, mažesnę kaip pusė šio turto vertės, apskaičiuotos vadovaujantis Įstatymo 20 straipsnio 5 dalimi;</text:span><text:s/></text:p>
      <text:p text:style-name="P653">Punkto pakeitimai:</text:p>
      <text:p text:style-name="P654"><text:span text:style-name="T655">Nr.<text:s/></text:span><text:a xlink:href="https://www.e-tar.lt/portal/legalAct.html?documentId=df481480406f11e7b66ae890e1368363" office:target-frame-name="_top" xlink:show="replace"><text:span text:style-name="T656">T-313</text:span></text:a><text:span text:style-name="T657">, 2017-05-23, paskelbta TAR 2017-05-24, i. k. 2017-08709</text:span></text:p>
      <text:p text:style-name="Normal"/>
      <text:p text:style-name="P658"><text:span text:style-name="T659">46.10</text:span><text:span text:style-name="T660">. patikrinęs bendrai gyvenančių asmenų arba vieno gyvenančio asmens gyvenimo</text:span><text:span text:style-name="T661"><text:s/>sąlygas ir surašęs buities ir gyvenimo sąlygų patikrinimo aktą, neteikia kompensacijų ar nutraukia jų teikimą, jeigu bendrai gyvenantys asmenys arba vienas gyvenantis asmuo deklaruoja gyvenamąją vietą būste arba jį išsinuomoja, bet jame faktiškai negyvena</text:span><text:span text:style-name="T662">, arba kartu su vienu gyvenančiu asmeniu arba bendrai gyvenančiais asmenimis būste nuolat faktiškai gyvena asmuo (asmenys), kuris (kurie) nėra deklaravęs (deklaravę) gyvenamosios vietos būste arba jo nesinuomoja</text:span><text:span text:style-name="T663">;</text:span></text:p>
      <text:p text:style-name="P664">46.11. vienam gyvenančiam asmeniui arba<text:s/>bendrai gyvenantiems asmenims, deklaravusiems gyvenamąją vietą Savivaldybės nuomojamose gyvenamosiose patalpose, skiria socialinę pašalpą iš dalies nepinigine forma, apmokėdamas būsto šildymo, karšto vandens ir (ar) geriamojo vandens, komunalinių atliekų<text:s/>tvarkymo, gyvenamųjų patalpų nuomos mokesčio išlaidas šias paslaugas teikiančioms įmonėms, pervesdamas į jų atsiskaitomąsias sąskaitas bankuose ne daugiau kaip 50 procentų paskirtos socialinės pašalpos dydžio, likusią pašalpos sumą išmokėdamas pinigais, kai:</text:p>
      <text:p text:style-name="P665">46.11.1. yra skolingi (skolingas) Kauno miesto savivaldybei už gyvenamųjų patalpų nuomą. Socialinė pašalpa pinigine forma skiriama nuo skolos sumokėjimo mėnesio pirmos dienos arba kai asmenys sudaro sutartį dėl dalies skolos sumokėjimo ir ją vykdo, arba teismas yra priteisęs sumokėti skolą;</text:p>
      <text:p text:style-name="P666">46.11.2. yra skolingi (skolingas) UAB „Kauno švara“ už komunalinių atliekų tvarkymo paslaugas, AB „Kauno energija“ už būsto šildymą ir (ar) karštą vandenį ir (ar) UAB „Kauno vandenys“ už geriamąjį vandenį. Socialinė pašalpa pinigine forma skiriama nuo skolos sumokėjimo mėnesio pirmos dienos arba kai asmenys sudaro sutartį dėl dalies skolos sumokėjimo ir ją vykdo, arba teismas yra priteisęs sumokėti skolą.</text:p>
      <text:p text:style-name="P667"><text:span text:style-name="T668">46</text:span><text:span text:style-name="T669">1</text:span><text:span text:style-name="T670">.</text:span><text:span text:style-name="T671"><text:s/>Neteko galios nuo 2023-12-21</text:span></text:p>
      <text:p text:style-name="P672">Punkto naikinimas:</text:p>
      <text:p text:style-name="P673"><text:span text:style-name="T674">Nr.<text:s/></text:span><text:a xlink:href="https://www.e-tar.lt/portal/legalAct.html?documentId=3f3675809f1411eea5a28c81c82193a8" office:target-frame-name="_top" xlink:show="replace"><text:span text:style-name="T675">T-572</text:span></text:a><text:span text:style-name="T676">, 2023-12-19, paskelbta TAR 2023-12-20, i. k. 2023-24606</text:span></text:p>
      <text:p text:style-name="P677">Papildyta punktu:</text:p>
      <text:p text:style-name="P678"><text:span text:style-name="T679">Nr.<text:s/></text:span><text:a xlink:href="https://www.e-tar.lt/portal/legalAct.html?documentId=2390aa30138a11ebb0038a8cd8ff585f" office:target-frame-name="_top" xlink:show="replace"><text:span text:style-name="T680">T-430</text:span></text:a><text:span text:style-name="T681">, 2020-10-20, paskelbta TAR 2020-10-21, i. k. 2020-21806</text:span></text:p>
      <text:p text:style-name="Normal"/>
      <text:p text:style-name="P682"><text:span text:style-name="T683">47</text:span><text:span text:style-name="T684">.<text:s/></text:span><text:span text:style-name="T685">Socialinės paramos skyrius, tikrindamas asmenų teisę į piniginę socialinę paramą ir jos gavimo pagrįstumą, gali:</text:span></text:p>
      <text:p text:style-name="P686"><text:span text:style-name="T687">47.1</text:span><text:span text:style-name="T688">.<text:s/></text:span><text:span text:style-name="T689">papildomai apklausti asmenis, kurie</text:span><text:span text:style-name="T690"><text:s/>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91"><text:span text:style-name="T692">47.2</text:span><text:span text:style-name="T693">. siekda</text:span><text:span text:style-name="T694">mas įvertinti piniginės socialinės paramos teikimo veiksmingumą, pagal poreikį tikrinti bendrai gyvenančių asmenų arba vieno gyvenančio asmens gyvenimo sąlygas, turimą turtą ir užimtumą;<text:s/></text:span></text:p>
      <text:p text:style-name="P695"><text:span text:style-name="T696">47.3</text:span><text:span text:style-name="T697">. nereikalauti iš piniginę socialinę paramą gaunančių<text:s/></text:span><text:span text:style-name="T698">bendrai gyvenančių asmenų arba vieno gyvenančio asmens iš naujo pateikti tų duomenų, kurie iki pakartotinio kreipimosi yra nepasikeitę.</text:span></text:p>
      <text:p text:style-name="P699"><text:span text:style-name="T700">48</text:span><text:span text:style-name="T701">. Socialinės paramos skyrius kreipiasi į Kauno miesto socialinių paslaugų centrą ar kitas socialines paslaugas t</text:span><text:span text:style-name="T702">eikiančias institucijas dėl buities ir gyvenimo sąlygų patikrinimo akto surašymo, išvadų ir rekomendacijų pateikimo.<text:s/></text:span></text:p>
      <text:p text:style-name="P703">Punkto pakeitimai:</text:p>
      <text:p text:style-name="P704"><text:span text:style-name="T705">Nr.<text:s/></text:span><text:a xlink:href="https://www.e-tar.lt/portal/legalAct.html?documentId=2390aa30138a11ebb0038a8cd8ff585f" office:target-frame-name="_top" xlink:show="replace"><text:span text:style-name="T706">T-430</text:span></text:a><text:span text:style-name="T707">, 2020-10-20</text:span><text:span text:style-name="T708">, paskelbta TAR 2020-10-21, i. k. 2020-21806</text:span></text:p>
      <text:p text:style-name="Normal"/>
      <text:p text:style-name="P709"><text:span text:style-name="T710">49</text:span><text:span text:style-name="T711">. Socialinės paramos skyrius prireikus pasitelkia bendruomeninių organizacijų ir (ar) religinių bendruomenių, ir (ar) religinių bendrijų, ir (ar) kitų nevyriausybinių organizacijų atstovus ir (ar) gyvenam</text:span><text:span text:style-name="T712">osios vietovės bendruomenės narius, ir (ar) seniūnaičius, ir (ar) kitus suinteresuotus asmenis dalyvauti svarstant klausimus dėl piniginės socialinės paramos skyrimo ir teikti informaciją.<text:s/></text:span></text:p>
      <text:p text:style-name="P713">Punkto pakeitimai:</text:p>
      <text:p text:style-name="P714"><text:span text:style-name="T715">Nr.<text:s/></text:span><text:a xlink:href="https://www.e-tar.lt/portal/legalAct.html?documentId=2390aa30138a11ebb0038a8cd8ff585f" office:target-frame-name="_top" xlink:show="replace"><text:span text:style-name="T716">T-430</text:span></text:a><text:span text:style-name="T717">, 2020-10-20, paskelbta TAR 2020-10-21, i. k. 2020-21806</text:span></text:p>
      <text:p text:style-name="Normal"/>
      <text:p text:style-name="P718">50. Buities ir gyvenimo sąlygų patikrinimo aktas yra vienas iš dokumentų teisei į piniginę socialinę paramą nustatyti.<text:s/></text:p>
      <text:p text:style-name="P719"><text:span text:style-name="T720">51</text:span><text:span text:style-name="T721">. Pinigi</text:span><text:span text:style-name="T722">nė socialinė parama Įstatymo 23 straipsnio 3 dalyje nustatytais atvejais, remiantis buities ir gyvenimo sąlygų patikrinimo akte pateiktomis išvadomis ir rekomendacijomis, taip pat Piniginės socialinės paramos skyrimo komisijai pasiūlius, Savivaldybės admin</text:span><text:span text:style-name="T723">istracijos direktoriaus įsakymu Aprašo 2 punkte nurodytiems bendrai gyvenantiems asmenims gali būti skiriama:</text:span><text:s/></text:p>
      <text:p text:style-name="P724">Punkto pakeitimai:</text:p>
      <text:p text:style-name="P725"><text:span text:style-name="T726">Nr.<text:s/></text:span><text:a xlink:href="https://www.e-tar.lt/portal/legalAct.html?documentId=913356b0d46f11e98c12b3138b15576c" office:target-frame-name="_top" xlink:show="replace"><text:span text:style-name="T727">T-415</text:span></text:a><text:span text:style-name="T728">, 2019-09-10,<text:s/></text:span><text:span text:style-name="T729">paskelbta TAR 2019-09-11, i. k. 2019-14457</text:span></text:p>
      <text:p text:style-name="P730"><text:span text:style-name="T731">51.1</text:span><text:span text:style-name="T732">. skirti<text:s/></text:span><text:span text:style-name="T733">socialinę pašalpą, jeigu<text:s/></text:span><text:span text:style-name="T734">vieno iš bendrai gyvenančių asmenų arba vieno gyvenančio asmens vidutinės</text:span><text:span text:style-name="T735"><text:s/>pajamos</text:span><text:span text:style-name="T736"><text:s/>per mėnesį<text:s/></text:span><text:span text:style-name="T737">yra mažesnės kaip 1,1 valstybės<text:s/></text:span><text:span text:style-name="T738">remiamų pajamų dydžio</text:span><text:span text:style-name="T739">, tačiau bendrai gyvenantys</text:span><text:span text:style-name="T740"><text:s/>asmenys arba vienas gyvenantis asmuo neatitinka Įstatymo 6 straipsnio 1 ar 3 punkte nustatytų reikalavimų, tačiau ne ilgiau kaip 6 mėnesius per 12 kalendorinių mėnesių;</text:span><text:span text:style-name="T741"><text:s/></text:span></text:p>
      <text:p text:style-name="P742">Punkto pakeitimai:</text:p>
      <text:p text:style-name="P743"><text:span text:style-name="T744">Nr.<text:s/></text:span><text:a xlink:href="https://www.e-tar.lt/portal/legalAct.html?documentId=2390aa30138a11ebb0038a8cd8ff585f" office:target-frame-name="_top" xlink:show="replace"><text:span text:style-name="T745">T-430</text:span></text:a><text:span text:style-name="T746">, 2020-10-20, paskelbta TAR 2020-10-21, i. k. 2020-21806</text:span></text:p>
      <text:p text:style-name="P747"><text:span text:style-name="T748">Nr.<text:s/></text:span><text:a xlink:href="https://www.e-tar.lt/portal/legalAct.html?documentId=3f3675809f1411eea5a28c81c82193a8" office:target-frame-name="_top" xlink:show="replace"><text:span text:style-name="T749">T-572</text:span></text:a><text:span text:style-name="T750">, 2023-12-19, paskelbta TAR 2023-12-20, i. k. 2023-</text:span><text:span text:style-name="T751">24606</text:span></text:p>
      <text:p text:style-name="Normal"/>
      <text:p text:style-name="P752">51.2. kompensacijo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753"><text:span text:style-name="T754">51.3</text:span><text:span text:style-name="T755">. socialinė pašalpa ir kompensacijos bendrai gyvenantiems asmenims, kurie nėra sudarę teismo patvirtintos sutarties dėl vaiko (įvaikio) materialinio išlaikymo arba dėl išl</text:span><text:span text:style-name="T756">aikymo ir (ar) tėvystės nustatymo nesikreipė į teismą, arba dėl išlaikymo ir (ar) tėvystės nustatymo kreipėsi į teismą, bet tėvystė nebuvo nustatyta ir (ar) išlaikymas nebuvo priteistas arba pareiškimas paliktas nenagrinėtas.<text:s/></text:span>Šiuo atveju kompensacijos skiriamos šildymo sezono laikotarpiu;<text:s/></text:p>
      <text:p text:style-name="P757"><text:span text:style-name="T758">51.4</text:span><text:span text:style-name="T759">. socialinė pašalpa bendrai gyvenantiems asmenims atskirai, kai santuokos nutraukimo bylos nagrinėjimo metu yra ginčas;</text:span></text:p>
      <text:p text:style-name="P760"><text:span text:style-name="T761">51.5</text:span><text:span text:style-name="T762">. skirti socialinę pašalpą, jeigu vieno iš bendrai gyvenančių asmenų arba vieno gyven</text:span><text:span text:style-name="T763">ančio asmens vidutinės pajamos per mėnesį yra lygios 1,1 valstybės remiamų pajamų dydžio arba bendrai gyvenančių asmenų arba vieno gyvenančio asmens vidutinės pajamos per mėnesį ne daugiau kaip 50 procentų viršija 1,1 valstybės remiamų pajamų dydžio ar aps</text:span><text:span text:style-name="T764">kaičiuota socialinė pašalpa yra mažesnė už Įstatymo 22 straipsnio 9 dalyje nustatytą dydį ir bendrai gyvenantys asmenys arba vienas gyvenantis asmuo atitinka Įstatymo 6 straipsnio 1 ir 3 punktuose nustatytus reikalavimus: vienam gyvenančiam asmeniui ir dvi</text:span><text:span text:style-name="T765">em bendrai gyvenantiems asmenims – 25 procentų valstybės remiamų pajamų dydžio; trims ir keturiems bendrai gyvenantiems asmenims – 50 procentų valstybės remiamų pajamų dydžio; penkiems ir daugiau bendrai gyvenančių asmenų – 70 procentų valstybės remiamų pa</text:span><text:span text:style-name="T766">jamų dydžio.</text:span><text:span text:style-name="T767"><text:s/>Šiuo atveju socialinė pašalpa skiriama, bet ne ilgiau kaip 6 mėnesius per kalendorinius metus.</text:span><text:s/></text:p>
      <text:p text:style-name="P768">Punkto pakeitimai:</text:p>
      <text:p text:style-name="P769"><text:span text:style-name="T770">Nr.<text:s/></text:span><text:a xlink:href="https://www.e-tar.lt/portal/legalAct.html?documentId=913356b0d46f11e98c12b3138b15576c" office:target-frame-name="_top" xlink:show="replace"><text:span text:style-name="T771">T-415</text:span></text:a><text:span text:style-name="T772">, 2019-09-10,<text:s/></text:span><text:span text:style-name="T773">paskelbta TAR 2019-09-11, i. k. 2019-14457</text:span></text:p>
      <text:p text:style-name="P774"><text:span text:style-name="T775">Nr.<text:s/></text:span><text:a xlink:href="https://www.e-tar.lt/portal/legalAct.html?documentId=2390aa30138a11ebb0038a8cd8ff585f" office:target-frame-name="_top" xlink:show="replace"><text:span text:style-name="T776">T-430</text:span></text:a><text:span text:style-name="T777">, 2020-10-20, paskelbta TAR 2020-10-21, i. k. 2020-21806</text:span></text:p>
      <text:p text:style-name="P778"><text:span text:style-name="T779">Nr.<text:s/></text:span><text:a xlink:href="https://www.e-tar.lt/portal/legalAct.html?documentId=3f3675809f1411eea5a28c81c82193a8" office:target-frame-name="_top" xlink:show="replace"><text:span text:style-name="T780">T-572</text:span></text:a><text:span text:style-name="T781">, 2023-12-19, paskelbta TAR 2023-12-20, i. k. 2023-24606</text:span></text:p>
      <text:p text:style-name="Normal"/>
      <text:p text:style-name="P782"><text:span text:style-name="T783">51.6</text:span><text:span text:style-name="T784">. būsto šildymo išlaidų kompensacija vienam gyvenančiam asmeniui arba bendrai gyvenantiems asmenims, jeigu jie deklaruoja gyvenamąją</text:span><text:span text:style-name="T785"><text:s/>vietą jų nuosavybės teise turimame būste arba nuomojasi būstą, kuris Nekilnojamojo turto registre nėra įregistruotas kaip gyvenamosios patalpos arba atskira gyvenamoji patalpa, kai bendraturčių nuosavybės teisės dalys nėra nustatytos;</text:span><text:s/></text:p>
      <text:p text:style-name="P786">Punkto pakeitimai:</text:p>
      <text:p text:style-name="P787"><text:span text:style-name="T788">Nr.<text:s/></text:span><text:a xlink:href="https://www.e-tar.lt/portal/legalAct.html?documentId=df481480406f11e7b66ae890e1368363" office:target-frame-name="_top" xlink:show="replace"><text:span text:style-name="T789">T-313</text:span></text:a><text:span text:style-name="T790">, 2017-05-23, paskelbta TAR 2017-05-24, i. k. 2017-08709</text:span></text:p>
      <text:p text:style-name="Normal"/>
      <text:p text:style-name="P791"><text:span text:style-name="T792">51.7</text:span><text:span text:style-name="T793">. būsto šildymo išlaidų kompensacija, jeigu daugiabučio namo buto savininkas neatit</text:span><text:span text:style-name="T794">inka Įstatymo 7 straipsnio 5 dalyje nustatytų reikalavimų;</text:span><text:s/></text:p>
      <text:p text:style-name="P795">Punkto pakeitimai:</text:p>
      <text:p text:style-name="P796"><text:span text:style-name="T797">Nr.<text:s/></text:span><text:a xlink:href="https://www.e-tar.lt/portal/legalAct.html?documentId=df481480406f11e7b66ae890e1368363" office:target-frame-name="_top" xlink:show="replace"><text:span text:style-name="T798">T-313</text:span></text:a><text:span text:style-name="T799">, 2017-05-23, paskelbta TAR 2017-05-24, i. k. 2017-08709</text:span></text:p>
      <text:p text:style-name="Normal"/>
      <text:p text:style-name="P800"><text:span text:style-name="T801">51.8</text:span><text:span text:style-name="T802">. so</text:span><text:span text:style-name="T803">cialinė pašalpa ir kompensacijos bendrai gyvenantiems asmenims arba vienam gyvenančiam asmeniui, kai jiems piniginė socialinė parama neskiriama Įstatymo 21 straipsnio 11 dalyje nustatytu atveju:</text:span></text:p>
      <text:p text:style-name="P804"><text:span text:style-name="T805">51.8.1</text:span><text:span text:style-name="T806">. jeigu<text:s/></text:span><text:span text:style-name="T807">vienas iš bendrai gyvenančių asmenų augina vaikus ir yra patyrę socialinę riziką;<text:s/></text:span></text:p>
      <text:p text:style-name="P808"><text:span text:style-name="T809">51.8.2</text:span><text:span text:style-name="T810">. jeigu vienam gyvenančiam asmeniui arba vienam iš bendrai gyvenančių asmenų yra nustatytas 45–55 procentų darbingumo lygis;</text:span></text:p>
      <text:p text:style-name="P811"><text:span text:style-name="T812">51.8.3</text:span><text:span text:style-name="T813">. jeigu vienas iš tėvų<text:s/></text:span><text:span text:style-name="T814">augina vaiką iki 18 metų;</text:span></text:p>
      <text:p text:style-name="P815"><text:span text:style-name="T816">51.8.4</text:span><text:span text:style-name="T817">. jeigu šeimoje auga trys ir daugiau vaikų;</text:span></text:p>
      <text:p text:style-name="P818"><text:span text:style-name="T819">51.8.5</text:span><text:span text:style-name="T820">. jeigu<text:s/></text:span><text:span text:style-name="T821">asmuo pateikia</text:span><text:span text:style-name="T822"><text:s/>dokumentus (pažymas) apie savo ar bendrai gyvenančio asmens tėvų, vaikų ligą ir jiems tuo metu reikalinga priežiūra;</text:span></text:p>
      <text:p text:style-name="P823"><text:span text:style-name="T824">51.8.6</text:span><text:span text:style-name="T825">. jeigu asmuo nu</text:span><text:span text:style-name="T826">traukia registraciją Užimtumo tarnyboje ar kitos valstybės valstybinėje įdarbinimo tarnyboje dėl ligos, pateikęs sveikatos priežiūros įstaigų išduotas pažymas, išrašus ar kt.);</text:span><text:s/></text:p>
      <text:p text:style-name="P827">Punkto pakeitimai:</text:p>
      <text:p text:style-name="P828"><text:span text:style-name="T829">Nr.<text:s/></text:span><text:a xlink:href="https://www.e-tar.lt/portal/legalAct.html?documentId=913356b0d46f11e98c12b3138b15576c" office:target-frame-name="_top" xlink:show="replace"><text:span text:style-name="T830">T-415</text:span></text:a><text:span text:style-name="T831">, 2019-09-10, paskelbta TAR 2019-09-11, i. k. 2019-14457</text:span></text:p>
      <text:p text:style-name="Normal"/>
      <text:p text:style-name="P832"><text:span text:style-name="T833">51.8.7</text:span><text:span text:style-name="T834">. jeigu registracija<text:s/></text:span><text:span text:style-name="T835">Užimtumo tarnyboje ar kitos valstybės valstybinėje įdarbinimo tarnyboje</text:span><text:span text:style-name="T836"><text:s/>asmeniui nutraukta įsidarbinus ar pradėjus dirb</text:span><text:span text:style-name="T837">ti savarankiškai ir asmuo dirbo trumpiau kaip 1 mėnesį;</text:span><text:span text:style-name="T838"><text:s/></text:span></text:p>
      <text:p text:style-name="P839">Punkto pakeitimai:</text:p>
      <text:p text:style-name="P840"><text:span text:style-name="T841">Nr.<text:s/></text:span><text:a xlink:href="https://www.e-tar.lt/portal/legalAct.html?documentId=913356b0d46f11e98c12b3138b15576c" office:target-frame-name="_top" xlink:show="replace"><text:span text:style-name="T842">T-415</text:span></text:a><text:span text:style-name="T843">, 2019-09-10, paskelbta TAR 2019-09-11, i. k. 2019-14457</text:span></text:p>
      <text:p text:style-name="Normal"/>
      <text:p text:style-name="P844">51.9.<text:s/>socialinė pašalpa ir kompensacijos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845"><text:span text:style-name="T846">52.</text:span><text:span text:style-name="T847"><text:s/>Neteko galios nuo 2017-05-25</text:span></text:p>
      <text:p text:style-name="P848">Punkto naikinimas:</text:p>
      <text:p text:style-name="P849"><text:span text:style-name="T850">Nr.<text:s/></text:span><text:a xlink:href="https://www.e-tar.lt/portal/legalAct.html?documentId=df481480406f11e7b66ae890e1368363" office:target-frame-name="_top" xlink:show="replace"><text:span text:style-name="T851">T-313</text:span></text:a><text:span text:style-name="T852">, 2017-05-23, paskelbta TAR 2017-05-24, i. k. 2017-08709</text:span></text:p>
      <text:p text:style-name="Normal"/>
      <text:p text:style-name="P853"><text:span text:style-name="T854">53</text:span><text:span text:style-name="T855">.</text:span><text:span text:style-name="T856"><text:s/>Buities ir gyvenimo sąlygų patikrinimo aktas dėl piniginės socialinės paramos skyrimo galioja 6</text:span><text:span text:style-name="T857"><text:s/>mėnesius nuo piniginės socialinės paramos skyrimo mėnesio.</text:span></text:p>
      <text:p text:style-name="P858"><text:span text:style-name="T859">54</text:span><text:span text:style-name="T860">. Gyvenimo sąlygos netikrinamos, buities ir gyvenimo sąlygų aktas nesurašomas, jei bendrai gyvenantys asmenys arba vienas gyvenantis asmuo gyvena nakvynės namuose, krizių centre ar kitose ap</text:span><text:span text:style-name="T861">gyvendinimo įstaigose.</text:span><text:s/></text:p>
      <text:p text:style-name="P862">Punkto pakeitimai:</text:p>
      <text:p text:style-name="P863"><text:span text:style-name="T864">Nr.<text:s/></text:span><text:a xlink:href="https://www.e-tar.lt/portal/legalAct.html?documentId=df481480406f11e7b66ae890e1368363" office:target-frame-name="_top" xlink:show="replace"><text:span text:style-name="T865">T-313</text:span></text:a><text:span text:style-name="T866">, 2017-05-23, paskelbta TAR 2017-05-24, i. k. 2017-08709</text:span></text:p>
      <text:p text:style-name="Normal"/>
      <text:p text:style-name="P867"><text:span text:style-name="T868">VII</text:span><text:span text:style-name="T869"><text:s/>SKYRIUS</text:span></text:p>
      <text:p text:style-name="P870"/>
      <text:p text:style-name="P871"><text:span text:style-name="T872">NETEISĖTAI GAUTOS PINIGINĖS<text:s/></text:span><text:span text:style-name="T873">SOCIALINĖS PARAMOS IŠIEŠKOJIMAS</text:span></text:p>
      <text:p text:style-name="P874"/>
      <text:p text:style-name="P875"/>
      <text:p text:style-name="P876"/>
      <text:p text:style-name="P877"><text:span text:style-name="T878">55</text:span><text:span text:style-name="T879">. Nustačius, kad<text:s/></text:span><text:span text:style-name="T880">bendrai gyvenantys asmenys<text:s/></text:span><text:span text:style-name="T881">arba vienas gyvenantis asmuo piniginę socialinę paramą gavo neteisėtai, nes kreipimosi dėl piniginės socialinės paramos metu pateikė neteisingus duomenis apie turtą, gaunamas pajamas,<text:s/></text:span><text:span text:style-name="T882">bendrai gyvenančius asmenis<text:s/></text:span><text:span text:style-name="T883">arba kitus duomenis, reikalingus piniginei s</text:span><text:span text:style-name="T884">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85">bendrai gyvena</text:span><text:span text:style-name="T886">ntys asmenys<text:s/></text:span><text:span text:style-name="T887">arba vienas gyvenantis asmuo turi grąžinti neteisėtai gautą pinigų sumą arba ją sumokėti dalimis.</text:span></text:p>
      <text:p text:style-name="Normal"/>
      <text:p text:style-name="P888"><text:span text:style-name="T889">56</text:span><text:span text:style-name="T890">. Negrąžinta neteisėtai gauta piniginė socialinė parama yra išskaičiuojama vadovaujantis permokos nustatymo sprendimu, iš piniginę sociali</text:span><text:span text:style-name="T891">nę paramą gaunančiam asmeniui paskirtos piniginės socialinės paramos sumos išskaičiuojant ne daugiau kaip po 20 procentų mokėtinos sumos per mėnesį,</text:span><text:span text:style-name="T892"><text:s/>jeigu nėra piniginę socialinę paramą<text:s/></text:span><text:span text:style-name="T893">gaunančio asmens<text:s/></text:span><text:span text:style-name="T894">raštu pateikto sutikimo išskaičiuoti didesnę mokėtino</text:span><text:span text:style-name="T895">s sumos dalį per mėnesį ar visą mokėtiną sumą</text:span><text:span text:style-name="T896">.<text:s/></text:span></text:p>
      <text:p text:style-name="Normal"/>
      <text:p text:style-name="P897"><text:span text:style-name="T898">57</text:span><text:span text:style-name="T899">. Jeigu neteisėtai gauta piniginė socialinė parama negrąžinta arba neišskaičiuota, likusi skola gali būti išieškoma Lietuvos Respublikos civilinio proceso kodekso nustatyta tvarka,<text:s/></text:span><text:span text:style-name="T900">jeigu su išieškojimu</text:span><text:span text:style-name="T901"><text:s/>susijusios administravimo išlaidos neviršija išieškotinos sumos</text:span><text:span text:style-name="T902">.</text:span></text:p>
      <text:p text:style-name="Normal"/>
      <text:p text:style-name="P903"><text:span text:style-name="T904">58</text:span><text:span text:style-name="T905">. Dėl Savivaldybės administracijos valstybės tarnautojų ir (ar) darbuotojų, dirbančių pagal darbo sutartis, kaltės neteisėtai išmokėtos piniginės socialinės paramos lėšos gali būti iš</text:span><text:span text:style-name="T906">ieškomos Lietuvos Respublikos įstatymų nustatyta tvarka.</text:span></text:p>
      <text:p text:style-name="Normal"/>
      <text:p text:style-name="P907"><text:span text:style-name="T908">VIII</text:span><text:span text:style-name="T909"><text:s/>SKYRIUS</text:span></text:p>
      <text:p text:style-name="P910"><text:span text:style-name="T911">BAIGIAMOSIOS NUOSTATOS</text:span></text:p>
      <text:p text:style-name="P912"/>
      <text:p text:style-name="P913"><text:span text:style-name="T914">59</text:span><text:span text:style-name="T915">. Piniginė socialinė parama skiriama vadovaujantis Įstatymu ir Aprašu.</text:span></text:p>
      <text:p text:style-name="P916"><text:span text:style-name="T917">60</text:span><text:span text:style-name="T918">.<text:s/></text:span><text:span text:style-name="T919">Jeigu socialinė pašalpa ar kompensacijos bendrai gyvenantiems asmenims</text:span><text:span text:style-name="T920"><text:s/>arba vienam gyvenančiam asmeniui priklauso pagal dvi ar daugiau Įstatymo ir Aprašo nuostatų, taikoma ta nuostata, kuri bendrai gyvenantiems asmenims arba vienam gyvenančiam asmeniui yra palankiausia.</text:span></text:p>
      <text:p text:style-name="P921"><text:span text:style-name="T922">61</text:span><text:span text:style-name="T923">. Sprendimas dėl socialinės pašalpos ir kompensac</text:span><text:span text:style-name="T924">ijų skyrimo ar neskyrimo gali būti skundžiamas Lietuvos Respublikos administracinių bylų teisenos įstatymo nustatyta tvarka.</text:span></text:p>
      <text:p text:style-name="P925"><text:span text:style-name="T926">62</text:span><text:span text:style-name="T927">. Piniginės socialinės paramos teikimą vykdo ir kontroliuoja Savivaldybės administracija teisės aktų nustatyta tvarka.</text:span></text:p>
      <text:p text:style-name="P928"><text:span text:style-name="T929">___________________________</text:span></text:p>
      <text:p text:style-name="P930"/>
      <text:p text:style-name="P931">Piniginės socialinės paramos Kauno miesto savivaldybės nepasiturintiems gyventojams teikimo tvarkos aprašo</text:p>
      <text:p text:style-name="P932">priedas</text:p>
      <text:p text:style-name="P933"/>
      <text:p text:style-name="P934"/>
      <text:p text:style-name="P935"><text:span text:style-name="T936">ASMENŲ, GYVENANČIŲ SAVIVALDYBĖS GYVENAMOSIOSE PATALPOSE, ANKETA SOCIALINEI PAŠALPAI GAUTI</text:span></text:p>
      <text:p text:style-name="P937"/>
      <text:p text:style-name="P938"><text:span text:style-name="T939">_________________________________________________________________________</text:span><text:span text:style-name="T940">_</text:span></text:p>
      <text:p text:style-name="P941">(vardas, pavardė)</text:p>
      <text:p text:style-name="P942"/>
      <text:p text:style-name="P943"/>
      <text:p text:style-name="P944">1. Ar deklaruota gyvenamoji vieta Kauno miesto savivaldybės gyvenamosiose patalpose</text:p>
      <text:p text:style-name="P945"><text:span text:style-name="T946">□<text:s/></text:span>Taip<text:s/><text:span text:style-name="T947">□<text:s/></text:span>Ne</text:p>
      <text:p text:style-name="P948">Jei atsakėte „Taip“, privalote užpildyti ir kitus punktus <text:s/></text:p>
      <text:p text:style-name="P949"/>
      <text:p text:style-name="P950">2. Ar esate skolingas<text:s/><text:span text:style-name="T951">už</text:span><text:s/><text:span text:style-name="T952">Savivaldybės gyvenamųjų patalpų nuomą</text:span><text:s text:c="27"/><text:span text:style-name="T953">□<text:s/></text:span>Taip<text:s/><text:span text:style-name="T954">□<text:s/></text:span>Ne</text:p>
      <text:p text:style-name="P955">2.1. Skolos dydis ______________ Eur<text:s/></text:p>
      <text:p text:style-name="P956">2.2. Ar esate sudaręs sutartį su nuomos administratoriumi dėl skolos už gyvenamųjų patalpų nuomą</text:p>
      <text:p text:style-name="P957">sumokėjimo <text:s/><text:s text:c="116"/><text:span text:style-name="T958">□<text:s/></text:span>Taip<text:s/><text:span text:style-name="T959">□<text:s/></text:span>Ne</text:p>
      <text:p text:style-name="P960">2.3. Ar teismas yra priteisęs sumokėti skolą <text:s text:c="67"/><text:span text:style-name="T961">□<text:s/></text:span>Taip<text:s/><text:span text:style-name="T962">□<text:s/></text:span>Ne</text:p>
      <text:p text:style-name="P963"/>
      <text:p text:style-name="P964">3. Ar esate skolingas<text:s/><text:span text:style-name="T965">už būsto šildymą ir karštą vandenį</text:span><text:s text:c="44"/><text:span text:style-name="T966">□<text:s/></text:span>Taip<text:s/><text:span text:style-name="T967">□<text:s/></text:span>Ne</text:p>
      <text:p text:style-name="P968">3.1. Skolos dydis ______________ Eur<text:s/></text:p>
      <text:p text:style-name="P969">3.2. Ar esate sudaręs sutartį su paslaugų tiekėju dėl skolos už patalpų šildymą, karštą<text:s/>vandenį</text:p>
      <text:p text:style-name="P970">sumokėjimo <text:s text:c="117"/><text:span text:style-name="T971">□<text:s/></text:span>Taip<text:s/><text:span text:style-name="T972">□<text:s/></text:span>Ne</text:p>
      <text:p text:style-name="P973">3.3. Ar teismas yra priteisęs sumokėti skolą <text:s text:c="59"/><text:s text:c="8"/><text:span text:style-name="T974">□<text:s/></text:span>Taip<text:s/><text:span text:style-name="T975">□<text:s/></text:span>Ne</text:p>
      <text:p text:style-name="P976"/>
      <text:p text:style-name="P977">4. Ar esate skolingas<text:s/><text:span text:style-name="T978">už geriamąjį vandenį</text:span><text:s text:c="68"/><text:span text:style-name="T979">□<text:s/></text:span>Taip<text:s/><text:span text:style-name="T980">□<text:s/></text:span>Ne</text:p>
      <text:p text:style-name="P981">4.1. Skolos dydis ______________ Eur<text:s/></text:p>
      <text:p text:style-name="P982">4.2. Ar esate sudaręs sutartį su paslaugų tiekėju dėl skolos už<text:s/>geriamąjį vandenį<text:s/></text:p>
      <text:p text:style-name="P983">sumokėjimo <text:s text:c="117"/><text:span text:style-name="T984">□<text:s/></text:span>Taip<text:s/><text:span text:style-name="T985">□<text:s/></text:span>Ne</text:p>
      <text:p text:style-name="P986">4.3. Ar teismas yra priteisęs sumokėti skolą <text:s text:c="47"/><text:s text:c="20"/><text:span text:style-name="T987">□<text:s/></text:span>Taip<text:s/><text:span text:style-name="T988">□<text:s/></text:span>Ne</text:p>
      <text:p text:style-name="P989">5.<text:span text:style-name="T990"><text:s/></text:span>Ar esate skolingas<text:s/><text:span text:style-name="T991">už komunalinių atliekų tvarkymą <text:s text:c="45"/></text:span><text:span text:style-name="T992">□<text:s/></text:span>Taip<text:s/><text:span text:style-name="T993">□<text:s/></text:span>Ne</text:p>
      <text:p text:style-name="P994">5.1. Skolos dydis ______________ Eur<text:s/></text:p>
      <text:p text:style-name="P995">5.2. Ar esate sudaręs sutartį su paslaugų tiekėju dėl skolos už komunalinių<text:s/></text:p>
      <text:p text:style-name="P996">atliekų tvarkymą sumokėjimo <text:s text:c="88"/><text:span text:style-name="T997">□<text:s/></text:span>Taip<text:s/><text:span text:style-name="T998">□<text:s/></text:span>Ne</text:p>
      <text:p text:style-name="P999">5.3. Ar teismas yra priteisęs sumokėti skolą <text:s text:c="5"/><text:s text:c="62"/><text:span text:style-name="T1000">□<text:s/></text:span>Taip<text:s/><text:span text:style-name="T1001">□<text:s/></text:span>Ne</text:p>
      <text:p text:style-name="P1002"/>
      <text:p text:style-name="P1003"/>
      <text:p text:style-name="Normal">TVIRTINU, kad pateikta informacija teisinga __________________________________________</text:p>
      <text:p text:style-name="P1004">(parašas, vardas, pavardė)</text:p>
      <text:p text:style-name="P1005"/>
      <text:p text:style-name="P1006">Duomenis sutikrino________________________________________________________________</text:p>
      <text:p text:style-name="P1007">(parašas, vardas, pavardė, data)</text:p>
      <text:p text:style-name="P1008"/>
      <text:p text:style-name="P1009"/>
      <text:p text:style-name="P1010"><text:span text:style-name="T1011">_____________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Kauno miesto savivaldybės taryba, Sprendimas</text:span></text:p>
      <text:p text:style-name="P1021"><text:span text:style-name="T1022">Nr.<text:s/></text:span><text:a xlink:href="https://www.e-tar.lt/portal/legalAct.html?documentId=df481480406f11e7b66ae890e1368363" office:target-frame-name="_top" xlink:show="replace"><text:span text:style-name="T1023">T-313</text:span></text:a><text:span text:style-name="T1024">, 2017-05-23, paskelbta TAR 2017-05-24, i. k. 2017-08709</text:span></text:p>
      <text:p text:style-name="P1025"><text:span text:style-name="T1026">Dėl Kauno miesto savivaldybės tarybos 2015 m. sausio 22 d. sprendimo Nr. T-14 „Dėl Piniginės socialinės paramos Kauno miesto savivaldybės nepasiturintiems gyventojams teikimo tvarkos aprašo patv</text:span><text:span text:style-name="T1027">irtinimo“ pakeitimo</text:span></text:p>
      <text:p text:style-name="P1028"/>
      <text:p text:style-name="P1029"><text:span text:style-name="T1030">2.</text:span></text:p>
      <text:p text:style-name="P1031"><text:span text:style-name="T1032">Kauno miesto savivaldybės taryba, Sprendimas</text:span></text:p>
      <text:p text:style-name="P1033"><text:span text:style-name="T1034">Nr.<text:s/></text:span><text:a xlink:href="https://www.e-tar.lt/portal/legalAct.html?documentId=913356b0d46f11e98c12b3138b15576c" office:target-frame-name="_top" xlink:show="replace"><text:span text:style-name="T1035">T-415</text:span></text:a><text:span text:style-name="T1036">, 2019-09-10, paskelbta TAR 2019-09-11, i. k. 2019-14457</text:span></text:p>
      <text:p text:style-name="P1037"><text:span text:style-name="T1038">Dėl Kauno miesto<text:s/></text:span><text:span text:style-name="T1039">savivaldybės tarybos 2015 m. sausio 22 d. sprendimo Nr. T-14 „Dėl Piniginės socialinės paramos Kauno miesto savivaldybės nepasiturintiems gyventojams teikimo tvarkos aprašo patvirtinimo“ pakeitimo</text:span></text:p>
      <text:p text:style-name="P1040"/>
      <text:p text:style-name="P1041"><text:span text:style-name="T1042">3.</text:span></text:p>
      <text:p text:style-name="P1043"><text:span text:style-name="T1044">Kauno miesto savivaldybės taryba, Sprendimas</text:span></text:p>
      <text:p text:style-name="P1045"><text:span text:style-name="T1046">Nr.<text:s/></text:span><text:a xlink:href="https://www.e-tar.lt/portal/legalAct.html?documentId=2390aa30138a11ebb0038a8cd8ff585f" office:target-frame-name="_top" xlink:show="replace"><text:span text:style-name="T1047">T-430</text:span></text:a><text:span text:style-name="T1048">, 2020-10-20, paskelbta TAR 2020-10-21, i. k. 2020-21806</text:span></text:p>
      <text:p text:style-name="P1049"><text:span text:style-name="T1050">Dėl Kauno miesto savivaldybės tarybos 2015 m. sausio 22 d. sprendimo Nr. T-14 „Dėl Piniginės socialinė</text:span><text:span text:style-name="T1051">s paramos Kauno miesto savivaldybės nepasiturintiems gyventojams teikimo tvarkos aprašo patvirtinimo“ pakeitimo</text:span></text:p>
      <text:p text:style-name="P1052"/>
      <text:p text:style-name="P1053"><text:span text:style-name="T1054">4.</text:span></text:p>
      <text:p text:style-name="P1055"><text:span text:style-name="T1056">Kauno miesto savivaldybės taryba, Sprendimas</text:span></text:p>
      <text:p text:style-name="P1057"><text:span text:style-name="T1058">Nr.<text:s/></text:span><text:a xlink:href="https://www.e-tar.lt/portal/legalAct.html?documentId=3f3675809f1411eea5a28c81c82193a8" office:target-frame-name="_top" xlink:show="replace"><text:span text:style-name="T1059">T-572</text:span></text:a><text:span text:style-name="T1060">, 2023-12-19, paskelbta TAR 2023-12-20, i. k. 2023-24606</text:span></text:p>
      <text:p text:style-name="P1061"><text:span text:style-name="T1062">Dėl Kauno miesto savivaldybės tarybos 2015 m. sausio 22 d. sprendimo Nr. T-14 „Dėl Piniginės socialinės paramos Kauno miesto savivaldybės nepasiturintiems gyventojams teikimo tvarkos apra</text:span><text:span text:style-name="T1063">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5.01.22 SPRENDIMAS Nr. T-14</dc:title>
    <dc:subject>DĖL PINIGINĖS SOCIALINĖS PARAMOS KAUNO MIESTO SAVIVALDYBĖS NEPASITURINTIEMS GYVENTOJAMS TEIKIMO TVARKOS APRAŠO PATVIRTINIMO</dc:subject>
    <meta:initial-creator>Socialinės paramos skyrius</meta:initial-creator>
    <dc:creator>adlibuser</dc:creator>
    <meta:creation-date>2023-12-27T07:08:00Z</meta:creation-date>
    <dc:date>2023-12-27T07:08:00Z</dc:date>
    <meta:print-date>2015-01-19T12:11:00Z</meta:print-date>
    <meta:template xlink:href="Normal.dotm" xlink:type="simple"/>
    <meta:editing-cycles>2</meta:editing-cycles>
    <meta:editing-duration>PT0S</meta:editing-duration>
    <meta:document-statistic meta:page-count="3" meta:paragraph-count="392" meta:word-count="6465" meta:character-count="54501" meta:row-count="968" meta:non-whitespace-character-count="48428"/>
  </office:meta>
</office:document-meta>
</file>