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3-27</text:span></text:p>
      <text:p text:style-name="P3"/>
      <text:p text:style-name="P4"><text:span text:style-name="T5">Sprendimas paskelbtas: TAR 2023-02-08, i. k. 2023-0236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74631in" svg:height="0.8621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EGIONO PLĖTROS TARYBA</text:p>
      <text:p text:style-name="P12"/>
      <text:p text:style-name="P13"/>
      <text:p text:style-name="P14"><text:span text:style-name="T15">SPRENDIMAS</text:span></text:p>
      <text:p text:style-name="P16"><text:span text:style-name="T17">DĖL 2022-2030 M. ŠIAULIŲ REGIONO PLĖTROS PLANO PATVIRTINIMO</text:span></text:p>
      <text:p text:style-name="P18"/>
      <text:p text:style-name="P19"/>
      <text:p text:style-name="P20"/>
      <text:p text:style-name="P21"><text:span text:style-name="T22">2023 m. vasario<text:s/></text:span><text:span text:style-name="T23">8<text:s/></text:span><text:span text:style-name="T24">d. Nr. ŠR/TS-6<text:s/></text:span></text:p>
      <text:p text:style-name="P25"/>
      <text:p text:style-name="P26">Šiauliai</text:p>
      <text:p text:style-name="P27"/>
      <text:p text:style-name="P28"><text:span text:style-name="T29">Vadovaudamasi Lietuvos Respublikos regioninės plėtros įstatymo 12 straipsnio 3 dalies 1 punktu ir 23 straipsnio 1 dalies 1 punktu, Šiaulių</text:span><text:span text:style-name="T30"><text:s/>regiono plėtros taryba <text:s/></text:span><text:span text:style-name="T31">nusprendžia</text:span><text:span text:style-name="T32">:</text:span></text:p>
      <text:p text:style-name="Normal"/>
      <text:p text:style-name="P33"><text:span text:style-name="T34">Patvirtinti 2022–2030 m. Šiaulių regiono plėtros planą (pridedama).</text:span></text:p>
      <text:p text:style-name="P35"/>
      <text:p text:style-name="P36"/>
      <text:p text:style-name="P37"/>
      <text:p text:style-name="P38">Kolegijos pirmininkas<text:s/><text:tab/><text:tab/><text:tab/><text:tab/>Artūras Visockas</text:p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ŠR-TS-6 priedas</text:p>
      <text:p text:style-name="P41">Priedo pakeitimai:</text:p>
      <text:p text:style-name="P42"><text:span text:style-name="T43">Nr.<text:s/></text:span><text:a xlink:href="https://www.e-tar.lt/portal/legalAct.html?documentId=83506410383511ee9de9e7e0fd363afc" office:target-frame-name="_top" xlink:show="replace"><text:span text:style-name="T44">ŠR-TS-35</text:span></text:a><text:span text:style-name="T45">, 2023-08-11, paskelbta TAR 2023-08-11, i. k.<text:s/></text:span><text:span text:style-name="T46">2023-16161</text:span></text:p>
      <text:p text:style-name="P47"><text:span text:style-name="T48">Nr.<text:s/></text:span><text:a xlink:href="https://www.e-tar.lt/portal/legalAct.html?documentId=70b8f750a0bc11eea5a28c81c82193a8" office:target-frame-name="_top" xlink:show="replace"><text:span text:style-name="T49">ŠR/TS-69</text:span></text:a><text:span text:style-name="T50">, 2023-12-22, paskelbta TAR 2023-12-23, i. k. 2023-25277</text:span></text:p>
      <text:p text:style-name="P51"><text:span text:style-name="T52">Nr.<text:s/></text:span><text:a xlink:href="https://www.e-tar.lt/portal/legalAct.html?documentId=93c4ba60c42d11eea5a28c81c82193a8" office:target-frame-name="_top" xlink:show="replace"><text:span text:style-name="T53">ŠR/TS-1</text:span></text:a><text:span text:style-name="T54">, 2024-02-05, paskelbta TAR 2024-02-06, i. k. 2024-02117</text:span></text:p>
      <text:p text:style-name="P55"><text:span text:style-name="T56">Nr.<text:s/></text:span><text:a xlink:href="https://www.e-tar.lt/portal/legalAct.html?documentId=46a4e420eb7011ee9f5b8ffa077f9188" office:target-frame-name="_top" xlink:show="replace"><text:span text:style-name="T57">ŠR/TS-6</text:span></text:a><text:span text:style-name="T58">, 2024-03-26, paskelbta TAR 2024-03-26, i. k. 2024-05381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Šiaulių regiono plėtros taryba, Sprendimas</text:span></text:p>
      <text:p text:style-name="P68"><text:span text:style-name="T69">Nr.<text:s/></text:span><text:a xlink:href="https://www.e-tar.lt/portal/legalAct.html?documentId=83506410383511ee9de9e7e0fd363afc" office:target-frame-name="_top" xlink:show="replace"><text:span text:style-name="T70">ŠR-TS-35</text:span></text:a><text:span text:style-name="T71">, 2023-08-11, paskelbta TAR 2023-08-11, i. k. 2023-16161</text:span></text:p>
      <text:p text:style-name="P72"><text:span text:style-name="T73">Dėl Šiaulių regiono plėtros<text:s/></text:span><text:span text:style-name="T74">tarybos 2023 m. vasario 8 d. sprendimo Nr. ŠR/TS-6 „Dėl 2022–2030 metų Šiaulių regiono plėtros plano patvirtinimo“ pakeitimo</text:span></text:p>
      <text:p text:style-name="P75"/>
      <text:p text:style-name="P76"><text:span text:style-name="T77">2.</text:span></text:p>
      <text:p text:style-name="P78"><text:span text:style-name="T79">Šiaulių regiono plėtros taryba, Sprendimas</text:span></text:p>
      <text:p text:style-name="P80"><text:span text:style-name="T81">Nr.<text:s/></text:span><text:a xlink:href="https://www.e-tar.lt/portal/legalAct.html?documentId=70b8f750a0bc11eea5a28c81c82193a8" office:target-frame-name="_top" xlink:show="replace"><text:span text:style-name="T82">ŠR/TS-69</text:span></text:a><text:span text:style-name="T83">, 2023-12-22, paskelbta TAR 2023-12-23, i. k. 2023-25277</text:span></text:p>
      <text:p text:style-name="P84"><text:span text:style-name="T85">Dėl Šiaulių regiono plėtros tarybos 2023 m. vasario 8 d. sprendimo Nr. ŠR/TS-6 „Dėl 2022–2030 metų Šiaulių regiono plėtros plano patvirtinimo“ pakeitimo</text:span></text:p>
      <text:p text:style-name="P86"/>
      <text:p text:style-name="P87"><text:span text:style-name="T88">3.</text:span></text:p>
      <text:p text:style-name="P89"><text:span text:style-name="T90">Šiaulių regiono<text:s/></text:span><text:span text:style-name="T91">plėtros taryba, Sprendimas</text:span></text:p>
      <text:soft-page-break/>
      <text:p text:style-name="P92"><text:span text:style-name="T93">Nr.<text:s/></text:span><text:a xlink:href="https://www.e-tar.lt/portal/legalAct.html?documentId=93c4ba60c42d11eea5a28c81c82193a8" office:target-frame-name="_top" xlink:show="replace"><text:span text:style-name="T94">ŠR/TS-1</text:span></text:a><text:span text:style-name="T95">, 2024-02-05, paskelbta TAR 2024-02-06, i. k. 2024-02117</text:span></text:p>
      <text:p text:style-name="P96"><text:span text:style-name="T97">Dėl Šiaulių regiono plėtros tarybos 2023 m. vasario 8 d. sprend</text:span><text:span text:style-name="T98">imo Nr. ŠR/TS-6 „Dėl 2022–2030 metų Šiaulių regiono plėtros plano patvirtinimo“ pakeitimo</text:span></text:p>
      <text:p text:style-name="P99"/>
      <text:p text:style-name="P100"><text:span text:style-name="T101">4.</text:span></text:p>
      <text:p text:style-name="P102"><text:span text:style-name="T103">Šiaulių regiono plėtros taryba, Sprendimas</text:span></text:p>
      <text:p text:style-name="P104"><text:span text:style-name="T105">Nr.<text:s/></text:span><text:a xlink:href="https://www.e-tar.lt/portal/legalAct.html?documentId=46a4e420eb7011ee9f5b8ffa077f9188" office:target-frame-name="_top" xlink:show="replace"><text:span text:style-name="T106">ŠR/TS-6</text:span></text:a><text:span text:style-name="T107">, 2024-03-</text:span><text:span text:style-name="T108">26, paskelbta TAR 2024-03-26, i. k. 2024-05381</text:span></text:p>
      <text:p text:style-name="P109"><text:span text:style-name="T110">Dėl Šiaulių regiono plėtros tarybos 2023 m. vasario 8 d. sprendimo Nr. ŠR/TS-6 „Dėl 2022–2030 metų Šiaulių regiono plėtros plano patvirtini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4-03-27T06:59:00Z</meta:creation-date>
    <dc:date>2024-03-27T06:59:00Z</dc:date>
    <meta:template xlink:href="Normal.dotm" xlink:type="simple"/>
    <meta:editing-cycles>2</meta:editing-cycles>
    <meta:editing-duration>PT0S</meta:editing-duration>
    <meta:document-statistic meta:page-count="3" meta:paragraph-count="34" meta:word-count="380" meta:character-count="2722" meta:row-count="118" meta:non-whitespace-character-count="2376"/>
  </office:meta>
</office:document-meta>
</file>