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12" svg:font-family="12"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color="#000000" fo:font-size="11pt" style:font-size-asian="11pt" style:font-size-complex="12pt" fo:language="en" fo:country="US"/>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fo:margin-left="0.125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vertical-align="middle" fo:margin-right="0.0986in"/>
    </style:style>
    <style:style style:name="P47" style:parent-style-name="Normal" style:family="paragraph">
      <style:paragraph-properties style:vertical-align="middle" fo:margin-right="0.0986in"/>
    </style:style>
    <style:style style:name="P48" style:parent-style-name="Normal" style:family="paragraph">
      <style:paragraph-properties style:vertical-align="middle" fo:margin-right="0.0986in"/>
    </style:style>
    <style:style style:name="P49" style:parent-style-name="Normal" style:family="paragraph">
      <style:paragraph-properties style:vertical-align="middle" fo:margin-right="0.0986in"/>
      <style:text-properties fo:color="#000000"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style:vertical-align="middle" fo:text-indent="3.5437in" style:page-number="1"/>
      <style:text-properties fo:color="#000000" style:font-size-complex="12pt" style:language-asian="lt" style:country-asian="LT"/>
    </style:style>
    <style:style style:name="P57" style:parent-style-name="Normal" style:family="paragraph">
      <style:paragraph-properties style:vertical-align="middle" fo:text-indent="3.5437in"/>
      <style:text-properties fo:color="#000000" style:font-size-complex="12pt"/>
    </style:style>
    <style:style style:name="P58" style:parent-style-name="Normal" style:family="paragraph">
      <style:paragraph-properties style:vertical-align="middle" fo:text-indent="3.5437in"/>
      <style:text-properties fo:color="#000000" style:font-size-complex="12pt" style:language-asian="lt" style:country-asian="LT"/>
    </style:style>
    <style:style style:name="P59" style:parent-style-name="Normal" style:family="paragraph">
      <style:paragraph-properties style:vertical-align="middle" fo:text-indent="3.54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style:vertical-align="middle" fo:text-indent="3.54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vertical-align="middle" fo:text-indent="3.5437in"/>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P68" style:parent-style-name="Normal" style:family="paragraph">
      <style:paragraph-properties style:vertical-align="middle" fo:text-indent="3.5437in"/>
      <style:text-properties fo:color="#000000" style:font-size-complex="12pt"/>
    </style:style>
    <style:style style:name="P69" style:parent-style-name="Normal" style:family="paragraph">
      <style:paragraph-properties style:vertical-align="middle" fo:text-indent="3.54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text-indent="3.5437in"/>
      <style:text-properties fo:color="#000000"/>
    </style:style>
    <style:style style:name="P73" style:parent-style-name="Normal" style:family="paragraph">
      <style:paragraph-properties style:vertical-align="middle" fo:text-indent="3.5437in"/>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ab-stops>
          <style:tab-stop style:type="left" style:position="2.264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2.264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2.264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margin-left="0.75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120" style:parent-style-name="Normal" style:family="paragraph">
      <style:paragraph-properties fo:text-align="center">
        <style:tab-stops>
          <style:tab-stop style:type="left" style:position="0.6666in"/>
          <style:tab-stop style:type="left" style:position="0.6895in"/>
        </style:tab-stops>
      </style:paragraph-properties>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tab-stops>
          <style:tab-stop style:type="left" style:position="0.6666in"/>
          <style:tab-stop style:type="left" style:position="0.6895in"/>
        </style:tab-stops>
      </style:paragraph-properties>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126"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5354in">
        <style:tab-stops>
          <style:tab-stop style:type="left" style:position="0.4923in"/>
          <style:tab-stop style:type="left" style:position="0.6666in"/>
          <style:tab-stop style:type="left" style:position="0.6895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fo:color="#000000" fo:background-color="#FFFFFF"/>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fo:background-color="#FFFFFF"/>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000000"/>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color="#000000"/>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151515" style:font-size-complex="12pt"/>
    </style:style>
    <style:style style:name="T402" style:parent-style-name="DefaultParagraphFont" style:family="text">
      <style:text-properties fo:color="#151515" style:font-size-complex="12pt"/>
    </style:style>
    <style:style style:name="T403" style:parent-style-name="DefaultParagraphFont" style:family="text">
      <style:text-properties fo:color="#151515" style:font-size-complex="12pt"/>
    </style:style>
    <style:style style:name="P4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459" style:parent-style-name="Normal" style:family="paragraph">
      <style:paragraph-properties fo:text-align="center">
        <style:tab-stops>
          <style:tab-stop style:type="left" style:position="0.6666in"/>
          <style:tab-stop style:type="left" style:position="0.6895in"/>
        </style:tab-stops>
      </style:paragraph-properties>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center">
        <style:tab-stops>
          <style:tab-stop style:type="left" style:position="0.6666in"/>
          <style:tab-stop style:type="left" style:position="0.6895in"/>
        </style:tab-stops>
      </style:paragraph-properties>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4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center">
        <style:tab-stops>
          <style:tab-stop style:type="left" style:position="0.6666in"/>
          <style:tab-stop style:type="left" style:position="0.6895in"/>
        </style:tab-stops>
      </style:paragraph-properties>
    </style:style>
    <style:style style:name="P490" style:parent-style-name="Normal" style:family="paragraph">
      <style:paragraph-properties fo:text-align="center">
        <style:tab-stops>
          <style:tab-stop style:type="left" style:position="0.6666in"/>
          <style:tab-stop style:type="left" style:position="0.6895in"/>
        </style:tab-stops>
      </style:paragraph-properties>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center">
        <style:tab-stops>
          <style:tab-stop style:type="left" style:position="0.6666in"/>
          <style:tab-stop style:type="left" style:position="0.6895in"/>
        </style:tab-stops>
      </style:paragraph-properties>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text-align="justify">
        <style:tab-stops>
          <style:tab-stop style:type="left" style:position="0.6895in"/>
        </style:tab-stops>
      </style:paragraph-properties>
      <style:text-properties style:font-size-complex="12pt"/>
    </style:style>
    <style:style style:name="P497" style:parent-style-name="Normal" style:family="paragraph">
      <style:paragraph-properties fo:text-align="justify" fo:text-indent="0.4923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style="italic" style:font-style-asian="italic" style:font-size-complex="12pt"/>
    </style:style>
    <style:style style:name="P506" style:parent-style-name="Normal" style:family="paragraph">
      <style:paragraph-properties fo:text-align="justify" fo:text-indent="0.4923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center">
        <style:tab-stops>
          <style:tab-stop style:type="left" style:position="0.6895in"/>
        </style:tab-stops>
      </style:paragraph-properties>
    </style:style>
    <style:style style:name="P534" style:parent-style-name="Normal" style:family="paragraph">
      <style:paragraph-properties fo:text-align="center">
        <style:tab-stops>
          <style:tab-stop style:type="left" style:position="0.689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ab-stops>
          <style:tab-stop style:type="left" style:position="0.6895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736in">
        <style:tab-stops>
          <style:tab-stop style:type="left" style:position="0.6895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tab-stops>
          <style:tab-stop style:type="left" style:position="0.6895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ab-stops>
          <style:tab-stop style:type="left" style:position="0.6895in"/>
        </style:tab-stops>
      </style:paragraph-properties>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579" style:parent-style-name="Normal" style:family="paragraph">
      <style:paragraph-properties fo:text-align="justify" fo:text-indent="0.4923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left" style:position="0.6895in"/>
        </style:tab-stops>
      </style:paragraph-properties>
    </style:style>
    <style:style style:name="P606" style:parent-style-name="Normal" style:family="paragraph">
      <style:paragraph-properties fo:text-align="center">
        <style:tab-stops>
          <style:tab-stop style:type="left" style:position="0.689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ab-stops>
          <style:tab-stop style:type="left" style:position="0.6895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12" style:parent-style-name="Normal" style:family="paragraph">
      <style:paragraph-properties fo:text-align="justify" fo:text-indent="0.4923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ab-stops>
          <style:tab-stop style:type="left" style:position="0.8861in"/>
        </style:tab-stops>
      </style:paragraph-properties>
    </style:style>
    <style:style style:name="P638" style:parent-style-name="Normal" style:family="paragraph">
      <style:paragraph-properties fo:text-align="center">
        <style:tab-stops>
          <style:tab-stop style:type="left" style:position="0.8861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ab-stops>
          <style:tab-stop style:type="left" style:position="0.8861in"/>
        </style:tab-stops>
      </style:paragraph-properties>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ab-stops>
          <style:tab-stop style:type="left" style:position="0.8861in"/>
        </style:tab-stops>
      </style:paragraph-properties>
    </style:style>
    <style:style style:name="P676" style:parent-style-name="Normal" style:family="paragraph">
      <style:paragraph-properties fo:text-align="center">
        <style:tab-stops>
          <style:tab-stop style:type="left" style:position="0.8861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ab-stops>
          <style:tab-stop style:type="left" style:position="0.8861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ab-stops>
          <style:tab-stop style:type="left" style:position="0.8861in"/>
        </style:tab-stops>
      </style:paragraph-properties>
      <style:text-properties style:font-size-complex="12pt"/>
    </style:style>
    <style:style style:name="P682" style:parent-style-name="Normal" style:family="paragraph">
      <style:paragraph-properties fo:text-align="justify" fo:text-indent="0.4923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8861in"/>
        </style:tab-stops>
      </style:paragraph-properties>
    </style:style>
    <style:style style:name="P688" style:parent-style-name="Normal" style:family="paragraph">
      <style:paragraph-properties fo:text-align="center">
        <style:tab-stops>
          <style:tab-stop style:type="left" style:position="0.8861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ab-stops>
          <style:tab-stop style:type="left" style:position="0.8861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P715" style:parent-style-name="Normal" style:family="paragraph">
      <style:paragraph-properties fo:text-align="justify" fo:text-indent="0.4923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left" style:position="0.8861in"/>
        </style:tab-stops>
      </style:paragraph-properties>
    </style:style>
    <style:style style:name="P721" style:parent-style-name="Normal" style:family="paragraph">
      <style:paragraph-properties fo:text-align="center">
        <style:tab-stops>
          <style:tab-stop style:type="left" style:position="0.8861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ab-stops>
          <style:tab-stop style:type="left" style:position="0.8861in"/>
        </style:tab-stops>
      </style:paragraph-properties>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27" style:parent-style-name="Normal" style:family="paragraph">
      <style:paragraph-properties fo:text-align="justify" fo:text-indent="0.4923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ab-stops>
          <style:tab-stop style:type="left" style:position="0.8861in"/>
        </style:tab-stops>
      </style:paragraph-properties>
    </style:style>
    <style:style style:name="P786" style:parent-style-name="Normal" style:family="paragraph">
      <style:paragraph-properties fo:text-align="center">
        <style:tab-stops>
          <style:tab-stop style:type="left" style:position="0.8861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0.8861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92" style:parent-style-name="Normal" style:family="paragraph">
      <style:paragraph-properties fo:text-align="justify" fo:text-indent="0.4923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tab-stops>
          <style:tab-stop style:type="left" style:position="0.8861in"/>
        </style:tab-stops>
      </style:paragraph-properties>
    </style:style>
    <style:style style:name="P834" style:parent-style-name="Normal" style:family="paragraph">
      <style:paragraph-properties fo:text-align="center">
        <style:tab-stops>
          <style:tab-stop style:type="left" style:position="0.8861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tab-stops>
          <style:tab-stop style:type="left" style:position="0.8861in"/>
        </style:tab-stops>
      </style:paragraph-properties>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40" style:parent-style-name="Normal" style:family="paragraph">
      <style:paragraph-properties fo:text-align="justify" fo:text-indent="0.4923in">
        <style:tab-stops>
          <style:tab-stop style:type="left" style:position="0.492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492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492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tab-stops>
          <style:tab-stop style:type="left" style:position="0.8861in"/>
        </style:tab-stops>
      </style:paragraph-properties>
    </style:style>
    <style:style style:name="P942" style:parent-style-name="Normal" style:family="paragraph">
      <style:paragraph-properties fo:text-align="center">
        <style:tab-stops>
          <style:tab-stop style:type="left" style:position="0.8861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8861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center">
        <style:tab-stops>
          <style:tab-stop style:type="left" style:position="0.8861in"/>
        </style:tab-stops>
      </style:paragraph-properties>
    </style:style>
    <style:style style:name="P982" style:parent-style-name="Normal" style:family="paragraph">
      <style:paragraph-properties fo:text-align="center">
        <style:tab-stops>
          <style:tab-stop style:type="left" style:position="0.8861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tab-stops>
          <style:tab-stop style:type="left" style:position="0.8861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988" style:parent-style-name="Normal" style:family="paragraph">
      <style:paragraph-properties fo:text-align="justify" fo:text-indent="0.4923in">
        <style:tab-stops>
          <style:tab-stop style:type="left" style:position="0.4923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4923in">
        <style:tab-stops>
          <style:tab-stop style:type="left" style:position="0.4923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center">
        <style:tab-stops>
          <style:tab-stop style:type="left" style:position="0.8861in"/>
        </style:tab-stops>
      </style:paragraph-properties>
    </style:style>
    <style:style style:name="T999" style:parent-style-name="DefaultParagraphFont" style:family="text">
      <style:text-properties style:font-size-complex="12pt"/>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master-page-name="MPF2" style:family="paragraph">
      <style:paragraph-properties fo:break-before="page" fo:margin-left="3.8388in" style:page-number="1">
        <style:tab-stops>
          <style:tab-stop style:type="left" style:position="-2.9527in"/>
        </style:tab-stops>
      </style:paragraph-properties>
      <style:text-properties style:font-size-complex="12pt"/>
    </style:style>
    <style:style style:name="P1007" style:parent-style-name="Normal" style:family="paragraph">
      <style:paragraph-properties fo:margin-left="3.8388in">
        <style:tab-stops>
          <style:tab-stop style:type="left" style:position="-2.9527in"/>
        </style:tab-stops>
      </style:paragraph-properties>
      <style:text-properties style:font-size-complex="12pt"/>
    </style:style>
    <style:style style:name="P1008" style:parent-style-name="Normal" style:family="paragraph">
      <style:paragraph-properties fo:margin-left="3.8388in">
        <style:tab-stops>
          <style:tab-stop style:type="left" style:position="-2.9527in"/>
        </style:tab-stops>
      </style:paragraph-properties>
      <style:text-properties style:font-size-complex="12pt"/>
    </style:style>
    <style:style style:name="P1009" style:parent-style-name="Normal" style:family="paragraph">
      <style:paragraph-properties fo:margin-left="3.8388in">
        <style:tab-stops>
          <style:tab-stop style:type="left" style:position="-2.9527in"/>
        </style:tab-stops>
      </style:paragraph-properties>
      <style:text-properties style:font-size-complex="12pt"/>
    </style:style>
    <style:style style:name="P1010" style:parent-style-name="Normal" style:family="paragraph">
      <style:paragraph-properties fo:margin-left="3.8388in">
        <style:tab-stops>
          <style:tab-stop style:type="left" style:position="-2.9527in"/>
        </style:tab-stops>
      </style:paragraph-properties>
      <style:text-properties style:font-size-complex="12pt"/>
    </style:style>
    <style:style style:name="P1011" style:parent-style-name="Normal" style:family="paragraph">
      <style:paragraph-properties fo:margin-left="3.8388in">
        <style:tab-stops>
          <style:tab-stop style:type="left" style:position="-2.952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center"/>
      <style:text-properties fo:font-weight="bold" style:font-weight-asian="bold" style:font-weight-complex="bold" style:font-size-complex="12pt"/>
    </style:style>
    <style:style style:name="P1018" style:parent-style-name="Normal" style:family="paragraph">
      <style:paragraph-properties fo:text-align="center"/>
      <style:text-properties fo:font-weight="bold" style:font-weight-asian="bold" style:font-weight-complex="bold" style:font-size-complex="12pt"/>
    </style:style>
    <style:style style:name="P1019" style:parent-style-name="Normal" style:family="paragraph">
      <style:text-properties fo:font-weight="bold" style:font-weight-asian="bold" style:font-weight-complex="bold"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style:style>
    <style:style style:name="T1037" style:parent-style-name="DefaultParagraphFont" style:family="text">
      <style:text-properties style:font-name-complex="Arial" fo:font-size="11.5pt" style:font-size-asian="11.5pt" style:font-size-complex="11.5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weight-complex="bold" fo:font-style="italic" style:font-style-asian="italic" style:font-size-complex="12pt"/>
    </style:style>
    <style:style style:name="T1045" style:parent-style-name="DefaultParagraphFont" style:family="text">
      <style:text-properties fo:font-style="italic" style:font-style-asian="italic" style:font-size-complex="12pt"/>
    </style:style>
    <style:style style:name="P1046" style:parent-style-name="Normal" style:family="paragraph">
      <style:paragraph-properties fo:text-indent="0.4923in"/>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font-weight-complex="bold" fo:font-size="10pt" style:font-size-asian="10pt" style:language-asian="lt" style:country-asian="LT"/>
    </style:style>
    <style:style style:name="T1055" style:parent-style-name="DefaultParagraphFont" style:family="text">
      <style:text-properties style:font-weight-complex="bold"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style:font-size-complex="12pt"/>
    </style:style>
    <style:style style:name="P1058" style:parent-style-name="Normal" style:family="paragraph">
      <style:paragraph-properties fo:text-indent="0.4923in"/>
      <style:text-properties style:font-size-complex="12pt"/>
    </style:style>
    <style:style style:name="P1059" style:parent-style-name="Normal" style:family="paragraph">
      <style:paragraph-properties fo:text-indent="0.4923in"/>
      <style:text-properties style:font-size-complex="12pt"/>
    </style:style>
    <style:style style:name="P1060" style:parent-style-name="Normal" style:family="paragraph">
      <style:paragraph-properties fo:text-indent="0.4923in"/>
      <style:text-properties style:font-size-complex="12pt"/>
    </style:style>
    <style:style style:name="P1061" style:parent-style-name="Normal" style:family="paragraph">
      <style:paragraph-properties fo:text-indent="0.4923in"/>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style:font-weight-complex="bold"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style:font-size-complex="12pt"/>
    </style:style>
    <style:style style:name="P1073" style:parent-style-name="Normal" style:family="paragraph">
      <style:paragraph-properties fo:margin-left="0.5in">
        <style:tab-stops/>
      </style:paragraph-properties>
      <style:text-properties style:font-size-complex="12pt"/>
    </style:style>
    <style:style style:name="P1074" style:parent-style-name="Normal" style:family="paragraph">
      <style:paragraph-properties fo:margin-left="0.5in">
        <style:tab-stops/>
      </style:paragraph-properties>
      <style:text-properties style:font-size-complex="12pt"/>
    </style:style>
    <style:style style:name="P1075" style:parent-style-name="Normal" style:family="paragraph">
      <style:paragraph-properties fo:margin-left="0.5in">
        <style:tab-stops/>
      </style:paragraph-properties>
      <style:text-properties style:font-size-complex="12pt"/>
    </style:style>
    <style:style style:name="P1076" style:parent-style-name="Normal" style:family="paragraph">
      <style:paragraph-properties fo:margin-left="0.5in">
        <style:tab-stops/>
      </style:paragraph-properties>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style:font-weight-complex="bold"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indent="0.4923in"/>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weight-complex="bold" fo:font-size="10pt" style:font-size-asian="10pt"/>
    </style:style>
    <style:style style:name="T1112" style:parent-style-name="DefaultParagraphFont" style:family="text">
      <style:text-properties style:font-weight-complex="bold"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style:font-size-complex="12pt"/>
    </style:style>
    <style:style style:name="P1115" style:parent-style-name="Normal" style:family="paragraph">
      <style:paragraph-properties fo:text-indent="0.4923in"/>
      <style:text-properties style:font-size-complex="12pt"/>
    </style:style>
    <style:style style:name="P1116" style:parent-style-name="Normal" style:family="paragraph">
      <style:paragraph-properties fo:text-indent="0.4923in"/>
      <style:text-properties style:font-size-complex="12pt"/>
    </style:style>
    <style:style style:name="P1117" style:parent-style-name="Normal" style:family="paragraph">
      <style:paragraph-properties fo:text-indent="0.4923in"/>
      <style:text-properties style:font-size-complex="12pt"/>
    </style:style>
    <style:style style:name="P1118" style:parent-style-name="Normal" style:family="paragraph">
      <style:paragraph-properties fo:text-indent="0.4923in"/>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fo:text-indent="0.4923in"/>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style:font-weight-complex="bold"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958in"/>
      <style:text-properties style:font-size-complex="12pt"/>
    </style:style>
    <style:style style:name="P1172" style:parent-style-name="Normal" style:family="paragraph">
      <style:paragraph-properties fo:text-align="center" fo:text-indent="0.2958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master-page-name="MPF3"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181" style:parent-style-name="Normal" style:family="paragraph">
      <style:paragraph-properties fo:margin-left="3.8395in">
        <style:tab-stops>
          <style:tab-stop style:type="left" style:position="-2.9534in"/>
        </style:tab-stops>
      </style:paragraph-properties>
      <style:text-properties style:font-size-complex="12pt"/>
    </style:style>
    <style:style style:name="P1182" style:parent-style-name="Normal" style:family="paragraph">
      <style:paragraph-properties fo:margin-left="3.8395in">
        <style:tab-stops>
          <style:tab-stop style:type="left" style:position="-2.9534in"/>
        </style:tab-stops>
      </style:paragraph-properties>
      <style:text-properties style:font-size-complex="12pt"/>
    </style:style>
    <style:style style:name="P1183" style:parent-style-name="Normal" style:family="paragraph">
      <style:paragraph-properties fo:margin-left="3.8395in">
        <style:tab-stops>
          <style:tab-stop style:type="left" style:position="-2.9534in"/>
        </style:tab-stops>
      </style:paragraph-properties>
      <style:text-properties style:font-size-complex="12pt"/>
    </style:style>
    <style:style style:name="P1184" style:parent-style-name="Normal" style:family="paragraph">
      <style:paragraph-properties fo:margin-left="3.8395in">
        <style:tab-stops>
          <style:tab-stop style:type="left" style:position="-2.9534in"/>
        </style:tab-stops>
      </style:paragraph-properties>
      <style:text-properties style:font-size-complex="12pt"/>
    </style:style>
    <style:style style:name="P1185" style:parent-style-name="Normal" style:family="paragraph">
      <style:paragraph-properties fo:margin-left="3.8395in">
        <style:tab-stops>
          <style:tab-stop style:type="left" style:position="-2.9534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189" style:parent-style-name="Normal" style:family="paragraph">
      <style:paragraph-properties fo:text-align="center">
        <style:tab-stops>
          <style:tab-stop style:type="left" style:position="0.8861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119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194"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fo:text-indent="0.0368in"/>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color="#000000" fo:font-size="10pt" style:font-size-asian="10pt" fo:background-color="#FFFFFF"/>
    </style:style>
    <style:style style:name="T1204" style:parent-style-name="DefaultParagraphFont" style:family="text">
      <style:text-properties fo:color="#000000" fo:font-size="10pt" style:font-size-asian="10pt" fo:background-color="#FFFFFF"/>
    </style:style>
    <style:style style:name="P120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0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07" style:parent-style-name="Normal" style:family="paragraph">
      <style:paragraph-properties>
        <style:tab-stops>
          <style:tab-stop style:type="left" style:position="0.8861in"/>
        </style:tab-stops>
      </style:paragraph-properties>
      <style:text-properties fo:font-size="10pt" style:font-size-asian="10pt"/>
    </style:style>
    <style:style style:name="P1208" style:parent-style-name="Normal" style:family="paragraph">
      <style:paragraph-properties>
        <style:tab-stops>
          <style:tab-stop style:type="left" style:position="0.8861in"/>
        </style:tab-stops>
      </style:paragraph-properties>
    </style:style>
    <style:style style:name="T1209" style:parent-style-name="DefaultParagraphFont" style:family="text">
      <style:text-properties fo:font-size="10pt" style:font-size-asian="10pt"/>
    </style:style>
    <style:style style:name="P1210" style:parent-style-name="Normal" style:family="paragraph">
      <style:paragraph-properties>
        <style:tab-stops>
          <style:tab-stop style:type="left" style:position="0.8861in"/>
        </style:tab-stops>
      </style:paragraph-properties>
      <style:text-properties style:font-size-complex="12pt"/>
    </style:style>
    <style:style style:name="P121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2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213" style:parent-style-name="Normal" style:family="paragraph">
      <style:paragraph-properties fo:text-align="center">
        <style:tab-stops>
          <style:tab-stop style:type="left" style:position="0.8861in"/>
        </style:tab-stops>
      </style:paragraph-properties>
      <style:text-properties style:font-size-complex="12pt"/>
    </style:style>
    <style:style style:name="P1214" style:parent-style-name="Normal" style:family="paragraph">
      <style:paragraph-properties fo:text-align="center">
        <style:tab-stops>
          <style:tab-stop style:type="left" style:position="0.8861in"/>
        </style:tab-stops>
      </style:paragraph-properties>
      <style:text-properties style:font-size-complex="12pt"/>
    </style:style>
    <style:style style:name="P1215"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121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17"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1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1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220"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22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2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23" style:parent-style-name="Normal" style:family="paragraph">
      <style:paragraph-properties fo:text-align="justify" fo:margin-left="1in" fo:text-indent="-0.7041in">
        <style:tab-stops>
          <style:tab-stop style:type="left" style:position="-0.5076in"/>
        </style:tab-stops>
      </style:paragraph-properties>
    </style:style>
    <style:style style:name="T1224" style:parent-style-name="DefaultParagraphFont" style:family="text">
      <style:text-properties style:font-name="Symbol" style:font-size-complex="12pt"/>
    </style:style>
    <style:style style:name="T1225" style:parent-style-name="DefaultParagraphFont" style:family="text">
      <style:text-properties style:font-name="Symbol"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1in" fo:text-indent="-0.7041in">
        <style:tab-stops>
          <style:tab-stop style:type="left" style:position="-0.5076in"/>
        </style:tab-stops>
      </style:paragraph-properties>
    </style:style>
    <style:style style:name="T1228" style:parent-style-name="DefaultParagraphFont" style:family="text">
      <style:text-properties style:font-name="Symbol" style:font-size-complex="12pt"/>
    </style:style>
    <style:style style:name="T1229" style:parent-style-name="DefaultParagraphFont" style:family="text">
      <style:text-properties style:font-name="Symbol"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1in" fo:text-indent="-0.7041in">
        <style:tab-stops>
          <style:tab-stop style:type="left" style:position="-0.5076in"/>
        </style:tab-stops>
      </style:paragraph-properties>
    </style:style>
    <style:style style:name="T1232" style:parent-style-name="DefaultParagraphFont" style:family="text">
      <style:text-properties style:font-name="Symbol" style:font-size-complex="12pt"/>
    </style:style>
    <style:style style:name="T1233" style:parent-style-name="DefaultParagraphFont" style:family="text">
      <style:text-properties style:font-name="Symbol"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1in" fo:text-indent="-0.7041in">
        <style:tab-stops>
          <style:tab-stop style:type="left" style:position="-0.5076in"/>
        </style:tab-stops>
      </style:paragraph-properties>
    </style:style>
    <style:style style:name="T1236" style:parent-style-name="DefaultParagraphFont" style:family="text">
      <style:text-properties style:font-name="Symbol" style:font-size-complex="12pt"/>
    </style:style>
    <style:style style:name="T1237" style:parent-style-name="DefaultParagraphFont" style:family="text">
      <style:text-properties style:font-name="Symbol"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1in" fo:text-indent="-0.7041in">
        <style:tab-stops>
          <style:tab-stop style:type="left" style:position="-0.5076in"/>
        </style:tab-stops>
      </style:paragraph-properties>
    </style:style>
    <style:style style:name="T1240" style:parent-style-name="DefaultParagraphFont" style:family="text">
      <style:text-properties style:font-name="Symbol" style:font-size-complex="12pt"/>
    </style:style>
    <style:style style:name="T1241" style:parent-style-name="DefaultParagraphFont" style:family="text">
      <style:text-properties style:font-name="Symbol"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1in" fo:text-indent="-0.7041in">
        <style:tab-stops>
          <style:tab-stop style:type="left" style:position="-0.5076in"/>
        </style:tab-stops>
      </style:paragraph-properties>
    </style:style>
    <style:style style:name="T1244" style:parent-style-name="DefaultParagraphFont" style:family="text">
      <style:text-properties style:font-name="Symbol" style:font-size-complex="12pt"/>
    </style:style>
    <style:style style:name="T1245" style:parent-style-name="DefaultParagraphFont" style:family="text">
      <style:text-properties style:font-name="Symbol"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left="0.4923in" fo:text-indent="-0.1965in">
        <style:tab-stops>
          <style:tab-stop style:type="left" style:position="0in"/>
        </style:tab-stops>
      </style:paragraph-properties>
      <style:text-properties fo:font-weight="bold" style:font-weight-asian="bold" style:font-size-complex="12pt"/>
    </style:style>
    <style:style style:name="P1249" style:parent-style-name="Normal" style:family="paragraph">
      <style:paragraph-properties fo:text-align="justify">
        <style:tab-stops>
          <style:tab-stop style:type="left" style:position="0.8861in"/>
        </style:tab-stops>
      </style:paragraph-properties>
      <style:text-properties style:font-size-complex="12pt"/>
    </style:style>
    <style:style style:name="P1250" style:parent-style-name="Normal" style:family="paragraph">
      <style:paragraph-properties fo:text-align="justify" fo:text-indent="0.2958in">
        <style:tab-stops>
          <style:tab-stop style:type="left" style:position="0.492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style="italic" style:font-style-asian="italic" style:font-size-complex="12pt"/>
    </style:style>
    <style:style style:name="P1255" style:parent-style-name="Normal" style:family="paragraph">
      <style:paragraph-properties fo:text-align="justify">
        <style:tab-stops>
          <style:tab-stop style:type="left" style:position="0.8861in"/>
        </style:tab-stops>
      </style:paragraph-properties>
      <style:text-properties style:font-size-complex="12pt"/>
    </style:style>
    <style:style style:name="P125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57" style:parent-style-name="Normal" style:family="paragraph">
      <style:paragraph-properties fo:text-align="justify" fo:text-indent="0.4923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T1269" style:parent-style-name="DefaultParagraphFont" style:family="text">
      <style:text-properties style:font-size-complex="12pt"/>
    </style:style>
    <style:style style:name="P127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27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27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27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27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7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76"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277"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278"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279"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280" style:parent-style-name="Normal" style:family="paragraph">
      <style:paragraph-properties fo:text-align="center">
        <style:tab-stops>
          <style:tab-stop style:type="left" style:position="0.8861in"/>
        </style:tab-stops>
      </style:paragraph-properties>
    </style:style>
    <style:style style:name="T1281" style:parent-style-name="DefaultParagraphFont" style:family="text">
      <style:text-properties fo:font-size="10pt" style:font-size-asian="10pt"/>
    </style:style>
    <style:style style:name="P1282" style:parent-style-name="Normal" style:master-page-name="MPF4"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288" style:parent-style-name="Normal" style:family="paragraph">
      <style:paragraph-properties fo:margin-left="3.8395in">
        <style:tab-stops>
          <style:tab-stop style:type="left" style:position="-2.9534in"/>
        </style:tab-stops>
      </style:paragraph-properties>
      <style:text-properties style:font-size-complex="12pt"/>
    </style:style>
    <style:style style:name="P1289" style:parent-style-name="Normal" style:family="paragraph">
      <style:paragraph-properties fo:margin-left="3.8395in">
        <style:tab-stops>
          <style:tab-stop style:type="left" style:position="-2.9534in"/>
        </style:tab-stops>
      </style:paragraph-properties>
      <style:text-properties style:font-size-complex="12pt"/>
    </style:style>
    <style:style style:name="P1290" style:parent-style-name="Normal" style:family="paragraph">
      <style:paragraph-properties fo:margin-left="3.8395in">
        <style:tab-stops>
          <style:tab-stop style:type="left" style:position="-2.9534in"/>
        </style:tab-stops>
      </style:paragraph-properties>
      <style:text-properties style:font-size-complex="12pt"/>
    </style:style>
    <style:style style:name="P1291" style:parent-style-name="Normal" style:family="paragraph">
      <style:paragraph-properties fo:margin-left="3.8395in">
        <style:tab-stops>
          <style:tab-stop style:type="left" style:position="-2.9534in"/>
        </style:tab-stops>
      </style:paragraph-properties>
      <style:text-properties style:font-size-complex="12pt"/>
    </style:style>
    <style:style style:name="P1292" style:parent-style-name="Normal" style:family="paragraph">
      <style:paragraph-properties fo:margin-left="3.8395in">
        <style:tab-stops>
          <style:tab-stop style:type="left" style:position="-2.9534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296" style:parent-style-name="Normal" style:family="paragraph">
      <style:paragraph-properties fo:text-align="center">
        <style:tab-stops>
          <style:tab-stop style:type="left" style:position="0.8861in"/>
        </style:tab-stops>
      </style:paragraph-properties>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style:tab-stops>
          <style:tab-stop style:type="left" style:position="0.8861in"/>
        </style:tab-stops>
      </style:paragraph-properties>
      <style:text-properties style:font-size-complex="12pt"/>
    </style:style>
    <style:style style:name="P1299" style:parent-style-name="Normal" style:family="paragraph">
      <style:paragraph-properties fo:text-align="justify">
        <style:tab-stops>
          <style:tab-stop style:type="left" style:position="0.8861in"/>
        </style:tab-stops>
      </style:paragraph-properties>
      <style:text-properties style:font-size-complex="12pt"/>
    </style:style>
    <style:style style:name="P1300" style:parent-style-name="Normal" style:family="paragraph">
      <style:paragraph-properties>
        <style:tab-stops>
          <style:tab-stop style:type="left" style:position="0.8861in"/>
        </style:tab-stops>
      </style:paragraph-properties>
      <style:text-properties style:font-size-complex="12pt" fo:language="en" fo:country="US"/>
    </style:style>
    <style:style style:name="P1301"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P1302" style:parent-style-name="Normal" style:family="paragraph">
      <style:paragraph-properties fo:text-align="justify">
        <style:tab-stops>
          <style:tab-stop style:type="left" style:position="0.8861in"/>
        </style:tab-stops>
      </style:paragraph-properties>
      <style:text-properties style:font-size-complex="12pt"/>
    </style:style>
    <style:style style:name="P1303" style:parent-style-name="Normal" style:family="paragraph">
      <style:paragraph-properties fo:text-align="justify">
        <style:tab-stops>
          <style:tab-stop style:type="left" style:position="0.8861in"/>
        </style:tab-stops>
      </style:paragraph-properties>
      <style:text-properties style:font-size-complex="12pt"/>
    </style:style>
    <style:style style:name="P1304" style:parent-style-name="Normal" style:family="paragraph">
      <style:paragraph-properties fo:text-align="justify">
        <style:tab-stops>
          <style:tab-stop style:type="left" style:position="0.8861in"/>
        </style:tab-stops>
      </style:paragraph-properties>
      <style:text-properties style:font-size-complex="12pt"/>
    </style:style>
    <style:style style:name="P130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0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07" style:parent-style-name="Normal" style:family="paragraph">
      <style:paragraph-properties fo:text-align="center">
        <style:tab-stops>
          <style:tab-stop style:type="left" style:position="0.8861in"/>
        </style:tab-stops>
      </style:paragraph-properties>
      <style:text-properties style:font-size-complex="12pt"/>
    </style:style>
    <style:style style:name="P1308" style:parent-style-name="Normal" style:family="paragraph">
      <style:paragraph-properties fo:text-align="center">
        <style:tab-stops>
          <style:tab-stop style:type="left" style:position="0.8861in"/>
        </style:tab-stops>
      </style:paragraph-properties>
      <style:text-properties style:font-size-complex="12pt"/>
    </style:style>
    <style:style style:name="P1309" style:parent-style-name="Normal" style:family="paragraph">
      <style:paragraph-properties fo:text-align="center">
        <style:tab-stops>
          <style:tab-stop style:type="left" style:position="0.8861in"/>
        </style:tab-stops>
      </style:paragraph-properties>
      <style:text-properties style:font-size-complex="12pt"/>
    </style:style>
    <style:style style:name="P1310" style:parent-style-name="Normal" style:family="paragraph">
      <style:paragraph-properties fo:text-align="justify">
        <style:tab-stops>
          <style:tab-stop style:type="left" style:position="0.8861in"/>
        </style:tab-stops>
      </style:paragraph-properties>
      <style:text-properties style:font-size-complex="12pt"/>
    </style:style>
    <style:style style:name="P1311" style:parent-style-name="Normal" style:family="paragraph">
      <style:paragraph-properties fo:text-align="justify" fo:text-indent="0.4923in">
        <style:tab-stops>
          <style:tab-stop style:type="left" style:position="0.4923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style:style>
    <style:style style:name="T1320" style:parent-style-name="DefaultParagraphFont" style:family="text">
      <style:text-properties style:font-name-complex="Arial"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4923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weight-complex="bold" fo:font-style="italic" style:font-style-asian="italic" style:font-size-complex="12pt"/>
    </style:style>
    <style:style style:name="T1328" style:parent-style-name="DefaultParagraphFont" style:family="text">
      <style:text-properties fo:font-style="italic" style:font-style-asian="italic" style:font-size-complex="12pt"/>
    </style:style>
    <style:style style:name="P1329" style:parent-style-name="Normal" style:family="paragraph">
      <style:paragraph-properties fo:text-indent="0.4923in"/>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style:tab-stops>
          <style:tab-stop style:type="left" style:position="0.8861in"/>
        </style:tab-stops>
      </style:paragraph-properties>
      <style:text-properties style:font-size-complex="12pt"/>
    </style:style>
    <style:style style:name="P1332" style:parent-style-name="Normal" style:family="paragraph">
      <style:paragraph-properties>
        <style:tab-stops>
          <style:tab-stop style:type="left" style:position="0.8861in"/>
        </style:tab-stops>
      </style:paragraph-properties>
    </style:style>
    <style:style style:name="T1333" style:parent-style-name="DefaultParagraphFont" style:family="text">
      <style:text-properties style:font-size-complex="12pt"/>
    </style:style>
    <style:style style:name="P1334" style:parent-style-name="Normal" style:family="paragraph">
      <style:paragraph-properties fo:text-align="justify">
        <style:tab-stops>
          <style:tab-stop style:type="left" style:position="0.8861in"/>
        </style:tab-stops>
      </style:paragraph-properties>
      <style:text-properties style:font-size-complex="12pt"/>
    </style:style>
    <style:style style:name="P1335" style:parent-style-name="Normal" style:family="paragraph">
      <style:paragraph-properties fo:text-align="justify">
        <style:tab-stops>
          <style:tab-stop style:type="left" style:position="0.8861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text-align="justify">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12" fo:font-size="10pt" style:font-size-asian="10pt"/>
    </style:style>
    <style:style style:name="T1343" style:parent-style-name="DefaultParagraphFont" style:family="text">
      <style:text-properties style:font-name="12" fo:font-size="10pt" style:font-size-asian="10pt"/>
    </style:style>
    <style:style style:name="T1344" style:parent-style-name="DefaultParagraphFont" style:family="text">
      <style:text-properties style:font-size-complex="12pt"/>
    </style:style>
    <style:style style:name="P1345" style:parent-style-name="Normal" style:family="paragraph">
      <style:paragraph-properties fo:text-align="justify">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tab-stops>
          <style:tab-stop style:type="left" style:position="0.8861in"/>
        </style:tab-stops>
      </style:paragraph-properties>
      <style:text-properties style:font-size-complex="12pt"/>
    </style:style>
    <style:style style:name="P1349" style:parent-style-name="Normal" style:family="paragraph">
      <style:paragraph-properties fo:text-align="justify">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tab-stops>
          <style:tab-stop style:type="left" style:position="0.8861in"/>
        </style:tab-stops>
      </style:paragraph-properties>
      <style:text-properties style:font-size-complex="12pt"/>
    </style:style>
    <style:style style:name="P1353" style:parent-style-name="Normal" style:family="paragraph">
      <style:paragraph-properties fo:text-align="justify">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tab-stops>
          <style:tab-stop style:type="left" style:position="0.8861in"/>
        </style:tab-stops>
      </style:paragraph-properties>
      <style:text-properties style:font-size-complex="12pt"/>
    </style:style>
    <style:style style:name="P1357" style:parent-style-name="Normal" style:family="paragraph">
      <style:paragraph-properties fo:text-align="justify">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tab-stops>
          <style:tab-stop style:type="left" style:position="0.8861in"/>
        </style:tab-stops>
      </style:paragraph-properties>
      <style:text-properties style:font-size-complex="12pt"/>
    </style:style>
    <style:style style:name="P1361" style:parent-style-name="Normal" style:family="paragraph">
      <style:paragraph-properties fo:text-align="justify">
        <style:tab-stops>
          <style:tab-stop style:type="left" style:position="0.8861in"/>
        </style:tab-stops>
      </style:paragraph-properties>
      <style:text-properties style:font-size-complex="12pt"/>
    </style:style>
    <style:style style:name="P136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font-weight="bold" style:font-weight-asian="bold" style:font-size-complex="12pt"/>
    </style:style>
    <style:style style:name="P1363" style:parent-style-name="Normal" style:family="paragraph">
      <style:paragraph-properties fo:text-align="justify">
        <style:tab-stops>
          <style:tab-stop style:type="left" style:position="0.8861in"/>
        </style:tab-stops>
      </style:paragraph-properties>
      <style:text-properties style:font-size-complex="12pt"/>
    </style:style>
    <style:style style:name="P13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style:tab-stops>
          <style:tab-stop style:type="left" style:position="0.8861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fo:font-size="10pt" style:font-size-asian="10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381" style:parent-style-name="Normal" style:family="paragraph">
      <style:paragraph-properties fo:text-align="justify" fo:text-indent="0.4923in">
        <style:tab-stops>
          <style:tab-stop style:type="left" style:position="0.4923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fo:font-size="10pt" style:font-size-asian="10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weight="bold" style:font-weight-asian="bold" fo:font-style="italic" style:font-style-asian="italic"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3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P140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402" style:parent-style-name="Normal" style:family="paragraph">
      <style:paragraph-properties fo:text-align="justify">
        <style:tab-stops>
          <style:tab-stop style:type="left" style:position="0.8861in"/>
        </style:tab-stops>
      </style:paragraph-properties>
      <style:text-properties style:font-size-complex="12pt"/>
    </style:style>
    <style:style style:name="P1403" style:parent-style-name="Normal" style:family="paragraph">
      <style:paragraph-properties fo:text-align="justify">
        <style:tab-stops>
          <style:tab-stop style:type="left" style:position="0.8861in"/>
        </style:tab-stops>
      </style:paragraph-properties>
      <style:text-properties style:font-size-complex="12pt"/>
    </style:style>
    <style:style style:name="P1404" style:parent-style-name="Normal" style:family="paragraph">
      <style:paragraph-properties fo:text-align="justify">
        <style:tab-stops>
          <style:tab-stop style:type="left" style:position="0.8861in"/>
        </style:tab-stops>
      </style:paragraph-properties>
      <style:text-properties style:font-size-complex="12pt"/>
    </style:style>
    <style:style style:name="P1405" style:parent-style-name="Normal" style:family="paragraph">
      <style:paragraph-properties fo:text-align="justify">
        <style:tab-stops>
          <style:tab-stop style:type="left" style:position="0.8861in"/>
        </style:tab-stops>
      </style:paragraph-properties>
      <style:text-properties style:font-size-complex="12pt"/>
    </style:style>
    <style:style style:name="P1406" style:parent-style-name="Normal" style:family="paragraph">
      <style:paragraph-properties fo:text-align="justify">
        <style:tab-stops>
          <style:tab-stop style:type="left" style:position="0.8861in"/>
        </style:tab-stops>
      </style:paragraph-properties>
      <style:text-properties style:font-size-complex="12pt"/>
    </style:style>
    <style:style style:name="P1407" style:parent-style-name="Normal" style:family="paragraph">
      <style:paragraph-properties fo:text-align="center">
        <style:tab-stops>
          <style:tab-stop style:type="left" style:position="0.8861in"/>
        </style:tab-stops>
      </style:paragraph-properties>
    </style:style>
    <style:style style:name="T1408" style:parent-style-name="DefaultParagraphFont" style:family="text">
      <style:text-properties style:font-size-complex="12pt"/>
    </style:style>
    <style:style style:name="P1409" style:parent-style-name="Normal" style:master-page-name="MPF5"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415" style:parent-style-name="Normal" style:family="paragraph">
      <style:paragraph-properties fo:margin-left="3.8395in">
        <style:tab-stops>
          <style:tab-stop style:type="left" style:position="-2.9534in"/>
        </style:tab-stops>
      </style:paragraph-properties>
      <style:text-properties style:font-size-complex="12pt"/>
    </style:style>
    <style:style style:name="P1416" style:parent-style-name="Normal" style:family="paragraph">
      <style:paragraph-properties fo:margin-left="3.8395in">
        <style:tab-stops>
          <style:tab-stop style:type="left" style:position="-2.9534in"/>
        </style:tab-stops>
      </style:paragraph-properties>
      <style:text-properties style:font-size-complex="12pt"/>
    </style:style>
    <style:style style:name="P1417" style:parent-style-name="Normal" style:family="paragraph">
      <style:paragraph-properties fo:margin-left="3.8395in">
        <style:tab-stops>
          <style:tab-stop style:type="left" style:position="-2.9534in"/>
        </style:tab-stops>
      </style:paragraph-properties>
      <style:text-properties style:font-size-complex="12pt"/>
    </style:style>
    <style:style style:name="P1418" style:parent-style-name="Normal" style:family="paragraph">
      <style:paragraph-properties fo:margin-left="3.8395in">
        <style:tab-stops>
          <style:tab-stop style:type="left" style:position="-2.9534in"/>
        </style:tab-stops>
      </style:paragraph-properties>
      <style:text-properties style:font-size-complex="12pt"/>
    </style:style>
    <style:style style:name="P1419" style:parent-style-name="Normal" style:family="paragraph">
      <style:paragraph-properties fo:margin-left="3.8395in">
        <style:tab-stops>
          <style:tab-stop style:type="left" style:position="-2.9534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tab-stops>
          <style:tab-stop style:type="left" style:position="0.8861in"/>
        </style:tab-stops>
      </style:paragraph-properties>
      <style:text-properties style:font-size-complex="12pt"/>
    </style:style>
    <style:style style:name="P1423" style:parent-style-name="Normal" style:family="paragraph">
      <style:paragraph-properties fo:text-align="center">
        <style:tab-stops>
          <style:tab-stop style:type="left" style:position="0.8861in"/>
        </style:tab-stops>
      </style:paragraph-properties>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2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2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olumn1429" style:family="table-column">
      <style:table-column-properties style:column-width="0.3958in"/>
    </style:style>
    <style:style style:name="TableColumn1430" style:family="table-column">
      <style:table-column-properties style:column-width="1.1006in"/>
    </style:style>
    <style:style style:name="TableColumn1431" style:family="table-column">
      <style:table-column-properties style:column-width="1.1812in"/>
    </style:style>
    <style:style style:name="TableColumn1432" style:family="table-column">
      <style:table-column-properties style:column-width="1.1812in"/>
    </style:style>
    <style:style style:name="TableColumn1433" style:family="table-column">
      <style:table-column-properties style:column-width="1.1812in"/>
    </style:style>
    <style:style style:name="TableColumn1434" style:family="table-column">
      <style:table-column-properties style:column-width="1.4763in"/>
    </style:style>
    <style:style style:name="Table1428" style:family="table">
      <style:table-properties style:width="6.5166in" fo:margin-left="0.1736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8861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text-position="super 66.6%" style:font-size-complex="12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0.8861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text-position="super 66.6%" style:font-size-complex="12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ab-stops>
          <style:tab-stop style:type="left" style:position="0.8861in"/>
        </style:tab-stops>
      </style:paragraph-properties>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text-position="super 66.6%" style:font-size-complex="12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ab-stops>
          <style:tab-stop style:type="left" style:position="0.8861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text-position="super 66.6%" style:font-size-complex="12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ab-stops>
          <style:tab-stop style:type="left" style:position="0.8861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text-position="super 66.6%" style:font-size-complex="12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55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55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558" style:parent-style-name="Normal" style:family="paragraph">
      <style:paragraph-properties fo:text-align="center">
        <style:tab-stops>
          <style:tab-stop style:type="left" style:position="0.8861in"/>
        </style:tab-stops>
      </style:paragraph-properties>
    </style:style>
    <style:style style:name="T1559" style:parent-style-name="DefaultParagraphFont" style:family="text">
      <style:text-properties fo:font-weight="bold" style:font-weight-asian="bold" style:font-size-complex="12pt"/>
    </style:style>
    <style:style style:name="P1560" style:parent-style-name="Normal" style:master-page-name="MPF6"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566" style:parent-style-name="Normal" style:family="paragraph">
      <style:paragraph-properties fo:margin-left="3.8395in">
        <style:tab-stops>
          <style:tab-stop style:type="left" style:position="-2.9534in"/>
        </style:tab-stops>
      </style:paragraph-properties>
      <style:text-properties style:font-size-complex="12pt"/>
    </style:style>
    <style:style style:name="P1567" style:parent-style-name="Normal" style:family="paragraph">
      <style:paragraph-properties fo:margin-left="3.8395in">
        <style:tab-stops>
          <style:tab-stop style:type="left" style:position="-2.9534in"/>
        </style:tab-stops>
      </style:paragraph-properties>
      <style:text-properties style:font-size-complex="12pt"/>
    </style:style>
    <style:style style:name="P1568" style:parent-style-name="Normal" style:family="paragraph">
      <style:paragraph-properties fo:margin-left="3.8395in">
        <style:tab-stops>
          <style:tab-stop style:type="left" style:position="-2.9534in"/>
        </style:tab-stops>
      </style:paragraph-properties>
      <style:text-properties style:font-size-complex="12pt"/>
    </style:style>
    <style:style style:name="P1569" style:parent-style-name="Normal" style:family="paragraph">
      <style:paragraph-properties fo:margin-left="3.8395in">
        <style:tab-stops>
          <style:tab-stop style:type="left" style:position="-2.9534in"/>
        </style:tab-stops>
      </style:paragraph-properties>
      <style:text-properties style:font-size-complex="12pt"/>
    </style:style>
    <style:style style:name="P1570" style:parent-style-name="Normal" style:family="paragraph">
      <style:paragraph-properties fo:margin-left="3.8395in">
        <style:tab-stops>
          <style:tab-stop style:type="left" style:position="-2.9534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vertical-align="baseline" fo:margin-left="3.8395in">
        <style:tab-stops/>
      </style:paragraph-properties>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text-align="center" style:vertical-align="baseline"/>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center" style:vertical-align="baseline"/>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center" style:vertical-align="baseline" fo:text-indent="0.043in"/>
      <style:text-properties fo:color="#000000" style:font-size-complex="12pt" style:language-asian="lt" style:country-asian="LT"/>
    </style:style>
    <style:style style:name="P1581" style:parent-style-name="Normal" style:family="paragraph">
      <style:paragraph-properties fo:text-align="center" style:vertical-align="baseline"/>
    </style:style>
    <style:style style:name="T1582" style:parent-style-name="DefaultParagraphFont" style:family="text">
      <style:text-properties fo:color="#000000" fo:font-size="10.5pt" style:font-size-asian="10.5pt" style:font-size-complex="10.5pt" style:language-asian="lt" style:country-asian="LT"/>
    </style:style>
    <style:style style:name="P1583" style:parent-style-name="Normal" style:family="paragraph">
      <style:paragraph-properties fo:text-align="center" style:vertical-align="baseline" fo:text-indent="0.043in"/>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center" style:vertical-align="baseline"/>
    </style:style>
    <style:style style:name="T1586" style:parent-style-name="DefaultParagraphFont" style:family="text">
      <style:text-properties fo:color="#000000" fo:font-size="10.5pt" style:font-size-asian="10.5pt" style:font-size-complex="10.5pt" style:language-asian="lt" style:country-asian="LT"/>
    </style:style>
    <style:style style:name="P1587" style:parent-style-name="Normal" style:family="paragraph">
      <style:paragraph-properties fo:text-align="justify" style:vertical-align="baseline" fo:text-indent="0.5902in"/>
      <style:text-properties fo:color="#000000" style:font-size-complex="12pt" style:language-asian="lt" style:country-asian="LT"/>
    </style:style>
    <style:style style:name="P1588" style:parent-style-name="Normal" style:family="paragraph">
      <style:paragraph-properties style:vertical-align="baseline" fo:text-indent="2.8548in"/>
    </style:style>
    <style:style style:name="T1589" style:parent-style-name="DefaultParagraphFont" style:family="text">
      <style:text-properties fo:color="#000000" fo:font-size="10.5pt" style:font-size-asian="10.5pt" style:font-size-complex="10.5pt" style:language-asian="lt" style:country-asian="LT"/>
    </style:style>
    <style:style style:name="P1590" style:parent-style-name="Normal" style:family="paragraph">
      <style:paragraph-properties fo:text-align="justify" style:vertical-align="baseline"/>
      <style:text-properties fo:color="#000000" style:font-size-complex="12pt" style:language-asian="lt" style:country-asian="LT"/>
    </style:style>
    <style:style style:name="P1591" style:parent-style-name="Normal" style:family="paragraph">
      <style:paragraph-properties style:vertical-align="baseline" fo:text-indent="2.6583in"/>
      <style:text-properties fo:color="#000000" fo:font-size="10.5pt" style:font-size-asian="10.5pt" style:font-size-complex="10.5pt" style:language-asian="lt" style:country-asian="LT"/>
    </style:style>
    <style:style style:name="P1592" style:parent-style-name="Normal" style:family="paragraph">
      <style:paragraph-properties style:vertical-align="baseline" fo:text-indent="2.6583in"/>
      <style:text-properties fo:color="#000000" style:font-size-complex="12pt" style:language-asian="lt" style:country-asian="LT"/>
    </style:style>
    <style:style style:name="P1593" style:parent-style-name="Normal" style:family="paragraph">
      <style:paragraph-properties fo:text-align="justify" style:vertical-align="baseline" fo:text-indent="0.5in"/>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fo:color="#000000" style:font-size-complex="12pt" style:language-asian="lt" style:country-asian="LT"/>
    </style:style>
    <style:style style:name="P1603" style:parent-style-name="Normal" style:family="paragraph">
      <style:paragraph-properties fo:text-align="justify" style:vertical-align="baseline" fo:text-indent="0.4923in"/>
      <style:text-properties fo:color="#000000" style:font-size-complex="12pt" style:language-asian="lt" style:country-asian="LT"/>
    </style:style>
    <style:style style:name="P1604" style:parent-style-name="Normal" style:family="paragraph">
      <style:paragraph-properties fo:text-align="justify" style:vertical-align="baseline" fo:text-indent="0.4923in"/>
      <style:text-properties fo:color="#000000" style:font-size-complex="12pt" style:language-asian="lt" style:country-asian="LT"/>
    </style:style>
    <style:style style:name="P1605" style:parent-style-name="Normal" style:family="paragraph">
      <style:paragraph-properties fo:text-align="justify" style:vertical-align="baseline" fo:text-indent="0.4923in"/>
      <style:text-properties fo:color="#000000" style:font-size-complex="12pt" style:language-asian="lt" style:country-asian="LT"/>
    </style:style>
    <style:style style:name="P1606" style:parent-style-name="Normal" style:family="paragraph">
      <style:paragraph-properties fo:text-align="justify" style:vertical-align="baseline" fo:text-indent="0.4923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baseline" fo:text-indent="0.4923in"/>
    </style:style>
    <style:style style:name="T1610" style:parent-style-name="DefaultParagraphFont" style:family="text">
      <style:text-properties fo:color="#000000" style:font-size-complex="12pt"/>
    </style:style>
    <style:style style:name="T1611" style:parent-style-name="DefaultParagraphFont" style:family="text">
      <style:text-properties style:font-name-asian="Calibri"/>
    </style:style>
    <style:style style:name="P1612" style:parent-style-name="Normal" style:family="paragraph">
      <style:paragraph-properties fo:text-align="justify" style:vertical-align="baseline" fo:text-indent="0.4923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baseline" fo:text-indent="0.4923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baseline" fo:text-indent="0.492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baseline" fo:text-indent="0.492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5909in"/>
      <style:text-properties fo:color="#000000" style:font-size-complex="12pt"/>
    </style:style>
    <style:style style:name="P1625" style:parent-style-name="Normal" style:family="paragraph">
      <style:paragraph-properties fo:text-align="justify" style:vertical-align="baseline"/>
      <style:text-properties fo:color="#000000" style:font-size-complex="12pt" style:language-asian="lt" style:country-asian="LT"/>
    </style:style>
    <style:style style:name="T1626" style:parent-style-name="DefaultParagraphFont" style:family="text">
      <style:text-properties fo:color="#000000" fo:font-size="10.5pt" style:font-size-asian="10.5pt" style:font-size-complex="10.5pt" style:language-asian="lt" style:country-asian="LT"/>
    </style:style>
    <style:style style:name="T1627" style:parent-style-name="DefaultParagraphFont" style:family="text">
      <style:text-properties fo:color="#000000" fo:font-size="10.5pt" style:font-size-asian="10.5pt" style:font-size-complex="10.5pt" style:language-asian="lt" style:country-asian="LT"/>
    </style:style>
    <style:style style:name="T1628" style:parent-style-name="DefaultParagraphFont" style:family="text">
      <style:text-properties fo:color="#000000" fo:font-size="10.5pt" style:font-size-asian="10.5pt" style:font-size-complex="10.5pt" style:language-asian="lt" style:country-asian="LT"/>
    </style:style>
    <style:style style:name="T1629" style:parent-style-name="DefaultParagraphFont" style:family="text">
      <style:text-properties fo:color="#000000" fo:font-size="10.5pt" style:font-size-asian="10.5pt" style:font-size-complex="10.5pt" style:language-asian="lt" style:country-asian="LT"/>
    </style:style>
    <style:style style:name="T1630" style:parent-style-name="DefaultParagraphFont" style:family="text">
      <style:text-properties fo:color="#000000" fo:font-size="10.5pt" style:font-size-asian="10.5pt" style:font-size-complex="10.5pt" style:language-asian="lt" style:country-asian="LT"/>
    </style:style>
    <style:style style:name="T1631" style:parent-style-name="DefaultParagraphFont" style:family="text">
      <style:text-properties fo:color="#000000" fo:font-size="10.5pt" style:font-size-asian="10.5pt" style:font-size-complex="10.5pt" style:language-asian="lt" style:country-asian="LT"/>
    </style:style>
    <style:style style:name="T1632" style:parent-style-name="DefaultParagraphFont" style:family="text">
      <style:text-properties fo:color="#000000" fo:font-size="10.5pt" style:font-size-asian="10.5pt" style:font-size-complex="10.5pt" style:language-asian="lt" style:country-asian="LT"/>
    </style:style>
    <style:style style:name="P1633" style:parent-style-name="Normal" style:family="paragraph">
      <style:paragraph-properties fo:text-align="justify">
        <style:tab-stops>
          <style:tab-stop style:type="left" style:position="0.8861in"/>
        </style:tab-stops>
      </style:paragraph-properties>
      <style:text-properties style:font-size-complex="12pt"/>
    </style:style>
    <style:style style:name="P1634" style:parent-style-name="Normal" style:family="paragraph">
      <style:paragraph-properties fo:text-align="justify">
        <style:tab-stops>
          <style:tab-stop style:type="left" style:position="0.8861in"/>
        </style:tab-stops>
      </style:paragraph-properties>
      <style:text-properties style:font-size-complex="12pt"/>
    </style:style>
    <style:style style:name="P1635" style:parent-style-name="Normal" style:family="paragraph">
      <style:paragraph-properties fo:text-align="center">
        <style:tab-stops>
          <style:tab-stop style:type="left" style:position="0.8861in"/>
        </style:tab-stops>
      </style:paragraph-properties>
      <style:text-properties style:font-size-complex="12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03 iki 2022-02-28</text:span></text:p>
      <text:p text:style-name="P8"/>
      <text:p text:style-name="P9"><text:span text:style-name="T10">Įsakymas paskelbtas: TAR 2019-04-11, i. k. 2019-05927</text:span></text:p>
      <text:p text:style-name="P11"/>
      <text:p text:style-name="P12"/>
      <text:p text:style-name="P13"><text:span text:style-name="T14"><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15">VALSTYBĖS TARNYBOS DEPARTAMENTO<text:s/></text:p>
      <text:p text:style-name="P16">PRIE LIETUVOS RESPUBLIKOS VIDAUS REIKALŲ MINISTERIJOS DIREKTORIAUS</text:p>
      <text:p text:style-name="P17"/>
      <text:p text:style-name="P18">ĮSAKYMAS</text:p>
      <text:p text:style-name="P19"><text:span text:style-name="T20">DĖL asmens duomenų tvarkymo, saugojimo ir ŠIŲ DUOMENŲ SUBJEKTŲ TEISIŲ ĮGYVENDINIMO<text:s/></text:span><text:span text:style-name="T21">VALSTYBĖS TARNYBOS DEPARTAMENTE PRIE</text:span><text:span text:style-name="T22"><text:s/>LIETUVOS RESPUBLIKOS VIDAUS REIKALŲ MINISTERIJOS TVARKOS APRAŠO PATVIRTINIMO</text:span></text:p>
      <text:p text:style-name="P23"/>
      <text:p text:style-name="P24">2019 m. balandžio 11 d. Nr. 27V-94</text:p>
      <text:p text:style-name="P25">Vilnius</text:p>
      <text:p text:style-name="P26"/>
      <text:p text:style-name="P27"/>
      <text:p text:style-name="P28"><text:span text:style-name="T29">Siekdamas tin</text:span><text:span text:style-name="T30">kamai įgyvendinti<text:s/></text:span><text:span text:style-name="T31">2016 m. balandžio 27 d. Europos Parlamento ir Tarybos reglamente (ES) 2016/679 dėl fizinių asmenų apsaugos tvarkant asmens duomenis ir dėl laisvo tokių duomenų judėjimo ir kuriuo panaikinama Direktyva 95/46/EB (Bendrasis duomenų apsaugos<text:s/></text:span><text:soft-page-break/><text:span text:style-name="T32">reglamentas)</text:span><text:span text:style-name="T33"><text:s/>(OL 2016 L 119, p. 1) numatytas duomenų subjektų teises ir įgyvendinti atskaitomybės principą:</text:span></text:p>
      <text:p text:style-name="P34"><text:span text:style-name="T35">1</text:span><text:span text:style-name="T36">. T v i r t i n u Asmens duomenų tvarkymo, saugojimo ir šių</text:span><text:span text:style-name="T37"><text:s/></text:span><text:span text:style-name="T38">d</text:span><text:span text:style-name="T39">uomenų subjektų teisių įgyvendinimo Valstybės tarnybos departamente prie Lietuvos<text:s/></text:span><text:span text:style-name="T40">Respublikos vidaus reikalų ministerijos tvarkos aprašą (pridedama)</text:span><text:span text:style-name="T41">.</text:span></text:p>
      <text:p text:style-name="P42"><text:span text:style-name="T43">2</text:span><text:span text:style-name="T44">. P r i p a ž į s t u netekusiu galios Valstybės tarnybos departamento direktoriaus 2017 m. rugpjūčio 29 d. įsakymą Nr. 27V-122 „Dėl Duomenų subjektų teisių, įtvirtintų Lietuvos<text:s/></text:span><text:span text:style-name="T45">Respublikos asmens duomenų teisinės apsaugos įstatyme, įgyvendinimo Valstybės tarnybos departamente tvarkos aprašo patvirtinimo“ su visais pakeitimais ir papildymais.</text:span></text:p>
      <text:p text:style-name="P46"/>
      <text:p text:style-name="P47"/>
      <text:p text:style-name="P48"/>
      <text:p text:style-name="P49">Direktorius<text:s/><text:tab/><text:tab/><text:tab/><text:tab/><text:tab/><text:s text:c="17"/>Gediminas Miškinis</text:p>
      <text:p text:style-name="P50"/>
      <text:soft-page-break/>
      <text:p text:style-name="P51">PATVIRTINTA</text:p>
      <text:p text:style-name="P57">Valstybės tarnybos departamento prie</text:p>
      <text:p text:style-name="P58">Lietuvos Respublikos vidaus reikalų<text:s/></text:p>
      <text:p text:style-name="P59"><text:span text:style-name="T60">ministerijos direktoriaus</text:span><text:span text:style-name="T61"><text:s/></text:span></text:p>
      <text:p text:style-name="P62"><text:span text:style-name="T63">2019 m.<text:s/></text:span><text:span text:style-name="T64">balandžio 11 d. įsakymu Nr. 27V-94</text:span></text:p>
      <text:p text:style-name="P65"><text:span text:style-name="T66">(</text:span><text:span text:style-name="T67">Valstybės tarnybos departamento prie</text:span></text:p>
      <text:p text:style-name="P68">Lietuvos Respublikos vidaus reikalų<text:s/></text:p>
      <text:p text:style-name="P69"><text:span text:style-name="T70">ministerijos<text:s/></text:span><text:span text:style-name="T71">direktoriaus<text:s/></text:span></text:p>
      <text:p text:style-name="P72">2020 m. birželio 11 d. įsakymo Nr. 27V-70<text:s/></text:p>
      <text:p text:style-name="P73"><text:span text:style-name="T74">redakcija)</text:span></text:p>
      <text:p text:style-name="P75"/>
      <text:p text:style-name="P76"/>
      <text:p text:style-name="P77"><text:span text:style-name="T78">ASMENS DUOMENŲ TVARKYMO, SAUGOJIMO IR ŠIŲ DUOMENŲ SUBJEKTŲ TEIS</text:span><text:span text:style-name="T79">IŲ ĮGYVENDINIMO<text:s/></text:span><text:span text:style-name="T80">VALSTYBĖS TARNYBOS DEPARTAMENTE PRIE<text:s/></text:span><text:span text:style-name="T81">LIETUVOS RESPUBLIKOS VIDAUS REIKALŲ MINISTERIJO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smens duomenų tvarkymo, saugojimo ir šių duomenų subjektų teisių įgyvendinimo Valstybės tarny</text:span><text:span text:style-name="T92">bos departamente prie Lietuvos Respublikos vidaus reikalų ministerijos tvarkos aprašo (toliau – Aprašas) tikslas – nustatyti asmens duomenų tvarkymo apimtis ir d</text:span><text:span text:style-name="T93">uomenų subjekto teisių įgyvendinimo<text:s/></text:span><text:span text:style-name="T94">Valstybės tarnybos departamente prie<text:s/></text:span><text:span text:style-name="T95">Lietuvos Respublikos vidaus reikalų ministerijos (toliau –<text:s/></text:span><text:span text:style-name="T96">Valstybės tarnybos departamentas)</text:span><text:span text:style-name="T97"><text:s/>tvarką siekiant, įgyvendinti atskaitomybės principą.</text:span></text:p>
      <text:p text:style-name="P98"><text:span text:style-name="T99">2</text:span><text:span text:style-name="T100">. A</text:span><text:span text:style-name="T101">prašas taikomas įgyvendinant duomenų subjektų –<text:s/></text:span><text:span text:style-name="T102">fizinių</text:span><text:span text:style-name="T103"><text:s/></text:span><text:span text:style-name="T104">asmenų, kurių asmens duomenis tvarko<text:s/></text:span><text:span text:style-name="T105">Valstybės</text:span><text:span text:style-name="T106"><text:s/>tarnybos departamentas</text:span><text:span text:style-name="T107">, teises.<text:s/></text:span></text:p>
      <text:p text:style-name="P108"><text:span text:style-name="T109">3</text:span><text:span text:style-name="T110">. Įgyvendinant duomenų subjekto teises vadovaujamasi 2016 m. balandžio 27 d. Europos Parlamento ir Tarybos reglamentu (ES) 2016/679 dėl fizinių asmenų apsaugos tvarkant asmens duomenis ir dėl laisvo tokių duomenų judė</text:span><text:span text:style-name="T111">jimo ir kuriuo panaikinama Direktyva 95/46/EB (Bendrasis duomenų apsaugos reglamentas) (OL, 2016L, 119, p. 1) (toliau – Reglamentas) ir Lietuvos Respublikos asmens duomenų teisinės apsaugos įstatymu.</text:span></text:p>
      <text:p text:style-name="P112"><text:span text:style-name="T113">4</text:span><text:span text:style-name="T114">. Apraše vartojamos sąvokos atitinka Reglamente var</text:span><text:span text:style-name="T115">tojamas sąvokas.</text:span></text:p>
      <text:p text:style-name="P116"><text:span text:style-name="T117">5</text:span><text:span text:style-name="T118">. Aprašas parengtas vadovaujantis Reglamentu.</text:span></text:p>
      <text:p text:style-name="P119"/>
      <text:p text:style-name="P120"><text:span text:style-name="T121">II</text:span><text:span text:style-name="T122"><text:s/>SKYRIUS<text:s/></text:span></text:p>
      <text:p text:style-name="P123"><text:span text:style-name="T124">ASMENS DUOMENŲ TVARKYMAS IR SAUGOJIMAS</text:span></text:p>
      <text:p text:style-name="P125"/>
      <text:p text:style-name="P126"><text:span text:style-name="T127">6</text:span><text:span text:style-name="T128">.<text:s/></text:span><text:span text:style-name="T129">Duomenų subjektų asmens duomenis tvarko Valstybės tarnybos departamentas</text:span><text:span text:style-name="T130">, juridinio asmens kodas 188784211, buveinės<text:s/></text:span><text:span text:style-name="T131">adresas Šventaragio g. 2, LT-01510 Vilnius.</text:span><text:span text:style-name="T132"><text:s/>Valstybės tarnybos departamentas<text:s/></text:span><text:span text:style-name="T133">taip pat yra Valstybės tarnautojų registre ir Valstybės tarnybos valdymo informacinėje sistemoje tvarkomų asmens duomenų tvarkytojas.</text:span></text:p>
      <text:p text:style-name="P134"><text:span text:style-name="T135">7</text:span><text:span text:style-name="T136">.<text:s/></text:span><text:span text:style-name="T137">Valstybės tarnybos departamente<text:s/></text:span><text:span text:style-name="T138">tvarko</text:span><text:span text:style-name="T139">mi šių duomenų subjektų (</text:span><text:span text:style-name="T140">išskyrus tuos, kurių asmens duomenys tvarkomi<text:s/></text:span><text:span text:style-name="T141">Valstybės tarnautojų registre ir Valstybės tarnybos valdymo informacinėje sistemoje</text:span><text:span text:style-name="T142">)</text:span><text:span text:style-name="T143"><text:s/>grupių asmens duomenys šiais asmens duomenų tvarkymo tikslais:</text:span></text:p>
      <text:p text:style-name="P144"><text:span text:style-name="T145">7.1</text:span><text:span text:style-name="T146">. asmenų, pateikusių<text:s/></text:span><text:span text:style-name="T147">Valstybės tarnybos departamentui<text:s/></text:span><text:span text:style-name="T148">skundą ar prašymą, asmens duomenys (vardas, pavardė, asmens kodas, adresas, telefono numeris, elektroninio pašto adresas, parašas, kiti asmens duomenys, kuriuos skunde ar prašyme pateikia pats asmuo (įskaitant ir specialių<text:s/></text:span><text:span text:style-name="T149">kategorijų asmens duomenis), skunde ar prašyme nurodyta informacija, kurioje yra asmens duomenų (įskaitant ir specialių kategorijų asmens duomenis), <text:s/>skundo ar prašymo<text:s/></text:span><text:soft-page-break/><text:span text:style-name="T150">nagrinėjimo metu gauta informacija ir dokumentai, kuriuose yra nurodyti asmens duomenys)</text:span><text:span text:style-name="T151">, tvarkomi skundų ar prašymų nagrinėjimo, asmenų informavimo, vidaus administravimo (dokumentų valdymo) tikslais;</text:span></text:p>
      <text:p text:style-name="P152"><text:span text:style-name="T153">7.2</text:span><text:span text:style-name="T154">. esamų ir buvusių<text:s/></text:span><text:span text:style-name="T155">Valstybės tarnybos departamento<text:s/></text:span><text:span text:style-name="T156">valstybės tarnautojų ir darbuotojų, dirbančių pagal darbo sutartis, (toliau – darbuo</text:span><text:span text:style-name="T157">tojai) asmens duomenys (vardas, pavardė, asmens kodas, asmens socialinio draudimo numeris, pilietybė, adresas, telefono numeris, elektroninio pašto adresas, banko sąskaitos numeris, gyvenimo ir veiklos aprašymas, šeiminė padėtis, pareigos, duomenys apie pr</text:span><text:span text:style-name="T158">iėmimą (perkėlimą) į pareigas, atleidimą iš pareigų, duomenys apie išsilavinimą, kvalifikaciją, mokymą ar kvalifikacijos tobulinimą, atostogas, darbo užmokestį, išeitines išmokas, kompensacijas, pašalpas, skatinimus ir nuobaudas, informacija apie dirbtą da</text:span><text:span text:style-name="T159">rbo laiką, atliktus darbus ir užduotis, duomenys apie valstybės tarnautojo tarnybinės veiklos vertinimą, viešų ir privačių interesų deklaravimo duomenys, paso arba asmens tapatybės kortelės numeris, išdavimo data, galiojimo data, dokumentą išdavusi įstaiga</text:span><text:span text:style-name="T160">, dokumentų registracijos data ir numeris, skaitmeninis garso arba garso ir vaizdo įrašas, įrašyti priėmimo į darbą ar vertinimo komisijų posėdžių metu,</text:span><text:span text:style-name="T161"><text:s/></text:span><text:span text:style-name="T162">bei kiti asmens duomenys, kuriuos pateikia pats asmuo ir (arba) kuriuos tvarkyti<text:s/></text:span><text:span text:style-name="T163">Valstybės tarnybos dep</text:span><text:span text:style-name="T164">artamentą<text:s/></text:span><text:span text:style-name="T165">įpareigoja įstatymai ir kiti teisės aktai) tvarkomi vidaus administravimo (struktūros tvarkymo, personalo valdymo, darbdavio įsipareigojimų darbuotojui vykdymo, dokumentų valdymo, apskaitos, materialinių ir finansinių išteklių naudojimo) tikslu;<text:s/></text:span></text:p>
      <text:p text:style-name="P166"><text:span text:style-name="T167">7.3</text:span><text:span text:style-name="T168">. pretendentų į<text:s/></text:span><text:span text:style-name="T169">Valstybės tarnybos departamento<text:s/></text:span><text:span text:style-name="T170">valstybės tarnautojo ar darbuotojo pareigas asmens duomenys (vardas, pavardė, asmens kodas, pilietybė, adresas, telefono numeris, elektroninio pašto adresas, pareigos, į kurias pretenduojama, gyvenimo</text:span><text:span text:style-name="T171"><text:s/>ir veiklos aprašymas, duomenys apie išsilavinimą ir kvalifikaciją, informacija apie asmens kandidatūros tikrinimą dėl leidimo dirbti ar susipažinti su įslaptinta informacija arba dėl teisės dirbti ar susipažinti su įslaptinta informacija, žymima slaptumo<text:s/></text:span><text:span text:style-name="T172">žyma „Riboto naudojimo“ suteikimo, pokalbio su pretendentu į valstybės tarnautojo pareigas skaitmeninis garso arba garso ir vaizdo</text:span><text:span text:style-name="T173"><text:s/></text:span><text:span text:style-name="T174">įrašas, pretendentų į<text:s/></text:span><text:soft-page-break/><text:span text:style-name="T175">darbuotojo pareigas testo žodžiu skaitmeninis garso įrašas, bei kiti asmens duomenys, kuriuos pateikia<text:s/></text:span><text:span text:style-name="T176">pats asmuo ir (arba) kuriuos tvarkyti<text:s/></text:span><text:span text:style-name="T177">Valstybės tarnybos departamentą<text:s/></text:span><text:span text:style-name="T178">įpareigoja įstatymai ir kiti teisės aktai) tvarkomi norint patikrinti, ar asmuo atitinka įstatymuose ir įgyvendinamuosiuose teisės aktuose nustatytus reikalavimus pareigoms eiti arba dar</text:span><text:span text:style-name="T179">bo funkcijoms atlikti, vidaus administravimo (personalo valdymo, dokumentų valdymo) tikslu;</text:span></text:p>
      <text:p text:style-name="P180"><text:span text:style-name="T181">7.4</text:span><text:span text:style-name="T182">. studentų, atliekančių ar siekiančių atlikti praktiką<text:s/></text:span><text:span text:style-name="T183">Valstybės tarnybos departamente</text:span><text:span text:style-name="T184">, asmens duomenys (vardas, pavardė, asmens kodas, pilietybė, adresas, t</text:span><text:span text:style-name="T185">elefono numeris, elektroninio pašto adresas, parašas ir kiti asmens duomenys, kuriuos pateikia pats asmuo ir (arba) kuriuos tvarkyti<text:s/></text:span><text:span text:style-name="T186">Valstybės tarnybos departamentą</text:span><text:span text:style-name="T187"><text:s/>įpareigoja įstatymai ir kiti teisės aktai) tvarkomi vidaus administravimo (personalo valdym</text:span><text:span text:style-name="T188">o, dokumentų valdymo, materialinių ir finansinių išteklių naudojimo) tikslu;</text:span></text:p>
      <text:p text:style-name="P189"><text:span text:style-name="T190">7.5</text:span><text:span text:style-name="T191">.<text:s/></text:span><text:span text:style-name="T192">Valstybės tarnybos departamento<text:s/></text:span><text:span text:style-name="T193">sudarytose sutartyse, kurių šalimi yra duomenų subjektas ir (ar) jų vykdymo metu sukurtuose dokumentuose užfiksuoti duomenys – vardas, pav</text:span><text:span text:style-name="T194">ardė, asmens kodas, adresas, telefono ir (ar) telefakso numeris, elektroninio pašto adresas, parašas, paso arba asmens tapatybės kortelės numeris, išdavimo data, galiojimo data, dokumentą išdavusi įstaiga, banko sąskaitos numeris, individualios veiklos paž</text:span><text:span text:style-name="T195">ymėjimo numeris, mokėtinos sumos ir išskaičiuojami mokesčiai, kiti dokumentuose, adresuotuose<text:s/></text:span><text:span text:style-name="T196">Valstybės tarnybos departamentui</text:span><text:span text:style-name="T197">, nurodomi asmens duomenys, teikiami vykdant sutartis, tvarkomi teisinių prievolių vykdymo ir<text:s/></text:span><text:span text:style-name="T198">Valstybės tarnybos departamento</text:span><text:span text:style-name="T199"><text:s/>teis</text:span><text:span text:style-name="T200">ėtų interesų įgyvendinimo tikslais (sutarčių vykdymo, atsiskaitymo už prekes, paslaugas ar darbus, prievolių įvykdymo užtikrinimo ir pan.);</text:span></text:p>
      <text:p text:style-name="P201"><text:span text:style-name="T202">7.6</text:span><text:span text:style-name="T203">.<text:s/></text:span><text:span text:style-name="T204">Valstybės tarnybos departamente<text:s/></text:span><text:span text:style-name="T205">organizuojamų posėdžių ir pasitarimų dalyvių asmens duomenys (vardas, pavar</text:span><text:span text:style-name="T206">dė, atstovaujamo juridinio asmens pavadinimas, pareigos, telefono numeris, elektroninio pašto adresas, parašas, posėdžio ar pasitarimo skaitmeninis garso įrašas) tvarkomi posėdžių ir pasitarimų sprendimų administravimo (protokolų surašymo ir pan.) tikslais</text:span><text:span text:style-name="T207">;</text:span></text:p>
      <text:p text:style-name="P208"><text:span text:style-name="T209">7.7</text:span><text:span text:style-name="T210">. buvusių valstybės tarnautojų, turėjusių teisę į pareigų siūlymą, asmens duomenys (asmens kodas, vardas, pavardė, amžius, elektroninio pašto adresas, telefono numeris, eitos pareigos ir funkcijos, išsilavinimas, užsienio kalbos, pilietybė, paraša</text:span><text:span text:style-name="T211">s, paso ar asmens tapatybės kortelės numeris, išdavimo data, galiojimo data, dokumentą išdavusi įstaiga, priėmimo ir atleidimo iš pareigų įsakymai, Nepriekaištingos reputacijos reikalavimų atitikties deklaracijos duomenys, kiti asmens duomenys, kuriuos pat</text:span><text:span text:style-name="T212">eikia pats asmuo), prašymo data ir numeris (registravimo Valstybės tarnybos departamente data ir numeris), prašyme nurodyta informacija, prašymo nagrinėjimo rezultatas, Valstybės tarnybos departamento atsakymo data ir numeris) tvarkyti tikslu įvertinti, ar</text:span><text:span text:style-name="T213"><text:s/>asmuo turi teisę į statuso atkūrimą ar pareigų siūlymą, buvusio valstybės tarnautojo atitiktį siūlomų pareigų specialiesiems reikalavimams, suteikti galimybę, nustatytą teisės akte, matyti pakaitinių valstybės tarnautojų atrankų skelbimų, skelbiamų Valsty</text:span><text:span text:style-name="T214">bės<text:s/></text:span><text:span text:style-name="T215">tarnybos valdymo informacinės sistemos posistemėje „Savitarna“ (https://savitarna.vataras.lt)<text:s/></text:span><text:span text:style-name="T216">asmenims, turintiems teisę į pareigų siūlymą ar statuso atkūrimą, šiuo metu saugomi tik archyvavimo ir statistikos tikslais;<text:s/></text:span></text:p>
      <text:p text:style-name="P217"><text:span text:style-name="T218">7.8</text:span><text:span text:style-name="T219">. buvusių valstybės tarna</text:span><text:span text:style-name="T220">utojų, siekiančių atkurti valstybės tarnautojo statusą, asmens duomenys (vardas, pavardė, asmens kodas, adresas, telefono numeris, elektroninio pašto adresas, gyvenimo aprašymas (pilietybė, darbo patirtis išsilavinimas, užsienio kalbos, gyvenimo ir veiklos</text:span><text:span text:style-name="T221"><text:s/>aprašymas,</text:span><text:s/><text:span text:style-name="T222">kiti asmens duomenys, kuriuos pateikia pats asmuo),<text:s/></text:span><text:span text:style-name="T223">Atitikties<text:s/></text:span><text:span text:style-name="T224">nepriekaištingos reputacijos reikalavimams deklaracijos duomenys, Asmens, priimamo į valstybės tarnautojo pareigas, klausimyno duomenys, prašyme nurodyta informacija ir prašymo nagr</text:span><text:span text:style-name="T225">inėjimo rezultatas, kuriuose yra nurodyta asmens duomenų (įskaitant ir specialių kategorijų asmens duomenis), tvarkomi tikslu įvertinti, ar asmuo turi teisę į statuso atkūrimą, buvusio valstybės tarnautojo atitiktį siūlomų pareigų specialiesiems reikalavim</text:span><text:span text:style-name="T226">ams bei archyvavimo ir statistikos tikslais;</text:span></text:p>
      <text:p text:style-name="P227"><text:span text:style-name="T228">7.9</text:span><text:span text:style-name="T229">. asmenų, siekiančių būti įtrauktais į pretendentų rezervą, asmens duomenys (vardas, pavardė, asmens kodas, adresas, telefono numeris, elektroninio pašto adresas, kiti asmens duomenys, kuriuos pateikia pa</text:span><text:span text:style-name="T230">ts asmuo), prašyme nurodyta informacija ir prašymo nagrinėjimo<text:s/></text:span><text:soft-page-break/><text:span text:style-name="T231">rezultatas, kuriuose yra nurodyta asmens duomenų (įskaitant ir specialių kategorijų asmens duomenis), tvarkomi tikslu įvertinti, ar asmuo turi teisę būti įtrauktas į pretendentų rezervą bei arc</text:span><text:span text:style-name="T232">hyvavimo ir statistikos tikslais;<text:s/></text:span></text:p>
      <text:p text:style-name="P233"><text:span text:style-name="T234">7.10</text:span><text:span text:style-name="T235">. asmenų, esančių pretendentų rezerve ir besikreipusių dėl gauto balo įskaitymo, asmens duomenys (vardas, pavardė, adresas, telefono numeris, elektroninio pašto adresas, parašas, kiti asmens duomenys, kuriuos pateikia pats asmuo), centralizuoto konkurso į<text:s/></text:span><text:span text:style-name="T236">įstaigos vadovo ar karjeros valstybės tarnautojo arba atrankos į pakaitinio valstybės tarnautojo pareigas (toliau – konkursas arba atranka), kuriame (-ioje) dalyvauta, pavadinimas, konkurse arba atrankoje gautas balas, pareigos, į kurias pretenduojama, pra</text:span><text:span text:style-name="T237">šyme nurodyta informacija ir prašymo nagrinėjimo rezultatas, kuriuose yra nurodyta asmens duomenų (įskaitant ir specialių kategorijų asmens duomenis), tvarkomi tikslu įvertinti, ar asmeniui gali būti įskaitytas turimas balas, pretenduojant į identiškas par</text:span><text:span text:style-name="T238">eigas bei archyvavimo, statistikos tikslais;<text:s/></text:span></text:p>
      <text:p text:style-name="P239"><text:span text:style-name="T240">7.11</text:span><text:span text:style-name="T241">. Valstybės tarnautojų registre ir Valstybės tarnybos valdymo informacinėje sistemoje asmens duomenys tvarkomi šio registro ir informacinės sistemos nuostatuose nustatytais tikslais;</text:span></text:p>
      <text:p text:style-name="P242"><text:span text:style-name="T243">7.12</text:span><text:span text:style-name="T244">. asmenų, a</text:span><text:span text:style-name="T245">psilankančių<text:s/></text:span><text:span text:style-name="T246">Valstybės tarnybos departamento<text:s/></text:span><text:span text:style-name="T247">socialinių tinklų paskyroje („LinkedIn“) asmens duomenys tvarkomi<text:s/></text:span><text:span text:style-name="T248">Valstybės tarnybos departamento<text:s/></text:span><text:span text:style-name="T249">veiklos viešinimo tikslu. Apie tai, kokią privatumo politiką, renkamus duomenis ir taikomas asmens duomenų apsaug</text:span><text:span text:style-name="T250">os priemones naudoja „LinkedIn“ galima sužinoti šio socialinio tinklo privatumo politikoje; <text:s text:c="3"/></text:span></text:p>
      <text:p text:style-name="P251"><text:span text:style-name="T252">7.13</text:span><text:span text:style-name="T253">. asmenų, apsilankančių<text:s/></text:span><text:span text:style-name="T254">Valstybės tarnybos departamento<text:s/></text:span><text:span text:style-name="T255">tvarkomoje interneto svetainėje, asmens duomenys tvarkomi valstybės tarnybos valdymo,<text:s/></text:span><text:span text:style-name="T256">Valstybės<text:s/></text:span><text:span text:style-name="T257">tarnybos departamento</text:span><text:span text:style-name="T258"><text:s/>veiklos ir vykdomų projektų viešinimo, interneto svetainės administravimo, funkcionalumo gerinimo ir statistikos tikslais;<text:s/></text:span></text:p>
      <text:p text:style-name="P259"><text:span text:style-name="T260">7.14</text:span><text:span text:style-name="T261">.<text:s/></text:span><text:span text:style-name="T262">Valstybės tarnybos departamento<text:s/></text:span><text:span text:style-name="T263">valstybės tarnautojų ir darbuotojų, tarnybinio elektroninio pašto na</text:span><text:span text:style-name="T264">udojimo, adresatų ir laiškų siuntimo laiko duomenys – duomenų apsaugos ir<text:s/></text:span><text:soft-page-break/><text:span text:style-name="T265">valdymo tikslais tvarko Informatikos ir ryšių departamentas prie Lietuvos Respublikos vidaus reikalų ministerijos (toliau – Informatikos ir ryšių departamentas);</text:span></text:p>
      <text:p text:style-name="P266"><text:span text:style-name="T267">7.15</text:span><text:span text:style-name="T268">. Valstybės<text:s/></text:span><text:span text:style-name="T269">tarnybos departamento svetainių administravimo, rinkmenų archyvavimo ir rinkmenų naikinimo, informacinių technologijų infrastruktūros, naršymo internete ir veiklos internete analizės duomenis informacinių sistemų duomenų apsaugos ir neteisėto interneto tur</text:span><text:span text:style-name="T270">inio dalinimosi užkardymo tikslais tvarko Informatikos ir ryšių departamentas;</text:span></text:p>
      <text:p text:style-name="P271"><text:span text:style-name="T272">7.16</text:span><text:span text:style-name="T273">. Valstybės tarnybos departamentui pateiktų tvirtinti mokymo programų dėstytojų ir recenzentų gyvenimo aprašymus ir diplomo kopijas, tvarkytas tikslu įvertinti darbo<text:s/></text:span><text:span text:style-name="T274">patirtį, susijusią su mokymo programa, ir išsilavinimą, šiuo metu saugomi tik archyvavimo tikslu;</text:span></text:p>
      <text:p text:style-name="P275"><text:span text:style-name="T276">7.17</text:span><text:span text:style-name="T277">. Fizinių asmenų, siekusių teikti mokymo paslaugas valstybės tarnautojams, asmens dokumento kopiją, gyvenimo aprašymą ir diplomo kopiją, tvarkytas tik</text:span><text:span text:style-name="T278">slu įvertinti darbo patirtį, susijusią su siūlomomis mokymo programomis, ir išsilavinimą, šiuo metu saugomi tik archyvavimo tikslu;</text:span></text:p>
      <text:p text:style-name="P279"><text:span text:style-name="T280">7.18</text:span><text:span text:style-name="T281">. pretendentų į laisvas pareigas tarptautinėse organizacijose ir institucijose, Europos Sąjungos institucijose ir įs</text:span><text:span text:style-name="T282">taigose, Europos Komisijos ar Tarybos įsteigtose institucijose, Europos Komisijos ir Europos Sąjungos valstybių narių bendrai įsteigtose organizacijose (konsorciumuose), civilinėse tarptautinėse ir Europos Sąjungos operacijose ar misijose, užsienio valstyb</text:span><text:span text:style-name="T283">ių institucijose ir delegavimo rezervą asmens duomenys (vardas, pavardė, pareigos, gyvenimo ir veiklos aprašymas, kiti dokumentai, kuriuose yra asmens duomenų<text:s/></text:span><text:span text:style-name="T284">(įskaitant ir specialių kategorijų asmens duomenis</text:span><text:span text:style-name="T285">) bei atrankų komisijos narių duomenys (vardas,</text:span><text:span text:style-name="T286"><text:s/>pavardė, pareigos) tvarkomi atrankų į pareigas šiame papunktyje nurodytose institucijose, organizacijose, operacijose, misijose ir delegavimo rezervą organizavimo Valstybės tarnybos departamente, bei archyvavimo ir statistikos tikslais;</text:span></text:p>
      <text:p text:style-name="P287"><text:span text:style-name="T288">7.19</text:span><text:span text:style-name="T289">. pretende</text:span><text:span text:style-name="T290">ntų, dalyvaujančių Valstybės tarnybos departamento organizuojamose atrankose dėl kvalifikacijos tobulinimo</text:span><text:span text:style-name="T291"><text:s/>tarptautinėse ar užsienio valstybių institucijose</text:span><text:span text:style-name="T292">, asmens<text:s/></text:span><text:soft-page-break/><text:span text:style-name="T293">duomenys (vardas, pavardė, pareigos, gyvenimo aprašymas, kita informacija, kurios prašo tar</text:span><text:span text:style-name="T294">ptautinė institucija), bei atrankų komisijos narių duomenys (vardas, pavardė, pareigos) tvarkomi ir saugomi atrankų dėl kvalifikacijos tobulinimo<text:s/></text:span><text:span text:style-name="T295">tarptautinėse ar užsienio valstybių institucijose<text:s/></text:span><text:span text:style-name="T296">organizavimo Valstybės tarnybos departamente bei archyvavimo</text:span><text:span text:style-name="T297"><text:s/>ir statistikos tikslais;</text:span></text:p>
      <text:p text:style-name="P298"><text:span text:style-name="T299">7.20</text:span><text:span text:style-name="T300">. pretendentų į valstybės tarnautojo pareigas vadovavimo gebėjimų tikrinimo rezultato pagrindime nurodyti asmens duomenys (vardas, pavardė<text:s/></text:span><text:span text:style-name="T301">ir kiti asmens duomenys, kuriuos pateikia pats asmuo ir (arba), kuriuos tvarkyti<text:s/></text:span><text:span text:style-name="T302">Va</text:span><text:span text:style-name="T303">lstybės tarnybos departamentą</text:span><text:span text:style-name="T304"><text:s/>įpareigojo įstatymai ir kiti teisės aktai</text:span><text:span text:style-name="T305">), tvarkyti pretendentų tinkamumo eiti pretenduojamas pareigas, pretendentų informavimo,<text:s/></text:span><text:span text:style-name="T306">vadovavimo gebėjimų tikrinimo kokybės ir skaidrumo užtikrinimo<text:s/></text:span><text:span text:style-name="T307">tikslais, šiuo metu saugomi tik<text:s/></text:span><text:span text:style-name="T308">archyvavimo ir statistiniais<text:s/></text:span><text:span text:style-name="T309">tikslais;<text:s/></text:span></text:p>
      <text:p text:style-name="P310"><text:span text:style-name="T311">7.21</text:span><text:span text:style-name="T312">.</text:span><text:span text:style-name="T313"><text:s/>pretendentų į įstaigos vadovo, priimamo konkurso būdu, pareigas kompleksinio</text:span><text:span text:style-name="T314"><text:s/>vertinimo išvadose<text:s/></text:span><text:span text:style-name="T315">nurodyti</text:span><text:span text:style-name="T316"><text:s/>asmens duomenys<text:s/></text:span><text:span text:style-name="T317">(pretendento vardas ir pavardė,<text:s/></text:span><text:span text:style-name="T318">pretendento kompetencijų profilis, įvertinimo pagrind</text:span><text:span text:style-name="T319">imas</text:span><text:span text:style-name="T320">)</text:span><text:span text:style-name="T321"><text:s/>bei vertinimo komisijos narių duomenys (vardas, pavardė, pareigos, parašas)</text:span><text:span text:style-name="T322"><text:s/></text:span><text:span text:style-name="T323">tvarkomi<text:s/></text:span><text:span text:style-name="T324">pretendentų tinkamumo eiti pretenduojamas pareigas, pretendentų ir vertinimo komisijos informavimo,<text:s/></text:span><text:span text:style-name="T325">vertinimo kokybės ir skaidrumo užtikrinimo, archyvavimo ir statis</text:span><text:span text:style-name="T326">tiniais<text:s/></text:span><text:span text:style-name="T327">tikslais</text:span><text:span text:style-name="T328">;<text:s/></text:span></text:p>
      <text:p text:style-name="P329"><text:span text:style-name="T330">7.22</text:span><text:span text:style-name="T331">.</text:span><text:span text:style-name="T332"><text:s/>pretendentų į įstaigos vadovo, priimamo konkurso būdu, pareigas kompleksinio</text:span><text:span text:style-name="T333"><text:s/>vertinimo užduočių atsakymų lapuose,<text:s/></text:span><text:span text:style-name="T334">nurodyti</text:span><text:span text:style-name="T335"><text:s/>asmens duomenys<text:s/></text:span><text:span text:style-name="T336">(vardas, pavardė, užduočių atsakymai<text:s/></text:span><text:span text:style-name="T337">ir kiti asmens duomenys, kuriuos pateikia pats asmu</text:span><text:span text:style-name="T338">o ir (arba) kuriuos tvarkyti<text:s/></text:span><text:span text:style-name="T339">Valstybės tarnybos departamentą</text:span><text:span text:style-name="T340"><text:s/>įpareigoja įstatymai ir kiti teisės aktai</text:span><text:span text:style-name="T341">)<text:s/></text:span><text:span text:style-name="T342">tvarkomi<text:s/></text:span><text:span text:style-name="T343">pretendentų tinkamumo eiti pretenduojamas pareigas, informavimo,<text:s/></text:span><text:span text:style-name="T344">vertinimo kokybės ir skaidrumo užtikrinimo, archyvavimo ir statistiniais<text:s/></text:span><text:span text:style-name="T345">tiksl</text:span><text:span text:style-name="T346">ais</text:span><text:span text:style-name="T347">;<text:s/></text:span></text:p>
      <text:p text:style-name="P348"><text:span text:style-name="T349">7.23</text:span><text:span text:style-name="T350">. pretendentų į valstybės tarnautojo pareigas<text:s/></text:span>kompleksinio vertinimo dokumentų asmens duomenys<text:s/><text:span text:style-name="T351">(vardas, pavardė<text:s/></text:span><text:span text:style-name="T352">ir kiti asmens duomenys, kuriuos pateikia pats asmuo ir (arba) kuriuos tvarkyti<text:s/></text:span><text:span text:style-name="T353">Valstybės tarnybos departamentą</text:span><text:span text:style-name="T354"><text:s/>įpareigoja įstatym</text:span><text:span text:style-name="T355">ai ir kiti teisės aktai</text:span><text:span text:style-name="T356">)</text:span><text:s/>ir kompleksinio<text:s/><text:soft-page-break/>vertinimo pusiau struktūruoto interviu ir žodžiu atliekamų praktinių užduočių skaitmeninis garso įrašas<text:span text:style-name="T357"><text:s/>tvarkomi skaidrumo ir<text:s/></text:span>kompleksinio vertinimo<text:s/><text:span text:style-name="T358">kokybės užtikrinimo ir archyvavimo tikslais;</text:span></text:p>
      <text:p text:style-name="P359"><text:span text:style-name="T360">7.24</text:span><text:span text:style-name="T361">. pretendentų</text:span><text:span text:style-name="T362">, dalyvaujančių Valstybės tarnybos departamento organizuojamuose konkursuose ir (arba) atrankose asmens duomenys (vardas, pavardė, asmens kodas, pilietybė, adresas, telefono numeris, elektroninio pašto adresas, gyvenimo ir veiklos aprašymas, duomenys apie<text:s/></text:span><text:span text:style-name="T363">išsilavinimą ir kvalifikaciją, informacija apie asmens kandidatūros tikrinimą registruose ir dėl leidimo dirbti ar susipažinti su įslaptinta informacija</text:span><text:span text:style-name="T364"><text:s/>arba dėl teisės dirbti ar susipažinti su įslaptinta informacija, žymima slaptumo žyma „Riboto naudojimo“ suteikimo</text:span><text:span text:style-name="T365">, pokalbio su pretendentu į valstybės tarnautojo pareigas skaitmeninis garso arba garso ir vaizdo</text:span><text:span text:style-name="T366"><text:s/></text:span><text:span text:style-name="T367">įrašas bei kiti asmens duomenys, kuriuos pa</text:span><text:span text:style-name="T368">teikia pats asmuo ir (arba) kuriuos tvarkyti Valstybės tarnybos departamentą įpareigoja įstatymai ir kiti teisės aktai)<text:s/></text:span>tvarkomi pretendentų tinkamumo eiti pretenduojamas pareigas, pretendentų ir vertinimo komisijos informavimo,<text:s/><text:span text:style-name="T369">vertinimo kokybės ir skaidr</text:span><text:span text:style-name="T370">umo užtikrinimo, archyvavimo ir statistiniais<text:s/></text:span>tikslais;</text:p>
      <text:p text:style-name="P371"><text:span text:style-name="T372">7.25</text:span><text:span text:style-name="T373">.</text:span><text:span text:style-name="T374"><text:s/></text:span><text:span text:style-name="T375">pretendentų vertinimo komisijoje protokole nurodyti asmens duomenys<text:s/></text:span><text:span text:style-name="T376">(vardas, pavardė<text:s/></text:span><text:span text:style-name="T377">ir kiti asmens duomenys, kuriuos pateikia pats asmuo ir (arba) kuriuos tvarkyti<text:s/></text:span><text:span text:style-name="T378">Valstybės tarnybos depart</text:span><text:span text:style-name="T379">amentą</text:span><text:span text:style-name="T380"><text:s/>įpareigoja įstatymai ir kiti teisės aktai</text:span><text:span text:style-name="T381">)<text:s/></text:span><text:span text:style-name="T382">tvarkomi eigos ir rezultato įforminimo,<text:s/></text:span><text:span text:style-name="T383">pretendentų tinkamumo eiti pretenduojamas pareigas, informavimo,<text:s/></text:span><text:span text:style-name="T384">vertinimo kokybės ir skaidrumo užtikrinimo, archyvavimo ir statistiniais<text:s/></text:span><text:span text:style-name="T385">tikslais;</text:span></text:p>
      <text:p text:style-name="P386"><text:span text:style-name="T387">7.26</text:span><text:span text:style-name="T388">. pretende</text:span><text:span text:style-name="T389">ntų vertinimo komisijoje skaitmeninis garso arba garso ir vaizdo įrašas tvarkomi pretendentų vertinimo komisijoje eigos fiksavimo ir vertinimo objektyvumo užtikrinimo ir archyvavimo tikslais;</text:span></text:p>
      <text:p text:style-name="P390"><text:span text:style-name="T391">7.27</text:span><text:span text:style-name="T392">. prašyme išduoti (pakeisti) tarnybinį pasą nurodyti asm</text:span><text:span text:style-name="T393">ens duomenys (asmens kodas, vardas, pavardė, parašas, veido atvaizdas, lytis, gimimo data, gimimo vieta (valstybės pavadinimas), paso arba asmens tapatybės kortelės numeris, pareigos, telefono numeris, elektroninio pašto adresas, prašymo pateikimo data, pr</text:span><text:span text:style-name="T394">ašymo gavimo Valstybės tarnybos<text:s/></text:span><text:soft-page-break/><text:span text:style-name="T395">departamente data ir numeris, atsakingo asmens išvada dėl tarnybinio paso išdavimo (keitimo) tikslingumo ir užpildymo data, atsakingo asmens pareigos, vardas, pavardė, parašas, Valstybės tarnautojo, priėmusio sprendimą parei</text:span><text:span text:style-name="T396">gos, vardas, pavardė, data, parašas, prašymo užregistravimo asmens dokumentų išrašymo sistemoje data ir numeris, išduoto (pakeisto) tarnybinio paso numeris, išrašymo data, galiojimo data, institucijos ar įstaigos, kurioje asmuo eina pareigas, vadovo ar jo<text:s/></text:span><text:span text:style-name="T397">įgalioto asmens pareigos, vardas, pavardė, data, parašas, pastabos) tvarkyti tarnybinio paso išdavimo (keitimo) tikslais, šiuo metu saugomi archyvavimo ir statistikos tikslais;</text:span></text:p>
      <text:p text:style-name="P398"><text:span text:style-name="T399">7.28</text:span><text:span text:style-name="T400">.<text:s/></text:span><text:span text:style-name="T401">prašyme suteikti Valstybės tarnautojų registro ir (ar) Valstybės tarn</text:span><text:span text:style-name="T402">ybos valdymo informacinės sistemos duomenų tvarkymo ar peržiūros teises nurodyti asmens duomenys (vardas, pavardė, pareigų pavadinimas, parašas, įstaigos atsakingo asmens vardas, pavardė, pareigos, parašas) tvarkyti ir saugomi Valstybės tarnautojų registro</text:span><text:span text:style-name="T403"><text:s/>ir (ar) Valstybės tarnybos valdymo informacinės sistemos duomenų tvarkymo ar peržiūros teisių suteikimo tikslais, šiuo metu saugomi archyvavimo ir statistikos tikslais;</text:span></text:p>
      <text:p text:style-name="P404"><text:span text:style-name="T405">7.29</text:span><text:span text:style-name="T406">. Valstybės tarnautojų registro ir (ar) Valstybės tarnybos valdymo informacinė</text:span><text:span text:style-name="T407">s sistemos duomenų tvarkytojo pasižadėjimo saugoti asmens duomenų paslaptį asmens duomenys (vardas, pavardė, parašas, data, pareigos (telefono numeris, elektroninio pašto adresas), įstaigos vadovo vardas, pavardė, parašas, data, įstaigos pavadinimas) tvark</text:span><text:span text:style-name="T408">yti asmens duomenų apsaugos užtikrinimo tikslais, šiuo metu saugomi tik archyvavimo tikslais;</text:span></text:p>
      <text:p text:style-name="P409"><text:span text:style-name="T410">7.30</text:span><text:span text:style-name="T411">. konfidencialumo pasižadėjime, pretendento į įstaigos vadovo pareigas, dalyvaujančio kompleksiniame vertinime, pasižadėjime nurodyti asmens duomenys (var</text:span><text:span text:style-name="T412">das, pavardė, pareigos, parašas) tvarkomi ir saugomi asmens duomenų apsaugos užtikrinimo ir archyvavimo tikslais;</text:span></text:p>
      <text:p text:style-name="P413"><text:span text:style-name="T414">7.31</text:span><text:span text:style-name="T415">. prašyme leisti susipažinti su kompleksinio vertinimo skaitmeniniu garso įrašu ar pretendentų vertinimo komisijoje skaitmeniniu garso</text:span><text:span text:style-name="T416"><text:s/>arba garso ir vaizdo įrašu nurodyti asmens duomenys (vardas, pavardė, asmens kodas, adresas, telefono numeris, parašas ir kiti asmens duomenys, kuriuos pateikia pats asmuo ir (arba) kuriuos tvarkyti<text:s/></text:span><text:span text:style-name="T417">Valstybės tarnybos departamentą</text:span><text:span text:style-name="T418"><text:s/></text:span><text:soft-page-break/><text:span text:style-name="T419">įpareigoja įstatymai ir<text:s/></text:span><text:span text:style-name="T420">kiti teisės aktai) tvarkomi ir saugomi asmens duomenų apsaugos užtikrinimo ir archyvavimo tikslais.</text:span></text:p>
      <text:p text:style-name="P421"><text:span text:style-name="T422">8</text:span><text:span text:style-name="T423">.<text:s/></text:span><text:span text:style-name="T424">Valstybės tarnybos departamentas</text:span><text:span text:style-name="T425">, saugodamas asmens duomenis, įgyvendina ir užtikrina tinkamas organizacines ir technines priemones, skirtas asmens</text:span><text:span text:style-name="T426"><text:s/>duomenims nuo atsitiktinio ar neteisėto sunaikinimo, pakeitimo, atskleidimo, taip pat nuo bet kokio kito neteisėto tvarkymo apsaugoti. Užtikrinama prieigos prie asmens duomenų apsauga, valdymas ir kontrolė. Prieiga prie asmens duomenų gali būti suteikiama</text:span><text:span text:style-name="T427"><text:s/>tik tiems valstybės tarnautojams ir (ar) darbuotojams, kuriems asmens duomenys yra reikalingi jų funkcijoms vykdyti. Prieigos teisės prie asmens duomenų naikinamos pasibaigus valstybės tarnautojo ir (ar) darbuotojo valstybės tarnybos ar darbo teisiniams s</text:span><text:span text:style-name="T428">antykiams, pasikeitus darbo funkcijoms, kurioms vykdyti prieiga prie asmens duomenų tampa nereikalinga, taip pat nutraukus asmens duomenų tvarkymo sutartį, sudarytą su asmens duomenų tvarkytoju, ar šiai sutarčiai nustojus galioti.<text:s/></text:span></text:p>
      <text:p text:style-name="P429"><text:span text:style-name="T430">9</text:span><text:span text:style-name="T431">. Kompiuterinės darbo vietos, tarnybinės stotys ir kita techninė įranga, kurios pagalba gali būti pasiekiami asmens duomenys, apsaugoma vadovaujantis gerosiomis informacijos saugos praktikomis ir teisės aktų reikalavimais. Draudžiamas ir griežtai kontroliu</text:span><text:span text:style-name="T432">ojamas nelegalios (neleistinos) programinės įrangos naudojimas. Kiti asmens duomenų saugos reikalavimai nustatomi ir įgyvendinami vadovaujantis Techniniais valstybės registrų (kadastrų), žinybinių registrų, valstybės informacinių sistemų ir kitų informacin</text:span><text:span text:style-name="T433">ių sistemų elektroninės informacijos saugos reikalavimais, patvirtintais Lietuvos Respublikos vidaus reikalų ministro 2013 m. spalio 4 d. įsakymu Nr. 1V-832 „Dėl Techninių valstybės registrų (kadastrų), žinybinių registrų, valstybės informacinių sistemų ir</text:span><text:span text:style-name="T434"><text:s/>kitų informacinių sistemų elektroninės informacijos saugos reikalavimų patvirtinimo“, Bendrųjų elektroninės informacijos saugos reikalavimų aprašu, patvirtintu Lietuvos Respublikos Vyriausybės 2013 m. liepos 24 d. nutarimu Nr. 716 „Dėl Bendrųjų elektronin</text:span><text:span text:style-name="T435">ės informacijos saugos reikalavimų aprašo, Saugos dokumentų turinio gairių aprašo ir Elektroninės informacijos, sudarančios valstybės informacinius išteklius, svarbos įvertinimo ir valstybės<text:s/></text:span><text:soft-page-break/><text:span text:style-name="T436">informacinių sistemų, registrų ir kitų informacinių sistemų klasi</text:span><text:span text:style-name="T437">fikavimo gairių aprašo patvirtinimo“, Organizacinių ir techninių kibernetinio saugumo reikalavimų, taikomų kibernetinio saugumo subjektams aprašu, patvirtintu Lietuvos Respublikos Vyriausybės 2018 m. rugpjūčio 13 d. nutarimu Nr. 818 „Dėl Lietuvos Respublik</text:span><text:span text:style-name="T438">os kibernetinio saugumo įstatymo įgyvendinimo“.<text:s/></text:span></text:p>
      <text:p text:style-name="P439"><text:span text:style-name="T440">10</text:span><text:span text:style-name="T441">.<text:s/></text:span><text:span text:style-name="T442">Valstybės tarnybos departamento<text:s/></text:span><text:span text:style-name="T443">valstybės tarnautojai ir darbuotojai, bei pretendentų vertinimo komisijų nariai, kuriems yra suteikta teisė tvarkyti asmens duomenis, laikosi konfidencialumo principo<text:s/></text:span><text:span text:style-name="T444">ir laiko paslaptyje bet kokią su asmens duomenimis susijusią informaciją, su kuria jie susipažino atlikdami savo funkcijas, pasirašo Aprašo 5 priede nustatytos formos Konfidencialumo pasižadėjimą. Su asmens duomenimis galima atlikti tik tuos veiksmus, kuri</text:span><text:span text:style-name="T445">ems atlikti valstybės tarnautojui ar darbuotojui bei pretendentų vertinimo komisijos nariui yra suteiktos teisės.</text:span></text:p>
      <text:p text:style-name="P446"><text:span text:style-name="T447">11</text:span><text:span text:style-name="T448">.<text:s/></text:span><text:span text:style-name="T449">Valstybės tarnybos departamento<text:s/></text:span><text:span text:style-name="T450">valstybės tarnautojai ir darbuotojai naudoja periodiškai keičiamus slaptažodžius. Šiuos slaptažodžius<text:s/></text:span><text:span text:style-name="T451">saugo ir žino tik valstybės tarnautojas ar darbuotojas, dirbantis konkrečiu kompiuteriu. Prireikus (pasikeitus valstybės tarnautojui ar darbuotojui, iškilus įsilaužimo grėsmei ir pan.) slaptažodžiai turi būti nedelsiant keičiami.<text:s/></text:span></text:p>
      <text:p text:style-name="P452"><text:span text:style-name="T453">12</text:span><text:span text:style-name="T454">. Laikmenos su pret</text:span><text:span text:style-name="T455">endentų vertinimo komisijoje skaitmeniniais garso bei garso ir vaizdo įrašais,<text:s/></text:span>kompleksinio vertinimo pusiau struktūruoto interviu ir žodžiu atliekamų praktinių užduočių skaitmeniniai garso įrašai<text:span text:style-name="T456">, pretendentų vertinimo komisijoje protokolo kopijos, komple</text:span><text:span text:style-name="T457">ksinio vertinimo išvadų kopijos, pretendentų, tikrinamų eiti įstaigos vadovo, priimamo konkurso būdu, pareigas, duomenų lentelės, asmenų įtrauktų į pretendentų rezervą sąrašas saugomi Informatikos ir ryšių departamento administruojamuose serveriuose.</text:span></text:p>
      <text:p text:style-name="P458"/>
      <text:p text:style-name="P459"><text:span text:style-name="T460">III</text:span><text:span text:style-name="T461"><text:s/>SKYRIUS</text:span></text:p>
      <text:p text:style-name="P462"><text:span text:style-name="T463">GARSO ĮRAŠŲ IR VAIZDO STEBĖJIMO DUOMENŲ TVARKYMO YPATUMAI</text:span></text:p>
      <text:p text:style-name="P464"/>
      <text:p text:style-name="P465"><text:span text:style-name="T466">13</text:span><text:span text:style-name="T467">. Valstybės tarnybos departamento, įsikūrusio Lietuvos Respublikos vidaus reikalų ministerijos pastate, pastato ir teritorijos vaizdo stebėjimą vykdo Lietuvos Respublikos vidaus</text:span><text:span text:style-name="T468"><text:s/>reikalų ministerija.</text:span></text:p>
      <text:p text:style-name="P469"><text:span text:style-name="T470">14</text:span><text:span text:style-name="T471">. Įgyvendinant duomenų subjekto teisę susipažinti su savo garso ar vaizdo duomenimis, tvarkomais Valstybės tarnybos departamento, užtikrinama trečiųjų asmenų teisė į privatų gyvenimą. Duomenų subjektui susipažįstant su garso įra</text:span><text:span text:style-name="T472">šu panaikinama galimybė identifikuoti trečiuosius asmenis, o susipažįstant su vaizdo įrašu, jeigu vaizdo įraše matomi kiti asmenys, kurių tapatybė gali būti nustatyta, ar kita informacija, kuri gali pažeisti trečiųjų asmenų privatumą, šie vaizdai turi būti</text:span><text:span text:style-name="T473"><text:s/>retušuoti ar kitais būdais panaikinama galimybė identifikuoti trečiuosius asmenis.</text:span></text:p>
      <text:p text:style-name="P474"><text:span text:style-name="T475">15</text:span><text:span text:style-name="T476">.<text:s/></text:span><text:span text:style-name="T477">Valstybės tarnybos departamentas<text:s/></text:span><text:span text:style-name="T478">užtikrina, kad prieigos teisės prie garso ir vaizdo duomenų būtų suteikiamos tik turintiems teises naudotojams ir tik tokia apimtim</text:span><text:span text:style-name="T479">i, kiek jos būtinos valstybės tarnautojui ar darbuotojui pareiginėms funkcijoms atlikti. Prieigos teisės prie garso ar vaizdo duomenų naikinamos pasibaigus duomenų valdytojo ir jo darbuotojo darbo santykiams, pasibaigus valstybės tarnybos teisiniams santyk</text:span><text:span text:style-name="T480">iams, pasikeitus darbo funkcijoms, kurioms vykdyti prieiga prie garso ar vaizdo duomenų nereikalinga, taip pat nutraukus asmens duomenų tvarkymo sutartį, sudarytą su asmens duomenų tvarkytoju, ar šiai sutarčiai nustojus galioti.</text:span></text:p>
      <text:p text:style-name="P481"><text:span text:style-name="T482">16</text:span><text:span text:style-name="T483">. Valstybės tarnautoj</text:span><text:span text:style-name="T484">ai ir darbuotojai, turintys prieigos teisę prie garso ar vaizdo duomenų, pastebėję garso ar vaizdo duomenų saugumo pažeidimus (veiksmus ar neveikimą, galinčius sukelti ar sukeliančius grėsmę asmens duomenų saugumui), turi informuoti Valstybės tarnybos depa</text:span><text:span text:style-name="T485">rtamento duomenų apsaugos pareigūną. Tolimesnė procedūra vykdoma Aprašo XIII skyriuje nustatyta tvarka.</text:span></text:p>
      <text:p text:style-name="P486"><text:span text:style-name="T487">17</text:span><text:span text:style-name="T488">. Duomenų subjektų teisės, susijusios su garso ar vaizdo duomenų tvarkymu, įgyvendinamos Aprašo XII skyriuje nustatyta tvarka.</text:span></text:p>
      <text:p text:style-name="P489"/>
      <text:p text:style-name="P490"><text:span text:style-name="T491">IV</text:span><text:span text:style-name="T492"><text:s/>SKYRIUS</text:span></text:p>
      <text:p text:style-name="P493"><text:span text:style-name="T494">T</text:span><text:span text:style-name="T495">EISĖ GAUTI INFORMACIJĄ APIE DUOMENŲ TVARKYMĄ</text:span></text:p>
      <text:p text:style-name="P496"/>
      <text:p text:style-name="P497"><text:span text:style-name="T498">18</text:span><text:span text:style-name="T499">. Bendra informacija apie<text:s/></text:span><text:span text:style-name="T500">Valstybės tarnybos departamento<text:s/></text:span><text:span text:style-name="T501">atliekamą duomenų subjektų asmens duomenų tvarkymą pateikiama<text:s/></text:span><text:span text:style-name="T502">Valstybės tarnybos departamento<text:s/></text:span><text:span text:style-name="T503">interneto svetainės www.vtd.lt skyriaus „Veiklos<text:s/></text:span><text:span text:style-name="T504">sritys“ skiltyje „Asmens duomenų apsauga“ paskelbiant šį Aprašą</text:span><text:span text:style-name="T505">.</text:span></text:p>
      <text:p text:style-name="P506"><text:span text:style-name="T507">19</text:span><text:span text:style-name="T508">. Kai duomenų subjekto asmens duomenys renkami tiesiogiai iš duomenų subjekto, informacija apie duomenų subjektų asmens duomenų tvarkymą, nurodyta Reglamento 13 straipsnyje, pateikiama<text:s/></text:span><text:span text:style-name="T509">asmens duomenų gavimo metu</text:span><text:span text:style-name="T510"><text:s/>žodžiu ar raštu (atsižvelgiant į tai, kokiu būdu duomenų subjektas kreipiasi į<text:s/></text:span><text:span text:style-name="T511">Valstybės tarnybos departamentą</text:span><text:span text:style-name="T512">), išskyrus atvejus, kai duomenų subjektas tokią informaciją jau turi arba kai tokių duomenų rinkimo bei teikimo tvarka</text:span><text:span text:style-name="T513"><text:s/>ir duomenų gavėjai apibrėžiama įstatymuose ir kituose teisės aktuose. Informacija raštu teikiama pagal Aprašo 1 priede pateiktą formą. <text:s/></text:span></text:p>
      <text:p text:style-name="P514"><text:span text:style-name="T515">20</text:span><text:span text:style-name="T516">. Kai duomenų subjekto asmens duomenys renkami ne tiesiogiai iš duomenų subjekto, apie šio duomenų subjekto asme</text:span><text:span text:style-name="T517">ns duomenų tvarkymą informuojama raštu (pagal Aprašo 1 priede pateiktą formą):</text:span></text:p>
      <text:p text:style-name="P518"><text:span text:style-name="T519">20.1</text:span><text:span text:style-name="T520">. per pagrįstą laikotarpį nuo asmens duomenų gavimo, bet ne vėliau kaip per vieną mėnesį, atsižvelgiant į konkrečias asmens duomenų tvarkymo aplinkybes;<text:s/></text:span></text:p>
      <text:p text:style-name="P521"><text:span text:style-name="T522">20.2</text:span><text:span text:style-name="T523">. jeigu a</text:span><text:span text:style-name="T524">smens duomenys bus naudojami ryšiams su duomenų subjektu palaikyti – ne vėliau kaip pirmą kartą susisiekiant su tuo duomenų subjektu; arba<text:s/></text:span></text:p>
      <text:p text:style-name="P525"><text:span text:style-name="T526">20.3</text:span><text:span text:style-name="T527">. jeigu numatoma asmens duomenis atskleisti kitam duomenų gavėjui – ne vėliau kaip atskleidžiant duomenis pi</text:span><text:span text:style-name="T528">rmą kartą.<text:s/></text:span></text:p>
      <text:p text:style-name="P529"><text:span text:style-name="T530">21</text:span><text:span text:style-name="T531">. Aprašo 19 punktas netaikomas, kai duomenų subjektas tokią informaciją jau turi arba kai tokių duomenų rinkimo bei teikimo tvarka ir duomenų gavėjai apibrėžiama įstatymuose ir kituose teisės aktuose ar yra kitos Reglamento 14 straipsni</text:span><text:span text:style-name="T532">o 5 dalyje nurodytos sąlygos.</text:span></text:p>
      <text:p text:style-name="P533"/>
      <text:p text:style-name="P534"><text:span text:style-name="T535">V</text:span><text:span text:style-name="T536"><text:s/>SKYRIUS</text:span></text:p>
      <text:p text:style-name="P537"><text:span text:style-name="T538">TEISĖ SUSIPAŽINTI SU DUOMENIMIS</text:span></text:p>
      <text:p text:style-name="P539"/>
      <text:p text:style-name="P540"><text:span text:style-name="T541">22</text:span><text:span text:style-name="T542">.<text:s/></text:span><text:span text:style-name="T543">Valstybės tarnybos departamentas<text:s/></text:span><text:span text:style-name="T544">esant duomenų subjekto prašymui įgyvendinti teisę susipažinti su savo asmens duomenimis turi pateikti:</text:span></text:p>
      <text:p text:style-name="P545"><text:span text:style-name="T546">22.1</text:span><text:span text:style-name="T547">. informaciją, ar duomenų<text:s/></text:span><text:span text:style-name="T548">subjekto asmens duomenys tvarkomi ar ne;</text:span></text:p>
      <text:p text:style-name="P549"><text:span text:style-name="T550">22.2</text:span><text:span text:style-name="T551">. su asmens duomenų tvarkymu susijusią informaciją, numatytą Reglamento 15 straipsnio 1 ir 2 dalyse, jeigu duomenų subjekto asmens duomenys tvarkomi;</text:span></text:p>
      <text:p text:style-name="P552"><text:span text:style-name="T553">22.3</text:span><text:span text:style-name="T554">. tvarkomų asmens duomenų kopiją ar išrašą (išsky</text:span><text:span text:style-name="T555">rus Aprašo 24 punkte nustatytus atvejus).</text:span></text:p>
      <text:p text:style-name="P556"><text:span text:style-name="T557">23</text:span><text:span text:style-name="T558">. Duomenų subjektas turi teisę prašyti, kad jam būtų pateikta tvarkomų asmens duomenų kopija ar išrašas ir kita forma, nei<text:s/></text:span><text:span text:style-name="T559">Valstybės tarnybos departamentas<text:s/></text:span><text:span text:style-name="T560">pateikia, nebent tai būtų neįmanoma ar pareikalaut</text:span><text:span text:style-name="T561">ų neproporcingų pastangų.</text:span></text:p>
      <text:p text:style-name="P562"><text:span text:style-name="T563">24</text:span><text:span text:style-name="T564">. Susipažinimas su pretendentų vertinimo komisijoje dokumentais:</text:span></text:p>
      <text:p text:style-name="P565">24.1. Susipažinimas su pretendentų vertinimo komisijoje protokolu, savo spręstais testais ir raštu atliktomis užduotimis galimas iš karto pasibaigus pretendentų vertinimui komisijoje arba Valstybės tarnybos departamento pasiūlytu ir su pretendentu suderintu laiku Valstybės tarnybos departamento patalpose ar nuotoliniu būdu. Pretendentams gali būti išduodami protokolo išrašai, neatskleidžiant kitų pretendentų duomenų. Pretendentų spręstų testų ir raštu atliktų užduočių kopijos neišduodamos. Susipažinimas su pretendentų į Valstybės<text:s/><text:span text:style-name="T566">tarnybos departamento darbuotojo pareigas testo žodžiu skaitmeniniu garso įrašu,</text:span><text:s/>kompleksinio vertinimo pusiau struktūruoto interviu ir žodžiu atliekamų praktinių užduočių skaitmeniniu garso įrašu, pretendentų vertinimo komisijoje skaitmeniniu garso arba garso ir vaizdo įrašu galimas Valstybės tarnybos departamento pasiūlytu ir su pretendentu suderintu laiku Valstybės tarnybos departamento patalpose ar nuotoliniu būdu. Asmenims skaitmeninio garso bei garso ir vaizdo įrašo kopijos neišduodamos, jie gali tik išklausyti savo garso arba peržiūrėti savo vaizdo įrašą. Susipažinimą organizuoja Valstybės tarnybos departamento valstybės tarnautojai ir darbuotojai, atsakingi už konkretaus kompleksinio vertinimo organizavimą arba konkretaus pretendentų vertinimo komisijos sekretorius (jiems nesant – kiti įgalioti Valstybės tarnybos departamento valstybės tarnautojai arba darbuotojai). Valstybės tarnybos departamento patalpoje ar nuotoliniu būdu susipažinimo su protokolu, savo spręstais testais ir raštu atliktomis užduotimis, garso arba garso ir vaizdo įrašais metu privalo būti ir stebėti susipažinimo procesą susipažinimą organizavęs Valstybės tarnybos departamento valstybės tarnautojas arba darbuotojas. Susipažinimo metu asmeniui draudžiama daryti garso ar vaizdo įrašus, kopijas, užrašus, naudoti kitas technines priemones. Pastebėjus, kad asmuo daro garso ar vaizdo įrašus, kopijas, užrašus, naudoja kitas technines priemones, asmens susipažinimas nutraukiamas ir Valstybės tarnybos departamento valstybės<text:s/>tarnautojo arba darbuotojo akivaizdoje asmuo turi sunaikinti padarytus įrašus, kopijas, užrašus, techninėmis priemonėmis užfiksuotą informaciją.</text:p>
      <text:p text:style-name="P567">24.2. Kai pretendentų vertinimas komisijoje vyko telekomunikacijų galiniais įrenginiais ir nebuvo techninių galimybių pretendentams, o konkurso arba atrankos atveju – ir stebėtojams, stebėti balų skaičiavimą ir rezultatų paskelbimą, jų prašymu, Valstybės tarnybos departamentas, per 5 darbo dienas nuo šio prašymo gavimo, pateikia protokolo išrašą, nurodydamas jame pretendentų vardus, pavardes, užimtas vietas (eiliškumą) ir gautus balus. Susipažinę su protokolo išrašu, stebėtojai ir pretendentai jį turi sunaikinti.</text:p>
      <text:p text:style-name="P568">Punkto pakeitimai:</text:p>
      <text:p text:style-name="P569"><text:span text:style-name="T570">Nr.<text:s/></text:span><text:a xlink:href="https://www.e-tar.lt/portal/legalAct.html?documentId=d6b020d093b611eb9fecb5ecd3bd711c" office:target-frame-name="_top" xlink:show="replace"><text:span text:style-name="T571">27V-49</text:span></text:a><text:span text:style-name="T572">, 2021-04-02, paskelbta TAR 2021-04-02, i. k. 2021-06954</text:span></text:p>
      <text:p text:style-name="Normal"/>
      <text:p text:style-name="P573"><text:span text:style-name="T574">VI</text:span><text:span text:style-name="T575"><text:s/>SKYRIUS</text:span></text:p>
      <text:p text:style-name="P576"><text:span text:style-name="T577">TEISĖ REIKALAUTI IŠTAISYTI DUOMENIS</text:span></text:p>
      <text:p text:style-name="P578"/>
      <text:p text:style-name="P579"><text:span text:style-name="T580">25</text:span><text:span text:style-name="T581">. Duomenų subjektas, vadovaudamasis<text:s/></text:span><text:span text:style-name="T582">Reglamento 16 straipsniu,</text:span><text:span text:style-name="T583"><text:s/>turi teisę reikalauti, kad bet kokie jo tvarko</text:span><text:span text:style-name="T584">mi netikslūs asmens duomenys būtų ištaisyti, o neišsamūs papildyti.</text:span></text:p>
      <text:p text:style-name="P585"><text:span text:style-name="T586">26</text:span><text:span text:style-name="T587">.<text:s/></text:span><text:span text:style-name="T588">Valstybės tarnybos departamentas<text:s/></text:span><text:span text:style-name="T589">nedelsdamas, bet ne vėliau kaip per 5 darbo dienas, patikrina asmens duomenis ir jeigu yra nustatoma, kad duomenų subjekto pateiktas prašymas yra p</text:span><text:span text:style-name="T590">agrįstas, nedelsdamas, bet ne vėliau kaip per 5 darbo dienas, ištaiso neteisingus, neišsamius, netikslius asmens duomenis arba jeigu nėra galimybių nedelsiant ištaisyti neteisingus, neišsamius ar netikslius asmens duomenis, sustabdo tokių asmens duomenų tv</text:span><text:span text:style-name="T591">arkymą ir šiuos asmens duomenis saugo tol, kol jie bus ištaisyti.</text:span></text:p>
      <text:p text:style-name="P592"><text:span text:style-name="T593">27</text:span><text:span text:style-name="T594">. Siekiant įsitikinti, kad tvarkomi duomenų subjekto asmens duomenys yra netikslūs ar neišsamūs,</text:span><text:span text:style-name="T595"><text:s/></text:span><text:span text:style-name="T596">Valstybės tarnybos departamentas<text:s/></text:span><text:span text:style-name="T597">gali duomenų subjekto paprašyti pateikti tai patvirtin</text:span><text:span text:style-name="T598">ančius įrodymus.</text:span></text:p>
      <text:p text:style-name="P599"><text:span text:style-name="T600">28</text:span><text:span text:style-name="T601">. Jeigu duomenų subjekto asmens duomenys (ištaisyti pagal duomenų subjekto prašymą) buvo perduoti duomenų gavėjams,<text:s/></text:span><text:span text:style-name="T602">Valstybės tarnybos departamentas<text:s/></text:span><text:span text:style-name="T603">šiuos duomenų gavėjus apie tai informuoja, nebent tai būtų neįmanoma ar pareikalautų</text:span><text:span text:style-name="T604"><text:s/>neproporcingų pastangų. Duomenų subjektas turi teisę prašyti, kad jam būtų pateikta informacija apie tokius duomenų gavėjus.</text:span></text:p>
      <text:p text:style-name="P605"/>
      <text:p text:style-name="P606"><text:span text:style-name="T607">VII</text:span><text:span text:style-name="T608"><text:s/>SKYRIUS</text:span></text:p>
      <text:p text:style-name="P609"><text:span text:style-name="T610">TEISĖ REIKALAUTI IŠTRINTI DUOMENIS („TEISĖ BŪTI PAMIRŠTAM“)</text:span></text:p>
      <text:p text:style-name="P611"/>
      <text:p text:style-name="P612"><text:span text:style-name="T613">29</text:span><text:span text:style-name="T614">. Duomenų subjekto teisė ištrinti jo asmens duomenis („teisė būti pamirštam“) įgyvendinama Reglamento 17 straipsnyje numatytais atvejais.<text:s/></text:span></text:p>
      <text:p text:style-name="P615"><text:span text:style-name="T616">30</text:span><text:span text:style-name="T617">. Duomenų subjekto prašyme turi būti išsamiai argumentuota, dėl kokių priežasčių yra prašoma ištrinti jo asmens</text:span><text:span text:style-name="T618"><text:s/>duomenis (prašyme turi būti nurodytas vienas iš Reglamento 17 straipsnyje nurodytų pagrindų).</text:span></text:p>
      <text:p text:style-name="P619"><text:span text:style-name="T620">31</text:span><text:span text:style-name="T621">.<text:s/></text:span><text:span text:style-name="T622">Valstybės tarnybos departamentas</text:span><text:span text:style-name="T623">, gavęs duomenų subjekto prašymą, nedelsdamas, bet ne vėliau kaip per 10 darbo dienų nuo prašymo gavimo dienos, atlieka p</text:span><text:span text:style-name="T624">rašymo įvertinimą, siekdamas nustatyti, ar duomenų subjekto pateiktas prašymas yra pagrįstas.</text:span></text:p>
      <text:p text:style-name="P625"><text:span text:style-name="T626">Jeigu yra nustatoma, kad duomenų subjekto pateiktas prašymas yra pagrįstas,<text:s/></text:span><text:span text:style-name="T627">Valstybės tarnybos departamentas</text:span><text:span text:style-name="T628"><text:s/>nedelsdamas, bet ne vėliau kaip per 5 darbo dienas, i</text:span><text:span text:style-name="T629">štrina su duomenų subjektu susijusius asmens duomenis (išskyrus atvejus, jeigu yra bent vienas Reglamento 17 straipsnio 3 dalyje nurodytų pagrindų) arba, jeigu nėra galimybių nedelsiant sunaikinti duomenų subjekto asmens duomenų, apriboja duomenų subjekto<text:s/></text:span><text:span text:style-name="T630">asmens duomenų tvarkymo veiksmus.</text:span></text:p>
      <text:p text:style-name="P631"><text:span text:style-name="T632">32</text:span><text:span text:style-name="T633">. Jeigu duomenų subjekto asmens duomenys (ištrinti pagal duomenų subjekto prašymą) buvo perduoti duomenų gavėjams,<text:s/></text:span><text:span text:style-name="T634">Valstybės tarnybos departamentas<text:s/></text:span><text:span text:style-name="T635">šiuos duomenų gavėjus apie tai informuoja, nebent tai būtų neįmanoma</text:span><text:span text:style-name="T636"><text:s/>ar pareikalautų neproporcingų pastangų. Duomenų subjektas turi teisę prašyti, kad jam būtų pateikta informacija apie tokius duomenų gavėjus.</text:span></text:p>
      <text:p text:style-name="P637"/>
      <text:p text:style-name="P638"><text:span text:style-name="T639">VIII</text:span><text:span text:style-name="T640"><text:s/>SKYRIUS</text:span></text:p>
      <text:p text:style-name="P641"><text:span text:style-name="T642">TEISĖ APRIBOTI DUOMENŲ TVARKYMĄ</text:span></text:p>
      <text:p text:style-name="P643"/>
      <text:p text:style-name="P644"><text:span text:style-name="T645">33</text:span><text:span text:style-name="T646">. Reglamento 18 straipsnio 1 dalyje numatytais atvejais</text:span><text:span text:style-name="T647"><text:s/>duomenų subjektas turi teisę<text:s/></text:span><text:span text:style-name="T648">reikalauti apriboti jo asmens duomenų tvarkymą.</text:span></text:p>
      <text:p text:style-name="P649"><text:span text:style-name="T650">34</text:span><text:span text:style-name="T651">.<text:s/></text:span><text:span text:style-name="T652">Valstybės tarnybos departamentas</text:span><text:span text:style-name="T653">, gavęs duomenų subjekto prašymą, nedelsdamas, bet ne vėliau kaip per 10 darbo dienų nuo prašymo gavimo dienos, atlieka prašymo įvertinimą</text:span><text:span text:style-name="T654">, siekdamas nustatyti, ar duomenų subjekto pateiktas prašymas yra pagrįstas.</text:span></text:p>
      <text:p text:style-name="P655"><text:span text:style-name="T656">Nustatęs, kad prašymas yra pagrįstas,<text:s/></text:span><text:span text:style-name="T657">Valstybės tarnybos departamentas</text:span><text:span text:style-name="T658"><text:s/>apriboja duomenų subjekto asmens duomenų tvarkymą ir nedelsdamas, bet ne vėliau kaip per 5 darbo dienas nuo<text:s/></text:span><text:span text:style-name="T659">sprendimo dėl asmens duomenų tvarkymo apribojimo priėmimo, informuoja duomenų subjektą apie jo asmens duomenų tvarkymo apribojimą. <text:s text:c="2"/></text:span></text:p>
      <text:p text:style-name="P660"><text:span text:style-name="T661">35</text:span><text:span text:style-name="T662">.<text:s/></text:span><text:span text:style-name="T663">Valstybės tarnybos departamentas</text:span><text:span text:style-name="T664">, duomenų subjekto prašymu apribojęs jo asmens duomenų tvarkymo veiksmus, asmens d</text:span><text:span text:style-name="T665">uomenis saugo tol, kol jie bus ištaisyti ar sunaikinti (duomenų subjekto prašymu arba pasibaigus duomenų saugojimo terminui), o prieš tokio apribojimo panaikinimą duomenų subjektas raštu ar elektroninių ryšių priemonėmis</text:span><text:span text:style-name="T666"><text:s/></text:span><text:span text:style-name="T667">yra informuojamas.</text:span></text:p>
      <text:p text:style-name="P668"><text:span text:style-name="T669">36</text:span><text:span text:style-name="T670">. Jeigu du</text:span><text:span text:style-name="T671">omenų subjekto asmens duomenys (kurių tvarkymas apribotas pagal duomenų subjekto prašymą) buvo perduoti duomenų gavėjams,<text:s/></text:span><text:span text:style-name="T672">Valstybės tarnybos departamentas<text:s/></text:span><text:span text:style-name="T673">šiuos duomenų gavėjus apie tai informuoja, nebent tai būtų neįmanoma ar pareikalautų neproporcingų pa</text:span><text:span text:style-name="T674">stangų. Duomenų subjektas turi teisę prašyti, kad jam būtų pateikta informacija apie tokius duomenų gavėjus.</text:span></text:p>
      <text:p text:style-name="P675"/>
      <text:p text:style-name="P676"><text:span text:style-name="T677">IX</text:span><text:span text:style-name="T678"><text:s/>SKYRIUS</text:span></text:p>
      <text:p text:style-name="P679"><text:span text:style-name="T680">TEISĖ Į DUOMENŲ PERKELIAMUMĄ</text:span></text:p>
      <text:p text:style-name="P681"/>
      <text:p text:style-name="P682"><text:span text:style-name="T683">37</text:span><text:span text:style-name="T684">.<text:s/></text:span><text:span text:style-name="T685">Valstybės tarnybos departamentas<text:s/></text:span><text:span text:style-name="T686">neatlieka asmens duomenų tvarkymo, dėl kurio duomenų subjektas gali įgyvendinti teisę į duomenų perkeliamumą pagal Reglamento 20 straipsnį.<text:s/></text:span></text:p>
      <text:p text:style-name="P687"/>
      <text:p text:style-name="P688"><text:span text:style-name="T689">X</text:span><text:span text:style-name="T690"><text:s/>SKYRIUS</text:span></text:p>
      <text:p text:style-name="P691"><text:span text:style-name="T692">TEISĖ NESUTIKTI SU DUOMENŲ TVARKYMU</text:span></text:p>
      <text:p text:style-name="P693"/>
      <text:p text:style-name="P694"><text:span text:style-name="T695">38</text:span><text:span text:style-name="T696">. Duomenų subjektas, vadovaudamasis<text:s/></text:span><text:span text:style-name="T697">Reglamento 21 strai</text:span><text:span text:style-name="T698">psniu,</text:span><text:span text:style-name="T699"><text:s/>turi teisę dėl su juo konkrečiu atveju susijusių priežasčių bet kuriuo metu nesutikti, kad<text:s/></text:span><text:span text:style-name="T700">Valstybės tarnybos departamentas</text:span><text:span text:style-name="T701"><text:s/></text:span><text:span text:style-name="T702">tvarkytų jo asmens duomenis, kai šie asmens duomenys<text:s/></text:span><text:span text:style-name="T703">Valstybės tarnybos departamente<text:s/></text:span><text:span text:style-name="T704">yra tvarkomi Reglamento 6 straipsnio 1 d</text:span><text:span text:style-name="T705">alies e arba f punktuose nustatytais atvejais.</text:span></text:p>
      <text:p text:style-name="P706"><text:span text:style-name="T707">39</text:span><text:span text:style-name="T708">.<text:s/></text:span><text:span text:style-name="T709">Valstybės tarnybos departamentas<text:s/></text:span><text:span text:style-name="T710">duomenų subjekto teisę nesutikti, kad būtų tvarkomi jo asmens duomenys, įgyvendina, jeigu duomenų subjekto nesutikimas yra teisiškai pagrįstas. Tokiu atveju<text:s/></text:span><text:span text:style-name="T711">Valstybės t</text:span><text:span text:style-name="T712">arnybos departamentas<text:s/></text:span><text:span text:style-name="T713">nedelsdamas nutraukia asmens duomenų tvarkymo veiksmus, išskyrus įstatymuose nustatytus atvejus, ir apie tai informuoja duomenų gavėjus</text:span><text:span text:style-name="T714">.<text:s/></text:span></text:p>
      <text:p text:style-name="P715"><text:span text:style-name="T716">40</text:span><text:span text:style-name="T717">. Duomenų subjektui išreiškus nesutikimą su asmens duomenų tvarkymu, toks tvarkymas atliek</text:span><text:span text:style-name="T718">amas tik tuo atveju, jeigu motyvuotai nusprendžiama, kad priežastys, dėl kurių atliekamas asmens duomenų tvarkymas, yra viršesnės už duomenų subjekto interesus, teises ir laisves, arba jeigu asmens duomenys yra reikalingi pareikšti, vykdyti ar apginti teis</text:span><text:span text:style-name="T719">inius reikalavimus.</text:span></text:p>
      <text:p text:style-name="P720"/>
      <text:p text:style-name="P721"><text:span text:style-name="T722">XI</text:span><text:span text:style-name="T723"><text:s/>SKYRIUS</text:span></text:p>
      <text:p text:style-name="P724"><text:span text:style-name="T725">PRAŠYMO ĮGYVENDINTI DUOMENŲ SUBJEKTO TEISES PATEIKIMAS<text:s/></text:span></text:p>
      <text:p text:style-name="P726"/>
      <text:p text:style-name="P727"><text:span text:style-name="T728">41</text:span><text:span text:style-name="T729">. Kreipdamasis dėl duomenų subjekto teisių įgyvendinimo duomenų subjektas<text:s/></text:span><text:span text:style-name="T730">Valstybės tarnybos departamentui<text:s/></text:span><text:span text:style-name="T731">turi pateikti Aprašo 2 priede nurodytos formos<text:s/></text:span><text:span text:style-name="T732">r</text:span><text:span text:style-name="T733">ašytinį prašymą (toliau – prašymas) asmeniškai, paštu</text:span><text:span text:style-name="T734"><text:s/>arba per pašto ar kitų siuntinių pristatymo paslaugas teikiančius asmenis,<text:s/></text:span><text:span text:style-name="T735">elektroninių ryšių priemonėmis per Valstybės tarnybos portalą arba</text:span><text:span text:style-name="T736"><text:s/>elektroniniu paštu info@vtd.lt.</text:span></text:p>
      <text:p text:style-name="P737"><text:span text:style-name="T738">42</text:span><text:span text:style-name="T739">. Jeigu dėl duomenų su</text:span><text:span text:style-name="T740">bjekto teisių įgyvendinimo kreipiamasi žodžiu (tiesiogiai atvykus į įstaigą) ar prašymas pateiktas raštu asmeniškai, duomenų subjektas turi patvirtinti savo tapatybę pateikdamas asmens tapatybę patvirtinantį dokumentą. To nepadarius, duomenų subjekto teisė</text:span><text:span text:style-name="T741">s nėra įgyvendinamos. Ši nuostata netaikoma, jeigu duomenų subjektas kreipiasi dėl informavimo apie asmens duomenų tvarkymą pagal Reglamento 13 ir 14 straipsnius.</text:span></text:p>
      <text:p text:style-name="P742"><text:span text:style-name="T743">43</text:span><text:span text:style-name="T744">. Jeigu dėl duomenų subjekto teisių įgyvendinimo kreipiamasi raštu, pateikiant prašymą<text:s/></text:span><text:span text:style-name="T745">paštu arba per pašto ar kitų siuntinių pristatymo paslaugas teikiančius asmenis, tuomet kartu su prašymu turi būti pateikta asmens tapatybę patvirtinančio dokumento kopija, patvirtinta notaro ar kita teisės aktų nustatyta tvarka. Teikiant prašymą elektroni</text:span><text:span text:style-name="T746">nėmis priemonėmis, prašymas turi būti pasirašytas kvalifikuotu elektroniniu parašu arba jis turi būti suformuotas elektroninėmis priemonėmis, kurios leidžia užtikrinti teksto vientisumą ir nepakeičiamumą. Prašymas gali būti pateikiamas ir per administracin</text:span><text:span text:style-name="T747">ių ir viešųjų elektroninių paslaugų portalą „Elektroniniai valdžios vartai" (www.epaslaugos.lt) naudojantis „Prašymų Valstybės tarnybos departamentui teikimo modulio“ savitarna (https://pm.vataras.lt/prasymai/Account/Login), kas būtų laikoma tinkamu asmens</text:span><text:span text:style-name="T748"><text:s/>tapatybės patvirtinimu. Šios nuostatos netaikomos, jeigu duomenų subjektas kreipiasi dėl informavimo apie asmens duomenų tvarkymą pagal Reglamento 13 ir 14 straipsnius.<text:s/></text:span></text:p>
      <text:p text:style-name="P749"><text:span text:style-name="T750">44</text:span><text:span text:style-name="T751">. Prašymas įgyvendinti duomenų subjekto teises turi būti įskaitomas, asmens pas</text:span><text:span text:style-name="T752">irašytas, jame turi būti nurodyti duomenų subjekto vardas, pavardė, adresas ir (ar) kiti kontaktiniai duomenys ryšiui palaikyti ar kuriais pageidaujama gauti atsakymą dėl duomenų subjekto teisių įgyvendinimo</text:span><text:span text:style-name="T753"><text:s/></text:span><text:span text:style-name="T754">ir informacija apie tai, kokią iš Apraše nurodyt</text:span><text:span text:style-name="T755">ų teisių ir kokia apimtimi duomenų subjektas pageidauja įgyvendinti.<text:s/></text:span></text:p>
      <text:p text:style-name="P756"><text:span text:style-name="T757">45</text:span><text:span text:style-name="T758">. Savo teises duomenų subjektas gali įgyvendinti pats arba per atstovą.</text:span></text:p>
      <text:p text:style-name="P759"><text:span text:style-name="T760">46</text:span><text:span text:style-name="T761">. Asmens atstovas prašyme turi nurodyti savo vardą, pavardę, adresą ir (ar) kitus kontaktinius duomenis ryšiui palaikyti, kuriais asmens atstovas pageidauja gauti atsakymą, taip pat atstovaujamo asmens vardą, pavardę ir adresą bei pateikti atstovavimą patv</text:span><text:span text:style-name="T762">irtinantį dokumentą ar jo kopiją, patvirtintą teisės aktų nustatyta tvarka, ir atstovo asmens tapatybę patvirtinantį dokumentą arba jo kopiją,<text:s/></text:span><text:span text:style-name="T763">patvirtintą notaro ar kita teisės aktų nustatyta tvarka</text:span><text:span text:style-name="T764">.</text:span></text:p>
      <text:p text:style-name="P765"><text:span text:style-name="T766">47</text:span><text:span text:style-name="T767">. Esant abejonių dėl duomenų subjekto tapatybės,<text:s/></text:span><text:span text:style-name="T768">V</text:span><text:span text:style-name="T769">alstybės tarnybos departamentas<text:s/></text:span><text:span text:style-name="T770">turi teisę paprašyti papildomos</text:span><text:span text:style-name="T771"><text:s/></text:span><text:span text:style-name="T772">informacijos, reikalingos ja įsitikinti.</text:span><text:span text:style-name="T773"><text:s/></text:span><text:span text:style-name="T774">Tokiu atveju prašymo nagrinėjimo terminas pratęsiamas tokiam laikotarpiui, per kurį duomenų subjektas ar jo atstovas pateikia papildomą informaciją ar<text:s/></text:span><text:span text:style-name="T775">dokumentus.</text:span></text:p>
      <text:p text:style-name="P776"><text:span text:style-name="T777">48</text:span><text:span text:style-name="T778">. Visais klausimais, susijusiais su duomenų subjekto asmens duomenų tvarkymu ir naudojimusi savo teisėmis, duomenų subjektas turi teisę kreiptis į Valstybės tarnybos departamento duomenų apsaugos pareigūną, kurio duomenys skelbiami Valsty</text:span><text:span text:style-name="T779">bės tarnybos departamento interneto svetainėje, skyriuje „Veiklos sritys / Asmens duomenų apsauga“ (interneto adresas: http://vtd.lrv.lt/lt/veiklos-sritys-1/asmens-duomenu-apsauga</text:span><text:span text:style-name="T780">)</text:span><text:span text:style-name="T781">.</text:span><text:span text:style-name="T782"><text:s/></text:span><text:span text:style-name="T783">Siekiant užtikrinti Reglamento 38 straipsnio 5 dalyje įtvirtintą konfidenc</text:span><text:span text:style-name="T784">ialumą, kreipiantis į duomenų apsaugos pareigūną paštu, ant voko užrašoma, kad korespondencija skirta duomenų apsaugos pareigūnui.</text:span></text:p>
      <text:p text:style-name="P785"/>
      <text:p text:style-name="P786"><text:span text:style-name="T787">XII</text:span><text:span text:style-name="T788"><text:s/>SKYRIUS</text:span></text:p>
      <text:p text:style-name="P789"><text:span text:style-name="T790">PRAŠYMO ĮGYVENDINTI DUOMENŲ SUBJEKTO TEISES NAGRINĖJIMAS</text:span></text:p>
      <text:p text:style-name="P791"/>
      <text:p text:style-name="P792"><text:span text:style-name="T793">49</text:span><text:span text:style-name="T794">. Gavus duomenų subjekto prašymą, ne vėliau kaip per vieną mėnesį nuo prašymo gavimo, jam pateikiama informacija apie tai, kokių veiksmų buvo imtasi pagal gautą prašymą. Jeigu prašymo nagrinėjimo metu duomenų subjektas jį patikslina (papildo) arba suformul</text:span><text:span text:style-name="T795">uoja iš esmės naują prašymą, nagrinėjimo terminas skaičiuojamas nuo patikslinto (papildyto) prašymo gavimo dienos. Nurodytas laikotarpis gali būti pratęstas dar dviem mėnesiams, atsižvelgiant į prašymo sudėtingumą ir nagrinėjamų prašymų skaičių.<text:s/></text:span><text:span text:style-name="T796">Valstybės<text:s/></text:span><text:span text:style-name="T797">tarnybos departamentas<text:s/></text:span><text:span text:style-name="T798">prieš pratęsdamas prašymo nagrinėjimo terminą informuoja duomenų subjektą apie prašymo nagrinėjimo termino pratęsimą ir pateikia termino pratęsimo priežastis.</text:span><text:span text:style-name="T799"><text:s/></text:span><text:span text:style-name="T800">Jeigu bus vėluojama pateikti informaciją, per nurodytą terminą duomenų sub</text:span><text:span text:style-name="T801">jektas informuojamas apie tai, nurodant vėlavimo priežastis ir apie galimybę pateikti skundą Valstybinei duomenų apsaugos inspekcijai.</text:span></text:p>
      <text:p text:style-name="P802"><text:span text:style-name="T803">50</text:span><text:span text:style-name="T804">. Jeigu prašymas pateiktas nesilaikant Aprašo XI skyriuje nustatytos tvarkos ir reikalavimų, jis nenagrinėjamas, ir</text:span><text:span text:style-name="T805"><text:s/>nedelsiant, bet ne vėliau kaip per 5 darbo dienas, duomenų subjektas apie tai informuojamas nurodant priežastis.</text:span></text:p>
      <text:p text:style-name="P806"><text:span text:style-name="T807">51</text:span><text:span text:style-name="T808">. Jeigu prašymo nagrinėjimo metu nustatoma, jog duomenų subjekto teisės yra apribotos Reglamento 23 straipsnio 1 dalyje numatytais pagri</text:span><text:span text:style-name="T809">ndais, duomenų subjektas apie tai informuojamas.</text:span></text:p>
      <text:p text:style-name="P810"><text:span text:style-name="T811">52</text:span><text:span text:style-name="T812">. Informacija pagal duomenų subjekto prašymą dėl jo teisių įgyvendinimo pateikiama valstybine kalba</text:span><text:span text:style-name="T813"><text:s/></text:span><text:span text:style-name="T814">duomenų subjekto pasirinktu būdu: žodžiu</text:span><text:span text:style-name="T815">, paštu ar elektroninių ryšių priemonėmis</text:span><text:span text:style-name="T816">.</text:span></text:p>
      <text:p text:style-name="P817"><text:span text:style-name="T818">53</text:span><text:span text:style-name="T819">. Visi veiks</text:span><text:span text:style-name="T820">mai pagal duomenų subjekto prašymus įgyvendinti duomenų subjekto teises atliekami ir informacija teikiama nemokamai.</text:span><text:span text:style-name="T821"><text:s/></text:span><text:span text:style-name="T822">Kai duomenų subjekto prašymai yra akivaizdžiai nepagrįsti arba neproporcingi, visų pirma, dėl jų pasikartojančio turinio,<text:s/></text:span><text:span text:style-name="T823">Valstybės tarnybo</text:span><text:span text:style-name="T824">s departamentas<text:s/></text:span><text:span text:style-name="T825">gali atsisakyti imtis veiksmų pagal duomenų subjekto prašymą.</text:span></text:p>
      <text:p text:style-name="P826"><text:span text:style-name="T827">54</text:span><text:span text:style-name="T828">.<text:s/></text:span><text:span text:style-name="T829">Valstybės tarnybos departamento<text:s/></text:span><text:span text:style-name="T830">veiksmus ar neveikimą įgyvendinant duomenų subjekto teises duomenų subjektas turi teisę skųsti pats arba duomenų subjekto atstovas, taip p</text:span><text:span text:style-name="T831">at jo įgaliota ne pelno įstaiga, organizacija ar asociacija, atitinkanti Reglamento 80 straipsnio reikalavimus, Valstybinei duomenų apsaugos inspekcijai, L. Sapiegos g. 17, 10312 Vilnius, el. paštas ada@ada.lt, interneto svetainė www.ada.lt, taip pat Vilni</text:span><text:span text:style-name="T832">aus apygardos administraciniam teismui.<text:s/></text:span></text:p>
      <text:p text:style-name="P833"/>
      <text:p text:style-name="P834"><text:span text:style-name="T835">XIII</text:span><text:span text:style-name="T836"><text:s/>SKYRIUS</text:span></text:p>
      <text:p text:style-name="P837"><text:span text:style-name="T838">ASMENS DUOMENŲ SAUGUMO PAŽEIDIMŲ VALDYMAS</text:span></text:p>
      <text:p text:style-name="P839"/>
      <text:p text:style-name="P840"><text:span text:style-name="T841">55</text:span><text:span text:style-name="T842">. Įvykus bet kokiam asmens duomenų saugumo pažeidimui ar kitam incidentui, susijusiam su asmens duomenų saugumu<text:s/></text:span><text:span text:style-name="T843">Valstybės tarnybos departamente</text:span><text:span text:style-name="T844">,<text:s/></text:span><text:span text:style-name="T845">Valstybės tarnybos departamento<text:s/></text:span><text:span text:style-name="T846">valstybės tarnautojai ir darbuotojai, kuriems tapo žinoma apie asmens duomenų saugumo pažeidimą, privalo nedelsiant, bet ne vėliau kaip pažeidimo ar incidento paaiškėjimo dieną, informuoti<text:s/></text:span><text:span text:style-name="T847">Valstybės tarnybos departamento<text:s/></text:span><text:span text:style-name="T848">duo</text:span><text:span text:style-name="T849">menų apsaugos pareigūną.<text:s/></text:span></text:p>
      <text:p text:style-name="P850"><text:span text:style-name="T851">56</text:span><text:span text:style-name="T852">. Įvykus bet kokiam asmens duomenų saugumo pažeidimui,<text:s/></text:span><text:span text:style-name="T853">Valstybės tarnybos departamentas<text:s/></text:span><text:span text:style-name="T854">privalo kuo greičiau ištaisyti asmens duomenų saugumo pažeidimus, eliminuoti jų pasekmes, siekiant atstatyti padėtį, kuri buvo prieš paž</text:span><text:span text:style-name="T855">eidimą, imtis visų priemonių, kad pavojus arba galima žala duomenų subjektų teisėms ir laisvėms būtų sumažinta arba panaikinta.<text:s/></text:span></text:p>
      <text:p text:style-name="P856"><text:span text:style-name="T857">57</text:span><text:span text:style-name="T858">. Asmens duomenų saugumo pažeidimo atveju<text:s/></text:span><text:span text:style-name="T859">Valstybės tarnybos departamentas<text:s/></text:span><text:span text:style-name="T860">ne vėliau kaip per 72 valandas nuo tada, kai s</text:span><text:span text:style-name="T861">užinojo apie asmens duomenų saugumo pažeidimą, vadovaujantis Pranešimo apie asmens duomenų saugumo pažeidimą pateikimo Valstybinei duomenų apsaugos inspekcijai tvarkos apraše, patvirtintame Valstybinės duomenų apsaugos inspekcijos direktoriaus 2018 m. liep</text:span><text:span text:style-name="T862">os 27 d. įsakymu Nr. 1T-72(1.12. E) „Dėl Pranešimo apie asmens duomenų saugumo pažeidimą pateikimo Valstybinei duomenų apsaugos inspekcijai tvarkos aprašo patvirtinimo“, tvarka ir sąlygomis praneša Valstybinei duomenų apsaugos inspekcijai (išskyrus Aprašo<text:s/></text:span><text:span text:style-name="T863">58 punkte nustatytus atvejus), pateikdamas nurodytos formos pranešimą (Aprašo 3 priedas).</text:span></text:p>
      <text:p text:style-name="P864"><text:span text:style-name="T865">58</text:span><text:span text:style-name="T866">. Pranešimas Valstybinei duomenų apsaugos inspekcijai nėra teikiamas, jeigu asmens duomenų saugumo pažeidimas neturėtų kelti pavojaus fizinių asmenų teisėms ir<text:s/></text:span><text:span text:style-name="T867">laisvėms. Nustatant, ar asmens duomenų saugumo pažeidimas kelia pavojų fizinių asmenų teisės ir laisvėms, vertinama:</text:span></text:p>
      <text:p text:style-name="P868"><text:span text:style-name="T869">58.1</text:span><text:span text:style-name="T870">. pažeidimo pobūdis;</text:span></text:p>
      <text:p text:style-name="P871"><text:span text:style-name="T872">58.2</text:span><text:span text:style-name="T873">. asmens duomenų pobūdis, kategorija, apimtis, jautrumas;</text:span></text:p>
      <text:p text:style-name="P874"><text:span text:style-name="T875">58.3</text:span><text:span text:style-name="T876">. duomenų subjekto identifikavimo gali</text:span><text:span text:style-name="T877">mybė tiesiogiai ar netiesiogiai pasinaudojant pažeidimo objektu esančiais duomenimis;</text:span></text:p>
      <text:p text:style-name="P878"><text:span text:style-name="T879">58.4</text:span><text:span text:style-name="T880">. padarinių duomenų subjektui sunkumas, t. y. vertinama tokio asmens duomenų saugumo pažeidimo galimi sukelti fiziniai, materialiniai ir nematerialiniai padarinia</text:span><text:span text:style-name="T881">i duomenų subjekto teisėms ir laisvėms: ar duomenų subjektas praranda savo asmens duomenų kontrolę, ar pasireiškia koks nors duomenų subjektų teisių apribojimas, diskriminacija, tapatybės vagystė ar sukčiavimas, finansiniai nuostoliai, neteisėtas pseudonim</text:span><text:span text:style-name="T882">o panaudojimas ar atskleidimas, žala reputacijai, konfidencialios informacijos (komercinės, gamybinės, profesinės paslapties) praradimas, jautrios informacijos atskleidimas, kiti galimi ekonominiai, socialiniai nuostoliai;</text:span></text:p>
      <text:p text:style-name="P883"><text:span text:style-name="T884">58.5</text:span><text:span text:style-name="T885">. duomenų subjektų ypatin</text:span><text:span text:style-name="T886">ga charakteristika (pavyzdžiui, vaikai, pažeidžiami asmenys);</text:span></text:p>
      <text:p text:style-name="P887"><text:span text:style-name="T888">58.6</text:span><text:span text:style-name="T889">. su asmens duomenų saugumo pažeidimu susijusių asmenų apimtis, mastas.</text:span></text:p>
      <text:p text:style-name="P890"><text:span text:style-name="T891">59</text:span><text:span text:style-name="T892">. Preziumuojama, kad asmens duomenų saugumo pažeidimas kelia pavojų duomenų subjekto asmens teisėms ir lai</text:span><text:span text:style-name="T893">svėms, kai asmens duomenų saugumo pažeidimas yra susijęs su specialių kategorijų asmens duomenimis.<text:s/></text:span></text:p>
      <text:p text:style-name="P894"><text:span text:style-name="T895">60</text:span><text:span text:style-name="T896">. Kai dėl asmens duomenų saugumo pažeidimo gali kilti didelis pavojus duomenų subjektų teisėms ir laisvėms,<text:s/></text:span><text:span text:style-name="T897">Valstybės tarnybos departamentas<text:s/></text:span><text:span text:style-name="T898">privalo<text:s/></text:span><text:span text:style-name="T899">ne vėliau kaip per 72 valandas pranešti apie asmens duomenų saugumo pažeidimą tiesiogiai duomenų subjektui pateikdamas nurodytos formos pranešimą (Aprašo 3 priedas). Pranešimas duomenų subjektui pateikiamas įprastu komunikavimo su duomenų subjektu būdu, de</text:span><text:span text:style-name="T900">dant maksimalias pastangas, kad pranešimas pasiektų adresatą.</text:span></text:p>
      <text:p text:style-name="P901"><text:span text:style-name="T902">61</text:span><text:span text:style-name="T903">. Aprašo 60 punkte nurodytas pranešimas duomenų subjektams apie asmens duomenų saugumo pažeidimus nėra teikiamas, jeigu yra bent viena Reglamento 34 straipsnio 3 dalyje nurodytų sąlygų.<text:s/></text:span></text:p>
      <text:p text:style-name="P904"><text:span text:style-name="T905">62</text:span><text:span text:style-name="T906">.<text:s/></text:span><text:span text:style-name="T907">Valstybės tarnybos departamentas<text:s/></text:span><text:span text:style-name="T908">privalo informuoti duomenų subjektus apie asmens duomenų saugumo pažeidimą, pateikdamas nustatytos formos pranešimą, jeigu to pareikalauja Valstybinė duomenų apsaugos inspekcija.</text:span></text:p>
      <text:p text:style-name="P909"><text:span text:style-name="T910">63</text:span><text:span text:style-name="T911">. Už pranešimų apie asmens duomenų saugumo pažeidimą pateikimą Valstybinei duomenų apsaugos inspekcijai ir duomenų subjektams yra atsakingas Valstybės tarnybos departamento duomenų apsaugos pareigūnas.<text:s/></text:span><text:span text:style-name="T912">Valstybės tarnybos departamento</text:span><text:span text:style-name="T913"><text:s/>valstybės tarnautojai<text:s/></text:span><text:span text:style-name="T914">ir darbuotojai privalo operatyviai teikti duomenų apsaugos pareigūnui visą jo paprašytą su asmens duomenų saugumo pažeidimu susijusią informaciją ir dokumentus.</text:span></text:p>
      <text:p text:style-name="P915"><text:span text:style-name="T916">64</text:span><text:span text:style-name="T917">.<text:s/></text:span><text:span text:style-name="T918">Valstybės tarnybos departamentas</text:span><text:span text:style-name="T919">, sudarydamas bet kokio pobūdžio sutartis, kurių pagrin</text:span><text:span text:style-name="T920">du yra perduodami asmens duomenys, užtikrina, kad sutartyse būtų įtvirtinta pareiga kitai sutarties šaliai pranešti<text:s/></text:span><text:span text:style-name="T921">Valstybės tarnybos departamentui<text:s/></text:span><text:span text:style-name="T922">apie asmens duomenų saugumo pažeidimo atvejus ne vėliau kaip per 24 val. nuo sužinojimo momento pateikiant<text:s/></text:span><text:span text:style-name="T923">pranešimo formoje nustatytą informaciją bei bendradarbiauti teikiant informaciją Valstybinei duomenų apsaugos inspekcijai ir (ar) duomenų subjektams.<text:s/></text:span></text:p>
      <text:p text:style-name="P924"><text:span text:style-name="T925">65</text:span><text:span text:style-name="T926">.<text:s/></text:span><text:span text:style-name="T927">Valstybės tarnybos departamente<text:s/></text:span><text:span text:style-name="T928">tvarkomas Asmens duomenų saugumo pažeidimų registras pagal Aprašo</text:span><text:span text:style-name="T929"><text:s/>4 priede patvirtintą formą. Už Asmens duomenų saugumo pažeidimų registro pildymą atsakingas Valstybės tarnybos departamento duomenų apsaugos pareigūnas. Asmens duomenų saugumo pažeidimų registre registruojami visi asmens duomenų saugumo pažeidimai, nepais</text:span><text:span text:style-name="T930">ant to, ar apie juos pranešta Valstybinei duomenų apsaugos inspekcijai ir duomenų subjektui, ar tokie pažeidimai gali sukelti pavojų duomenų subjektų teisėms ir laisvėms, ar ne. Asmens duomenų saugumo pažeidimų registras yra pateikiamas Valstybinei duomenų</text:span><text:span text:style-name="T931"><text:s/>apsaugos inspekcijai jai pareikalavus. Asmens duomenų saugumo pažeidimų registras gali būti popierinės arba elektroninės formos.</text:span></text:p>
      <text:p text:style-name="P932"><text:span text:style-name="T933">66</text:span><text:span text:style-name="T934">. Valstybės tarnybos departamento duomenų apsaugos pareigūnas turi nuolat stebėti asmens duomenų tvarkymo veiklą<text:s/></text:span><text:span text:style-name="T935">Valstyb</text:span><text:span text:style-name="T936">ės tarnybos departamente<text:s/></text:span><text:span text:style-name="T937">ir tirti bet kokius incidentus, kurie gali būti susiję su asmens duomenų saugumo pažeidimais. Esant poreikiui gali būti sudaryta darbo grupė tirti asmens duomenų saugumo pažeidimus, jų priežastis, pasekmes bei teikti pasiūlymus dėl</text:span><text:span text:style-name="T938"><text:s/>asmens duomenų saugumo pažeidimų išvengimo ateityje.<text:s/></text:span><text:span text:style-name="T939">Valstybės tarnybos departamentas<text:s/></text:span><text:span text:style-name="T940">nuolat tobulina vidinius procesus, atsižvelgdamas į nustatytas asmens duomenų saugumo pažeidimų priežastis.</text:span></text:p>
      <text:p text:style-name="P941"/>
      <text:p text:style-name="P942"><text:span text:style-name="T943">XIV</text:span><text:span text:style-name="T944"><text:s/>SKYRIUS</text:span></text:p>
      <text:p text:style-name="P945"><text:span text:style-name="T946">ASMENS DUOMENŲ TEIKIMAS TREČIOSIOMS ŠALIMS</text:span></text:p>
      <text:p text:style-name="P947"/>
      <text:p text:style-name="P948"><text:span text:style-name="T949">67</text:span><text:span text:style-name="T950">. Asmens duomenys tretiesiems asmenims teikiami tik įstatymų nustatytais atvejais ir tvarka:</text:span></text:p>
      <text:p text:style-name="P951"><text:span text:style-name="T952">67.1</text:span><text:span text:style-name="T953">. asmenų, pateikusių<text:s/></text:span><text:span text:style-name="T954">Valstybės tarnybos departamentui<text:s/></text:span><text:span text:style-name="T955">skundą ar prašymą, asmens duomenys skundo ar prašymo nagrinėjimo tikslu – juridiniams ir fizini</text:span><text:span text:style-name="T956">ams asmenims (įskaitant ir kitų Europos Sąjungos valstybių narių ir Europos ekonominės erdvės valstybių kompetentingas institucijas);</text:span></text:p>
      <text:p text:style-name="P957"><text:span text:style-name="T958">67.2</text:span><text:span text:style-name="T959">. asmenų, pateikusių<text:s/></text:span><text:span text:style-name="T960">Valstybės tarnybos departamentui<text:s/></text:span><text:span text:style-name="T961">skundą ar prašymą, asmens duomenys ginčo dėl<text:s/></text:span><text:span text:style-name="T962">Valstybės tarny</text:span><text:span text:style-name="T963">bos departamento<text:s/></text:span><text:span text:style-name="T964">priimto sprendimo teisėtumo nagrinėjimo tikslu – teismams;</text:span></text:p>
      <text:p text:style-name="P965"><text:span text:style-name="T966">67.3</text:span><text:span text:style-name="T967">.<text:s/></text:span><text:span text:style-name="T968">Valstybės tarnybos departamento<text:s/></text:span><text:span text:style-name="T969">valstybės tarnautojų ir darbuotojų asmens duomenys: socialinio draudimo mokesčio administravimo tikslu – Valstybinio socialinio draudimo f</text:span><text:span text:style-name="T970">ondo valdybai prie Socialinės apsaugos ir darbo ministerijos, mokesčių administravimo tikslu – Valstybinei mokesčių inspekcijai prie Lietuvos Respublikos finansų ministerijos;</text:span></text:p>
      <text:p text:style-name="P971"><text:span text:style-name="T972">67.4</text:span><text:span text:style-name="T973">. duomenų subjektų vaizdo stebėjimo duomenys (į Lietuvos Respublikos vid</text:span><text:span text:style-name="T974">aus reikalų ministerijos pastato ir teritorijos vaizdo kamerų stebėjimo teritoriją patekusių duomenų subjektų vaizdo duomenys), įeigos į pastatą kontrolės duomenys siekiant atskleisti nusikalstamas veikas, administracinius nusižengimus, įrodyti Lietuvos Re</text:span><text:span text:style-name="T975">spublikos vidaus reikalų ministerijos valstybės tarnautojų ir darbuotojų Lietuvos Respublikos vidaus reikalų ministerijos lankytojų ar Lietuvos Respublikos vidaus reikalų ministerijos turto apgadinimo metu padarytai žalai ar kaip įrodymai ikiteisminiame ar</text:span><text:span text:style-name="T976"><text:s/>kitame tyrime, civilinėje, administracinėje ar baudžiamojoje byloje ar kitais įstatymų nustatytais atvejais ‒ ikiteisminio tyrimo įstaigoms, prokuratūrai, teismams, kitiems juridiniams ir fiziniams asmenims, kuriems įstatymai suteikia teisę gauti tokius d</text:span><text:span text:style-name="T977">uomenis teikia Lietuvos Respublikos vidaus reikalų ministerija;<text:s/></text:span></text:p>
      <text:p text:style-name="P978"><text:span text:style-name="T979">67.5</text:span><text:span text:style-name="T980">. kitiems tretiesiems asmenims, kuriems pareiga pateikti asmens duomenis yra nustatyta įstatymuose ar kituose teisės aktuose.</text:span></text:p>
      <text:p text:style-name="P981"/>
      <text:p text:style-name="P982"><text:span text:style-name="T983">XV</text:span><text:span text:style-name="T984"><text:s/>SKYRIUS</text:span></text:p>
      <text:p text:style-name="P985"><text:span text:style-name="T986">BAIGIAMOSIOS NUOSTATOS</text:span></text:p>
      <text:p text:style-name="P987"/>
      <text:p text:style-name="P988"><text:span text:style-name="T989">68</text:span><text:span text:style-name="T990">. Šis<text:s/></text:span><text:span text:style-name="T991">Aprašas yra peržiūrimas kasmet atliekant atitikties asmens duomenų apsaugos reikalavimams vertinimą.</text:span></text:p>
      <text:p text:style-name="P992"><text:span text:style-name="T993">69</text:span><text:span text:style-name="T994">. Su šiuo Aprašu visi<text:s/></text:span><text:span text:style-name="T995">Valstybės tarnybos departamento<text:s/></text:span><text:span text:style-name="T996">valstybės tarnautojai ir darbuotojai supažindinami pasirašytinai priėmimo į darbą metu, o su Ap</text:span><text:span text:style-name="T997">rašo pakeitimais – Dokumentų valdymo sistemoje.</text:span></text:p>
      <text:p text:style-name="P998"><text:span text:style-name="T999">___________________</text:span></text:p>
      <text:p text:style-name="P1000"/>
      <text:p text:style-name="P1001">Asmens duomenų tvarkymo, saugojimo ir<text:s/></text:p>
      <text:p text:style-name="P1007">šių duomenų subjektų teisių įgyvendinimo<text:s/></text:p>
      <text:p text:style-name="P1008">Valstybės tarnybos departamente prie<text:s/></text:p>
      <text:p text:style-name="P1009">Lietuvos Respublikos vidaus reikalų<text:s/></text:p>
      <text:p text:style-name="P1010">ministerijos tvarkos aprašo<text:s/></text:p>
      <text:p text:style-name="P1011"><text:span text:style-name="T1012">1</text:span><text:span text:style-name="T1013"><text:s/>priedas</text:span></text:p>
      <text:p text:style-name="P1014"/>
      <text:p text:style-name="P1015"><text:span text:style-name="T1016">(Informacijos apie asmens duomenų tvarkymą forma)</text:span></text:p>
      <text:p text:style-name="P1017"/>
      <text:p text:style-name="P1018">INFORMACIJA APIE ASMENS DUOMENŲ TVARKYMĄ</text:p>
      <text:p text:style-name="P1019"/>
      <text:p text:style-name="P1020"><text:span text:style-name="T1021">Vadovaudamiesi 2016 m. balandžio 27 d. Europos Parlamento ir Tarybos reglamento (E</text:span><text:span text:style-name="T1022">S) 2016/679 dėl fizinių asmenų apsaugos tvarkant asmens duomenis ir dėl laisvo tokių duomenų judėjimo ir kuriuo panaikinama Direktyva 95/46/EB (Bendrasis duomenų apsaugos reglamentas) (OL 2016 L 119, p.1) 13/14</text:span><text:span text:style-name="T1023"><text:note text:note-class="footnote" text:id="_ftn0"><text:note-citation>1</text:note-citation><text:note-body><text:p text:style-name="P1024"><text:span text:style-name="T1025"><text:s/>Pasirinkti tinkamą: jei duomenys gauti iš paties duomenų subjekto, nurodomas Bendrojo duomenų apsaugos reglamento 13 straipsnis, jei iš kitų asmenų – 14 straipsnis.</text:span></text:p></text:note-body></text:note></text:span><text:span text:style-name="T1026"><text:s/>straipsniu, teikiame Jums informaciją, susij</text:span><text:span text:style-name="T1027">usią su Jūsų duomenų tvarkymu:</text:span></text:p>
      <text:p text:style-name="P1028"><text:span text:style-name="T1029">1.</text:span><text:span text:style-name="T1030"><text:s/>Duomenų valdytojas ir Valstybės tarnautojų registro ir Valstybės tarnybos valdymo informacinės sistemos duomenų tvarkytojas</text:span><text:span text:style-name="T1031"><text:s/>– Valstybės tarnybos departamentas prie Lietuvos Respublikos vidaus reikalų<text:s/></text:span><text:span text:style-name="T1032">ministerijos, juridini</text:span><text:span text:style-name="T1033">o asmens kodas 188784211, buveinės adresas Šventaragio g. 2, LT-01510 Vilnius</text:span><text:span text:style-name="T1034">, tel.<text:s/></text:span><text:span text:style-name="T1035">(8 5) 271 8235,</text:span><text:span text:style-name="T1036"><text:s/>el. pašto adresas<text:s/></text:span><text:span text:style-name="T1037">info@vtd.lt</text:span><text:span text:style-name="T1038">.</text:span></text:p>
      <text:p text:style-name="P1039"><text:span text:style-name="T1040">2.</text:span><text:span text:style-name="T1041"><text:s/>Duomenų apsaugos pareigūno kontaktai</text:span><text:span text:style-name="T1042"><text:s/>–<text:s/></text:span><text:span text:style-name="T1043">(nurodyti Valstybės tarnybos departamento prie Lietuvos Respublikos vidaus reikalų<text:s/></text:span><text:span text:style-name="T1044">ministerijos<text:s/></text:span><text:span text:style-name="T1045">duomenų apsaugos pareigūno pareigas, vardą, pavardę, telefono numerį, elektroninio pašto adresą).</text:span></text:p>
      <text:p text:style-name="P1046"><text:span text:style-name="T1047">3.</text:span><text:span text:style-name="T1048"><text:s/>Tvarkomi duomenys.</text:span><text:span text:style-name="T1049"><text:s/>Informuojame Jus, kad tvarkome šiuos Jūsų asmens duomenis</text:span><text:span text:style-name="T1050"><text:note text:note-class="footnote" text:id="_ftn1"><text:note-citation>2</text:note-citation><text:note-body><text:p text:style-name="P1051"><text:span text:style-name="T1052"><text:s/>Šiame punkte pateikiamas tvarkomų asmens duomenų (asmens duomenų katego</text:span><text:span text:style-name="T1053">rijų) sąrašas, nurodytas</text:span><text:span text:style-name="T1054"><text:s/></text:span><text:span text:style-name="T1055">Asmens duomenų tvarkymo, saugojimo ir šių duomenų subjektų teisių įgyvendinimo Valstybės tarnybos departamente prie Lietuvos Respublikos vidaus reikalų ministerijos</text:span><text:span text:style-name="T1056"><text:s/>apraše.</text:span></text:p></text:note-body></text:note></text:span><text:span text:style-name="T1057">:</text:span></text:p>
      <text:p text:style-name="P1058">1. ________________________</text:p>
      <text:p text:style-name="P1059">2. ________________________</text:p>
      <text:p text:style-name="P1060">3.<text:s/>________________________</text:p>
      <text:p text:style-name="P1061">4. ________________________</text:p>
      <text:p text:style-name="P1062"><text:span text:style-name="T1063">4.<text:s/></text:span><text:span text:style-name="T1064">Duomenų tvarkymo tikslai.</text:span><text:span text:style-name="T1065"><text:s/>Aukščiau nurodyti Jūsų asmens duomenys yra tvarkomi šiais tikslais</text:span><text:span text:style-name="T1066"><text:note text:note-class="footnote" text:id="_ftn2"><text:note-citation>3</text:note-citation><text:note-body><text:p text:style-name="P1067"><text:span text:style-name="T1068"><text:s/>Šiame punkte pateikiami asmens duomenų tvarkymo tikslai,</text:span><text:span text:style-name="T1069"><text:s/>nurodyti<text:s/></text:span><text:span text:style-name="T1070">Asmens duomenų tvarkymo, saugojimo ir šių duomenų subjektų teisių įgyvendinimo Valstybės tarnybos departamente prie Lietuvos Respublikos vidaus reikalų ministerijos<text:s/></text:span><text:span text:style-name="T1071">apraše.</text:span></text:p></text:note-body></text:note></text:span><text:span text:style-name="T1072">:<text:s/></text:span></text:p>
      <text:p text:style-name="P1073">1. ________________________</text:p>
      <text:p text:style-name="P1074">2. ________________________</text:p>
      <text:p text:style-name="P1075">3. ________________________</text:p>
      <text:p text:style-name="P1076">4.<text:s/>________________________</text:p>
      <text:p text:style-name="P1077"><text:span text:style-name="T1078">5.<text:s/></text:span><text:span text:style-name="T1079">Duomenų tvarkymo teisinis pagrindas.</text:span><text:span text:style-name="T1080"><text:s/>Jūsų asmens duomenų tvarkymo teisinis pagrindas</text:span><text:span text:style-name="T1081"><text:note text:note-class="footnote" text:id="_ftn3"><text:note-citation>4</text:note-citation><text:note-body><text:p text:style-name="P1082"><text:span text:style-name="T1083"><text:s/>Šiame punkte pateikiamas asmens duomenų tvarkymo pagrindas.<text:s/></text:span></text:p></text:note-body></text:note></text:span><text:span text:style-name="T1084"><text:s/>–<text:s/></text:span></text:p>
      <text:p text:style-name="Normal"><text:span text:style-name="T1085">_______________________________________________________________________________________________</text:span><text:span text:style-name="T1086"><text:note text:note-class="footnote" text:id="_ftn4"><text:note-citation>5</text:note-citation><text:note-body><text:p text:style-name="P1087"><text:span text:style-name="T1088"><text:s/>Atsižvelgiant į duomenų tvarkymo teisinį pagrindą, nurodoma, ar duomenų pateikimas yra nustatytas teisės aktais, arba sutartyje numatytas reikalavimas, ar reikalavimas, kurį būtina vykdyti norint sudaryti sutartį, taip pat tai, ar duomenų subjektas prival</text:span><text:span text:style-name="T1089">o pateikti asmens duomenis, ir informacija apie galimas tokių duomenų nepateikimo pasekmes; jeigu duomenų tvarkymo pagrindas – teisėtas Valstybės tarnybos departamento prie<text:s/></text:span><text:span text:style-name="T1090">Lietuvos Respublikos vidaus reikalų ministerijos<text:s/></text:span><text:span text:style-name="T1091">ar trečiųjų asmenų interesas – aiš</text:span><text:span text:style-name="T1092">kiai įvardinamas šis interesas</text:span></text:p></text:note-body></text:note></text:span><text:span text:style-name="T1093">.</text:span></text:p>
      <text:p text:style-name="P1094"><text:span text:style-name="T1095">6.<text:s/></text:span><text:span text:style-name="T1096">Duomenų šaltinis.</text:span><text:span text:style-name="T1097"><text:s/>Aukščiau nurodyti Jū</text:span><text:span text:style-name="T1098">sų duomenys gauti iš</text:span><text:span text:style-name="T1099"><text:note text:note-class="footnote" text:id="_ftn5"><text:note-citation>6</text:note-citation><text:note-body><text:p text:style-name="P1100"><text:span text:style-name="T1101"><text:s/>Šiame punkte pateikiamas asmens duomenų kilmės šaltinis ir, jeigu taikoma asmens duomenų apsauga, ar duomenys gauti iš viešai prieinamų šaltinių.</text:span></text:p></text:note-body></text:note></text:span><text:span text:style-name="T1102">_____________________</text:span></text:p>
      <text:p text:style-name="P1103">_______________________________________________________________________________.</text:p>
      <text:p text:style-name="P1104"><text:span text:style-name="T1105">7.</text:span><text:span text:style-name="T1106"><text:s/>Asmens duomenų gavėjai.</text:span><text:span text:style-name="T1107"><text:s/>Jūsų asmens duomenys gali būti perduoti</text:span><text:span text:style-name="T1108"><text:note text:note-class="footnote" text:id="_ftn6"><text:note-citation>7</text:note-citation><text:note-body><text:p text:style-name="P1109"><text:span text:style-name="T1110"><text:s/>Šiame punkte pateikiami duomenų gavėjai (jų kategorijos), nurodyti<text:s/></text:span><text:span text:style-name="T1111">Asmens d</text:span><text:span text:style-name="T1112">uomenų tvarkymo, saugojimo ir šių duomenų subjektų teisių įgyvendinimo Valstybės tarnybos departamente prie Lietuvos Respublikos vidaus reikalų ministerijos<text:s/></text:span><text:span text:style-name="T1113">apraše.</text:span></text:p></text:note-body></text:note></text:span><text:span text:style-name="T1114">:</text:span></text:p>
      <text:p text:style-name="P1115">1. ________________________</text:p>
      <text:p text:style-name="P1116">2. ________________________</text:p>
      <text:p text:style-name="P1117">3. ________________________</text:p>
      <text:p text:style-name="P1118">4. ________________________</text:p>
      <text:p text:style-name="P1119"><text:span text:style-name="T1120">8.<text:s/></text:span><text:span text:style-name="T1121">Duomenų subjektų teisės.</text:span><text:span text:style-name="T1122"><text:s/>Informuojame Jus, kad turite šias teises: teisę prašyti, kad Jums būtų leista susipažinti su Jūsų asmens duomenimis ir juos ištaisyti arba ištrinti, teisę apriboti duomenų tvarkym</text:span><text:span text:style-name="T1123">ą, teisę nesutikti, kad asmens duomenys būtų tvarkomi. Šias teises galite įgyvendinti teisės aktų nustatyta tvarka.</text:span></text:p>
      <text:p text:style-name="P1124"><text:span text:style-name="T1125">Prašymai dėl teisių įgyvendinimo Valstybės tarnybos departamentui prie Lietuvos Respublikos vidaus reikalų ministerijos turi būti pateikti r</text:span><text:span text:style-name="T1126">aštu (įskaitant ir elektroniniu formatu), taip pat turi būti įmanoma identifikuoti prašymą padavusio asmens bei duomenų subjekto tapatybę. Duomenų subjekto tapatybė nustatoma pagal asmens tapatybę patvirtinantį dokumentą ar elektroninių ryšių priemonėmis,<text:s/></text:span><text:span text:style-name="T1127">kurios leidžia tinkamai identifikuoti asmenį. Jei prašymą duomenų subjektas siunčia paštu ar per pašto ar kitų siuntinių pristatymo paslaugas teikiančius asmenis, prie prašymo turi būti pridėta<text:s/></text:span><text:span text:style-name="T1128">asmens tapatybę patvirtinančio dokumento kopija, patvirtinta n</text:span><text:span text:style-name="T1129">otaro ar kita teisės aktų nustatyta tvarka</text:span><text:span text:style-name="T1130">. Kai dėl informacijos apie asmenį kreipiasi jo atstovas, jis turi pateikti atstovavimą patvirtinantį dokumentą ar jo kopiją, patvirtintą teisės aktų nustatyta tvarka, ir atstovo asmens tapatybę patvirtinantį dokum</text:span><text:span text:style-name="T1131">entą, jeigu prašymas siunčiamas paštu arba per pašto ar kitų siuntinių pristatymo paslaugas teikiančius asmenis, prie prašymo pridedamos atstovavimą patvirtinančio dokumento kopija, patvirtinta teisės aktų nustatyta tvarka, ir asmens tapatybę patvirtinanči</text:span><text:span text:style-name="T1132">o dokumento kopija,<text:s/></text:span><text:span text:style-name="T1133">patvirtinta notaro ar kita teisės aktų nustatyta tvarka</text:span><text:span text:style-name="T1134">.</text:span><text:span text:style-name="T1135"><text:s/></text:span></text:p>
      <text:p text:style-name="P1136">Dėl duomenų subjektų teisių įgyvendinimo maloniai prašome kreiptis į duomenų apsaugos pareigūną 2 punkte nurodytais kontaktais.</text:p>
      <text:p text:style-name="P1137"><text:span text:style-name="T1138">9. Jūs taip pat turite teisę bet kada<text:s/></text:span><text:span text:style-name="T1139">atšaukti sut</text:span><text:span text:style-name="T1140">ikimą</text:span><text:span text:style-name="T1141"><text:s/>tvarkyti Jūsų duomenis. Sutikimo atšaukimas nedaro poveikio sutikimu pagrįsto asmens duomenų tvarkymo, atlikto iki sutikimo atšaukimo, teisėtumui.</text:span><text:span text:style-name="T1142"><text:note text:note-class="footnote" text:id="_ftn7"><text:note-citation>8</text:note-citation><text:note-body><text:p text:style-name="P1143"><text:span text:style-name="T1144"><text:s/>Ši pastraipa yra rašoma tik tada, kai duomenys yra tvarkomi sutikimo pagrindu.</text:span></text:p></text:note-body></text:note></text:span></text:p>
      <text:p text:style-name="P1145"><text:span text:style-name="T1146">10.<text:s/></text:span><text:span text:style-name="T1147">Asmens duomenų saugojimo laikotarpis.</text:span><text:span text:style-name="T1148"><text:s/>Informuojame, kad Jūsų asmens duomenys bus saugomi _________</text:span><text:span text:style-name="T1149">___ laikotarpį</text:span><text:span text:style-name="T1150"><text:note text:note-class="footnote" text:id="_ftn8"><text:note-citation>9</text:note-citation><text:note-body><text:p text:style-name="P1151"><text:span text:style-name="T1152"><text:s/>Šiame pu</text:span><text:span text:style-name="T1153">nkte pateikiamas asmens duomenų saugojimo laikotarpis, nurodytas<text:s/></text:span><text:span text:style-name="T1154">Valstybės tarnybos departamento prie Lietuvos Respublikos vidaus reikalų ministerijos</text:span><text:span text:style-name="T1155"><text:s/>dokumentacijos plane.</text:span></text:p></text:note-body></text:note></text:span><text:span text:style-name="T1156">. Šis terminas gali būti pratęstas,<text:s/></text:span><text:span text:style-name="T1157">jei asmens duomenys yra naudojami arba gali būti naudojami kaip įrodymai ar informacijos šaltinis ikiteisminiame ar kitokiame tyrime, įskaitant ir Valstybinės duomenų apsaugos inspekcijos vykdomame tyrime,</text:span><text:span text:style-name="T1158"><text:s/>civilinėje, administracinėje ar baudžiamojoje byloje ar kitais įstatymų nustatytais atvejais. Tokiu atveju asmens duomenys gali būti saugomi tiek, kiek reikalinga šiems duomenų tvarkymo tikslams, ir sunaikinami nedelsiant, kai tampa nebereikalingi</text:span><text:span text:style-name="T1159">.</text:span></text:p>
      <text:p text:style-name="P1160"><text:span text:style-name="T1161">11.<text:s/></text:span><text:span text:style-name="T1162">Automatizuotų sprendimų priėmimai.<text:s/></text:span><text:span text:style-name="T1163">Informuojame, kad šie Jūsų duomenys nebus naudojami automatizuotų sprendimų priėmimui Jūsų atžvilgiu, įskaitant profiliavimą.</text:span></text:p>
      <text:p text:style-name="P1164"><text:span text:style-name="T1165">12.<text:s/></text:span><text:span text:style-name="T1166">Skundų teikimas.<text:s/></text:span><text:span text:style-name="T1167">Informuojame, kad Jūs turite teisę skųsti<text:s/></text:span><text:span text:style-name="T1168">Valstybės tarnybos departamento<text:s/></text:span><text:span text:style-name="T1169">prie Lietuvos Respublikos vidaus reikalų ministerijos</text:span><text:span text:style-name="T1170"><text:s/>veiksmus (neveikimą) Valstybinei duomenų apsaugos inspekcijai ir teismui teisės aktų nustatyta tvarka, taip pat skųsti teismui Valstybinės duomenų apsaugos inspekcijos veiksmus (neveikimą).</text:span></text:p>
      <text:p text:style-name="P1171"/>
      <text:p text:style-name="P1172"><text:span text:style-name="T1173">___________</text:span><text:span text:style-name="T1174">_____</text:span></text:p>
      <text:p text:style-name="P1175">Asmens duomenų tvarkymo, saugojimo ir<text:s/></text:p>
      <text:p text:style-name="P1181">šių duomenų subjektų teisių įgyvendinimo<text:s/></text:p>
      <text:p text:style-name="P1182">Valstybės tarnybos departamente prie<text:s/></text:p>
      <text:p text:style-name="P1183">Lietuvos Respublikos vidaus reikalų<text:s/></text:p>
      <text:p text:style-name="P1184">ministerijos tvarkos aprašo<text:s/></text:p>
      <text:p text:style-name="P1185"><text:span text:style-name="T1186">2</text:span><text:span text:style-name="T1187"><text:s/>priedas</text:span></text:p>
      <text:p text:style-name="P1188"/>
      <text:p text:style-name="P1189"><text:span text:style-name="T1190">(Prašymo įgyvendinti<text:s/></text:span><text:span text:style-name="T1191">duomenų subjekto teisę (-es) forma)</text:span></text:p>
      <text:p text:style-name="P1192"/>
      <text:p text:style-name="P1193"/>
      <text:p text:style-name="P1194"/>
      <text:p text:style-name="P1195">________________________________________________________________</text:p>
      <text:p text:style-name="P1196">(Duomenų subjekto vardas, pavardė)</text:p>
      <text:p text:style-name="P1197"/>
      <text:p text:style-name="P1198">________________________________________________________________________________________________</text:p>
      <text:p text:style-name="P1199">(Adresas ir (ar)<text:s/>kiti kontaktiniai duomenys (telefono numeris ar el. pašto adresas (nurodoma pareiškėjui pageidaujant)</text:p>
      <text:p text:style-name="P1200"/>
      <text:p text:style-name="P1201">________________________________________________________________________________________________</text:p>
      <text:p text:style-name="P1202"><text:span text:style-name="T1203">(Atstovas ir atstovavimo pagrindas, jeigu prašymą pateik</text:span><text:span text:style-name="T1204">ia duomenų subjekto atstovas)</text:span></text:p>
      <text:p text:style-name="P1205"/>
      <text:p text:style-name="P1206"/>
      <text:p text:style-name="P1207">_____________________________</text:p>
      <text:p text:style-name="P1208"><text:span text:style-name="T1209">(Duomenų valdytojo pavadinimas)</text:span></text:p>
      <text:p text:style-name="P1210"/>
      <text:p text:style-name="P1211">PRAŠYMAS</text:p>
      <text:p text:style-name="P1212">ĮGYVENDINTI DUOMENŲ SUBJEKTO TEISĘ (-ES)</text:p>
      <text:p text:style-name="P1213"/>
      <text:p text:style-name="P1214">____________</text:p>
      <text:p text:style-name="P1215">(Data)</text:p>
      <text:p text:style-name="P1216">________</text:p>
      <text:p text:style-name="P1217">(Vieta)</text:p>
      <text:p text:style-name="P1218"/>
      <text:p text:style-name="P1219"/>
      <text:p text:style-name="P1220">1. Prašau įgyvendinti šią (šias) duomenų subjekto teisę (-es):</text:p>
      <text:p text:style-name="P1221">(Tinkamą<text:s/>langelį pažymėkite kryželiu):</text:p>
      <text:p text:style-name="P1222"/>
      <text:p text:style-name="P1223"><text:span text:style-name="T1224"></text:span><text:span text:style-name="T1225"><text:tab/></text:span><text:span text:style-name="T1226">Teisę gauti informaciją apie duomenų tvarkymą</text:span></text:p>
      <text:p text:style-name="P1227"><text:span text:style-name="T1228"></text:span><text:span text:style-name="T1229"><text:tab/></text:span><text:span text:style-name="T1230">Teisę susipažinti su duomenimis</text:span></text:p>
      <text:p text:style-name="P1231"><text:span text:style-name="T1232"></text:span><text:span text:style-name="T1233"><text:tab/></text:span><text:span text:style-name="T1234">Teisę reikalauti ištaisyti duomenis</text:span></text:p>
      <text:p text:style-name="P1235"><text:span text:style-name="T1236"></text:span><text:span text:style-name="T1237"><text:tab/></text:span><text:span text:style-name="T1238">Teisę reikalauti ištrinti duomenis („teisė būti pamirštam“)</text:span></text:p>
      <text:p text:style-name="P1239"><text:span text:style-name="T1240"></text:span><text:span text:style-name="T1241"><text:tab/></text:span><text:span text:style-name="T1242">Teisę apriboti duomenų tvarkymą</text:span></text:p>
      <text:p text:style-name="P1243"><text:span text:style-name="T1244"></text:span><text:span text:style-name="T1245"><text:tab/></text:span><text:span text:style-name="T1246">Teisę<text:s/></text:span><text:span text:style-name="T1247">nesutikti su duomenų tvarkymu</text:span></text:p>
      <text:p text:style-name="P1248"/>
      <text:p text:style-name="P1249"/>
      <text:p text:style-name="P1250"><text:span text:style-name="T1251">2. Nurodykite, ko konkrečiai prašote ir pateikite kiek įmanoma daugiau informacijos, kuri leistų tinkamai įgyvendinti Jūsų teisę (-es)<text:s/></text:span><text:span text:style-name="T1252">(pavyzdžiui, jeigu norite gauti asmens duomenų kopiją, nurodykite, kokių konkrečiai<text:s/></text:span><text:span text:style-name="T1253">duomenų kopiją pageidaujate gauti; jeigu norite ištaisyti duomenis, nurodykite, kokie konkrečiai Jūsų asmens duomenys yra netikslūs; jeigu nesutinkate, kad būtų tvarkomi Jūsų asmens duomenys, tuomet nurodykite argumentus, kuriais grindžiate savo nesutikimą</text:span><text:span text:style-name="T1254">, nurodykite dėl kokio konkrečiai duomenų tvarkymo nesutinkate):</text:span></text:p>
      <text:p text:style-name="P12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56"/>
      <text:p text:style-name="P1257"><text:span text:style-name="T1258">PRIDEDAMA</text:span><text:span text:style-name="T1259"><text:note text:note-class="footnote" text:id="_ftn9"><text:note-citation>10</text:note-citation><text:note-body><text:p text:style-name="P1260"><text:span text:style-name="T1261"><text:s/>Jeigu prašymas yra siunčiamas paštu, prie prašymo pridedama asmens tapatybę patvi</text:span><text:span text:style-name="T1262">rtinančio dokumento kopija, patvirtinta notaro ar kita teisės aktų nustatyta tvarka.</text:span></text:p><text:p text:style-name="P1263">Jeigu kreipiamasi dėl netikslių duomenų ištaisymo, pateikiamos tikslius duomenis patvirtinančių dokumentų kopijos; jeigu jos siunčiamos paštu, tuomet turi būti<text:s/>patvirtintos notaro ar kita teisės aktų nustatyta tvarka.</text:p><text:p text:style-name="P1264">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1265"/><text:p text:style-name="P1266"/><text:p text:style-name="P1267"/><text:p text:style-name="P1268"/></text:note-body></text:note></text:span><text:span text:style-name="T1269">:</text:span></text:p>
      <text:p text:style-name="P1270">1. _________________________________________________________________________.</text:p>
      <text:p text:style-name="P1271">2. _________________________________________________________________________.</text:p>
      <text:p text:style-name="P1272">3. _________________________________________________________________________.</text:p>
      <text:p text:style-name="P1273">4. _________________________________________________________________________.</text:p>
      <text:p text:style-name="P1274"/>
      <text:p text:style-name="P1275"/>
      <text:p text:style-name="P1276"/>
      <text:p text:style-name="P1277">_______________ <text:s text:c="23"/>_____________________________</text:p>
      <text:p text:style-name="P1278">(Parašas) <text:s text:c="39"/><text:s text:c="12"/>(Vardas, pavardė)</text:p>
      <text:p text:style-name="P1279"/>
      <text:p text:style-name="P1280"><text:span text:style-name="T1281">__________________________</text:span></text:p>
      <text:p text:style-name="P1282">Asmens duomenų tvarkymo, saugojimo ir<text:s/></text:p>
      <text:p text:style-name="P1288">šių duomenų subjektų teisių įgyvendinimo<text:s/></text:p>
      <text:p text:style-name="P1289">Valstybės tarnybos departamente prie<text:s/></text:p>
      <text:p text:style-name="P1290">Lietuvos Respublikos vidaus reikalų<text:s/></text:p>
      <text:p text:style-name="P1291">ministerijos tvarkos aprašo<text:s/></text:p>
      <text:p text:style-name="P1292"><text:span text:style-name="T1293">3</text:span><text:span text:style-name="T1294"><text:s/>priedas</text:span></text:p>
      <text:p text:style-name="P1295"/>
      <text:p text:style-name="P1296"><text:span text:style-name="T1297">(Pranešimo apie asmens duomenų saugumo pažeidimą forma)</text:span></text:p>
      <text:p text:style-name="P1298"/>
      <text:p text:style-name="P1299">Valstybinei duomenų apsaugos inspekcijai</text:p>
      <text:p text:style-name="P1300">L. Sapiegos g. 17, 10312 Vilnius<text:line-break/>Tel. (8 5) 271 2804, 279 1445<text:line-break/>Faks.: (8 5) 261 9494<text:line-break/>El. paštas: ada@ada.lt</text:p>
      <text:p text:style-name="P1301">arba<text:s/></text:p>
      <text:p text:style-name="P1302">Duomenų subjekto vardas, pavardė</text:p>
      <text:p text:style-name="P1303">Kontaktiniai duomenys</text:p>
      <text:p text:style-name="P1304"/>
      <text:p text:style-name="P1305">PRANEŠIMAS APIE ASMENS DUOMENŲ SAUGUMO PAŽEIDIMĄ</text:p>
      <text:p text:style-name="P1306">_______</text:p>
      <text:p text:style-name="P1307">(data)</text:p>
      <text:p text:style-name="P1308">________</text:p>
      <text:p text:style-name="P1309">(miestas)</text:p>
      <text:p text:style-name="P1310"/>
      <text:p text:style-name="P1311"><text:span text:style-name="T1312">1. Duomenų valdytojas ir Valstybės tarnautojų registro ir Valstybės tarnybos valdymo informacinės sistemos duomenų<text:s/></text:span><text:span text:style-name="T1313">tvarkytojas:</text:span></text:p>
      <text:p text:style-name="P1314"><text:span text:style-name="T1315">Valstybės tarnybos departamentas prie Lietuvos Respublikos vidaus reikalų<text:s/></text:span><text:span text:style-name="T1316">ministerijos, juridinio asmens kodas 188784211, buveinės adresas Šventaragio g. 2, LT-01510 Vilnius</text:span><text:span text:style-name="T1317">, tel.<text:s/></text:span><text:span text:style-name="T1318">(8 5) 271 8235,</text:span><text:span text:style-name="T1319"><text:s/>el. pašto adresas<text:s/></text:span><text:span text:style-name="T1320">info@vtd.lt</text:span><text:span text:style-name="T1321">.</text:span></text:p>
      <text:p text:style-name="P1322"><text:span text:style-name="T1323">2. Duomenų apsau</text:span><text:span text:style-name="T1324">gos pareigūnas:<text:s/></text:span></text:p>
      <text:p text:style-name="P1325"><text:span text:style-name="T1326">(nurodyti Valstybės tarnybos departamento prie Lietuvos Respublikos vidaus reikalų<text:s/></text:span><text:span text:style-name="T1327">ministerijos<text:s/></text:span><text:span text:style-name="T1328">duomenų apsaugos pareigūno pareigas, vardą, pavardę, telefono numerį, elektroninio pašto adresą).</text:span></text:p>
      <text:p text:style-name="P1329"><text:span text:style-name="T1330">3. Asmens duomenų saugumo pažeidimas:</text:span></text:p>
      <text:p text:style-name="P1331">3.1. asmens duomenų saugumo pažeidimo data, laikas ir vieta:</text:p>
      <text:p text:style-name="P1332"><text:span text:style-name="T1333">________________________________________________________________________________________________________________________________________________________________</text:span></text:p>
      <text:p text:style-name="P1334">3.2. asmens duomenų saugumo pažeidimo nustatymo data ir laikas:</text:p>
      <text:p text:style-name="P1335"><text:span text:style-name="T1336">________________________________________________________________________________________________________________________________________________________________</text:span></text:p>
      <text:p text:style-name="P1337"><text:span text:style-name="T1338">3.3. asmens duomenų saugumo pažeidimo aplinkybės</text:span><text:span text:style-name="T1339"><text:note text:note-class="footnote" text:id="_ftn10"><text:note-citation>11</text:note-citation><text:note-body><text:p text:style-name="P1340"><text:span text:style-name="T1341"><text:s/></text:span><text:span text:style-name="T1342">Nurodoma, ar tai asmens duomenų konfidencialumo praradimas (neautorizuota prieiga ar atskleidimas), asmens duomenų integralumo praradimas (neautorizuotas asmens duomenų pakeitimas), as</text:span><text:span text:style-name="T1343">mens duomenų valdymo kontrolės praradimas (asmens duomenų praradimas, sunaikinimas).</text:span></text:p></text:note-body></text:note></text:span><text:span text:style-name="T1344">:</text:span></text:p>
      <text:p text:style-name="P1345"><text:span text:style-name="T1346">_____________________</text:span><text:span text:style-name="T1347">___________________________________________________________________________________________________________________________________________</text:span></text:p>
      <text:p text:style-name="P1348">3.4. apytikslis duomenų subjektų, kurių asmens duomenų saugumas pažeistas, skaičius ir kategorijos:</text:p>
      <text:p text:style-name="P1349"><text:span text:style-name="T1350">________________</text:span><text:span text:style-name="T1351">________________________________________________________________________________________________________________________________________________</text:span></text:p>
      <text:p text:style-name="P1352">3.5. apytikslis asmens duomenų, kurių saugumas pažeistas, skaičius ir kategorijos:</text:p>
      <text:p text:style-name="P1353"><text:span text:style-name="T1354">____________________________</text:span><text:span text:style-name="T1355">____________________________________________________________________________________________________________________________________</text:span></text:p>
      <text:p text:style-name="P1356">3.6. tikėtinos asmens duomenų saugumo pažeidimo pasekmės:</text:p>
      <text:p text:style-name="P1357"><text:span text:style-name="T1358">_________________________________________________________________</text:span><text:span text:style-name="T1359">_______________________________________________________________________________________________</text:span></text:p>
      <text:p text:style-name="P1360">3.7. kita, duomenų valdytojo nuomone, reikšminga informacija:</text:p>
      <text:p text:style-name="P1361">________________________________________________________________________________________________________________________________________________________________</text:p>
      <text:p text:style-name="P1362">4. Priemonės, kurių duomenų tvarkytojas <text:s/>ėmėsi arba siūlo imtis, kad būtų pašalintas asmens duomenų saugumo pažeidimas arba kad būtų sumažintos neigiamos pasekmės:</text:p>
      <text:p text:style-name="P1363">____________________________________________________________________________________________________________________________________________________________</text:p>
      <text:p text:style-name="P1364"><text:span text:style-name="T1365">5. Informacija apie tai, ar apie asmens duomenų saugumo pažeidimą informuoti duomenų subjektai<text:s/></text:span><text:span text:style-name="T1366">(jeigu duomenų subjektai neinform</text:span><text:span text:style-name="T1367">uojami, nurodomos priežastys)</text:span><text:span text:style-name="T1368">:</text:span></text:p>
      <text:p text:style-name="P1369"><text:span text:style-name="T1370">________________________________________________________________________________________________________________________________________________________________</text:span></text:p>
      <text:p text:style-name="P1371"><text:span text:style-name="T1372">6. Pasiūlymai, kokių priemonių gali imtis duomenų subjektai,<text:s/></text:span><text:span text:style-name="T1373">siekdami sumažinti ar išvengti asmens duomenų saugumo pažeidimo neigiamų padarinių</text:span><text:span text:style-name="T1374"><text:note text:note-class="footnote" text:id="_ftn11"><text:note-citation>12</text:note-citation><text:note-body><text:p text:style-name="Normal"><text:span text:style-name="T1375"><text:s/>Pildomas, jeigu pranešimas yra teikiamas duomenų subjektui.</text:span></text:p></text:note-body></text:note></text:span><text:span text:style-name="T1376"><text:s/>(</text:span><text:span text:style-name="T1377">pildoma, jeigu Valstybės tarnybos departamentas prie Lietuvos Respublikos vidaus reikalų ministerijos gali pateikti efektyvių pasiūlymų duomenų subjektui</text:span><text:span text:style-name="T1378">)</text:span><text:span text:style-name="T1379">:</text:span></text:p>
      <text:p text:style-name="P1380">________________________________________________________________________________________________________________________________________________________________</text:p>
      <text:p text:style-name="P1381"><text:span text:style-name="T1382">7. Vėlavimo pateikti informaciją Valstybinei duomenų apsaugos inspekcijai (toliau – Inspekcija) priežastys</text:span><text:span text:style-name="T1383"><text:note text:note-class="footnote" text:id="_ftn12"><text:note-citation>13</text:note-citation><text:note-body><text:p text:style-name="Normal"><text:span text:style-name="T1384"><text:s/>Jei pranešimas yra teikiamas duomenų subjektui, nepildoma.</text:span></text:p></text:note-body></text:note></text:span><text:span text:style-name="T1385"><text:s/></text:span><text:span text:style-name="T1386">(</text:span><text:span text:style-name="T1387">p</text:span><text:span text:style-name="T1388">ildoma, jeigu</text:span><text:span text:style-name="T1389"><text:s/></text:span><text:span text:style-name="T1390">pranešimas teikiamas Inspekcijai praėjus daugiau kaip 72 val. po pažeidimo paaiškėjimo</text:span><text:span text:style-name="T1391">):</text:span></text:p>
      <text:p text:style-name="P1392">________________________________________________________________________________________________________________________________________________________________</text:p>
      <text:p text:style-name="P1393"><text:span text:style-name="T1394">8. Ar su asmens duomenų saugumo pažeidimu susijusi informacija bus teikiama etapais</text:span><text:span text:style-name="T1395"><text:note text:note-class="footnote" text:id="_ftn13"><text:note-citation>14</text:note-citation><text:note-body><text:p text:style-name="Normal"><text:span text:style-name="T1396"><text:s/>Jei pranešimas yra teikiamas duomenų subjektui</text:span><text:span text:style-name="T1397">, nepildoma.</text:span></text:p></text:note-body></text:note></text:span><text:span text:style-name="T1398"><text:s/>(</text:span><text:span text:style-name="T1399">pildoma, jeigu pradiniame pranešime neįmanoma pateikti visos ir išsamios su asmens duomenų saugumo pažeidimu susijusios informacijos, ir informacija Inspekcijai n</text:span><text:span text:style-name="T1400">umatoma teikti etapais):</text:span></text:p>
      <text:p text:style-name="P1401">________________________________________________________________________________________________________________________________________________________________</text:p>
      <text:p text:style-name="P1402"/>
      <text:p text:style-name="P1403"/>
      <text:p text:style-name="P1404">(pareigos)<text:tab/><text:tab/><text:s/><text:tab/><text:tab/>(parašas)<text:tab/><text:s text:c="43"/><text:s text:c="3"/>(vardas, pavardė)</text:p>
      <text:p text:style-name="P1405"/>
      <text:p text:style-name="P1406"/>
      <text:p text:style-name="P1407"><text:span text:style-name="T1408">_____________________</text:span></text:p>
      <text:p text:style-name="P1409">Asmens duomenų tvarkymo, saugojimo ir<text:s/></text:p>
      <text:p text:style-name="P1415">šių duomenų subjektų teisių įgyvendinimo<text:s/></text:p>
      <text:p text:style-name="P1416">Valstybės tarnybos departamente prie<text:s/></text:p>
      <text:p text:style-name="P1417">Lietuvos Respublikos vidaus reikalų<text:s/></text:p>
      <text:p text:style-name="P1418">ministerijos tvarkos aprašo<text:s/></text:p>
      <text:p text:style-name="P1419"><text:span text:style-name="T1420">4</text:span><text:span text:style-name="T1421"><text:s/>priedas</text:span></text:p>
      <text:p text:style-name="P1422"/>
      <text:p text:style-name="P1423"><text:span text:style-name="T1424">(Asmens duomenų saugumo pažeidimų registro forma)</text:span></text:p>
      <text:p text:style-name="P1425"/>
      <text:p text:style-name="P1426">ASMENS DUOMENŲ SAUGUMO PAŽEIDIMŲ REGISTRAS</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Eil. Nr.</text:p>
          </table:table-cell>
          <table:table-cell table:style-name="TableCell1438">
            <text:p text:style-name="P1439"><text:span text:style-name="T1440">Asmens duomenų saugumo pažeidimas</text:span><text:span text:style-name="T1441"><text:note text:note-class="footnote" text:id="_ftn14"><text:note-citation>15</text:note-citation><text:note-body><text:p text:style-name="P1442"><text:span text:style-name="T1443"><text:s/>Šioje skiltyje pateikiama: 1) laikas ir data, kada pažeidimas įvyko, kada pažeidimas buvo užfiksuotas, kada apie pažeidimą sužinojo Valstybės tarnybos departamentas prie Lietuvos Respublikos vidaus reikalų ministerijos, 2) pažeidimo faktinės</text:span><text:span text:style-name="T1444"><text:s/>aplinkybės, 3) pažeidimo pobūdis, 4) pažeidimo priežastys. <text:s/></text:span></text:p></text:note-body></text:note></text:span></text:p>
            <text:p text:style-name="P1445"/>
          </table:table-cell>
          <table:table-cell table:style-name="TableCell1446">
            <text:p text:style-name="P1447"><text:span text:style-name="T1448">Asmens duomenų saugumo pažeidimo poveikis</text:span><text:span text:style-name="T1449"><text:note text:note-class="footnote" text:id="_ftn15"><text:note-citation>16</text:note-citation><text:note-body><text:p text:style-name="P1450"><text:span text:style-name="T1451"><text:s/>Šioje skiltyje pateikiama: 1) asmens duomenų ir asmens duomenų subjektų kategorija, susijusi su pažeidimu, 2) asmens duomenų, susijusių su pažeidimu, apimtis, 3) realus ar galimas pažeidimo po</text:span><text:span text:style-name="T1452">veikis ir jo padariniai duomenų subjektų teisėms ir laisvėms (fiziniai, materialiniai ir nematerialiniai padariniai).</text:span></text:p></text:note-body></text:note></text:span></text:p>
            <text:p text:style-name="P1453"/>
          </table:table-cell>
          <table:table-cell table:style-name="TableCell1454">
            <text:p text:style-name="P1455"><text:span text:style-name="T1456">Taisomieji veiksmai</text:span><text:span text:style-name="T1457"><text:note text:note-class="footnote" text:id="_ftn16"><text:note-citation>17</text:note-citation><text:note-body><text:p text:style-name="P1458"><text:span text:style-name="T1459"><text:s/>Šioje skiltyje pateikiama: 1) priemonės ir veiksmai, kurių buvo imtasi siekiant ištaisyti asmens duomenų pažeidimą ir jo padarinius, 2)<text:s/></text:span><text:span text:style-name="T1460">priemonės ir veiksmai, kurių buvo imtasi siekiant užkirsti kelią ar sumažinti pažeidimo poveikį duomenų subjektams, 3) priemonėmis ir veiksmais pasiekti rezultatai.</text:span></text:p></text:note-body></text:note></text:span></text:p>
          </table:table-cell>
          <table:table-cell table:style-name="TableCell1461">
            <text:p text:style-name="P1462"><text:span text:style-name="T1463">Informacija, ar buvo pateiktas<text:s/></text:span><text:span text:style-name="T1464">pranešimas Valstybinei duomenų apsaugos inspekcijai ir duomenų subjektams</text:span><text:span text:style-name="T1465"><text:note text:note-class="footnote" text:id="_ftn17"><text:note-citation>18</text:note-citation><text:note-body><text:p text:style-name="P1466"><text:span text:style-name="T1467"><text:s/>Šioje skiltyje pateikiama: 1) ar buvo teiktas pranešimas Valstybinei duomenų apsaugos ins</text:span><text:span text:style-name="T1468">pekcijai ir duomenų subjektams, 2) pranešimo data, (3) pranešimo pateikimo būdas.</text:span></text:p></text:note-body></text:note></text:span></text:p>
          </table:table-cell>
          <table:table-cell table:style-name="TableCell1469">
            <text:p text:style-name="P1470"><text:span text:style-name="T1471">Priežastys ir argumentai, dėl ko pranešimas Valstybinei duomenų apsaugos inspekcijai ir (ar) duomenų subjektams nebuvo pateiktas</text:span><text:span text:style-name="T1472"><text:note text:note-class="footnote" text:id="_ftn18"><text:note-citation>19</text:note-citation><text:note-body><text:p text:style-name="P1473"><text:span text:style-name="T1474"><text:s/>Ši skiltis pildoma tuomet, jeigu Valstybinei duomenų apsaugos inspekcijai ir (ar) duomenų subjektui nebuvo teiktas pranešimas dėl asmens duomenų saugumo pažeidimo. Šioje sk</text:span><text:span text:style-name="T1475">iltyje nurodomos priežastys, argumentai, nuorodos į dokumentus ir tyrimo rezultatus, kurie pagrindžia, kad: 1) asmens duomenų saugumo pažeidimas nekelia pavojaus duomenų subjektų teisėms ir laisvėms – kai pranešimas nėra teikiamas nei Valstybinei duomenų a</text:span><text:span text:style-name="T1476">psaugos inspekcijai, nei duomenų subjektams, 2) asmens duomenų saugumo pažeidimas negali sukelti didelio pavojaus duomenų subjektų teisėms ir laisvėms – kai pranešimas yra teikiamas Valstybinei duomenų apsaugos inspekcijai, bet nėra teikiamas duomenų subje</text:span><text:span text:style-name="T1477">ktams.</text:span></text:p></text:note-body></text:note></text:span></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
      <text:p text:style-name="P1558"><text:span text:style-name="T1559">________________</text:span></text:p>
      <text:p text:style-name="P1560">Asmens duomenų tvarkymo, saugojimo ir<text:s/></text:p>
      <text:p text:style-name="P1566">šių duomenų subjektų teisių įgyvendinimo<text:s/></text:p>
      <text:p text:style-name="P1567">Valstybės tarnybos departamente prie<text:s/></text:p>
      <text:p text:style-name="P1568">Lietuvos Respublikos vidaus reikalų<text:s/></text:p>
      <text:p text:style-name="P1569">ministerijos tvarkos aprašo<text:s/></text:p>
      <text:p text:style-name="P1570"><text:span text:style-name="T1571">5</text:span><text:span text:style-name="T1572"><text:s/>priedas</text:span></text:p>
      <text:p text:style-name="P1573"/>
      <text:p text:style-name="P1574"><text:span text:style-name="T1575">(Konfidencialum</text:span><text:span text:style-name="T1576">o pasižadėjimo forma)</text:span></text:p>
      <text:p text:style-name="P1577"/>
      <text:p text:style-name="P1578"><text:span text:style-name="T1579">KONFIDENCIALUMO PASIŽADĖJIMAS</text:span></text:p>
      <text:p text:style-name="P1580">_________</text:p>
      <text:p text:style-name="P1581"><text:span text:style-name="T1582">(data)</text:span></text:p>
      <text:p text:style-name="P1583"><text:span text:style-name="T1584">_______________</text:span></text:p>
      <text:p text:style-name="P1585"><text:span text:style-name="T1586">(sudarymo vieta)</text:span></text:p>
      <text:p text:style-name="P1587">Aš, ____________________________________________________________________,</text:p>
      <text:p text:style-name="P1588"><text:span text:style-name="T1589">(vardas, pavardė)</text:span></text:p>
      <text:p text:style-name="P1590">_________________________________________________________________________,</text:p>
      <text:p text:style-name="P1591">(pareigų pavadinimas)</text:p>
      <text:p text:style-name="P1592"/>
      <text:p text:style-name="P1593"><text:span text:style-name="T1594">patvirtinu</text:span><text:span text:style-name="T1595">, kad esu susipažinęs (-usi) su<text:s/></text:span><text:span text:style-name="T1596">2016 m. balandžio 27 d. Europos Parlamento ir Tarybos reglamento (ES) 2016/679 dėl fizinių asmenų apsaugos tvarkant asmens duomenis ir dėl laisvo tokių duomenų judėjimo ir kuriuo panaikinama Direktyva 95/46/EB (Bendrojo duomenų apsaugos reglamento) (OL 201</text:span><text:span text:style-name="T1597">6 L 119, p. 1),<text:s/></text:span><text:span text:style-name="T1598">Lietuvos Respublikos asmens duomenų teisinės apsaugos įstatymo,<text:s/></text:span><text:span text:style-name="T1599">Valstybės tarnybos departamento prie Lietuvos Respublikos vidaus reikalų ministerijos direktoriaus patvirtinto Asmens duomenų tvarkymo, saugojimo ir šių duomenų subjektų teisių</text:span><text:span text:style-name="T1600"><text:s/>įgyvendinimo Valstybės tarnybos departamente prie Lietuvos Respublikos vidaus reikalų ministerijos tvarkos aprašo</text:span><text:span text:style-name="T1601">, kitų teisės aktų, reglamentuojančių asmens duomenų apsaugą, nuostatomis, ir<text:s/></text:span><text:span text:style-name="T1602">pasižadu:</text:span></text:p>
      <text:p text:style-name="P1603">1. Laikytis asmens duomenų tvarkymo ir saugumo reikalavimų, nustatytų teisės aktuose.</text:p>
      <text:p text:style-name="P1604">2. Laikytis konfidencialumo principo ir saugoti asmens duomenų paslaptį, susijusią su bet kokiais asmens duomenimis, su kuria susipažinau vykdydamas(-a) pavestas funkcijas visą tarnybos ar darbo laiką ir pasibaigus tarnybos<text:s/>ar darbo santykiams, jeigu šie asmens duomenys neskirti skelbti viešai.</text:p>
      <text:p text:style-name="P1605">3. Įgyvendinti teisės aktų, reglamentuojančių asmens duomenų apsaugą, nuostatas, numatančias, kaip asmens duomenis apsaugoti nuo neteisėto tvarkymo ar atskleidimo ir nesudaryti sąlygų<text:s/>bet kokiomis priemonėmis susipažinti su asmens duomenimis nė vienam asmeniui, kuris nėra įgaliotas tvarkyti asmens duomenis;</text:p>
      <text:p text:style-name="P1606"><text:span text:style-name="T1607">4. Asmens duomenis naudoti tik tiek, kiek reikia, ir tik tokia apimtimi, kokia reikalinga pavestoms funkcijoms atlikti ir užduotims</text:span><text:span text:style-name="T1608"><text:s/>vykdyti.</text:span></text:p>
      <text:p text:style-name="P1609"><text:span text:style-name="T1610">5.</text:span><text:span text:style-name="T1611"><text:s/>Savo ir (ar) man artimų asmenų privačių interesų naudai nesinaudoti ir neleisti naudotis informacija, kurią įgysiu vykdydamas (-a) pavestas funkcijas, kitokia tvarka ir mastu, nei nustato Lietuvos Respublikos teisės aktai.</text:span></text:p>
      <text:p text:style-name="P1612"><text:span text:style-name="T1613">6. Asmens duomenų ne</text:span><text:span text:style-name="T1614">kopijuoti, nefotografuoti arba kitu būdu nedauginti, jeigu tai nėra būtina pavestoms funkcijoms atlikti ir užduotims vykdyti.</text:span></text:p>
      <text:p text:style-name="P1615"><text:span text:style-name="T1616">7. Sužinojęs (-usi) apie asmens duomenų saugumo pažeidimą ir/ar galimai neteisėtą asmens duomenų tvarkymą, nedelsdamas (-a) apie t</text:span><text:span text:style-name="T1617">ai informuoti Valstybės tarnybos departamento prie Lietuvos Respublikos vidaus reikalų ministerijos duomenų apsaugos pareigūną.</text:span></text:p>
      <text:p text:style-name="P1618"><text:span text:style-name="T1619">Esu informuotas (-a), kad su asmens duomenų tvarkymu susijusiais klausimais galiu kreiptis į Valstybės tarnybos departamento pri</text:span><text:span text:style-name="T1620">e Lietuvos Respublikos vidaus reikalų ministerijos duomenų apsaugos pareigūną.</text:span></text:p>
      <text:p text:style-name="P1621"><text:span text:style-name="T1622">Esu informuotas (-a) ir suprantu, kad, pažeidęs (-usi) šiame konfidencialumo pasižadėjime išdėstytus <text:s/>įsipareigojimus, turėsiu atlyginti padarytą žalą Lietuvos Respublikos teisė</text:span><text:span text:style-name="T1623">s aktų nustatyta tvarka ir kad už neteisėtą asmens duomenų atskleidimą ar kitokį tvarkymą man gali būti taikoma Lietuvos Respublikos teisės aktuose numatyta atsakomybė.<text:s/></text:span></text:p>
      <text:p text:style-name="P1624"/>
      <text:p text:style-name="P1625">______________________________ __________________ _______________________________</text:p>
      <text:p text:style-name="Normal"><text:span text:style-name="T1626">(pa</text:span><text:span text:style-name="T1627">reigų pavadinimas)</text:span><text:span text:style-name="T1628"><text:tab/></text:span><text:span text:style-name="T1629"><text:tab/>(parašas)<text:s/></text:span><text:span text:style-name="T1630"><text:tab/></text:span><text:span text:style-name="T1631"><text:tab/></text:span><text:span text:style-name="T1632"><text:tab/>(vardas ir pavardė)</text:span></text:p>
      <text:p text:style-name="P1633"/>
      <text:p text:style-name="P1634"/>
      <text:p text:style-name="P1635">___________________</text:p>
      <text:p text:style-name="P1636"/>
      <text:p text:style-name="P1637"/>
      <text:p text:style-name="P1638"><text:span text:style-name="T1639">Pakeitimai:</text:span></text:p>
      <text:p text:style-name="P1640"/>
      <text:p text:style-name="P1641"><text:span text:style-name="T1642">1.</text:span></text:p>
      <text:p text:style-name="P1643"><text:span text:style-name="T1644">Valstybės tarnybos departamentas, Įsakymas</text:span></text:p>
      <text:p text:style-name="P1645"><text:span text:style-name="T1646">Nr.<text:s/></text:span><text:a xlink:href="https://www.e-tar.lt/portal/legalAct.html?documentId=b9b755a0abe211eab9d9cd0c85e0b745" office:target-frame-name="_top" xlink:show="replace"><text:span text:style-name="T1647">27V-70</text:span></text:a><text:span text:style-name="T1648">,<text:s/></text:span><text:span text:style-name="T1649">2020-06-11, paskelbta TAR 2020-06-11, i. k. 2020-12832</text:span></text:p>
      <text:p text:style-name="P1650"><text:span text:style-name="T1651">Dėl Valstybės tarnybos departamento prie Lietuvos Respublikos vidaus reikalų ministerijos direktoriaus 2019 m. balandžio 11 d. įsakymo Nr. 27V-94 „Dėl Asmens duomenų tvarkymo, saugojimo ir šių duomenų<text:s/></text:span><text:span text:style-name="T1652">subjektų teisių įgyvendinimo valstybės tarnybos departamente prie Lietuvos Respublikos vidaus reikalų ministerijos tvarkos aprašo patvirtinimo“ pakeitimo</text:span></text:p>
      <text:p text:style-name="P1653"/>
      <text:p text:style-name="P1654"><text:span text:style-name="T1655">2.</text:span></text:p>
      <text:p text:style-name="P1656"><text:span text:style-name="T1657">Valstybės tarnybos departamentas, Įsakymas</text:span></text:p>
      <text:p text:style-name="P1658"><text:span text:style-name="T1659">Nr.<text:s/></text:span><text:a xlink:href="https://www.e-tar.lt/portal/legalAct.html?documentId=2695d5b0eeb011eaa12ad7c04a383ca0" office:target-frame-name="_top" xlink:show="replace"><text:span text:style-name="T1660">27V-99</text:span></text:a><text:span text:style-name="T1661">, 2020-09-04, paskelbta TAR 2020-09-04, i. k. 2020-18807</text:span></text:p>
      <text:p text:style-name="P1662"><text:span text:style-name="T1663">Dėl Valstybės tarnybos departamento prie Lietuvos Respublikos vidaus reikalų ministerijos direktoriaus 2019 m. balandžio 11 d. įsakymo Nr. 27V-94<text:s/></text:span><text:span text:style-name="T1664">„Dėl Asmens duomenų tvarkymo, saugojimo ir šių duomenų subjektų teisių įgyvendinimo Valstybės tarnybos departamente prie Lietuvos Respublikos vidaus reikalų ministerijos tvarkos aprašo patvirtinimo“ pakeitimo</text:span></text:p>
      <text:p text:style-name="P1665"/>
      <text:p text:style-name="P1666"><text:span text:style-name="T1667">3.</text:span></text:p>
      <text:p text:style-name="P1668"><text:span text:style-name="T1669">Valstybės tarnybos departamentas, Įsakymas</text:span></text:p>
      <text:p text:style-name="P1670"><text:span text:style-name="T1671">Nr.<text:s/></text:span><text:a xlink:href="https://www.e-tar.lt/portal/legalAct.html?documentId=d6b020d093b611eb9fecb5ecd3bd711c" office:target-frame-name="_top" xlink:show="replace"><text:span text:style-name="T1672">27V-49</text:span></text:a><text:span text:style-name="T1673">, 2021-04-02, paskelbta TAR 2021-04-02, i. k. 2021-06954</text:span></text:p>
      <text:p text:style-name="P1674"><text:span text:style-name="T1675">Dėl Valstybės tarnybos departamento prie Lietuvos Respublikos vidaus reikalų ministerijos d</text:span><text:span text:style-name="T1676">irektoriaus 2019 m. balandžio 11 d. įsakymo Nr. 27V-94 „Dėl Asmens duomenų tvarkymo, saugojimo ir šių duomenų subjektų teisių įgyvendinimo Valstybės tarnybos departamente prie Lietuvos Respublikos vidaus reikalų ministerijos tvarkos aprašo patvirtinimo“ pa</text:span><text:span text:style-name="T1677">keitimo</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12" svg:font-family="12"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4625in"/>
          <style:tab-stop style:type="right" style:position="6.925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text-align="center">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fo:text-align="center">
        <style:tab-stops>
          <style:tab-stop style:type="center" style:position="3.3465in"/>
          <style:tab-stop style:type="right" style:position="6.693in"/>
        </style:tab-stops>
      </style:paragraph-properties>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3.4625in"/>
          <style:tab-stop style:type="right" style:position="6.925in"/>
        </style:tab-stops>
      </style:paragraph-properties>
    </style:style>
    <style:style style:name="P14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fo:text-align="center">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3.4625in"/>
          <style:tab-stop style:type="right" style:position="6.925in"/>
        </style:tab-stops>
      </style:paragraph-properties>
    </style:style>
    <style:style style:name="P15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02"><text:page-number text:fixed="false">9</text:page-number></text:p>
        <text:p text:style-name="P1003"/>
      </style:header>
      <style:footer>
        <text:p text:style-name="P1004"/>
      </style:footer>
    </style:master-page>
    <style:master-page style:next-style-name="MP2" style:name="MPF2" style:page-layout-name="PL2">
      <style:header>
        <text:p text:style-name="P1005"/>
      </style:header>
      <style:footer>
        <text:p text:style-name="P1006"/>
      </style:footer>
    </style:master-page>
    <style:master-page style:name="MP3" style:page-layout-name="PL3">
      <style:header>
        <text:p text:style-name="P1176"><text:page-number text:fixed="false">9</text:page-number></text:p>
        <text:p text:style-name="P1177"/>
      </style:header>
      <style:footer>
        <text:p text:style-name="P1178"/>
      </style:footer>
    </style:master-page>
    <style:master-page style:next-style-name="MP3" style:name="MPF3" style:page-layout-name="PL3">
      <style:header>
        <text:p text:style-name="P1179"/>
      </style:header>
      <style:footer>
        <text:p text:style-name="P1180"/>
      </style:footer>
    </style:master-page>
    <style:master-page style:name="MP4" style:page-layout-name="PL4">
      <style:header>
        <text:p text:style-name="P1283"><text:page-number text:fixed="false">9</text:page-number></text:p>
        <text:p text:style-name="P1284"/>
      </style:header>
      <style:footer>
        <text:p text:style-name="P1285"/>
      </style:footer>
    </style:master-page>
    <style:master-page style:next-style-name="MP4" style:name="MPF4" style:page-layout-name="PL4">
      <style:header>
        <text:p text:style-name="P1286"/>
      </style:header>
      <style:footer>
        <text:p text:style-name="P1287"/>
      </style:footer>
    </style:master-page>
    <style:master-page style:name="MP5" style:page-layout-name="PL5">
      <style:header>
        <text:p text:style-name="P1410"><text:page-number text:fixed="false">9</text:page-number></text:p>
        <text:p text:style-name="P1411"/>
      </style:header>
      <style:footer>
        <text:p text:style-name="P1412"/>
      </style:footer>
    </style:master-page>
    <style:master-page style:next-style-name="MP5" style:name="MPF5" style:page-layout-name="PL5">
      <style:header>
        <text:p text:style-name="P1413"/>
      </style:header>
      <style:footer>
        <text:p text:style-name="P1414"/>
      </style:footer>
    </style:master-page>
    <style:master-page style:name="MP6" style:page-layout-name="PL6">
      <style:header>
        <text:p text:style-name="P1561"><text:page-number text:fixed="false">9</text:page-number></text:p>
        <text:p text:style-name="P1562"/>
      </style:header>
      <style:footer>
        <text:p text:style-name="P1563"/>
      </style:footer>
    </style:master-page>
    <style:master-page style:next-style-name="MP6" style:name="MPF6" style:page-layout-name="PL6">
      <style:header>
        <text:p text:style-name="P1564"/>
      </style:header>
      <style:footer>
        <text:p text:style-name="P1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meta:initial-creator>
    <dc:creator>adlibuser</dc:creator>
    <meta:creation-date>2022-03-08T07:48:00Z</meta:creation-date>
    <dc:date>2022-03-08T07:48:00Z</dc:date>
    <meta:print-date>2019-02-28T08:59:00Z</meta:print-date>
    <meta:template xlink:href="Normal.dotm" xlink:type="simple"/>
    <meta:editing-cycles>2</meta:editing-cycles>
    <meta:editing-duration>PT0S</meta:editing-duration>
    <meta:document-statistic meta:page-count="17" meta:paragraph-count="647" meta:word-count="8824" meta:character-count="73214" meta:row-count="1478" meta:non-whitespace-character-count="65037"/>
  </office:meta>
</office:document-meta>
</file>