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fo:text-indent="0.0861in"/>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473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P45" style:parent-style-name="Normal" style:family="paragraph">
      <style:paragraph-properties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tab-stops>
          <style:tab-stop style:type="left" style:position="4.9222in"/>
        </style:tab-stops>
      </style:paragraph-properties>
    </style:style>
    <style:style style:name="P88" style:parent-style-name="Normal" style:family="paragraph">
      <style:paragraph-properties>
        <style:tab-stops>
          <style:tab-stop style:type="left" style:position="4.9222in"/>
        </style:tab-stops>
      </style:paragraph-properties>
    </style:style>
    <style:style style:name="P89" style:parent-style-name="Normal" style:family="paragraph">
      <style:paragraph-properties>
        <style:tab-stops>
          <style:tab-stop style:type="left" style:position="4.922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2.7in" fo:text-indent="0.9in">
        <style:tab-stops/>
      </style:paragraph-properties>
    </style:style>
    <style:style style:name="P93" style:parent-style-name="Normal" style:family="paragraph">
      <style:paragraph-properties fo:break-before="page"/>
    </style:style>
    <style:style style:name="P94" style:parent-style-name="Normal" style:family="paragraph">
      <style:paragraph-properties fo:text-align="justify" fo:margin-left="2.7in" fo:text-indent="0.9in">
        <style:tab-stops/>
      </style:paragraph-properties>
      <style:text-properties style:font-name-asian="Calibri" style:font-size-complex="12pt"/>
    </style:style>
    <style:style style:name="P95" style:parent-style-name="Normal" style:family="paragraph">
      <style:paragraph-properties fo:text-align="justify" fo:text-indent="3.5in"/>
      <style:text-properties style:font-name-asian="Calibri" style:font-size-complex="12pt"/>
    </style:style>
    <style:style style:name="P96" style:parent-style-name="Normal" style:family="paragraph">
      <style:paragraph-properties fo:text-align="justify" fo:text-indent="3.5in"/>
      <style:text-properties style:font-name-asian="Calibri" style:font-size-complex="12pt"/>
    </style:style>
    <style:style style:name="P97" style:parent-style-name="Normal" style:family="paragraph">
      <style:paragraph-properties fo:text-align="justify" fo:text-indent="3.5in"/>
      <style:text-properties style:font-name-asian="Calibri" style:font-size-complex="12pt"/>
    </style:style>
    <style:style style:name="P98" style:parent-style-name="Normal" style:family="paragraph">
      <style:paragraph-properties fo:text-align="justify" fo:text-indent="3.5in"/>
      <style:text-properties style:font-name-asian="Calibri" style:font-size-complex="12pt"/>
    </style:style>
    <style:style style:name="P99" style:parent-style-name="Normal" style:family="paragraph">
      <style:paragraph-properties fo:text-align="justify" fo:margin-left="3.1979in" fo:text-indent="0.3458in">
        <style:tab-stops/>
      </style:paragraph-properties>
      <style:text-properties style:font-name-asian="Calibri" style:font-size-complex="12pt"/>
    </style:style>
    <style:style style:name="P100" style:parent-style-name="Normal" style:family="paragraph">
      <style:paragraph-properties fo:text-align="justify" fo:margin-left="3.1979in" fo:text-indent="0.3458in">
        <style:tab-stops/>
      </style:paragraph-properties>
      <style:text-properties style:font-name-asian="Calibri" style:font-size-complex="12pt"/>
    </style:style>
    <style:style style:name="P101" style:parent-style-name="Normal" style:family="paragraph">
      <style:paragraph-properties fo:line-height="106%"/>
      <style:text-properties style:font-name-asian="Calibri" style:font-size-complex="12pt"/>
    </style:style>
    <style:style style:name="P102" style:parent-style-name="Normal" style:family="paragraph">
      <style:text-properties fo:font-size="7pt" style:font-size-asian="7pt" style:font-size-complex="7pt"/>
    </style:style>
    <style:style style:name="P103" style:parent-style-name="Normal" style:family="paragraph">
      <style:paragraph-properties fo:text-align="center" fo:line-height="106%"/>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text-properties fo:font-size="7pt" style:font-size-asian="7pt" style:font-size-complex="7pt"/>
    </style:style>
    <style:style style:name="P106" style:parent-style-name="Normal" style:family="paragraph">
      <style:paragraph-properties fo:text-align="center" fo:text-indent="0.043in"/>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text-properties style:font-name-asian="Calibri"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166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166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7506in"/>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center" fo:text-indent="0.043in"/>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center" fo:text-indent="0.043in"/>
      <style:text-properties style:font-name-asian="Calibri" fo:font-weight="bold" style:font-weight-asian="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fo:font-weight="bold" style:font-weight-asian="bold" style:font-size-complex="12pt"/>
    </style:style>
    <style:style style:name="P164" style:parent-style-name="Normal" style:family="paragraph">
      <style:paragraph-properties fo:text-align="center" fo:text-indent="0.1291in"/>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text-align="center"/>
      <style:text-properties style:font-name-asian="Calibri" fo:font-weight="bold" style:font-weight-asian="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736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736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43in"/>
    </style:style>
    <style:style style:name="P179" style:parent-style-name="Normal" style:family="paragraph">
      <style:paragraph-properties fo:text-align="center"/>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paragraph-properties fo:text-align="center" fo:text-indent="0.043in"/>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center"/>
      <style:text-properties style:font-name-asian="Calibri" style:font-size-complex="12pt"/>
    </style:style>
    <style:style style:name="P185" style:parent-style-name="Normal" style:family="paragraph">
      <style:paragraph-properties fo:text-align="justify" fo:text-indent="0.54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style="italic" style:font-style-asian="italic"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4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4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4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4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fo:font-style="italic" style:font-style-asian="italic"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fo:font-style="italic" style:font-style-asian="italic"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fo:font-style="italic" style:font-style-asian="italic"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style>
    <style:style style:name="P213" style:parent-style-name="Normal" style:family="paragraph">
      <style:paragraph-properties fo:text-align="center"/>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justify" fo:text-indent="0.5in"/>
      <style:text-properties style:font-name-asian="Calibri" fo:font-weight="bold" style:font-weight-asian="bold" style:font-size-complex="12pt"/>
    </style:style>
    <style:style style:name="P220" style:parent-style-name="Normal" style:family="paragraph">
      <style:paragraph-properties fo:text-align="justify" fo:text-indent="0.5166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style="italic" style:font-style-asian="italic"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style="italic" style:font-style-asian="italic" style:font-size-complex="12pt"/>
    </style:style>
    <style:style style:name="P227" style:parent-style-name="Normal" style:family="paragraph">
      <style:paragraph-properties fo:text-align="justify" fo:text-indent="0.5166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style="italic" style:font-style-asian="italic"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166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166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166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06%" fo:text-indent="0.5166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166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166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166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166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style>
    <style:style style:name="P260" style:parent-style-name="Normal" style:family="paragraph">
      <style:paragraph-properties fo:text-align="center"/>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style:font-size-complex="12pt"/>
    </style:style>
    <style:style style:name="P265" style:parent-style-name="Normal" style:family="paragraph">
      <style:paragraph-properties fo:text-align="center"/>
      <style:text-properties style:font-name-asian="Calibri" fo:font-weight="bold" style:font-weight-asian="bold" style:font-size-complex="12pt"/>
    </style:style>
    <style:style style:name="P266" style:parent-style-name="Normal" style:family="paragraph">
      <style:paragraph-properties fo:text-align="justify" fo:text-indent="0.5166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line-height="106%" fo:text-indent="2.4972in"/>
    </style:style>
    <style:style style:name="T270" style:parent-style-name="DefaultParagraphFont" style:family="text">
      <style:text-properties style:font-name-asian="Calibri"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weight="bold" style:font-weight-asian="bold" style:font-style-complex="italic" fo:font-size="10pt" style:font-size-asian="10pt"/>
    </style:style>
    <style:style style:name="P277" style:parent-style-name="Normal" style:family="paragraph">
      <style:text-properties style:font-name-asian="MS Mincho"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6">Įsakymas netenka galios 2019-08-15:</text:span></text:p>
      <text:p text:style-name="P7"><text:span text:style-name="T8">Lietuvos transporto saugos administracija, Įsakymas</text:span></text:p>
      <text:p text:style-name="P9"><text:span text:style-name="T10">Nr.<text:s/></text:span><text:a xlink:href="https://www.e-tar.lt/portal/legalAct.html?documentId=41d19dd0be4811e9840ec0427c781bac" office:target-frame-name="_top" xlink:show="replace"><text:span text:style-name="T11">2BE-237</text:span></text:a><text:span text:style-name="T12">, 2019-08-14, paskelbta TAR 2019-08-14, i. k. 2019-13147</text:span></text:p>
      <text:p text:style-name="P13"><text:span text:style-name="T14">Dėl Duomenų teikimo nacionalinei laivų eismo stebėsenos informacinei sistemai tvarkos aprašo ir pranešimų apie incidentus formų patvirtinimo</text:span></text:p>
      <text:p text:style-name="P15"/>
      <text:p text:style-name="P16"><text:span text:style-name="T17">Suvestinė redakcija nuo 2017-02-01 iki 2019-08-14</text:span></text:p>
      <text:p text:style-name="P18"/>
      <text:p text:style-name="P19"><text:span text:style-name="T20">Įsakymas paskelbtas: TAR 2014-04-23, i. k. 2014-04646</text:span></text:p>
      <text:p text:style-name="P21"/>
      <text:p text:style-name="P22">Nauja redakcija nuo 2017-02-01:</text:p>
      <text:p text:style-name="Normal"><text:span text:style-name="T23">Nr.<text:s/></text:span><text:a xlink:href="https://www.e-tar.lt/portal/legalAct.html?documentId=951d42a0dd4a11e69ae9f38427b46dd7" office:target-frame-name="_top" xlink:show="replace"><text:span text:style-name="T24">V-3</text:span></text:a><text:span text:style-name="T25">, 2017-01-18, paskelbta TAR 2017-01-18, i. k. 2017-01041</text:span></text:p>
      <text:p text:style-name="P26"/>
      <text:p text:style-name="P27">LIETUVOS SAUGIOS LAIVYBOS ADMINISTRACIJOS<text:s/></text:p>
      <text:p text:style-name="P28">DIREKTORIUS</text:p>
      <text:p text:style-name="P29"/>
      <text:p text:style-name="P30">ĮSAKYMAS</text:p>
      <text:p text:style-name="P31">DĖL<text:s/>DUOMENŲ TEIKIMO NACIONALINEI LAIVŲ EISMO STEBĖSENOS INFORMACINEI SISTEMAI TVARKOS APRAŠO IR PRANEŠIMŲ APIE INCIDENTUS FORMŲ PATVIRTINIMO</text:p>
      <text:p text:style-name="P32"/>
      <text:p text:style-name="P33">2014 m. balandžio 23 d. Nr. V-87</text:p>
      <text:p text:style-name="P34">Vilnius</text:p>
      <text:p text:style-name="P35"/>
      <text:p text:style-name="P36"><text:span text:style-name="T37">Vadovaudamasis Nacionalinės laivų eismo stebėsenos informacinės sistemos suk</text:span><text:span text:style-name="T38">ūrimo, įdiegimo ir priežiūros tvarkos aprašo, patvirtinto susisiekimo ministro 2010 m. lapkričio 5 d. įsakymu Nr. 3-654 „Dėl Nacionalinės laivų eismo stebėsenos informacinės sistemos sukūrimo, įdiegimo ir priežiūros tvarkos aprašo patvirtinimo“ (toliau – N</text:span><text:span text:style-name="T39">LESIS sukūrimo, įdiegimo ir priežiūros tvarkos aprašas), 4.1, 6.4 papunkčiais, Laivų eismo stebėsenos ir informacijos sistemos įdiegimo taisyklių, patvirtintų susisiekimo ministro 2004 m. vasario 3 d. įsakymu Nr. 3-55 „Dėl Laivų eismo stebėsenos ir informa</text:span><text:span text:style-name="T40">cijos sistemos įdiegimo taisyklių patvirtinimo“ (toliau – Laivų eismo stebėsenos ir informacijos sistemos įdiegimo taisyklės), 26 punktu, bei Pranešimo formalumų, taikomų į Lietuvos Respublikos jūrų uostus atplaukiantiems ir iš jų išplaukiantiems laivams,<text:s/></text:span><text:span text:style-name="T41">vykdymo tvarkos aprašo, patvirtinto Lietuvos Respublikos susisiekimo ministro 2009 m. lapkričio 19 d. įsakymu Nr. 3-592 „Dėl Pranešimo formalumų, taikomų į Lietuvos Respublikos jūrų uostus atplaukiantiems ir išplaukiantiems laivams, vykdymo tvarkos aprašo<text:s/></text:span><text:span text:style-name="T42">patvirtinimo“, 8, 10, 11 punktais,<text:s/></text:span></text:p>
      <text:p text:style-name="P43"><text:span text:style-name="T44">t v i r t i n u pridedamus:<text:s/></text:span></text:p>
      <text:p text:style-name="P45"><text:span text:style-name="T46">1</text:span><text:span text:style-name="T47">. <text:s text:c="2"/>Duomenų teikimo Nacionalinei laivų eismo stebėsenos informacinei sistemai tvarkos aprašą.</text:span></text:p>
      <text:p text:style-name="P48"><text:span text:style-name="T49">2</text:span><text:span text:style-name="T50">. <text:s text:c="2"/>Pranešimų apie incidentus, pildomų anglų kalba, formas:</text:span></text:p>
      <text:p text:style-name="P51"><text:span text:style-name="T52">2.1</text:span><text:span text:style-name="T53">. SITREP pranešimo<text:s/></text:span><text:span text:style-name="T54">formą.</text:span></text:p>
      <text:p text:style-name="P55"><text:span text:style-name="T56">2.2</text:span><text:span text:style-name="T57">. Pranešimo apie taršą formą.</text:span></text:p>
      <text:p text:style-name="P58"><text:span text:style-name="T59">2.3</text:span><text:span text:style-name="T60">. Pranešimo apie prarastus / rastus objektus formą.<text:s/></text:span></text:p>
      <text:p text:style-name="P61"><text:span text:style-name="T62">2.4</text:span><text:span text:style-name="T63">. Pranešimo apie incidentą, susijusį su atliekomis, formą.<text:s/></text:span></text:p>
      <text:p text:style-name="P64"><text:span text:style-name="T65">2.5</text:span><text:span text:style-name="T66">. Pranešimo apie draudimo nebuvimą formą.</text:span></text:p>
      <text:p text:style-name="P67"><text:span text:style-name="T68">2.6</text:span><text:span text:style-name="T69">. Pranešimo apie nepateiktą p</text:span><text:span text:style-name="T70">ranešimą ir LET taisyklių pažeidimą formą.</text:span></text:p>
      <text:p text:style-name="P71"><text:span text:style-name="T72">2.7</text:span><text:span text:style-name="T73">. Pranešimo apie inspektavimą arba patikros rezultatus formą.<text:s/></text:span></text:p>
      <text:p text:style-name="P74"><text:span text:style-name="T75">2.8</text:span><text:span text:style-name="T76">. Locmanų ar uosto institucijų pranešimo formą.</text:span></text:p>
      <text:p text:style-name="P77"><text:span text:style-name="T78">2.9</text:span><text:span text:style-name="T79">. SITREP pranešimo apie situaciją, įskaitant prieglobsčio vietos prašymą (PoR) fo</text:span><text:span text:style-name="T80">rmą.</text:span></text:p>
      <text:p text:style-name="P81"><text:span text:style-name="T82">2.10</text:span><text:span text:style-name="T83">. Pranešimo apie kitų tipų incidentą formą.<text:s/></text:span></text:p>
      <text:p text:style-name="P84"><text:span text:style-name="T85">3</text:span><text:span text:style-name="T86">. <text:s text:c="2"/>Šis įsakymas įsigalioja nuo 2017 m. vasario 1 d.</text:span><text:s/></text:p>
      <text:p text:style-name="P87"/>
      <text:p text:style-name="P88"/>
      <text:p text:style-name="P89"><text:span text:style-name="T90">Direktorius</text:span><text:span text:style-name="T91"><text:tab/>Evaldas Zacharevičius</text:span></text:p>
      <text:p text:style-name="Normal"/>
      <text:p text:style-name="P92"/>
      <text:p text:style-name="P93"/>
      <text:soft-page-break/>
      <text:p text:style-name="P94">PATVIRTINTA</text:p>
      <text:p text:style-name="P95">Lietuvos saugios laivybos administracijos<text:s/></text:p>
      <text:p text:style-name="P96">direktoriaus 2014 m. balandžio 23 d.<text:s/></text:p>
      <text:p text:style-name="P97">įsakymu Nr. V-87</text:p>
      <text:p text:style-name="P98">(Lietuvos saugios laivybos administracijos<text:s/></text:p>
      <text:p text:style-name="P99">direktoriaus 2017 m. sausio 18 d.<text:s/></text:p>
      <text:p text:style-name="P100">įsakymo Nr. V-3 redakcija)</text:p>
      <text:p text:style-name="P101"/>
      <text:p text:style-name="P102"/>
      <text:p text:style-name="P103"><text:span text:style-name="T104">DUOMENŲ TEIKIMO NACIONALINEI LAIVŲ EISMO STEBĖSENOS INFORMACINEI SISTEMAI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Duomenų teikimo Nacionalinei laivų eismo stebėsenos informacinei sistemai tvarkos aprašas (toliau – tvarkos aprašas) reglamentuoja Klaipėdos valstybinio jūrų uosto direkcijos (toliau – Uosto direkcija), AB „ORLEN Lietuva“ Būtingės naftos terminalo (to</text:span><text:span text:style-name="T115">liau – Terminalas), Lietuvos kariuomenės Karinių jūrų pajėgų Jūrų gelbėjimo koordinavimo centro (toliau – Centras) bei laivo kapitono ar laivo valdytojo įgalioto asmens duomenų teikimo elektroniniu būdu Nacionalinei laivų eismo stebėsenos informacinei sist</text:span><text:span text:style-name="T116">emai (toliau – NLESIS) tvarką.</text:span></text:p>
      <text:p text:style-name="P117"><text:span text:style-name="T118">2</text:span><text:span text:style-name="T119">. Tvarkos apraše vartojamos sąvokos:<text:s/></text:span></text:p>
      <text:p text:style-name="P120"><text:span text:style-name="T121">2.1</text:span><text:span text:style-name="T122">. NLESIS operatorius – budintis Lietuvos saugios laivybos administracijos (toliau – Administracija) Laivų eismo stebėsenos skyriaus specialistas, dirbantis su NLESIS ir stebinti</text:span><text:span text:style-name="T123">s laivų eismą Lietuvos atsakomybės jūros rajone.</text:span></text:p>
      <text:p text:style-name="P124"><text:span text:style-name="T125">2.2</text:span><text:span text:style-name="T126">. SafeSeaNet – Europos Sąjungos keitimosi laivybos informacija sistema, Europos Komisijos sukurta bendradarbiaujant su valstybėmis narėmis, kad būtų užtikrintas Europos Sąjungos teisės aktų įgyvendini</text:span><text:span text:style-name="T127">mas. SafeSeaNet – specializuota sistema, skirta keitimuisi informacija elektroniniu būdu tarp Europos Sąjungos valstybių narių palengvinti ir atitinkamai informacijai Europos Komisijai pateikti. Ši sistema veikia kaip centrinis punktas, ją sudaro nacionali</text:span><text:span text:style-name="T128">nių informacinių sistemų Europos Sąjungos valstybėse narėse tinklas. Ši sistema suteikia galimybę gauti, saugoti, ieškoti ir keistis informacija, susijusia su saugia laivyba, uostų ir laivybos saugumu, jūros aplinkos apsauga ir laivybos ir jūrų transporto<text:s/></text:span><text:span text:style-name="T129">efektyvumo gerinimu.<text:s/></text:span></text:p>
      <text:p text:style-name="P130"><text:span text:style-name="T131">3</text:span><text:span text:style-name="T132">. <text:s/>Tvarkos apraše vartojamos sąvokos suprantamos taip, kaip jos apibrėžtos NLESIS sukūrimo, įdiegimo ir priežiūros tvarkos apraše bei Laivų eismo stebėsenos ir informacijos sistemos įdiegimo taisyklėse.<text:s/></text:span></text:p>
      <text:p text:style-name="P133"/>
      <text:p text:style-name="P134"><text:span text:style-name="T135">II</text:span><text:span text:style-name="T136"><text:s/>SKYRIUS</text:span></text:p>
      <text:p text:style-name="P137"><text:span text:style-name="T138">KLAIP</text:span><text:span text:style-name="T139">ĖDOS VALSTYBINIO JŪRŲ UOSTO DIREKCIJOS TEIKIAMI DUOMENYS</text:span></text:p>
      <text:p text:style-name="P140"/>
      <text:p text:style-name="P141"><text:span text:style-name="T142">4</text:span><text:span text:style-name="T143">. Uosto direkcija teikia NLESIS PortPlus pranešimus operatyviai visą parą elektroniniu būdu XML formatu.</text:span></text:p>
      <text:p text:style-name="P144"><text:span text:style-name="T145">5</text:span><text:span text:style-name="T146">. Uoste įvykus incidentui su laivu, kuriam taikomi Direktyvos 2009/17/EB reikalavim</text:span><text:span text:style-name="T147">ai, reikalinga informacija apie incidentą fiksuojama Uosto direkcijos informacinėje sistemoje, kuri automatiškai sukuria ir išsiunčia pirminį pranešimą apie incidentą į NLESIS XML formatu.</text:span></text:p>
      <text:p text:style-name="P148"><text:span text:style-name="T149">6</text:span><text:span text:style-name="T150">. Sutrikus Uosto direkcijos informacinės sistemos veiklai ar e</text:span><text:span text:style-name="T151">sant nedarbinei būklei, prisijungiama prie NLESIS tiesiogiai ir operatyviai užpildoma reikiamo PortPlus arba Administracijos direktoriaus įsakymu patvirtinto atitinkamo pranešimo apie incidentą forma (toliau – pranešimas apie incidentą).</text:span></text:p>
      <text:p text:style-name="P152"><text:span text:style-name="T153">7</text:span><text:span text:style-name="T154">. Jeigu NLESI</text:span><text:span text:style-name="T155">S pateiktame PortPlus pranešime pateikta visa privaloma informacija, pranešimas apie incidentą užpildytas teisingai ir pateiktuose pranešimuose nėra klaidų, jie nedelsiant siunčiami SafeSeaNet sistemai.</text:span></text:p>
      <text:p text:style-name="P156"><text:span text:style-name="T157">8</text:span><text:span text:style-name="T158">. Jeigu NLESIS pateiktame PortPlus pranešime trūksta privalomos informacijos arba nustatoma klaidų, pranešimas apie incidentą užpildytas neteisingai arba nustatoma klaidų, pranešimai atmetami. Pranešimų teikėjai privalo pataisyti pranešimo turinį ir pakart</text:span><text:span text:style-name="T159">otinai pateikti jį NLESIS.<text:s/></text:span></text:p>
      <text:p text:style-name="P160"/>
      <text:p text:style-name="P161"><text:span text:style-name="T162">III</text:span><text:span text:style-name="T163"><text:s/>SKYRIUS</text:span></text:p>
      <text:p text:style-name="P164"><text:span text:style-name="T165">AB „ORLEN LIETUVA“ BŪTINGĖS NAFTOS TERMINALO TEIKIAMI DUOMENYS</text:span></text:p>
      <text:p text:style-name="P166"/>
      <text:p text:style-name="P167"><text:span text:style-name="T168">9</text:span><text:span text:style-name="T169">. Terminale įvykus incidentui su laivu, kuriam taikomi Direktyvos 2009/17/EB reikalavimai, prisijungiama prie NLESIS tiesiogiai, operatyviai užpildoma ir pateikiama atitinkama pranešimo apie incidentą forma.<text:s/></text:span></text:p>
      <text:p text:style-name="P170"><text:span text:style-name="T171">10</text:span><text:span text:style-name="T172">. Jeigu NLESIS pateiktas pranešimas apie<text:s/></text:span><text:span text:style-name="T173">incidentą užpildytas teisingai, jis nedelsiant siunčiamas SafeSeaNet sistemai.</text:span></text:p>
      <text:p text:style-name="P174"><text:span text:style-name="T175">11</text:span><text:span text:style-name="T176">. Jeigu NLESIS pateiktas pranešimas apie incidentą užpildytas neteisingai, apie tai telefonu informuojamas pranešimo teikėjas, kuris privalo pataisyti pranešimo turinį ir<text:s/></text:span><text:span text:style-name="T177">pakartotinai pateikti jį NLESIS.<text:s/></text:span></text:p>
      <text:p text:style-name="P178"/>
      <text:p text:style-name="P179"><text:span text:style-name="T180">IV</text:span><text:span text:style-name="T181"><text:s/>SKYRIUS</text:span></text:p>
      <text:p text:style-name="P182"><text:span text:style-name="T183">LIETUVOS KARIUOMENĖS KARINIŲ JŪRŲ PAJĖGŲ JŪRŲ GELBĖJIMO KOORDINAVIMO CENTRO TEIKIAMI DUOMENYS</text:span></text:p>
      <text:p text:style-name="P184"/>
      <text:p text:style-name="P185"><text:span text:style-name="T186">12</text:span><text:span text:style-name="T187">. Centras</text:span><text:span text:style-name="T188"><text:s/></text:span><text:span text:style-name="T189">teikia duomenis elektroniniu būdu NLESIS apie incidentus su laivais, kuriems taikomi Direktyv</text:span><text:span text:style-name="T190">os 2009/17/EB reikalavimai, įvykusius Lietuvos Respublikos atsakomybės jūros rajone.</text:span></text:p>
      <text:p text:style-name="P191"><text:span text:style-name="T192">13</text:span><text:span text:style-name="T193">. Įvykus incidentui su laivu Lietuvos Respublikos atsakomybės jūros rajone, prisijungiama prie NLESIS, užpildoma ir pateikiama atitinkama pranešimo apie incidentą fo</text:span><text:span text:style-name="T194">rma.<text:s/></text:span></text:p>
      <text:p text:style-name="P195"><text:span text:style-name="T196">14</text:span><text:span text:style-name="T197">. Jeigu NLESIS pateiktas pranešimas apie incidentą užpildytas teisingai, jis nedelsiant siunčiamas SafeSeaNet sistemai.</text:span></text:p>
      <text:p text:style-name="P198"><text:span text:style-name="T199">15</text:span><text:span text:style-name="T200">. Jeigu NLESIS pateiktas pranešimas apie incidentą užpildytas neteisingai, apie tai telefonu informuojamas pranešimo t</text:span><text:span text:style-name="T201">eikėjas, kuris privalo pataisyti pranešimo turinį ir pakartotinai pateikti jį NLESIS.</text:span></text:p>
      <text:p text:style-name="P202"><text:span text:style-name="T203">16</text:span><text:span text:style-name="T204">.</text:span><text:span text:style-name="T205"><text:s/></text:span><text:span text:style-name="T206">Jeigu dėl organizacinių-techninių kliūčių Centras</text:span><text:span text:style-name="T207"><text:s/></text:span><text:span text:style-name="T208">negali tiesiogiai prisijungti prie NLESIS,</text:span><text:span text:style-name="T209"><text:s/></text:span><text:span text:style-name="T210">užpildoma atitinkama pranešimo apie incidentą forma ir elektroniniu p</text:span><text:span text:style-name="T211">aštu pateikiama NLESIS operatoriui, kuris gautų duomenų pagrindu suformuoja pranešimą apie incidentą NLESIS ir išsiunčia jį SafeSeaNet sistemai.</text:span></text:p>
      <text:p text:style-name="P212"/>
      <text:p text:style-name="P213"><text:span text:style-name="T214">V</text:span><text:span text:style-name="T215"><text:s/>SKYRIUS</text:span></text:p>
      <text:p text:style-name="P216"><text:span text:style-name="T217">LAIVO KAPITONO AR LAIVO VALDYTOJO ĮGALIOTO ASMENS TEIKIAMI DUOMENYS APIE LAIVUS, ATPLAUKIANČIU</text:span><text:span text:style-name="T218">S Į AB „ORLEN LIETUVA“ BŪTINGĖS NAFTOS TERMINALĄ IR IŠ JO IŠPLAUKIANČIUS<text:s/></text:span></text:p>
      <text:p text:style-name="P219"/>
      <text:p text:style-name="P220"><text:span text:style-name="T221">17</text:span><text:span text:style-name="T222">. Laivo kapitono ar laivo valdytojo įgaliotas asmuo, teikiantis duomenis apie laivus, atplaukiančius į Terminalą ir išplaukiančius iš jo, operatyviai teikia pranešimus NLESIS<text:s/></text:span><text:span text:style-name="T223">elektroniniu būdu. Duomenys teikiami tiesiogiai sistemoje – prisijungus prie NLESIS, išsamiai užpildant ir pateikiant šias</text:span><text:span text:style-name="T224"><text:s/></text:span><text:span text:style-name="T225">pranešimo formas</text:span><text:span text:style-name="T226">:<text:s/></text:span></text:p>
      <text:p text:style-name="P227"><text:span text:style-name="T228">17.1</text:span><text:span text:style-name="T229">.</text:span><text:span text:style-name="T230"><text:s/></text:span><text:span text:style-name="T231">PortPlus.</text:span></text:p>
      <text:p text:style-name="P232"><text:span text:style-name="T233">17.2</text:span><text:span text:style-name="T234">. Informaciją apie laivo apsaugą, įskaitant 10 (dešimt) paskutinių įplaukimo uostų.</text:span></text:p>
      <text:p text:style-name="P235"><text:span text:style-name="T236">17.3</text:span><text:span text:style-name="T237">. Informaciją apie atliekas ir krovinių likučius.</text:span></text:p>
      <text:p text:style-name="P238"><text:span text:style-name="T239">17.4</text:span><text:span text:style-name="T240">. IMO FAL formas 1, 2, 3, 4, 5, 6, 7.</text:span></text:p>
      <text:p text:style-name="P241"><text:span text:style-name="T242">17.5</text:span><text:span text:style-name="T243">. Jūrinę sveikatos deklaraciją.</text:span></text:p>
      <text:p text:style-name="P244"><text:span text:style-name="T245">18</text:span><text:span text:style-name="T246">. <text:s/>IMO FAL formų turinys turi atitikti FAL konvencijos reikalavimus.<text:s/></text:span></text:p>
      <text:p text:style-name="P247"><text:span text:style-name="T248">19</text:span><text:span text:style-name="T249">. NLESIS operatorius patikrina</text:span><text:span text:style-name="T250"><text:s/>priimtų pranešimo formų turinį:</text:span></text:p>
      <text:p text:style-name="P251"><text:span text:style-name="T252">20</text:span><text:span text:style-name="T253">. Jeigu pateiktuose, tvarkos aprašo 17.1, 17.2, 17.3, 17.4, 17.5 papunkčiuose nurodytuose, pranešimuose pateikta visa privaloma informacija ir nėra klaidų, pranešimas nedelsiant siunčiamas SafeSeaNet sistemai.</text:span></text:p>
      <text:p text:style-name="P254"><text:span text:style-name="T255">21</text:span><text:span text:style-name="T256">.</text:span><text:span text:style-name="T257"><text:s/>Jeigu pateiktuose, tvarkos aprašo 17.1, 17.2, 17.3, 17.4, 17.5 papunkčiuose nurodytuose, pranešimuose trūksta privalomos informacijos arba nustatoma klaidų, apie tai nedelsiant informuojamas pranešimų teikėjas, kuris privalo pataisyti atitinkamų pranešimo</text:span><text:span text:style-name="T258"><text:s/>formų turinį ir pakartotinai pateikti jas NLESIS.</text:span></text:p>
      <text:p text:style-name="P259"/>
      <text:p text:style-name="P260"><text:span text:style-name="T261">V</text:span><text:span text:style-name="T262"><text:s/>SKYRIUS</text:span></text:p>
      <text:p text:style-name="P263"><text:span text:style-name="T264">BAIGIAMOSIOS NUOSTATOS</text:span></text:p>
      <text:p text:style-name="P265"/>
      <text:p text:style-name="P266"><text:span text:style-name="T267">22</text:span><text:span text:style-name="T268">. Atsakomybę už pranešimo apie incidentą nepateikimą nustato Administracinių nusižengimų kodeksas.<text:s/></text:span></text:p>
      <text:p text:style-name="Normal"/>
      <text:p text:style-name="P269"><text:span text:style-name="T270">____________________</text:span></text:p>
      <text:p text:style-name="P271">Priedo pakeitimai:</text:p>
      <text:p text:style-name="P272"><text:span text:style-name="T273">Nr.<text:s/></text:span><text:a xlink:href="https://www.e-tar.lt/portal/legalAct.html?documentId=951d42a0dd4a11e69ae9f38427b46dd7" office:target-frame-name="_top" xlink:show="replace"><text:span text:style-name="T274">V-3</text:span></text:a><text:span text:style-name="T275">, 2017-01-18, paskelbta TAR 2017-01-18, i. k. 2017-01041</text:span></text:p>
      <text:p text:style-name="Normal"/>
      <text:p text:style-name="Normal"/>
      <text:p text:style-name="Normal"/>
      <text:p text:style-name="Normal"/>
      <text:p text:style-name="P276">Priedų pakeitimai:</text:p>
      <text:p text:style-name="Normal"/>
      <text:p text:style-name="P277">Nepateiktas pranešimas ir LET taisyklių pažeidimas</text:p>
      <text:p text:style-name="P278">Priedo pakeitimai:</text:p>
      <text:p text:style-name="P279"><text:span text:style-name="T280">Nr.<text:s/></text:span><text:a xlink:href="https://www.e-tar.lt/portal/legalAct.html?documentId=951d42a0dd4a11e69ae9f38427b46dd7" office:target-frame-name="_top" xlink:show="replace"><text:span text:style-name="T281">V-3</text:span></text:a><text:span text:style-name="T282">, 2017-01-18, paskelbta TAR 2017-01-18, i. k. 2017-01041</text:span></text:p>
      <text:p text:style-name="Normal"/>
      <text:p text:style-name="P283">Draudimo nebuvimas</text:p>
      <text:p text:style-name="P284">Priedo pakeitimai:</text:p>
      <text:p text:style-name="P285"><text:span text:style-name="T286">Nr.<text:s/></text:span><text:a xlink:href="https://www.e-tar.lt/portal/legalAct.html?documentId=951d42a0dd4a11e69ae9f38427b46dd7" office:target-frame-name="_top" xlink:show="replace"><text:span text:style-name="T287">V-3</text:span></text:a><text:span text:style-name="T288">, 2017-01-18, paskelbta TAR 2017-01-18, i. k. 2017-01041</text:span></text:p>
      <text:p text:style-name="Normal"/>
      <text:p text:style-name="P289">Pranešimas apie prarastus / rastus objektus</text:p>
      <text:p text:style-name="P290">Priedo pakeitimai:</text:p>
      <text:p text:style-name="P291"><text:span text:style-name="T292">Nr.<text:s/></text:span><text:a xlink:href="https://www.e-tar.lt/portal/legalAct.html?documentId=951d42a0dd4a11e69ae9f38427b46dd7" office:target-frame-name="_top" xlink:show="replace"><text:span text:style-name="T293">V-3</text:span></text:a><text:span text:style-name="T294">, 2017-01-18, paskelbta TAR 2017-01-18, i. k. 2017-01041</text:span></text:p>
      <text:p text:style-name="Normal"/>
      <text:p text:style-name="P295">Pranešimas apie kitų tipų incidentą</text:p>
      <text:p text:style-name="P296">Priedo pakeitimai:</text:p>
      <text:p text:style-name="P297"><text:span text:style-name="T298">Nr.<text:s/></text:span><text:a xlink:href="https://www.e-tar.lt/portal/legalAct.html?documentId=951d42a0dd4a11e69ae9f38427b46dd7" office:target-frame-name="_top" xlink:show="replace"><text:span text:style-name="T299">V-3</text:span></text:a><text:span text:style-name="T300">, 2017-01-18, paskelbta<text:s/></text:span><text:span text:style-name="T301">TAR 2017-01-18, i. k. 2017-01041</text:span></text:p>
      <text:p text:style-name="Normal"/>
      <text:p text:style-name="P302">Locmanų ar uosto institucijų pranešimas</text:p>
      <text:p text:style-name="P303">Priedo pakeitimai:</text:p>
      <text:p text:style-name="P304"><text:span text:style-name="T305">Nr.<text:s/></text:span><text:a xlink:href="https://www.e-tar.lt/portal/legalAct.html?documentId=951d42a0dd4a11e69ae9f38427b46dd7" office:target-frame-name="_top" xlink:show="replace"><text:span text:style-name="T306">V-3</text:span></text:a><text:span text:style-name="T307">, 2017-01-18, paskelbta TAR 2017-01-18, i. k. 2017-01041</text:span></text:p>
      <text:p text:style-name="Normal"/>
      <text:p text:style-name="P308">Pranešimas apie taršą</text:p>
      <text:p text:style-name="P309">Priedo pakeitimai:</text:p>
      <text:p text:style-name="P310"><text:span text:style-name="T311">Nr.<text:s/></text:span><text:a xlink:href="https://www.e-tar.lt/portal/legalAct.html?documentId=951d42a0dd4a11e69ae9f38427b46dd7" office:target-frame-name="_top" xlink:show="replace"><text:span text:style-name="T312">V-3</text:span></text:a><text:span text:style-name="T313">, 2017-01-18, paskelbta TAR 2017-01-18, i. k. 2017-01041</text:span></text:p>
      <text:p text:style-name="Normal"/>
      <text:p text:style-name="P314">Pranešimas apie inspektavimo arba patikros rezultatus</text:p>
      <text:p text:style-name="P315">Priedo pakeitimai:</text:p>
      <text:soft-page-break/>
      <text:p text:style-name="P316"><text:span text:style-name="T317">Nr.<text:s/></text:span><text:a xlink:href="https://www.e-tar.lt/portal/legalAct.html?documentId=951d42a0dd4a11e69ae9f38427b46dd7" office:target-frame-name="_top" xlink:show="replace"><text:span text:style-name="T318">V-3</text:span></text:a><text:span text:style-name="T319">, 2017-01-18, paskelbta TAR 2017-01-18, i. k. 2017-01041</text:span></text:p>
      <text:p text:style-name="Normal"/>
      <text:p text:style-name="P320">SITREP – pranešimas apie situaciją, įskaitant prieglobsčio vietos<text:s/>prašymą (PoR)</text:p>
      <text:p text:style-name="P321">Priedo pakeitimai:</text:p>
      <text:p text:style-name="P322"><text:span text:style-name="T323">Nr.<text:s/></text:span><text:a xlink:href="https://www.e-tar.lt/portal/legalAct.html?documentId=951d42a0dd4a11e69ae9f38427b46dd7" office:target-frame-name="_top" xlink:show="replace"><text:span text:style-name="T324">V-3</text:span></text:a><text:span text:style-name="T325">, 2017-01-18, paskelbta TAR 2017-01-18, i. k. 2017-01041</text:span></text:p>
      <text:p text:style-name="Normal"/>
      <text:p text:style-name="P326">SITREP pranešimas</text:p>
      <text:p text:style-name="P327">Papildyta priedu:</text:p>
      <text:p text:style-name="P328"><text:span text:style-name="T329">Nr.<text:s/></text:span><text:a xlink:href="https://www.e-tar.lt/portal/legalAct.html?documentId=951d42a0dd4a11e69ae9f38427b46dd7" office:target-frame-name="_top" xlink:show="replace"><text:span text:style-name="T330">V-3</text:span></text:a><text:span text:style-name="T331">, 2017-01-18, paskelbta TAR 2017-01-18, i. k. 2017-01041</text:span></text:p>
      <text:p text:style-name="Normal"/>
      <text:p text:style-name="P332">Pranešimas apie incidentą, susijusį su atliekomis</text:p>
      <text:p text:style-name="P333">Papildyta priedu:</text:p>
      <text:p text:style-name="P334"><text:span text:style-name="T335">Nr.<text:s/></text:span><text:a xlink:href="https://www.e-tar.lt/portal/legalAct.html?documentId=951d42a0dd4a11e69ae9f38427b46dd7" office:target-frame-name="_top" xlink:show="replace"><text:span text:style-name="T336">V-3</text:span></text:a><text:span text:style-name="T337">, 2017-01-18, paskelbta TAR 2017-01-18, i. k. 2017-01041</text:span></text:p>
      <text:p text:style-name="Normal"/>
      <text:p text:style-name="P338"/>
      <text:p text:style-name="P339"/>
      <text:p text:style-name="P340"><text:span text:style-name="T341">Pakeitimai:</text:span></text:p>
      <text:p text:style-name="P342"/>
      <text:p text:style-name="P343"><text:span text:style-name="T344">1.</text:span></text:p>
      <text:p text:style-name="P345"><text:span text:style-name="T346">Lietuvos saugios laivybos administracija, Įsakymas</text:span></text:p>
      <text:p text:style-name="P347"><text:span text:style-name="T348">Nr.<text:s/></text:span><text:a xlink:href="https://www.e-tar.lt/portal/legalAct.html?documentId=951d42a0dd4a11e69ae9f38427b46dd7" office:target-frame-name="_top" xlink:show="replace"><text:span text:style-name="T349">V-3</text:span></text:a><text:span text:style-name="T350">, 2017-01-18, paskelbta TAR 2017-01-18, i. k. 2017-01041</text:span></text:p>
      <text:p text:style-name="P351"><text:span text:style-name="T352">Įsakymas dėl Lietuvos saugios laivybos administracijos direktoriaus 2014 m. balandžio 23 d. įsakymo<text:s/></text:span><text:span text:style-name="T353">Nr. V-87 „Dėl Duomenų teikimo Nacionalinei laivų eismo stebėsenos informacinei sistemai tvarkos aprašo ir pranešimų apie incidentus formų patvirtinimo“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97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etuvos Respublikos</dc:title>
    <dc:description>Dokumentas koreguotas UAB Fotonija 'Korektoriumi' v. 1.1 2003.03.06 11:53:37</dc:description>
    <meta:initial-creator>Valentina</meta:initial-creator>
    <dc:creator>adlibuser</dc:creator>
    <meta:creation-date>2019-08-16T10:32:00Z</meta:creation-date>
    <dc:date>2019-08-16T10:32:00Z</dc:date>
    <meta:print-date>2014-04-14T07:25:00Z</meta:print-date>
    <meta:template xlink:href="Normal.dotm" xlink:type="simple"/>
    <meta:editing-cycles>2</meta:editing-cycles>
    <meta:editing-duration>PT0S</meta:editing-duration>
    <meta:document-statistic meta:page-count="6" meta:paragraph-count="76" meta:word-count="1598" meta:character-count="12619" meta:row-count="213" meta:non-whitespace-character-count="11097"/>
  </office:meta>
</office:document-meta>
</file>