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no Pro" svg:font-family="Arno Pro"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text-properties fo:font-size="11pt" style:font-size-asian="11pt"/>
    </style:style>
    <style:style style:name="P12" style:parent-style-name="Normal" style:family="paragraph">
      <style:paragraph-properties fo:widows="0" fo:orphans="0" fo:text-align="center"/>
      <style:text-properties fo:font-weight="bold" style:font-weight-asian="bold" style:font-weight-complex="bold" style:language-asian="lt" style:country-asian="LT"/>
    </style:style>
    <style:style style:name="P13" style:parent-style-name="Normal" style:family="paragraph">
      <style:paragraph-properties fo:margin-left="3.3472in">
        <style:tab-stops/>
      </style:paragraph-properties>
      <style:text-properties style:language-asian="ar" style:country-asian="SA"/>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font-weight-complex="bold" style:language-asian="lt" style:country-asian="LT"/>
    </style:style>
    <style:style style:name="P24" style:parent-style-name="Normal" style:family="paragraph">
      <style:paragraph-properties fo:text-align="justify" fo:text-indent="0.5in"/>
      <style:text-properties fo:font-weight="bold" style:font-weight-asian="bold" style:font-weight-complex="bold" style:language-asian="lt" style:country-asian="LT"/>
    </style:style>
    <style:style style:name="P2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fo:language="en" fo:country="U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fo:color="#000000" fo:background-color="#FFFFFF"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fo:background-color="#FFFFFF" style:language-asian="lt" style:country-asian="LT"/>
    </style:style>
    <style:style style:name="T96" style:parent-style-name="DefaultParagraphFont" style:family="text">
      <style:text-properties fo:color="#000000" fo:background-color="#FFFFFF"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fo:background-color="#FFFFFF"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fo:color="#000000" fo:background-color="#FFFFFF"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font-size="8pt" style:font-size-asian="8pt"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fo:background-color="#FFFFFF"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fo:background-color="#FFFFFF"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fo:background-color="#FFFFFF" style:language-asian="lt" style:country-asian="LT"/>
    </style:style>
    <style:style style:name="T117" style:parent-style-name="DefaultParagraphFont" style:family="text">
      <style:text-properties fo:color="#000000" fo:background-color="#FFFFFF" style:language-asian="lt" style:country-asian="LT"/>
    </style:style>
    <style:style style:name="T118" style:parent-style-name="DefaultParagraphFont" style:family="text">
      <style:text-properties fo:color="#000000" fo:background-color="#FFFFFF"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style:tab-stops>
          <style:tab-stop style:type="center" style:position="2.884in"/>
          <style:tab-stop style:type="right" style:position="5.768in"/>
        </style:tab-stops>
      </style:paragraph-properties>
    </style:style>
    <style:style style:name="P138"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139" style:parent-style-name="Normal" style:family="paragraph">
      <style:paragraph-properties fo:margin-left="3.3472in">
        <style:tab-stops/>
      </style:paragraph-properties>
      <style:text-properties style:language-asian="ar" style:country-asian="SA"/>
    </style:style>
    <style:style style:name="P140" style:parent-style-name="Normal" style:family="paragraph">
      <style:paragraph-properties fo:margin-left="3.3472in">
        <style:tab-stops/>
      </style:paragraph-properties>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lt" style:country-asian="LT"/>
    </style:style>
    <style:style style:name="P1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P151" style:parent-style-name="Normal" style:family="paragraph">
      <style:paragraph-properties fo:text-align="justify" fo:text-indent="0.043in"/>
      <style:text-properties fo:font-weight="bold" style:font-weight-asian="bold"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language-asian="lt" style:country-asian="LT"/>
    </style:style>
    <style:style style:name="P157" style:parent-style-name="Normal" style:family="paragraph">
      <style:paragraph-properties fo:text-align="center"/>
      <style:text-properties style:language-asian="lt" style:country-asian="LT"/>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font-style="italic" style:font-style-asian="italic" style:font-style-complex="italic"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ize="8pt" style:font-size-asian="8pt" style:font-size-complex="12pt" style:language-asian="lt" style:country-asian="LT"/>
    </style:style>
    <style:style style:name="P2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font-style="italic" style:font-style-asian="italic"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margin-left="0.5909in" fo:text-indent="0.4923in">
        <style:tab-stops/>
      </style:paragraph-properties>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fo:font-weight="bold" style:font-weight-asian="bold" style:font-weight-complex="bold"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fo:font-weight="bold" style:font-weight-asian="bold" style:language-asian="lt" style:country-asian="LT"/>
    </style:style>
    <style:style style:name="T271" style:parent-style-name="DefaultParagraphFont" style:family="text">
      <style:text-properties fo:font-weight="bold" style:font-weight-asian="bold" style:font-weight-complex="bold" style:language-asian="lt" style:country-asian="LT"/>
    </style:style>
    <style:style style:name="P272" style:parent-style-name="Normal" style:family="paragraph">
      <style:paragraph-properties fo:text-align="center"/>
      <style:text-properties fo:font-weight="bold" style:font-weight-asian="bold" style:font-weight-complex="bold"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language-asian="lt" style:country-asian="LT"/>
    </style:style>
    <style:style style:name="T278" style:parent-style-name="DefaultParagraphFont" style:family="text">
      <style:text-properties fo:font-weight="bold" style:font-weight-asian="bold" style:font-weight-complex="bold" style:language-asian="lt" style:country-asian="LT"/>
    </style:style>
    <style:style style:name="P279" style:parent-style-name="Normal" style:family="paragraph">
      <style:paragraph-properties fo:text-align="justify" fo:margin-left="0.5909in">
        <style:tab-stops/>
      </style:paragraph-properties>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1972in"/>
          <style:tab-stop style:type="left" style:position="0.4923in"/>
          <style:tab-stop style:type="left" style:position="0.5909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6" style:parent-style-name="DefaultParagraphFont" style:family="text">
      <style:text-properties style:font-size-complex="12pt" style:language-asian="ko" style:country-asian="KR"/>
    </style:style>
    <style:style style:name="T287" style:parent-style-name="DefaultParagraphFont" style:family="text">
      <style:text-properties style:font-size-complex="12pt" style:language-asian="ko" style:country-asian="KR"/>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ko" style:country-asian="KR"/>
    </style:style>
    <style:style style:name="P29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A"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weight-complex="bold" style:font-size-complex="12pt" style:language-asian="ko" style:country-asian="KR"/>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font-style-complex="italic"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8861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fo:language="en" fo:country="U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margin-left="0.5in">
        <style:tab-stops/>
      </style:paragraph-properties>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language-asian="lt" style:country-asian="LT"/>
    </style:style>
    <style:style style:name="T334" style:parent-style-name="DefaultParagraphFont" style:family="text">
      <style:text-properties fo:font-weight="bold" style:font-weight-asian="bold" style:font-weight-complex="bold" style:language-asian="lt" style:country-asian="LT"/>
    </style:style>
    <style:style style:name="P335" style:parent-style-name="Normal" style:family="paragraph">
      <style:paragraph-properties fo:text-align="center">
        <style:tab-stops>
          <style:tab-stop style:type="left" style:position="0.4923in"/>
        </style:tab-stops>
      </style:paragraph-properties>
    </style:style>
    <style:style style:name="T336" style:parent-style-name="DefaultParagraphFont" style:family="text">
      <style:text-properties fo:font-weight="bold" style:font-weight-asian="bold" style:font-weight-complex="bold" style:language-asian="lt" style:country-asian="LT"/>
    </style:style>
    <style:style style:name="P337" style:parent-style-name="Normal" style:family="paragraph">
      <style:paragraph-properties fo:text-align="center">
        <style:tab-stops>
          <style:tab-stop style:type="left" style:position="0.4923in"/>
        </style:tab-stops>
      </style:paragraph-properties>
      <style:text-properties fo:color="#000000" style:language-asian="lt" style:country-asian="LT"/>
    </style:style>
    <style:style style:name="P338" style:parent-style-name="Normal" style:family="paragraph">
      <style:paragraph-properties fo:text-align="justify" fo:text-indent="0.4923in">
        <style:tab-stops>
          <style:tab-stop style:type="left" style:position="0.4923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tab-stops>
          <style:tab-stop style:type="left" style:position="0.4923in"/>
        </style:tab-stops>
      </style:paragraph-properties>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weight-complex="bold" style:language-asian="lt" style:country-asian="LT"/>
    </style:style>
    <style:style style:name="P350" style:parent-style-name="Normal" style:family="paragraph">
      <style:paragraph-properties fo:text-align="justify" fo:text-indent="0.4923in">
        <style:tab-stops>
          <style:tab-stop style:type="left" style:position="0.4923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tab-stops>
          <style:tab-stop style:type="left" style:position="0.4923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tab-stops>
          <style:tab-stop style:type="left" style:position="0.4923in"/>
        </style:tab-stops>
      </style:paragraph-properties>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tab-stops>
          <style:tab-stop style:type="left" style:position="0.8861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354in">
        <style:tab-stops>
          <style:tab-stop style:type="left" style:position="0.8861in"/>
        </style:tab-stops>
      </style:paragraph-properties>
    </style:style>
    <style:style style:name="P382" style:parent-style-name="Normal" style:family="paragraph">
      <style:paragraph-properties fo:text-align="center">
        <style:tab-stops>
          <style:tab-stop style:type="left" style:position="0.8861in"/>
        </style:tab-stops>
      </style:paragraph-properties>
    </style:style>
    <style:style style:name="T383" style:parent-style-name="DefaultParagraphFont" style:family="text">
      <style:text-properties fo:font-weight="bold" style:font-weight-asian="bold" style:language-asian="lt" style:country-asian="LT"/>
    </style:style>
    <style:style style:name="T384" style:parent-style-name="DefaultParagraphFont" style:family="text">
      <style:text-properties fo:font-weight="bold" style:font-weight-asian="bold" style:language-asian="lt" style:country-asian="LT"/>
    </style:style>
    <style:style style:name="P385" style:parent-style-name="Normal" style:family="paragraph">
      <style:paragraph-properties fo:text-align="center">
        <style:tab-stops>
          <style:tab-stop style:type="left" style:position="0.8861in"/>
        </style:tab-stops>
      </style:paragraph-properties>
    </style:style>
    <style:style style:name="T386" style:parent-style-name="DefaultParagraphFont" style:family="text">
      <style:text-properties fo:font-weight="bold" style:font-weight-asian="bold" style:language-asian="lt" style:country-asian="LT"/>
    </style:style>
    <style:style style:name="P387" style:parent-style-name="Normal" style:family="paragraph">
      <style:paragraph-properties fo:text-align="center">
        <style:tab-stops>
          <style:tab-stop style:type="left" style:position="0.8861in"/>
        </style:tab-stops>
      </style:paragraph-properties>
      <style:text-properties fo:font-weight="bold" style:font-weight-asian="bold" style:language-asian="lt" style:country-asian="LT"/>
    </style:style>
    <style:style style:name="P388" style:parent-style-name="Normal" style:family="paragraph">
      <style:paragraph-properties fo:text-align="justify" fo:text-indent="0.4923in">
        <style:tab-stops>
          <style:tab-stop style:type="left" style:position="0.4923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color="#000000"/>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tab-stops>
          <style:tab-stop style:type="left" style:position="0.4923in"/>
        </style:tab-stops>
      </style:paragraph-properties>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fo:font-size="11pt" style:font-size-asian="11pt" style:font-size-complex="11pt" fo:background-color="#FFFFFF"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color="#000000"/>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ko" style:country-asian="KR"/>
    </style:style>
    <style:style style:name="T441" style:parent-style-name="DefaultParagraphFont" style:family="text">
      <style:text-properties style:font-size-complex="12pt" style:language-asian="ko" style:country-asian="KR"/>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language-asian="lt" style:country-asian="LT"/>
    </style:style>
    <style:style style:name="T445" style:parent-style-name="DefaultParagraphFont" style:family="text">
      <style:text-properties fo:font-weight="bold" style:font-weight-asian="bold"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language-asian="lt" style:country-asian="LT"/>
    </style:style>
    <style:style style:name="P448" style:parent-style-name="Normal" style:family="paragraph">
      <style:paragraph-properties fo:text-align="justify"/>
      <style:text-properties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style-complex="italic" style:language-asian="lt" style:country-asian="LT"/>
    </style:style>
    <style:style style:name="T459" style:parent-style-name="DefaultParagraphFont" style:family="text">
      <style:text-properties style:font-weight-complex="bold" style:font-style-complex="italic"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style-complex="italic"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style-complex="italic" style:language-asian="lt" style:country-asian="LT"/>
    </style:style>
    <style:style style:name="T464" style:parent-style-name="DefaultParagraphFont" style:family="text">
      <style:text-properties style:font-weight-complex="bold" style:font-style-complex="italic"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weight-complex="bold" style:font-style-complex="italic"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style-complex="italic"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style-complex="italic"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font-weight-complex="bold" fo:color="#000000" style:language-asian="lt" style:country-asian="LT"/>
    </style:style>
    <style:style style:name="T481" style:parent-style-name="DefaultParagraphFont" style:family="text">
      <style:text-properties style:font-name="Arno Pro" style:font-weight-complex="bold" style:font-style-complex="italic" fo:color="#1F497D" style:language-asian="lt" style:country-asian="LT"/>
    </style:style>
    <style:style style:name="T482" style:parent-style-name="DefaultParagraphFont" style:family="text">
      <style:text-properties style:font-weight-complex="bold" style:font-style-complex="italic" style:language-asian="lt" style:country-asian="LT"/>
    </style:style>
    <style:style style:name="T483" style:parent-style-name="DefaultParagraphFont" style:family="text">
      <style:text-properties style:font-weight-complex="bold" style:font-style-complex="italic" style:language-asian="lt" style:country-asian="LT"/>
    </style:style>
    <style:style style:name="T484" style:parent-style-name="DefaultParagraphFont" style:family="text">
      <style:text-properties style:font-weight-complex="bold" style:font-style-complex="italic" fo:color="#1F497D" style:language-asian="lt" style:country-asian="LT"/>
    </style:style>
    <style:style style:name="T485" style:parent-style-name="DefaultParagraphFont" style:family="text">
      <style:text-properties style:font-weight-complex="bold" style:font-style-complex="italic"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4923in">
        <style:tab-stops>
          <style:tab-stop style:type="left" style:position="0.4923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font-style-complex="italic" style:language-asian="lt" style:country-asian="LT"/>
    </style:style>
    <style:style style:name="T510" style:parent-style-name="DefaultParagraphFont" style:family="text">
      <style:text-properties fo:font-style="italic" style:font-style-asian="italic" style:font-style-complex="italic" style:language-asian="lt" style:country-asian="LT"/>
    </style:style>
    <style:style style:name="T511" style:parent-style-name="DefaultParagraphFont" style:family="text">
      <style:text-properties style:font-style-complex="italic" style:language-asian="lt" style:country-asian="LT"/>
    </style:style>
    <style:style style:name="T512" style:parent-style-name="DefaultParagraphFont" style:family="text">
      <style:text-properties style:font-style-complex="italic"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font-style="italic" style:font-style-asian="italic" style:font-style-complex="italic"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4923in">
        <style:tab-stops>
          <style:tab-stop style:type="left" style:position="0.4923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tab-stops>
          <style:tab-stop style:type="left" style:position="0.4923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style:font-style-complex="italic"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font-style="italic" style:font-style-asian="italic"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fo:font-style="italic" style:font-style-asian="italic" style:language-asian="lt" style:country-asian="LT"/>
    </style:style>
    <style:style style:name="T533" style:parent-style-name="DefaultParagraphFont" style:family="text">
      <style:text-properties fo:font-style="italic" style:font-style-asian="italic"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font-style="italic" style:font-style-asian="italic" style:font-style-complex="italic"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font-style="italic" style:font-style-asian="italic" style:font-style-complex="italic"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tyle-complex="italic" style:language-asian="lt" style:country-asian="LT"/>
    </style:style>
    <style:style style:name="T547" style:parent-style-name="DefaultParagraphFont" style:family="text">
      <style:text-properties style:font-style-complex="italic" style:language-asian="lt" style:country-asian="LT"/>
    </style:style>
    <style:style style:name="T548" style:parent-style-name="DefaultParagraphFont" style:family="text">
      <style:text-properties fo:font-style="italic" style:font-style-asian="italic" style:font-style-complex="italic"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tab-stops>
          <style:tab-stop style:type="left" style:position="0.4923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font-style="italic" style:font-style-asian="italic"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4923in">
        <style:tab-stops>
          <style:tab-stop style:type="left" style:position="0.4923in"/>
        </style:tab-stops>
      </style:paragraph-properties>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font-style="italic" style:font-style-asian="italic" style:language-asian="lt" style:country-asian="LT"/>
    </style:style>
    <style:style style:name="T565" style:parent-style-name="DefaultParagraphFont" style:family="text">
      <style:text-properties fo:font-style="italic" style:font-style-asian="italic"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923in">
        <style:tab-stops>
          <style:tab-stop style:type="left" style:position="0.4923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4923in">
        <style:tab-stops>
          <style:tab-stop style:type="left" style:position="0.9847in"/>
        </style:tab-stops>
      </style:paragraph-properties>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fo:font-style="italic" style:font-style-asian="italic"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4923in">
        <style:tab-stops>
          <style:tab-stop style:type="left" style:position="0.9847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tab-stops>
          <style:tab-stop style:type="left" style:position="0.9847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tab-stops>
          <style:tab-stop style:type="left" style:position="0.8861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tab-stops>
          <style:tab-stop style:type="left" style:position="0.8861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tab-stops>
          <style:tab-stop style:type="left" style:position="0.8861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4923in">
        <style:tab-stops>
          <style:tab-stop style:type="left" style:position="0.8861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font-style="italic" style:font-style-asian="italic" style:font-style-complex="italic"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font-weight-complex="bold" fo:color="#000000" style:language-asian="lt" style:country-asian="LT"/>
    </style:style>
    <style:style style:name="T610" style:parent-style-name="DefaultParagraphFont" style:family="text">
      <style:text-properties style:font-weight-complex="bold" style:font-style-complex="italic" style:language-asian="lt" style:country-asian="LT"/>
    </style:style>
    <style:style style:name="T611" style:parent-style-name="DefaultParagraphFont" style:family="text">
      <style:text-properties style:font-weight-complex="bold" style:font-style-complex="italic" fo:color="#1F497D" style:language-asian="lt" style:country-asian="LT"/>
    </style:style>
    <style:style style:name="T612" style:parent-style-name="DefaultParagraphFont" style:family="text">
      <style:text-properties style:font-weight-complex="bold" style:font-style-complex="italic" style:language-asian="lt" style:country-asian="LT"/>
    </style:style>
    <style:style style:name="T613" style:parent-style-name="DefaultParagraphFont" style:family="text">
      <style:text-properties style:font-weight-complex="bold" fo:color="#000000"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font-weight-complex="bold" style:font-style-complex="italic"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4923in">
        <style:tab-stops>
          <style:tab-stop style:type="left" style:position="0.8861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font-weight-complex="bold"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style:font-weight-complex="bold"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style:font-weight-complex="bold" fo:color="#000000" style:language-asian="lt" style:country-asian="LT"/>
    </style:style>
    <style:style style:name="T632" style:parent-style-name="DefaultParagraphFont" style:family="text">
      <style:text-properties style:font-weight-complex="bold" fo:color="#000000" style:language-asian="lt" style:country-asian="LT"/>
    </style:style>
    <style:style style:name="P633" style:parent-style-name="Normal" style:family="paragraph">
      <style:paragraph-properties fo:text-align="justify" fo:text-indent="0.4923in">
        <style:tab-stops>
          <style:tab-stop style:type="left" style:position="0.8861in"/>
        </style:tab-stops>
      </style:paragraph-properties>
    </style:style>
    <style:style style:name="T634" style:parent-style-name="DefaultParagraphFont" style:family="text">
      <style:text-properties style:font-weight-complex="bold" fo:color="#000000" style:language-asian="lt" style:country-asian="LT"/>
    </style:style>
    <style:style style:name="T635" style:parent-style-name="DefaultParagraphFont" style:family="text">
      <style:text-properties style:font-weight-complex="bold" fo:color="#000000"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font-style="italic" style:font-style-asian="italic" style:font-style-complex="italic"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4923in">
        <style:tab-stops>
          <style:tab-stop style:type="left" style:position="0.8861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4923in">
        <style:tab-stops>
          <style:tab-stop style:type="left" style:position="0.8861in"/>
        </style:tab-stops>
      </style:paragraph-properties>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fo:font-style="italic" style:font-style-asian="italic" style:font-style-complex="italic"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4923in">
        <style:tab-stops>
          <style:tab-stop style:type="left" style:position="0.8861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4923in">
        <style:tab-stops>
          <style:tab-stop style:type="left" style:position="0.8861in"/>
        </style:tab-stops>
      </style:paragraph-properties>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4923in">
        <style:tab-stops>
          <style:tab-stop style:type="left" style:position="0.8861in"/>
        </style:tab-stops>
      </style:paragraph-properties>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4923in">
        <style:tab-stops>
          <style:tab-stop style:type="left" style:position="0.8861in"/>
        </style:tab-stops>
      </style:paragraph-properties>
    </style:style>
    <style:style style:name="P666" style:parent-style-name="Normal" style:family="paragraph">
      <style:paragraph-properties fo:text-align="center">
        <style:tab-stops>
          <style:tab-stop style:type="left" style:position="0.8861in"/>
        </style:tab-stops>
      </style:paragraph-properties>
    </style:style>
    <style:style style:name="T667" style:parent-style-name="DefaultParagraphFont" style:family="text">
      <style:text-properties fo:font-weight="bold" style:font-weight-asian="bold" style:language-asian="lt" style:country-asian="LT"/>
    </style:style>
    <style:style style:name="T668" style:parent-style-name="DefaultParagraphFont" style:family="text">
      <style:text-properties fo:font-weight="bold" style:font-weight-asian="bold"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fo:color="#000000" style:font-size-complex="12pt" style:language-asian="lt" style:country-asian="LT"/>
    </style:style>
    <style:style style:name="T675" style:parent-style-name="DefaultParagraphFont" style:family="text">
      <style:text-properties fo:font-weight="bold" style:font-weight-asian="bold" style:font-weight-complex="bold" style:language-asian="lt" style:country-asian="LT"/>
    </style:style>
    <style:style style:name="T676" style:parent-style-name="DefaultParagraphFont" style:family="text">
      <style:text-properties fo:font-weight="bold" style:font-weight-asian="bold" style:font-weight-complex="bold" style:language-asian="lt" style:country-asian="LT"/>
    </style:style>
    <style:style style:name="P677" style:parent-style-name="Normal" style:family="paragraph">
      <style:text-properties fo:font-weight="bold" style:font-weight-asian="bold" style:font-weight-complex="bold"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language-asian="lt" style:country-asian="LT"/>
    </style:style>
    <style:style style:name="T680" style:parent-style-name="DefaultParagraphFont" style:family="text">
      <style:text-properties fo:font-weight="bold" style:font-weight-asian="bold" style:font-weight-complex="bold"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language-asian="lt" style:country-asian="LT"/>
    </style:style>
    <style:style style:name="P683" style:parent-style-name="Normal" style:family="paragraph">
      <style:paragraph-properties fo:text-align="center"/>
      <style:text-properties fo:font-weight="bold" style:font-weight-asian="bold" style:font-weight-complex="bold"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fo:background-color="#FFFFFF"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rial" style:font-name-complex="Arial" fo:font-size="10pt" style:font-size-asian="10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97" style:parent-style-name="DefaultParagraphFont" style:family="text">
      <style:text-properties style:font-size-complex="12pt" style:language-asian="ko" style:country-asian="KR"/>
    </style:style>
    <style:style style:name="T698" style:parent-style-name="DefaultParagraphFont" style:family="text">
      <style:text-properties style:font-size-complex="12pt" style:language-asian="ko" style:country-asian="KR"/>
    </style:style>
    <style:style style:name="T699" style:parent-style-name="DefaultParagraphFont" style:family="text">
      <style:text-properties style:font-size-complex="12pt" style:language-asian="ko" style:country-asian="KR"/>
    </style:style>
    <style:style style:name="T700" style:parent-style-name="DefaultParagraphFont" style:family="text">
      <style:text-properties fo:color="#00000A" style:font-size-complex="12pt" style:language-asian="ko" style:country-asian="KR"/>
    </style:style>
    <style:style style:name="T701" style:parent-style-name="DefaultParagraphFont" style:family="text">
      <style:text-properties fo:color="#00000A" style:font-size-complex="12pt" style:language-asian="ko" style:country-asian="KR"/>
    </style:style>
    <style:style style:name="T702" style:parent-style-name="DefaultParagraphFont" style:family="text">
      <style:text-properties style:font-size-complex="12pt" style:language-asian="ko" style:country-asian="KR"/>
    </style:style>
    <style:style style:name="P703" style:parent-style-name="Normal" style:family="paragraph">
      <style:paragraph-properties fo:text-align="justify" fo:text-indent="0.4923in">
        <style:tab-stops>
          <style:tab-stop style:type="left" style:position="0.4923in"/>
        </style:tab-stops>
      </style:paragraph-properties>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4923in">
        <style:tab-stops>
          <style:tab-stop style:type="left" style:position="0.4923in"/>
        </style:tab-stops>
      </style:paragraph-properties>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style:font-weight-complex="bold" fo:color="#000000" style:language-asian="lt" style:country-asian="LT"/>
    </style:style>
    <style:style style:name="T711" style:parent-style-name="DefaultParagraphFont" style:family="text">
      <style:text-properties style:font-weight-complex="bold" fo:color="#000000" style:language-asian="lt" style:country-asian="LT"/>
    </style:style>
    <style:style style:name="P712" style:parent-style-name="Normal" style:family="paragraph">
      <style:paragraph-properties fo:text-align="justify" fo:text-indent="0.4923in">
        <style:tab-stops>
          <style:tab-stop style:type="left" style:position="0.4923in"/>
        </style:tab-stops>
      </style:paragraph-properties>
    </style:style>
    <style:style style:name="T713" style:parent-style-name="DefaultParagraphFont" style:family="text">
      <style:text-properties style:font-weight-complex="bold" fo:color="#000000" style:language-asian="lt" style:country-asian="LT"/>
    </style:style>
    <style:style style:name="T714" style:parent-style-name="DefaultParagraphFont" style:family="text">
      <style:text-properties style:font-weight-complex="bold" fo:color="#000000"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fo:background-color="#FFFFFF"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tab-stops>
          <style:tab-stop style:type="left" style:position="0.4923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4923in">
        <style:tab-stops>
          <style:tab-stop style:type="left" style:position="0.4923in"/>
        </style:tab-stops>
      </style:paragraph-properties>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4923in">
        <style:tab-stops>
          <style:tab-stop style:type="left" style:position="0.4923in"/>
        </style:tab-stops>
      </style:paragraph-properties>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4923in">
        <style:tab-stops>
          <style:tab-stop style:type="left" style:position="0.4923in"/>
        </style:tab-stops>
      </style:paragraph-properties>
    </style:style>
    <style:style style:name="P748" style:parent-style-name="Normal" style:family="paragraph">
      <style:paragraph-properties fo:text-align="center">
        <style:tab-stops>
          <style:tab-stop style:type="left" style:position="0.4923in"/>
        </style:tab-stops>
      </style:paragraph-properties>
    </style:style>
    <style:style style:name="T749" style:parent-style-name="DefaultParagraphFont" style:family="text">
      <style:text-properties fo:font-weight="bold" style:font-weight-asian="bold" style:language-asian="lt" style:country-asian="LT"/>
    </style:style>
    <style:style style:name="T750" style:parent-style-name="DefaultParagraphFont" style:family="text">
      <style:text-properties fo:font-weight="bold" style:font-weight-asian="bold" style:language-asian="lt" style:country-asian="LT"/>
    </style:style>
    <style:style style:name="P751" style:parent-style-name="Normal" style:family="paragraph">
      <style:paragraph-properties fo:text-align="center">
        <style:tab-stops>
          <style:tab-stop style:type="left" style:position="0.4923in"/>
        </style:tab-stops>
      </style:paragraph-properties>
    </style:style>
    <style:style style:name="T752" style:parent-style-name="DefaultParagraphFont" style:family="text">
      <style:text-properties fo:font-weight="bold" style:font-weight-asian="bold" style:font-weight-complex="bold" style:language-asian="lt" style:country-asian="LT"/>
    </style:style>
    <style:style style:name="P753"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weight-complex="bold" style:language-asian="lt" style:country-asian="LT"/>
    </style:style>
    <style:style style:name="T756" style:parent-style-name="DefaultParagraphFont" style:family="text">
      <style:text-properties style:font-weight-complex="bold"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font-weight-complex="bold" style:language-asian="lt" style:country-asian="LT"/>
    </style:style>
    <style:style style:name="T762" style:parent-style-name="DefaultParagraphFont" style:family="text">
      <style:text-properties style:font-weight-complex="bold"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font-size="8pt" style:font-size-asian="8pt" style:font-size-complex="8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weight-complex="bold" style:language-asian="lt" style:country-asian="LT"/>
    </style:style>
    <style:style style:name="T768" style:parent-style-name="DefaultParagraphFont" style:family="text">
      <style:text-properties style:font-weight-complex="bold"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4923in">
        <style:tab-stops>
          <style:tab-stop style:type="left" style:position="0.8861in"/>
        </style:tab-stops>
      </style:paragraph-properties>
    </style:style>
    <style:style style:name="P790" style:parent-style-name="Normal" style:family="paragraph">
      <style:paragraph-properties fo:text-align="center">
        <style:tab-stops>
          <style:tab-stop style:type="left" style:position="0.8861in"/>
        </style:tab-stops>
      </style:paragraph-properties>
    </style:style>
    <style:style style:name="T791" style:parent-style-name="DefaultParagraphFont" style:family="text">
      <style:text-properties fo:font-weight="bold" style:font-weight-asian="bold" style:language-asian="lt" style:country-asian="LT"/>
    </style:style>
    <style:style style:name="T792" style:parent-style-name="DefaultParagraphFont" style:family="text">
      <style:text-properties fo:font-weight="bold" style:font-weight-asian="bold" style:language-asian="lt" style:country-asian="LT"/>
    </style:style>
    <style:style style:name="P793" style:parent-style-name="Normal" style:family="paragraph">
      <style:paragraph-properties fo:text-align="center">
        <style:tab-stops>
          <style:tab-stop style:type="left" style:position="0.8861in"/>
        </style:tab-stops>
      </style:paragraph-properties>
    </style:style>
    <style:style style:name="T794" style:parent-style-name="DefaultParagraphFont" style:family="text">
      <style:text-properties fo:font-weight="bold" style:font-weight-asian="bold" style:language-asian="lt" style:country-asian="LT"/>
    </style:style>
    <style:style style:name="P795" style:parent-style-name="Normal" style:family="paragraph">
      <style:paragraph-properties fo:text-align="center">
        <style:tab-stops>
          <style:tab-stop style:type="left" style:position="0.8861in"/>
        </style:tab-stops>
      </style:paragraph-properties>
      <style:text-properties fo:font-weight="bold" style:font-weight-asian="bold" style:language-asian="lt" style:country-asian="LT"/>
    </style:style>
    <style:style style:name="P796" style:parent-style-name="Normal" style:family="paragraph">
      <style:paragraph-properties fo:text-align="justify" fo:text-indent="0.4923in">
        <style:tab-stops>
          <style:tab-stop style:type="left" style:position="0.4923in"/>
        </style:tab-stops>
      </style:paragraph-properties>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4923in">
        <style:tab-stops>
          <style:tab-stop style:type="left" style:position="0.4923in"/>
        </style:tab-stops>
      </style:paragraph-properties>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fo:background-color="#FFFFFF" style:language-asian="lt" style:country-asian="LT"/>
    </style:style>
    <style:style style:name="T823" style:parent-style-name="DefaultParagraphFont" style:family="text">
      <style:text-properties fo:color="#000000" style:font-size-complex="12pt" fo:background-color="#FFFFFF"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fo:color="#000000" style:font-size-complex="12pt" fo:background-color="#FFFFFF"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fo:color="#000000" style:font-size-complex="12pt" fo:background-color="#FFFFFF"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fo:color="#000000" style:font-size-complex="12pt" fo:background-color="#FFFFFF" style:language-asian="lt" style:country-asian="LT"/>
    </style:style>
    <style:style style:name="T830" style:parent-style-name="DefaultParagraphFont" style:family="text">
      <style:text-properties fo:color="#000000" style:font-size-complex="12pt" fo:background-color="#FFFFFF"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text-position="super 66.6%"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text-align="justify" style:vertical-align="middle" fo:text-indent="0.4923in"/>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style:vertical-align="middle" fo:text-indent="0.4923in"/>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style:vertical-align="middle" fo:text-indent="0.4923in"/>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style:vertical-align="middle" fo:text-indent="0.4923in"/>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4923in">
        <style:tab-stops>
          <style:tab-stop style:type="left" style:position="0.4923in"/>
        </style:tab-stops>
      </style:paragraph-properties>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style:font-weight-complex="bold" fo:color="#000000" style:language-asian="lt" style:country-asian="LT"/>
    </style:style>
    <style:style style:name="T881" style:parent-style-name="DefaultParagraphFont" style:family="text">
      <style:text-properties style:font-weight-complex="bold" fo:color="#000000"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language-asian="ko" style:country-asian="KR"/>
    </style:style>
    <style:style style:name="T884" style:parent-style-name="DefaultParagraphFont" style:family="text">
      <style:text-properties style:font-size-complex="12pt" style:language-asian="ko" style:country-asian="KR"/>
    </style:style>
    <style:style style:name="T885" style:parent-style-name="DefaultParagraphFont" style:family="text">
      <style:text-properties style:font-size-complex="12pt" style:language-asian="ko" style:country-asian="KR"/>
    </style:style>
    <style:style style:name="P886" style:parent-style-name="Normal" style:family="paragraph">
      <style:paragraph-properties fo:text-align="justify" fo:text-indent="0.5909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language-asian="ko" style:country-asian="KR"/>
    </style:style>
    <style:style style:name="T889" style:parent-style-name="DefaultParagraphFont" style:family="text">
      <style:text-properties fo:font-weight="bold" style:font-weight-asian="bold" style:font-size-complex="12pt" style:language-asian="ko" style:country-asian="KR"/>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language-asian="lt" style:country-asian="LT"/>
    </style:style>
    <style:style style:name="P892" style:parent-style-name="Normal" style:family="paragraph">
      <style:paragraph-properties fo:text-align="justify" style:vertical-align="middle" fo:text-indent="0.5909in"/>
      <style:text-properties fo:color="#000000"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201F1E"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fo:text-indent="0.4923in">
        <style:tab-stops>
          <style:tab-stop style:type="left" style:position="0.7875in"/>
        </style:tab-stops>
      </style:paragraph-properties>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style:font-weight-complex="bold" style:font-style-complex="italic" style:language-asian="lt" style:country-asian="LT"/>
    </style:style>
    <style:style style:name="T906" style:parent-style-name="DefaultParagraphFont" style:family="text">
      <style:text-properties style:font-weight-complex="bold" style:font-style-complex="italic" style:language-asian="lt" style:country-asian="LT"/>
    </style:style>
    <style:style style:name="T907" style:parent-style-name="DefaultParagraphFont" style:family="text">
      <style:text-properties style:font-weight-complex="bold" style:font-style-complex="italic" style:language-asian="lt" style:country-asian="LT"/>
    </style:style>
    <style:style style:name="P908" style:parent-style-name="Normal" style:family="paragraph">
      <style:paragraph-properties fo:text-align="justify" fo:text-indent="0.4923in">
        <style:tab-stops>
          <style:tab-stop style:type="left" style:position="0.4923in"/>
        </style:tab-stops>
      </style:paragraph-properties>
    </style:style>
    <style:style style:name="T909" style:parent-style-name="DefaultParagraphFont" style:family="text">
      <style:text-properties style:font-weight-complex="bold" style:font-style-complex="italic" style:language-asian="lt" style:country-asian="LT"/>
    </style:style>
    <style:style style:name="T910" style:parent-style-name="DefaultParagraphFont" style:family="text">
      <style:text-properties style:font-weight-complex="bold" style:font-style-complex="italic"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style:font-style-complex="italic"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font-style="italic" style:font-style-asian="italic"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text-indent="0.4923in">
        <style:tab-stops>
          <style:tab-stop style:type="left" style:position="0.8861in"/>
        </style:tab-stops>
      </style:paragraph-properties>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201F1E" fo:background-color="#FFFFFF"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201F1E" style:language-asian="lt" style:country-asian="LT"/>
    </style:style>
    <style:style style:name="T939" style:parent-style-name="DefaultParagraphFont" style:family="text">
      <style:text-properties fo:color="#201F1E" style:language-asian="lt" style:country-asian="LT"/>
    </style:style>
    <style:style style:name="T940" style:parent-style-name="DefaultParagraphFont" style:family="text">
      <style:text-properties fo:color="#201F1E" style:language-asian="lt" style:country-asian="LT"/>
    </style:style>
    <style:style style:name="T9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201F1E" style:language-asian="lt" style:country-asian="LT"/>
    </style:style>
    <style:style style:name="T944" style:parent-style-name="DefaultParagraphFont" style:family="text">
      <style:text-properties fo:color="#201F1E" style:language-asian="lt" style:country-asian="LT"/>
    </style:style>
    <style:style style:name="T945" style:parent-style-name="DefaultParagraphFont" style:family="text">
      <style:text-properties fo:color="#000000"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fo:language="en" fo:country="US" style:language-asian="lt" style:country-asian="LT"/>
    </style:style>
    <style:style style:name="T948" style:parent-style-name="DefaultParagraphFont" style:family="text">
      <style:text-properties fo:color="#000000" fo:language="en" fo:country="US"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201F1E" style:language-asian="lt" style:country-asian="LT"/>
    </style:style>
    <style:style style:name="T954" style:parent-style-name="DefaultParagraphFont" style:family="text">
      <style:text-properties fo:color="#201F1E" fo:language="en" fo:country="US" style:language-asian="lt" style:country-asian="LT"/>
    </style:style>
    <style:style style:name="T955" style:parent-style-name="DefaultParagraphFont" style:family="text">
      <style:text-properties fo:color="#201F1E" style:language-asian="lt" style:country-asian="LT"/>
    </style:style>
    <style:style style:name="T956" style:parent-style-name="DefaultParagraphFont" style:family="text">
      <style:text-properties fo:color="#201F1E" style:language-asian="lt" style:country-asian="LT"/>
    </style:style>
    <style:style style:name="T9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201F1E" style:language-asian="lt" style:country-asian="LT"/>
    </style:style>
    <style:style style:name="T960" style:parent-style-name="DefaultParagraphFont" style:family="text">
      <style:text-properties fo:color="#201F1E"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201F1E" style:language-asian="lt" style:country-asian="LT"/>
    </style:style>
    <style:style style:name="T963" style:parent-style-name="DefaultParagraphFont" style:family="text">
      <style:text-properties fo:color="#201F1E" style:language-asian="lt" style:country-asian="LT"/>
    </style:style>
    <style:style style:name="T964" style:parent-style-name="DefaultParagraphFont" style:family="text">
      <style:text-properties fo:color="#201F1E"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fo:color="#201F1E"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201F1E" style:language-asian="lt" style:country-asian="LT"/>
    </style:style>
    <style:style style:name="P969" style:parent-style-name="Normal" style:family="paragraph">
      <style:paragraph-properties fo:text-align="justify" fo:text-indent="0.4923in">
        <style:tab-stops>
          <style:tab-stop style:type="left" style:position="0.4923in"/>
        </style:tab-stops>
      </style:paragraph-properties>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text-align="justify" style:vertical-align="middle" fo:text-indent="0.4923in"/>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style:vertical-align="middle" fo:text-indent="0.4923in"/>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font-style="italic" style:font-style-asian="italic" style:font-style-complex="italic"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font-style="italic" style:font-style-asian="italic" fo:color="#000000"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fo:language="en" fo:country="US"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fo:text-align="justify" fo:text-indent="0.4923in">
        <style:tab-stops>
          <style:tab-stop style:type="left" style:position="0.8861in"/>
        </style:tab-stops>
      </style:paragraph-properties>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fo:text-indent="0.4923in"/>
    </style:style>
    <style:style style:name="P1013" style:parent-style-name="Normal" style:family="paragraph">
      <style:paragraph-properties fo:text-align="center">
        <style:tab-stops>
          <style:tab-stop style:type="left" style:position="0.8861in"/>
        </style:tab-stops>
      </style:paragraph-properties>
    </style:style>
    <style:style style:name="T1014" style:parent-style-name="DefaultParagraphFont" style:family="text">
      <style:text-properties fo:font-weight="bold" style:font-weight-asian="bold" style:language-asian="lt" style:country-asian="LT"/>
    </style:style>
    <style:style style:name="T1015" style:parent-style-name="DefaultParagraphFont" style:family="text">
      <style:text-properties fo:font-weight="bold" style:font-weight-asian="bold" style:language-asian="lt" style:country-asian="LT"/>
    </style:style>
    <style:style style:name="P1016" style:parent-style-name="Normal" style:family="paragraph">
      <style:paragraph-properties fo:text-align="center">
        <style:tab-stops>
          <style:tab-stop style:type="left" style:position="0.8861in"/>
        </style:tab-stops>
      </style:paragraph-properties>
    </style:style>
    <style:style style:name="T1017" style:parent-style-name="DefaultParagraphFont" style:family="text">
      <style:text-properties fo:font-weight="bold" style:font-weight-asian="bold" style:language-asian="lt" style:country-asian="LT"/>
    </style:style>
    <style:style style:name="P1018" style:parent-style-name="Normal" style:family="paragraph">
      <style:paragraph-properties fo:text-align="justify">
        <style:tab-stops>
          <style:tab-stop style:type="left" style:position="0.8861in"/>
        </style:tab-stops>
      </style:paragraph-properties>
      <style:text-properties style:language-asian="lt" style:country-asian="LT"/>
    </style:style>
    <style:style style:name="P1019" style:parent-style-name="Normal" style:family="paragraph">
      <style:paragraph-properties fo:text-align="justify" fo:text-indent="0.4923in">
        <style:tab-stops>
          <style:tab-stop style:type="left" style:position="0.8861in"/>
        </style:tab-stops>
      </style:paragraph-properties>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4923in">
        <style:tab-stops>
          <style:tab-stop style:type="left" style:position="0.4923in"/>
        </style:tab-stops>
      </style:paragraph-properties>
    </style:style>
    <style:style style:name="T1024" style:parent-style-name="DefaultParagraphFont" style:family="text">
      <style:text-properties fo:color="#201F1E" style:language-asian="lt" style:country-asian="LT"/>
    </style:style>
    <style:style style:name="T1025" style:parent-style-name="DefaultParagraphFont" style:family="text">
      <style:text-properties fo:color="#201F1E"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fo:color="#201F1E" style:language-asian="lt" style:country-asian="LT"/>
    </style:style>
    <style:style style:name="T1029" style:parent-style-name="DefaultParagraphFont" style:family="text">
      <style:text-properties fo:color="#201F1E"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34" style:parent-style-name="Normal" style:family="paragraph">
      <style:paragraph-properties>
        <style:tab-stops>
          <style:tab-stop style:type="left" style:position="4.3312in"/>
        </style:tab-stops>
      </style:paragraph-properties>
    </style:style>
    <style:style style:name="P1035" style:parent-style-name="Normal" style:family="paragraph">
      <style:paragraph-properties fo:text-align="center">
        <style:tab-stops>
          <style:tab-stop style:type="left" style:position="4.3312in"/>
        </style:tab-stops>
      </style:paragraph-properties>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8"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widows="0" fo:orphans="0"/>
    </style:style>
  </office:automatic-styles>
  <office:body>
    <office:text text:use-soft-page-breaks="true">
      <text:p text:style-name="P1"><text:span text:style-name="T2">Suvestinė redakcija nuo 2021-08-14 iki 2021-11-08</text:span></text:p>
      <text:p text:style-name="P3"/>
      <text:p text:style-name="P4"><text:span text:style-name="T5">Nutarimas paskelbtas: TAR 2021-03-24, i. k. 2021-05805</text:span></text:p>
      <text:p text:style-name="P6"/>
      <text:p text:style-name="P7">Nauja redakcija nuo 2021-08-14:</text:p>
      <text:p text:style-name="Normal"><text:span text:style-name="T8">Nr.<text:s/></text:span><text:a xlink:href="https://www.e-tar.lt/portal/legalAct.html?documentId=63a40b20fc1511eb9f09e7df20500045" office:target-frame-name="_top" xlink:show="replace"><text:span text:style-name="T9">666</text:span></text:a><text:span text:style-name="T10">, 2021-08-11, paskelbta TAR 2021-08-13, i. k. 2021-17518</text:span></text:p>
      <text:p text:style-name="P11"/>
      <text:p text:style-name="P12">LIETUVOS RESPUBLIKOS VYRIAUSYBĖ</text:p>
      <text:p text:style-name="P13"/>
      <text:p text:style-name="P14">nutarimas</text:p>
      <text:p text:style-name="P15"><text:span text:style-name="T16">DĖL PRIEMONĖS „</text:span><text:span text:style-name="T17">SUBSIDIJOS NUO COVID-19 NUKENTĖJUSIEMS IN</text:span><text:span text:style-name="T18">DIVIDUALIĄ VEIKLĄ VYKDANTIEMS ASMENIMS</text:span><text:span text:style-name="T19">“ LĖŠŲ SKYRIMO IR ADMINISTRAVIMO TVARKOS APRAŠO PATVIRTINIMO</text:span></text:p>
      <text:p text:style-name="P20"/>
      <text:p text:style-name="P21"><text:span text:style-name="T22">2021 m. kovo 24 d. Nr. 167</text:span></text:p>
      <text:p text:style-name="P23">Vilnius</text:p>
      <text:p text:style-name="P24"/>
      <text:p text:style-name="P25"><text:span text:style-name="T26">Įgyvendindama Lietuvos Respublikos Vyriausybės 2021 m. birželio 28 d. nutarimo Nr. 499 „Dėl Lietuvos Respublikos Vyriaus</text:span><text:span text:style-name="T27">ybės 2020 m. lapkričio 4 d. nutarimo Nr. 1226 „Dėl karantino Lietuvos Respublikos teritorijoje paskelbimo“ pripažinimo netekusiu galios“ 2 punktą, atsižvelgdama į Priemonės „Subsidijos nuo COVID-19 nukentėjusiems individualią veiklą vykdantiems asmenims“ k</text:span><text:span text:style-name="T28">oncepciją,<text:s/></text:span><text:span text:style-name="T29">kuriai pritarta Lietuvos Respublikos Vyriausybės 2021 m. rugpjūčio 11 d. pasitarimo sprendimu (2021 m. rugpjūčio 11 d. pasitarimo protokolas Nr. 44), ir įvertinusi tai, kad<text:s/></text:span><text:span text:style-name="T30">pagal kvietimą teikti nuo COVID-19<text:s/></text:span><text:span text:style-name="T31">nukentėjusio individualią veiklą<text:s/></text:span><text:span text:style-name="T32">vykdančio asmens subsidijų paraišką</text:span><text:span text:style-name="T33">, kuris galiojo iki 2021 m. birželio 1 d. ir kuriam buvo numatyta 20 000 000 Eur (dvidešimt milijonų eurų), o paskirstyta lėšų suma minėtam kvietimui sudaro 5 605 172 Eur (penkis milijonus šešis šimtus penkis tūkstančius<text:s/></text:span><text:span text:style-name="T34">šimtą septyniasdešimt du eurus), Lietuvos Respublikos Vyriausybė</text:span><text:span text:style-name="T35"><text:s/>nutari</text:span><text:span text:style-name="T36">a:</text:span></text:p>
      <text:p text:style-name="P37"><text:span text:style-name="T38">1</text:span><text:span text:style-name="T39">. Patvirtinti Priemonės „Subsidijos nuo COVID-19 nukentėjusiems individualią veiklą vykdantiems asmenims“ lėšų skyrimo ir administravimo tvarkos aprašą (pridedama).</text:span><text:s/></text:p>
      <text:p text:style-name="P40"><text:span text:style-name="T41">2</text:span><text:span text:style-name="T42">.<text:s/></text:span><text:span text:style-name="T43">Perskirstyti pagal kvietimą teikti nuo COVID-19 nukentėjusio individualią veiklą vykdančio asmens subsidijų paraišką nepaskirstytų lėšų likutį taip:</text:span></text:p>
      <text:p text:style-name="P44"><text:span text:style-name="T45">2.1</text:span><text:span text:style-name="T46">. subsidijoms pagal kvietimą, skirtą nuo COVID-19 nukentėjusių individualią veiklą vykdančių asmenų ve</text:span><text:span text:style-name="T47">iklos likvidumui palaikyti, skirti 2 394 828 Eur (du milijonai trys šimtai devyniasdešimt keturi tūkstančiai aštuoni šimtai dvidešimt aštuoni eurai);<text:s/></text:span></text:p>
      <text:p text:style-name="P48"><text:span text:style-name="T49">2.2</text:span><text:span text:style-name="T50">. kompensacijoms pagal kvietimą, skirtą<text:s/></text:span><text:span text:style-name="T51">nuo COVID-19 nukentėjusių individualią veiklą vykdančių as</text:span><text:span text:style-name="T52">menų veiklos daliai pastoviųjų išlaidų padengti, skirti 12 000 000 Eur (dvylika milijonų eurų)</text:span><text:span text:style-name="T53">.</text:span></text:p>
      <text:p text:style-name="P54"><text:span text:style-name="T55">3</text:span><text:span text:style-name="T56">. Įgalioti Lietuvos Respublikos ekonomikos ir inovacijų ministrą:</text:span></text:p>
      <text:p text:style-name="P57"><text:span text:style-name="T58">3.1</text:span><text:span text:style-name="T59">.<text:s/></text:span><text:span text:style-name="T60">tvirtinti</text:span><text:span text:style-name="T61"><text:s/>su Valstybine mokesčių inspekcija prie Lietuvos Respublikos finansų mi</text:span><text:span text:style-name="T62">nisterijos ir viešąja įstaiga Lietuvos verslo paramos agentūra suderintą<text:s/></text:span><text:span text:style-name="T63">Nuo COVID-19</text:span><text:span text:style-name="T64"><text:s/>nukentėjusio</text:span><text:span text:style-name="T65"><text:s/>individualią veiklą vykdančio asmens subsidijos veiklos likvidumui palaikyti paraiškos<text:s/></text:span><text:span text:style-name="T66">formą</text:span><text:span text:style-name="T67">;<text:s/></text:span></text:p>
      <text:p text:style-name="P68"><text:span text:style-name="T69">3.</text:span><text:span text:style-name="T70">2</text:span><text:span text:style-name="T71">. tvirtinti su uždarąja akcine bendrove „Investicijų ir</text:span><text:span text:style-name="T72"><text:s/>verslo garantijos“ suderintą<text:s/></text:span><text:span text:style-name="T73">Nuo<text:s/></text:span><text:span text:style-name="T74">COVID-19</text:span><text:span text:style-name="T75"><text:s/>nukentėjusio</text:span><text:span text:style-name="T76"><text:s/>individualią veiklą vykdančio asmens kompensacijos daliai pastoviųjų veiklos išlaidų padengti paraiškos formą;</text:span></text:p>
      <text:p text:style-name="P77"><text:span text:style-name="T78">3.3</text:span><text:span text:style-name="T79">. atsižvelgus į<text:s/></text:span><text:span text:style-name="T80">pateiktų subsidijų ir kompensacijų paraiškų skaičių ir bendrą subs</text:span><text:span text:style-name="T81">idijų ir kompensacijų paraiškose nurodytą subsidijų ir kompensacijų sumą, prireikus, bet ne anksčiau kaip po 2021 m. rugpjūčio 25 d., perskirstyti lėšas tarp šio nutarimo 2.1 ir 2.2 papunkčiuose nurodytų kvietimų.</text:span></text:p>
      <text:p text:style-name="P82"><text:span text:style-name="T83">4</text:span><text:span text:style-name="T84">. Nustatyti, kad:</text:span></text:p>
      <text:p text:style-name="P85"><text:span text:style-name="T86">4.1</text:span><text:span text:style-name="T87">.<text:s/></text:span><text:span text:style-name="T88">pareiškėjai, kurių subsidijų paraiškos, pateiktos<text:s/></text:span><text:span text:style-name="T89">pagal kvietimą</text:span><text:span text:style-name="T90"><text:s/></text:span><text:span text:style-name="T91">teikti nuo<text:s/></text:span><text:span text:style-name="T92"><text:line-break/>COVID-19 nukentėjusio individualią veiklą vykdančio asmens subsidijų paraišką</text:span><text:span text:style-name="T93">, kuris<text:s/></text:span><text:soft-page-break/><text:span text:style-name="T94">galiojo iki 2021 m. birželio 1 d., buvo tenkintos ir gauta subsidija nebuvo grąžinta, po</text:span><text:span text:style-name="T95"><text:s/>šio n</text:span><text:span text:style-name="T96">utarimo įsigaliojimo pagal kvietimą, skirtą<text:s/></text:span><text:span text:style-name="T97">nuo COVID-19 nukentėjusių individualią veiklą vykdančių asmenų veiklos likvidumui palaikyti,</text:span><text:span text:style-name="T98"><text:s/>subsidijų paraiškų teikti negali;</text:span></text:p>
      <text:p text:style-name="P99"><text:span text:style-name="T100">4.2</text:span><text:span text:style-name="T101">.</text:span><text:span text:style-name="T102"><text:s/>pareiškėjai, kurių subsidijų paraiškos, pateiktos<text:s/></text:span><text:span text:style-name="T103">pagal kvietimą</text:span><text:span text:style-name="T104"><text:s/></text:span><text:span text:style-name="T105">teikti nuo<text:s/></text:span><text:span text:style-name="T106"><text:line-break/>COVID-19 nukentėjusio individualią veiklą vykdančio asmens subsidijų paraišką</text:span><text:span text:style-name="T107">,</text:span><text:span text:style-name="T108"><text:s/>kuris galiojo iki 2021 m. birželio 1 d., buvo netenkintos, po</text:span><text:span text:style-name="T109"><text:s/>šio nutarimo įsigaliojimo pagal paskelbtą kvietimą, skirtą<text:s/></text:span><text:span text:style-name="T110">nuo COVID-19 nukentėjusių individualią veiklą vykdančių</text:span><text:span text:style-name="T111"><text:s/>asmenų veiklos likvidumui palaikyti,</text:span><text:span text:style-name="T112"><text:s/>subsidijų paraiškas gali teikti pakartotinai iki kvietimo, skirto<text:s/></text:span><text:span text:style-name="T113">nuo COVID-19 nukentėjusių individualią veiklą vykdančių asmenų veiklos likvidumui palaikyti,</text:span><text:span text:style-name="T114"><text:s/>galiojimo pabaigos;<text:s/></text:span></text:p>
      <text:p text:style-name="P115"><text:span text:style-name="T116">4.3</text:span><text:span text:style-name="T117">. po šio nutarimo įsigaliojimo<text:s/></text:span><text:span text:style-name="T118">pagal<text:s/></text:span><text:span text:style-name="T119">kvietimą, skirtą<text:s/></text:span><text:span text:style-name="T120">nuo COVID-19 nukentėjusių individualią veiklą vykdančių asmenų veiklos daliai pastoviųjų išlaidų padengti, kompensacijų paraiškas gali teikti visi pareiškėjai nepriklausomai nuo to, ar iki šio nutarimo įsigaliojimo pagal</text:span><text:span text:style-name="T121"><text:s/>kvietimą</text:span><text:span text:style-name="T122"><text:s/></text:span><text:span text:style-name="T123">tei</text:span><text:span text:style-name="T124">kti nuo COVID-19 nukentėjusio individualią veiklą vykdančio asmens subsidijų paraišką</text:span><text:span text:style-name="T125">, kuris galiojo iki 2021 m. birželio 1 d., subsidijų paraiškos buvo tenkintos, ar ne.</text:span><text:s/></text:p>
      <text:p text:style-name="P126"/>
      <text:p text:style-name="P127"/>
      <text:p text:style-name="P128"/>
      <text:p text:style-name="P129">Ministrė Pirmininkė<text:tab/><text:s text:c="15"/>Ingrida Šimonytė</text:p>
      <text:p text:style-name="P130"/>
      <text:p text:style-name="P131"/>
      <text:p text:style-name="P132"/>
      <text:p text:style-name="P133"><text:span text:style-name="T134">Ekonomikos ir<text:s/></text:span><text:span text:style-name="T135">inovacijų ministrė</text:span><text:span text:style-name="T136"><text:tab/><text:s text:c="15"/>Aušrinė Armonaitė</text:span></text:p>
      <text:p text:style-name="P137"/>
      <text:p text:style-name="Normal"/>
      <text:soft-page-break/>
      <text:p text:style-name="P138">PATVIRTINTA<text:line-break/>Lietuvos Respublikos Vyriausybės<text:s/><text:line-break/>2021 m. kovo 24 d. nutarimu Nr. 167</text:p>
      <text:p text:style-name="P139">(Lietuvos Respublikos Vyriausybės</text:p>
      <text:p text:style-name="P140"><text:span text:style-name="T141">2021 m. rugpjūčio 11 d.<text:s/></text:span><text:span text:style-name="T142"><text:s/></text:span><text:span text:style-name="T143">nutarimo<text:s/></text:span><text:span text:style-name="T144">Nr. 666 redakcija)</text:span></text:p>
      <text:p text:style-name="P145"/>
      <text:p text:style-name="P146"/>
      <text:p text:style-name="P147"><text:span text:style-name="T148">PRIEMONĖS „</text:span><text:span text:style-name="T149">SUBSIDIJOS NUO COVID-19 NUKENTĖJUSIEMS INDIVIDUALIĄ VEIKLĄ VYKDANTIEMS ASMENIMS</text:span><text:span text:style-name="T150">“ LĖŠŲ SKYRIMO IR ADMINISTRAVIMO TVARKOS APRAŠAS</text:span></text:p>
      <text:p text:style-name="P151"/>
      <text:p text:style-name="P152"><text:span text:style-name="T153">I</text:span><text:span text:style-name="T154"><text:s/>SKYRIUS</text:span></text:p>
      <text:p text:style-name="P155"><text:span text:style-name="T156">BENDROSIOS NUOSTATOS</text:span></text:p>
      <text:p text:style-name="P157"/>
      <text:p text:style-name="P158"><text:span text:style-name="T159">1</text:span><text:span text:style-name="T160">.</text:span><text:span text:style-name="T161"><text:tab/></text:span><text:span text:style-name="T162">Priemonės „Subsidijos nuo COVID-19 nukentėjusiems individualią veiklą vyk</text:span><text:span text:style-name="T163">dantiems asmenims“ lėšų skyrimo ir administravimo tvarkos aprašas (toliau – Aprašas) nustato reikalavimus, kuriuos atitinkantys fiziniai asmenys, teisės aktų, reglamentuojančių mokestines prievoles, nustatyta tvarka įregistravę ūkinę veiklą ir ją vykdantys</text:span><text:span text:style-name="T164"><text:s/>šiomis formomis – įgiję verslo liudijimą (-us) ir (arba) įregistravę individualią veiklą pagal pažymą (toliau – individualią veiklą vykdantys asmenys), – gali kreiptis dėl subsidijos nuo COVID-19 nukentėjusių individualią veiklą vykdančių asmenų veiklos l</text:span><text:span text:style-name="T165">ikvidumui palaikyti (toliau – subsidija) ir (arba) kompensacijos nuo COVID-19 nukentėjusių individualią veiklą vykdančių asmenų veiklos daliai pastoviųjų išlaidų padengti (toliau – kompensacija) pagal Priemonę „Subsidijos nuo COVID-19 nukentėjusiems indivi</text:span><text:span text:style-name="T166">dualią veiklą vykdantiems asmenims“ (toliau – Priemonė), taip pat subsidijos ir kompensacijos skyrimo ir administravimo tvarką, reikalavimus individualią veiklą vykdantiems asmenims, teikiantiems paraišką gauti subsidiją ir (arba) kompensaciją (toliau – pa</text:span><text:span text:style-name="T167">reiškėjas), įgyvendinant Priemonę dalyvaujančių institucijų funkcijas. </text:span></text:p>
      <text:p text:style-name="P168"><text:span text:style-name="T169">2</text:span><text:span text:style-name="T170">.</text:span><text:span text:style-name="T171"><text:tab/></text:span><text:span text:style-name="T172">Informacija apie galimybę gauti subsidiją teikiama interneto svetainėse www.vmi.lt,<text:s/></text:span><text:span text:style-name="T173">http://eimin.lrv.lt</text:span><text:span text:style-name="T174"><text:s/>ir<text:s/></text:span><text:span text:style-name="T175">www.lvpa.lt</text:span><text:span text:style-name="T176">, o apie galimybę gauti kompensaciją –<text:s/></text:span><text:span text:style-name="T177">http://eimin.lrv.lt</text:span><text:span text:style-name="T178"><text:s/></text:span><text:span text:style-name="T179">ir https://invega.lt/.</text:span></text:p>
      <text:p text:style-name="P180"><text:span text:style-name="T181">3</text:span><text:span text:style-name="T182">.</text:span><text:span text:style-name="T183"><text:tab/></text:span><text:span text:style-name="T184">Aprašas yra parengtas atsižvelgiant į 2013 m. gruodžio 18 d. Komisijos reglamentą (ES) Nr. 1407/2013 dėl Sutarties dėl Europos Sąjungos veikimo 107 ir 108 straipsnių taikymo<text:s/></text:span><text:span text:style-name="T185"><text:line-break/></text:span><text:span text:style-name="T186">de minimis</text:span><text:span text:style-name="T187"><text:s/>pagalbai su paskutiniais pakeitimais, pa</text:span><text:span text:style-name="T188">darytais 2020 m. liepos 2 d. Komisijos reglamentu (ES) 2020/972. <text:s/></text:span></text:p>
      <text:p text:style-name="P189"><text:span text:style-name="T190">4</text:span><text:span text:style-name="T191">.</text:span><text:span text:style-name="T192"><text:tab/></text:span><text:span text:style-name="T193">Apraše vartojamos sąvokos:</text:span></text:p>
      <text:p text:style-name="P194"><text:span text:style-name="T195">4.1</text:span><text:span text:style-name="T196">.<text:s/></text:span><text:span text:style-name="T197">Nuo COVID</text:span><text:span text:style-name="T198">-19 nukentėjęs individualią veiklą vykdantis asmuo</text:span><text:span text:style-name="T199"><text:s/></text:span>– fizinis asmuo, vykdantis individualią veiklą<text:s/><text:span text:style-name="T200">įgijęs verslo liudijimą (-us) ir (arba)<text:s/></text:span><text:span text:style-name="T201">įregistravęs individualią veiklą pagal pažymą</text:span>, kurio vykdoma ūkinė veikla (ar viena iš vykdomų veiklų) įtraukta į Lietuvos Respublikos ekonomikos ir inovacijų ministro ir Lietuvos Respublikos socialinės apsaugos ir darbo ministro įsakymu patvirtintą sąrašą, į kurį įtrauktos Lietuvos Respublikos Vyriausybės 2020 m. lapkričio 4 d. nutarimu Nr. 1226 „Dėl karantino Lietuvos Respublikos teritorijoje paskelbimo“ (toliau – Nutarimas Nr. 1226) ribotos ūkinės veiklos, taip pat tos veiklos, kurios ribotos netiesiogiai ir kurių įtraukimui į sąrašą pritarė Vyriausybė.</text:p>
      <text:p text:style-name="P202"><text:span text:style-name="T203">4.2</text:span><text:span text:style-name="T204">.</text:span><text:span text:style-name="T205"><text:s/>Pastoviosios išlaidos</text:span><text:span text:style-name="T206"><text:s/>– nuo COVID-19 nukentėjusio individualią veiklą vykdančio asmens patirtos išlaidos, susijusios su patalpų nuoma ir jų eksploatavimu ir įtrauktos į nuo COVID-19 nukentėjusiam<text:s/></text:span><text:span text:style-name="T207">individualią veiklą vykdančiam asmeniui šių paslaugų teikėjo (-ų) išrašomus pastoviąsias išlaidas pagrindžiančius dokumentus: patalpų nuomos mokestis, vandens, šilumos, elektros energijos tiekimo, lifto, patalpų valymo ir saugojimo, pastato ir aplinkos pri</text:span><text:span text:style-name="T208">ežiūros, pastato rekonstrukcijų ir įrenginių taisymo,<text:s/></text:span><text:soft-page-break/><text:span text:style-name="T209">automobilių stovėjimo vietų, nuomos mokesčio indeksavimo pagal pradinę nuomos sutartį<text:s/></text:span><text:span text:style-name="T210">išlaidos</text:span><text:span text:style-name="T211">.</text:span></text:p>
      <text:p text:style-name="P212"><text:span text:style-name="T213">4.3</text:span><text:span text:style-name="T214">.<text:s/></text:span><text:span text:style-name="T215">Pastoviąsias</text:span><text:span text:style-name="T216"><text:s/></text:span><text:span text:style-name="T217">išlaidas pagrindžiantys dokumentai</text:span><text:span text:style-name="T218"><text:s/></text:span><text:span text:style-name="T219">–</text:span><text:span text:style-name="T220"><text:s/>nuo COVID-19 nukentėjusiam individualią veiklą<text:s/></text:span><text:span text:style-name="T221">vykdančiam asmeniui išrašyta sąskaita faktūra ir (ar) įvykdyto mokėjimo nurodymai, pinigų priėmimo kvitai, kasos pajamų orderio kvitai, patalpų nuomos sutartis, kurioje nurodyta mokėtina suma, ir kiti dokumentai, kuriuose yra informacija apie patirtų pasto</text:span><text:span text:style-name="T222">viųjų išlaidų sumą per kompensuojamąjį laikotarpį. Tarpusavio įsipareigojimų įskaitymą patvirtinantis dokumentas nelaikomas tinkamu apmokėjimą pagrindžiančiu dokumentu.</text:span></text:p>
      <text:p text:style-name="P223"><text:span text:style-name="T224">5</text:span><text:span text:style-name="T225">. Kitos Apraše vartojamos sąvokos suprantamos taip, kaip jos apibrėžtos Reglamen</text:span><text:span text:style-name="T226">te (ES) Nr. 1407/2013 ir Lietuvos Respublikos gyventojų pajamų mokesčio įstatyme.</text:span></text:p>
      <text:p text:style-name="P227"><text:span text:style-name="T228">6</text:span><text:span text:style-name="T229">. Lietuvos Respublikos ekonomikos ir inovacijų ministerija (toliau – Ministerija), Valstybinė mokesčių inspekcija prie Lietuvos Respublikos finansų ministerijos (toliau<text:s/></text:span><text:span text:style-name="T230">– VMI), viešoji įstaiga Lietuvos verslo paramos agentūra (toliau – LVPA), Lietuvos Respublikos konkurencijos taryba, Nacionalinis bendrųjų funkcijų centras (toliau – NBFC) dalyvauja įgyvendinant Priemonę pagal kvietimą, skirtą nuo COVID-19 nukentėjusių ind</text:span><text:span text:style-name="T231">ividualią veiklą vykdančių asmenų veiklos likvidumui palaikyti ir teikti subsidijos paraiškas (toliau – kvietimas teikti subsidijos paraiškas), ir atlieka Aprašo II skyriuje nustatytas funkcijas. Ministerija, uždaroji akcinė bendrovė „Investicijų ir verslo</text:span><text:span text:style-name="T232"><text:s/>garantijos“<text:s/></text:span><text:span text:style-name="T233"><text:s/>(toliau – INVEGA)</text:span><text:span text:style-name="T234"><text:s/>ir Konkurencijos taryba dalyvauja įgyvendinant Priemonę pagal kvietimą,</text:span><text:span text:style-name="T235"><text:s/>skirtą<text:s/></text:span><text:span text:style-name="T236">nuo COVID-19 nukentėjusių individualią veiklą vykdančių asmenų veiklos daliai pastoviųjų išlaidų padengti ir teikti kompensacijos paraiškas (toli</text:span><text:span text:style-name="T237">au – kvietimas teikti kompensacijos paraiškas), ir atlieka Aprašo III skyriuje nustatytas funkcijas.</text:span></text:p>
      <text:p text:style-name="P238"><text:span text:style-name="T239">7</text:span><text:span text:style-name="T240">. Pagal Priemonę teikiamo finansavimo forma – negrąžinamoji subsidija. Vienas pareiškėjas gali gauti vieną subsidiją pagal kvietimą teikti subsidijos<text:s/></text:span><text:span text:style-name="T241">paraiškas<text:s/></text:span><text:span text:style-name="T242"><text:line-break/>ir (arba) po vieną kompensaciją konkrečių patalpų, kaip jos apibrėžtos Aprašo<text:s/></text:span><text:span text:style-name="T243"><text:line-break/>44.5 papunktyje, daliai pastoviųjų išlaidų padengti pagal kvietimą teikti kompensacijos paraiškas.</text:span></text:p>
      <text:p text:style-name="P244"><text:span text:style-name="T245">8</text:span><text:span text:style-name="T246">. Kvietimai teikti subsidijos ir kompensacijos paraiškas skelb</text:span><text:span text:style-name="T247">iami pagal Aprašo II skyriaus trečiajame skirsnyje ir Aprašo IV skyriaus trečiajame skirsnyje nustatytą tvarką.<text:s/></text:span></text:p>
      <text:p text:style-name="P248"><text:span text:style-name="T249">9</text:span><text:span text:style-name="T250">.<text:s/></text:span><text:span text:style-name="T251">S</text:span><text:span text:style-name="T252">ubsidijos paraišką galima teikti iki kvietime teikti subsidijos paraiškas nurodytos dienos, o kompensacijos paraišką – iki kvietime teikti kompensacijos paraiškas nurodytos dienos, išskyrus atvejus, kai VMI kvietimą teikti subsidijos paraiškas arba INVEGA<text:s/></text:span><text:span text:style-name="T253">kvietimą teikti kompensacijos paraiškas sustabdo anksčiau, kaip nustatyta Aprašo 19 ir 52 punktuose.<text:s/></text:span></text:p>
      <text:p text:style-name="P254"><text:span text:style-name="T255">10</text:span><text:span text:style-name="T256">. Pagal Aprašą remiama veikla – nuo COVID-19 nukentėjusių individualią veiklą vykdančių asmenų veikla, kuri skatinama skiriant subsidiją veiklos lik</text:span><text:span text:style-name="T257">vidumui palaikyti ir (arba) kompensaciją veiklos daliai pastoviųjų išlaidų padengti.</text:span></text:p>
      <text:p text:style-name="P258"><text:span text:style-name="T259">11</text:span><text:span text:style-name="T260">. Pagal Aprašą teikiama subsidija ir kompensacija yra<text:s/></text:span><text:span text:style-name="T261">de minimis</text:span><text:span text:style-name="T262"><text:s/>pagalba ir atitinka Reglamento (ES) Nr. 1407/2013 nuostatas. Pagal Aprašą pareiškėjo ryšiai su kitomis įmonėmis vertinami vadovaujantis Reglamento (ES) Nr. 1407/2013 2 straipsnio 2 dalies nuostatomis.</text:span></text:p>
      <text:p text:style-name="P263"/>
      <text:p text:style-name="P264"><text:span text:style-name="T265">II</text:span><text:span text:style-name="T266"><text:s/>SKYRIUS</text:span></text:p>
      <text:p text:style-name="P267"><text:span text:style-name="T268">PAREIŠKĖJAMS IR SUBSIDIJAI, KAI PAGA</text:span><text:span text:style-name="T269">LBA TEIKIAMA<text:s/></text:span><text:span text:style-name="T270">NUO COVID-19 NUKENTĖJUSIŲ INDIVIDUALIĄ VEIKLĄ VYKDANČIŲ ASMENŲ VEIKLOS LIKVIDUMUI PALAIKYTI</text:span><text:span text:style-name="T271">, KELIAMI REIKALAVIMAI, KVIETIMAS TEIKTI SUBSIDIJOS PARAIŠKAS, SUBSIDIJOS PARAIŠKŲ VERTINIMAS IR ADMINISTRAVIMAS</text:span></text:p>
      <text:p text:style-name="P272"/>
      <text:p text:style-name="P273"><text:span text:style-name="T274">PIRMASIS</text:span><text:span text:style-name="T275"><text:s/>SKIRSNIS</text:span></text:p>
      <text:p text:style-name="P276"><text:span text:style-name="T277">REIKALAVIMAI PAR</text:span><text:span text:style-name="T278">EIŠKĖJAMS</text:span></text:p>
      <text:p text:style-name="P279"/>
      <text:p text:style-name="P280"><text:span text:style-name="T281">12</text:span><text:span text:style-name="T282">. Pagal šio skyriaus nuostatas galimi pareiškėjai yra nuo COVID-19 nukentėję individualią veiklą vykdantys asmenys, kurių 2019 m. gautos metinės apmokestinamosios pajamos (išskyrus pajamas, gautas iš individualios veiklos) neviršija 12 min</text:span><text:span text:style-name="T283">imalių mėnesio algų (toliau – MMA) dydžio (taikomas 2019 m. galiojęs MMA dydis) ir 2020 m. gautos metinės apmokestinamosios pajamos (taip pat asmenų, vykdančių veiklą pagal verslo liudijimą (-us), deklaruotas pajamų ir išlaidų skirtumas) neviršija 36 MMA d</text:span><text:span text:style-name="T284">ydžio (taikomas 2020 m. galiojęs MMA dydis).</text:span></text:p>
      <text:p text:style-name="P285"><text:span text:style-name="T286">13</text:span><text:span text:style-name="T287">.<text:s/></text:span><text:span text:style-name="T288">Subsidija pareiškėjui gali būti skiriama, jei:</text:span><text:span text:style-name="T289"><text:tab/></text:span></text:p>
      <text:p text:style-name="P290"><text:span text:style-name="T291">13.1</text:span><text:span text:style-name="T292">. individuali veikla pagal pažymą buvo registruota ne trumpiau kaip 90 kalendorinių dienų nenutrūkstamai ar su pertraukomis per 2020 m. iki Nutarimu<text:s/></text:span><text:span text:style-name="T293">Nr. 1226 paskelbto karantino (iki 2020 m. lapkričio 6 d. imtinai), o verslo liudijimas (-ai) per 2020 m. galiojo ne trumpiau kaip 90 kalendorinių dienų nenutrūkstamai ar su pertraukomis iki Nutarimu Nr. 1226 paskelbto karantino (iki 2020 m. lapkričio 6 d.<text:s/></text:span><text:span text:style-name="T294">imtinai).<text:s/></text:span><text:span text:style-name="T295">Jei asmuo per 2020 m. pakeitė individualios veiklos vykdymo formą, bendra vykdytos individualios veiklos pagal pažymą ir <text:s/>verslo liudijimą (-us) trukmė per 2020 m. turi būti ne trumpesnė kaip 90 kalendorinių dienų<text:s/></text:span><text:span text:style-name="T296">nenutrūkstamai ar su pertraukomi</text:span><text:span text:style-name="T297">s iki Nutarimu Nr. 1226 paskelbto karantino (iki 2020 m. lapkričio 6 d. imtinai)</text:span><text:span text:style-name="T298">;</text:span></text:p>
      <text:p text:style-name="P299"><text:span text:style-name="T300">13.2</text:span><text:span text:style-name="T301">. pareiškėjas yra pateikęs metines<text:s/></text:span><text:span text:style-name="T302">pajamų mokesčio deklaracijas<text:s/></text:span><text:span text:style-name="T303">už 2019 m. ir 2020 m., jei tokią prievolę turėjo;<text:s/></text:span></text:p>
      <text:p text:style-name="P304"><text:span text:style-name="T305">13.3</text:span><text:span text:style-name="T306">. pareiškėjui potencialiai tinkamų<text:s/></text:span><text:span text:style-name="T307">finansuoti individualią veiklą vykdančių asmenų sąrašo (toliau – potencialiai tinkamų finansuoti pareiškėjų sąrašas), nustatyto Aprašo 24 punkte, sudarymo dieną nėra iškelta fizinio asmens bankroto byla pagal Lietuvos Respublikos fizinių asmenų bankroto įs</text:span><text:span text:style-name="T308">tatymą;</text:span></text:p>
      <text:p text:style-name="P309"><text:span text:style-name="T310">13.4</text:span><text:span text:style-name="T311">.<text:s/></text:span><text:span text:style-name="T312">pareiškėjui subsidijos paraiškos pateikimo ir subsidijos skyrimo metu yra išduotas galiojantis asmens tapatybę patvirtinantis arba jį atitinkantis dokumentas;</text:span></text:p>
      <text:p text:style-name="P313"><text:span text:style-name="T314">13.5</text:span><text:span text:style-name="T315">.<text:s/></text:span><text:span text:style-name="T316">pareiškėjas turi privalomu tarptautiniu banko sąskaitos numerio forma</text:span><text:span text:style-name="T317">tu (IBAN) įrašomą, pareiškėjo vardu finansų įstaigoje atidarytą sąskaitą (toliau – sąskaita) ir ji yra nurodyta subsidijos paraiškoje;</text:span></text:p>
      <text:p text:style-name="P318"><text:span text:style-name="T319">13.6</text:span><text:span text:style-name="T320">. pareiškėjas nėra gavęs subsidijos pagal Priemonės<text:s/></text:span><text:span text:style-name="T321">kvietimą</text:span><text:span text:style-name="T322"><text:s/></text:span><text:span text:style-name="T323">teikti nuo<text:s/></text:span><text:span text:style-name="T324"><text:line-break/>COVID-19 nukentėjusio individualią veikl</text:span><text:span text:style-name="T325">ą vykdančio asmens subsidijų paraišką</text:span><text:span text:style-name="T326">, kuris galiojo iki 2021 m. birželio 1 d.;</text:span></text:p>
      <text:p text:style-name="P327"><text:span text:style-name="T328">13.</text:span><text:span text:style-name="T329">7</text:span><text:span text:style-name="T330">. pareiškėjas atitinka Reglamento (ES) Nr. 1407/2013 nuostatas.<text:s/></text:span></text:p>
      <text:p text:style-name="P331"/>
      <text:p text:style-name="P332"><text:span text:style-name="T333">ANTRASIS</text:span><text:span text:style-name="T334"><text:s/>SKIRSNIS</text:span></text:p>
      <text:p text:style-name="P335"><text:span text:style-name="T336">SUBSIDIJAI GAUTI KELIAMI REIKALAVIMAI<text:s/></text:span></text:p>
      <text:p text:style-name="P337"/>
      <text:p text:style-name="P338"><text:span text:style-name="T339">14</text:span><text:span text:style-name="T340">. Didžiausias galimos skirti<text:s/></text:span><text:span text:style-name="T341">subsidijos dydis yra:</text:span></text:p>
      <text:p text:style-name="P342"><text:span text:style-name="T343">14.1</text:span><text:span text:style-name="T344">.<text:s/></text:span><text:span text:style-name="T345">pareiškėjui, vykdančiam individualią veiklą pagal pažymą,<text:s/></text:span><text:span text:style-name="T346">100 procentų už 2019 m. nuo individualios veiklos apmokestinamųjų pajamų apskaičiuotos gyventojų pajamų mokesčio (toliau – GPM) sumos, bet ne mažiau kaip 100 (šimtas)<text:s/></text:span><text:span text:style-name="T347">eurų ir ne daugiau kaip 18 </text:span><text:span text:style-name="T348">MMA (taikomas 2020 m. nustatytas MMA dydis)</text:span><text:span text:style-name="T349">;</text:span></text:p>
      <text:p text:style-name="P350"><text:span text:style-name="T351">14.2</text:span><text:span text:style-name="T352">. pareiškėjui, vykdančiam individualią veiklą pagal verslo liudijimą (-us), 100 procentų už 2019 m. individualiai veiklai įsigyto (-ų) verslo liudijimo (-ų) sumokėto nustatyto<text:s/></text:span><text:span text:style-name="T353">fiksuoto dydžio pajamų mokesčio sumos,</text:span><text:span text:style-name="T354"><text:s/>bet ne mažiau kaip 100 (šimtas) eurų ir ne daugiau kaip 18<text:s/></text:span><text:span text:style-name="T355">MMA (taikomas 2020 m. nustatytas MMA dydis);</text:span></text:p>
      <text:p text:style-name="P356"><text:span text:style-name="T357">14.3</text:span><text:span text:style-name="T358">. pareiškėjui,<text:s/></text:span><text:span text:style-name="T359">individualią veiklą pradėjusiam vykdyti 2020 m.,<text:s/></text:span><text:span text:style-name="T360">–</text:span><text:span text:style-name="T361">100 (šimtas) eurų.</text:span></text:p>
      <text:p text:style-name="P362"><text:span text:style-name="T363">15</text:span><text:span text:style-name="T364">. Jei asmuo i</text:span><text:span text:style-name="T365">ndividualią veiklą vykdo pagal pažymą ir pagal verslo liudijimą (-us) arba pakeitė individualios veiklos vykdymo formą, skiriama viena subsidija, kuri skaičiuojama nuo bendros už 2019 m. apskaičiuotos GPM sumos (sudedamas apskaičiuotas GPM nuo individualio</text:span><text:span text:style-name="T366">s veiklos pajamų ir fiksuoto dydžio pajamų mokestis, sumokėtas už įsigytą (-us) verslo liudijimą (-us)). Subsidijos mažiausias ir didžiausias galimas dydis vykdantiems individualią veiklą pagal pažymą ir pagal verslo liudijimą (-us) ar pakeitusiems<text:s/></text:span><text:soft-page-break/><text:span text:style-name="T367">veiklos</text:span><text:span text:style-name="T368"><text:s/>vykdymo formą asmenims nėra sumuojamas. Subsidiją sudaro ne mažiau kaip 100 Eur<text:s/></text:span><text:span text:style-name="T369">(šimtas eurų)</text:span><text:span text:style-name="T370"><text:s/>ir ne daugiau kaip 18 MMA</text:span><text:span text:style-name="T371"><text:s/>(taikomas 2020 m. nustatytas MMA dydis)</text:span><text:span text:style-name="T372">.</text:span><text:span text:style-name="T373"><text:s/></text:span></text:p>
      <text:p text:style-name="P374"><text:span text:style-name="T375">16</text:span><text:span text:style-name="T376">. Subsidija gali būti skiriama ne vėliau kaip iki 2021 m. rugsėjo 30 dienos.</text:span></text:p>
      <text:p text:style-name="P377"><text:span text:style-name="T378">17</text:span><text:span text:style-name="T379">. Su</text:span><text:span text:style-name="T380">bsidijai taikomos Reglamento (ES) Nr. 1407/2013 nuostatos.<text:s/></text:span></text:p>
      <text:p text:style-name="P381"/>
      <text:p text:style-name="P382"><text:span text:style-name="T383">TREČIASIS</text:span><text:span text:style-name="T384"><text:s/>SKIRSNIS</text:span></text:p>
      <text:p text:style-name="P385"><text:span text:style-name="T386">KVIETIMAS TEIKTI SUBSIDIJOS PARAIŠKAS IR SUBSIDIJOS PARAIŠKOS TEIKIMAS</text:span></text:p>
      <text:p text:style-name="P387"/>
      <text:p text:style-name="P388"><text:span text:style-name="T389">18</text:span><text:span text:style-name="T390">. VMI ne vėliau kaip per 5 darbo dienas po<text:s/></text:span><text:span text:style-name="T391">Nuo COVID-19</text:span><text:span text:style-name="T392"><text:s/>nukentėjusio</text:span><text:span text:style-name="T393"><text:s/>individualią veiklą vyk</text:span><text:span text:style-name="T394">dančio asmens subsidijos veiklos likvidumui palaikyti paraiškos<text:s/></text:span><text:span text:style-name="T395">formos patvirtinimo</text:span><text:span text:style-name="T396"><text:s/>dienos interneto svetainėje www.vmi.lt paskelbia<text:s/></text:span><text:span text:style-name="T397">kvietimą teikti<text:s/></text:span><text:span text:style-name="T398">subsidijos</text:span><text:span text:style-name="T399"><text:s/>paraiškas.</text:span></text:p>
      <text:p text:style-name="P400"><text:span text:style-name="T401">19</text:span><text:span text:style-name="T402">. Kvietimas teikti subsidijos paraiškas galioja iki kvietime teikti subsidijos<text:s/></text:span><text:span text:style-name="T403">paraiškas nurodytos dienos, kuri negali būti vėlesnė kaip 2021 m.<text:s/></text:span><text:span text:style-name="T404">rugsėjo 1</text:span><text:span text:style-name="T405"><text:s/>diena.</text:span><text:span text:style-name="T406"> </text:span><text:span text:style-name="T407">VMI<text:s/></text:span><text:span text:style-name="T408">interneto svetainėje www.vmi.lt skelbia apie kvietimo<text:s/></text:span><text:span text:style-name="T409">teikti subsidijos paraiškas</text:span><text:span text:style-name="T410"><text:s/>galiojimo pabaigą. Suderinusi su Ministerija, VMI sustabdo kvietimą<text:s/></text:span><text:span text:style-name="T411">teikti subsidijos<text:s/></text:span><text:span text:style-name="T412">paraiškas</text:span><text:span text:style-name="T413"><text:s/>anksčiau nei kvietime<text:s/></text:span><text:span text:style-name="T414">teikti subsidijos paraiškas</text:span><text:span text:style-name="T415"><text:s/>nurodyta jo galiojimo diena,<text:s/></text:span><text:span text:style-name="T416">jeigu pagal Ministerijos priimtus sprendimus dėl subsidijos skyrimo ir pateiktas naujas subsidijų paraiškas paskirta ir prašomų skirti subsidijų suma viršija visą subs</text:span><text:span text:style-name="T417">idijoms finansuoti bendrai skirtą lėšų sumą pagal kvietimą teikti subsidijos paraiškas, ir apie tai tą pačią dieną paskelbia<text:s/></text:span><text:span text:style-name="T418">interneto svetainėje www.vmi.lt.<text:s/></text:span></text:p>
      <text:p text:style-name="P419"><text:span text:style-name="T420">20</text:span><text:span text:style-name="T421">. Pareiškėjas, siekdamas gauti subsidiją, VMI „Mano VMI“ autorizuotų paslaugų srityje, kuri</text:span><text:span text:style-name="T422">os adresas https://www.vmi.lt/manovmi<text:s/></text:span><text:span text:style-name="T423">(toliau – „Mano VMI“), bet kuriuo metu po kvietimo teikti subsidijos paraiškas paskelbimo, bet ne vėliau kaip iki 2021 m.<text:s/></text:span><text:span text:style-name="T424">rugsėjo 1</text:span><text:span text:style-name="T425"><text:s/>d., išskyrus atvejus, kai kvietimas teikti subsidijos paraiškas sustabdomas Aprašo 19<text:s/></text:span><text:span text:style-name="T426">punkte nustatyta tvarka,<text:s/></text:span><text:span text:style-name="T427">turi užpildyti ir pateikti subsidijos paraišką pagal Ministerijos patvirtintą<text:s/></text:span><text:span text:style-name="T428">Nuo COVID-19</text:span><text:span text:style-name="T429"><text:s/>nukentėjusio</text:span><text:span text:style-name="T430"><text:s/>individualią veiklą vykdančio asmens subsidijos veiklos likvidumui palaikyti paraiškos<text:s/></text:span><text:span text:style-name="T431">formą</text:span><text:span text:style-name="T432">. Subsidijos paraiška pildoma lietu</text:span><text:span text:style-name="T433">vių kalba. Jei pateikta subsidijos paraiška neatitinka Ministerijos patvirtintos<text:s/></text:span><text:span text:style-name="T434">Nuo COVID-19</text:span><text:span text:style-name="T435"><text:s/>nukentėjusio</text:span><text:span text:style-name="T436"><text:s/>individualią veiklą vykdančio asmens subsidijos veiklos likvidumui palaikyti paraiškos formos reikalavimų, ji nevertinama.</text:span></text:p>
      <text:p text:style-name="P437"><text:span text:style-name="T438">21</text:span><text:span text:style-name="T439">.<text:s/></text:span><text:span text:style-name="T440">Pareiškėjas, teikd</text:span><text:span text:style-name="T441">amas subsidijos paraišką, patvirtina, kad subsidijos paraiškoje nurodyta informacija (duomenys ir (ar) dokumentai) yra teisinga ir kad jis supranta esantis atsakingas už teikiamos informacijos (duomenų ir (ar) dokumentų) teisingumą.</text:span></text:p>
      <text:p text:style-name="P442"/>
      <text:p text:style-name="P443"><text:span text:style-name="T444">KETVIRTASIS</text:span><text:span text:style-name="T445"><text:s/>SKIRSNIS</text:span></text:p>
      <text:p text:style-name="P446"><text:span text:style-name="T447">SUBSIDIJŲ PARAIŠKŲ VERTINIMO IR ADMINISTRAVIMO PROCEDŪROS</text:span></text:p>
      <text:p text:style-name="P448"/>
      <text:p text:style-name="P449"><text:span text:style-name="T450">22</text:span><text:span text:style-name="T451">. VMI, gavusi subsidijų paraišką, ne vėliau kaip per 5 darbo dienas</text:span><text:span text:style-name="T452"><text:s/></text:span><text:span text:style-name="T453">įvertina, ar pareiškėjas atitinka Aprašo 12 punkte ir 13.1–13.6 papunkčiuose nustatytus reikalavimus.</text:span></text:p>
      <text:p text:style-name="P454"><text:span text:style-name="T455">23</text:span><text:span text:style-name="T456">. VMI</text:span><text:span text:style-name="T457">, Aprašo 22 punkte nustatyta tvarka atlikusi subsidijų paraiškos vertinimą ir nustačiusi,<text:s/></text:span><text:span text:style-name="T458">kad</text:span><text:span text:style-name="T459"><text:s/></text:span><text:span text:style-name="T460">pareiškėjas</text:span><text:span text:style-name="T461"><text:s/>neatitinka Aprašo 12 punkte ir 13.1</text:span><text:span text:style-name="T462">–</text:span><text:span text:style-name="T463">13.6 papunkčiuose nustatytų reikalavimų,<text:s/></text:span><text:span text:style-name="T464">ne vėliau kaip per 1 darbo dieną<text:s/></text:span><text:span text:style-name="T465">nuo įvertinimo dienos išsiunčia informac</text:span><text:span text:style-name="T466">inį pranešimą pareiškėjui per „Mano VMI“. Šiame pranešime VMI nurodo netinkamumo finansuoti pareiškėją priežastį,</text:span><text:span text:style-name="T467"><text:s/>subsidijos<text:s/></text:span><text:span text:style-name="T468">paraiškos netenkinimo pagrindą ir atlikto subsidijos paraiškos vertinimo apskundimo tvarką.</text:span></text:p>
      <text:p text:style-name="P469"><text:span text:style-name="T470">24</text:span><text:span text:style-name="T471">. VMI, Aprašo 22 punkte nustatyta tvarka atlikusi subsidijų paraiškos vertinimą ir nustačiusi, kad pareiškėjas atitinka Aprašo<text:s/></text:span><text:span text:style-name="T472">12 punkte ir 13.1</text:span><text:span text:style-name="T473">–</text:span><text:span text:style-name="T474">13.6 papunkčiuose nustatytus reikalavimus,<text:s/></text:span><text:span text:style-name="T475">vieną kartą per savaitę rengia potencialiai tinkamų finansuoti parei</text:span><text:span text:style-name="T476">škėjų sąrašą, kuriame nurodo šiuos duomenis:</text:span></text:p>
      <text:p text:style-name="P477"><text:span text:style-name="T478">24.1</text:span><text:span text:style-name="T479">. individualią veiklą vykdančio asmens duomenis: vardą, pavardę, asmens kodą<text:s/></text:span><text:span text:style-name="T480">(jeigu pagal užsienio valstybės teisės aktus fiziniam asmeniui jis nesuteikiamas, – gimimo datą),</text:span><text:span text:style-name="T481"><text:s/></text:span><text:span text:style-name="T482">jei pareiškėjas yra ne Lietuvo</text:span><text:span text:style-name="T483">s Respublikos pilietis, – galiojančio asmens tapatybės arba jį atitinkančio</text:span><text:span text:style-name="T484"><text:s/></text:span><text:span text:style-name="T485">dokumento numerį</text:span><text:span text:style-name="T486">;</text:span></text:p>
      <text:p text:style-name="P487"><text:span text:style-name="T488">24.2</text:span><text:span text:style-name="T489">. v</text:span><text:span text:style-name="T490">ykdomos veiklos rūšies pavadinimą ir kodą pagal<text:s/></text:span><text:span text:style-name="T491">Ekonominės veiklos rūšių klasifikatorių (EVRK 2 red.),</text:span><text:span text:style-name="T492"><text:s/></text:span><text:span text:style-name="T493">tvirtinamą Lietuvos statistikos departamento gen</text:span><text:span text:style-name="T494">eralinio direktoriaus įsakymu;</text:span></text:p>
      <text:p text:style-name="P495"><text:span text:style-name="T496">24.3</text:span><text:span text:style-name="T497">. apskaičiuotą galimos skirti subsidijos dydį;</text:span></text:p>
      <text:p text:style-name="P498"><text:span text:style-name="T499">24.4</text:span><text:span text:style-name="T500">. sąskaitos, į kurią bus pervedama subsidija, numerį.</text:span></text:p>
      <text:p text:style-name="P501"><text:span text:style-name="T502">25</text:span><text:span text:style-name="T503">. VMI parengtą potencialiai tinkamų finansuoti pareiškėjų sąrašą ne vėliau kaip per<text:s/></text:span><text:span text:style-name="T504"><text:line-break/>1 darbo dieną p</text:span><text:span text:style-name="T505">ateikia LVPA.</text:span></text:p>
      <text:p text:style-name="P506"><text:span text:style-name="T507">26</text:span><text:span text:style-name="T508">. LVPA per 3 darbo dienas nuo potencialiai tinkamų finansuoti pareiškėjų sąrašo gavimo dienos patikrina pareiškėjo atitiktį Aprašo 13.7 papunktyje nustatytam reikalavimui, pagal<text:s/></text:span><text:span text:style-name="T509">Suteiktos valstybės pagalbos ir nereikšmingos (</text:span><text:span text:style-name="T510">de minimis</text:span><text:span text:style-name="T511">)</text:span><text:span text:style-name="T512"><text:s/>pagalbos registro (toliau – Registras) duomenis</text:span><text:span text:style-name="T513"><text:s/>įvertina, ar skyrus subsidiją nebus viršytas pagal Reglamentą (ES) Nr. 1407/2013 leidžiamas didžiausias<text:s/></text:span><text:span text:style-name="T514">de minimis<text:s/></text:span><text:span text:style-name="T515">pagalbos dydis vienai įmonei, ir nustato kiekvienam pareiškėjui galimos skirti subsidijos dy</text:span><text:span text:style-name="T516">dį.</text:span></text:p>
      <text:p text:style-name="P517"><text:span text:style-name="T518">27</text:span><text:span text:style-name="T519">. LVPA, nustačiusi, kad subsidijos paraiškoje pateikta netiksli informacija (duomenys ir (ar) dokumentai) ar jos trūksta, kreipiasi į pareiškėją subsidijos paraiškoje nurodytu elektroniniu paštu ir prašo pateikti trūkstamą informaciją (duomenis i</text:span><text:span text:style-name="T520">r (ar) dokumentus) ir (ar) ją patikslinti. Šią informaciją pareiškėjas LVPA turi pateikti ir (ar) patikslinti ne vėliau kaip per 5 darbo dienas nuo LVPA prašymo gavimo dienos. Pareiškėjas neįtraukiamas į tinkamų finansuoti pareiškėjų sąrašą, jei per nustat</text:span><text:span text:style-name="T521">ytą terminą nepateikia trūkstamos informacijos (duomenų ir (ar) dokumentų) ir (ar) jos nepatikslina.<text:s/></text:span></text:p>
      <text:p text:style-name="P522"><text:span text:style-name="T523">28</text:span><text:span text:style-name="T524">. Konkurencijos taryba,<text:s/></text:span><text:span text:style-name="T525">kai LVPA dėl techninių kliūčių negalėdama įvertinti Registre esančios informacijos (duomenų) kreipiasi į ją su prašymu, nede</text:span><text:span text:style-name="T526">lsdama, bet ne vėliau kaip per 1 darbo dieną, pateikia LVPA<text:s/></text:span><text:span text:style-name="T527">prašomus Registro duomenis,<text:s/></text:span><text:span text:style-name="T528">reikalingus pareiškėjams įvertinti dėl<text:s/></text:span><text:span text:style-name="T529">de minimis</text:span><text:span text:style-name="T530"><text:s/>pagalbos teikimo. Konkurencijos taryba asmens duomenis LVPA teikia<text:s/></text:span><text:span text:style-name="T531">Suteiktos valstybės pagalbos ir nereikšmingos (</text:span><text:span text:style-name="T532">de<text:s/></text:span><text:span text:style-name="T533">minimis</text:span><text:span text:style-name="T534">) pagalbos registro nuostatuose,</text:span><text:span text:style-name="T535"><text:s/>patvirtintuose Lietuvos Respublikos Vyriausybės 2005 m. sausio 19 d. nutarimu Nr. 35 „Dėl Suteiktos valstybės pagalbos ir nereikšmingos (</text:span><text:span text:style-name="T536">de minimis</text:span><text:span text:style-name="T537">) pagalbos registro nuostatų patvirtinimo“ (toliau – Registro nuostat</text:span><text:span text:style-name="T538">ai), ir Lietuvos Respublikos konkurencijos tarybos patvirtintose Suteiktos valstybės pagalbos ir nereikšmingos (</text:span><text:span text:style-name="T539">de minimis</text:span><text:span text:style-name="T540">) pagalbos duomenų tvarkymo taisyklėse (toliau – Duomenų tvarkymo taisyklės)</text:span><text:span text:style-name="T541"><text:s/>nustatyta tvarka</text:span><text:span text:style-name="T542"><text:s/>ir laikydamasi asmens duomenų teikimą re</text:span><text:span text:style-name="T543">glamentuojančių teisės aktų <text:s/>reikalavimų. Registro duomenų gavėjo prašyme turi būti nurodytas duomenų gavimo teisinis pagrindas, jų naudojimo tikslas, pateikimo būdas ir duomenų kiekis arba duomenys teikiami Registro duomenų teikimo sutartyje nustatyta tva</text:span><text:span text:style-name="T544">rka.</text:span></text:p>
      <text:p text:style-name="P545"><text:span text:style-name="T546">29</text:span><text:span text:style-name="T547">.<text:s/></text:span><text:span text:style-name="T548">De minimis</text:span><text:span text:style-name="T549"><text:s/>pagalba nesumuojama su valstybės pagalba, skiriama toms pačioms tinkamoms finansuoti išlaidoms, jeigu dėl tokio pagalbos sumavimo būtų viršytas 2014 m. birželio 17 d. Komisijos reglamente (ES) Nr. 651/2014, kuriuo tam tikrų kategori</text:span><text:span text:style-name="T550">jų pagalba skelbiama suderinama su vidaus rinka taikant Sutarties 107 ir 108 straipsnius, su visais pakeitimais arba Europos Komisijos priimtame sprendime nustatytas didžiausias atitinkamas pagalbos intensyvumas arba kiekvienu atveju atskirai nustatyta pag</text:span><text:span text:style-name="T551">albos suma.</text:span></text:p>
      <text:p text:style-name="P552"><text:span text:style-name="T553">30</text:span><text:span text:style-name="T554">. LVPA, Aprašo 26 ir 27 punktuose nustatyta tvarka įvertinusi pareiškėjų atitiktį Aprašo 26 punkte nustatytiems reikalavimams, nedelsdama, bet ne vėliau kaip per 1 darbo dieną, pateikia VMI informaciją (duomenis) apie įvertintus pareiškėj</text:span><text:span text:style-name="T555">us ir pagal VMI pateiktą potencialiai tinkamų pareiškėjų sąrašą sudaro tinkamų finansuoti pareiškėjų sąrašą, kuriame:<text:s/></text:span></text:p>
      <text:p text:style-name="P556"><text:span text:style-name="T557">30.1</text:span><text:span text:style-name="T558">. palieka tik tuos pareiškėjus, kuriems gali būti teikiama<text:s/></text:span><text:span text:style-name="T559">de minimis</text:span><text:span text:style-name="T560"><text:s/>pagalba;</text:span></text:p>
      <text:p text:style-name="P561"><text:span text:style-name="T562">30.2</text:span><text:span text:style-name="T563">. nurodo pareiškėjui galimą skirti<text:s/></text:span><text:span text:style-name="T564">de minimi</text:span><text:span text:style-name="T565">s</text:span><text:span text:style-name="T566"><text:s/>pagalbos dydį;</text:span></text:p>
      <text:p text:style-name="P567"><text:span text:style-name="T568">30.3</text:span><text:span text:style-name="T569">. nurodo konkrečiam pareiškėjui galimos skirti subsidijos sumą, kuri nustatoma vadovaujantis Aprašo 14 ir 15 punktuose nustatyta tvarka. Jei ši suma didesnė nei Aprašo<text:s/></text:span><text:soft-page-break/><text:span text:style-name="T570">30.2 papunktyje nurodyta suma, tuomet ji mažinama iki Aprašo 30</text:span><text:span text:style-name="T571">.2 papunktyje nurodytos sumos.</text:span></text:p>
      <text:p text:style-name="P572"><text:span text:style-name="T573">31</text:span><text:span text:style-name="T574">. LVPA tinkamų finansuoti pareiškėjų sąrašą ne vėliau kaip per 1 darbo dieną nuo šio sąrašo sudarymo pateikia:</text:span></text:p>
      <text:p text:style-name="P575"><text:span text:style-name="T576">31.1</text:span><text:span text:style-name="T577">. Konkurencijos tarybai, jei dėl techninių kliūčių LVPA negali rezervuoti<text:s/></text:span><text:span text:style-name="T578">de minimis</text:span><text:span text:style-name="T579"><text:s/>pagalbos Registre, kuri šį veiksmą LVPA prašymu atlieka ne vėliau kaip per 2 darbo dienas nuo tinkamų finansuoti pareiškėjų sąrašo gavimo;<text:s/></text:span></text:p>
      <text:p text:style-name="P580"><text:span text:style-name="T581">31.2</text:span><text:span text:style-name="T582">. Ministerijai, kuri ne vėliau kaip per 3 darbo dienas nuo tinkamų finansuoti pareiškėjų sąrašo gavimo dien</text:span><text:span text:style-name="T583">os parengia sprendimą dėl subsidijos skyrimo, įforminamą ekonomikos ir inovacijų ministro įsakymu. Paskutinį parengtą tinkamų finansuoti pareiškėjų sąrašą LVPA pateikia Ministerijai ne vėliau kaip iki 2021 m. rugsėjo 21 d.;</text:span></text:p>
      <text:p text:style-name="P584"><text:span text:style-name="T585">31.3</text:span><text:span text:style-name="T586">. NBFC, kuris gavęs ekon</text:span><text:span text:style-name="T587">omikos ir inovacijų ministro sprendimą dėl subsidijos skyrimo, nedelsdamas, bet ne vėliau kaip per 3 darbo dienas nuo sprendimo dėl subsidijos skyrimo įsigaliojimo dienos, perveda subsidiją pareiškėjui į tinkamų finansuoti pareiškėjų sąraše nurodytą sąskai</text:span><text:span text:style-name="T588">tą.</text:span></text:p>
      <text:p text:style-name="P589"><text:span text:style-name="T590">32</text:span><text:span text:style-name="T591">. Ekonomikos ir inovacijų ministro sprendime dėl subsidijos skyrimo, be Lietuvos Respublikos viešojo administravimo įstatymo 10  straipsnyje nustatytų reikalavimų, nurodomas pareiškėjas arba pareiškėjų, kuriems skiriama subsidija, sąrašas, kuri</text:span><text:span text:style-name="T592">ame įrašytas pareiškėjo pateiktos subsidijų paraiškos numeris ir nurodomas kiekvienam pareiškėjui skiriamos subsidijos dydis.</text:span></text:p>
      <text:p text:style-name="P593"><text:span text:style-name="T594">33</text:span><text:span text:style-name="T595">. Ekonomikos ir inovacijų ministrui priėmus sprendimą dėl subsidijos skyrimo, informacija (duomenys) dėl subsidijos skyrimo<text:s/></text:span><text:span text:style-name="T596">nedelsiant, bet ne vėliau kaip per 1 darbo dieną nuo sprendimo dėl subsidijos skyrimo įsigaliojimo, pateikiama (-i) LVPA, Konkurencijos tarybai, NBFC ir VMI. VMI nedelsdama, bet ne vėliau kaip per 1 darbo dieną nuo informacijos (duomenų) gavimo dienos, api</text:span><text:span text:style-name="T597">e ekonomikos ir inovacijų ministro priimtą sprendimą dėl subsidijos skyrimo informuoja pareiškėją per „Mano VMI“.</text:span></text:p>
      <text:p text:style-name="P598"><text:span text:style-name="T599">34</text:span><text:span text:style-name="T600">. Pareiškėjas, gavęs subsidiją, bet norintis jos atsisakyti, apie tai raštu informuoja Ministeriją ir grąžina gautą subsidiją į<text:s/></text:span><text:span text:style-name="T601">Ministerijos sąskaitą, iš kurios gauta subsidija, ne vėliau kaip per 5 darbo dienas nuo informavimo apie subsidijos atsisakymą dienos. Apie gautus pranešimus ir atliktus grąžinimus Ministerija informuoja VMI, LVPA ir Konkurencijos tarybą.</text:span></text:p>
      <text:p text:style-name="P602"><text:span text:style-name="T603">35</text:span><text:span text:style-name="T604">. Pareiškėj</text:span><text:span text:style-name="T605">ų, kuriems Aprašo 26 ir 27 punktuose nustatyta tvarka<text:s/></text:span><text:span text:style-name="T606">de minimis</text:span><text:span text:style-name="T607"><text:s/>pagalba negali būti teikiama, subsidijų paraiškos įtraukiamos į netinkamų finansuoti pareiškėjų sąrašą. LVPA, sudariusi netinkamų finansuoti pareiškėjų sąrašą, jame nurodo pareiškėjo duomenis</text:span><text:span text:style-name="T608"><text:s/>(vardą, pavardę, asmens kodą,</text:span><text:span text:style-name="T609"><text:s/>o jeigu pagal užsienio valstybės teisės aktus fiziniam asmeniui jis nesuteikiamas, – gimimo datą;<text:s/></text:span><text:span text:style-name="T610">jei pareiškėjas yra ne Lietuvos Respublikos pilietis, – galiojančio asmens tapatybės arba jį atitinkančio</text:span><text:span text:style-name="T611"><text:s/></text:span><text:span text:style-name="T612">dokumento numerį</text:span><text:span text:style-name="T613">)</text:span><text:span text:style-name="T614">, ne</text:span><text:span text:style-name="T615">tinkamumo finansuoti pareiškėją priežastį ir subsidijos paraiškos netenkinimo pagrindą ir ne vėliau kaip per 1 darbo dieną nuo šio sąrašo sudarymo dienos pateikia jį VMI.<text:s/></text:span><text:span text:style-name="T616">VMI ne vėliau kaip per 1 darbo dieną nuo netinkamų finansuoti pareiškėjų sąrašo gavim</text:span><text:span text:style-name="T617">o iš LVPA dienos išsiunčia informacinį pranešimą pareiškėjui per „Mano VMI“, kuriame<text:s/></text:span><text:span text:style-name="T618">nurodo netinkamumo finansuoti pareiškėją priežastį,</text:span><text:span text:style-name="T619"><text:s/>subsidijos<text:s/></text:span><text:span text:style-name="T620">paraiškos netenkinimo pagrindą ir atlikto subsidijos paraiškos vertinimo apskundimo tvarką</text:span><text:span text:style-name="T621">.</text:span><text:span text:style-name="T622"><text:s/></text:span></text:p>
      <text:p text:style-name="P623"><text:span text:style-name="T624">36</text:span><text:span text:style-name="T625">. Pareišk</text:span><text:span text:style-name="T626">ėjas</text:span><text:span text:style-name="T627">, kuris Aprašo<text:s/></text:span><text:span text:style-name="T628">23 ir<text:s/></text:span><text:span text:style-name="T629">35<text:s/></text:span><text:span text:style-name="T630">punktuose nustatyta tvarka</text:span><text:span text:style-name="T631"><text:s/>nėra įtraukiamas į tinkamų finansuoti pareiškėjų sąrašą, pasikeitus aplinkybėms, dėl kurių buvo neįtrauktas į šį sąrašą, iki Aprašo 19 punkte nurodyto kvietimo teikti subsidijos paraiškas galiojimo pab</text:span><text:span text:style-name="T632">aigos gali teikti subsidijos paraišką pakartotinai.</text:span></text:p>
      <text:p text:style-name="P633"><text:span text:style-name="T634">37</text:span><text:span text:style-name="T635">.<text:s/></text:span><text:span text:style-name="T636">Registro nuostatuose nustatyta tvarka duomenis apie suteiktą<text:s/></text:span><text:span text:style-name="T637">de minimis</text:span><text:span text:style-name="T638"><text:s/>pagalbą LVPA teikia Konkurencijos tarybai.</text:span></text:p>
      <text:p text:style-name="P639"><text:span text:style-name="T640">38</text:span><text:span text:style-name="T641">. VMI iki 2021 m. gruodžio 1 d. atlieka atrankines pareiškėjų, kuriems skir</text:span><text:span text:style-name="T642">tos subsidijos, patikras, siekdama įvertinti, ar pagal patikros metu galiojusias pateiktas pajamų<text:s/></text:span><text:soft-page-break/><text:span text:style-name="T643">mokesčio deklaracijas Aprašo 12 punkte išvardytos pajamos atitinka minėtame punkte nurodytus dydžius.</text:span></text:p>
      <text:p text:style-name="P644"><text:span text:style-name="T645">39</text:span><text:span text:style-name="T646">. VMI, nustačiusi, kad pareiškėjas subsidijos para</text:span><text:span text:style-name="T647">iškoje pateikė neteisingą, neišsamią ar netikslią informaciją (duomenis ir (ar) dokumentus), kuria remiantis buvo priimtas sprendimas išmokėti jam subsidiją, arba gavusi informacijos (duomenų) iš pareiškėjo per „Mano VMI“ dėl skirtos subsidijos atsisakymo,</text:span><text:span text:style-name="T648"><text:s/>arba LVPA, nustačiusi, kad pareiškėjas gavo didesnę nei vadovaujantis Aprašo nuostatomis priklausanti<text:s/></text:span><text:span text:style-name="T649">de minimis</text:span><text:span text:style-name="T650"><text:s/>pagalbą, nedelsdamos, bet ne vėliau kaip per 3 darbo dienas, apie tai raštu informuoja Ministeriją. Ekonomikos ir inovacijų ministras per 14  </text:span><text:span text:style-name="T651">darbo dienų nuo informacijos (duomenų ir (ar) dokumentų) iš VMI arba LVPA gavimo dienos priima sprendimą dėl subsidijos ar jos dalies grąžinimo ir su subsidijos ar jos dalies grąžinimu susijusių palūkanų sumokėjimo. Apie šį sprendimą VMI informuoja pareišk</text:span><text:span text:style-name="T652">ėją per „Mano VMI“ ne vėliau kaip per 3 darbo dienas nuo šio sprendimo gavimo iš Ministerijos dienos.<text:s/></text:span></text:p>
      <text:p text:style-name="P653"><text:span text:style-name="T654">40</text:span><text:span text:style-name="T655">. Ekonomikos ir inovacijų ministro sprendime dėl subsidijos ar jos dalies grąžinimo, be Viešojo administravimo įstatymo 10  straipsnyje nustatytų r</text:span><text:span text:style-name="T656">eikalavimų, pareiškėjui nustatomas 30 kalendorinių dienų nuo sprendimo priėmimo dienos terminas grąžinti subsidiją ar jos dalį.<text:s/></text:span></text:p>
      <text:p text:style-name="P657"><text:span text:style-name="T658">41</text:span><text:span text:style-name="T659">. Pareiškėjui praleidus Aprašo 40 punkte nustatytą subsidijos ar jos dalies grąžinimo terminą, Ministerija apie tai infor</text:span><text:span text:style-name="T660">muoja VMI, kuri ne vėliau kaip per 30 kalendorinių dienų po ekonomikos ir inovacijų ministro sprendime nustatyto termino pabaigos inicijuoja subsidijos ar jos dalies ir mokėtinų delspinigių ir palūkanų išieškojimą.</text:span></text:p>
      <text:p text:style-name="P661"><text:span text:style-name="T662">42</text:span><text:span text:style-name="T663">. Ekonomikos ir inovacijų ministrui</text:span><text:span text:style-name="T664"><text:s/>priėmus sprendimą dėl subsidijos ar jos dalies grąžinimo, subsidija ar jos dalis, taip pat su ja susiję delspinigiai ir palūkanos turi būti grąžinami bankiniu pavedimu į Ministerijos sąskaitą, iš kurios buvo pervesta subsidija.<text:s/></text:span></text:p>
      <text:p text:style-name="P665"/>
      <text:p text:style-name="P666"><text:span text:style-name="T667">III</text:span><text:span text:style-name="T668"><text:s/>SKYRIUS</text:span></text:p>
      <text:p text:style-name="P669"><text:span text:style-name="T670">PAREIŠKĖJAMS IR KOMPENSACIJAI, KAI PAGALBA<text:s/></text:span><text:span text:style-name="T671">TEIKIAMA<text:s/></text:span><text:span text:style-name="T672">NUO<text:s/></text:span><text:span text:style-name="T673"><text:line-break/>COVID-19 NUKENTĖJUSIŲ INDIVIDUALIĄ VEIKLĄ VYKDANČIŲ ASMENŲ VEIKLOS DALIAI<text:s/></text:span><text:span text:style-name="T674">PASTOVIŲJŲ IŠLAIDŲ PADENGTI, KELIAMI<text:s/></text:span><text:span text:style-name="T675">REIKALAVIMAI, KVIETIMAS TEIKTI KOMPENSACIJOS PARAIŠKAS, KOMPENSACIJOS PARAIŠKŲ VERTINIMA</text:span><text:span text:style-name="T676">S IR ADMINISTRAVIMAS</text:span></text:p>
      <text:p text:style-name="P677"/>
      <text:p text:style-name="P678"><text:span text:style-name="T679">PIRMASIS</text:span><text:span text:style-name="T680"><text:s/>SKIRSNIS</text:span></text:p>
      <text:p text:style-name="P681"><text:span text:style-name="T682">REIKALAVIMAI PAREIŠKĖJAMS</text:span></text:p>
      <text:p text:style-name="P683"/>
      <text:p text:style-name="P684"><text:span text:style-name="T685">43</text:span><text:span text:style-name="T686">. Pagal šio skyriaus nuostatas galimi pareiškėjai yra nuo COVID-19 nukentėję individualią veiklą vykdantys asmenys, kurių vykdoma ūkinė veikla iki Nutarimu Nr. 1226 paskelbto kara</text:span><text:span text:style-name="T687">ntino<text:s/></text:span><text:span text:style-name="T688">(iki 2020 m. lapkričio 6 d. imtinai)</text:span><text:span text:style-name="T689"><text:s/>buvo</text:span><text:span text:style-name="T690"><text:s/></text:span><text:span text:style-name="T691">ir kompensacijos paraiškos pateikimo metu yra vykdoma nuomojamose patalpose, dėl kurių patirtų dalies pastoviųjų išlaidų padengimo kreipiamasi</text:span><text:span text:style-name="T692">.<text:s/></text:span></text:p>
      <text:p text:style-name="P693"><text:span text:style-name="T694">44</text:span><text:span text:style-name="T695">. Kompensacija pareiškėjui gali būti skiriama, jei:</text:span></text:p>
      <text:p text:style-name="P696"><text:span text:style-name="T697">44.1</text:span><text:span text:style-name="T698">. pareiškėjo individuali veikla pagal pažymą buvo registruota ne trumpiau kaip 90 kalendorinių dienų nenutrūkstamai ar su pertraukomis per 2020 m. iki Nutarimu Nr. 1226 paskelbto karantino (iki 2020 m. lapkričio 6 d. imtinai), o verslo liudijimas (-ai) pe</text:span><text:span text:style-name="T699">r 2020 m. galiojo ne trumpiau kaip 90 kalendorinių dienų nenutrūkstamai ar su pertraukomis iki Nutarimu Nr. 1226 paskelbto karantino (iki 2020 m. lapkričio 6 d. imtinai).<text:s/></text:span><text:span text:style-name="T700">Jei asmuo per 2020 m. pakeitė individualios veiklos vykdymo formą, bendra vykdytos in</text:span><text:span text:style-name="T701">dividualios veiklos pagal pažymą ir verslo liudijimą (-us) trukmė per 2020 m. turi būti ne trumpesnė kaip 90 kalendorinių dienų<text:s/></text:span><text:span text:style-name="T702">nenutrūkstamai ar su pertraukomis iki Nutarimu Nr. 1226 paskelbto karantino (iki 2020 m. lapkričio 6 d. imtinai);</text:span></text:p>
      <text:p text:style-name="P703"><text:span text:style-name="T704">44.2</text:span><text:span text:style-name="T705">.<text:s/></text:span><text:span text:style-name="T706">pareiškėjui sprendimo dėl kompensacijos skyrimo priėmimo dieną nėra iškelta fizinio asmens bankroto byla pagal Fizinių asmenų bankroto įstatymą;</text:span></text:p>
      <text:p text:style-name="P707"><text:span text:style-name="T708">44.3</text:span><text:span text:style-name="T709">.<text:s/></text:span><text:span text:style-name="T710">pareiškėjui kompensacijos paraiškos pateikimo ir kompensacijos skyrimo metu yra išduotas galiojantis<text:s/></text:span><text:span text:style-name="T711">asmens tapatybę patvirtinantis arba jį atitinkantis dokumentas;</text:span></text:p>
      <text:p text:style-name="P712"><text:span text:style-name="T713">44.4</text:span><text:span text:style-name="T714">.<text:s/></text:span><text:span text:style-name="T715">pareiškėjas turi privalomu tarptautiniu banko sąskaitos numerio formatu (IBAN) įrašomą, pareiškėjo vardu finansų įstaigoje atidarytą sąskaitą ir ji yra nurodyta kompensacijos paraišk</text:span><text:span text:style-name="T716">oje;</text:span></text:p>
      <text:p text:style-name="P717"><text:span text:style-name="T718">44.5</text:span><text:span text:style-name="T719">. pareiškėjo veikla iki Nutarimu Nr. 1226 paskelbto karantino<text:s/></text:span><text:span text:style-name="T720">(iki 2020 m. lapkričio 6 d. imtinai)</text:span><text:span text:style-name="T721"><text:s/>buvo ir teikiant kompensacijos paraišką yra vykdoma nuomojamose patalpose, kurios atitinka šiuos reikalavimus:</text:span></text:p>
      <text:p text:style-name="P722"><text:span text:style-name="T723">44.5.1</text:span><text:span text:style-name="T724">. yra</text:span><text:span text:style-name="T725"><text:s/>neribotą terminą na</text:span><text:span text:style-name="T726">udojamo pastato arba jo dalies, turinčio (-ios) priskirtą unikalų numerį, įrašytą valstybės įmonės Registrų centro tvarkomame Nekilnojamojo turto registre (toliau – NTR), vadovaujantis Nekilnojamojo turto registro nuostatais, patvirtintais Lietuvos Respubl</text:span><text:span text:style-name="T727">ikos Vyriausybės 2014 m. balandžio 23 d. nutarimu Nr. 379 „Dėl Nekilnojamojo turto registro nuostatų patvirtinimo“ (toliau – NTR nuostatai), erdvė (toliau – patalpos);</text:span></text:p>
      <text:p text:style-name="P728"><text:span text:style-name="T729">44.5.2</text:span><text:span text:style-name="T730">.</text:span><text:span text:style-name="T731"><text:s/>dėl patalpų yra sudaryta nuomos sutartis;</text:span></text:p>
      <text:p text:style-name="P732"><text:span text:style-name="T733">44.5.3</text:span><text:span text:style-name="T734">. kreipiamasi dėl patalp</text:span><text:span text:style-name="T735">ų nuomos pareiškėjo patirtų pastoviųjų išlaidų dalies padengimo;</text:span></text:p>
      <text:p text:style-name="P736"><text:span text:style-name="T737">44.6</text:span><text:span text:style-name="T738">. pareiškėjas atitinka Reglamento (ES) Nr. 1407/2013 nuostatas;</text:span></text:p>
      <text:p text:style-name="P739"><text:span text:style-name="T740">44.7</text:span><text:span text:style-name="T741">. pareiškėjas nėra gavęs pastoviųjų išlaidų kompensacijos kompensavimo laikotarpiu iš kitų Lietuvos Respublik</text:span><text:span text:style-name="T742">os valstybės biudžeto ir (arba) savivaldybių biudžetų, kitų piniginių išteklių, kuriais disponuoja valstybė ir (ar) savivaldybė, Europos Sąjungos struktūrinių fondų, kitų Europos Sąjungos finansinės paramos priemonių ar kitos tarptautinės paramos lėšų;</text:span></text:p>
      <text:p text:style-name="P743"><text:span text:style-name="T744">4</text:span><text:span text:style-name="T745">4.8</text:span><text:span text:style-name="T746">. pareiškėjas ir paslaugų, dėl kurių patiriamos pastoviosios išlaidos, teikėjas nepriklauso vienai įmonei.</text:span></text:p>
      <text:p text:style-name="P747"/>
      <text:p text:style-name="P748"><text:span text:style-name="T749">ANTRASIS</text:span><text:span text:style-name="T750"><text:s/>SKIRSNIS</text:span></text:p>
      <text:p text:style-name="P751"><text:span text:style-name="T752">KOMPENSACIJAI GAUTI KELIAMI REIKALAVIMAI</text:span></text:p>
      <text:p text:style-name="P753"/>
      <text:p text:style-name="P754"><text:span text:style-name="T755">45</text:span><text:span text:style-name="T756">.<text:s/></text:span><text:span text:style-name="T757">Didžiausias galimos skirti kompensacijos dydis vienam pareiškėjui<text:s/></text:span><text:span text:style-name="T758">sudaro</text:span><text:span text:style-name="T759"><text:s/></text:span><text:span text:style-name="T760"><text:line-break/>70 procentų pastoviųjų išlaidų, patirtų nuo 2020 m. lapkričio 1 d. iki 2021 m. balandžio 30 d., bet<text:s/></text:span><text:span text:style-name="T761">ne daugiau kaip 20 000 Eur (dvidešimt tūkstančių eurų) pagal visas pareiškėjo teiktas kompensacijos paraiškas, dėl kurių buvo priimtas teigiamas spr</text:span><text:span text:style-name="T762">endimas dėl kompensacijos skyrimo.<text:s/></text:span><text:span text:style-name="T763">Kompensacijos dydis apskaičiuojamas nuo pastoviųjų išlaidų sumos, įtrauktos į pastoviąsias išlaidas pagrindžiančius dokumentus, be pridėtinės vertės mokesčio (toliau – PVM), išskyrus atvejus, kai pareiškėjas yra ne PVM mo</text:span><text:span text:style-name="T764">kėtojas</text:span><text:span text:style-name="T765">.<text:s/></text:span></text:p>
      <text:p text:style-name="P766"><text:span text:style-name="T767">46</text:span><text:span text:style-name="T768">.</text:span><text:span text:style-name="T769"><text:s/>Pareiškėjas gali kreiptis tik dėl laikotarpiu nuo 2020 m. lapkričio 1 d. iki 2021 m. balandžio 30 d. patirtų dalies pastoviųjų išlaidų padengimo.<text:s/></text:span></text:p>
      <text:p text:style-name="P770"><text:span text:style-name="T771">47</text:span><text:span text:style-name="T772">. Pareiškėjo nuomojamos patalpos, dėl kurių patiriamos pastoviosios išlaidos, turi bū</text:span><text:span text:style-name="T773">ti įrašytos NTR kaip atskiras objektas su atskiru unikaliu numeriu, vadovaujantis NTR nuostatais, ir patalpų nuoma NTR patvirtinta atskiru įrašu apie nuomos sutarties sudarymą. <text:s/>Jei pareiškėjas nuomojasi tik patalpų dalį, kuri nėra suformuota kaip atskiras</text:span><text:span text:style-name="T774"><text:s/>nekilnojamasis daiktas, patalpoms, kurių dalis nuomojamasi, turi būti priskirtas unikalus numeris, įrašytas NTR, ir patalpų dalies nuoma NTR patvirtinta atskiru įrašu apie juridinio fakto įregistravimą. Kompensacija pareiškėjui negali būti skiriama, jei n</text:span><text:span text:style-name="T775">uomojamos gyvenamosios paskirties patalpos ar jų dalis.<text:s/></text:span><text:span text:style-name="T776">Kompensacijos skyrimui įtakos neturi aplinkybė, kad pareiškėjas tose pačiose patalpose tuo pačiu metu vykdė ir kitą veiklą, kuri nebuvo įtraukta į Karantino metu ribojamų ir netiesiogiai ribojamų ūkin</text:span><text:span text:style-name="T777">ių veiklų sąrašą, patvirtintą Lietuvos Respublikos ekonomikos ir inovacijų ministro ir Lietuvos Respublikos socialinės apsaugos ir darbo ministro įsakymu.</text:span></text:p>
      <text:p text:style-name="P778"><text:span text:style-name="T779">48</text:span><text:span text:style-name="T780">. Patalpų, dėl kurių patiriamos pastoviosios išlaidos, nuomos sutartis turi būti pasirašyta ne<text:s/></text:span><text:span text:style-name="T781">vėliau kaip 2020 m. lapkričio 1 d. ir paraiškos pateikimo metu ji turi būti galiojanti.<text:s/></text:span></text:p>
      <text:p text:style-name="P782"><text:span text:style-name="T783">49</text:span><text:span text:style-name="T784">. Kompensacijai taikomos Reglamento (ES) Nr. 1407/2013 nuostatos.</text:span></text:p>
      <text:p text:style-name="P785"><text:span text:style-name="T786">50</text:span><text:span text:style-name="T787">. Kompensacija</text:span><text:span text:style-name="T788"><text:s/>gali būti skiriama ne vėliau kaip iki 2021 m. lapkričio 30 dienos.</text:span></text:p>
      <text:p text:style-name="P789"/>
      <text:p text:style-name="P790"><text:span text:style-name="T791">TREČIASIS</text:span><text:span text:style-name="T792"><text:s/>SKIRSNIS</text:span></text:p>
      <text:p text:style-name="P793"><text:span text:style-name="T794">KVIETIMAS TEIKTI KOMPENSACIJOS PARAIŠKAS IR KOMPENSACIJOS PARAIŠKOS TEIKIMAS</text:span></text:p>
      <text:p text:style-name="P795"/>
      <text:p text:style-name="P796"><text:span text:style-name="T797">51</text:span><text:span text:style-name="T798">.<text:s/></text:span><text:span text:style-name="T799">INVEGA ne vėliau kaip per 30 kalendorinių dienų nuo Aprašo įsigaliojimo dienos interneto svetainėje https://invega.lt/ paskelbia kvietimą teikti komp</text:span><text:span text:style-name="T800">ensacijos paraiškas.</text:span></text:p>
      <text:p text:style-name="P801"><text:span text:style-name="T802">52</text:span><text:span text:style-name="T803">. Kvietimas<text:s/></text:span><text:span text:style-name="T804">teikti kompensacijos paraiškas</text:span><text:span text:style-name="T805"><text:s/>galioja iki kvietime<text:s/></text:span><text:span text:style-name="T806">teikti kompensacijos paraiškas</text:span><text:span text:style-name="T807"><text:s/>nurodytos dienos, bet ne ilgiau kaip iki 2021 m. spalio 15 dienos. INVEGA<text:s/></text:span><text:span text:style-name="T808">interneto svetainėje<text:s/></text:span><text:span text:style-name="T809">https://invega.lt/lt/</text:span><text:span text:style-name="T810"><text:s/>skelbia apie kvietimo teikti kompensacijos paraiškas galiojimo pabaigą. Suderinusi su Ministerija, INVEGA sustabdo kvietimą teikti kompensacijos paraiškas anksčiau nei kvietime teikti kompensacijos paraiškas nurodyta jo galiojimo diena,<text:s/></text:span><text:span text:style-name="T811">jeigu pagal priimt</text:span><text:span text:style-name="T812">us sprendimus dėl kompensacijos skyrimo ir pateiktas naujas kompensacijų paraiškas paskirta ir prašomų skirti kompensacijų suma viršija visą kompensacijoms finansuoti bendrai skirtą lėšų sumą pagal kvietimą<text:s/></text:span><text:span text:style-name="T813">teikti kompensacijos paraiškas</text:span><text:span text:style-name="T814">, ir apie tai tą pa</text:span><text:span text:style-name="T815">čią dieną paskelbia<text:s/></text:span><text:span text:style-name="T816">interneto svetainėje<text:s/></text:span><text:span text:style-name="T817">https://invega.lt/lt/</text:span><text:span text:style-name="T818">.</text:span></text:p>
      <text:p text:style-name="P819"><text:span text:style-name="T820">53</text:span><text:span text:style-name="T821">. Pareiškėjas, siekdamas gauti kompensaciją, per Elektroninių valdžios vartų portalą,<text:s/></text:span><text:span text:style-name="T822">pasinaudojęs Lietuvos Respublikos bankų elektroninės bankininkystės sistemomis arba elektroniniu par</text:span><text:span text:style-name="T823">ašu, bet kuriuo metu po kvietimo<text:s/></text:span><text:span text:style-name="T824">teikti kompensacijos paraiškas</text:span><text:span text:style-name="T825"><text:s/>paskelbimo, bet ne vėliau kaip iki kvietime<text:s/></text:span><text:span text:style-name="T826">teikti kompensacijos paraiškas</text:span><text:span text:style-name="T827"><text:s/>nurodyto dienos, išskyrus atvejus, kai kvietimas<text:s/></text:span><text:span text:style-name="T828">teikti kompensacijos paraiškas</text:span><text:span text:style-name="T829"><text:s/>sustabdomas Aprašo 52 punkte nustatyt</text:span><text:span text:style-name="T830">a tvarka,</text:span><text:span text:style-name="T831"><text:s/>turi patvirtinti savo tapatybę, užpildyti ir pateikti kompensacijos paraišką pagal Ministerijos patvirtintą<text:s/></text:span><text:span text:style-name="T832">Nuo<text:s/></text:span><text:span text:style-name="T833">COVID-19</text:span><text:span text:style-name="T834"><text:s/>nukentėjusio</text:span><text:span text:style-name="T835"><text:s/>individualią veiklą vykdančio asmens kompensacijos veiklos daliai pastoviųjų išlaidų padengti paraiškos formą</text:span><text:span text:style-name="T836">, t</text:span><text:span text:style-name="T837">aip pat kitus Aprašo 56 punkte nurodytus dokumentus.<text:s/></text:span><text:span text:style-name="T838">Kompensacijos paraiška pildoma lietuvių kalba. Jei pateikta kompensacijos paraiška neatitinka Ministerijos patvirtintos<text:s/></text:span><text:span text:style-name="T839">Nuo<text:s/></text:span><text:span text:style-name="T840">COVID-19</text:span><text:span text:style-name="T841"><text:s/>nukentėjusio</text:span><text:span text:style-name="T842"><text:s/>individualią veiklą vykdančio asmens kompensacijos veiklo</text:span><text:span text:style-name="T843">s daliai pastoviųjų išlaidų padengti paraiškos</text:span><text:span text:style-name="T844"><text:s/>formos reikalavimų, ji nevertinama. Kompensacijos paraiškoje turi būti nurodyta informacija (duomenys ir (ar) dokumentai) apie pareiškėją, jo vykdomą veiklą ir ryšiai su nuomotoju (jei yra), siekiant pagrįsti<text:s/></text:span><text:span text:style-name="T845">paraiškos atitiktį Aprašo 44.8 papunktyje nurodytam reikalavimui. Taip pat kompensacijos paraiškoje nurodoma, kad pareiškėjas nėra gavęs finansavimo toms pačioms pastoviosioms išlaidoms kompensuoti iš kitų finansavimo šaltinių, informacija (duomenys ir (ar</text:span><text:span text:style-name="T846">) dokumentai) apie tai, ar nurodyti pastoviąsias išlaidas pagrindžiantys dokumentai yra apmokėti, ir kita kompensacijai administruoti ir sprendimui dėl kompensacijos dydžio priimti būtina informacija (duomenys ir (ar) dokumentai).<text:s/></text:span></text:p>
      <text:p text:style-name="P847"><text:span text:style-name="T848">54</text:span><text:span text:style-name="T849">. Dėl konkrečių pa</text:span><text:span text:style-name="T850">reiškėjo nuomojamų patalpų (atsižvelgiant į patalpų nekilnojamojo turto objekto unikalųjį numerį ir (ar) nuomos sutartį (-is)) daliai pastoviųjų išlaidų padengti kompensacijos paraiška pareiškėjo teikiama (išskyrus Aprašo 67 punkte nustatytus atvejus) ir k</text:span><text:span text:style-name="T851">ompensacija skiriama vieną kartą.<text:s/></text:span></text:p>
      <text:p text:style-name="P852"><text:span text:style-name="T853">55</text:span><text:span text:style-name="T854">.</text:span><text:span text:style-name="T855"> </text:span><text:span text:style-name="T856">Jeigu pareiškėjas neturi techninių galimybių per Elektroninių valdžios vartų portalą patvirtinti savo tapatybę, pateikti kompensacijos paraišką ir atlikti kitus su kompensacijos skyrimu susijusius veiksmus, jis ga</text:span><text:span text:style-name="T857">li įgalioti kitą asmenį. Pareiškėjo įgaliotas asmuo elektroniniu paštu turi pateikti INVEGAI pareiškėjo patvirtinto įgaliojimo, kuriuo suteikiama teisė prisijungti per Elektroninių valdžios vartų portalą ir pareiškėjo vardu pateikti kompensacijos paraišką<text:s/></text:span><text:span text:style-name="T858">bei atlikti kitus su kompensacijos skyrimu susijusius veiksmus, kopiją. INVEGA, gavusi pareiškėjo patvirtintą įgaliojimo kopiją, per 5 darbo dienas nuo<text:s/></text:span><text:soft-page-break/><text:span text:style-name="T859">įgaliojimo kopijos gavimo dienos suteikia technines galimybes įgaliotam asmeniui atlikti šiame Aprašo pu</text:span><text:span text:style-name="T860">nkte nustatytus veiksmus pareiškėjo vardu.</text:span></text:p>
      <text:p text:style-name="P861"><text:span text:style-name="T862">56</text:span><text:span text:style-name="T863">. Kartu su kompensacijos paraiška pareiškėjas turi pateikti:</text:span></text:p>
      <text:p text:style-name="P864"><text:span text:style-name="T865">56.1</text:span><text:span text:style-name="T866">. pastoviąsias išlaidas pagrindžiančius dokumentus ar jų kopijas ir juos patikslinančią informaciją (duomenis ir (ar) dokumentus ar jų kopij</text:span><text:span text:style-name="T867">as) už laikotarpį nuo 2020 m. lapkričio 1 d. iki 2021 m. balandžio 30 d. dėl patirtų pastoviųjų išlaidų;<text:s/></text:span></text:p>
      <text:p text:style-name="P868"><text:span text:style-name="T869">56.2</text:span><text:span text:style-name="T870">. patalpų nuomos sutartį ar jos kopiją su vėlesniais jos pakeitimais, jeigu tokių buvo;</text:span></text:p>
      <text:p text:style-name="P871"><text:span text:style-name="T872">56.3</text:span><text:span text:style-name="T873">. užpildytą „Vienos įmonės“ deklaraciją pagal Ministerijos parengtą ir interneto svetainėje<text:s/></text:span><text:span text:style-name="T874">https://eimin.lrv.lt/lt/priemones-verslui</text:span><text:span text:style-name="T875"><text:s/></text:span><text:span text:style-name="T876">paskelbtą rekomenduojamą formą;</text:span></text:p>
      <text:p text:style-name="P877"><text:span text:style-name="T878">56.4</text:span><text:span text:style-name="T879"><text:s/>jei kompensacijos paraišką teikia pareiškėjo įgaliotas asmuo, –<text:s/></text:span><text:span text:style-name="T880">galiojančio parei</text:span><text:span text:style-name="T881">škėjo asmens tapatybę patvirtinančio arba jį atitinkančio dokumento kopiją.</text:span></text:p>
      <text:p text:style-name="P882"><text:span text:style-name="T883">57</text:span><text:span text:style-name="T884">. Pareiškėjas, teikdamas kompensacijos paraišką, patvirtina, kad kompensacijos paraiškoje nurodyta informacija (duomenys ir (ar) dokumentai) yra teisinga ir kad jis suprant</text:span><text:span text:style-name="T885">a esantis atsakingas už teikiamos informacijos (duomenų ir (ar) dokumentų) teisingumą ir prisiimamų įsipareigojimų vykdymą.</text:span></text:p>
      <text:p text:style-name="P886"/>
      <text:p text:style-name="P887"><text:span text:style-name="T888">KETVIRTASIS</text:span><text:span text:style-name="T889"><text:s/>SKIRSNIS</text:span></text:p>
      <text:p text:style-name="P890"><text:span text:style-name="T891">KOMPENSACIJOS PARAIŠKOS VERTINIMO IR ADMINISTRAVIMO PROCEDŪROS<text:s/></text:span></text:p>
      <text:p text:style-name="P892"/>
      <text:p text:style-name="P893"><text:span text:style-name="T894">58</text:span><text:span text:style-name="T895">. Kompensacijos paraišką INVEGA v</text:span><text:span text:style-name="T896">ertina ne ilgiau kaip 20 darbo dienų. Kompensacijos paraiškos vertinimo terminas skaičiuojamas nuo teisingai užpildytos kompensacijos paraiškos ir Aprašo 56 ir 61 punktuose nurodytų dokumentų pateikimo INVEGAI dienos. Kompensacijos paraiškos vertinimo term</text:span><text:span text:style-name="T897">inas, atsižvelgiant į objektyvias aplinkybes, kai gautas ir vertinamas didesnis negu įprastai kompensacijų paraiškų skaičius arba pareiškėjas ir (ar) INVEGA dėl papildomos informacijos (duomenų ir (ar) dokumentų) turi kreiptis į kitą (-as) instituciją (-as</text:span><text:span text:style-name="T898">), arba pareiškėjo prašymu ar sutrikus informacinių sistemų veiklai, INVEGOS vadovo sprendimu gali būti pratęstas, tačiau ne ilgiau kaip 10 darbo dienų. Apie tai nedelsiant</text:span><text:span text:style-name="T899"><text:s/>elektroniniu paštu, nurodytu kompensacijos paraiškoje, informuojamas pareiškėjas</text:span><text:span text:style-name="T900">.</text:span></text:p>
      <text:p text:style-name="P901"><text:span text:style-name="T902">59</text:span><text:span text:style-name="T903">. INVEGA, vertindama kompensacijos paraišką ir išmokėdama kompensaciją, naudojasi Registro, valstybės įmonės Registrų centro, VMI, Valstybinio socialinio draudimo fondo valdybos prie Socialinės apsaugos ir darbo ministerijos, Audito, apskaitos, turto<text:s/></text:span><text:span text:style-name="T904">vertinimo ir nemokumo valdymo tarnybos prie Lietuvos Respublikos finansų ministerijos bei Lietuvos statistikos departamento viešų registrų ir informacinių sistemų duomenimis, kurie INVEGAI teikiami pagal sudaromas sutartis dėl duomenų teikimo.<text:s/></text:span><text:span text:style-name="T905">INVEGA taip<text:s/></text:span><text:span text:style-name="T906">pat turi teisę kreiptis į VMI ir (ar) LVPA dėl pareiškėjo pateiktų duomenų (pareiškėjo vardas, pavardė, asmens kodas, pareiškėjo paraiškoje ir jos prieduose pateikta bei kita informacija, susijusi su šios priemonės įgyvendinimu) teisingumo patvirtinimo bei</text:span><text:span text:style-name="T907"><text:s/>informacijos apie skirtas kompensacijos sumas pareiškėjui ir laikotarpius pateikimo. INVEGOS prašoma informacija turi būti pateikta ne vėliau kaip per 5 darbo dienas nuo prašymo pateikimo.</text:span></text:p>
      <text:p text:style-name="P908"><text:span text:style-name="T909">60</text:span><text:span text:style-name="T910">.<text:s/></text:span><text:span text:style-name="T911">Konkurencijos taryba,<text:s/></text:span><text:span text:style-name="T912">kai INVEGA dėl techninių kliūčių negalėdama įvertinti Registre esančios informacijos (duomenų) kreipiasi į ją su prašymu, nedelsdama, bet ne vėliau kaip per 1 darbo dieną, pateikia INVEGOS<text:s/></text:span><text:span text:style-name="T913">prašomus Registro duomenis,<text:s/></text:span><text:span text:style-name="T914">reikalingus pareiškėjams įvertinti dėl<text:s/></text:span><text:span text:style-name="T915">de minimis</text:span><text:span text:style-name="T916"><text:s/>pagalbos teikimo. Konkurencijos taryba asmens duomenis INVEGAI teikia Registro nuostatuose ir Duomenų tvarkymo taisyklėse</text:span><text:span text:style-name="T917"><text:s/>nustatyta tvarka</text:span><text:span text:style-name="T918"><text:s/>ir laikydamasi asmens duomenų teikimo kriterijų. Registro duomenų gavėjo prašyme turi būti nurodytas duomenų gavimo teisinis pagrindas, jų naudojimo tikslas, pateikimo būdas ir duomenų kiekis arba duomenys teikiami Registro duomenų teikimo sutartyje nusta</text:span><text:span text:style-name="T919">tyta tvarka.</text:span></text:p>
      <text:p text:style-name="P920"><text:span text:style-name="T921">61</text:span><text:span text:style-name="T922">. Vertindama kompensacijos paraišką INVEGA turi teisę kreiptis į pareiškėją su prašymu pateikti papildomą informaciją (duomenis ir (ar) dokumentus), patikslinti kompensacijos paraiškoje pateiktą informaciją (duomenis ir (ar) dokumentus),</text:span><text:span text:style-name="T923"><text:s/>išskyrus atvejus, kai papildomą informaciją (duomenis ir (ar) dokumentus) galima patikrinti Lietuvos Respublikos valstybės institucijų viešuose registruose ir informacinėse sistemose. Pareiškėjas privalo pateikti papildomą informaciją (duomenis ir (ar) do</text:span><text:span text:style-name="T924">kumentus), patikslinti kompensacijos paraiškoje pateiktą informaciją ir (ar) dokumentus per INVEGOS nustatytą terminą, kuris negali būti trumpesnis kaip 5 darbo dienos nuo INVEGOS prašymo pateikti papildomą informaciją (duomenis ir (ar) dokumentus) ir pati</text:span><text:span text:style-name="T925">kslinti kompensacijos paraiškoje pateiktą informaciją (duomenis ir (ar) dokumentus) gavimo dienos. Jeigu pareiškėjas per INVEGOS nustatytą terminą nepateikia nurodytos informacijos (duomenų ir (ar) dokumentų), INVEGA priima sprendimą kompensacijos paraišką</text:span><text:span text:style-name="T926"><text:s/>atmesti ir apie tai elektroniniu paštu, nurodytu kompensacijos paraiškoje, ne vėliau kaip per 2 darbo dienas informuoja pareiškėją.</text:span></text:p>
      <text:p text:style-name="P927"><text:span text:style-name="T928">62</text:span><text:span text:style-name="T929">. Kompensacijos paraiška atmetama, jei pareiškėjas neatitinka Aprašo<text:s/></text:span><text:span text:style-name="T930"><text:line-break/>43 ir 44 punktuose nustatytų reikalavimų, neten</text:span><text:span text:style-name="T931">kinami Aprašo 46–49 punktuose kompensacijai gauti nustatyti reikalavimai arba INVEGOS prašymu prašyta pateikti trūkstama informacija (duomenys ir (ar) dokumentai) nepateikiami per Aprašo 61 punkte nurodytą terminą.</text:span></text:p>
      <text:p text:style-name="P932"><text:span text:style-name="T933">63</text:span><text:span text:style-name="T934">. Baigusi pareiškėjo pateiktos komp</text:span><text:span text:style-name="T935">ensacijos paraiškos vertinimą, </text:span><text:span text:style-name="T936">INVEGA priima sprendimą dėl kompensacijos skyrimo arba paraiškos atmetimo.<text:s/></text:span></text:p>
      <text:p text:style-name="P937"><text:span text:style-name="T938">64</text:span><text:span text:style-name="T939">. INVEGA, priėmusi teigiamą sprendimą dėl kompensacijos skyrimo (toliau – teigiamas sprendimas), ne vėliau kaip per 2 darbo dienas nuo šio spre</text:span><text:span text:style-name="T940">ndimo priėmimo dienos elektroniniu paštu, nurodytu kompensacijos paraiškoje, informuoja pareiškėją apie priimtą ir elektroninėje paraiškų informacinėje sistemoje<text:s/></text:span><text:span text:style-name="T941">https://islaidukompensavimas.invega.lt</text:span><text:span text:style-name="T942"><text:s/></text:span><text:span text:style-name="T943">paskelbtą sprendimą. Sprendimas pasirašomas INVEGOS vad</text:span><text:span text:style-name="T944">ovo ar jo įgalioto asmens kvalifikuotu elektroniniu parašu.</text:span><text:span text:style-name="T945"><text:s/>INVEGA perveda pareiškėjui apskaičiuotą kompensaciją į kompensacijos paraiškoje nurodytą banko sąskaitą ne vėliau kaip per 5 darbo dienas nuo teigiamo sprendimo priėmimo.</text:span></text:p>
      <text:p text:style-name="P946"><text:span text:style-name="T947">65</text:span><text:span text:style-name="T948">.<text:s/></text:span><text:span text:style-name="T949">Pareiškėjas, gavę</text:span><text:span text:style-name="T950">s kompensaciją, bet norintis jos atsisakyti, apie tai raštu informuoja INVEGĄ ir grąžina gautą kompensaciją į INVEGOS sąskaitą, iš kurios gauta kompensaciją, ne vėliau kaip per 5 darbo dienas nuo informavimo apie kompensacijos atsisakymą dienos. INVEGA duo</text:span><text:span text:style-name="T951">menis apie atliktus grąžinimus Registrui teikia vadovaudamasi Registro nuostatais ir Duomenų tvarkymo taisyklėmis.</text:span></text:p>
      <text:p text:style-name="P952"><text:span text:style-name="T953">6</text:span><text:span text:style-name="T954">6</text:span><text:span text:style-name="T955">. INVEGA, priėmusi sprendimą dėl kompensacijos paraiškos atmetimo, ne vėliau kaip per 2 darbo dienas nuo šio sprendimo priėmimo elektro</text:span><text:span text:style-name="T956">niniu paštu, nurodytu kompensacijos paraiškoje, informuoja pareiškėją apie priimtą ir elektroninėje paraiškų informacinėje sistemoje<text:s/></text:span><text:span text:style-name="T957">https://islaidukompensavimas.invega.lt</text:span><text:span text:style-name="T958"><text:s/></text:span><text:span text:style-name="T959">paskelbtą sprendimą. Sprendimas pasirašomas INVEGOS vadovo ar jo įgalioto asmens kva</text:span><text:span text:style-name="T960">lifikuotu elektroniniu parašu. Sprendime dėl kompensacijos paraiškos atmetimo turi būti nurodyti kompensacijos paraiškos atmetimo motyvai, teisinis pagrindas ir šio sprendimo apskundimo tvarka.</text:span></text:p>
      <text:p text:style-name="P961"><text:span text:style-name="T962">67</text:span><text:span text:style-name="T963">. Pareiškėjas, kurio kompensacijos paraiška buvo atmesta</text:span><text:span text:style-name="T964"><text:s/>vadovaujantis Aprašo 61 ir 62 punktais, pašalinęs minėtus trūkumus gali pakartotinai teikti naują kompensacijos paraišką per kvietime<text:s/></text:span><text:span text:style-name="T965">teikti kompensacijos paraiškas</text:span><text:span text:style-name="T966"><text:s/>nustatytą laikotarpį.</text:span><text:span text:style-name="T967"><text:s/></text:span><text:span text:style-name="T968"> </text:span></text:p>
      <text:p text:style-name="P969"><text:span text:style-name="T970">68</text:span><text:span text:style-name="T971">. Kai pastoviąsias išlaidas pagrindžiantys dokumentai nėra<text:s/></text:span><text:span text:style-name="T972">apmokėti, pareiškėjas, gavęs kompensaciją, sumoka pastoviųjų išlaidų sumą pagal pastoviąsias išlaidas pagrindžiančius dokumentus ne vėliau kaip per 5 darbo dienas nuo kompensacijos gavimo. Gali būti sumokama ne visa pastoviąsias išlaidas pagrindžiančiuose<text:s/></text:span><text:span text:style-name="T973">dokumentuose nurodyta suma, tačiau mokama suma negali būti mažesnė nei gautos kompensacijos dydis. Pareiškėjas privalo saugoti apmokėjimą pagrindžiančius dokumentus Aprašo 75 punkte nustatyta tvarka ir terminais ir juos pateikti patikrų metu.</text:span></text:p>
      <text:p text:style-name="P974"><text:span text:style-name="T975">69</text:span><text:span text:style-name="T976">. INVEG</text:span><text:span text:style-name="T977">A duomenis apie suteiktą pagalbą Registrui teikia vadovaudamasi Registro nuostatais ir Duomenų tvarkymo taisyklėmis.</text:span></text:p>
      <text:p text:style-name="P978"><text:span text:style-name="T979">70</text:span><text:span text:style-name="T980">.<text:s/></text:span><text:span text:style-name="T981">De minimis</text:span><text:span text:style-name="T982"><text:s/>pagalba nesumuojama su valstybės pagalba, skiriama toms pačioms tinkamoms finansuoti išlaidoms, jeigu dėl tokio pagalbos</text:span><text:span text:style-name="T983"><text:s/>sumavimo būtų viršytas Reglamente (ES) Nr. 651/2014 arba Europos Komisijos priimtame sprendime nustatytas didžiausias atitinkamas pagalbos intensyvumas arba kiekvienu atveju atskirai nustatyta pagalbos suma.</text:span></text:p>
      <text:p text:style-name="P984"><text:span text:style-name="T985">71</text:span><text:span text:style-name="T986">. INVEGA<text:s/></text:span><text:span text:style-name="T987">atlieka atrankines pareiškėjų, k</text:span><text:span text:style-name="T988">uriems skirtos kompensacijos, patikras, siekdama įvertinti<text:s/></text:span><text:span text:style-name="T989">kompensacijos paraiškoje pateiktos informacijos (duomenų ir (ar) dokumentų) teisingumą ir pastoviųjų išlaidų apmokėjimo faktą, ir pasirinktinai patikrina ne mažiau kaip penkis procentus pareiškėjų,</text:span><text:span text:style-name="T990"><text:s/>dėl kurių buvo priimtas INVEGOS sprendimas dėl kompensacijos skyrimo. Pareiškėjas įsipareigoja atrankinių patikrų ir (ar) audito metu pateikti informaciją (duomenis ir (ar) dokumentus), pagrindžiančius Aprašo reikalavimų įgyvendinimą ir (ar) patirtų pasto</text:span><text:span text:style-name="T991">viųjų išlaidų tinkamumą pagal Aprašą per INVEGOS nurodytą laikotarpį, kuris negali būti trumpesnis kaip 10 darbo dienų.</text:span></text:p>
      <text:p text:style-name="P992"><text:span text:style-name="T993">72</text:span><text:span text:style-name="T994">. INVEGA, nustačiusi, kad pareiškėjas kompensacijos paraiškoje pateikė neteisingą, neišsamią ar netikslią informaciją (duomenis ir</text:span><text:span text:style-name="T995"><text:s/>(ar) dokumentus), kuria remiantis buvo priimtas sprendimas išmokėti jam kompensaciją, arba gavo didesnę nei vadovaujantis Aprašo nuostatomis priklausanti<text:s/></text:span><text:span text:style-name="T996">de minimis</text:span><text:span text:style-name="T997"><text:s/>pagalbą, arba nesilaikė Apraše ir Europos Sąjungos ir (ar) Lietuvos Respublikos teisės akt</text:span><text:span text:style-name="T998">uose dėl kompensacijos gavimo nustatytų reikalavimų, nedelsdama, bet ne vėliau kaip per 14 darbo dienų priima sprendimą dėl kompensacijos arba jos dalies grąžinimo ir su kompensacijos ar jos dalies grąžinimu susijusių palūkanų sumokėjimo. Apie šį sprendimą</text:span><text:span text:style-name="T999"><text:s/>ne vėliau kaip per<text:s/></text:span><text:span text:style-name="T1000">3 darbo dienas nuo jo pri</text:span><text:span text:style-name="T1001">ėmimo INVEGA informuoja pareiškėją kompensacijos paraiškoje nurodytu elektroninio pašto adresu.</text:span><text:span text:style-name="T1002"><text:s text:c="3"/></text:span></text:p>
      <text:p text:style-name="P1003"><text:span text:style-name="T1004">73</text:span><text:span text:style-name="T1005">. INVEGA iš pareiškėjų susigrąžintas lėšas ne vėliau kaip per 10 darbo dienų nuo lėšų susigrąžinimo dienos</text:span><text:span text:style-name="T1006"><text:s/>perveda į Ministerijos sąskaitą, prieš tai raštu informavusi Ministeriją apie susigrąžintas lėšas ir jų pervedimą. Ministerija INVEGOS pervestas susigrąžintas lėšas ne vėliau kaip per 10 darbo dienų nuo jų gavimo dienos perveda į Lietuvos Respublikos fina</text:span><text:span text:style-name="T1007">nsų ministerijos nurodytą valstybės iždo sąskaitą.</text:span></text:p>
      <text:p text:style-name="P1008"><text:span text:style-name="T1009">74</text:span><text:span text:style-name="T1010">. Esant Aprašo 72 punkte nurodytoms aplinkybėms, pareiškėjas privalo grąžinti visą nepagrįstai ir (ar) neteisėtai gautą kompensaciją su palūkanomis, kaip nustatyta 2015 m. liepos 13 d. Tarybos reglam</text:span><text:span text:style-name="T1011">ente (ES) 2015/1589, nustatančiame išsamias Sutarties dėl Europos Sąjungos veikimo 108 straipsnio taikymo taisykles.<text:s/></text:span></text:p>
      <text:p text:style-name="P1012"/>
      <text:p text:style-name="P1013"><text:span text:style-name="T1014">IV</text:span><text:span text:style-name="T1015"><text:s/>SKYRIUS</text:span></text:p>
      <text:p text:style-name="P1016"><text:span text:style-name="T1017">BAIGIAMOSIOS NUOSTATOS</text:span></text:p>
      <text:p text:style-name="P1018"/>
      <text:p text:style-name="P1019"><text:span text:style-name="T1020">75</text:span><text:span text:style-name="T1021">. Visa su subsidija ir kompensacija susijusi informacija (duomenys) turi būti saugoma (-</text:span><text:span text:style-name="T1022">i) Reglamento (ES) Nr. 1407/2013 nustatyta tvarka ir terminais. Dokumentai saugomi Lietuvos Respublikos dokumentų ir archyvų įstatymo nustatyta tvarka.<text:s/></text:span></text:p>
      <text:p text:style-name="P1023"><text:span text:style-name="T1024">76</text:span><text:span text:style-name="T1025">.<text:s/></text:span><text:span text:style-name="T1026">Pareiškėjų pateikti asmens duomenys tvarkomi vadovaujantis 2016 m. balandžio 27 d. Europos<text:s/></text:span><text:span text:style-name="T1027">Parlamento ir Tarybos reglamentu (ES) 2016/679 dėl fizinių asmenų apsaugos tvarkant asmens duomenis ir dėl laisvo tokių duomenų judėjimo ir kuriuo panaikinama Direktyva 95/46/EB (Bendrasis duomenų apsaugos reglamentas),</text:span><text:span text:style-name="T1028"><text:s/>Lietuvos Respublikos asmens duomenų<text:s/></text:span><text:span text:style-name="T1029">teisinės apsaugos įstatymu ir kitais teisės aktais, reglamentuojančiais asmens duomenų tvarkymą, ir viešai nėra skelbiami</text:span><text:span text:style-name="T1030">. Asmens duomenų tvarkymo tikslas – potencialiai tinkamų ir tinkamų finansuoti pareiškėjų sąrašų sudarymas, tikslinimas, subsidijos ir<text:s/></text:span><text:span text:style-name="T1031">(ar) kompensacijos pareiškėjams skyrimas, mokėjimas, lėšų panaudojimo kontrolė ir finansų apskaita.<text:s/></text:span><text:span text:style-name="T1032">Duomenų subjektų teisės įgyvendinamos duomenų valdytojo, į kurį kreipiamasi dėl duomenų subjekto teisių įgyvendinimo, nustatyta tvarka.</text:span></text:p>
      <text:p text:style-name="P1033"/>
      <text:p text:style-name="P1034"/>
      <text:p text:style-name="P1035"><text:span text:style-name="T1036">––––––––––––––––––––</text:span></text:p>
      <text:p text:style-name="P1037"/>
      <text:p text:style-name="P1038"/>
      <text:p text:style-name="P1039"/>
      <text:p text:style-name="P1040"/>
      <text:p text:style-name="P1041"><text:span text:style-name="T1042">Pakeitimai:</text:span></text:p>
      <text:p text:style-name="P1043"/>
      <text:p text:style-name="P1044"><text:span text:style-name="T1045">1.</text:span></text:p>
      <text:p text:style-name="P1046"><text:span text:style-name="T1047">Lietuvos Respublikos Vyriausybė, Nutarimas</text:span></text:p>
      <text:p text:style-name="P1048"><text:span text:style-name="T1049">Nr.<text:s/></text:span><text:a xlink:href="https://www.e-tar.lt/portal/legalAct.html?documentId=63a40b20fc1511eb9f09e7df20500045" office:target-frame-name="_top" xlink:show="replace"><text:span text:style-name="T1050">666</text:span></text:a><text:span text:style-name="T1051">, 2021-08-11, paskelbta TAR 2021-08-13, i. k. 2021-17518</text:span></text:p>
      <text:p text:style-name="P1052"><text:span text:style-name="T1053">Dėl Liet</text:span><text:span text:style-name="T1054">uvos Respublikos Vyriausybės 2021 m. kovo 24 d. nutarimo Nr. 167 „Dėl Priemonės „Subsidijos nuo COVID-19 nukentėjusiems individualią veiklą vykdantiems asmenims“ lėšų skyrimo ir administravimo tvarkos aprašo patvirtinimo“ pakeitimo</text:span></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no Pro" svg:font-family="Arno Pro"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09T14:30:00Z</meta:creation-date>
    <dc:date>2021-11-09T14:30:00Z</dc:date>
    <meta:print-date>2017-06-01T05:28:00Z</meta:print-date>
    <meta:template xlink:href="Normal.dotm" xlink:type="simple"/>
    <meta:editing-cycles>2</meta:editing-cycles>
    <meta:editing-duration>PT0S</meta:editing-duration>
    <meta:document-statistic meta:page-count="15" meta:paragraph-count="818" meta:word-count="6727" meta:character-count="49906" meta:row-count="2933" meta:non-whitespace-character-count="43997"/>
  </office:meta>
</office:document-meta>
</file>