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P2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fo:line-height="150%"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name-complex="Calibri"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86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865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865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865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P59" style:parent-style-name="Normal" style:family="paragraph">
      <style:paragraph-properties style:punctuation-wrap="simple" style:vertical-align="baseline">
        <style:tab-stops>
          <style:tab-stop style:type="left" style:position="5.1187in"/>
        </style:tab-stops>
      </style:paragraph-properties>
    </style:style>
    <style:style style:name="P60" style:parent-style-name="Normal" style:family="paragraph">
      <style:paragraph-properties style:punctuation-wrap="simple" style:vertical-align="baseline">
        <style:tab-stops>
          <style:tab-stop style:type="left" style:position="5.1187in"/>
        </style:tab-stops>
      </style:paragraph-properties>
    </style:style>
    <style:style style:name="P61" style:parent-style-name="Normal" style:family="paragraph">
      <style:paragraph-properties style:punctuation-wrap="simple" style:vertical-align="baseline">
        <style:tab-stops>
          <style:tab-stop style:type="left" style:position="5.1187in"/>
        </style:tab-stops>
      </style:paragraph-properties>
    </style:style>
    <style:style style:name="P62" style:parent-style-name="Normal" style:master-page-name="MPF1" style:family="paragraph">
      <style:paragraph-properties fo:break-before="page" fo:line-height="106%" fo:text-indent="3.6291in" style:page-number="1"/>
      <style:text-properties style:font-size-complex="12pt" style:language-asian="lt" style:country-asian="LT"/>
    </style:style>
    <style:style style:name="P68" style:parent-style-name="Normal" style:family="paragraph">
      <style:paragraph-properties fo:margin-left="3.6423in">
        <style:tab-stops/>
      </style:paragraph-properties>
      <style:text-properties style:font-size-complex="12pt" style:language-asian="lt" style:country-asian="LT"/>
    </style:style>
    <style:style style:name="P69" style:parent-style-name="Normal" style:family="paragraph">
      <style:paragraph-properties fo:margin-left="3.6423in">
        <style:tab-stops/>
      </style:paragraph-properties>
      <style:text-properties style:font-size-complex="12pt" style:language-asian="lt" style:country-asian="LT"/>
    </style:style>
    <style:style style:name="P70" style:parent-style-name="Normal" style:family="paragraph">
      <style:paragraph-properties fo:margin-left="-0.0986in" fo:text-indent="3.7409in">
        <style:tab-stops/>
      </style:paragraph-properties>
      <style:text-properties style:font-size-complex="12pt" style:language-asian="lt" style:country-asian="LT"/>
    </style:style>
    <style:style style:name="P71" style:parent-style-name="Normal" style:family="paragraph">
      <style:paragraph-properties fo:text-align="center" fo:line-height="106%"/>
      <style:text-properties fo:font-weight="bold" style:font-weight-asian="bold" style:font-size-complex="12pt" style:language-asian="lt" style:country-asian="L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fo:line-height="115%" fo:margin-left="0.75in" fo:text-indent="-0.5in">
        <style:tab-stops/>
      </style:paragraph-properties>
      <style:text-properties fo:font-weight="bold" style:font-weight-asian="bold" fo:color="#000000" style:font-size-complex="12pt" style:language-asian="lt" style:country-asian="L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justify" fo:line-height="150%" fo:text-indent="0.4916in">
        <style:tab-stops>
          <style:tab-stop style:type="right" style:position="-0.0034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354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name-complex="Calibri" style:font-size-complex="12pt" style:language-asian="lt" style:country-asian="LT"/>
    </style:style>
    <style:style style:name="T98" style:parent-style-name="DefaultParagraphFont" style:family="text">
      <style:text-properties style:font-name-asian="Calibri" style:font-name-complex="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name-complex="Calibri" fo:color="#000000" style:font-size-complex="12pt" style:language-asian="lt" style:country-asian="LT"/>
    </style:style>
    <style:style style:name="T102" style:parent-style-name="DefaultParagraphFont" style:family="text">
      <style:text-properties style:font-name-asian="Calibri" style:font-name-complex="Calibri" fo:color="#000000" style:font-size-complex="12pt" fo:language="en" fo:country="US" style:language-asian="lt" style:country-asian="LT"/>
    </style:style>
    <style:style style:name="T103" style:parent-style-name="DefaultParagraphFont" style:family="text">
      <style:text-properties style:font-name-asian="Calibri" style:font-name-complex="Calibri"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150%" fo:margin-left="0.4916in" fo:text-indent="-0.1125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line-height="150%" fo:text-indent="0.506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fo:margin-left="0.491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name-complex="Calibri" style:font-size-complex="12pt" style:language-asian="lt" style:country-asian="LT"/>
    </style:style>
    <style:style style:name="T165" style:parent-style-name="DefaultParagraphFont" style:family="text">
      <style:text-properties style:font-name-asian="Calibri" style:font-name-complex="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name-complex="Calibri" style:font-size-complex="12pt" style:language-asian="lt" style:country-asian="LT"/>
    </style:style>
    <style:style style:name="T169" style:parent-style-name="DefaultParagraphFont" style:family="text">
      <style:text-properties style:font-name-asian="Calibri" style:font-name-complex="Calibri" style:font-size-complex="12pt" style:language-asian="lt" style:country-asian="LT"/>
    </style:style>
    <style:style style:name="T170" style:parent-style-name="DefaultParagraphFont" style:family="text">
      <style:text-properties style:font-name-asian="Calibri" style:font-name-complex="Calibri" style:font-size-complex="12pt" style:language-asian="lt" style:country-asian="LT"/>
    </style:style>
    <style:style style:name="P171" style:parent-style-name="Normal" style:family="paragraph">
      <style:paragraph-properties fo:text-align="justify" fo:text-indent="0.0861in">
        <style:tab-stops>
          <style:tab-stop style:type="left" style:position="0.4923in"/>
        </style:tab-stops>
      </style:paragraph-properties>
    </style:style>
    <style:style style:name="P172" style:parent-style-name="Normal" style:family="paragraph">
      <style:paragraph-properties fo:text-align="center" fo:line-height="150%">
        <style:tab-stops>
          <style:tab-stop style:type="left" style:position="0.4923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line-height="150%">
        <style:tab-stops>
          <style:tab-stop style:type="left" style:position="0.4923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fo:text-indent="0.0861in"/>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16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1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style:tab-stops>
          <style:tab-stop style:type="left" style:position="0.7875in"/>
        </style:tab-stops>
      </style:paragraph-properties>
    </style:style>
    <style:style style:name="P265" style:parent-style-name="Normal" style:family="paragraph">
      <style:paragraph-properties fo:text-align="center" fo:line-height="150%">
        <style:tab-stops>
          <style:tab-stop style:type="left" style:position="0.7875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line-height="150%">
        <style:tab-stops>
          <style:tab-stop style:type="left" style:position="0.7875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line-height="150%"/>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16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16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89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16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4916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4916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89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16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FF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FF0000"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fo:color="#C0504D" style:font-size-complex="12pt" style:language-asian="lt" style:country-asian="LT"/>
    </style:style>
    <style:style style:name="P442" style:parent-style-name="Normal" style:family="paragraph">
      <style:paragraph-properties fo:text-align="justify" fo:line-height="150%" fo:text-indent="0.4916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89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895in"/>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fo:line-height="150%" fo:text-indent="0.4895in"/>
      <style:text-properties style:font-size-complex="12pt" style:language-asian="lt" style:country-asian="LT"/>
    </style:style>
    <style:style style:name="P460" style:parent-style-name="Normal" style:family="paragraph">
      <style:paragraph-properties fo:text-align="justify" fo:line-height="150%" fo:text-indent="0.489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881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89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fo:line-height="150%"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center" fo:line-height="150%" fo:text-indent="0.2152in"/>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line-height="150%"/>
      <style:text-properties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margin-left="0.0986in" fo:text-indent="0.401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fo:line-height="150%" fo:margin-left="0.0986in" fo:text-indent="0.4013in">
        <style:tab-stops/>
      </style:paragraph-properties>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12 iki 2021-03-30</text:span></text:p>
      <text:p text:style-name="P8"/>
      <text:p text:style-name="P9"><text:span text:style-name="T10">Įsakymas paskelbtas: TAR 2018-08-29, i. k. 2018-13549</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text:s/></text:span><text:span text:style-name="T25">KOKYBĖS<text:s/></text:span><text:span text:style-name="T26">KREPŠELIO SKYRIMO BENDROJO UGDYMO MOKYKLOMS TVARKOS APRAŠO PATVIRTINIMO</text:span></text:p>
      <text:p text:style-name="P27"/>
      <text:p text:style-name="P28"/>
      <text:p text:style-name="P29">2018 <text:s/>m. rugpjūčio 28 d. Nr. V-707</text:p>
      <text:p text:style-name="P30">Vilnius</text:p>
      <text:p text:style-name="P31"/>
      <text:p text:style-name="P32"/>
      <text:p text:style-name="P33"><text:span text:style-name="T34">Siekdama įgyvendinti Kokybės kultūros plėtros veiksmų plano, patvirtinto Lietuvos Respublikos švietimo ir mokslo ministro 2015 m.<text:s/></text:span><text:span text:style-name="T35">lapkričio 19 d. įsakymu Nr. V-1196 „Dėl Kokybės kultūros plėtros veiksmų plano patvirtinimo“,</text:span><text:span text:style-name="T36"><text:s/></text:span><text:span text:style-name="T37">1 priedo 1.1.3.6 papunktį:</text:span></text:p>
      <text:p text:style-name="P38"><text:span text:style-name="T39">1</text:span><text:span text:style-name="T40">. T v i r t i n u <text:s/>Kokybės krepšelio skyrimo bendrojo ugdymo mokykloms tvarkos aprašą (pridedama).</text:span></text:p>
      <text:p text:style-name="P41"><text:span text:style-name="T42">2</text:span><text:span text:style-name="T43">. P a v e d u:</text:span></text:p>
      <text:p text:style-name="P44"><text:span text:style-name="T45">2.1</text:span><text:span text:style-name="T46">.<text:s/></text:span><text:span text:style-name="T47">Ugdymo plėtotės centrui parengti Valstybės projektų planavimo tvarkos apraše, patvirtintame Lietuvos Respublikos švietimo ir mokslo ministro 2014 m. gegužės 21 d. įsakymu Nr. V-454 „Dėl Valstybės projektų planavimo tvarkos aprašo patvirtinimo“ (toliau – tv</text:span><text:span text:style-name="T48">arkos aprašas), nustatytus reikalavimus atitinkantį projektinį pasiūlymą dalyvauti 2014–2020 metų Europos Sąjungos fondų investicijų veiksmų programos 9 prioriteto „Visuomenės švietimas ir žmogiškųjų išteklių potencialo didinimas“ 09.2.1-ESFA-V-719 priemon</text:span><text:span text:style-name="T49">ėje „Kokybės krepšelis“ ir iki 2018 m. rugsėjo 28 d. pateikti projektinį pasiūlymą tvarkos aprašo 12 punkte nustatyta tvarka;</text:span></text:p>
      <text:p text:style-name="P50"><text:span text:style-name="T51">2.2</text:span><text:span text:style-name="T52">. Nacionaliniam egzaminų centrui parengti jungtinius mokyklos ugdymo pasiekimų ir apibendrintus valstybinių brandos egzamin</text:span><text:span text:style-name="T53">ų rezultatų rodiklius;</text:span></text:p>
      <text:p text:style-name="P54"><text:span text:style-name="T55">2.3</text:span><text:span text:style-name="T56">. Nacionalinei mokyklų vertinimo agentūrai, Nacionaliniam egzaminų centrui, Švietimo informacinių technologijų centrui Lietuvos Respublikos švietimo ir mokslo ministerijos Švietimo kokybės ir regioninės politikos departamento<text:s/></text:span><text:span text:style-name="T57">Mokyklų veiklos skyriui teikti reikiamus duomenis mokyklų, turinčių teisę dalyvauti atrankoje dėl Kokybės krepšelio, sąrašams sudaryti.</text:span></text:p>
      <text:p text:style-name="Normal"/>
      <text:p text:style-name="P58"/>
      <text:p text:style-name="P59"/>
      <text:p text:style-name="P60"/>
      <text:p text:style-name="P61">Švietimo ir mokslo ministrė<text:tab/>Jurgita Petrauskienė</text:p>
      <text:soft-page-break/>
      <text:p text:style-name="P62">PATVIRTINTA</text:p>
      <text:p text:style-name="P68">Lietuvos Respublikos švietimo ir mokslo<text:s/></text:p>
      <text:p text:style-name="P69">ministro 2018 m. rugpjūčio 29 d. įsakymu</text:p>
      <text:p text:style-name="P70">Nr. V-707</text:p>
      <text:p text:style-name="P71"/>
      <text:p text:style-name="P72"/>
      <text:p text:style-name="P73"><text:span text:style-name="T74">KOKYBĖS KREPŠELIO SKYRIMO BENDROJO UGDYMO MOKYKLOM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 <text:s/>Kokybės krepšelio skyrimo bendrojo ugdymo mokykloms tvarkos aprašas (toliau – aprašas) nustato</text:span><text:span text:style-name="T86"><text:s/>kokybės krepšelio skyrimo bendrojo ugdymo</text:span><text:span text:style-name="T87"><text:s/></text:span><text:span text:style-name="T88">mokykloms, kurių savininko <text:s/>teises ir pareigas įgyvendina savivaldybė (</text:span><text:span text:style-name="T89">toliau – mokykla)</text:span><text:span text:style-name="T90">, tikslą</text:span><text:span text:style-name="T91">,<text:s/></text:span><text:span text:style-name="T92">uždavinius, kokybė</text:span><text:span text:style-name="T93">s krepšelio skaičiavimą, kokybės krepšelio skyrimo savivaldybėms ir mokykloms sąlygas.</text:span></text:p>
      <text:p text:style-name="P94"><text:span text:style-name="T95">2</text:span><text:span text:style-name="T96">. Aprašas parengtas vadovaujantis Valstybine švietimo 2013–2022 m. strategija</text:span><text:span text:style-name="T97">, patvirtinta Lietuvos Respublikos Seimo 2013 m. gruodžio 23 d. nutarimu Nr. XII-745 „D</text:span><text:span text:style-name="T98">ėl Valstybinės švietimo 2013–2022 metų strategijos patvirtinimo“,<text:s/></text:span><text:span text:style-name="T99">Geros mokyklos koncepcija, patvirtinta Lietuvos Respublikos švietimo ir mokslo ministro 2015 m. gruodžio 21 d. įsakymu Nr. V-1308 „Dėl Geros mokyklos koncepcijos patvirtinimo“, ir įgyvendina</text:span><text:span text:style-name="T100">nt Kokybės kultūros veiksmų plano, patvirtinto<text:s/></text:span><text:span text:style-name="T101">Lietuvos Respublikos švietimo ir mokslo ministro 201</text:span><text:span text:style-name="T102">5</text:span><text:span text:style-name="T103"><text:s/>m. lapkričio 19 d. įsakymu Nr. V-1196 „Dėl Kokybės kultūros plėtros veiksmų plano patvirtinimo“, 1 priedo 1.1.3.6 papunktyje nurodytą veiksmą<text:s/></text:span><text:span text:style-name="T104">(toliau – Pro</text:span><text:span text:style-name="T105">jektas).<text:s/></text:span></text:p>
      <text:p text:style-name="P106"><text:span text:style-name="T107">3</text:span><text:span text:style-name="T108">. Projekto įgyvendinimo kontekste mokyklos pagal šiame apraše nustatytus kriterijus ir rodiklius skirstomos į dvi grupes: stiprią geros mokyklos požymių raišką turinči</text:span><text:span text:style-name="T109">os mokyklos ir silpną geros mokyklos požymių raišką turinčios mokyklos.<text:s/></text:span></text:p>
      <text:p text:style-name="P110"/>
      <text:p text:style-name="P111"><text:span text:style-name="T112">II</text:span><text:span text:style-name="T113"><text:s/>SKYRIUS</text:span></text:p>
      <text:p text:style-name="P114"><text:span text:style-name="T115">KOKYBĖS KREPŠELIO <text:s/>SKYRIMO TIKSLA</text:span><text:span text:style-name="T116">S, UŽDAVINIAI IR LĖŠŲ SKAIČIAVIMAS</text:span></text:p>
      <text:p text:style-name="P117"/>
      <text:p text:style-name="P118"><text:span text:style-name="T119">4</text:span><text:span text:style-name="T120">. Kokybės krepšelio (specialių tikslinių lėšų mokykloms) skyrimo tikslas</text:span><text:span text:style-name="T121"><text:s/>–<text:s/></text:span><text:span text:style-name="T122">mokinių ugdymosi pasiekimų gerinimas.<text:s/></text:span></text:p>
      <text:p text:style-name="P123"><text:span text:style-name="T124">5</text:span><text:span text:style-name="T125">. Kokybės krepšelio skyrimo uždaviniai:</text:span></text:p>
      <text:p text:style-name="P126"><text:span text:style-name="T127">5.1</text:span><text:span text:style-name="T128">.</text:span><text:span text:style-name="T129"><text:s/>padėti savivaldybėms sudaryti prielaidas ugdymo kokybei gerėti;</text:span></text:p>
      <text:p text:style-name="P130"><text:span text:style-name="T131">5.2</text:span><text:span text:style-name="T132">. gerinti stiprią geros mokyklos požymių raišką turinči</text:span><text:span text:style-name="T133">ų bendrojo ugdymo mokyklų<text:s/></text:span><text:span text:style-name="T134">atsakomybę ir atskaitomybę už ugdymo kokybę, skiriant finansavimą veiklai tobulinti ir gerosios patirti</text:span><text:span text:style-name="T135">es sklaidai;</text:span></text:p>
      <text:p text:style-name="P136"><text:span text:style-name="T137">5.3</text:span><text:span text:style-name="T138">. sumažinti bendrojo ugdymo kokybės skirtumus</text:span><text:span text:style-name="T139"><text:s/></text:span><text:span text:style-name="T140">tarp savivaldybių, bendrojo ugdymo mokyklų, suteikiant konsultacinę ir finansinę pagalbą<text:s/></text:span><text:span text:style-name="T141">silpną geros mokyklos požymių raišką turinčioms<text:s/></text:span><text:span text:style-name="T142">mokykloms.</text:span></text:p>
      <text:p text:style-name="P143"><text:span text:style-name="T144">6</text:span><text:span text:style-name="T145">. Kokybės krepšelio dydžius stiprią</text:span><text:span text:style-name="T146"><text:s/>geros mokyklos požymių raišką ir<text:s/></text:span><text:span text:style-name="T147">silpną geros mokyklos požymių raišką turinčioms mokykloms<text:s/></text:span><text:span text:style-name="T148">nustato Lietuvos Respublikos švietimo ir mokslo ministras.<text:s/></text:span></text:p>
      <text:p text:style-name="P149"><text:span text:style-name="T150">7</text:span><text:span text:style-name="T151">. Mokykloms skiriamos kokybės krepšelio lėšos skaičiuojamos pagal mokykloje besimokančių mokinių sk</text:span><text:span text:style-name="T152">aičių remiantis <text:s/>Švietimo valdymo informacinės sistemos (toliau – ŠVIS) kiekvienų einamųjų mokslo metų rugsėjo 1 d. duomenimis:</text:span></text:p>
      <text:p text:style-name="P153"><text:span text:style-name="T154">7.1</text:span><text:span text:style-name="T155">. stiprią geros mokyklos požymių raišką turinčioms mokykloms kokybės krepšelio lėšų suma skaičiuojama dauginant kokybės kre</text:span><text:span text:style-name="T156">pšelio dydį iš mokinių, besimokančių pagal pradinio, pagrindinio ir vidurinio ugdymo programas, skaičiaus; <text:s/></text:span></text:p>
      <text:p text:style-name="P157"><text:span text:style-name="T158">7.2</text:span><text:span text:style-name="T159">. mokykloms, kurių geros mokyklos požymių raiška yra silpna, kokybės krepšelio lėšų suma skaičiuojama kokybės krepšelio dydį dauginant iš mo</text:span><text:span text:style-name="T160">kinių, besimokančių pagal pagrindinio ugdymo programos pirmą dalį (5–8 klasės), skaičiaus.</text:span></text:p>
      <text:p text:style-name="P161"><text:span text:style-name="T162">8</text:span><text:span text:style-name="T163">. Mokykloms, turinčioms patvirtintą mokyklos veiklos tobulinimo planą (</text:span><text:span text:style-name="T164">remiantis mokyklos veiklos kokybės įsivertinimo ir (ar) išorinio vertinimo išvadomis mo</text:span><text:span text:style-name="T165">kyklos parengtą, su savivaldybe bei projekto vykdytoju suderintą ir mokyklos vadovo patvirtintą dviejų mokslo metų trukmės planą)</text:span><text:span text:style-name="T166">, kokybės krepšelio lėšos skaičiuojamos ir skiriamos einamiesiems mokslo metams, bet ne vėliau kaip iki einamųjų mokslo metų gr</text:span><text:span text:style-name="T167">uodžio 31 d.<text:s/></text:span><text:span text:style-name="T168">Mokyklos veiklos tobulinimo plano pagrindu pasirašomas partnerystės sutarties papildymas ir savivaldybėms pervedamos kokybės krepšelio lėšos, skirtos Projekte dalyvaujančioms mokykloms. Po vienerių mokslo metų mokyklos veiklos tobulinimo plana</text:span><text:span text:style-name="T169">s gali būti koreguojamas. Projekto vykdytojas (institucija, kuriai Lietuvos Respublikos švietimo ir mokslo ministras paveda įgyvendinti Projektą) mokyklos veiklos tobulinimo planavimui ir įgyvendinimo stebėsenai priskiria mokyklos veiklos tobulinimo konsul</text:span><text:span text:style-name="T170">tantą.</text:span></text:p>
      <text:p text:style-name="P171"/>
      <text:p text:style-name="P172"><text:span text:style-name="T173">III</text:span><text:span text:style-name="T174"><text:s/>SKYRIUS</text:span></text:p>
      <text:p text:style-name="P175"><text:span text:style-name="T176">KOKYBĖS KREPŠELIO SKYRIMO <text:s/>SĄLYGOS SAVIVALDYBĖMS</text:span></text:p>
      <text:p text:style-name="P177"/>
      <text:p text:style-name="P178"><text:span text:style-name="T179">9</text:span><text:span text:style-name="T180">. Projekto vykdytojas, vadovaudamasis partnerystės sutartyje (projekto vykdytojo ir savivaldybės sudarytoje sutartyje dėl projekto įgyvendinimo, kurios tipines sąlygas nustato projekto<text:s/></text:span><text:soft-page-break/><text:span text:style-name="T181">vykdytojas, remdamasis šiuo aprašu) nustatytomis sąlygomis, kokybės kre</text:span><text:span text:style-name="T182">pšelio lėšas perveda savivaldybėms. Savivaldybė per 5 darbo dienas, vadovaudamasi savivaldybės ir mokyklos sutartyje (rekomenduojamos projekto vykdytojo patvirtintos formos sutartis, kurioje nustatomi Projekte dalyvaujančios mokyklos ir savivaldybės įsipar</text:span><text:span text:style-name="T183">eigojimai įgyvendinant mokyklos veiklos tobulinimo planą) nustatytomis sąlygomis, kokybės krepšelio lėšas perveda Projekte dalyvaujančioms mokykloms.<text:s/></text:span></text:p>
      <text:p text:style-name="P184"><text:span text:style-name="T185">10</text:span><text:span text:style-name="T186">. Kokybės krepšelio lėšų suma savivaldybei skaičiuojama pagal aprašo 7 punkte nustatytas sąlygas.</text:span></text:p>
      <text:p text:style-name="P187"><text:span text:style-name="T188">11</text:span><text:span text:style-name="T189">. Kokybės krepšelio lėšos turi būti naudojamos tik mokyklos veiklos tobulinimo plane numatytoms veikloms įgyvendinti.</text:span></text:p>
      <text:p text:style-name="P190"><text:span text:style-name="T191">12</text:span><text:span text:style-name="T192">. Projekto vykdytojas savivaldybėms vieneriems mokslo metams perveda 85 proc. kokybės krepšelio lėšų, skirtų dalyvaujančioms Pr</text:span><text:span text:style-name="T193">ojekte mokykloms, t. y. (partnerystės sutartyje įvardytoms mokykloms iš Lietuvos Respublikos švietimo ir mokslo ministro patvirtintų mokyklų, turinčių teisę dalyvauti projekte, sąrašo). Savivaldybės mokykloms iš savo biudžeto skiria likusius 15 proc. kokyb</text:span><text:span text:style-name="T194">ės krepšelio lėšų.<text:s/></text:span></text:p>
      <text:p text:style-name="P195"><text:span text:style-name="T196">13</text:span><text:span text:style-name="T197">. Jei savivaldybė po vienerių mokslo metų (iki einamųjų metų spalio 31 d.) nuo partnerystės sutarties pasirašymo įvykdo visas aprašo 14 ir 15 punktuose numatytas sąlygas, tai savivaldybei projekto vykdytojas kompensuoja iš savival</text:span><text:span text:style-name="T198">dybės biudžeto lėšomis padengtą kokybės krepšelio lėšų dalį, nurodytą aprašo 12 punkte.<text:s/></text:span></text:p>
      <text:p text:style-name="P199"><text:span text:style-name="T200">14</text:span><text:span text:style-name="T201">. Sąlygos, kurias įvykdžius savivaldybei kompensuojama 15 proc. kokybės krepšelio lėšų už pirmuosius mokslo metus nuo partnerystės sutarties pasirašymo:</text:span></text:p>
      <text:p text:style-name="P202"><text:span text:style-name="T203">14.1</text:span><text:span text:style-name="T204">.<text:s/></text:span><text:span text:style-name="T205">savivaldybės mokyklų 5–8 klasėse sumažėjo jungtinių klasių, sudarytų vadovaujantis<text:s/></text:span><text:span text:style-name="T206">Mokyklų, vykdančių formaliojo švietimo programas, tinklo kūrimo taisyklėse</text:span><text:span text:style-name="T207">, patvirtintose Lietuvos Respublikos Vyriausybės 2011 m. birželio 29 d. nutarimu Nr. 768 „Dėl mokyk</text:span><text:span text:style-name="T208">lų, vykdančių formaliojo švietimo programas, tinklo kūrimo taisyklių patvirtinimo“ (toliau –<text:s/></text:span><text:span text:style-name="T209">Mokyklų, vykdančių formaliojo švietimo programas, tinklo kūrimo taisyklės</text:span><text:span text:style-name="T210">), nustatytais klasių, jungtinių klasių bendrosiose bendrojo ugdymo mokyklose sudarymo kri</text:span><text:span text:style-name="T211">terijais, remiantis Švietimo informacinių technologijų centro (toliau – ITC) pateiktais ŠVIS duomenimis, kurie fiksuojami partnerystės sutarties papildyme;</text:span><text:s/></text:p>
      <text:p text:style-name="P212">Papunkčio pakeitimai:</text:p>
      <text:p text:style-name="P213"><text:span text:style-name="T214">Nr.<text:s/></text:span><text:a xlink:href="https://www.e-tar.lt/portal/legalAct.html?documentId=cbc38fa08c0f11e9ae2e9d61b1f977b3" office:target-frame-name="_top" xlink:show="replace"><text:span text:style-name="T215">V-688</text:span></text:a><text:span text:style-name="T216">, 2019-06-11, paskelbta TAR 2019-06-11, i. k. 2019-09444</text:span></text:p>
      <text:p text:style-name="Normal"/>
      <text:p text:style-name="P217"><text:span text:style-name="T218">14.2</text:span><text:span text:style-name="T219">. savivaldybėje sumažėjo mokyklų, juridinių vienetų, kuriose mokosi iki 120 mokinių (remiantis ITC pateiktais ŠVIS duomenimis, kurie fiksuojami partnerystės<text:s/></text:span><text:span text:style-name="T220">sutarties papildyme);</text:span></text:p>
      <text:p text:style-name="P221"><text:span text:style-name="T222">14.3</text:span><text:span text:style-name="T223">. savivaldybės mokyklose sumažėjo ne visu etatu (mažiau 36 kontaktinių ir nekontaktinių valandų per savaitę) dirbančių mokytojų (remiantis ITC pateiktais ŠVIS duomenimis, kurie fiksuojami partnerystės sutarties papildyme).</text:span></text:p>
      <text:p text:style-name="P224"><text:span text:style-name="T225">15</text:span><text:span text:style-name="T226">. Sąlygos, kurias įvykdžius už antruosius mokslo metus, lyginant su pirmaisiais mokslo metais, savivaldybei kompensuojama 15 proc. kokybės krepšelio lėšų:</text:span></text:p>
      <text:p text:style-name="P227"><text:span text:style-name="T228">15.1</text:span><text:span text:style-name="T229">. savivaldybės mokyklų 5–8 klasėse sumažėjo jungtinių klasių, sudarytų vadovaujantis<text:s/></text:span><text:span text:style-name="T230">Mokyk</text:span><text:span text:style-name="T231">lų, vykdančių formaliojo švietimo programas, tinklo kūrimo</text:span><text:span text:style-name="T232"><text:s/>taisyklėse nustatytais klasių, jungtinių klasių bendrosiose ugdymo mokyklose sudarymo kriterijais (remiantis ITC pateiktais ŠVIS duomenimis):</text:span><text:s/></text:p>
      <text:p text:style-name="P233"/>
      <text:p text:style-name="P234">Papunkčio pakeitimai:</text:p>
      <text:p text:style-name="P235"><text:span text:style-name="T236">Nr.<text:s/></text:span><text:a xlink:href="https://www.e-tar.lt/portal/legalAct.html?documentId=cbc38fa08c0f11e9ae2e9d61b1f977b3" office:target-frame-name="_top" xlink:show="replace"><text:span text:style-name="T237">V-688</text:span></text:a><text:span text:style-name="T238">, 2019-06-11, paskelbta TAR 2019-06-11, i. k. 2019-09444</text:span></text:p>
      <text:p text:style-name="P239"><text:span text:style-name="T240">15.1.1</text:span><text:span text:style-name="T241">. savivaldybėje, kurioje kokybės krepšelius gauna iki 100 mokinių, mokyklose jungtinių kla</text:span><text:span text:style-name="T242">sių komplektų sumažėjo ne mažiau kaip 10 proc.;</text:span></text:p>
      <text:p text:style-name="P243"><text:span text:style-name="T244">15.1.2</text:span><text:span text:style-name="T245">. savivaldybėje, kurioje kokybės krepšelius gauna nuo 101 iki 200 mokinių, mokyklose jungtinių klasių komplektų sumažėjo ne mažiau kaip 15 proc.;</text:span></text:p>
      <text:p text:style-name="P246"><text:span text:style-name="T247">15.1.3</text:span><text:span text:style-name="T248">. savivaldybėje, kurioje kokybės krepšeliu</text:span><text:span text:style-name="T249">s gauna nuo 201 iki 400 mokinių, mokyklose jungtinių klasių komplektų sumažėjo ne mažiau kaip 20 proc.;</text:span></text:p>
      <text:p text:style-name="P250"><text:span text:style-name="T251">15.1.4</text:span><text:span text:style-name="T252">. savivaldybėje, kurioje kokybės krepšelius gauna nuo 401 iki 700 mokinių, mokyklose jungtinių klasių komplektų sumažėjo ne mažiau kaip 30 pro</text:span><text:span text:style-name="T253">c.;</text:span></text:p>
      <text:p text:style-name="P254"><text:span text:style-name="T255">15.1.5</text:span><text:span text:style-name="T256">. savivaldybėje, kurioje kokybės krepšelius gauna daugiau nei 700 mokinių, mokyklose <text:s/>jungtinių klasių komplektų sumažėjo ne mažiau kaip 50 <text:s/>proc.;</text:span></text:p>
      <text:p text:style-name="P257"><text:span text:style-name="T258">15.2</text:span><text:span text:style-name="T259">. savivaldybėje sumažėjo mokyklų <text:s/>juridinių vienetų, kuriose mokosi iki 120 mokinių;</text:span><text:span text:style-name="T260"><text:s/></text:span></text:p>
      <text:p text:style-name="P261"><text:span text:style-name="T262">15.3</text:span><text:span text:style-name="T263">. savivaldybės mokyklose sumažėjo ne visu etatu (mažiau 36 savaitinių valandų) dirbančių mokytojų (remiantis ITC pateiktais ŠVIS duomenimis).</text:span></text:p>
      <text:p text:style-name="P264"/>
      <text:p text:style-name="P265"><text:span text:style-name="T266">IV</text:span><text:span text:style-name="T267"><text:s/>SKYRIUS</text:span></text:p>
      <text:p text:style-name="P268"><text:span text:style-name="T269">KOKYBĖS KREPŠELIO SKYRIMO MOKYKLOMS SĄLYGOS</text:span></text:p>
      <text:p text:style-name="P270"/>
      <text:p text:style-name="P271"><text:span text:style-name="T272">16</text:span><text:span text:style-name="T273">. Mokyklos, turinčios teisę dalyvauti Projekte (įtrauktos į <text:s/>Lietuvos Respublikos švietimo ir mokslo ministro patvirtintą mokyklų, turinčių teisę pretenduoti gauti Kokybės krepšelį, sąrašą), turi atitikti <text:s/>šias sąlygas:</text:span></text:p>
      <text:p text:style-name="P274"><text:span text:style-name="T275">16.1</text:span><text:span text:style-name="T276">. mokykloje ikimokyklinio, pri</text:span><text:span text:style-name="T277">ešmokyklinio ir bendrojo ugdymo programose einamųjų mokslo metų <text:s/>rugsėjo 1 d. mokosi ne mažiau kaip 120 mokinių;<text:s/></text:span></text:p>
      <text:p text:style-name="P278"><text:span text:style-name="T279">16.2</text:span><text:span text:style-name="T280">. mokykloje einamųjų mokslo metų rugsėjo 1 d. nėra jungtinių 5–8 klasių. Klasės yra sudarytos vadovaujantis<text:s/></text:span><text:span text:style-name="T281">Mokyklų, vykdančių formali</text:span><text:span text:style-name="T282">ojo švietimo programas, tinklo kūrimo</text:span><text:span text:style-name="T283"><text:s/></text:span><text:soft-page-break/><text:span text:style-name="T284">taisyklėse nustatytais klasių, jungtinių klasių bendrosiose bendrojo ugdymo mokyklose sudarymo kriterijais;</text:span><text:s/></text:p>
      <text:p text:style-name="P285">Papunkčio pakeitimai:</text:p>
      <text:p text:style-name="P286"><text:span text:style-name="T287">Nr.<text:s/></text:span><text:a xlink:href="https://www.e-tar.lt/portal/legalAct.html?documentId=cbc38fa08c0f11e9ae2e9d61b1f977b3" office:target-frame-name="_top" xlink:show="replace"><text:span text:style-name="T288">V-688</text:span></text:a><text:span text:style-name="T289">, 2019-06-11, paskelbta TAR 2019-06-11, i. k. 2019-09444</text:span></text:p>
      <text:p text:style-name="Normal"/>
      <text:p text:style-name="P290"><text:span text:style-name="T291">16.3</text:span><text:span text:style-name="T292">. mokykla, vykdydama mokinių priėmimą, neorganizuoja mokinių atrankos pagal pasiekimus.</text:span></text:p>
      <text:p text:style-name="P293"><text:span text:style-name="T294">17</text:span><text:span text:style-name="T295">. Partnerystės sutarties laikotarpiu pasikeitus šio aprašo 16 punkte<text:s/></text:span><text:span text:style-name="T296">nurodytoms sąlygoms, savivaldybei raštu pateikus argumentuotą informaciją dėl sąlygų pasikeitimo projekto vykdytojui, mokyklos turi teisę toliau dalyvauti Projekte, vykdydamos įsipareigojimus, numatytus mokyklos veiklos tobulinimo plane. Jei dalyvaujanti P</text:span><text:span text:style-name="T297">rojekte mokykla reorganizuojama, jos įsipareigojimus dėl dalyvavimo Projekte tęsia reorganizuojamos mokyklos teisių ir pareigų perėmėjas.</text:span><text:s/></text:p>
      <text:p text:style-name="P298">Punkto pakeitimai:</text:p>
      <text:p text:style-name="P299"><text:span text:style-name="T300">Nr.<text:s/></text:span><text:a xlink:href="https://www.e-tar.lt/portal/legalAct.html?documentId=cbc38fa08c0f11e9ae2e9d61b1f977b3" office:target-frame-name="_top" xlink:show="replace"><text:span text:style-name="T301">V-688</text:span></text:a><text:span text:style-name="T302">, 2019-06-11, paskelbta TAR 2019-06-11, i. k. 2019-09444</text:span></text:p>
      <text:p text:style-name="Normal"/>
      <text:p text:style-name="P303"><text:span text:style-name="T304">18</text:span><text:span text:style-name="T305">. Mokyklos, atitinkančios 16 punkte nurodytas sąlygas, įtraukiamos į mokyklų, turinčių stiprią geros mokyklos požymių raišką, arba mokyklų, turinčių silpną geros mokyklos požymių<text:s/></text:span><text:span text:style-name="T306">raišką, sąrašus. Mokyklos eilės numeris sąraše nustatomas atsižvelgiant į mokyklų atrankos kriterijus.</text:span></text:p>
      <text:p text:style-name="P307"><text:span text:style-name="T308">19</text:span><text:span text:style-name="T309">. Stiprią geros mokyklos požymių raišką turinči</text:span><text:span text:style-name="T310">ų mokyklų ir silpną geros mokyklos požymių raišką turinčių mokyklų</text:span><text:span text:style-name="T311"><text:s/>sąrašus sudaro ir mokyklų eilišku</text:span><text:span text:style-name="T312">mą sąrašuose pagal apraše nustatytus kriterijus nustato Mokyklų atrankos kokybės krepšeliui gauti komisija (toliau – komisija).</text:span></text:p>
      <text:p text:style-name="P313"><text:span text:style-name="T314">20</text:span><text:span text:style-name="T315">. Mokyklos, turinčios teisę dalyvauti projekte ir gauti kokybės krepšelį, atrenkamos pagal apraše nustatytus kriterijus, k</text:span><text:span text:style-name="T316">urie formuluojami naudojant atitinkamus rodiklius:</text:span></text:p>
      <text:p text:style-name="P317"><text:span text:style-name="T318">20.1</text:span><text:span text:style-name="T319">. mokyklos jungtinis pradinio ugdymo pasiekimų rodiklis, kurį sudaro:</text:span></text:p>
      <text:p text:style-name="P320"><text:span text:style-name="T321">20.1.1</text:span><text:span text:style-name="T322">. standartizuotas 4 klasės mokyklos sukuriamos kontekstinės pridėtinės vertės rodiklis;</text:span></text:p>
      <text:p text:style-name="P323"><text:span text:style-name="T324">20.1.2</text:span><text:span text:style-name="T325">. standartizuotas 4 kla</text:span><text:span text:style-name="T326">sės mokinių savijautos mokykloje rodiklis;<text:s/></text:span></text:p>
      <text:p text:style-name="P327"><text:span text:style-name="T328">20.2</text:span><text:span text:style-name="T329">. mokyklos jungtinis pradinio ir pagrindinio ugdymo pirmosios dalies pasiekimų rodiklis, kurį sudaro:</text:span></text:p>
      <text:p text:style-name="P330"><text:span text:style-name="T331">20.2.1</text:span><text:span text:style-name="T332">. standartizuotas 4 klasės mokyklos sukuriamos kontekstinės pridėtinės vertės rodiklis;</text:span></text:p>
      <text:p text:style-name="P333"><text:span text:style-name="T334">20</text:span><text:span text:style-name="T335">.2.2</text:span><text:span text:style-name="T336">. standartizuotas 4 klasės mokinių savijautos mokykloje rodiklis;</text:span></text:p>
      <text:p text:style-name="P337"><text:span text:style-name="T338">20.2.3</text:span><text:span text:style-name="T339">. standartizuotas 8 klasės mokinių apibendrintas pasiekimų rodiklis;</text:span></text:p>
      <text:p text:style-name="P340"><text:span text:style-name="T341">20.2.4</text:span><text:span text:style-name="T342">. standartizuotas 8 klasės mokyklos sukuriamos kontekstinės pridėtinės vertės rodiklis;</text:span></text:p>
      <text:p text:style-name="P343"><text:span text:style-name="T344">20.2.</text:span><text:span text:style-name="T345">5</text:span><text:span text:style-name="T346">. standartizuotas 8 klasės mokyklos kultūros rodiklis;</text:span></text:p>
      <text:p text:style-name="P347"><text:span text:style-name="T348">20.2.6</text:span><text:span text:style-name="T349">. standartizuotas 8 klasės mokinių savijautos mokykloje rodiklis;</text:span></text:p>
      <text:p text:style-name="P350"><text:span text:style-name="T351">20.3</text:span><text:span text:style-name="T352">. apibendrintas mokinių valstybinių brandos egzaminų rezultatų rodiklis;</text:span></text:p>
      <text:p text:style-name="P353"><text:span text:style-name="T354">20.4</text:span><text:span text:style-name="T355">. mokinių, mokykloje gaunančių<text:s/></text:span><text:span text:style-name="T356">nemokamą maitinimą, dalis.</text:span></text:p>
      <text:p text:style-name="P357"><text:span text:style-name="T358">21</text:span><text:span text:style-name="T359">. Mokyklų jungtiniai pradinio ugdymo, pradinio ir pagrindinio ugdymo pirmosios dalies pasiekimų rodikliai ir apibendrintas valstybinių brandos egzaminų rezultatų rodiklis skaičiuojami vadovaujantis Nacionalinio egzaminų c</text:span><text:span text:style-name="T360">entro direktoriaus patvirtintu rodiklių skaičiavimo aprašu, remiantis 2017 metų nacionalinių mokinių ugdymo pasiekimų patikrinimo ir valstybinių brandos egzaminų statistiniais duomenimis.<text:s/></text:span></text:p>
      <text:p text:style-name="P361"><text:span text:style-name="T362">22</text:span><text:span text:style-name="T363">. Stiprią geros mokyklos požymių raišką turinči</text:span><text:span text:style-name="T364">os mokyklos</text:span><text:span text:style-name="T365"><text:s/>pa</text:span><text:span text:style-name="T366">gal įgyvendinamas bendrojo ugdymo programas atrenkamos pagal šiuos kriterijus:</text:span></text:p>
      <text:p text:style-name="P367"><text:span text:style-name="T368">22.1</text:span><text:span text:style-name="T369">. mokyklos, įgyvendinančios pradinio ugdymo programą:</text:span></text:p>
      <text:p text:style-name="P370">2<text:span text:style-name="T371">2.1.1</text:span><text:span text:style-name="T372">. mokyklos jungtinį pradinio ugdymo pasiekimų rodiklį (aprašo 20.1 papunktis);</text:span></text:p>
      <text:p text:style-name="P373"><text:span text:style-name="T374">22.1.2</text:span><text:span text:style-name="T375">. <text:s/>mokykloje buvo atliktas mokyklos veiklos kokybės išorinis vertinimas;</text:span></text:p>
      <text:p text:style-name="P376"><text:span text:style-name="T377">22.2</text:span><text:span text:style-name="T378">. mokyklos, įgyvendinančios pradinio ir pagrindinio ugdymo pirmąją ir (ar) antrąją <text:s/>programų dalis:</text:span></text:p>
      <text:p text:style-name="P379"><text:span text:style-name="T380">22.2.1</text:span><text:span text:style-name="T381">. mokyklos jungtinį pradinio ir pagrindinio ugdymo pirmosios dali</text:span><text:span text:style-name="T382">es pasiekimų rodiklį (aprašo 20.2 papunktis);</text:span></text:p>
      <text:p text:style-name="P383"><text:span text:style-name="T384">22.2.2</text:span><text:span text:style-name="T385">. mokykloje buvo atliktas mokyklos veiklos kokybės išorinis vertinimas;</text:span></text:p>
      <text:p text:style-name="P386"><text:span text:style-name="T387">22.3</text:span><text:span text:style-name="T388">. mokyklos, įgyvendinančios pradinio, pagrindinio ir vidurinio ugdymo programas:</text:span></text:p>
      <text:p text:style-name="P389"><text:span text:style-name="T390">22.3.1</text:span><text:span text:style-name="T391">. mokyklos jungtinį pradinio<text:s/></text:span><text:span text:style-name="T392">ir pagrindinio ugdymo pirmosios dalies pasiekimų rodiklį (aprašo 20.2 papunktis) ir apibendrintą mokinių valstybinių brandos egzaminų rezultatų rodiklį (aprašo 20.3 papunktis);</text:span></text:p>
      <text:p text:style-name="P393"><text:span text:style-name="T394">22.3.2</text:span><text:span text:style-name="T395">. mokykloje buvo atliktas mokyklos veiklos kokybės išorinis vertinima</text:span><text:span text:style-name="T396">s;</text:span></text:p>
      <text:p text:style-name="P397"><text:span text:style-name="T398">22.4</text:span><text:span text:style-name="T399">. mokyklos, įgyvendinančios pagrindinio ugdymo antrąją dalį ir vidurinio ugdymo programas:</text:span></text:p>
      <text:p text:style-name="P400"><text:span text:style-name="T401">22.4.1</text:span><text:span text:style-name="T402">. apibendrintą mokinių valstybinių brandos egzaminų rezultatų rodiklį (aprašo 20.3 papunktis);</text:span></text:p>
      <text:p text:style-name="P403"><text:span text:style-name="T404">22.4.2</text:span><text:span text:style-name="T405">. mokykloje buvo atliktas mokyklos veik</text:span><text:span text:style-name="T406">los kokybės išorinis vertinimas.</text:span></text:p>
      <text:p text:style-name="P407"><text:span text:style-name="T408">23</text:span><text:span text:style-name="T409">. Į stiprią geros mokyklos požymių raišką turinčių ir dalyvauti projekte turinčių teisę mokyklų sąrašą patenka mokyklos:</text:span></text:p>
      <text:p text:style-name="P410"><text:span text:style-name="T411">23.1</text:span><text:span text:style-name="T412">. kurių jungtinio mokyklos ugdymo pasiekimų rodiklio reikšmė ir / arba valstybinių bra</text:span><text:span text:style-name="T413">ndos egzaminų rezultatai yra tarp aukščiausią mokinių ugdymo pasiekimų rodiklį turinčių<text:s/></text:span><text:span text:style-name="T414"><text:s/></text:span><text:span text:style-name="T415">mokyklų pagal įgyvendinamas bendrojo ugdymo programas;</text:span><text:span text:style-name="T416"><text:s/></text:span></text:p>
      <text:p text:style-name="P417"><text:span text:style-name="T418">23.2</text:span><text:span text:style-name="T419">. kuriose ne vėliau kaip 2012 metais buvo atliktas mokyklos veiklos kokybės išorinis vertinimas ir <text:s/>mokyklos veiklos sritys „Rezultatai“, „Ugdymas(is) ir mokinių patirtys“, „Lyderystė ir vadyba“ yra įvertintos ne žemesniu kaip trečiu lygiu.<text:s/></text:span></text:p>
      <text:p text:style-name="P420"><text:span text:style-name="T421">24</text:span><text:span text:style-name="T422">. Atre</text:span><text:span text:style-name="T423">nkant mokyklas, turinčias stiprią geros mokyklos požymių raišką pagal įgyvendinamas programas, pirmumą mokyklų sąrašo eilėje turi ta mokykla, kurioje, 2017 m. gruodžio 1–31 d. duomenimis, yra daugiau procentų vaikų nuo besimokančiųjų skaičiaus, gaunančių n</text:span><text:span text:style-name="T424">emokamą maitinimą.</text:span></text:p>
      <text:p text:style-name="P425"><text:span text:style-name="T426">25</text:span><text:span text:style-name="T427">. Stiprią geros mokyklos požymių raišką turinči</text:span><text:span text:style-name="T428">ų mokyklų<text:s/></text:span><text:span text:style-name="T429">sąrašas, sudaromas laikantis tokių proporcijų: iki 10 proc. sąraše esančių mokyklų gali sudaryti mokyklos, įgyvendinančios pradinio ugdymo programą, iki 50 proc. – mokyklos,<text:s/></text:span><text:span text:style-name="T430">įgyvendinančios pradinio ir pagrindinio ugdymo pirmąją ir / arba antrąją <text:s/>programų dalis, iki 20 proc. – mokyklos, įgyvendinančios pradinio, pagrindinio ir vidurinio ugdymo programas, ir iki 20 proc. – mokyklos, įgyvendinančios pagrindinio ugdymo antrąją d</text:span><text:span text:style-name="T431">alį ir vidurinio ugdymo programas. Jeigu stiprią geros mokyklos požymių raišką turinči</text:span><text:span text:style-name="T432">ų mokyklų</text:span><text:span text:style-name="T433"><text:s/>skaičius pagal įgyvendinamas bendrojo ugdymo programas yra mažesnis nei numatytos proporcijos, komisija gali didinti arba mažinti numatytas proporcijas.</text:span></text:p>
      <text:p text:style-name="P434"><text:span text:style-name="T435">26</text:span><text:span text:style-name="T436">.</text:span><text:span text:style-name="T437"><text:s/>Silpną geros mokyklos požymių raišką turinčios ir dalyvauti projekte turinčios teisę mokyklos atrenkamos pagal šiuos kriterijus:</text:span></text:p>
      <text:p text:style-name="P438"><text:span text:style-name="T439">26.1</text:span><text:span text:style-name="T440">. mokyklos jungtinį pradinio ir pagrindinio ugdymo pirmosios dalies pasiekimų rodiklį (aprašo 20.2 papunktis);</text:span><text:span text:style-name="T441"><text:s/></text:span></text:p>
      <text:p text:style-name="P442"><text:span text:style-name="T443">26.2</text:span><text:span text:style-name="T444">. mokinių, gaunančių nemokamą maitinimą, 2017 m. gruodžio 1–31 d. duomenimis, dalis proc.</text:span></text:p>
      <text:p text:style-name="P445"><text:span text:style-name="T446">27</text:span><text:span text:style-name="T447">. Į silpną geros mokyklos požymių raišką turinčių ir dalyvauti projekte turinčių teisę mokyklų sąrašą patenka mokyklos, kurių mokyklos jungtinio pradinio ir p</text:span><text:span text:style-name="T448">agrindinio ugdymo pirmosios dalies pasiekimų rodiklio reikšmė yra tarp žemiausių mokinių ugdymo pasiekimų rodiklį turinčių <text:s/>mokyklų.</text:span></text:p>
      <text:p text:style-name="P449"><text:span text:style-name="T450">28</text:span><text:span text:style-name="T451">. Atrenkant silpną geros mokyklos požymių raišką turinčias mokyklas pirmumą mokyklų sąrašo eilėje turi ta mokykla, ku</text:span><text:span text:style-name="T452">rioje yra daugiau procentų vaikų nuo besimokančiųjų skaičiaus, gaunančių nemokamą maitinimą 2017 m. gruodžio 1–31 d. <text:s/></text:span></text:p>
      <text:p text:style-name="P453"/>
      <text:p text:style-name="P454"><text:span text:style-name="T455">V</text:span><text:span text:style-name="T456"><text:s/>SKYRIUS</text:span></text:p>
      <text:p text:style-name="P457"><text:span text:style-name="T458">KOKYBĖS KREPŠELĮ GAVUSIŲ MOKYKLŲ VEIKLOS IŠORINIS VERTINIMAS</text:span></text:p>
      <text:p text:style-name="P459"/>
      <text:p text:style-name="P460"><text:span text:style-name="T461">29</text:span><text:span text:style-name="T462">. Kokybės krepšelį gavusių mokyklų veiklos išorinis<text:s/></text:span><text:span text:style-name="T463">vertinimas vykdomas vadovaujantis Mokyklų, vykdančių bendrojo ugdymo programas, veiklos išorinio vertinimo organizavimo ir vykdymo tvarkos aprašu, patvirtintu Lietuvos Respublikos švietimo ir mokslo ministro 2007 m. balandžio 2 d. įsakymu Nr. ISAK-587 „Dėl</text:span><text:span text:style-name="T464"><text:s/>Mokyklų, vykdančių bendrojo ugdymo programas, veiklos išorinio vertinimo organizavimo ir vykdymo tvarkos aprašo patvirtinimo“.</text:span></text:p>
      <text:p text:style-name="P465"><text:span text:style-name="T466">30</text:span><text:span text:style-name="T467">. Projekte dalyvaujančiose silpną geros mokyklos požymių raišką turinčiose mokyklose vykdomas mokyklos veiklos <text:s/>rizikos vertinimas, išskyrus tuos atvejus, jei mokykla yra jau vertinta ne anksčiau nei 2012 metais.</text:span></text:p>
      <text:p text:style-name="P468"><text:span text:style-name="T469">31</text:span><text:span text:style-name="T470">. Po dvejų mokslo metų nuo mokyklos v</text:span><text:span text:style-name="T471">eiklos tobulinimo plano įgyvendinimo matuojama mokyklos padaryta pažanga:</text:span></text:p>
      <text:p text:style-name="P472"><text:span text:style-name="T473">31.1</text:span><text:span text:style-name="T474">. silpną geros mokyklos požymių raišką turinčiose mokyklose padaryta pažanga matuojama atliekant mokyklos veiklos išorinį rizikos vertinimą. Pažanga laikoma padaryta, jei iš ki</text:span><text:span text:style-name="T475">ekvienos vertintos srities ne mažiau kaip 1 rodiklio įvertinimas pagerėjo ir iš 10 vertintų rodiklių ne mažiau kaip 6 rodiklių įvertinimas pagerėjo;</text:span><text:s/></text:p>
      <text:p text:style-name="P476">Papunkčio pakeitimai:</text:p>
      <text:p text:style-name="P477"><text:span text:style-name="T478">Nr.<text:s/></text:span><text:a xlink:href="https://www.e-tar.lt/portal/legalAct.html?documentId=cbc38fa08c0f11e9ae2e9d61b1f977b3" office:target-frame-name="_top" xlink:show="replace"><text:span text:style-name="T479">V-688</text:span></text:a><text:span text:style-name="T480">, 2019-06-11, paskelbta TAR 2019-06-11, i. k. 2019-09444</text:span></text:p>
      <text:p text:style-name="Normal"/>
      <text:p text:style-name="P481"><text:span text:style-name="T482">31.2</text:span><text:span text:style-name="T483">. stiprią geros mokyklos požymių raišką turinčiose mokyklose padaryta pažanga matuojama atliekant įsivertinimą pagal išorinio teminio vertinimo rodiklius. Pažanga laik</text:span><text:span text:style-name="T484">oma padaryta, jei mokyklos veiklos įsivertinimo metu bus nustatoma, kad tvarumas užtikrintas ir pateiktų mokyklos veiklos sričių vertinimai išlieka ne žemesnio negu 3 lygio ir jei ne mažiau kaip 2 rodiklių, iš pateiktų vertinimui <text:s/>mokyklos veiklos sričių,<text:s/></text:span><text:span text:style-name="T485"><text:s/>pagerėjo įvertinimas.</text:span><text:s/></text:p>
      <text:p text:style-name="P486">Papunkčio pakeitimai:</text:p>
      <text:p text:style-name="P487"><text:span text:style-name="T488">Nr.<text:s/></text:span><text:a xlink:href="https://www.e-tar.lt/portal/legalAct.html?documentId=cbc38fa08c0f11e9ae2e9d61b1f977b3" office:target-frame-name="_top" xlink:show="replace"><text:span text:style-name="T489">V-688</text:span></text:a><text:span text:style-name="T490">, 2019-06-11, paskelbta TAR 2019-06-11, i. k. 2019-09444</text:span></text:p>
      <text:p text:style-name="Normal"/>
      <text:p text:style-name="P491"><text:span text:style-name="T492">VI</text:span><text:span text:style-name="T493"><text:s/>SKYRIUS</text:span></text:p>
      <text:p text:style-name="P494"><text:span text:style-name="T495">BAIGIAMOSIOS NUOSTATOS</text:span></text:p>
      <text:p text:style-name="P496"/>
      <text:p text:style-name="P497"><text:span text:style-name="T498">32</text:span><text:span text:style-name="T499">. Duomenis, reikalingus mokyklų atrankai vykdyti, Lietuvos Respublikos švietimo ir mokslo ministerijos Švietimo kokybės ir regioninės politikos departamento Mokyklų veiklos skyriui (toliau – skyrius) teikia Švietimo informacinių technologijų centras, N</text:span><text:span text:style-name="T500">acionalinis egzaminų centras ir Nacionalinė mokyklų vertinimo agentūra.<text:s/></text:span></text:p>
      <text:p text:style-name="P501"><text:span text:style-name="T502">33</text:span><text:span text:style-name="T503">. Mokyklų atrankai vykdyti gautus reikalingus duomenis skyrius perduoda komisijai.</text:span></text:p>
      <text:p text:style-name="P504"><text:span text:style-name="T505">34</text:span><text:span text:style-name="T506">. Komisiją sudaro Lietuvos Respublikos švietimo ir mokslo ministerijos, Lietuvos savivaldybių asociacijos, savivaldybių administracijų švietimo padalinių, Ugdymo plėtotės centro, Nacionalinio egzaminų centro, Nacionalinės mokyklų vertinimo agentūros, Šviet</text:span><text:span text:style-name="T507">imo informacinių technologijų centro atstovai.<text:s/></text:span></text:p>
      <text:p text:style-name="P508"><text:span text:style-name="T509">35</text:span><text:span text:style-name="T510">. Komisijos sudėtį ir darbo reglamentą tvirtina Lietuvos Respublikos švietimo ir mokslo ministras.<text:s/></text:span></text:p>
      <text:p text:style-name="P511"><text:span text:style-name="T512">36</text:span><text:span text:style-name="T513">. Komisija teikia tvirtinti Lietuvos Respublikos švietimo ir mokslo ministrui mokyklų, turinčių<text:s/></text:span><text:span text:style-name="T514">teisę dalyvauti projekte, sąrašą.</text:span></text:p>
      <text:p text:style-name="P515"><text:span text:style-name="T516">____________________________</text:span></text:p>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švietimo, mokslo ir sporto ministerija, Įsakymas</text:span></text:p>
      <text:p text:style-name="P526"><text:span text:style-name="T527">Nr.<text:s/></text:span><text:a xlink:href="https://www.e-tar.lt/portal/legalAct.html?documentId=cbc38fa08c0f11e9ae2e9d61b1f977b3" office:target-frame-name="_top" xlink:show="replace"><text:span text:style-name="T528">V-688</text:span></text:a><text:span text:style-name="T529">, 2019-06-11, paskelbta TAR 2019-06-11, i. k. 2019-09444</text:span></text:p>
      <text:p text:style-name="P530"><text:span text:style-name="T531">Dėl Lietuvos Respublikos švietimo ir mokslo ministro 2018 m. rugpjūčio 28 d. įsakymo Nr. V-707 „Dėl Kokybės krepšelio skyrimo bendrojo ugdymo mokykloms tvarkos apraš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9</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6cc57f3-7e45-4e75-b511-5cbace8b278e</dc:title>
    <meta:initial-creator>arazmantiene</meta:initial-creator>
    <dc:creator>adlibuser</dc:creator>
    <meta:creation-date>2021-04-02T12:00:00Z</meta:creation-date>
    <dc:date>2021-04-02T12:00:00Z</dc:date>
    <meta:print-date>2018-08-20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222" meta:word-count="2543" meta:character-count="21809" meta:row-count="590" meta:non-whitespace-character-count="19488"/>
  </office:meta>
</office:document-meta>
</file>