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fo:font-weight="bold" style:font-weight-asian="bold" style:font-weight-complex="bold" style:font-size-complex="12pt" fo:language="en" fo:country="US"/>
    </style:style>
    <style:style style:name="P1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20" style:parent-style-name="Normal" style:family="paragraph">
      <style:paragraph-properties fo:widows="0" fo:orphans="0" fo:text-align="center" fo:margin-left="1.125in">
        <style:tab-stops>
          <style:tab-stop style:type="center" style:position="2.2215in"/>
          <style:tab-stop style:type="right" style:position="5.568in"/>
        </style:tab-stops>
      </style:paragraph-properties>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2" style:parent-style-name="DefaultParagraphFont" style:family="text">
      <style:text-properties fo:font-weight="bold" style:font-weight-asian="bold" style:font-weight-complex="bold" fo:color="#000000" style:language-asian="lt" style:country-asian="LT"/>
    </style:style>
    <style:style style:name="P23" style:parent-style-name="Normal" style:family="paragraph">
      <style:paragraph-properties fo:widows="0" fo:orphans="0" fo:text-align="center"/>
      <style:text-properties fo:font-weight="bold" style:font-weight-asian="bold" style:font-weight-complex="bold"/>
    </style:style>
    <style:style style:name="P24" style:parent-style-name="Normal" style:family="paragraph">
      <style:paragraph-properties fo:widows="0" fo:orphans="0" fo:text-align="center"/>
      <style:text-properties fo:font-weight="bold" style:font-weight-asian="bold" style:font-size-complex="12pt"/>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center"/>
      <style:text-properties fo:font-weight="bold" style:font-weight-asian="bold" style:font-size-complex="12pt"/>
    </style:style>
    <style:style style:name="P28" style:parent-style-name="Normal" style:family="paragraph">
      <style:paragraph-properties fo:widows="0" fo:orphans="0" fo:text-align="center"/>
      <style:text-properties fo:font-weight="bold" style:font-weight-asian="bold" style:font-size-complex="12pt"/>
    </style:style>
    <style:style style:name="P29" style:parent-style-name="Normal" style:family="paragraph">
      <style:paragraph-properties fo:text-align="justify" fo:text-indent="0.8861in"/>
    </style:style>
    <style:style style:name="T30" style:parent-style-name="DefaultParagraphFont" style:family="text">
      <style:text-properties style:font-name-asian="Calibri" fo:color="#000000"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style:punctuation-wrap="simple" fo:text-align="justify" style:vertical-align="baseline" fo:line-height="115%" fo:text-indent="0.8659in"/>
    </style:style>
    <style:style style:name="P38" style:parent-style-name="Normal" style:family="paragraph">
      <style:paragraph-properties style:punctuation-wrap="simple" fo:text-align="justify" style:vertical-align="baseline" fo:text-indent="0.8659in"/>
    </style:style>
    <style:style style:name="P39" style:parent-style-name="Normal" style:family="paragraph">
      <style:paragraph-properties style:punctuation-wrap="simple" style:vertical-align="baseline">
        <style:tab-stops>
          <style:tab-stop style:type="left" style:position="5.1187in"/>
        </style:tab-stops>
      </style:paragraph-properties>
    </style:style>
    <style:style style:name="P40" style:parent-style-name="Normal" style:family="paragraph">
      <style:paragraph-properties style:punctuation-wrap="simple" style:vertical-align="baseline">
        <style:tab-stops>
          <style:tab-stop style:type="left" style:position="5.1187in"/>
        </style:tab-stops>
      </style:paragraph-properties>
    </style:style>
    <style:style style:name="P41" style:parent-style-name="Normal" style:family="paragraph">
      <style:paragraph-properties style:punctuation-wrap="simple" style:vertical-align="baseline">
        <style:tab-stops>
          <style:tab-stop style:type="left" style:position="5.1187in"/>
        </style:tab-stops>
      </style:paragraph-properties>
    </style:style>
    <style:style style:name="P42" style:parent-style-name="Normal" style:family="paragraph">
      <style:paragraph-properties style:punctuation-wrap="simple" style:vertical-align="baseline">
        <style:tab-stops>
          <style:tab-stop style:type="left" style:position="5.1187in"/>
        </style:tab-stops>
      </style:paragraph-properties>
    </style:style>
    <style:style style:name="P43" style:parent-style-name="Normal" style:master-page-name="MPF1" style:family="paragraph">
      <style:paragraph-properties fo:break-before="page" fo:text-indent="3.6291in" style:page-number="1"/>
      <style:text-properties style:language-asian="lt" style:country-asian="LT"/>
    </style:style>
    <style:style style:name="P48" style:parent-style-name="Normal" style:family="paragraph">
      <style:paragraph-properties fo:margin-left="3.6423in">
        <style:tab-stops/>
      </style:paragraph-properties>
      <style:text-properties style:language-asian="lt" style:country-asian="LT"/>
    </style:style>
    <style:style style:name="P49" style:parent-style-name="Normal" style:family="paragraph">
      <style:paragraph-properties fo:margin-left="3.6423in">
        <style:tab-stops/>
      </style:paragraph-properties>
      <style:text-properties style:language-asian="lt" style:country-asian="LT"/>
    </style:style>
    <style:style style:name="P50" style:parent-style-name="Normal" style:family="paragraph">
      <style:paragraph-properties fo:margin-left="3.6423in">
        <style:tab-stops/>
      </style:paragraph-properties>
      <style:text-properties style:language-asian="lt" style:country-asian="LT"/>
    </style:style>
    <style:style style:name="P51" style:parent-style-name="Normal" style:family="paragraph">
      <style:paragraph-properties fo:margin-left="3.6423in">
        <style:tab-stops/>
      </style:paragraph-properties>
      <style:text-properties style:language-asian="lt" style:country-asian="LT"/>
    </style:style>
    <style:style style:name="P52" style:parent-style-name="Normal" style:family="paragraph">
      <style:paragraph-properties fo:margin-left="3.6423in">
        <style:tab-stops/>
      </style:paragraph-properties>
      <style:text-properties style:language-asian="lt" style:country-asian="LT"/>
    </style:style>
    <style:style style:name="P53" style:parent-style-name="Normal" style:family="paragraph">
      <style:paragraph-properties fo:margin-left="-0.0986in" fo:text-indent="3.7409in">
        <style:tab-stops/>
      </style:paragraph-properties>
      <style:text-properties style:language-asian="lt" style:country-asian="LT"/>
    </style:style>
    <style:style style:name="P54" style:parent-style-name="Normal" style:family="paragraph">
      <style:paragraph-properties fo:widows="0" fo:orphans="0" fo:text-indent="3.6291in"/>
      <style:text-properties style:font-size-complex="12pt" style:language-asian="lt" style:country-asian="LT"/>
    </style:style>
    <style:style style:name="P55" style:parent-style-name="Normal" style:family="paragraph">
      <style:paragraph-properties fo:margin-left="-0.0986in" fo:text-indent="3.7409in">
        <style:tab-stops/>
      </style:paragraph-properties>
      <style:text-properties style:font-size-complex="12pt" style:language-asian="lt" style:country-asian="LT"/>
    </style:style>
    <style:style style:name="P56" style:parent-style-name="Normal" style:family="paragraph">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text-align="center"/>
      <style:text-properties fo:font-weight="bold" style:font-weight-asian="bold" fo:color="#000000" style:font-size-complex="12pt" style:language-asian="lt" style:country-asian="LT"/>
    </style:style>
    <style:style style:name="P60" style:parent-style-name="Normal" style:family="paragraph">
      <style:paragraph-properties fo:text-align="center" fo:margin-left="-0.2958in" fo:text-indent="-0.2958in">
        <style:tab-stops/>
      </style:paragraph-properties>
    </style:style>
    <style:style style:name="T61" style:parent-style-name="DefaultParagraphFont" style:family="text">
      <style:text-properties fo:font-weight="bold" style:font-weight-asian="bold" style:font-weight-complex="bold" fo:color="#000000" style:language-asian="lt" style:country-asian="LT"/>
    </style:style>
    <style:style style:name="T62" style:parent-style-name="DefaultParagraphFont" style:family="text">
      <style:text-properties fo:font-weight="bold" style:font-weight-asian="bold" style:font-weight-complex="bold" fo:color="#000000" style:language-asian="lt" style:country-asian="LT"/>
    </style:style>
    <style:style style:name="P63" style:parent-style-name="Normal" style:family="paragraph">
      <style:paragraph-properties fo:text-align="center" fo:margin-left="-0.2958in" fo:text-indent="-0.2958in">
        <style:tab-stops/>
      </style:paragraph-properties>
    </style:style>
    <style:style style:name="T64" style:parent-style-name="DefaultParagraphFont" style:family="text">
      <style:text-properties fo:font-weight="bold" style:font-weight-asian="bold" style:font-weight-complex="bold" fo:color="#000000" style:language-asian="lt" style:country-asian="LT"/>
    </style:style>
    <style:style style:name="P65" style:parent-style-name="Normal" style:family="paragraph">
      <style:text-properties style:font-size-complex="12pt"/>
    </style:style>
    <style:style style:name="P66" style:parent-style-name="Normal" style:family="paragraph">
      <style:paragraph-properties fo:text-align="justify" fo:text-indent="0.9312in">
        <style:tab-stops>
          <style:tab-stop style:type="right" style:position="-0.0034in"/>
          <style:tab-stop style:type="left" style:position="1.0833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style:punctuation-wrap="simple" fo:text-align="justify" style:vertical-align="baseline" fo:text-indent="0.8861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name-asian="Calibri" style:language-asian="lt" style:country-asian="LT"/>
    </style:style>
    <style:style style:name="T85" style:parent-style-name="DefaultParagraphFont" style:family="text">
      <style:text-properties style:font-name-asian="Calibri"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name-asian="Calibri" fo:color="#000000" style:language-asian="lt" style:country-asian="LT"/>
    </style:style>
    <style:style style:name="T90" style:parent-style-name="DefaultParagraphFont" style:family="text">
      <style:text-properties style:font-name-asian="Calibri" fo:color="#000000"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in"/>
      <style:text-properties style:font-size-complex="12pt" style:language-asian="lt" style:country-asian="LT"/>
    </style:style>
    <style:style style:name="P97" style:parent-style-name="Normal" style:family="paragraph">
      <style:paragraph-properties fo:text-align="justify" fo:text-indent="0.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style:language-asian="lt" style:country-asian="LT"/>
    </style:style>
    <style:style style:name="T100" style:parent-style-name="DefaultParagraphFont" style:family="text">
      <style:text-properties fo:font-weight="bold" style:font-weight-asian="bold" style:font-weight-complex="bold" fo:color="#000000"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P104" style:parent-style-name="Normal" style:family="paragraph">
      <style:paragraph-properties fo:text-align="center" fo:margin-left="0.4916in" fo:text-indent="-0.1125in">
        <style:tab-stops/>
      </style:paragraph-properties>
      <style:text-properties fo:font-weight="bold" style:font-weight-asian="bold" style:font-size-complex="12pt" style:language-asian="lt" style:country-asian="LT"/>
    </style:style>
    <style:style style:name="P105" style:parent-style-name="Normal" style:family="paragraph">
      <style:paragraph-properties fo:text-indent="0.8861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indent="0.8861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8861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8861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8861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8736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8861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8861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name-asian="Calibri" style:language-asian="lt" style:country-asian="LT"/>
    </style:style>
    <style:style style:name="T138" style:parent-style-name="DefaultParagraphFont" style:family="text">
      <style:text-properties style:font-name-asian="Calibri" style:language-asian="lt" style:country-asian="LT"/>
    </style:style>
    <style:style style:name="T139" style:parent-style-name="DefaultParagraphFont" style:family="text">
      <style:text-properties style:font-name-asian="Calibri"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8861in"/>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8861in"/>
    </style:style>
    <style:style style:name="T145" style:parent-style-name="DefaultParagraphFont" style:family="text">
      <style:text-properties style:font-name-asian="Calibri" style:language-asian="lt" style:country-asian="LT"/>
    </style:style>
    <style:style style:name="T146" style:parent-style-name="DefaultParagraphFont" style:family="text">
      <style:text-properties style:font-name-asian="Calibri"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name-asian="Calibri" style:language-asian="lt" style:country-asian="LT"/>
    </style:style>
    <style:style style:name="T149" style:parent-style-name="DefaultParagraphFont" style:family="text">
      <style:text-properties style:font-name-asian="Calibri" style:language-asian="lt" style:country-asian="LT"/>
    </style:style>
    <style:style style:name="T150" style:parent-style-name="DefaultParagraphFont" style:family="text">
      <style:text-properties style:font-name-asian="Calibri" style:language-asian="lt" style:country-asian="LT"/>
    </style:style>
    <style:style style:name="T151" style:parent-style-name="DefaultParagraphFont" style:family="text">
      <style:text-properties style:font-name-asian="Calibri" style:language-asian="lt" style:country-asian="LT"/>
    </style:style>
    <style:style style:name="P152" style:parent-style-name="Normal" style:family="paragraph">
      <style:paragraph-properties fo:text-align="justify" fo:text-indent="0.0861in">
        <style:tab-stops>
          <style:tab-stop style:type="left" style:position="0.4923in"/>
        </style:tab-stops>
      </style:paragraph-properties>
    </style:style>
    <style:style style:name="P153" style:parent-style-name="Normal" style:family="paragraph">
      <style:paragraph-properties fo:text-align="center">
        <style:tab-stops>
          <style:tab-stop style:type="left" style:position="0.4923in"/>
        </style:tab-stops>
      </style:paragraph-properties>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fo:font-weight="bold" style:font-weight-asian="bold" style:font-weight-complex="bold" style:language-asian="lt" style:country-asian="LT"/>
    </style:style>
    <style:style style:name="P156" style:parent-style-name="Normal" style:family="paragraph">
      <style:paragraph-properties fo:text-align="center" fo:text-indent="0.043in">
        <style:tab-stops>
          <style:tab-stop style:type="left" style:position="0.4923in"/>
        </style:tab-stops>
      </style:paragraph-properties>
    </style:style>
    <style:style style:name="T157" style:parent-style-name="DefaultParagraphFont" style:family="text">
      <style:text-properties fo:font-weight="bold" style:font-weight-asian="bold" style:font-weight-complex="bold" style:language-asian="lt" style:country-asian="LT"/>
    </style:style>
    <style:style style:name="P158" style:parent-style-name="Normal" style:family="paragraph">
      <style:paragraph-properties fo:text-align="center" fo:text-indent="0.0861in"/>
      <style:text-properties fo:font-weight="bold" style:font-weight-asian="bold" style:font-size-complex="12pt" style:language-asian="lt" style:country-asian="LT"/>
    </style:style>
    <style:style style:name="P159" style:parent-style-name="Normal" style:family="paragraph">
      <style:paragraph-properties fo:text-align="justify" fo:text-indent="0.8861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8861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8861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8861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8861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8861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8861in"/>
    </style:style>
    <style:style style:name="P190" style:parent-style-name="Normal" style:family="paragraph">
      <style:paragraph-properties fo:text-align="justify" fo:text-indent="0.8861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8861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8861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203" style:parent-style-name="Normal" style:family="paragraph">
      <style:paragraph-properties fo:text-align="center">
        <style:tab-stops>
          <style:tab-stop style:type="left" style:position="0.7875in"/>
        </style:tab-stops>
      </style:paragraph-properties>
    </style:style>
    <style:style style:name="P204" style:parent-style-name="Normal" style:family="paragraph">
      <style:paragraph-properties fo:text-align="center">
        <style:tab-stops>
          <style:tab-stop style:type="left" style:position="0.7875in"/>
        </style:tab-stops>
      </style:paragraph-properties>
    </style:style>
    <style:style style:name="T205" style:parent-style-name="DefaultParagraphFont" style:family="text">
      <style:text-properties fo:font-weight="bold" style:font-weight-asian="bold" style:font-weight-complex="bold" style:language-asian="lt" style:country-asian="LT"/>
    </style:style>
    <style:style style:name="T206" style:parent-style-name="DefaultParagraphFont" style:family="text">
      <style:text-properties fo:font-weight="bold" style:font-weight-asian="bold" style:font-weight-complex="bold" style:language-asian="lt" style:country-asian="LT"/>
    </style:style>
    <style:style style:name="P207" style:parent-style-name="Normal" style:family="paragraph">
      <style:paragraph-properties fo:text-align="center" fo:text-indent="0.043in">
        <style:tab-stops>
          <style:tab-stop style:type="left" style:position="0.7875in"/>
        </style:tab-stops>
      </style:paragraph-properties>
    </style:style>
    <style:style style:name="T208" style:parent-style-name="DefaultParagraphFont" style:family="text">
      <style:text-properties fo:font-weight="bold" style:font-weight-asian="bold" style:font-weight-complex="bold" style:language-asian="lt" style:country-asian="LT"/>
    </style:style>
    <style:style style:name="P209" style:parent-style-name="Normal" style:family="paragraph">
      <style:paragraph-properties fo:text-align="center"/>
      <style:text-properties fo:font-weight="bold" style:font-weight-asian="bold" style:font-size-complex="12pt" style:language-asian="lt" style:country-asian="LT"/>
    </style:style>
    <style:style style:name="P210" style:parent-style-name="Normal" style:family="paragraph">
      <style:paragraph-properties fo:text-align="justify" fo:text-indent="0.8861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8861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style:punctuation-wrap="simple" fo:text-align="justify" style:vertical-align="baseline" fo:text-indent="0.8861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8861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8861in"/>
    </style:style>
    <style:style style:name="P227" style:parent-style-name="Normal" style:family="paragraph">
      <style:paragraph-properties fo:text-align="justify" fo:text-indent="0.8861in"/>
    </style:style>
    <style:style style:name="P228" style:parent-style-name="Normal" style:family="paragraph">
      <style:paragraph-properties fo:text-align="justify" fo:text-indent="0.8861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8861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8861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center" fo:text-indent="0.043in"/>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8861in"/>
      <style:text-properties fo:color="#000000" style:font-size-complex="12pt" style:language-asian="lt" style:country-asian="LT"/>
    </style:style>
    <style:style style:name="P243" style:parent-style-name="Normal" style:family="paragraph">
      <style:paragraph-properties fo:text-align="justify" fo:text-indent="0.8861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8861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8861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8861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8861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8861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font-name-asian="Calibri"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8861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style:punctuation-wrap="simple" fo:text-align="justify" style:vertical-align="baseline" fo:text-indent="0.8861in"/>
    </style:style>
    <style:style style:name="T283" style:parent-style-name="DefaultParagraphFont" style:family="text">
      <style:text-properties style:language-asian="lt" style:country-asian="LT"/>
    </style:style>
    <style:style style:name="P284" style:parent-style-name="Normal" style:family="paragraph">
      <style:paragraph-properties style:punctuation-wrap="simple" fo:text-align="justify" style:vertical-align="baseline" fo:text-indent="0.8861in"/>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language-asian="lt" style:country-asian="LT"/>
    </style:style>
    <style:style style:name="T288" style:parent-style-name="DefaultParagraphFont" style:family="text">
      <style:text-properties fo:font-weight="bold" style:font-weight-asian="bold" style:font-weight-complex="bold" style:language-asian="lt" style:country-asian="LT"/>
    </style:style>
    <style:style style:name="P289" style:parent-style-name="Normal" style:family="paragraph">
      <style:paragraph-properties fo:text-align="center" fo:text-indent="0.043in"/>
    </style:style>
    <style:style style:name="T290" style:parent-style-name="DefaultParagraphFont" style:family="text">
      <style:text-properties fo:font-weight="bold" style:font-weight-asian="bold" style:font-weight-complex="bold" style:language-asian="lt" style:country-asian="LT"/>
    </style:style>
    <style:style style:name="T291" style:parent-style-name="DefaultParagraphFont" style:family="text">
      <style:text-properties fo:font-weight="bold" style:font-weight-asian="bold" style:font-weight-complex="bold" style:language-asian="lt" style:country-asian="LT"/>
    </style:style>
    <style:style style:name="P292" style:parent-style-name="Normal" style:family="paragraph">
      <style:paragraph-properties fo:text-align="justify" fo:text-indent="0.4895in"/>
      <style:text-properties style:font-size-complex="12pt" style:language-asian="lt" style:country-asian="LT"/>
    </style:style>
    <style:style style:name="P293" style:parent-style-name="Normal" style:family="paragraph">
      <style:paragraph-properties fo:text-align="justify" fo:text-indent="0.8861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style:punctuation-wrap="simple" fo:text-align="justify" style:vertical-align="baseline" fo:text-indent="0.8861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color="#000000" style:language-asian="lt" style:country-asian="LT"/>
    </style:style>
    <style:style style:name="T303" style:parent-style-name="DefaultParagraphFont" style:family="text">
      <style:text-properties fo:font-weight="bold" style:font-weight-asian="bold" style:font-weight-complex="bold" fo:color="#000000" style:language-asian="lt" style:country-asian="LT"/>
    </style:style>
    <style:style style:name="P304" style:parent-style-name="Normal" style:family="paragraph">
      <style:paragraph-properties fo:text-align="center" fo:text-indent="0.043in"/>
    </style:style>
    <style:style style:name="T305" style:parent-style-name="DefaultParagraphFont" style:family="text">
      <style:text-properties fo:font-weight="bold" style:font-weight-asian="bold" style:font-weight-complex="bold" style:language-asian="lt" style:country-asian="LT"/>
    </style:style>
    <style:style style:name="P306" style:parent-style-name="Normal" style:family="paragraph">
      <style:paragraph-properties fo:text-align="justify"/>
      <style:text-properties style:font-size-complex="12pt" style:language-asian="lt" style:country-asian="LT"/>
    </style:style>
    <style:style style:name="P307" style:parent-style-name="Normal" style:family="paragraph">
      <style:paragraph-properties fo:text-align="justify" fo:text-indent="0.8861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8861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margin-left="0.0986in" fo:text-indent="0.4013in">
        <style:tab-stops/>
      </style:paragraph-properties>
    </style:style>
    <style:style style:name="P315" style:parent-style-name="Normal" style:family="paragraph">
      <style:paragraph-properties fo:text-align="center" fo:margin-left="0.0986in" fo:text-indent="0.4013in">
        <style:tab-stops/>
      </style:paragraph-properties>
    </style:style>
    <style:style style:name="T316" style:parent-style-name="DefaultParagraphFont" style:family="text">
      <style:text-properties style:language-asian="lt" style:country-asian="LT"/>
    </style:style>
    <style:style style:name="P317" style:parent-style-name="Normal" style:master-page-name="MPF2" style:family="paragraph">
      <style:paragraph-properties fo:break-before="page" fo:text-indent="3.5833in" style:page-number="1"/>
    </style:style>
    <style:style style:name="P322" style:parent-style-name="Normal" style:family="paragraph">
      <style:paragraph-properties fo:text-indent="3.5833in"/>
    </style:style>
    <style:style style:name="P323" style:parent-style-name="Normal" style:family="paragraph">
      <style:paragraph-properties fo:text-indent="3.5833in"/>
    </style:style>
    <style:style style:name="P324" style:parent-style-name="Normal" style:family="paragraph">
      <style:paragraph-properties fo:text-indent="3.5833in"/>
    </style:style>
    <style:style style:name="P325" style:parent-style-name="Normal" style:family="paragraph">
      <style:paragraph-properties fo:text-indent="3.5833in"/>
      <style:text-properties style:font-size-complex="12pt"/>
    </style:style>
    <style:style style:name="P326" style:parent-style-name="Normal" style:family="paragraph">
      <style:paragraph-properties fo:text-align="center" fo:margin-left="3.5in" fo:text-indent="0.5in">
        <style:tab-stops/>
      </style:paragraph-properties>
      <style:text-properties style:font-size-complex="12pt"/>
    </style:style>
    <style:style style:name="P327" style:parent-style-name="Normal" style:family="paragraph">
      <style:paragraph-properties fo:text-indent="0.043in"/>
      <style:text-properties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center"/>
      <style:text-properties fo:font-weight="bold" style:font-weight-asian="bold" style:font-size-complex="12pt"/>
    </style:style>
    <style:style style:name="P331" style:parent-style-name="Normal" style:family="paragraph">
      <style:paragraph-properties fo:text-align="center"/>
      <style:text-properties fo:font-weight="bold" style:font-weight-asian="bold" style:font-weight-complex="bold"/>
    </style:style>
    <style:style style:name="P3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P333" style:parent-style-name="Normal" style:family="paragraph">
      <style:paragraph-properties fo:text-align="center"/>
      <style:text-properties fo:font-weight="bold" style:font-weight-asian="bold" style:font-size-complex="12pt"/>
    </style:style>
    <style:style style:name="P334" style:parent-style-name="Normal" style:family="paragraph">
      <style:paragraph-properties fo:text-align="center"/>
      <style:text-properties fo:font-weight="bold" style:font-weight-asian="bold" style:font-weight-complex="bold"/>
    </style:style>
    <style:style style:name="P3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P336" style:parent-style-name="Normal" style:family="paragraph">
      <style:paragraph-properties fo:text-align="center"/>
      <style:text-properties fo:font-weight="bold" style:font-weight-asian="bold" style:font-size-complex="12pt"/>
    </style:style>
    <style:style style:name="P337" style:parent-style-name="Normal" style:family="paragraph">
      <style:paragraph-properties fo:text-align="center"/>
      <style:text-properties fo:font-weight="bold" style:font-weight-asian="bold" style:font-weight-complex="bold"/>
    </style:style>
    <style:style style:name="P3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P339" style:parent-style-name="Normal" style:family="paragraph">
      <style:paragraph-properties fo:margin-left="0.5in">
        <style:tab-stops/>
      </style:paragraph-properties>
      <style:text-properties style:font-size-complex="12pt"/>
    </style:style>
    <style:style style:name="P340" style:parent-style-name="Normal" style:family="paragraph">
      <style:paragraph-properties fo:margin-left="0.5in">
        <style:tab-stops/>
      </style:paragraph-properties>
      <style:text-properties style:font-size-complex="12pt"/>
    </style:style>
    <style:style style:name="TableColumn342" style:family="table-column">
      <style:table-column-properties style:column-width="0.3791in"/>
    </style:style>
    <style:style style:name="TableColumn343" style:family="table-column">
      <style:table-column-properties style:column-width="0.9826in"/>
    </style:style>
    <style:style style:name="TableColumn344" style:family="table-column">
      <style:table-column-properties style:column-width="0.8631in"/>
    </style:style>
    <style:style style:name="TableColumn345" style:family="table-column">
      <style:table-column-properties style:column-width="0.7104in"/>
    </style:style>
    <style:style style:name="TableColumn346" style:family="table-column">
      <style:table-column-properties style:column-width="1.2708in"/>
    </style:style>
    <style:style style:name="TableColumn347" style:family="table-column">
      <style:table-column-properties style:column-width="1.0868in"/>
    </style:style>
    <style:style style:name="TableColumn348" style:family="table-column">
      <style:table-column-properties style:column-width="1.5555in"/>
    </style:style>
    <style:style style:name="Table341" style:family="table">
      <style:table-properties style:width="6.8486in" fo:margin-left="0in" table:align="left"/>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weight="bold" style:font-weight-asian="bold" fo:font-size="11pt" style:font-size-asian="11p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weight="bold" style:font-weight-asian="bold" fo:font-size="11pt" style:font-size-asian="11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weight="bold" style:font-weight-asian="bold" fo:font-size="11pt" style:font-size-asian="11pt"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weight="bold" style:font-weight-asian="bold" fo:font-size="11pt" style:font-size-asian="11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weight="bold" style:font-weight-asian="bold" fo:font-size="11pt" style:font-size-asian="11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tyle="italic" style:font-style-asian="italic" fo:font-size="11pt" style:font-size-asian="11pt" style:font-size-complex="12pt"/>
    </style:style>
    <style:style style:name="TableCell377" style:family="table-cell">
      <style:table-cell-properties fo:border="0.0069in solid #000000" style:writing-mode="lr-tb" fo:padding-top="0in" fo:padding-left="0.075in" fo:padding-bottom="0in" fo:padding-right="0.075in"/>
    </style:style>
    <style:style style:name="T378" style:parent-style-name="DefaultParagraphFont" style:family="text">
      <style:text-properties fo:font-style="italic" style:font-style-asian="italic" style:font-style-complex="italic" fo:font-size="11pt" style:font-size-asian="11pt" style:font-size-complex="11pt"/>
    </style:style>
    <style:style style:name="T379" style:parent-style-name="DefaultParagraphFont" style:family="text">
      <style:text-properties fo:font-style="italic" style:font-style-asian="italic" style:font-style-complex="italic" fo:font-size="11pt" style:font-size-asian="11pt" style:font-size-complex="11pt"/>
    </style:style>
    <style:style style:name="P380" style:parent-style-name="Normal" style:family="paragraph">
      <style:text-properties fo:font-weight="bold" style:font-weight-asian="bold" style:font-size-complex="12pt"/>
    </style:style>
    <style:style style:name="P381" style:parent-style-name="Normal" style:family="paragraph">
      <style:text-properties fo:font-weight="bold" style:font-weight-asian="bold" style:font-size-complex="12pt"/>
    </style:style>
    <style:style style:name="P382" style:parent-style-name="Normal" style:family="paragraph">
      <style:text-properties fo:font-weight="bold" style:font-weight-asian="bold" style:font-weight-complex="bold"/>
    </style:style>
    <style:style style:name="P383" style:parent-style-name="Normal" style:family="paragraph">
      <style:paragraph-properties fo:text-indent="0.4736in"/>
    </style:style>
    <style:style style:name="T384" style:parent-style-name="DefaultParagraphFont" style:family="text">
      <style:text-properties fo:font-style="italic" style:font-style-asian="italic" style:font-style-complex="italic" fo:font-size="10pt" style:font-size-asian="10pt"/>
    </style:style>
    <style:style style:name="P385" style:parent-style-name="Normal" style:family="paragraph">
      <style:paragraph-properties fo:text-align="center" fo:margin-left="0.0986in" fo:text-indent="0.4013in">
        <style:tab-stops/>
      </style:paragraph-properties>
    </style:style>
    <style:style style:name="T386" style:parent-style-name="DefaultParagraphFont" style:family="text">
      <style:text-properties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weight="bold" style:font-weight-asian="bold" style:font-style-complex="italic" fo:font-size="10pt" style:font-size-asian="10pt"/>
    </style:style>
    <style:style style:name="P393" style:parent-style-name="Normal" style:family="paragraph">
      <style:text-properties style:font-name-asian="MS Mincho" style:font-style-complex="italic"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8-09</text:span></text:p>
      <text:p text:style-name="P7"/>
      <text:p text:style-name="P8"><text:span text:style-name="T9">Įsakymas paskelbtas: TAR 2018-08-29, i. k. 2018-13549</text:span></text:p>
      <text:p text:style-name="P10"/>
      <text:p text:style-name="P11">Nauja redakcija nuo 2021-03-31:</text:p>
      <text:p text:style-name="Normal"><text:span text:style-name="T12">Nr.<text:s/></text:span><text:a xlink:href="https://www.e-tar.lt/portal/legalAct.html?documentId=3ca2c400916011eb9fecb5ecd3bd711c" office:target-frame-name="_top" xlink:show="replace"><text:span text:style-name="T13">V-496</text:span></text:a><text:span text:style-name="T14">, 2021-03-30, paskelbta TAR 2021-03-30, i. k. 2021-06475</text:span></text:p>
      <text:p text:style-name="P15"/>
      <text:p text:style-name="P16"><text:span text:style-name="T17"><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8"><text:span text:style-name="T19">LIETUVOS RESPUBLIKOS ŠVIETIMO, MOKSLO IR SPORTO MINISTRAS</text:span></text:p>
      <text:p text:style-name="P20"/>
      <text:p text:style-name="P21"><text:span text:style-name="T22">ĮSAKYMAS</text:span></text:p>
      <text:p text:style-name="P23">DĖL KOKYBĖS KREPŠELIO SKYRIMO BENDROJO UGDYMO MOKYKLOMS TVARKOS APRAŠO PATVIRTINIMO</text:p>
      <text:p text:style-name="P24"/>
      <text:p text:style-name="P25">2018 <text:s/>m. rugpjūčio 28 d. Nr. V-707</text:p>
      <text:p text:style-name="P26">Vilnius</text:p>
      <text:p text:style-name="P27"/>
      <text:p text:style-name="P28"/>
      <text:p text:style-name="P29">Siekdama įgyvendinti Kokybės kultūros plėtros veiksmų plano, patvirtinto Lietuvos Respublikos švietimo ir mokslo ministro 2015 m. lapkričio 19 d. įsakymu<text:s/>Nr. V-1196 „Dėl Kokybės kultūros plėtros veiksmų plano patvirtinimo“,<text:span text:style-name="T30"><text:s/></text:span>1 priedo 1.1.3.6 papunktį,<text:span text:style-name="T31"><text:s/></text:span><text:span text:style-name="T32">2014–2020 metų Europos Sąjungos fondų investicijų veiksmų programos prioriteto įgyvendinimo priemonių įgyvendinimo plano, patvirtinto<text:s/></text:span><text:span text:style-name="T33"><text:s/>Lietuvos Respublikos šv</text:span><text:span text:style-name="T34">ietimo, mokslo ir sporto ministro 2015 m. balandžio 23 d. įsakymu Nr. V-380 „Dėl 2014–2020 metų Europos Sąjungos fondų investicijų<text:s/></text:span><text:soft-page-break/><text:span text:style-name="T35">veiksmų programos prioriteto įgyvendinimo priemonių įgyvendinimo plano ir Nacionalinio stebėsenos rodiklių skaičiavimo aprašo</text:span><text:span text:style-name="T36"><text:s/>patvirtinimo“, priemonę Nr. 09.2.1-ESFA-V-719 „Kokybės krepšelis“:</text:span></text:p>
      <text:p text:style-name="P37">1. T v i r t i n u <text:s/>Kokybės krepšelio skyrimo bendrojo ugdymo mokykloms tvarkos aprašą (pridedama).</text:p>
      <text:p text:style-name="P38">2. P a v e d u Nacionalinei švietimo agentūrai teikti reikiamus mokyklų, turinčių<text:s/>teisę dalyvauti atrankoje dėl kokybės krepšelio, duomenis Lietuvos Respublikos švietimo, mokslo ir sporto ministerijos Švietimo kokybės ir regioninės politikos departamento Mokyklų veiklos skyriui.</text:p>
      <text:p text:style-name="P39"/>
      <text:p text:style-name="P40"/>
      <text:p text:style-name="P41"/>
      <text:p text:style-name="P42">Švietimo ir mokslo ministrė<text:tab/>Jurgita Petrauskienė</text:p>
      <text:p text:style-name="Normal"/>
      <text:soft-page-break/>
      <text:p text:style-name="P43">PATVIRTINTA</text:p>
      <text:p text:style-name="P48">Lietuvos Respublikos švietimo, mokslo ir<text:s/></text:p>
      <text:p text:style-name="P49">sporto ministro 2018 m. rugpjūčio 28 d.<text:s/></text:p>
      <text:p text:style-name="P50">įsakymu Nr. V-707</text:p>
      <text:p text:style-name="P51">(Lietuvos Respublikos švietimo, mokslo ir<text:s/></text:p>
      <text:p text:style-name="P52">sporto ministro 2021 m. <text:s/>kovo 30 <text:s/>d.</text:p>
      <text:p text:style-name="P53">įsakymo Nr. V-496 redakcija)</text:p>
      <text:p text:style-name="P54"/>
      <text:p text:style-name="P55"/>
      <text:p text:style-name="P56"/>
      <text:p text:style-name="P57"><text:span text:style-name="T58">KOKYBĖS KREPŠELIO SKYRIMO BENDROJO UGDYMO MOKYKLOMS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1.<text:tab/><text:span text:style-name="T67">Kokybės krepšelio skyrimo bendrojo ugdymo mokykloms tvarkos aprašas (toliau</text:span><text:span text:style-name="T68"><text:s/>– aprašas) nustato</text:span><text:span text:style-name="T69"><text:s/></text:span><text:span text:style-name="T70">Europos Sąjungos fondų lėšų ir bendrojo finansavimo lėšų, skirtų<text:s/></text:span><text:span text:style-name="T71">mokinių ugdymosi pasiekimams gerinti</text:span><text:span text:style-name="T72"><text:s/>(toliau –<text:s/></text:span><text:span text:style-name="T73">kokybės krepšelis), skyrimo bendrojo ugdymo</text:span><text:span text:style-name="T74"><text:s/></text:span><text:span text:style-name="T75">mokykloms, kurių savininko teises ir pareigas įgyvendina savivaldybė (</text:span><text:span text:style-name="T76">toliau – m</text:span><text:span text:style-name="T77">okykla)</text:span><text:span text:style-name="T78">, tikslą</text:span><text:span text:style-name="T79">,<text:s/></text:span><text:span text:style-name="T80">uždavinius, kokybės krepšelio apskaičiavimą, mokyklų pateiktų veiklos tobulinimo planų vertinimo sąlygas.</text:span></text:p>
      <text:p text:style-name="P81"><text:span text:style-name="T82">2</text:span><text:span text:style-name="T83">. Aprašas parengtas vadovaujantis Valstybine švietimo 2013–2022 m. strategija</text:span><text:span text:style-name="T84">, patvirtinta Lietuvos Respublikos Seimo 2013 m. gr</text:span><text:span text:style-name="T85">uodžio 23 d. nutarimu Nr. XII-745 „Dėl Valstybinės švietimo 2013–2022 metų strategijos patvirtinimo“,<text:s/></text:span><text:span text:style-name="T86">Geros mokyklos koncepcija, patvirtinta Lietuvos Respublikos švietimo ir mokslo ministro 2015 m. gruodžio 21 d. įsakymu Nr.<text:s/></text:span><text:soft-page-break/><text:span text:style-name="T87">V-1308 „Dėl Geros mokyklos konc</text:span><text:span text:style-name="T88">epcijos patvirtinimo“, įgyvendinant Kokybės kultūros veiksmų plano, patvirtinto<text:s/></text:span><text:span text:style-name="T89">Lietuvos Respublikos švietimo ir mokslo ministro 2015 m. lapkričio 19 d. įsakymu Nr. V-1196 „Dėl Kokybės kultūros plėtros veiksmų plano patvirtinimo“, 1 priedo 1.1.3.6 papunkty</text:span><text:span text:style-name="T90">je nurodytą veiksmą „Mokinių ugdymosi pasiekimų gerinimas diegiant kokybės krepšelį“</text:span><text:span text:style-name="T91"><text:s/>ir<text:s/></text:span><text:span text:style-name="T92">2014–2020 metų Europos Sąjungos fondų investicijų veiksmų programos prioriteto įgyvendinimo priemonių įgyvendinimo plano, patvirtinto<text:s/></text:span><text:span text:style-name="T93">Lietuvos Respublikos švietimo, mok</text:span><text:span text:style-name="T94">slo ir sporto ministro 2015 m. balandžio 23 d. įsakymu Nr. V-380 „Dėl 2014–2020 metų Europos Sąjungos fondų investicijų veiksmų programos prioriteto įgyvendinimo priemonių įgyvendinimo plano ir Nacionalinio stebėsenos rodiklių skaičiavimo aprašo patvirtini</text:span><text:span text:style-name="T95">mo“, priemonę Nr. 09.2.1-ESFA-V-719 „Kokybės krepšelis“.<text:s/></text:span></text:p>
      <text:p text:style-name="P96"/>
      <text:p text:style-name="P97"/>
      <text:p text:style-name="P98"><text:span text:style-name="T99">II</text:span><text:span text:style-name="T100"><text:s/>SKYRIUS</text:span></text:p>
      <text:p text:style-name="P101"><text:span text:style-name="T102">KOKYBĖS KREPŠELIO SKYRIMO TIKSLA</text:span><text:span text:style-name="T103">S, UŽDAVINIAI IR LĖŠŲ APSKAIČIAVIMAS</text:span></text:p>
      <text:p text:style-name="P104"/>
      <text:p text:style-name="P105"><text:span text:style-name="T106">3</text:span><text:span text:style-name="T107">. Kokybės krepšelio skyrimo tikslas – mokinių ugdymosi pasiekimų gerinimas.<text:s/></text:span></text:p>
      <text:p text:style-name="P108"><text:span text:style-name="T109">4</text:span><text:span text:style-name="T110">. Kokybės krepšelio<text:s/></text:span><text:span text:style-name="T111">skyrimo uždaviniai:</text:span></text:p>
      <text:p text:style-name="P112"><text:span text:style-name="T113">4.1</text:span><text:span text:style-name="T114">. padėti savivaldybėms sudaryti prielaidas ugdymo kokybei gerėti;</text:span></text:p>
      <text:p text:style-name="P115"><text:span text:style-name="T116">4.2</text:span><text:span text:style-name="T117">. gerinti mokyklų atsakomybę ir atskaitomybę už ugdymo kokybę, skiriant finansavimą mokyklos veiklai tobulinti ir gerosios patirties sklaidai;</text:span></text:p>
      <text:p text:style-name="P118"><text:span text:style-name="T119">4.3</text:span><text:span text:style-name="T120">. sumaži</text:span><text:span text:style-name="T121">nti bendrojo ugdymo kokybės skirtumus</text:span><text:span text:style-name="T122"><text:s/></text:span><text:span text:style-name="T123">tarp mokyklų, jose besimokančių skirtingų mokinių grupių ir (ar) klasių, suteikiant konsultacinę ir finansinę pagalbą.</text:span></text:p>
      <text:p text:style-name="P124"><text:span text:style-name="T125">5</text:span><text:span text:style-name="T126">. Kokybės krepšelio dydį nustato Lietuvos Respublikos švietimo, mokslo ir sporto ministras,<text:s/></text:span><text:span text:style-name="T127">atsižvelgdamas</text:span><text:s/>į Europos socialinio fondo agentūros<text:s/><text:span text:style-name="T128">Mokyklos veiklos kokybės krepšelio vienam mokiniui vieneriems mokslo metams nustatymo tyrimo rezultatus ir išvadą</text:span><text:span text:style-name="T129">.<text:s/></text:span></text:p>
      <text:p text:style-name="P130"><text:span text:style-name="T131">6</text:span><text:span text:style-name="T132">. Mokykloms skiriamos kokybės krepšelio lėšos apskaičiuojamos pagal mokykloje besim</text:span><text:span text:style-name="T133">okančių mokinių skaičių, remiantis Švietimo valdymo informacinės sistemos (toliau – ŠVIS) kokybės krepšelio skyrimo einamųjų metų rugsėjo 1 d. duomenimis.<text:s/></text:span>Mokykloms kokybės krepšelio lėšų suma skaičiuojama dauginant kokybės krepšelio dydį iš mokinių, besimokančių pagal ikimokyklinio, priešmokyklinio, pradinio, pagrindinio ir vidurinio ugdymo programas, skaičiaus.</text:p>
      <text:p text:style-name="P134"><text:span text:style-name="T135">7</text:span><text:span text:style-name="T136">. Mokykloms, turinčioms patvirtintą mokyklos veiklos tobulinimo planą (</text:span><text:span text:style-name="T137">remiantis mokyklos<text:s/></text:span>mokinių pasiekimais,<text:span text:style-name="T138"><text:s/>veiklos kokybės įsivertinimo i</text:span><text:span text:style-name="T139">r (ar) išorinio vertinimo išvadomis mokyklos parengtą, su savivaldybe bei Nacionaline švietimo agentūra suderintą ir mokyklos vadovo patvirtintą dvejų mokslo metų trukmės planą)</text:span><text:span text:style-name="T140">, kokybės krepšelio lėšos skaičiuojamos ir skiriamos vieną kartą visam mokyklos</text:span><text:span text:style-name="T141"><text:s/>veiklos tobulinimo plano įgyvendinimo laikotarpiui.</text:span></text:p>
      <text:p text:style-name="P142">8. Tarp<text:s/><text:span text:style-name="T143">Nacionalinės švietimo agentūros ir savivaldybės, kurios mokykla (-os) siekia gauti kokybės krepšelį, sudaroma jungtinės veiklos (partnerystės) sutartis.</text:span></text:p>
      <text:p text:style-name="P144">9.<text:s/><text:span text:style-name="T145">Mokyklos veiklos tobulinimo pla</text:span><text:span text:style-name="T146">no pagrindu pasirašomas jungtinės veiklos<text:s/></text:span><text:span text:style-name="T147">(partnerystės)</text:span><text:span text:style-name="T148"><text:s/>sutarties papildymas ir savivaldybėms pervedamos kokybės krepšelio lėšos, skirtos šio aprašo nustatyta tvarka atrinktoms mokykloms. Mokyklos veiklos tobulinimo planas gali būti koreguojamas ir jo įgy</text:span><text:span text:style-name="T149">vendinimas<text:s/></text:span>gali būti pratęstas iki 6 (šešių) mėnesių dėl objektyvių priežasčių,<text:s/><text:span text:style-name="T150">kurių nebuvo įmanoma numatyti mokyklų veiklos tobulinimo plano rengimo metu,<text:s/></text:span>o pakeitimai suderinami su Nacionaline švietimo agentūra ir atitinkamos savivaldybės administracijos švietimo padaliniu.<text:span text:style-name="T151"><text:s/>Nacionalinė švietimo agentūra mokyklos veiklos tobulinimo planavimui ir įgyvendinimo stebėsenai priskiria mokyklos veiklos tobulinimo konsultantą.</text:span></text:p>
      <text:p text:style-name="P152"/>
      <text:p text:style-name="P153"><text:span text:style-name="T154">III</text:span><text:span text:style-name="T155"><text:s/>SKYRIUS</text:span></text:p>
      <text:p text:style-name="P156"><text:span text:style-name="T157">KOKYBĖS KREPŠELIO SKYRIMO SĄLYGOS SAVIVALDYBĖMS</text:span></text:p>
      <text:p text:style-name="P158"/>
      <text:p text:style-name="P159"><text:span text:style-name="T160">10</text:span><text:span text:style-name="T161">. Nacionalinė švietimo agentūra, vadovaudamasi jungtinės veiklos (partnerystės) sutartyje nustatytomis sąlygomis, kokybės krepšelio lėšas perveda savivaldybėms. Savivaldybė per 5 darbo dienas, vadovaudamasi savivaldybės ir mokyklos sutartyje (rekomenduojam</text:span><text:span text:style-name="T162">a Nacionalinės švietimo agentūros patvirtintos formos sutartis, kurioje nustatomi mokyklos, siekiančios gauti kokybės krepšelį, ir savivaldybės įsipareigojimai įgyvendinant mokyklos veiklos tobulinimo planą) nustatytomis sąlygomis, kokybės krepšelio lėšas<text:s/></text:span><text:span text:style-name="T163">perveda atrinktoms mokykloms.<text:s/></text:span></text:p>
      <text:p text:style-name="P164"><text:span text:style-name="T165">11</text:span><text:span text:style-name="T166">. Kokybės krepšelio lėšų suma savivaldybei skaičiuojama pagal aprašo 6 ir 7 punktuose nustatytas sąlygas.</text:span></text:p>
      <text:p text:style-name="P167"><text:span text:style-name="T168">12</text:span><text:span text:style-name="T169">. Kokybės krepšelio lėšos turi būti naudojamos tik mokyklos veiklos tobulinimo plane numatytoms veikloms įg</text:span><text:span text:style-name="T170">yvendinti.</text:span></text:p>
      <text:p text:style-name="P171"><text:span text:style-name="T172">13</text:span><text:span text:style-name="T173">. Nacionalinė švietimo agentūra savivaldybėms perveda 85 procentus kokybės krepšelio lėšų, skirtų šio aprašo nustatyta tvarka atrinktoms mokykloms, siekiančioms gauti kokybės krepšelį. Savivaldybės mokykloms iš savo biudžeto skiria likusiu</text:span><text:span text:style-name="T174">s 15 procentų kokybės krepšelio lėšų proporcingai kiekvieniems kalendoriniams metams.<text:s/></text:span></text:p>
      <text:p text:style-name="P175"><text:span text:style-name="T176">14</text:span><text:span text:style-name="T177">. Jei savivaldybė po dvejų metų nuo jungtinės veiklos (partnerystės) sutarties pasirašymo įvykdo visas aprašo 15 punkte numatytas sąlygas, tai savivaldybei Naciona</text:span><text:span text:style-name="T178">linė švietimo agentūra kompensuoja savivaldybės biudžeto lėšomis apmokėtą kokybės krepšelio lėšų dalį (iki 15 procentų). Už kiekvieną aprašo 15 punkte neįvykdytą sąlygą kompensacija mažinama vienu trečdaliu savivaldybės skirtų lėšų (5 proc. kokybės krepšel</text:span><text:span text:style-name="T179">io lėšų).</text:span></text:p>
      <text:p text:style-name="P180"><text:span text:style-name="T181">15</text:span><text:span text:style-name="T182">. Rodikliai, kuriuos pasiekus savivaldybei kompensuojama 15 procentų kokybės krepšelio lėšų (šiame punkte nurodytų rodiklių aprašai pateikiami 2 priede):</text:span><text:s/><text:span text:style-name="T183"><text:s/></text:span></text:p>
      <text:p text:style-name="P184">Punkto pakeitimai:</text:p>
      <text:p text:style-name="P185"><text:span text:style-name="T186">Nr.<text:s/></text:span><text:a xlink:href="https://www.e-tar.lt/portal/legalAct.html?documentId=5693bfe035aa11ee9de9e7e0fd363afc" office:target-frame-name="_top" xlink:show="replace"><text:span text:style-name="T187">V-1050</text:span></text:a><text:span text:style-name="T188">, 2023-08-08, paskelbta TAR 2023-08-08, i. k. 2023-15964</text:span></text:p>
      <text:p text:style-name="P189">15.1. savivaldybės švietimo įstaigose padidėjo ikimokyklinio ir priešmokyklinio ugdymo procese dalyvaujančių 3–5 metų vaikų dalis (proc.) arba savivaldybės bendrosiose<text:s/><text:soft-page-break/>bendrojo ugdymo mokyklose padidėjo perėjusių iš specialiųjų mokyklų (klasių) mokinių dalis (proc.), turinčių didelių specialiųjų ugdymosi poreikių, ir (ar) mokinių, turinčių labai didelių specialiųjų ugdymosi poreikių, o specialiosiose mokyklose (klasėse) ugdomų tokių mokinių dalis atitinkamai sumažėjo (proc.);</text:p>
      <text:p text:style-name="P190"><text:span text:style-name="T191">15.2</text:span><text:span text:style-name="T192">. savivaldybės bendrojo ugdymo mokyklose padidėjo mokytojų, turinčių vienos pareigybės ar didesnį darbo krūvį, dalis (proc.) arba savivaldybės bendrojo ugdymo mokyklose padidėjo</text:span><text:span text:style-name="T193"><text:s/>vienai sąlyginei mokytojo pareigybei tenkančių mokinių skaičius;</text:span></text:p>
      <text:p text:style-name="P194"><text:span text:style-name="T195">15.3</text:span><text:span text:style-name="T196">.<text:s/></text:span>sumažėjo savivaldybės bendrojo ugdymo mokyklų 1–8 klasių komplektų, kurie yra jungtiniai, dalis (proc.) arba padidėjo bendrojo ugdymo mokyklų bendrosios paskirties pirmų klasių komplektų, kuriuose yra ne daugiau kaip 24 mokiniai,<text:s/><text:span text:style-name="T197">ir 5, 9 (I gimnazijos), III gimnazijos klasių komplektų, kuriuose yra ne daugiau kaip 30 mokinių,</text:span><text:s/>dalis (proc.).</text:p>
      <text:p text:style-name="P198"><text:span text:style-name="T199">16</text:span><text:span text:style-name="T200">. Savivaldybė turi teisę iš kiekvienos aprašo 15 punkte numatytos sąlygos pasirinkti<text:s/></text:span><text:span text:style-name="T201">po vieną jai aktualų rodiklį, kuris parodytų būklės gerėjimą. Rodiklis apskaičiuojamas remiantis ŠVIS duomenimis ir fiksuojamas jungtinės veiklos (partnerystės) sutartyje.</text:span></text:p>
      <text:p text:style-name="P202"/>
      <text:p text:style-name="P203"/>
      <text:p text:style-name="P204"><text:span text:style-name="T205">IV</text:span><text:span text:style-name="T206"><text:s/>SKYRIUS</text:span></text:p>
      <text:p text:style-name="P207"><text:span text:style-name="T208">KOKYBĖS KREPŠELIO SKYRIMO MOKYKLOMS SĄLYGOS</text:span></text:p>
      <text:p text:style-name="P209"/>
      <text:p text:style-name="P210"><text:span text:style-name="T211">17</text:span><text:span text:style-name="T212">. Mokyklos, si</text:span><text:span text:style-name="T213">ekiančios gauti kokybės krepšelį, turi atitikti <text:s/>šias sąlygas:</text:span></text:p>
      <text:p text:style-name="P214"><text:span text:style-name="T215">17.1</text:span><text:span text:style-name="T216">. mokykloje pagal ikimokyklinio, priešmokyklinio ir bendrojo ugdymo programas einamųjų mokslo metų rugsėjo 1 d. mokosi ne mažiau kaip 200 mokinių (ši<text:s/></text:span>nuostata netaikoma mokykloms, kuriose<text:s/>ugdymas yra vykdomas tautinės mažumos kalba ar viena iš kalbų, kuriomis vykdomas ugdymas, yra tautinės mažumos kalba)<text:span text:style-name="T217">;<text:s/></text:span></text:p>
      <text:p text:style-name="P218">17.2. mokykloje einamųjų mokslo metų rugsėjo 1 d. nėra jungtinių 5–8 klasių. Klasės yra sudarytos vadovaujantis<text:s/><text:span text:style-name="T219">Mokyklų, vykdančių<text:s/></text:span><text:span text:style-name="T220">formaliojo švietimo programas, tinklo kūrimo</text:span><text:s/><text:soft-page-break/>taisyklėse, patvirtintose Lietuvos Respublikos Vyriausybės<text:s/><text:span text:style-name="T221">2011 m. birželio 29 d. nutarimu Nr. 768</text:span><text:s/>„Dėl<text:s/><text:span text:style-name="T222">Mokyklų, vykdančių formaliojo švietimo programas, tinklo kūrimo taisyklių patvirtinimo</text:span>“, nustatytais klasių, jungtinių klasių bendrosiose bendrojo ugdymo mokyklose sudarymo kriterijais;<text:s/></text:p>
      <text:p text:style-name="P223"><text:span text:style-name="T224">17.3</text:span><text:span text:style-name="T225">. mokykla, vykdydama mokinių priėmimą, neorganizuoja mokinių atrankos pagal pasiekimus;</text:span></text:p>
      <text:p text:style-name="P226">17.4. mokykla nevykdo specializuoto ugdymo krypties programų ir neįgyvendina<text:s/>savitos pedagoginės sistemos elementų;</text:p>
      <text:p text:style-name="P227">17.5. Mokykla nėra gavusi kokybės krepšelio.</text:p>
      <text:p text:style-name="P228">18. Švietimo, mokslo ir sporto ministras tvirtina<text:span text:style-name="T229"><text:s/>Mokyklų atrankos kokybės krepšeliui gauti komisiją (toliau – komisija), kurią sudaro Lietuvos Respublikos šviet</text:span><text:span text:style-name="T230">imo, mokslo ir sporto ministerijos, Lietuvos savivaldybių asociacijos, savivaldybių administracijų švietimo padalinių, Nacionalinės švietimo agentūros atstovai.<text:s/></text:span></text:p>
      <text:p text:style-name="P231"><text:span text:style-name="T232">19</text:span><text:span text:style-name="T233">. Komisijos veikla organizuojama pagal komisijos darbo reglamentą, kuriame yra apibrėžiama komisijos veiklos<text:s/></text:span><text:span text:style-name="T234">principai, funkcijos, teisės, pareigos, darbo organizavimo tvarka, proporcijų pasiskirstymo tarp savivaldybių ir pirmumo tarp mokyklų, pretenduojan</text:span><text:span text:style-name="T235">čių gauti kokybės krepšelį, nustatymas. Komisijos darbo reglamentą tvirtinta švietimo, mokslo ir sporto ministras.<text:s/></text:span></text:p>
      <text:p text:style-name="P236"/>
      <text:p text:style-name="P237"><text:span text:style-name="T238">V</text:span><text:span text:style-name="T239"><text:s/>SKYRIUS</text:span></text:p>
      <text:p text:style-name="P240"><text:span text:style-name="T241">MOKYKLŲ, SIEKIANČIŲ GAUTI KOKYBĖS KREPŠELĮ, SKIRTĄ MOKINIŲ UGDYMOSI PASIEKIMAMS GERINTI, SĄRAŠO SUDARYMAS</text:span></text:p>
      <text:p text:style-name="P242"/>
      <text:p text:style-name="P243"><text:span text:style-name="T244">20</text:span><text:span text:style-name="T245">. V</text:span><text:span text:style-name="T246">adovaud</text:span><text:span text:style-name="T247">amasi aprašo 17 punkte nustatytomis sąlygomis,<text:s/></text:span><text:span text:style-name="T248">savivaldybė pateikia komisijai užpildytą Savivaldybės paraišką dėl<text:s/></text:span><text:span text:style-name="T249">mokyklų, siekiančių gauti kokybės krepšelį, skirtą<text:s/></text:span><text:soft-page-break/><text:span text:style-name="T250">mokinių ugdymosi pasiekimams gerinti (toliau – Paraiška), pagal aprašo 1 priede nustatytą P</text:span><text:span text:style-name="T251">araiškos formą.</text:span><text:s/></text:p>
      <text:p text:style-name="P252">Punkto pakeitimai:</text:p>
      <text:p text:style-name="P253"><text:span text:style-name="T254">Nr.<text:s/></text:span><text:a xlink:href="https://www.e-tar.lt/portal/legalAct.html?documentId=5693bfe035aa11ee9de9e7e0fd363afc" office:target-frame-name="_top" xlink:show="replace"><text:span text:style-name="T255">V-1050</text:span></text:a><text:span text:style-name="T256">, 2023-08-08, paskelbta TAR 2023-08-08, i. k. 2023-15964</text:span></text:p>
      <text:p text:style-name="Normal"/>
      <text:p text:style-name="P257"><text:span text:style-name="T258">21</text:span><text:span text:style-name="T259">. Savivaldybės, teikdamos mokyklų sąrašą, turi a</text:span><text:span text:style-name="T260">tsižvelgti į šias proporcijas:</text:span></text:p>
      <text:p text:style-name="P261"><text:span text:style-name="T262">21.1</text:span><text:span text:style-name="T263">. Vilniaus miesto ir Kauno miesto savivaldybių mokyklų, siekiančių gauti kokybės krepšelį, mokinių skaičius neturi viršyti 10 procentų visų atitinkamos savivaldybės bendrojo ugdymo mokyklose besimokančių mokinių skaičia</text:span><text:span text:style-name="T264">us;</text:span></text:p>
      <text:p text:style-name="P265"><text:span text:style-name="T266">21.2</text:span><text:span text:style-name="T267">. Klaipėdos, Panevėžio, Šiaulių ir Alytaus miestų savivaldybių mokyklų, siekiančių gauti kokybės krepšelį, mokinių skaičius neturi viršyti 15 procentų visų savivaldybės bendrojo ugdymo mokyklose besimokančių mokinių skaičiaus;</text:span></text:p>
      <text:p text:style-name="P268"><text:span text:style-name="T269">21.3</text:span><text:span text:style-name="T270">. visų<text:s/></text:span><text:span text:style-name="T271">kitų savivaldybių mokyklų, siekiančių gauti kokybės krepšelį, mokinių skaičius neturi viršyti 20 procentų visų savivaldybės bendrojo ugdymo mokyklose besimokančių mokinių skaičiaus.</text:span></text:p>
      <text:p text:style-name="P272"><text:span text:style-name="T273">22</text:span><text:span text:style-name="T274">. Atsižvelgdama į savivaldybių pateiktas Paraiškas ir vadovaudamas</text:span><text:span text:style-name="T275">i aprašo 17 punkte nustatytomis sąlygomis, komisija sudaro M</text:span><text:span text:style-name="T276">okyklų, siekiančių gauti kokybės krepšelį, skirtą mokinių ugdymosi pasiekimams gerinti,</text:span><text:span text:style-name="T277"><text:s/>sąrašus ir teikia tvirtinti švietimo, mokslo ir sporto ministrui.</text:span></text:p>
      <text:p text:style-name="P278"><text:span text:style-name="T279">23</text:span><text:span text:style-name="T280">. Mokyklos, kurioms skiriamas kokybė</text:span><text:span text:style-name="T281">s krepšelis, turi atitikti šio aprašo 17 punkte nustatytas sąlygas visą jungtinės veiklos (partnerystės) sutarties galiojimo laikotarpį.</text:span></text:p>
      <text:p text:style-name="P282">24. Jeigu jungtinės veiklos<text:s/><text:span text:style-name="T283">(partnerystės)</text:span><text:s/>sutarties įgyvendinimo laikotarpiu pasikeičia aplinkybės dėl aprašo 17 punkte nustatytų sąlygų įgyvendinimo, savivaldybė apie tai raštu informuoja Nacionalinę švietimo agentūrą ir pateikia argumentuotą informaciją dėl sąlygų pasikeitimo. Tokiu atveju mokyklos turi teisę toliau vykdyti mokyklos veiklos tobulinimo planą.<text:s/></text:p>
      <text:p text:style-name="P284">25. Jeigu mokykla, gaunanti kokybės krepšelį, reorganizuojama, jos įsipareigojimus dėl mokyklos veiklos tobulinimo plano įgyvendinimo tęsia reorganizuojamos mokyklos teisių ir pareigų perėmėjas.<text:s/></text:p>
      <text:p text:style-name="P285"/>
      <text:p text:style-name="P286"><text:span text:style-name="T287">VI</text:span><text:span text:style-name="T288"><text:s/>SKYRIUS</text:span></text:p>
      <text:p text:style-name="P289"><text:span text:style-name="T290">KOKYBĖS KREPŠELĮ GAVUSIŲ MOKYKLŲ VEIKLOS IŠO</text:span><text:span text:style-name="T291">RINIS VERTINIMAS</text:span></text:p>
      <text:p text:style-name="P292"/>
      <text:p text:style-name="P293"><text:span text:style-name="T294">26</text:span><text:span text:style-name="T295">. Kokybės krepšelį gavusių mokyklų veiklos išorinis vertinimas vykdomas vadovaujantis Mokyklų, vykdančių bendrojo ugdymo programas, veiklos išorinio vertinimo organizavimo ir vykdymo tvarkos aprašu, patvirtintu Lietuvos Respublikos<text:s/></text:span><text:span text:style-name="T296">švietimo ir mokslo ministro 2007 m. balandžio 2 d. įsakymu Nr. ISAK-587 „Dėl Mokyklų, vykdančių bendrojo ugdymo programas, veiklos išorinio vertinimo organizavimo ir vykdymo tvarkos aprašo patvirtinimo“.</text:span></text:p>
      <text:p text:style-name="P297"><text:span text:style-name="T298">27</text:span><text:span text:style-name="T299">.<text:s/></text:span>Ne anksčiau kaip po metų nuo mokyklos veiklos tobulinimo plano įgyvendinimo pradžios (jei jungtinės veiklos<text:s/><text:span text:style-name="T300">(partnerystės)</text:span><text:s/>sutartyje nėra numatyta kitaip) stebima mokyklos pažanga atliekant mokyklos išorinį vertinimą. Pažanga laikoma padaryta, jei mokyklos veiklos išorinio vertinimo metu nustatoma,<text:s/>kad mokykla tinkamai įgyvendina suplanuotas tobulinimo veiklas, numato aiškius rodiklius (procesų, rezultato ir poveikio) veiklai (įsi)vertinti ir geba jais vadovautis, užtikrina veiklų, lemiančių mokinių pažangą ir pasiekimus, tvarumą.</text:p>
      <text:p text:style-name="Normal"/>
      <text:p text:style-name="P301"><text:span text:style-name="T302">VII</text:span><text:span text:style-name="T303"><text:s/>SKYRIUS</text:span></text:p>
      <text:p text:style-name="P304"><text:span text:style-name="T305">BAIGIAMOSIOS NUOSTATOS</text:span></text:p>
      <text:p text:style-name="P306"/>
      <text:p text:style-name="P307"><text:span text:style-name="T308">28</text:span><text:span text:style-name="T309">. Duomenis, reikalingus mokyklų atrankai vykdyti, Lietuvos Respublikos švietimo, mokslo ir sporto ministerijos Švietimo kokybės ir regioninės politikos departamento Mokyklų veiklos skyriui (toliau – skyrius) teikia Nacionalinė</text:span><text:span text:style-name="T310"><text:s/>švietimo agentūra.<text:s/></text:span></text:p>
      <text:p text:style-name="P311"><text:span text:style-name="T312">29</text:span><text:span text:style-name="T313">. Mokyklų atrankai vykdyti gautus reikalingus duomenis skyrius perduoda komisijai.</text:span></text:p>
      <text:p text:style-name="P314"/>
      <text:p text:style-name="P315"><text:span text:style-name="T316">___________________________</text:span></text:p>
      <text:soft-page-break/>
      <text:p text:style-name="P317">Kokybės krepšelio skyrimo</text:p>
      <text:p text:style-name="P322">bendrojo ugdymo mokykloms</text:p>
      <text:p text:style-name="P323">tvarkos aprašo<text:s/></text:p>
      <text:p text:style-name="P324">1 priedas<text:s/></text:p>
      <text:p text:style-name="P325"/>
      <text:p text:style-name="P326"/>
      <text:p text:style-name="P327"/>
      <text:p text:style-name="P328"><text:span text:style-name="T329">SAVIVALDYBĖS PARAIŠKA DĖL MOKYKLŲ, SIEKIANČIŲ GAUTI KOKYBĖS KREPŠELĮ, SKIRTĄ MOKINIŲ UGDYMOSI PASIEKIMAMS GERINTI</text:span></text:p>
      <text:p text:style-name="P330"/>
      <text:p text:style-name="P331">________________________________________________________________</text:p>
      <text:p text:style-name="P332">(Savivaldybės pavadinimas)</text:p>
      <text:p text:style-name="P333"/>
      <text:p text:style-name="P334">_________________________</text:p>
      <text:p text:style-name="P335">(paraiškos pildymo data)</text:p>
      <text:p text:style-name="P336"/>
      <text:p text:style-name="P337">_________________________</text:p>
      <text:p text:style-name="P338">(paraiškos pildymo vieta)</text:p>
      <text:p text:style-name="P339"/>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Nr.</text:p>
          </table:table-cell>
          <table:table-cell table:style-name="TableCell352">
            <text:p text:style-name="P353">Mokyklos pavadinimas</text:p>
          </table:table-cell>
          <table:table-cell table:style-name="TableCell354">
            <text:p text:style-name="P355">Mokykloje vykdomos ugdymo programos</text:p>
          </table:table-cell>
          <table:table-cell table:style-name="TableCell356">
            <text:p text:style-name="P357">Mokinių skaičius</text:p>
          </table:table-cell>
          <table:table-cell table:style-name="TableCell358">
            <text:p text:style-name="P359">Mokinių, gaunančių nemokamą maitinimą, skaičius nuo visų mokinių (proc.)</text:p>
          </table:table-cell>
          <table:table-cell table:style-name="TableCell360">
            <text:p text:style-name="P361">Mokyklų atitiktis kokybės<text:s/>krepšelio skyrimo sąlygoms</text:p>
          </table:table-cell>
          <table:table-cell table:style-name="TableCell362">
            <text:p text:style-name="P363">Paaiškinimas</text:p>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Normal"><text:span text:style-name="T378">Argumentuotas pagrindimas (ne daugiau kaip 150–200<text:s/></text:span><text:soft-page-break/><text:span text:style-name="T379">žodžių), kodėl mokykla siekia gauti kokybės krepšelį (pasiekimai, tobulinimo galimybės, motyvacija, kokių rezultatų tikimasi)</text:span></text:p>
          </table:table-cell>
        </table:table-row>
      </table:table>
      <text:p text:style-name="P380"/>
      <text:p text:style-name="P381"/>
      <text:p text:style-name="P382">_____________________________________________________________________________</text:p>
      <text:p text:style-name="P383">(<text:span text:style-name="T384">Paraišką pateikusio asmens vardas, pavardė, pareigos, parašas, telefono nr., elektroninio pašto adresas)</text:span></text:p>
      <text:p text:style-name="P385"><text:span text:style-name="T386">___________________________</text:span></text:p>
      <text:p text:style-name="P387">Priedo pakeitimai:</text:p>
      <text:p text:style-name="P388"><text:span text:style-name="T389">Nr.<text:s/></text:span><text:a xlink:href="https://www.e-tar.lt/portal/legalAct.html?documentId=5693bfe035aa11ee9de9e7e0fd363afc" office:target-frame-name="_top" xlink:show="replace"><text:span text:style-name="T390">V-1050</text:span></text:a><text:span text:style-name="T391">, 2023-08-08, paskelbta TAR 2023-08-08, i. k. 2023-15964</text:span></text:p>
      <text:p text:style-name="Normal"/>
      <text:p text:style-name="Normal"/>
      <text:p text:style-name="Normal"/>
      <text:p text:style-name="Normal"/>
      <text:p text:style-name="P392">Priedų pakeitimai:</text:p>
      <text:p text:style-name="Normal"/>
      <text:p text:style-name="P393">2 priedas</text:p>
      <text:p text:style-name="Normal"/>
      <text:p text:style-name="P394"/>
      <text:p text:style-name="P395"/>
      <text:p text:style-name="P396"><text:span text:style-name="T397">Pakeitimai:</text:span></text:p>
      <text:p text:style-name="P398"/>
      <text:p text:style-name="P399"><text:span text:style-name="T400">1.</text:span></text:p>
      <text:p text:style-name="P401"><text:span text:style-name="T402">Lietuvos Respublikos švietimo, mokslo ir<text:s/></text:span><text:span text:style-name="T403">sporto ministerija, Įsakymas</text:span></text:p>
      <text:p text:style-name="P404"><text:span text:style-name="T405">Nr.<text:s/></text:span><text:a xlink:href="https://www.e-tar.lt/portal/legalAct.html?documentId=cbc38fa08c0f11e9ae2e9d61b1f977b3" office:target-frame-name="_top" xlink:show="replace"><text:span text:style-name="T406">V-688</text:span></text:a><text:span text:style-name="T407">, 2019-06-11, paskelbta TAR 2019-06-11, i. k. 2019-09444</text:span></text:p>
      <text:p text:style-name="P408"><text:span text:style-name="T409">Dėl Lietuvos Respublikos švietimo ir mokslo ministro 2018 m. ru</text:span><text:span text:style-name="T410">gpjūčio 28 d. įsakymo Nr. V-707 „Dėl Kokybės krepšelio skyrimo bendrojo ugdymo mokykloms tvarkos aprašo patvirtinimo“ pakeitimo</text:span></text:p>
      <text:p text:style-name="P411"/>
      <text:p text:style-name="P412"><text:span text:style-name="T413">2.</text:span></text:p>
      <text:p text:style-name="P414"><text:span text:style-name="T415">Lietuvos Respublikos švietimo, mokslo ir sporto ministerija, Įsakymas</text:span></text:p>
      <text:p text:style-name="P416"><text:span text:style-name="T417">Nr.<text:s/></text:span><text:a xlink:href="https://www.e-tar.lt/portal/legalAct.html?documentId=3ca2c400916011eb9fecb5ecd3bd711c" office:target-frame-name="_top" xlink:show="replace"><text:span text:style-name="T418">V-496</text:span></text:a><text:span text:style-name="T419">, 2021-03-30, paskelbta TAR 2021-03-30, i. k. 2021-06475</text:span></text:p>
      <text:p text:style-name="P420"><text:span text:style-name="T421">Dėl Lietuvos Respublikos švietimo ir mokslo ministro 2018 m. rugpjūčio 28 d. įsakymo Nr. V-707 „Dė</text:span><text:span text:style-name="T422">l Kokybės krepšelio skyrimo bendrojo ugdymo mokykloms tvarkos aprašo patvirtinimo“ pakeitimo</text:span></text:p>
      <text:p text:style-name="P423"/>
      <text:p text:style-name="P424"><text:span text:style-name="T425">3.</text:span></text:p>
      <text:p text:style-name="P426"><text:span text:style-name="T427">Lietuvos Respublikos švietimo, mokslo ir sporto ministerija, Įsakymas</text:span></text:p>
      <text:p text:style-name="P428"><text:span text:style-name="T429">Nr.<text:s/></text:span><text:a xlink:href="https://www.e-tar.lt/portal/legalAct.html?documentId=5693bfe035aa11ee9de9e7e0fd363afc" office:target-frame-name="_top" xlink:show="replace"><text:span text:style-name="T430">V-1050</text:span></text:a><text:span text:style-name="T431">, 2023-08-08, paskelbta TAR 2023-08-08, i. k. 2023-15964</text:span></text:p>
      <text:p text:style-name="P432"><text:span text:style-name="T433">Dėl švietimo, mokslo ir sporto ministro 2018 m. rugpjūčio 28 d. įsakymo Nr. V-707 „Dėl Kokybės krepšelio skyrimo bendrojo ugdymo mokykloms tvarkos aprašo patvirtinimo“ pakeitimo</text:span></text:p>
      <text:p text:style-name="P434"/>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3965in"/>
      </style:header-style>
      <style:footer-style>
        <style:header-footer-properties style:dynamic-spacing="true" fo:min-height="0.4659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18" style:parent-style-name="Header" style:family="paragraph">
      <style:paragraph-properties fo:text-align="center"/>
    </style:style>
    <style:style style:name="P31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3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4</text:page-number></text:p>
        <text:p text:style-name="Header"/>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318"><text:page-number text:fixed="false">4</text:page-number></text:p>
        <text:p text:style-name="Header"/>
      </style:header>
      <style:footer>
        <text:p text:style-name="P319"/>
      </style:footer>
    </style:master-page>
    <style:master-page style:next-style-name="MP2" style:name="MPF2" style:page-layout-name="PL2">
      <style:header>
        <text:p text:style-name="P320"/>
      </style:header>
      <style:footer>
        <text:p text:style-name="P3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6cc57f3-7e45-4e75-b511-5cbace8b278e</dc:title>
    <meta:initial-creator>arazmantiene</meta:initial-creator>
    <dc:creator>adlibuser</dc:creator>
    <meta:creation-date>2023-08-09T07:35:00Z</meta:creation-date>
    <dc:date>2023-08-09T07:35:00Z</dc:date>
    <meta:print-date>2018-08-20T10:29: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4" meta:paragraph-count="144" meta:word-count="2117" meta:character-count="17816" meta:row-count="528" meta:non-whitespace-character-count="15843"/>
  </office:meta>
</office:document-meta>
</file>