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margin-left="-0.0395in" fo:text-indent="0.5319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margin-left="-0.0395in" fo:text-indent="0.5319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9">Sprendimas netenka galios 2020-05-30:</text:span></text:p>
      <text:p text:style-name="P10"><text:span text:style-name="T11">Lietuvos Respublikos sveikatos apsaugos ministerija, Sprendimas</text:span></text:p>
      <text:p text:style-name="P12"><text:span text:style-name="T13">Nr.<text:s/></text:span><text:a xlink:href="https://www.e-tar.lt/portal/legalAct.html?documentId=3b542fc0a17511ea9515f752ff221ec9" office:target-frame-name="_top" xlink:show="replace"><text:span text:style-name="T14">V-1316</text:span></text:a><text:span text:style-name="T15">, 2020-05-29, paskelbta TAR 2020-05-29, i. k. 2020-11570</text:span></text:p>
      <text:p text:style-name="P16"><text:span text:style-name="T17">Dėl sąlytį turėjusių asmenų izoliavimo savivaldybių administracijų numatytose izoliavimo patalpos</text:span><text:span text:style-name="T18">e</text:span></text:p>
      <text:p text:style-name="P19"/>
      <text:p text:style-name="P20"><text:span text:style-name="T21">Suvestinė redakcija nuo 2020-03-26 iki 2020-05-29</text:span></text:p>
      <text:p text:style-name="P22"/>
      <text:p text:style-name="P23"><text:span text:style-name="T24">Sprendimas paskelbtas: TAR 2020-03-25, i. k. 2020-06009</text:span></text:p>
      <text:p text:style-name="P25"/>
      <text:p text:style-name="P26"><text:span text:style-name="T27">LIETUVOS RESPUBLIKOS SVEIKATOS APSAUGOS MINISTRAS<text:s/></text:span><text:span text:style-name="T28">–</text:span></text:p>
      <text:p text:style-name="P29"><text:span text:style-name="T30">VALSTYBĖS LYGIO EKSTREMALIOSIOS SITUACIJOS VALSTYBĖS OPERACIJŲ VADOVAS</text:span></text:p>
      <text:p text:style-name="P31"/>
      <text:p text:style-name="P32">SPRENDIMAS</text:p>
      <text:p text:style-name="P33">DĖL REIKALAVIMŲ IZOLIAVIMO PATALPOMS</text:p>
      <text:p text:style-name="P34"/>
      <text:p text:style-name="P35"/>
      <text:p text:style-name="P36">2020 m. kovo 16 d. Nr. V-386</text:p>
      <text:p text:style-name="P37">Vilnius</text:p>
      <text:p text:style-name="P38"/>
      <text:p text:style-name="P39"><text:span text:style-name="T40">Vadovaudamasis Lietuvos Respublikos Vyriausybės 2020 m. <text:s/>kovo 14 d. nutarimu Nr. 207 Dėl karantino paskelbimo Lietuvos Respublikos teritorijoje paskelbimo“, Lietuvos Respublikos civilinės saugos įstatymo 15 straipsnio 2 dalies 1 ir 4 punktais, Lietuvos Res</text:span><text:span text:style-name="T41">publikos Vyriausybės 2020 m. vasario 26 d. nutarimu Nr. 152 „Dėl valstybės lygio ekstremaliosios situacijos paskelbimo“, Lietuvos Respublikos Ministro Pirmininko 2020 m. vasario 27 d. potvarkiu Nr. 43 „Dėl valstybės lygio ekstremaliosios situacijos valstyb</text:span><text:span text:style-name="T42">ės operacijų vadovo paskyrimo“ bei atsižvelgdamas į Pasaulio sveikatos organizacijos rekomendacijas</text:span><text:span text:style-name="T43"><text:s/>bei atsižvelgdamas į Sveikatos apsaugos ministro – valstybės lygio ekstremaliosios situacijos valstybės operacijų vadovo 2020 m. kovo 10 d. sprendimą Nr. V-</text:span><text:span text:style-name="T44">332 „Dėl COVID-19 ligos (koronaviruso infekcijos) valdymo priemonių“</text:span><text:span text:style-name="T45"><text:s/>n u s p r e n d ž i u:</text:span></text:p>
      <text:p text:style-name="P46"><text:span text:style-name="T47">1</text:span><text:span text:style-name="T48">. Įpareigoti savivaldybių administracijų direktorius organizuoti ir suteikti izoliavimo patalpas asmenims, kuriems taikomas izoliavimas ir kurie neturi<text:s/></text:span><text:span text:style-name="T49">galimybės izoliuotis nuo kitų kartu gyvenančių asmenų, laikantis šių reikalavimų:</text:span></text:p>
      <text:p text:style-name="P50"><text:span text:style-name="T51">1.1</text:span><text:span text:style-name="T52">. i</text:span><text:span text:style-name="T53">zoliavimo patalpos turi būti įrengiamos gyvenamosios paskirties pastatuose (socialiniuose būstuose, bendrabučiuose, kt.), viešbučių paskirties pastatuose (viešbučiuos</text:span><text:span text:style-name="T54">e, moteliuose, svečių namuose), poilsio paskirties pastatuose (poilsio namuose, jaunimo nakvynės namuose, kaimo turizmo paskirties pastatuose), socialinės paskirties ir kituose pastatuose;</text:span></text:p>
      <text:p text:style-name="P55"><text:span text:style-name="T56">1.2</text:span><text:span text:style-name="T57">.<text:s/></text:span><text:span text:style-name="T58">izoliavimo patalpos užtikrinamos tokia prioriteto tvarka:<text:s/></text:span></text:p>
      <text:p text:style-name="P59"><text:span text:style-name="T60">1.2.1</text:span><text:span text:style-name="T61">. gyvenamosios paskirties patalpos, kuriuose yra atskiri butai;</text:span></text:p>
      <text:p text:style-name="P62"><text:span text:style-name="T63">1.2.2</text:span><text:span text:style-name="T64">. viešbučių, poilsio, socialinės ir kitos paskirties patalpos, kuriose <text:s/>galima užtikrinti kiekvienam asmeniui atskirą gyvenamąją patalpą su sanitariniu mazgu;</text:span></text:p>
      <text:p text:style-name="P65"><text:span text:style-name="T66">1.2.3</text:span><text:span text:style-name="T67">. viešb</text:span><text:span text:style-name="T68">učių, poilsio, socialinės ir kitos paskirties patalpos, kuriose yra atskiri gyvenamieji kambariai, tačiau naudojamasi bendrais sanitariniais mazgais;</text:span></text:p>
      <text:p text:style-name="P69"><text:span text:style-name="T70">1.2.4</text:span><text:span text:style-name="T71">. viešbučių, poilsio, socialinės ir kitos paskirties patalpos, kuriose yra bendri gyvenamieji kam</text:span><text:span text:style-name="T72">bariai ir bendri sanitariniai mazgai;</text:span></text:p>
      <text:p text:style-name="P73"><text:span text:style-name="T74">1.3</text:span><text:span text:style-name="T75">. jei nėra galimybės užtikrinti apgyvendinimo pagal 1.2.1 ir 1.2.2 papunkčius, užtikrinti asmenų grupavimą bendrose patalpose pagal <text:s/>taikomo izoliavimo pradžios laiką;</text:span></text:p>
      <text:p text:style-name="P76"><text:span text:style-name="T77">1.4</text:span><text:span text:style-name="T78">. izoliavimo patalpos turi būti ap</text:span><text:span text:style-name="T79">rūpintos būtiniausiais baldais, inventoriumi, indais, valymo ir dezinfekcijos priemonėmis, buitinių atliekų surinkimo konteineriais, patalynės bei suterštų drabužių surinkimo talpomis, jei nebus galimybės juos skalbti;</text:span></text:p>
      <text:p text:style-name="P80"><text:span text:style-name="T81">1.5</text:span><text:span text:style-name="T82">. jei izoliuojami vienos šeimo</text:span><text:span text:style-name="T83">s nariai, pagal galimybes jie izoliuojami vienoje patalpoje;</text:span></text:p>
      <text:p text:style-name="P84"><text:span text:style-name="T85">1.6</text:span><text:span text:style-name="T86">. izoliuotiems asmenims savivaldybės administracija organizuoja maitinimą, kitas būtinąsias asmens higienos paslaugas, užtikrina individualius asmens poreikius pagal sveikatos būklę, patal</text:span><text:span text:style-name="T87">pų priežiūrą pagal apgyvendinimo paslaugoms taikomus visuomenės sveikatos saugos reikalavimus;</text:span><text:s/></text:p>
      <text:p text:style-name="P88">Papunkčio pakeitimai:</text:p>
      <text:p text:style-name="P89"><text:span text:style-name="T90">Nr.<text:s/></text:span><text:a xlink:href="https://www.e-tar.lt/portal/legalAct.html?documentId=bbed16406e6911eabee4a336e7e6fdab" office:target-frame-name="_top" xlink:show="replace"><text:span text:style-name="T91">V-514</text:span></text:a><text:span text:style-name="T92">, 2020-03-24, paskelbta TAR<text:s/></text:span><text:span text:style-name="T93">2020-03-25, i. k. 2020-05982</text:span></text:p>
      <text:p text:style-name="Normal"/>
      <text:p text:style-name="P94"><text:span text:style-name="T95">1.7</text:span><text:span text:style-name="T96">. izoliuotiems asmenims draudžiama palikti izoliavimo vietą visą izoliavimo laikotarpį.<text:s/></text:span></text:p>
      <text:p text:style-name="P97"><text:span text:style-name="T98">2</text:span><text:span text:style-name="T99">.<text:s/></text:span><text:span text:style-name="T100">Įpareigoti savivaldybių administracijų direktorius užtikrinti šio sprendimo 1.7 papunkčio reikalavimo vykdymą.</text:span></text:p>
      <text:p text:style-name="P101">Punkto pakeitimai:</text:p>
      <text:p text:style-name="P102"><text:span text:style-name="T103">Nr.<text:s/></text:span><text:a xlink:href="https://www.e-tar.lt/portal/legalAct.html?documentId=bbed16406e6911eabee4a336e7e6fdab" office:target-frame-name="_top" xlink:show="replace"><text:span text:style-name="T104">V-514</text:span></text:a><text:span text:style-name="T105">, 2020-03-24, paskelbta TAR 2020-03-25, i. k. 2020-05982</text:span></text:p>
      <text:p text:style-name="Normal"/>
      <text:p text:style-name="Normal"/>
      <text:p text:style-name="Normal"><text:span text:style-name="T106">Sveikatos apsaugos ministras –<text:s/></text:span><text:span text:style-name="T107">valstybės lygio</text:span></text:p>
      <text:p text:style-name="Normal"><text:span text:style-name="T108">ekstremaliosios situacijos valstybės operacijų vadovas<text:s/></text:span><text:span text:style-name="T109"><text:tab/></text:span><text:span text:style-name="T110"><text:tab/><text:s text:c="32"/>Aurelijus Veryga</text:span></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sveikatos apsaugos ministerija, Sprendimas</text:span></text:p>
      <text:p text:style-name="P120"><text:span text:style-name="T121">Nr.<text:s/></text:span><text:a xlink:href="https://www.e-tar.lt/portal/legalAct.html?documentId=bbed16406e6911eabee4a336e7e6fdab" office:target-frame-name="_top" xlink:show="replace"><text:span text:style-name="T122">V-514</text:span></text:a><text:span text:style-name="T123">, 2020-03-24, paskelbta TAR 2020-03-25, i. k. 2020-05982</text:span></text:p>
      <text:p text:style-name="P124"><text:span text:style-name="T125">Dėl Lietuvos Respublikos sveikatos apsaugos ministro – valstybės lygio ekstremaliosios situacijos<text:s/></text:span><text:span text:style-name="T126">valstybės operacijų vadovo 2020 m. kovo 16 d. sprendimo Nr. V-386 „Dėl reikalavimų izoliavimo patalpoms“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11:19:00Z</meta:creation-date>
    <dc:date>2020-06-01T11:19:00Z</dc:date>
    <meta:print-date>2020-03-16T13:10:00Z</meta:print-date>
    <meta:template xlink:href="Normal.dotm" xlink:type="simple"/>
    <meta:editing-cycles>2</meta:editing-cycles>
    <meta:editing-duration>PT0S</meta:editing-duration>
    <meta:document-statistic meta:page-count="2" meta:paragraph-count="43" meta:word-count="584" meta:character-count="4757" meta:row-count="131" meta:non-whitespace-character-count="4216"/>
  </office:meta>
</office:document-meta>
</file>