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222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margin-right="-0.1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6-02</text:span></text:p>
      <text:p text:style-name="P3"/>
      <text:p text:style-name="P4"><text:span text:style-name="T5">Sprendimas paskelbtas: TAR 2016-05-24, i. k. 2016-13874</text:span></text:p>
      <text:p text:style-name="P6"/>
      <text:p text:style-name="P7"><text:span text:style-name="T8"><draw:frame draw:z-index="0" draw:id="id0" draw:style-name="a0" draw:name="Object 1" text:anchor-type="as-char" svg:x="0in" svg:y="0in" svg:width="0.50903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RADVILIŠKIO RAJONO SAVIVALDYBĖS TARYBA</text:span></text:p>
      <text:p text:style-name="P12"/>
      <text:p text:style-name="P13"><text:span text:style-name="T14">SPRENDIMAS</text:span></text:p>
      <text:p text:style-name="P15"><text:span text:style-name="T16">DĖL VAIKŲ PRIĖMIMO Į RADVILIŠKIO MUZIKOS IR DAILĖS MOKYKLAS TVARKOS APRAŠŲ PATVIRTINIMO<text:s/></text:span></text:p>
      <text:p text:style-name="P17"/>
      <text:p text:style-name="P18">2016 m. gegužės 19 d. Nr. T-283</text:p>
      <text:p text:style-name="P19">Radviliškis</text:p>
      <text:p text:style-name="Normal"/>
      <text:p text:style-name="Normal"/>
      <text:p text:style-name="P20">Vadovaudamasi Lietuvos Respublikos vietos savivaldos įstatymo 6 straipsnio 8 punktu, Lietuvos Respublikos švietimo įstatymo 29 straipsnio 6 dalimi, Radviliškio rajono savivaldybės taryba<text:s/><text:span text:style-name="T21">nusprendžia:</text:span></text:p>
      <text:p text:style-name="P22"><text:span text:style-name="T23">1.</text:span><text:span text:style-name="T24"><text:s/>Neteko galios nuo 2021-06-02</text:span></text:p>
      <text:p text:style-name="P25">Punkto naikinimas:</text:p>
      <text:p text:style-name="P26"><text:span text:style-name="T27">Nr.<text:s/></text:span><text:a xlink:href="https://www.e-tar.lt/portal/legalAct.html?documentId=32f92a60c2a311eba2bad9a0748ee64d" office:target-frame-name="_top" xlink:show="replace"><text:span text:style-name="T28">T-511</text:span></text:a><text:span text:style-name="T29">, 2021-05-27,<text:s/></text:span><text:span text:style-name="T30">paskelbta TAR 2021-06-01, i. k. 2021-12382</text:span></text:p>
      <text:p text:style-name="Normal"/>
      <text:p text:style-name="P31"><text:span text:style-name="T32">2</text:span><text:span text:style-name="T33">.</text:span><text:span text:style-name="T34"><text:tab/>Laikyti negaliojančiais:</text:span></text:p>
      <text:p text:style-name="P35"><text:span text:style-name="T36">2.1.</text:span><text:span text:style-name="T37"><text:tab/></text:span><text:span text:style-name="T38">Radviliškio rajono savivaldybės tarybos 2013 m. gegužės 16 d. sprendimo Nr. T-518 „</text:span><text:span text:style-name="T39">Dėl Radviliškio rajono savivaldybės tarybos 2009 m. gegužės 21 d. sprendimo Nr. T-697</text:span><text:s/><text:span text:style-name="T40">„Dėl M</text:span><text:span text:style-name="T41">okinių priėmimo į Radviliškio muzikos ir dailės mokyklas tvarkos tvirtinimo ir mokinių skaičiaus nustatymo“ pakeitimo“ 2 punktą;</text:span></text:p>
      <text:p text:style-name="P42"><text:span text:style-name="T43">2.2.</text:span><text:span text:style-name="T44"><text:tab/>R</text:span><text:span text:style-name="T45">adviliškio rajono savivaldybės tarybos 2009 m. gegužės 21 d. sprendimo<text:s/></text:span><text:span text:style-name="T46">Nr. T-697<text:s/></text:span><text:span text:style-name="T47">„Dėl Mokinių priėmimo į Radviliškio<text:s/></text:span><text:span text:style-name="T48">muzikos ir dailės mokyklas tvarkos tvirtinimo ir mokinių skaičiaus nustatymo“</text:span><text:span text:style-name="T49"><text:s/>3.2. papunktį.</text:span></text:p>
      <text:p text:style-name="P50">Šis sprendimas gali būti skundžiamas Lietuvos Respublikos administracinių bylų teisenos įstatymo nustatyta tvarka.</text:p>
      <text:p text:style-name="P51"/>
      <text:p text:style-name="P52"/>
      <text:p text:style-name="P53"/>
      <text:p text:style-name="P54">Savivaldybės mero pavaduotojas <text:s text:c="5"/><text:tab/><text:s text:c="2"/><text:s/>Kazimieras Augulis</text:p>
      <text:p text:style-name="P55"><text:span text:style-name="T56">Patvirtinta.</text:span><text:span text:style-name="T57"><text:s/>Neteko galios nuo 2021-06-02</text:span></text:p>
      <text:p text:style-name="P58">Priedo naikinimas:</text:p>
      <text:p text:style-name="P59"><text:span text:style-name="T60">Nr.<text:s/></text:span><text:a xlink:href="https://www.e-tar.lt/portal/legalAct.html?documentId=32f92a60c2a311eba2bad9a0748ee64d" office:target-frame-name="_top" xlink:show="replace"><text:span text:style-name="T61">T-511</text:span></text:a><text:span text:style-name="T62">, 2021-05-27, paskelbta TAR 2021-06-01, i. k. 2021-12382</text:span></text:p>
      <text:p text:style-name="Normal"/>
      <text:p text:style-name="P63"><text:span text:style-name="T64">Patv</text:span><text:span text:style-name="T65">irtinta.</text:span><text:span text:style-name="T66"><text:s/>Neteko galios nuo 2021-06-02</text:span></text:p>
      <text:p text:style-name="P67">Priedo naikinimas:</text:p>
      <text:p text:style-name="P68"><text:span text:style-name="T69">Nr.<text:s/></text:span><text:a xlink:href="https://www.e-tar.lt/portal/legalAct.html?documentId=32f92a60c2a311eba2bad9a0748ee64d" office:target-frame-name="_top" xlink:show="replace"><text:span text:style-name="T70">T-511</text:span></text:a><text:span text:style-name="T71">, 2021-05-27, paskelbta TAR 2021-06-01, i. k. 2021-12382</text:span></text:p>
      <text:p text:style-name="Normal"/>
      <text:p text:style-name="P72"><text:span text:style-name="T73">Priedas.</text:span><text:span text:style-name="T74"><text:s/>Neteko galios nuo 2021-</text:span><text:span text:style-name="T75">06-02</text:span></text:p>
      <text:p text:style-name="P76">Priedo naikinimas:</text:p>
      <text:p text:style-name="P77"><text:span text:style-name="T78">Nr.<text:s/></text:span><text:a xlink:href="https://www.e-tar.lt/portal/legalAct.html?documentId=32f92a60c2a311eba2bad9a0748ee64d" office:target-frame-name="_top" xlink:show="replace"><text:span text:style-name="T79">T-511</text:span></text:a><text:span text:style-name="T80">, 2021-05-27, paskelbta TAR 2021-06-01, i. k. 2021-12382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Radviliškio rajono savivaldybės taryba,<text:s/></text:span><text:span text:style-name="T90">Sprendimas</text:span></text:p>
      <text:p text:style-name="P91"><text:span text:style-name="T92">Nr.<text:s/></text:span><text:a xlink:href="https://www.e-tar.lt/portal/legalAct.html?documentId=32f92a60c2a311eba2bad9a0748ee64d" office:target-frame-name="_top" xlink:show="replace"><text:span text:style-name="T93">T-511</text:span></text:a><text:span text:style-name="T94">, 2021-05-27, paskelbta TAR 2021-06-01, i. k. 2021-12382</text:span></text:p>
      <text:p text:style-name="P95"><text:span text:style-name="T96">Dėl Mokinių priėmimo į Radviliškio Muzikos ir Dailės mokyklas tvarkos aprašo<text:s/></text:span><text:span text:style-name="T97">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47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6-03T08:30:00Z</meta:creation-date>
    <dc:date>2021-06-03T08:30:00Z</dc:date>
    <meta:print-date>2016-04-29T08:5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9" meta:character-count="2456" meta:row-count="45" meta:non-whitespace-character-count="2191"/>
  </office:meta>
</office:document-meta>
</file>