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4.2187in"/>
        </style:tab-stops>
      </style:paragraph-properties>
    </style:style>
    <style:style style:name="T13" style:parent-style-name="DefaultParagraphFont" style:family="text">
      <style:text-properties style:font-name="TimesL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ab-stops>
          <style:tab-stop style:type="left" style:position="6.5687in"/>
        </style:tab-stops>
      </style:paragraph-properties>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562in">
        <style:tab-stops>
          <style:tab-stop style:type="left" style:position="5.3159in"/>
        </style:tab-stops>
      </style:paragraph-properties>
    </style:style>
    <style:style style:name="P39" style:parent-style-name="Normal" style:family="paragraph">
      <style:paragraph-properties fo:text-align="justify" fo:margin-right="-0.0562in">
        <style:tab-stops>
          <style:tab-stop style:type="left" style:position="5.3159in"/>
        </style:tab-stops>
      </style:paragraph-properties>
    </style:style>
    <style:style style:name="P40" style:parent-style-name="Normal" style:family="paragraph">
      <style:paragraph-properties fo:text-align="justify" fo:margin-right="-0.0562in">
        <style:tab-stops>
          <style:tab-stop style:type="left" style:position="5.3159in"/>
        </style:tab-stops>
      </style:paragraph-properties>
    </style:style>
    <style:style style:name="P41" style:parent-style-name="Normal" style:family="paragraph">
      <style:paragraph-properties fo:text-align="justify" fo:margin-right="-0.0562in">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with-next="always" fo:break-before="page" fo:text-align="justify" fo:margin-left="2.7in" style:page-number="1">
        <style:tab-stops/>
      </style:paragraph-properties>
      <style:text-properties style:font-size-complex="12pt"/>
    </style:style>
    <style:style style:name="P50" style:parent-style-name="Normal" style:family="paragraph">
      <style:paragraph-properties fo:text-align="justify" fo:margin-left="2.7in">
        <style:tab-stops/>
      </style:paragraph-properties>
      <style:text-properties style:font-size-complex="12pt"/>
    </style:style>
    <style:style style:name="P51" style:parent-style-name="Normal" style:family="paragraph">
      <style:paragraph-properties fo:text-align="justify" fo:margin-left="2.7in">
        <style:tab-stops/>
      </style:paragraph-properties>
      <style:text-properties style:font-size-complex="12pt"/>
    </style:style>
    <style:style style:name="P52" style:parent-style-name="Normal" style:family="paragraph">
      <style:paragraph-properties fo:text-indent="0.7875in"/>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text-indent="0.043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margin-left="0.7875in">
        <style:tab-stops>
          <style:tab-stop style:type="left" style:position="-0.0979in"/>
        </style:tab-stops>
      </style:paragraph-properties>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689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7875in">
        <style:tab-stops>
          <style:tab-stop style:type="left" style:position="0.4166in"/>
        </style:tab-stops>
      </style:paragraph-properties>
      <style:text-properties style:font-size-complex="12pt"/>
    </style:style>
    <style:style style:name="P100" style:parent-style-name="Normal" style:family="paragraph">
      <style:paragraph-properties fo:text-align="justify" fo:margin-left="0.6895in" fo:text-indent="0.0979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in"/>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83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7875in"/>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scale="0%" style:font-size-complex="12pt" style:language-asian="lt" style:country-asian="LT"/>
    </style:style>
    <style:style style:name="P147" style:parent-style-name="Normal" style:family="paragraph">
      <style:paragraph-properties fo:text-align="justify" fo:text-indent="0.7875in">
        <style:tab-stops>
          <style:tab-stop style:type="left" style:position="0.6895in"/>
        </style:tab-stops>
      </style:paragraph-properties>
    </style:style>
    <style:style style:name="T148" style:parent-style-name="DefaultParagraphFont" style:family="text">
      <style:text-properties style:text-scale="0%" style:font-size-complex="12pt" style:language-asian="lt" style:country-asian="LT"/>
    </style:style>
    <style:style style:name="T149" style:parent-style-name="DefaultParagraphFont" style:family="text">
      <style:text-properties style:text-scale="0%"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s>
      </style:paragraph-properties>
    </style:style>
    <style:style style:name="T151" style:parent-style-name="DefaultParagraphFont" style:family="text">
      <style:text-properties style:text-scale="0%" style:font-size-complex="12pt" style:language-asian="lt" style:country-asian="LT"/>
    </style:style>
    <style:style style:name="T152" style:parent-style-name="DefaultParagraphFont" style:family="text">
      <style:text-properties style:text-scale="0%" style:font-size-complex="12pt" style:language-asian="lt" style:country-asian="LT"/>
    </style:style>
    <style:style style:name="T153" style:parent-style-name="DefaultParagraphFont" style:family="text">
      <style:text-properties style:text-scale="0%" style:font-size-complex="12pt"/>
    </style:style>
    <style:style style:name="T154" style:parent-style-name="DefaultParagraphFont" style:family="text">
      <style:text-properties style:text-scale="0%"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text-scale="0%" style:font-size-complex="12pt" style:language-asian="lt" style:country-asian="LT"/>
    </style:style>
    <style:style style:name="T160" style:parent-style-name="DefaultParagraphFont" style:family="text">
      <style:text-properties style:text-scale="0%" style:font-size-complex="12pt" style:language-asian="lt" style:country-asian="LT"/>
    </style:style>
    <style:style style:name="T161" style:parent-style-name="DefaultParagraphFont" style:family="text">
      <style:text-properties style:text-scale="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text-align="justify" fo:text-indent="0.7875in">
        <style:tab-stops>
          <style:tab-stop style:type="left" style:position="0.9395in"/>
        </style:tab-stops>
      </style:paragraph-properties>
    </style:style>
    <style:style style:name="T186" style:parent-style-name="DefaultParagraphFont" style:family="text">
      <style:text-properties style:text-scale="0%" style:font-size-complex="12pt" style:language-asian="lt" style:country-asian="LT"/>
    </style:style>
    <style:style style:name="T187" style:parent-style-name="DefaultParagraphFont" style:family="text">
      <style:text-properties style:text-scale="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93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pt" fo:country="BR"/>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7875in">
        <style:tab-stops>
          <style:tab-stop style:type="left" style:position="0.9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fo:text-indent="0.787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8305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7875in"/>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93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93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tab-stops>
          <style:tab-stop style:type="left" style:position="0.93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93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0.9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93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93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93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93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93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93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939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93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scale="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93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93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93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93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left" style:position="0in"/>
          <style:tab-stop style:type="left" style:position="0.75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in"/>
        </style:tab-stops>
      </style:paragraph-properties>
    </style:style>
    <style:style style:name="P441" style:parent-style-name="Normal" style:family="paragraph">
      <style:paragraph-properties fo:keep-with-next="always" fo:text-align="center" fo:text-indent="0.787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center" fo:text-indent="0.8305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8291in"/>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weight-complex="bold" fo:color="#000000" style:font-size-complex="12pt" fo:background-color="#FFFFFF"/>
    </style:style>
    <style:style style:name="T475" style:parent-style-name="DefaultParagraphFont" style:family="text">
      <style:text-properties style:font-weight-complex="bold" fo:color="#000000" style:font-size-complex="12pt" fo:background-color="#FFFFFF"/>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fo:background-color="#FFFFFF"/>
    </style:style>
    <style:style style:name="T478" style:parent-style-name="DefaultParagraphFont" style:family="text">
      <style:text-properties style:font-weight-complex="bold" fo:color="#000000" style:font-size-complex="12pt" fo:background-color="#FFFFFF"/>
    </style:style>
    <style:style style:name="T479" style:parent-style-name="DefaultParagraphFont" style:family="text">
      <style:text-properties style:font-weight-complex="bold" fo:color="#000000" style:font-size-complex="12pt" fo:background-color="#FFFFFF"/>
    </style:style>
    <style:style style:name="P480" style:parent-style-name="Normal" style:family="paragraph">
      <style:paragraph-properties fo:text-align="justify" fo:text-indent="0.787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984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7875in"/>
      <style:text-properties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keep-with-next="always" fo:text-align="center" fo:text-indent="0.043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7875in"/>
      <style:text-properties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center"/>
    </style:style>
    <style:style style:name="P622" style:parent-style-name="Normal" style:family="paragraph">
      <style:paragraph-properties fo:keep-with-next="always" fo:text-align="center">
        <style:tab-stops>
          <style:tab-stop style:type="left" style:position="0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keep-with-next="always" fo:text-align="center" fo:text-indent="0.043in">
        <style:tab-stops>
          <style:tab-stop style:type="left" style:position="0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1.2458in"/>
      <style:text-properties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043in"/>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justify" fo:text-indent="0.7875in">
        <style:tab-stops>
          <style:tab-stop style:type="left" style:position="0.93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7875in">
        <style:tab-stops>
          <style:tab-stop style:type="left" style:position="0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562in" fo:text-indent="0.7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0.7875in"/>
          <style:tab-stop style:type="left" style:position="0.93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7875in"/>
          <style:tab-stop style:type="left" style:position="0.93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791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916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166in">
        <style:tab-stops>
          <style:tab-stop style:type="left" style:position="0.7875in"/>
          <style:tab-stop style:type="left" style:position="0.93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1666in">
        <style:tab-stops>
          <style:tab-stop style:type="left" style:position="0.7875in"/>
          <style:tab-stop style:type="left" style:position="0.93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ab-stops>
          <style:tab-stop style:type="left" style:position="0.7875in"/>
          <style:tab-stop style:type="left" style:position="1.1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7875in"/>
          <style:tab-stop style:type="left" style:position="1.1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7875in"/>
          <style:tab-stop style:type="left" style:position="1.1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7875in"/>
          <style:tab-stop style:type="left" style:position="1.1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left" style:position="0.7875in"/>
          <style:tab-stop style:type="left" style:position="0.93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7875in"/>
          <style:tab-stop style:type="left" style:position="0.93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7875in"/>
          <style:tab-stop style:type="left" style:position="1.1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7875in"/>
          <style:tab-stop style:type="left" style:position="1.1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0.7875in"/>
          <style:tab-stop style:type="left" style:position="1.1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7875in"/>
          <style:tab-stop style:type="left" style:position="1.1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7875in"/>
          <style:tab-stop style:type="left" style:position="1.1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7875in"/>
          <style:tab-stop style:type="left" style:position="1.1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7875in"/>
          <style:tab-stop style:type="left" style:position="0.939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7875in"/>
          <style:tab-stop style:type="left" style:position="0.93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7875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7875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text-indent="0.7875in"/>
      <style:text-properties fo:font-weight="bold" style:font-weight-asian="bold" style:font-weight-complex="bold" style:font-size-complex="12pt"/>
    </style:style>
    <style:style style:name="P88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305in">
        <style:tab-stops>
          <style:tab-stop style:type="left" style:position="0.7875in"/>
          <style:tab-stop style:type="left" style:position="0.9395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scale="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scale="0%" style:font-size-complex="12pt"/>
    </style:style>
    <style:style style:name="T993" style:parent-style-name="DefaultParagraphFont" style:family="text">
      <style:text-properties style:text-scale="0%" style:font-size-complex="12pt"/>
    </style:style>
    <style:style style:name="P99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scale="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scale="0%" style:font-size-complex="12pt"/>
    </style:style>
    <style:style style:name="T1000" style:parent-style-name="DefaultParagraphFont" style:family="text">
      <style:text-properties style:text-scale="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fo:font-size="11pt" style:font-size-asian="11pt" style:font-size-complex="11pt"/>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P101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scale="0%" style:font-size-complex="12pt"/>
    </style:style>
    <style:style style:name="T1019" style:parent-style-name="DefaultParagraphFont" style:family="text">
      <style:text-properties style:text-scale="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scale="0%" style:font-size-complex="12pt"/>
    </style:style>
    <style:style style:name="T1110" style:parent-style-name="DefaultParagraphFont" style:family="text">
      <style:text-properties style:text-scale="0%" style:font-size-complex="12pt"/>
    </style:style>
    <style:style style:name="T1111" style:parent-style-name="DefaultParagraphFont" style:family="text">
      <style:text-properties style:font-weight-complex="bold" style:text-scale="0%" style:font-size-complex="12pt"/>
    </style:style>
    <style:style style:name="T1112" style:parent-style-name="DefaultParagraphFont" style:family="text">
      <style:text-properties style:text-scale="0%" style:font-size-complex="12pt"/>
    </style:style>
    <style:style style:name="T1113" style:parent-style-name="DefaultParagraphFont" style:family="text">
      <style:text-properties style:text-scale="0%" style:font-size-complex="12pt"/>
    </style:style>
    <style:style style:name="P111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scale="0%" style:font-size-complex="12pt"/>
    </style:style>
    <style:style style:name="T1118" style:parent-style-name="DefaultParagraphFont" style:family="text">
      <style:text-properties style:text-scale="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scale="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scale="0%" style:font-size-complex="12pt"/>
    </style:style>
    <style:style style:name="T1135" style:parent-style-name="DefaultParagraphFont" style:family="text">
      <style:text-properties style:text-scale="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scale="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scale="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scale="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scale="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scale="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scale="0%" style:font-size-complex="12pt"/>
    </style:style>
    <style:style style:name="T1177" style:parent-style-name="DefaultParagraphFont" style:family="text">
      <style:text-properties style:text-scale="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scale="0%" style:font-size-complex="12pt"/>
    </style:style>
    <style:style style:name="T1183" style:parent-style-name="DefaultParagraphFont" style:family="text">
      <style:text-properties style:text-scale="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7875in">
        <style:tab-stops>
          <style:tab-stop style:type="left" style:position="0.7875in"/>
          <style:tab-stop style:type="left" style:position="0.8861in"/>
          <style:tab-stop style:type="left" style:position="0.93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scale="0%" style:font-size-complex="12pt"/>
    </style:style>
    <style:style style:name="T1192" style:parent-style-name="DefaultParagraphFont" style:family="text">
      <style:text-properties style:text-scale="0%" style:font-size-complex="12pt"/>
    </style:style>
    <style:style style:name="P119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scale="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scale="0%" style:font-size-complex="12pt"/>
    </style:style>
    <style:style style:name="T1202" style:parent-style-name="DefaultParagraphFont" style:family="text">
      <style:text-properties style:text-scale="0%" style:font-size-complex="12pt"/>
    </style:style>
    <style:style style:name="T1203" style:parent-style-name="DefaultParagraphFont" style:family="text">
      <style:text-properties style:text-scale="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scale="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P1215" style:parent-style-name="Normal" style:family="paragraph">
      <style:paragraph-properties fo:keep-with-next="always" fo:text-align="center">
        <style:tab-stops>
          <style:tab-stop style:type="left" style:position="0.8861in"/>
          <style:tab-stop style:type="left" style:position="0.939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keep-with-next="always" fo:text-align="center" fo:text-indent="0.043in">
        <style:tab-stops>
          <style:tab-stop style:type="left" style:position="0.8861in"/>
          <style:tab-stop style:type="left" style:position="0.9395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indent="0.7875in"/>
      <style:text-properties style:font-size-complex="12pt"/>
    </style:style>
    <style:style style:name="P122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27" style:parent-style-name="DefaultParagraphFont" style:family="text">
      <style:text-properties style:text-scale="0%" style:font-size-complex="12pt"/>
    </style:style>
    <style:style style:name="T1228" style:parent-style-name="DefaultParagraphFont" style:family="text">
      <style:text-properties style:text-scale="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78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7875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7875in"/>
    </style:style>
    <style:style style:name="P1268" style:parent-style-name="Normal" style:family="paragraph">
      <style:paragraph-properties fo:keep-with-next="always" fo:text-align="center">
        <style:tab-stops>
          <style:tab-stop style:type="left" style:position="0.8861in"/>
          <style:tab-stop style:type="left" style:position="0.9395in"/>
        </style:tab-stops>
      </style:paragraph-properties>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keep-with-next="always" fo:text-align="center" fo:text-indent="0.043in">
        <style:tab-stops>
          <style:tab-stop style:type="left" style:position="0.8861in"/>
          <style:tab-stop style:type="left" style:position="0.9395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text-indent="0.7875in">
        <style:tab-stops>
          <style:tab-stop style:type="left" style:position="0.8861in"/>
          <style:tab-stop style:type="left" style:position="0.9395in"/>
        </style:tab-stops>
      </style:paragraph-properties>
      <style:text-properties style:font-size-complex="12pt"/>
    </style:style>
    <style:style style:name="P127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0986in" fo:text-indent="0.8861in">
        <style:tab-stops>
          <style:tab-stop style:type="left" style:position="1.0833in"/>
          <style:tab-stop style:type="left" style:position="1.223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0562in" fo:text-indent="0.78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scale="0%" style:font-size-complex="12pt"/>
    </style:style>
    <style:style style:name="T1335" style:parent-style-name="DefaultParagraphFont" style:family="text">
      <style:text-properties style:text-scale="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P1342"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keep-with-next="always" fo:text-align="center" fo:text-indent="0.043in">
        <style:tab-stops>
          <style:tab-stop style:type="left" style:position="0.7875in"/>
          <style:tab-stop style:type="left" style:position="0.8861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7875in">
        <style:tab-stops>
          <style:tab-stop style:type="left" style:position="0.5in"/>
        </style:tab-stops>
      </style:paragraph-properties>
      <style:text-properties style:font-size-complex="12pt"/>
    </style:style>
    <style:style style:name="P1348" style:parent-style-name="Normal" style:family="paragraph">
      <style:paragraph-properties fo:text-align="justify" fo:text-indent="0.7875in">
        <style:tab-stops>
          <style:tab-stop style:type="left" style:position="0.93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78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7875in">
        <style:tab-stops>
          <style:tab-stop style:type="left" style:position="0.93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7875in">
        <style:tab-stops>
          <style:tab-stop style:type="left" style:position="0.93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78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7875in">
        <style:tab-stops>
          <style:tab-stop style:type="left" style:position="0.93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7875in">
        <style:tab-stops>
          <style:tab-stop style:type="left" style:position="0.93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7875in">
        <style:tab-stops>
          <style:tab-stop style:type="left" style:position="0.93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0562in" fo:text-indent="0.78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7875in">
        <style:tab-stops>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7875in">
        <style:tab-stops>
          <style:tab-stop style:type="left" style:position="0.93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7875in">
        <style:tab-stops>
          <style:tab-stop style:type="left" style:position="0.93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7875in">
        <style:tab-stops>
          <style:tab-stop style:type="left" style:position="0.93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7875in">
        <style:tab-stops>
          <style:tab-stop style:type="left" style:position="0.9395in"/>
        </style:tab-stops>
      </style:paragraph-properties>
    </style:style>
    <style:style style:name="P1414" style:parent-style-name="Normal" style:family="paragraph">
      <style:paragraph-properties fo:text-align="center">
        <style:tab-stops>
          <style:tab-stop style:type="left" style:position="0.9395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fo:text-indent="0.043in">
        <style:tab-stops>
          <style:tab-stop style:type="left" style:position="0.9395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text-indent="0.7875in"/>
      <style:text-properties style:font-size-complex="12pt" style:language-asian="lt" style:country-asian="L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9541in">
        <style:tab-stops>
          <style:tab-stop style:type="left" style:position="0.5in"/>
          <style:tab-stop style:type="left" style:position="0.7875in"/>
        </style:tab-stops>
      </style:paragraph-properties>
    </style:style>
    <style:style style:name="P1446" style:parent-style-name="Normal" style:family="paragraph">
      <style:paragraph-properties fo:text-align="center">
        <style:tab-stops>
          <style:tab-stop style:type="left" style:position="0.5in"/>
          <style:tab-stop style:type="left" style:position="0.7875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fo:text-indent="0.043in">
        <style:tab-stops>
          <style:tab-stop style:type="left" style:position="0.5in"/>
          <style:tab-stop style:type="left" style:position="0.7875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size-complex="12pt" style:language-asian="lt" style:country-asian="LT"/>
    </style:style>
    <style:style style:name="P145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66" style:parent-style-name="DefaultParagraphFont" style:family="text">
      <style:text-properties style:font-weight-complex="bold" fo:color="#000000" style:font-size-complex="12pt" fo:background-color="#FFFFFF"/>
    </style:style>
    <style:style style:name="T1467" style:parent-style-name="DefaultParagraphFont" style:family="text">
      <style:text-properties style:font-weight-complex="bold" fo:color="#000000" style:font-size-complex="12pt" fo:background-color="#FFFFFF"/>
    </style:style>
    <style:style style:name="P146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8291in">
        <style:tab-stops>
          <style:tab-stop style:type="left" style:position="0.7875in"/>
        </style:tab-stops>
      </style:paragraph-properties>
    </style:style>
    <style:style style:name="P1486" style:parent-style-name="Normal" style:family="paragraph">
      <style:paragraph-properties fo:keep-with-next="always" fo:text-align="center">
        <style:tab-stops>
          <style:tab-stop style:type="left" style:position="0.7875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keep-with-next="always" fo:text-align="center" fo:text-indent="0.043in">
        <style:tab-stops>
          <style:tab-stop style:type="left" style:position="0.7875in"/>
        </style:tab-stops>
      </style:paragraph-properties>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787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787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tyle-complex="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78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tab-stops>
          <style:tab-stop style:type="left" style:position="0.7875in"/>
        </style:tab-stops>
      </style:paragraph-properties>
    </style:style>
    <style:style style:name="P1546" style:parent-style-name="Normal" style:family="paragraph">
      <style:paragraph-properties fo:text-align="center">
        <style:tab-stops>
          <style:tab-stop style:type="left" style:position="0.787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style:tab-stops>
          <style:tab-stop style:type="left" style:position="0.7875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5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61" style:parent-style-name="DefaultParagraphFont" style:family="text">
      <style:text-properties style:font-weight-complex="bold" fo:color="#000000" style:font-size-complex="12pt" fo:background-color="#FFFFFF"/>
    </style:style>
    <style:style style:name="T1562" style:parent-style-name="DefaultParagraphFont" style:family="text">
      <style:text-properties style:font-weight-complex="bold" fo:color="#000000" style:font-size-complex="12pt" fo:background-color="#FFFFFF"/>
    </style:style>
    <style:style style:name="P156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0562in" fo:text-indent="0.78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right="-0.0562in" fo:text-indent="0.78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78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fo:text-indent="0.7875in">
        <style:tab-stops>
          <style:tab-stop style:type="left" style:position="0.7875in"/>
        </style:tab-stops>
      </style:paragraph-properties>
    </style:style>
    <style:style style:name="P1606" style:parent-style-name="Normal" style:family="paragraph">
      <style:paragraph-properties fo:text-align="center">
        <style:tab-stops>
          <style:tab-stop style:type="left" style:position="0.7875in"/>
        </style:tab-stops>
      </style:paragraph-properties>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text-indent="0.043in">
        <style:tab-stops>
          <style:tab-stop style:type="left" style:position="0.787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style:tab-stops>
          <style:tab-stop style:type="left" style:position="0.7875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text-indent="0.787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78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787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787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78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P1638" style:parent-style-name="Normal" style:family="paragraph">
      <style:paragraph-properties fo:keep-with-next="always" fo:text-align="center">
        <style:tab-stops>
          <style:tab-stop style:type="left" style:position="0.7875in"/>
          <style:tab-stop style:type="left" style:position="0.9395in"/>
        </style:tab-stops>
      </style:paragraph-properties>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keep-with-next="always" fo:text-align="center" fo:text-indent="0.043in">
        <style:tab-stops>
          <style:tab-stop style:type="left" style:position="0.7875in"/>
          <style:tab-stop style:type="left" style:position="0.9395in"/>
        </style:tab-stops>
      </style:paragraph-properties>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64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tab-stops>
          <style:tab-stop style:type="left" style:position="0.7875in"/>
        </style:tab-stops>
      </style:paragraph-properties>
    </style:style>
    <style:style style:name="P1709" style:parent-style-name="Normal" style:family="paragraph">
      <style:paragraph-properties fo:text-align="center">
        <style:tab-stops>
          <style:tab-stop style:type="left" style:position="0.7875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fo:text-indent="0.043in">
        <style:tab-stops>
          <style:tab-stop style:type="left" style:position="0.7875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9847in">
        <style:tab-stops>
          <style:tab-stop style:type="left" style:position="0.7875in"/>
          <style:tab-stop style:type="left" style:position="0.9395in"/>
        </style:tab-stops>
      </style:paragraph-properties>
      <style:text-properties style:font-size-complex="12pt"/>
    </style:style>
    <style:style style:name="P171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text-position="super 62.5%"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style:vertical-align="middle" fo:text-indent="0.5152in"/>
      <style:text-properties style:font-size-complex="12pt" style:language-asian="lt" style:country-asian="LT"/>
    </style:style>
    <style:style style:name="P1740" style:parent-style-name="Normal" style:family="paragraph">
      <style:paragraph-properties fo:text-align="justify" style:vertical-align="middle" fo:text-indent="0.78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middle" fo:text-indent="0.787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middle" fo:text-indent="0.787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middle" fo:text-indent="0.78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middle" fo:text-indent="0.78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middle" fo:text-indent="0.78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787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middle" fo:text-indent="0.787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middle" fo:text-indent="0.787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middle" fo:text-indent="0.78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with-next="always" fo:text-align="center">
        <style:tab-stops>
          <style:tab-stop style:type="left" style:position="0.7875in"/>
        </style:tab-stops>
      </style:paragraph-properties>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keep-with-next="always" fo:text-align="center" fo:text-indent="0.043in">
        <style:tab-stops>
          <style:tab-stop style:type="left" style:position="0.7875in"/>
        </style:tab-stops>
      </style:paragraph-properties>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weight-complex="bold" style:font-size-complex="12pt"/>
    </style:style>
    <style:style style:name="P180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left="1.8027in" fo:text-indent="0.7875in">
        <style:tab-stops/>
      </style:paragraph-properties>
    </style:style>
    <style:style style:name="T1831" style:parent-style-name="DefaultParagraphFont" style:family="text">
      <style:text-properties style:font-size-complex="12pt"/>
    </style:style>
    <style:style style:name="P1832" style:parent-style-name="Normal" style:master-page-name="MPF2" style:family="paragraph">
      <style:paragraph-properties fo:break-before="page" fo:text-align="justify" fo:margin-left="2.6583in" style:page-number="1">
        <style:tab-stops/>
      </style:paragraph-properties>
      <style:text-properties style:font-size-complex="12pt"/>
    </style:style>
    <style:style style:name="P1838" style:parent-style-name="Normal" style:family="paragraph">
      <style:paragraph-properties fo:margin-left="2.7in">
        <style:tab-stops/>
      </style:paragraph-properties>
      <style:text-properties style:font-size-complex="12pt"/>
    </style:style>
    <style:style style:name="P1839" style:parent-style-name="Normal" style:family="paragraph">
      <style:paragraph-properties fo:margin-left="2.7in">
        <style:tab-stops/>
      </style:paragraph-properties>
      <style:text-properties style:font-size-complex="12pt"/>
    </style:style>
    <style:style style:name="P1840" style:parent-style-name="Normal" style:family="paragraph">
      <style:paragraph-properties fo:margin-left="2.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7875in"/>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fo:text-indent="0.7875in"/>
      <style:text-properties style:font-size-complex="12pt"/>
    </style:style>
    <style:style style:name="P1846" style:parent-style-name="Normal" style:family="paragraph">
      <style:paragraph-properties fo:text-align="justify" fo:text-indent="0.7875in"/>
      <style:text-properties style:font-size-complex="12pt"/>
    </style:style>
    <style:style style:name="P1847" style:parent-style-name="Normal" style:family="paragraph">
      <style:paragraph-properties fo:keep-with-next="always" fo:text-align="center"/>
      <style:text-properties fo:font-weight="bold" style:font-weight-asian="bold" style:font-weight-complex="bold" style:font-size-complex="12pt"/>
    </style:style>
    <style:style style:name="P1848" style:parent-style-name="Normal" style:family="paragraph">
      <style:paragraph-properties fo:text-indent="0.7875in"/>
      <style:text-properties style:font-size-complex="12pt"/>
    </style:style>
    <style:style style:name="TableColumn1850" style:family="table-column">
      <style:table-column-properties style:column-width="2.2409in"/>
    </style:style>
    <style:style style:name="TableColumn1851" style:family="table-column">
      <style:table-column-properties style:column-width="0.3937in"/>
    </style:style>
    <style:style style:name="TableColumn1852" style:family="table-column">
      <style:table-column-properties style:column-width="0.4923in"/>
    </style:style>
    <style:style style:name="TableColumn1853" style:family="table-column">
      <style:table-column-properties style:column-width="0.4916in"/>
    </style:style>
    <style:style style:name="TableColumn1854" style:family="table-column">
      <style:table-column-properties style:column-width="0.4923in"/>
    </style:style>
    <style:style style:name="TableColumn1855" style:family="table-column">
      <style:table-column-properties style:column-width="0.3937in"/>
    </style:style>
    <style:style style:name="TableColumn1856" style:family="table-column">
      <style:table-column-properties style:column-width="0.3937in"/>
    </style:style>
    <style:style style:name="TableColumn1857" style:family="table-column">
      <style:table-column-properties style:column-width="0.3937in"/>
    </style:style>
    <style:style style:name="TableColumn1858" style:family="table-column">
      <style:table-column-properties style:column-width="0.3937in"/>
    </style:style>
    <style:style style:name="TableColumn1859" style:family="table-column">
      <style:table-column-properties style:column-width="0.3937in"/>
    </style:style>
    <style:style style:name="TableColumn1860" style:family="table-column">
      <style:table-column-properties style:column-width="0.4923in"/>
    </style:style>
    <style:style style:name="Table1849" style:family="table">
      <style:table-properties style:width="6.5722in" fo:margin-left="0.075in" table:align="lef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0986in"/>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7875in"/>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7875in"/>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7875in"/>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7875in"/>
      <style:text-properties fo:font-weight="bold" style:font-weight-asian="bold"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7875in"/>
      <style:text-properties fo:font-weight="bold" style:font-weight-asian="bold"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7875in"/>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7875in"/>
      <style:text-properties fo:font-weight="bold" style:font-weight-asian="bold"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7875in"/>
      <style:text-properties fo:font-weight="bold" style:font-weight-asian="bold"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7875in"/>
      <style:text-properties fo:font-weight="bold" style:font-weight-asian="bold"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7875in"/>
      <style:text-properties fo:font-weight="bold" style:font-weight-asian="bold" style:font-weight-complex="bold"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7875in"/>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7875in"/>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7875in"/>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7875in"/>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7875in"/>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7875in"/>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7875in"/>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7875in"/>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7875in"/>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7875in"/>
      <style:text-properties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7875in"/>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7875in"/>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7875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7875in"/>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7875in"/>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7875in"/>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7875in"/>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7875in"/>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7875in"/>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7875in"/>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7875in"/>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7875in"/>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7875in"/>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7875in"/>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7875in"/>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7875in"/>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7875in"/>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7875in"/>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7875in"/>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7875in"/>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7875in"/>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7875in"/>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7875in"/>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7875in"/>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7875in"/>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7875in"/>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7875in"/>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7875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7875in"/>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7875in"/>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7875in"/>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7875in"/>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7875in"/>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7875in"/>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7875in"/>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7875in"/>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7875in"/>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7875in"/>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7875in"/>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7875in"/>
      <style:text-properties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7875in"/>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7875in"/>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7875in"/>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7875in"/>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7875in"/>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indent="0.7875in"/>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7875in"/>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7875in"/>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7875in"/>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7875in"/>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7875in"/>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7875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7875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7875in"/>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7875in"/>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7875in"/>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7875in"/>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7875in"/>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7875in"/>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7875in"/>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7875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7875in"/>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7875in"/>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7875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7875in"/>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7875in"/>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7875in"/>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7875in"/>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7875in"/>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7875in"/>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7875in"/>
      <style:text-properties fo:font-weight="bold" style:font-weight-asian="bold"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7875in"/>
      <style:text-properties fo:font-weight="bold" style:font-weight-asian="bold"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7875in"/>
      <style:text-properties fo:font-weight="bold" style:font-weight-asian="bold"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7875in"/>
      <style:text-properties fo:font-weight="bold" style:font-weight-asian="bold" style:font-weight-complex="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7875in"/>
      <style:text-properties fo:font-weight="bold" style:font-weight-asian="bold"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7875in"/>
      <style:text-properties fo:font-weight="bold" style:font-weight-asian="bold"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7875in"/>
      <style:text-properties fo:font-weight="bold" style:font-weight-asian="bold" style:font-weight-complex="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7875in"/>
      <style:text-properties fo:font-weight="bold" style:font-weight-asian="bold"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7875in"/>
      <style:text-properties fo:font-weight="bold" style:font-weight-asian="bold"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7875in"/>
      <style:text-properties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7875in"/>
      <style:text-properties fo:font-weight="bold" style:font-weight-asian="bold" style:font-weight-complex="bold"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keep-with-next="always"/>
      <style:text-properties fo:font-weight="bold" style:font-weight-asian="bold" style:font-weight-complex="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7875in"/>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indent="0.7875in"/>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indent="0.7875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7875in"/>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7875in"/>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7875in"/>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7875in"/>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7875in"/>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7875in"/>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7875in"/>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7875in"/>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7875in"/>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7875in"/>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7875in"/>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7875in"/>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7875in"/>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indent="0.7875in"/>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7875in"/>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7875in"/>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7875in"/>
      <style:text-properties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font-weight-complex="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7875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7875in"/>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7875in"/>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7875in"/>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indent="0.7875in"/>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7875in"/>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indent="0.7875in"/>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7875in"/>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7875in"/>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7875in"/>
      <style:text-properties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7875in"/>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7875in"/>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7875in"/>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7875in"/>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7875in"/>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7875in"/>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7875in"/>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7875in"/>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7875in"/>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7875in"/>
      <style:text-properties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7875in"/>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7875in"/>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7875in"/>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7875in"/>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7875in"/>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7875in"/>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7875in"/>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7875in"/>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7875in"/>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7875in"/>
      <style:text-properties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7875in"/>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7875in"/>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7875in"/>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indent="0.7875in"/>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7875in"/>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7875in"/>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7875in"/>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7875in"/>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7875in"/>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7875in"/>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P2240" style:parent-style-name="Normal" style:master-page-name="MPF3" style:family="paragraph">
      <style:paragraph-properties fo:break-before="page" fo:margin-left="2.7in" style:page-number="1">
        <style:tab-stops/>
      </style:paragraph-properties>
      <style:text-properties style:font-size-complex="12pt"/>
    </style:style>
    <style:style style:name="P2246" style:parent-style-name="Normal" style:family="paragraph">
      <style:paragraph-properties fo:margin-left="2.7in">
        <style:tab-stops/>
      </style:paragraph-properties>
      <style:text-properties style:font-size-complex="12pt"/>
    </style:style>
    <style:style style:name="P2247" style:parent-style-name="Normal" style:family="paragraph">
      <style:paragraph-properties fo:margin-left="2.7in">
        <style:tab-stops/>
      </style:paragraph-properties>
      <style:text-properties style:font-size-complex="12pt"/>
    </style:style>
    <style:style style:name="P2248" style:parent-style-name="Normal" style:family="paragraph">
      <style:paragraph-properties fo:text-align="justify" fo:margin-left="2.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text-properties fo:font-size="7pt" style:font-size-asian="7pt" style:font-size-complex="7pt"/>
    </style:style>
    <style:style style:name="P2259" style:parent-style-name="Normal" style:family="paragraph">
      <style:paragraph-properties fo:text-align="center"/>
      <style:text-properties fo:font-size="10pt" style:font-size-asian="10pt" style:language-asian="lt" style:country-asian="LT"/>
    </style:style>
    <style:style style:name="P2260" style:parent-style-name="Normal" style:family="paragraph">
      <style:text-properties fo:font-size="7pt" style:font-size-asian="7pt" style:font-size-complex="7p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text-properties fo:font-size="7pt" style:font-size-asian="7pt" style:font-size-complex="7pt"/>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text-properties fo:font-size="7pt" style:font-size-asian="7pt" style:font-size-complex="7p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text-properties fo:font-size="7pt" style:font-size-asian="7pt" style:font-size-complex="7p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text-properties fo:font-size="7pt" style:font-size-asian="7pt" style:font-size-complex="7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weight="bold" style:font-weight-asian="bold" style:font-weight-complex="bold" style:font-size-complex="12pt"/>
    </style:style>
    <style:style style:name="P2272" style:parent-style-name="Normal" style:family="paragraph">
      <style:paragraph-properties fo:text-indent="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fo:font-size="7pt" style:font-size-asian="7pt" style:font-size-complex="7pt"/>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indent="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fo:font-size="7pt" style:font-size-asian="7pt" style:font-size-complex="7pt"/>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fo:text-indent="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fo:font-size="7pt" style:font-size-asian="7pt" style:font-size-complex="7pt"/>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text-indent="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fo:font-size="7pt" style:font-size-asian="7pt" style:font-size-complex="7p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text-indent="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fo:font-size="7pt" style:font-size-asian="7pt" style:font-size-complex="7pt"/>
    </style:style>
    <style:style style:name="P2303" style:parent-style-name="Normal" style:family="paragraph">
      <style:text-properties style:font-size-complex="12pt" style:language-asian="lt" style:country-asian="LT"/>
    </style:style>
    <style:style style:name="P2304" style:parent-style-name="Normal" style:family="paragraph">
      <style:paragraph-properties fo:text-indent="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fo:font-size="7pt" style:font-size-asian="7pt" style:font-size-complex="7pt"/>
    </style:style>
    <style:style style:name="P2309" style:parent-style-name="Normal" style:family="paragraph">
      <style:text-properties style:font-size-complex="12pt" style:language-asian="lt" style:country-asian="LT"/>
    </style:style>
    <style:style style:name="P2310" style:parent-style-name="Normal" style:family="paragraph">
      <style:paragraph-properties fo:text-indent="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fo:font-size="7pt" style:font-size-asian="7pt" style:font-size-complex="7pt"/>
    </style:style>
    <style:style style:name="P2315" style:parent-style-name="Normal" style:family="paragraph">
      <style:text-properties style:font-size-complex="12pt" style:language-asian="lt" style:country-asian="LT"/>
    </style:style>
    <style:style style:name="P2316" style:parent-style-name="Normal" style:family="paragraph">
      <style:paragraph-properties fo:text-indent="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fo:font-size="7pt" style:font-size-asian="7pt" style:font-size-complex="7pt"/>
    </style:style>
    <style:style style:name="P2320" style:parent-style-name="Normal" style:family="paragraph">
      <style:text-properties style:font-size-complex="12pt" style:language-asian="lt" style:country-asian="LT"/>
    </style:style>
    <style:style style:name="P2321" style:parent-style-name="Normal" style:family="paragraph">
      <style:text-properties fo:font-size="7pt" style:font-size-asian="7pt" style:font-size-complex="7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paragraph-properties fo:text-indent="2.1562in">
        <style:tab-stops>
          <style:tab-stop style:type="left" style:position="2.1562in"/>
        </style:tab-stops>
      </style:paragraph-properties>
      <style:text-properties fo:font-size="10pt" style:font-size-asian="10pt"/>
    </style:style>
    <style:style style:name="P2331" style:parent-style-name="Normal" style:family="paragraph">
      <style:paragraph-properties fo:text-indent="2.4111in">
        <style:tab-stops>
          <style:tab-stop style:type="left" style:position="2.6354in"/>
        </style:tab-stops>
      </style:paragraph-properties>
    </style:style>
    <style:style style:name="T2332" style:parent-style-name="DefaultParagraphFont" style:family="text">
      <style:text-properties style:font-size-complex="12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7 iki 2020-05-11</text:span></text:p>
      <text:p text:style-name="P8"/>
      <text:p text:style-name="P9"><text:span text:style-name="T10">Sprendimas paskelbtas: TAR 2019-05-08, i. k. 2019-07431</text:span></text:p>
      <text:p text:style-name="P11"/>
      <text:p text:style-name="P12"><text:span text:style-name="T13"><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Zarasų rajono savivaldybės TARYBA</text:span></text:p>
      <text:p text:style-name="P16"/>
      <text:p text:style-name="P17">SPRENDIMAS<text:s/></text:p>
      <text:p text:style-name="P18"/>
      <text:p text:style-name="P19">DĖL ZARASŲ RAJONO SAVIVALDYBĖS TARYBOS VEIKLOS REGLAMENTO <text:s/>PATVIRTINIMO</text:p>
      <text:p text:style-name="P20"/>
      <text:p text:style-name="P21">2019 m.<text:s/>balandžio 26 d. Nr. T-40</text:p>
      <text:p text:style-name="P22"><text:span text:style-name="T23">Zarasai</text:span></text:p>
      <text:p text:style-name="P24"/>
      <text:p text:style-name="P25"/>
      <text:p text:style-name="P26"><text:span text:style-name="T27">Vadovaudamasi Lietuvos Respublikos vietos savivaldos įstatymo 16 straipsnio 2 dalies 1 punktu, 18 straipsnio 1 dalimi, Zarasų rajono savivaldybės taryba n u s p r e n d ž i a:</text:span></text:p>
      <text:p text:style-name="P28"><text:span text:style-name="T29">1</text:span><text:span text:style-name="T30">. Patvirtinti Zarasų rajono savivaldybė</text:span><text:span text:style-name="T31">s tarybos veiklos reglamentą (pridedamas).</text:span></text:p>
      <text:p text:style-name="P32"><text:span text:style-name="T33">2</text:span><text:span text:style-name="T34">. Pripažinti netekusiu galios Zarasų rajono savivaldybės tarybos 2015 m. kovo 17 d. sprendimą Nr. T-16 „Dėl Zarasų rajono savivaldybės tarybos veiklos reglamento patvirtinimo” su visais pakeitimais ir papildy</text:span><text:span text:style-name="T35">mais.</text:span></text:p>
      <text:p text:style-name="P36"><text:span text:style-name="T37">Sprendimas skelbiamas Teisės aktų registre.</text:span></text:p>
      <text:p text:style-name="P38"/>
      <text:p text:style-name="P39"/>
      <text:p text:style-name="P40"/>
      <text:p text:style-name="P41"><text:span text:style-name="T42">Savivaldybės meras<text:s/></text:span><text:span text:style-name="T43"><text:tab/>Nikolajus Gusevas</text:span></text:p>
      <text:soft-page-break/>
      <text:p text:style-name="P44">PATVIRTINTA</text:p>
      <text:p text:style-name="P50">Zarasų rajono<text:s/>savivaldybės tarybos</text:p>
      <text:p text:style-name="P51">2019 m. balandžio 26 d. sprendimu Nr. T-40</text:p>
      <text:p text:style-name="P52"/>
      <text:p text:style-name="P53"><text:span text:style-name="T54">ZARASŲ RAJONO SAVIVALDYBĖS TARYBOS VEIKLOS REGLAMENTAS</text:span></text:p>
      <text:p text:style-name="P55"/>
      <text:p text:style-name="P56"/>
      <text:p text:style-name="P57"><text:span text:style-name="T58">I</text:span><text:span text:style-name="T59"><text:s text:c="2"/>SKYRIUS</text:span></text:p>
      <text:p text:style-name="P60"><text:span text:style-name="T61">BENDROSIOS NUOSTATOS</text:span></text:p>
      <text:p text:style-name="P62"/>
      <text:p text:style-name="P63"><text:span text:style-name="T64">1</text:span><text:span text:style-name="T65">. Zarasų rajono savivaldybės tarybos veiklos reglamentas (toliau – Reglamentas) nustato<text:s/></text:span><text:span text:style-name="T66">rajono Savivaldybės tarybos (toliau – Tarybos) veiklos tvarką ir formas, įgyvendinant Lietuvos Respublikos Konstitucijos laiduotą savivaldos teisę bei bendravimo su gyventojais formas ir būdus.</text:span></text:p>
      <text:p text:style-name="P67"><text:span text:style-name="T68">2</text:span><text:span text:style-name="T69">. Reglamentas parengtas vadovaujantis Lietuvos Respubliko</text:span><text:span text:style-name="T70">s Konstitucijos, Lietuvos Respublikos vietos savivaldos įstatymo ir kitų teisės aktų nuostatomis.</text:span></text:p>
      <text:p text:style-name="P71"><text:span text:style-name="T72">3</text:span><text:span text:style-name="T73">. Taryba yra rajono<text:s/></text:span><text:span text:style-name="T74">Savivaldybės atstovaujamoji institucija, turinti vietos valdžios ir viešojo administravimo teises ir pareigas, įgyvendinanti savivald</text:span><text:span text:style-name="T75">os teisę rajono Savivaldybėje bei atsakinga už jos teisės</text:span><text:span text:style-name="T76"><text:s/></text:span><text:span text:style-name="T77">įgyvendinimą rajono Savivaldybės bendruomenės interesais.</text:span></text:p>
      <text:p text:style-name="P78"><text:span text:style-name="T79">4</text:span><text:span text:style-name="T80">. Taryba susideda iš įstatymų nustatyta tvarka demokratiškai išrinktų savivaldybės bendruomenės atstovų – savivaldybės tarybos narių (t</text:span><text:span text:style-name="T81">oliau – Tarybos nariai).<text:s/></text:span></text:p>
      <text:p text:style-name="P82"><text:span text:style-name="T83">5</text:span><text:span text:style-name="T84">. T</text:span><text:span text:style-name="T85">arybą sudaro 21 tarybos narys.</text:span><text:span text:style-name="T86"><text:s/>Tarybos narys visas valstybės politiko ir rajono Savivaldybės bendruomenės atstovo teises įgyja tik po to, kai prisiekia<text:s/></text:span><text:span text:style-name="T87">Lietuvos Respublikos vietos savivaldos<text:s/></text:span><text:span text:style-name="T88">įstatymo nustatyta tvarka.<text:s/></text:span></text:p>
      <text:p text:style-name="P89"><text:span text:style-name="T90">6</text:span><text:span text:style-name="T91">. Tarybai vadovauja tiesiogiai išrinktas Tarybos narys – Savivaldybės meras. Meras yra rajono Savivaldybės vadovas, vykdantis Lietuvos Respublikos vietos savivaldos įstatyme ir kituose teisės aktuose nustatytus įgaliojimus.</text:span></text:p>
      <text:p text:style-name="P92"/>
      <text:p text:style-name="P93"><text:span text:style-name="T94">II</text:span><text:span text:style-name="T95"><text:s/>SKYRIUS</text:span></text:p>
      <text:p text:style-name="P96"><text:span text:style-name="T97">TARYBOS VEIK</text:span><text:span text:style-name="T98">LOS TVARKA IR FORMOS</text:span></text:p>
      <text:p text:style-name="P99"/>
      <text:p text:style-name="P100"><text:span text:style-name="T101">7</text:span><text:span text:style-name="T102">. Taryba savo įgaliojimus įgyvendina kolegialiai posėdžiuose.</text:span></text:p>
      <text:p text:style-name="P103"><text:span text:style-name="T104">8</text:span><text:span text:style-name="T105">. Tarybos posėdžiai yra teisėti, jeigu juose dalyvauja išrinktų Tarybos narių dauguma.<text:s/></text:span></text:p>
      <text:p text:style-name="P106"><text:span text:style-name="T107">9</text:span><text:span text:style-name="T108">. Tarp Tarybos posėdžių Taryba savo veiklą įgyvendina komitetuose,<text:s/></text:span><text:span text:style-name="T109">komisijose, Tarybos nariams bendraujant su rinkėjais.</text:span></text:p>
      <text:p text:style-name="P110"><text:span text:style-name="T111">10</text:span><text:span text:style-name="T112">. Tarybos įgaliojimai prasideda, kai į pirmąjį posėdį susirenka išrinkti Tarybos nariai, ir baigiasi, kai į pirmąjį posėdį susirenka naujai kadencijai išrinkti tarybos nariai.<text:s/></text:span><text:span text:style-name="T113">Kai rajono<text:s/></text:span><text:span text:style-name="T114">Savivaldybės teritorijoje laikinai įvedamas tiesioginis valdymas, Taryba netenka įgaliojimų arba Tarybos įgaliojimai laikino tiesioginio valdymo laikotarpiu sustabdomi, jeigu Taryba negali vykdyti savo įgaliojimų dėl aplinkybių, susijusių su nepaprastosios</text:span><text:span text:style-name="T115"><text:s/>padėties įvedimu rajono Savivaldybės teritorijoje.</text:span></text:p>
      <text:p text:style-name="P116"><text:span text:style-name="T117">11</text:span><text:span text:style-name="T118">.<text:s/></text:span><text:span text:style-name="T119">Ypatingomis aplinkybėmis, kai nei meras, nei mero pavaduotojas negali eiti savo pareigų dėl nuo jų nepriklausančių priežasčių, Tarybos posėdžius šaukia Reglamento 25 punkte nustatyta tvarka ne maž</text:span><text:span text:style-name="T120">iau kaip 1/3 išrinktų Tarybos narių. Mero pareigų vykdymas Tarybos<text:s/></text:span><text:span text:style-name="T121">sprendimu</text:span><text:span text:style-name="T122"><text:s/>laikinai pavedamas vyriausiam pagal amžių Tarybos nariui</text:span><text:span text:style-name="T123">.</text:span></text:p>
      <text:p text:style-name="P124"><text:span text:style-name="T125">12</text:span><text:span text:style-name="T126">. Taryba vieną kartą per metus iki balandžio 1 d. teikia rajono Savivaldybės bendruomenei viešą savo veiklos ataska</text:span><text:span text:style-name="T127">itą. Ataskaitą Tarybos vardu pateikia <text:s/>meras.<text:s/></text:span></text:p>
      <text:p text:style-name="P128"/>
      <text:p text:style-name="P129"/>
      <text:p text:style-name="P130"/>
      <text:p text:style-name="P131"><text:span text:style-name="T132">III</text:span><text:span text:style-name="T133"><text:s/>SKYRIUS</text:span></text:p>
      <text:p text:style-name="P134"><text:span text:style-name="T135">PIRMOJO IŠRINKTOS NAUJOS TARYBOS POSĖDŽIO ORGANIZAVIMAS IR DARBO TVARKA</text:span></text:p>
      <text:p text:style-name="P136"/>
      <text:p text:style-name="P137"><text:span text:style-name="T138">13</text:span><text:span text:style-name="T139">.<text:s/></text:span><text:span text:style-name="T140">Pirmasis išrinktos naujos rajono Savivaldybės Tarybos posėdis šaukiamas ir organizuojamas vadovaujantis Lie</text:span><text:span text:style-name="T141">tuvos Respublikos vietos savivaldos įstatyme nustatyta tvarka.<text:s/></text:span><text:span text:style-name="T142">Posėdį protokoluoja rajono Savivaldybės administracijos direktoriaus (toliau – administracijos direktorius) paskirtas Savivaldybės administracijos valstybės tarnautojas arba darbuotojas.</text:span></text:p>
      <text:p text:style-name="P143"><text:span text:style-name="T144">14</text:span><text:span text:style-name="T145">.<text:s/></text:span><text:span text:style-name="T146">Po Tarybos narių (mero) priesaikos priėmimo Tarybos posėdžiui pirmininkauja meras arba, jeigu jo nėra, – vyriausiasis pagal amžių tarybos narys.</text:span></text:p>
      <text:p text:style-name="P147"><text:span text:style-name="T148">15</text:span><text:span text:style-name="T149">. Pirmajame išrinktos naujos Tarybos posėdyje:</text:span></text:p>
      <text:p text:style-name="P150"><text:span text:style-name="T151">15.1</text:span><text:span text:style-name="T152">.<text:s/></text:span><text:span text:style-name="T153">prisiekia Tarybos nariai Lietuvos Respublikos vi</text:span><text:span text:style-name="T154">etos savivaldos įstatyme nustatyta tvarka;</text:span></text:p>
      <text:p text:style-name="P155"><text:span text:style-name="T156">15.2</text:span><text:span text:style-name="T157">. posėdžio pirmininkas Tarybos nariams įteikia Tarybos nario pažymėjimą, <text:s/>ženkliuką, gali būti įteikiamas ir Reglamentas;</text:span></text:p>
      <text:p text:style-name="P158"><text:span text:style-name="T159">15.3</text:span><text:span text:style-name="T160">. po Tarybos narių priesaikos posėdžio pirmininkas paskelbia posėdžio pradž</text:span><text:span text:style-name="T161">ią ir <text:s/>pristato posėdžio darbotvarkę;<text:s/></text:span></text:p>
      <text:p text:style-name="P162"><text:span text:style-name="T163">15.4</text:span><text:span text:style-name="T164">.<text:s/></text:span><text:span text:style-name="T165">gali būti posėdžio pirmininkui įteikiami vieši pareiškimai dėl savivaldybės tarybos narių vienijimosi į frakcijas, dėl savivaldybės tarybos daugumos ir savivaldybės tarybos opozicijos sudarymo;</text:span></text:p>
      <text:p text:style-name="P166"><text:span text:style-name="T167">15.5</text:span><text:span text:style-name="T168">. priimamas sprendimas dėl administracijos direktoriaus (direktoriaus pavaduotojo) atleidimo iš pareigų, nes baigėsi<text:s/></text:span><text:span text:style-name="T169">jo</text:span><text:span text:style-name="T170"><text:s/>įgaliojimų laikas,<text:s/></text:span><text:span text:style-name="T171">ir mero, o jeigu meras neišrinktas, jo pareigas laikinai einančio savivaldybės tarybos nario siūlymu</text:span><text:span text:style-name="T172"><text:s/></text:span><text:span text:style-name="T173">dėl</text:span><text:span text:style-name="T174"><text:s/>pavedimo adm</text:span><text:span text:style-name="T175">inistracijos direktoriui, administracijos direktoriaus pavaduotojui ar kitam administracijos valstybės tarnautojui eiti administracijos direktoriaus pareigas tol, kol bus paskirtas administracijos direktorius (direktoriaus pavaduotojas) naujai kadencijai;</text:span><text:span text:style-name="T176"><text:s/></text:span></text:p>
      <text:p text:style-name="P177"><text:span text:style-name="T178">15.6</text:span><text:span text:style-name="T179">. gali būti skiriami mero pavaduotojas ir administracijos direktorius.<text:s/></text:span></text:p>
      <text:p text:style-name="P180"><text:span text:style-name="T181">16</text:span><text:span text:style-name="T182">.<text:s/></text:span><text:span text:style-name="T183">Mero pavaduotojas ir administracijos direktorius negali būti skiriami, jeigu meras neišrinktas ar pirmajame posėdyje meras neprisiekė. Jeigu pirmajame posėdyje meras</text:span><text:span text:style-name="T184"><text:s/>neprisiekė, Taryba priima sprendimą dėl kito posėdžio datos Lietuvos Respublikos vietos savivaldos įstatyme nustatyta tvarka. </text:span></text:p>
      <text:p text:style-name="P185"><text:span text:style-name="T186">17</text:span><text:span text:style-name="T187">.<text:s/></text:span><text:span text:style-name="T188">Per du mėnesius nuo pirmojo išrinktos naujos savivaldybės tarybos posėdžio sušaukimo dienos arba nuo tiesiogiai išrinkto</text:span><text:span text:style-name="T189"><text:s/>mero priesaikos priėmimo dienos turi būti paskirti mero pavaduotojas (pavaduotojai) ir savivaldybės administracijos direktorius (išskyrus Vietos savivaldos įstatyme numatytas išimtis), sudaryti savivaldybės tarybos komitetai ir paskirti šių komitetų pirmi</text:span><text:span text:style-name="T190">ninkai, sudarytos Vietos savivaldos įstatyme nustatytos komisijos ir paskirti šių komisijų pirmininkai, sudaryta savivaldybės tarybos kolegija, jeigu nusprendžiama ją sudaryti. Jeigu mero pavaduotojo (pavaduotojų) ir (ar) Kontrolės komiteto pirmininko, ir<text:s/></text:span><text:span text:style-name="T191">(ar) Vietos savivaldos įstatyme nustatytų komisijų pirmininkų įgaliojimai nutrūksta ir (ar) savivaldybės administracijos direktorius atleidžiamas iš pareigų prieš terminą, per du mėnesius nuo jų įgaliojimų nutrūkimo ar atleidimo iš pareigų dienos savivaldy</text:span><text:span text:style-name="T192">bės taryba turi paskirti mero pavaduotoją (pavaduotojus) ir (ar) savivaldybės administracijos direktorių, ir (ar) Kontrolės komiteto pirmininką, ir (ar) Vietos savivaldos įstatyme nustatytų komisijų pirmininkus.</text:span></text:p>
      <text:p text:style-name="P193"><text:span text:style-name="T194">18</text:span><text:span text:style-name="T195">. Mero pavaduotojas mero siūlymu, o ad</text:span><text:span text:style-name="T196">ministracijos direktorius, mero teikimu, slaptu balsavimu skiriami Tarybos, jos įgaliojimų laikui. Administracijos direktoriaus pavaduotojas į pareigas skiriamas slaptu balsavimu administracijos direktoriaus siūlymu mero teikimu Tarybos sprendimu.<text:s/></text:span><text:span text:style-name="T197">Meras tr</text:span><text:span text:style-name="T198">umpai (iki<text:s/></text:span><text:span text:style-name="T199">5 min.)<text:s/></text:span><text:span text:style-name="T200">pristato tarybos posėdyje kandidatus į mero pavaduotojo, direktoriaus ir direktoriaus <text:s/>pavaduotojo pareigas.</text:span><text:span text:style-name="T201"><text:s/></text:span></text:p>
      <text:p text:style-name="P202"><text:span text:style-name="T203">19</text:span><text:span text:style-name="T204">. Slapto balsavimo procedūrą šio Reglamento nustatyta tvarka vykdo Tarybos sprendimu sudaryta Balsų skaičiavimo komisija.</text:span><text:span text:style-name="T205"><text:s/></text:span></text:p>
      <text:p text:style-name="P206"><text:span text:style-name="T207">20</text:span><text:span text:style-name="T208">. Mero pavaduotoju skiriamas tas kandidatas už kurį remiantis slapto balsavimo<text:s/></text:span><text:span text:style-name="T209"><text:s/></text:span><text:span text:style-name="T210">rezultatais balsavo visų Tarybos narių dauguma</text:span><text:span text:style-name="T211">. Jeigu už mero pasiūlytą kandidatą nebalsuoja<text:s/></text:span><text:soft-page-break/><text:span text:style-name="T212">visų Tarybos narių dauguma, meras tą patį kandidatą gali siūlyti dar vieną<text:s/></text:span><text:span text:style-name="T213">kartą. Jeigu ir antrą kartą pasiūlytai kandidatūrai Taryba nepritaria, meras turi siūlyti kitą kandidatą.</text:span></text:p>
      <text:p text:style-name="P214"><text:span text:style-name="T215">21</text:span><text:span text:style-name="T216">. Administracijos direktoriumi (direktoriaus pavaduotoju) skiriamas tas kandidatas, už kurį, remiantis slapto balsavimo rezultatais, balsavo pos</text:span><text:span text:style-name="T217">ėdyje dalyvaujančių Tarybos narių dauguma. Jeigu už mero teiktą kandidatą nebalsuoja posėdyje dalyvaujančių Tarybos narių dauguma, meras tą patį kandidatą gali teikti dar vieną kartą. Jeigu ir antrą kartą teiktai kandidatūrai Taryba nepritaria, meras turi<text:s/></text:span><text:span text:style-name="T218">siūlyti kitą kandidatą.<text:s/></text:span></text:p>
      <text:p text:style-name="P219"><text:span text:style-name="T220">22</text:span><text:span text:style-name="T221">. Slapto balsavimo rezultatai dėl mero pavaduotojo ir administracijos direktoriaus (direktoriaus pavaduotojo) skyrimo į pareigas įforminami Tarybos sprendimu ir pristatomi Tarybai. Taryba priima sprendimą dėl šių asmenų darbo</text:span><text:span text:style-name="T222"><text:s/>užmokesčio.</text:span></text:p>
      <text:p text:style-name="P223"/>
      <text:p text:style-name="P224"><text:span text:style-name="T225">IV</text:span><text:span text:style-name="T226"><text:s/>SKYRIUS</text:span></text:p>
      <text:p text:style-name="P227"><text:span text:style-name="T228">KITŲ TARYBOS POSĖDŽIŲ ORGANIZAVIMO IR DARBO TVARKA</text:span></text:p>
      <text:p text:style-name="P229"/>
      <text:p text:style-name="P230"><text:span text:style-name="T231">23</text:span><text:span text:style-name="T232">. Kiti Tarybos posėdžiai organizuojami vadovaujantis Lietuvos Respublikos vietos savivaldos įstatymu ir šiuo Reglamentu.</text:span></text:p>
      <text:p text:style-name="P233"><text:span text:style-name="T234">24</text:span><text:span text:style-name="T235">. Tarybos posėdžius šaukia, bet nerečiau kaip kas 3 mėnesius, ir posėdžiams pirmininkauja meras, o kai jo nėra (liga, komandiruotė, atostogos ir pan.) arba kai meras yra klausimo pranešėjas – mero pavaduotojas, o kai šio nėra – laikinai mero pareigas einan</text:span><text:span text:style-name="T236">tis tarybos narys. <text:s/></text:span></text:p>
      <text:p text:style-name="P237"><text:span text:style-name="T238">25</text:span><text:span text:style-name="T239">.<text:s/></text:span><text:span text:style-name="T240">Meras, o kai jo nėra, – mero pavaduotojas, o kai šio nėra, – laikinai einantis mero pareigas tarybos narys privalo sušaukti Tarybos posėdį, jeigu to raštu reikalauja ne mažiau kaip 1/3 išrinktų tarybos narių pateikdami svarstyt</text:span><text:span text:style-name="T241">inus klausimus kartu su</text:span><text:span text:style-name="T242"><text:s/></text:span><text:span text:style-name="T243">sprendimų projektais, ne vėliau kaip per dvi savaites nuo tarybos narių reikalavimo gavimo. Jeigu per nustatytą laiką meras ar jo</text:span><text:span text:style-name="T244"><text:s/></text:span><text:span text:style-name="T245">pavaduotojas arba laikinai mero pareigas einantis tarybos narys Tarybos posėdžio nesušaukia, jį gali š</text:span><text:span text:style-name="T246">aukti ne mažiau kaip 1/3 išrinktų Tarybos narių.<text:s/></text:span></text:p>
      <text:p text:style-name="P247"><text:span text:style-name="T248">26</text:span><text:span text:style-name="T249">. Kiekvieno Tarybos posėdžio pradžioje registruojami Tarybos nariai. Jeigu posėdyje dalyvauja daugiau kaip pusė visų Tarybos narių, meras arba kitas posėdžio pirmininkas skelbia posėdį pradėtu. Posėdž</text:span><text:span text:style-name="T250">io pirmininkui paskelbus posėdžio pradžią, pristatomi dalyvaujantys posėdyje asmenys, gali būti perskaitomi ir įteikiami vieši pareiškimai, sveikinimai, pristatoma posėdžio darbotvarkė.<text:s/></text:span></text:p>
      <text:p text:style-name="P251"><text:span text:style-name="T252">27</text:span><text:span text:style-name="T253">. Jeigu Tarybos narys negali atvykti į posėdį, apie tai jis pra</text:span><text:span text:style-name="T254">neša merui, o kai jo nėra, mero pavaduotojui arba įgaliojimus iš 1/3 išrinktų Tarybos narių gavusiam Tarybos nariui ne vėliau kaip prieš 1 dieną, nurodydamas priežastį. Jeigu paaiškėja, kad nebus kvorumo, meras, o kai jo nėra, mero pavaduotojas arba įgalio</text:span><text:span text:style-name="T255">jimus iš 1/3 išrinktų Tarybos narių gavęs Tarybos narys, numato kitą posėdžio datą ir apie tai praneša Tarybos nariams bei paskelbia rajono Savivaldybės interneto svetainėje.<text:s/></text:span></text:p>
      <text:p text:style-name="P256"><text:span text:style-name="T257">28</text:span><text:span text:style-name="T258">. Į Tarybos posėdžius kviečiami: Seimo narys, Vyriausybės atstovas, Saviva</text:span><text:span text:style-name="T259">ldybės kontrolierius, administracijos direktorius, jo pavaduotojas. Taip pat kviečiami su svarstomu klausimu susijusių Savivaldybės administracijos skyrių vedėjai, seniūnai, Savivaldybės kontroliuojamų įmonių, biudžetinių ir viešųjų įstaigų vadovai arba jų</text:span><text:span text:style-name="T260"><text:s/>atstovai, gyvenamosios vietovės bendruomenės atstovai – seniūnaičiai.<text:s/></text:span></text:p>
      <text:p text:style-name="P261"><text:span text:style-name="T262">29</text:span><text:span text:style-name="T263">. Apie Tarybos posėdžius informuojamas Vyriausybės atstovas apskrityje ir posėdžio medžiaga elektroniniu laišku jam pateikiama ne vėliau kaip prieš 4 darbo dienas iki Tarybos pos</text:span><text:span text:style-name="T264">ėdžio dienos.</text:span></text:p>
      <text:p text:style-name="P265"><text:span text:style-name="T266">30</text:span><text:span text:style-name="T267">. Tarybos posėdžiai yra atviri. Posėdžio pirmininkas turi teisę leisti posėdyje kalbėti kviestiems asmenims. Jeigu Tarybos posėdyje svarstomas klausimas yra susijęs su kitais posėdyje dalyvaujančiais asmenimis, jiems leidžiama užduoti k</text:span><text:span text:style-name="T268">lausimus (ne daugiau kaip du) pranešėjams (ar projekto rengėjams, ar teikėjams) ir kalbėti iki 3 minučių. Taryba gali išklausyti valstybinių institucijų padalinių esančių rajono Savivaldybės teritorijoje vadovus, kitus asmenis, jei yra gauti jų kreipimaisi</text:span><text:span text:style-name="T269"><text:s/>(prašymai) ne vėliau kaip prieš 3 darbo dienas iki numatomo Tarybos posėdžio dienos.<text:s/></text:span></text:p>
      <text:p text:style-name="P270"><text:span text:style-name="T271">31</text:span><text:span text:style-name="T272">. Tarybos p</text:span><text:span text:style-name="T273">osėdyje svarstant su valstybės, tarnybos ar</text:span><text:span text:style-name="T274"><text:s/></text:span><text:span text:style-name="T275">komercine paslaptimi susijusį klausimą, Taryba gali</text:span><text:span text:style-name="T276"><text:s/></text:span><text:span text:style-name="T277">nuspręsti jį nagrinėti uždarame posėdyje.</text:span></text:p>
      <text:p text:style-name="P278"><text:span text:style-name="T279">32</text:span><text:span text:style-name="T280">.<text:s/></text:span><text:span text:style-name="T281">Taryba</text:span><text:span text:style-name="T282"><text:s/>posėdžiuose svarsto į darbotvarkę įtrauktus sprendimų projektus ir svarstomais klausimais priima sprendimus.<text:s/></text:span><text:span text:style-name="T283">Kai yra techninės galimybės, Tarybos posėdžiai transliuojami rajono Savivaldybės interneto svetainėje.</text:span></text:p>
      <text:p text:style-name="P284"><text:span text:style-name="T285">33</text:span><text:span text:style-name="T286">.</text:span><text:span text:style-name="T287"><text:s/>Tarybos posėdžio darbotvarkę sudaro</text:span><text:span text:style-name="T288"><text:s/>meras savo potvarkiu. Ne vėliau kaip prieš 4 darbo dienas iki Tarybos posėdžio svarstytinus klausimus kartu su įregistruotais sprendimų projektais meras įtraukia į posėdžio darbotvarkę. Jeigu meras svarstytinų klausimų į posėdžio darbotvarkę neįtraukia, d</text:span><text:span text:style-name="T289">ėl jų įtraukimo į darbotvarkę sprendžia Taryba posėdyje papildydama darbotvarkę šio Reglamento 34 punkte nustatyta tvarka. Tarybos posėdžio darbotvarkė ne vėliau kaip prieš 3 darbo dienas iki Tarybos posėdžio paskelbiama rajono Savivaldybės interneto sveta</text:span><text:span text:style-name="T290">inėje.</text:span></text:p>
      <text:p text:style-name="P291"><text:span text:style-name="T292">34</text:span><text:span text:style-name="T293">.<text:s/></text:span><text:span text:style-name="T294">Savivaldybės tarybos posėdžio darbotvarkė gali būti papildyta ar pakeista savivaldybės tarybos protokoliniu sprendimu komiteto, komisijos, frakcijos ar 1/3 dalyvaujančių posėdyje tarybos narių siūlymu, jeigu dėl šių siūlymų sprendimų projekt</text:span><text:span text:style-name="T295">ai įregistruoti ne vėliau kaip prieš 24 valandas iki posėdžio pradžios. Ši nuostata netaikoma siūlymams, susijusiems su norminio pobūdžio sprendimų projektų pateikimu, siūlymams, susijusiems su mero pavaduotojo (pavaduotojų), savivaldybės administracijos d</text:span><text:span text:style-name="T296">irektoriaus, savivaldybės administracijos direktoriaus pavaduotojo (pavaduotojų), Kontrolės komiteto ir Vietos savivaldos įstatyme nustatytų komisijų pirmininkų kandidatūrų pateikimu, taip pat siūlymams, susijusiems su nepasitikėjimo meru, mero pavaduotoju</text:span><text:span text:style-name="T297"><text:s/>(pavaduotojais), savivaldybės administracijos direktoriumi, savivaldybės administracijos direktoriaus pavaduotoju (pavaduotojais), Kontrolės komiteto ir Vietos savivaldos įstatyme nustatytų komisijų pirmininku pareiškimu. Ekstremaliųjų įvykių, atitinkanči</text:span><text:span text:style-name="T298">ų Vyriausybės patvirtintus kriterijus, atvejais meras turi teisę pateikti savivaldybės tarybai svarstyti klausimą ir siūlyti priimti sprendimą skubos tvarka.<text:s/></text:span></text:p>
      <text:p text:style-name="P299"><text:span text:style-name="T300">35</text:span><text:span text:style-name="T301">. Apie Tarybos posėdžio laiką, svarstyti parengtus ir šio Reglamento nustatyta tvarka<text:s/></text:span><text:span text:style-name="T302">įregistruotus klausimus kartu su sprendimų projektais meras, o kai jo nėra (liga, komandiruotė, atostogos ir pan.), – mero pavaduotojas, o kai šio nėra, – laikinai mero pareigas einantis tarybos narys, arba įgaliojimus iš 1/3 išrinktų Tarybos narių gavęs T</text:span><text:span text:style-name="T303">arybos narys ne vėliau kaip prieš 3 darbo dienas iki posėdžio pradžios elektroniniu laišku praneša visiems Tarybos nariams, o skelbimu rajono Savivaldybės interneto svetainėje – gyventojams. Seniūnaičiui, kai svarstomi klausimai yra susiję su jo atstovauja</text:span><text:span text:style-name="T304">ma gyvenamosios vietovės bendruomene, pranešama telefonu arba elektroniniu laišku. Seniūnui ir vietos gyventojų apklausos iniciatyvinės grupės atstovui (atstovams), kai svarstomi vietos gyventojų apklausos rezultatai ar klausimai dėl vietos gyventojų apkla</text:span><text:span text:style-name="T305">usai pateikto (pateiktų) klausimo (klausimų) pranešama telefonu arba elektroniniu laišku.</text:span></text:p>
      <text:p text:style-name="P306"><text:span text:style-name="T307">36</text:span><text:span text:style-name="T308">.<text:s/></text:span><text:span text:style-name="T309">Į Tarybos patvirtintą darbotvarkę įrašytus klausimus Tarybos posėdyje pristato (iki 5 minučių, atskirais atvejais Taryba gali pristatymo laiką pratęsti)<text:s/></text:span><text:span text:style-name="T310">pranešėjai, kuriais gali būti: Tarybos komiteto pirmininkas arba komiteto atstovas, komisijos pirmininkas arba atstovas, meras, mero pavaduotojas, administracijos direktorius, Savivaldybės kontrolierius. Gali būti numatytas ir papildomas pranešėjas, dažnia</text:span><text:span text:style-name="T311">usia tai sprendimo projekto rengėjas arba atitinkamo administracijos padalinio vadovas. Jeigu klausimas nesvarstytas komitete, bet įtrauktas į posėdžio darbotvarkę – tai klausimą pristato sprendimo projekto rengėjas arba atitinkamo administracijos padalini</text:span><text:span text:style-name="T312">o vadovas.</text:span></text:p>
      <text:p text:style-name="P313"><text:span text:style-name="T314">37</text:span><text:span text:style-name="T315">. Po projekto pristatymo pranešėjas ar (ir) projekto rengėjas, arba projekto teikėjas atsako į Tarybos narių klausimus (iki 10 minučių). Vienas Tarybos narys vienu svarstomu klausimu gali paklausti pranešėjo ne daugiau kaip 2 kartus.<text:s/></text:span></text:p>
      <text:p text:style-name="P316"><text:span text:style-name="T317">38</text:span><text:span text:style-name="T318">. Pranešėjui atsakius į Tarybos narių klausimus, gali būti suteikiamas žodis (iki 5 minučių) projekto rengėjui ar projekto teikėjui. Jis taip pat atsako į Tarybos narių klausimus (iki 7 minučių).<text:s/></text:span></text:p>
      <text:p text:style-name="P319"><text:span text:style-name="T320">39</text:span><text:span text:style-name="T321">. Kiekvienu svarstomu klausimu gali pasisakyti Tary</text:span><text:span text:style-name="T322">bos nariai (iki 3 minučių), <text:s/>frakcijos vardu turi teisę pasisakyti (iki 5 minučių) jos atstovas. Svarstomu klausimu vienas<text:s/></text:span><text:soft-page-break/><text:span text:style-name="T323">Tarybos narys gali kalbėti 1 kartą. Posėdžio pirmininkas, Tarybai sutikus, svarstomu klausimu iki 3 minučių leidžia pasisakyti ir užd</text:span><text:span text:style-name="T324">uoti du klausimus kitiems posėdyje dalyvaujantiems asmenims.<text:s/></text:span></text:p>
      <text:p text:style-name="P325"><text:span text:style-name="T326">40</text:span><text:span text:style-name="T327">. Tarybos posėdyje kiekvienu svarstomu klausimu turi teisę pasisakyti <text:s/>Vyriausybės atstovas apskrityje arba Vyriausybės atstovo tarnybos įgaliotas atstovas.<text:s/></text:span></text:p>
      <text:p text:style-name="P328"><text:span text:style-name="T329">41</text:span><text:span text:style-name="T330">. Pasibaigus Tarybos spr</text:span><text:span text:style-name="T331">endimų projektų svarstymui, pranešėjai ir papildomi <text:s/>pranešėjai turi teisę tarti baigiamąjį žodį (iki 3 minučių).</text:span></text:p>
      <text:p text:style-name="P332"><text:span text:style-name="T333">42</text:span><text:span text:style-name="T334">. Dėl Tarybos posėdžiuose svarstomų klausimų balsuojama atvirai, išskyrus atvejus, kai skiriamas mero pavaduotojas, savivaldybės adminis</text:span><text:span text:style-name="T335">tracijos direktorius, savivaldybės administracijos direktoriaus pavaduotojai, sprendžiamas mero įgaliojimų netekimo prieš terminą, mero nušalinimo klausimas,</text:span><text:span text:style-name="T336"><text:s/></text:span><text:span text:style-name="T337">sprendžiamas nepasitikėjimo mero pavaduotojais, savivaldybės administracijos direktoriumi, savival</text:span><text:span text:style-name="T338">dybės administracijos direktoriaus pavaduotojais klausimas.<text:s/></text:span></text:p>
      <text:p text:style-name="P339"><text:span text:style-name="T340">Slaptas balsavimas galimas (dėl to priimamas protokolinis sprendimas) ir tais atvejais, kai skiriami Kontrolės komiteto pirmininkas, Kontrolės komiteto pirmininko pavaduotojas, Etikos komisijos p</text:span><text:span text:style-name="T341">irmininkas, Antikorupcijos komisijos pirmininkas, sprendžiamas nepasitikėjimo Kontrolės komiteto pirmininku, Kontrolės komiteto pirmininko pavaduotoju, Etikos komisijos pirmininku, Antikorupcijos komisijos pirmininku klausimas.</text:span></text:p>
      <text:p text:style-name="P342"><text:span text:style-name="T343">43</text:span><text:span text:style-name="T344">. Atvirai balsuojama e</text:span><text:span text:style-name="T345">lektronine balsavimo sistema (pultelio pagalba paspaudus mygtuką), kuri yra įmontuota kiekvieno Tarybos nario darbo vietoje, į pultelį įdėjus identifikavimo kortelę. Balsuojant „už“ spaudžiamas mygtukas „taip“, balsuojant „prieš“ spaudžiamas mygtukas „ne“,</text:span><text:span text:style-name="T346"><text:s/>susilaikant nuo balsavimo – mygtukas „susilaikau“. Paskelbus balsavimą tarybos nariui nepaspaudus pultelio mygtuko per nustatytą laiką yra laikoma, kad Tarybos narys nebalsavo. Tarybos nariai balsuoti turi per 15 sekundžių. Pateikus klausimą balsuoti, po<text:s/></text:span><text:span text:style-name="T347">minutės posėdžio pirmininkas skelbia balsavimo pabaigą.</text:span></text:p>
      <text:p text:style-name="P348"><text:span text:style-name="T349">Dėl techninių nesklandumų, neveikiant elektroninei balsavimo sistemai, Taryba gali nuspręsti balsuoti atvirai – rankos pakėlimu. Tokiu atveju išrenkamas balsus skaičiuosiantis Tarybos narys.<text:s/></text:span></text:p>
      <text:p text:style-name="P350"><text:span text:style-name="T351">44</text:span><text:span text:style-name="T352">.<text:s/></text:span><text:span text:style-name="T353">Slaptai balsuojama reglamento 42 punkte numatytais atvejais. Slaptas balsavimas galimas<text:s/></text:span><text:span text:style-name="T354">1/3 Tarybos narių raštišku siūlymu</text:span><text:span text:style-name="T355">, kai skiriami Kontrolės komiteto pirmininkas, Kontrolės komiteto pirmininko pavaduotojas, Etikos komisijos pirmininkas, Antikorupcijo</text:span><text:span text:style-name="T356">s komisijos pirmininkas, sprendžiamas nepasitikėjimo Kontrolės komiteto pirmininku, Kontrolės komiteto pirmininko pavaduotoju, Antikorupcijos komisijos pirmininku, Etikos komisijos pirmininku klausimas.<text:s/></text:span></text:p>
      <text:p text:style-name="P357"><text:span text:style-name="T358">45</text:span><text:span text:style-name="T359">. Slaptam balsavimui iš Tarybos narių sudaroma</text:span><text:span text:style-name="T360"><text:s/>Balsų skaičiavimo komisija, <text:s/>patvirtinami komisijos veiklos nuostatai. Taryba nusprendžia iš kiek narių bus sudaroma Balsų skaičiavimo komisija. Ją sudaro daugiausia balsų gavę Tarybos nariai. Mero teikimu iš komisijos narių skiriamas pirmininkas. Balsų s</text:span><text:span text:style-name="T361">kaičiavimo komisijos nariai išsirenka sekretorių.<text:s/></text:span></text:p>
      <text:p text:style-name="P362"><text:span text:style-name="T363">46</text:span><text:span text:style-name="T364">. Slaptai balsuojama balsavimo biuleteniais. Balsų skaičiavimo komisija parengia balsavimo biuletenio pavyzdį ir susitaria kokio pavyzdžio biuleteniai bus negaliojantys. Biuletenio pavyzdyje turi būt</text:span><text:span text:style-name="T365">i antraštė ir žymėjimo pavyzdys. Balsų skaičiavimo komisijos pirmininkas antspauduoja biuletenius ir juos išduoda Tarybos nariams pasirašytinai, antspauduoja balsadėžę ir stebi balsavimo procesą, pasibaigus balsavimo laikui atidaro balsadėžę ir suskaičiuoj</text:span><text:span text:style-name="T366">a biuletenius, užpildo protokolą. Savivaldybės administracija parengia patalpas slaptam balsavimui<text:s/></text:span><text:span text:style-name="T367">ir pastato balsadėžę</text:span><text:span text:style-name="T368">.</text:span></text:p>
      <text:p text:style-name="P369"><text:span text:style-name="T370">47</text:span><text:span text:style-name="T371">. Balsų skaičiavimo komisijos pirmininkas teikia Tarybai tvirtinti slapto balsavimo biuletenio pavyzdį, supažindina Tarybos nariu</text:span><text:span text:style-name="T372">s su balsavimo procedūra ir nurodo kokie biuleteniai bus negaliojantys, skelbia balsavimo pradžią ir pabaigą, skelbia slapto balsavimo rezultatus.<text:s/></text:span></text:p>
      <text:p text:style-name="P373"><text:span text:style-name="T374">48</text:span><text:span text:style-name="T375">. Duomenys apie kiekvieno Tarybos nario balsavimą, išskyrus atvejus, kai balsuojama slaptai, yra vieši</text:span><text:span text:style-name="T376">. Kiekvieno tarybos nario balsavimo rezultatai yra saugomi informacinėse laikmenose ir skelbiami rajono Savivaldybės interneto svetainėje.</text:span></text:p>
      <text:p text:style-name="P377"><text:span text:style-name="T378">49</text:span><text:span text:style-name="T379">. Savivaldybės tarybos sprendimai priimami posėdyje dalyvaujančių tarybos narių balsų dauguma (išskyrus atvejus</text:span><text:span text:style-name="T380"><text:s/>numatytus Vietos savivaldos įstatyme). Jeigu balsai pasiskirsto<text:s/></text:span><text:soft-page-break/><text:span text:style-name="T381">po lygiai (balsai laikomi pasiskirsčiusiais po lygiai tada, kai balsų „už“ gauta tiek pat, kiek „prieš“ ir „susilaikiusių“ kartu sudėjus), lemia mero balsas. Jeigu meras posėdyje nedalyvauja,</text:span><text:span text:style-name="T382"><text:s/>o balsai pasiskirsto po lygiai, laikoma, kad sprendimas nepriimtas..</text:span></text:p>
      <text:p text:style-name="P383"><text:span text:style-name="T384">50</text:span><text:span text:style-name="T385">. Jei nagrinėtu klausimu buvo balsuojama, bet sprendimas nebuvo priimtas, pakartotinai šis klausimas gali būti svarstomas tik kitame Tarybos posėdyje. Jeigu nesvarstomas kitame posėdyje, tai išbraukiamas iš sprendimų projektų registro.<text:s/></text:span></text:p>
      <text:p text:style-name="P386"><text:span text:style-name="T387">51</text:span><text:span text:style-name="T388">. Balsuoti ga</text:span><text:span text:style-name="T389">li būti pateiktas vienas arba keli alternatyvūs pasiūlymai. Pirmuoju <text:s/>atveju balsuojama „už” arba „prieš”, arba „susilaikoma”. Alternatyvaus balsavimo atveju vienas Tarybos narys gali balsuoti tik už vieną pasirinktą pasiūlymą.</text:span></text:p>
      <text:p text:style-name="P390"><text:span text:style-name="T391">52</text:span><text:span text:style-name="T392">. Alternatyvūs pasiūly</text:span><text:span text:style-name="T393">mai pateikiami balsuoti pagal pateikimo svarstyti eilę. Jeigu yra pateikti daugiau kaip du pasiūlymai, balsuojama tol, kol lieka du daugiausia balsų gavę pasiūlymai, kuriuos pateikus balsavimui laimi daugiausia balsų surinkęs pasiūlymas nepriklausomai nuo<text:s/></text:span><text:span text:style-name="T394">daugumos. Išrinkus daugiausia balsų surinkusį pasiūlymą, balsuojama dėl jo priėmimo.</text:span></text:p>
      <text:p text:style-name="P395"><text:span text:style-name="T396">53</text:span><text:span text:style-name="T397">. Tarybos narys Tarybos posėdyje prieš pradedant svarstyti klausimą, kuris jam sukelia interesų konfliktą, privalo informuoti apie esamą interesų konfliktą, pareikšt</text:span><text:span text:style-name="T398">i apie nusišalinimą ir, jeigu savivaldybės taryba nusišalinimą priima, jokia forma nedalyvauti toliau svarstant šį klausimą. Taryba gali motyvuotu sprendimu, vadovaudamasi Vyriausiosios tarnybinės etikos komisijos patvirtintais kriterijais, pareikšto nusiš</text:span><text:span text:style-name="T399">alinimo nepriimti ir įpareigoti tarybos narį dalyvauti toliau svarstant šį klausimą. Balsavimas dėl tarybos nario nusišalinimo nepriėmimo vyksta prieš pradedant svarstyti klausimą, kuris tarybos nariui sukelia interesų konfliktą. Duomenys apie sprendimą ne</text:span><text:span text:style-name="T400">priimti pareikšto nusišalinimo kartu su svarstyto klausimo balsavimo rezultatais skelbiami savivaldybės interneto svetainėje ir per 5 darbo dienas nuo sprendimo priėmimo dienos elektroninėmis priemonėmis pateikiami Vyriausiajai tarnybinės etikos komisijai<text:s/></text:span><text:span text:style-name="T401">jos nustatyta tvarka.</text:span></text:p>
      <text:p text:style-name="P402"><text:span text:style-name="T403">54</text:span><text:span text:style-name="T404">. Posėdžio pirmininkas:</text:span></text:p>
      <text:p text:style-name="P405"><text:span text:style-name="T406">54.1</text:span><text:span text:style-name="T407">. skelbia posėdžio pradžią ir pabaigą, posėdžio pertrauką;</text:span></text:p>
      <text:p text:style-name="P408"><text:span text:style-name="T409">54.2</text:span><text:span text:style-name="T410">. tikrina, ar Tarybos posėdyje yra kvorumas;</text:span></text:p>
      <text:p text:style-name="P411"><text:span text:style-name="T412">54.3</text:span><text:span text:style-name="T413">. prižiūri, kad Tarybos posėdyje būtų laikomasi šio Reglamento reikalavimų;</text:span></text:p>
      <text:p text:style-name="P414"><text:span text:style-name="T415">54.4</text:span><text:span text:style-name="T416">. suteikia žodį Tarybos nariams ir kitiems dalyvaujantiems asmenims posėdyje;</text:span></text:p>
      <text:p text:style-name="P417"><text:span text:style-name="T418">54.5</text:span><text:span text:style-name="T419">. kontroliuoja pasisakymų trukmę ir, jeigu ji viršijama, įspėja kalbėtoją;</text:span></text:p>
      <text:p text:style-name="P420"><text:span text:style-name="T421">54.6</text:span><text:span text:style-name="T422">. gali pratęsti pasisakymo laiką, jeigu klausimas svarbus ir Taryba neprieštarauj</text:span><text:span text:style-name="T423">a;<text:s/></text:span></text:p>
      <text:p text:style-name="P424"><text:span text:style-name="T425">54.7</text:span><text:span text:style-name="T426">. įspėja kalbėtoją, jeigu jis nukrypsta nuo svarstomo klausimo esmės;</text:span></text:p>
      <text:p text:style-name="P427"><text:span text:style-name="T428">54.8</text:span><text:span text:style-name="T429">. pagal svarstymo rezultatus formuluoja klausimus balsavimui, nustato balsavimo<text:s/></text:span></text:p>
      <text:p text:style-name="P430"><text:span text:style-name="T431">tvarką, skelbia balsavimo pradžią ir pabaigą, balsavimo rezultatus;</text:span></text:p>
      <text:p text:style-name="P432"><text:span text:style-name="T433">54.9</text:span><text:span text:style-name="T434">. pareišk</text:span><text:span text:style-name="T435">ia Tarybos nariams pastabas, jeigu jie nesilaiko šio Reglamento arba kelia triukšmą salėje, įžeidinėja Tarybą, Tarybos narius, kitus asmenis ar kitaip trukdo Tarybos darbui;</text:span></text:p>
      <text:p text:style-name="P436"><text:span text:style-name="T437">54.10</text:span><text:span text:style-name="T438">. pašalina iš posėdžių salės kviestuosius arba kitus asmenis, jeigu jie t</text:span><text:span text:style-name="T439">rukdo posėdžiui.<text:s/></text:span></text:p>
      <text:p text:style-name="P440"/>
      <text:p text:style-name="P441"><text:span text:style-name="T442">V</text:span><text:span text:style-name="T443"><text:s/>SKYRIUS</text:span></text:p>
      <text:p text:style-name="P444"><text:span text:style-name="T445">TARYBOS SPRENDIMŲ PROJEKTŲ RENGIMO IR TEIKIMO TVARKA</text:span></text:p>
      <text:p text:style-name="P446"/>
      <text:p text:style-name="P447"><text:span text:style-name="T448">55</text:span><text:span text:style-name="T449">. Inicijuoti klausimus svarstyti Tarybos posėdyje gali meras, mero pavaduotojas, Savivaldybės kontrolierius, komitetai, komisijos, frakcijos, Tarybos narių gru</text:span><text:span text:style-name="T450">pės, Tarybos nariai, Savivaldybės administracijos direktorius, Vyriausybės atstovas, asociacijos ir gyvenamųjų vietovių bendruomenių atstovai – seniūnaičiai ar gyventojai. Asociacijos, gyvenamųjų vietovių bendruomenių atstovai – seniūnaičiai ar gyventojai<text:s/></text:span><text:span text:style-name="T451">dėl siūlomo svarstyti Tarybos posėdyje klausimo gali raštu kreiptis į merą, komitetą, Tarybos narį ar Savivaldybės administracijos direktorių.<text:s/></text:span></text:p>
      <text:p text:style-name="P452"><text:span text:style-name="T453">Tarybos narių klausimų, parengtų tarybos posėdžiams derinimą atlieka rajono Savivaldybės administracija.</text:span></text:p>
      <text:p text:style-name="P454"><text:span text:style-name="T455">56</text:span><text:span text:style-name="T456">.<text:s/></text:span><text:span text:style-name="T457">Savivaldybės tarybos posėdžiams klausimus rengia savivaldybės tarybos komitetai (toliau – komitetai) ir komisijos savo posėdžiuose, savivaldybės tarybos narių frakcijos ir grupės pasitarimuose, tarybos nariai, savivaldybės kontrolės ir audito tarnyba, sa</text:span><text:span text:style-name="T458">vivaldybės meras ir savivaldybės administracijos direktorius.<text:s/></text:span><text:span text:style-name="T459">Komitetai, komisijos, frakcijos ir Tarybos narių grupės, Tarybos nariai, Savivaldybės kontrolierius, meras gali patys rengti Tarybos sprendimų projektus inicijuojamais klausimais arba kreiptis į</text:span><text:span text:style-name="T460"><text:s/>merą dėl jų rengimo. Meras siūlomiems svarstyti Tarybos posėdyje klausimams parengti gali sudaryti darbo grupę (jei klausimas liečia mero kompetenciją), į kurią įtraukiami klausimų iniciatoriai, arba gali pavesti mero patarėjams arba, jei klausimas susiję</text:span><text:span text:style-name="T461">s su administracijos kompetencija, <text:s/>administracijos direktoriui atitinkamu klausimu parengti Tarybos sprendimo projektą.</text:span></text:p>
      <text:p text:style-name="P462"><text:span text:style-name="T463">57</text:span><text:span text:style-name="T464">. T</text:span><text:span text:style-name="T465">arybos posėdyje svarstytinus klausimus kartu su sprendimų projektais merui gali pateikti komitetai, komisijos, Tarybos nariai,</text:span><text:span text:style-name="T466"><text:s/>Tarybos narių frakcijos ir grupės, Savivaldybės kontrolierius, administracijos direktorius (toliau – Projektų teikėjai). Tarybos posėdžiuose svarstomi tik tie klausimai, dėl kurių šio Reglamento nustatyta tvarka yra pateikti sprendimų projektai. Pateikti<text:s/></text:span><text:span text:style-name="T467">sprendimų projektai yra registruojami Tarybos sprendimų projektų registre (toliau – registras).<text:s/></text:span></text:p>
      <text:p text:style-name="P468"><text:span text:style-name="T469">58</text:span><text:span text:style-name="T470">. Parengti Tarybos sprendimų projektai turi neprieštarauti galiojantiems įstatymams ir būti parengti pagal juridinės technikos, dokumentų rengimo taisykl</text:span><text:span text:style-name="T471">es, be lietuvių kalbos klaidų. Tai patvirtina rajono Savivaldybės administracijos valstybės tarnautojai pagal savo kompetenciją derindami sprendimų projektus. Prie Tarybos sprendimų projektų turi būti paaiškinamieji raštai, kuriuose nurodomi motyvai, dėl k</text:span><text:span text:style-name="T472">urių sprendimo projektas yra teikiamas.</text:span></text:p>
      <text:p text:style-name="P473"><text:span text:style-name="T474">Jeigu rengiamu sprendimu numatoma reguliuoti visuomeninius santykius, nurodytus Lietuvos Respublikos korupcijos prevencijos įstatymo 8 straipsnio 1 dalyje, atliekamas sprendimo projekto antikorupcinis vertinimas ir p</text:span><text:span text:style-name="T475">ateikiama antikorupcinio vertinimo pažyma. Kilus abejonėms dėl atlikto sprendimo projekto antikorupcinio vertinimo ir pateiktos antikorupcinio vertinimo pažymos pagrįstumo ar išsamumo, Savivaldybės</text:span><text:span text:style-name="T476"> </text:span><text:span text:style-name="T477">meras gali inicijuoti papildomą sprendimo projekto antikor</text:span><text:span text:style-name="T478">upcinį vertinimą, kuris turi būti atliktas ne vėliau kaip per 7 darbo dienas, pavesdamas Antikorupcijos komisijai dalyvauti atliekant Savivaldybės institucijų parengtų teisės aktų projektų antikorupcinį vertinimą ir ne vėliau kaip per tris darbo dienas po<text:s/></text:span><text:span text:style-name="T479">vertinimo atlikimo, pateikti dėl jo motyvuotą išvadą papildomą vertinimą inicijavusiam subjektui.</text:span></text:p>
      <text:p text:style-name="P480"><text:span text:style-name="T481">Rengiant Tarybos sprendimų projektus ir kitus dokumentus asmens duomenys turi būti tvarkomi vadovaujantis Lietuvos Respublikos asmens duomenų teisinės apsaugo</text:span><text:span text:style-name="T482">s įstatymu ir kitais asmens duomenų tvarkymą reglamentuojančiais teisės aktais. Jeigu dokumentuose yra viešai neskelbtinų asmens duomenų, parengiamas jų nuasmenintas variantas, kuris pateikiamas Tarybos nariams ir skelbiamas Teisės aktų informacinėje siste</text:span><text:span text:style-name="T483">moje.<text:s/></text:span></text:p>
      <text:p text:style-name="P484"><text:span text:style-name="T485">59</text:span><text:span text:style-name="T486">. Projektų rengėjai Tarybos sprendimų projektus kartu su paaiškinamaisiais raštais pateikia registruoti. Komitetų, komisijų, Tarybos narių, Tarybos narių frakcijų ir grupių parengti sprendimų <text:s/>projektai su visa lydimąja medžiaga pateikiami mero patarėjui,<text:s/></text:span><text:span text:style-name="T487">kuris sprendimo projektą su lydimąja medžiaga dokumentų valdymo sistema „avilys“ pateikia derinimui su atsakingais administracijos specialistais. Užregistruoti sprendimų projektai, nurodant tikslų registravimo laiką, ne vėliau kaip artimiausią darbo dieną<text:s/></text:span><text:span text:style-name="T488">po registracijos skelbiami rajono Savivaldybės interneto svetainėje.<text:s/></text:span></text:p>
      <text:p text:style-name="P489"><text:span text:style-name="T490">60</text:span><text:span text:style-name="T491">. Iš užregistruotų Tarybos sprendimų projektų meras savo potvarkiu sudaro Tarybos posėdžio darbotvarkę. Į darbotvarkę meras gali įrašyti tik tuos klausimus, kurių sprendimų projekt</text:span><text:span text:style-name="T492">ai parengti ir užregistruoti registre likus ne mažiau kaip 5 darbo dienoms iki Tarybos posėdžio pradžios.<text:s/></text:span></text:p>
      <text:p text:style-name="P493"><text:span text:style-name="T494">Rajono Savivaldybės biudžeto projektas gyventojams ir Tarybos nariams svarstyti pateikiamas (paskelbiamas) ne vėliau kaip prieš 10 dienų iki Tarybos<text:s/></text:span><text:span text:style-name="T495">posėdžio pradžios, projektą paskelbiant rajono Savivaldybės interneto svetainėje. Asmenys pastabas ir pasiūlymus dėl rajono Savivaldybės biudžeto projekto gali teikti 7 dienas nuo projekto paskelbimo dienos. Sprendimo projektas dėl rajono Savivaldybės biud</text:span><text:span text:style-name="T496">žeto patvirtinimo pateikiamas bendra sprendimų projektų pateikimo tvarka, t. y. ne mažiau kaip prieš 5 darbo dienas iki Tarybos posėdžio pradžios.</text:span></text:p>
      <text:p text:style-name="P497"><text:span text:style-name="T498">61</text:span><text:span text:style-name="T499">. Jeigu gaunami keli alternatyvūs tarybos sprendimo projektai tuo pačiu klausimu, jie į darbotvarkę įra</text:span><text:span text:style-name="T500">šomi vienu punktu ir nagrinėjami kartu.</text:span></text:p>
      <text:p text:style-name="P501"><text:span text:style-name="T502">62</text:span><text:span text:style-name="T503">. Į posėdžio darbotvarkę įtraukti sprendimų projektai Tarybos nariams pateikiami ne vėliau kaip prieš 3 darbo dienas iki Tarybos posėdžio pradžios elektroniniu laišku.<text:s/></text:span></text:p>
      <text:p text:style-name="P504"><text:span text:style-name="T505">63</text:span><text:span text:style-name="T506">. Visi į Tarybos posėdžio darbotvar</text:span><text:span text:style-name="T507">kę įrašyti sprendimų projektai svarstomi Tarybos komitetų posėdžiuose (gali svarstyti ir Kontrolės komitetas).<text:s/></text:span></text:p>
      <text:p text:style-name="P508"><text:span text:style-name="T509">Išplėstinės seniūnaičių sueigos sprendimai dėl papildomų ir planą viršijančių Savivaldybės pajamų ir kitų piniginių lėšų paskirstymo, tikslinės<text:s/></text:span><text:span text:style-name="T510">paskirties ir specializuotų fondų sudarymo ir naudojimo yra pateikiami Savivaldybės merui ir svarstomi komitetuose kartu su atitinkamu Savivaldybės tarybos sprendimo projektu.</text:span><text:span text:style-name="T511"><text:s/></text:span><text:span text:style-name="T512">Kitos savivaldybės institucijos išplėstinės seniūnaičių sueigos sprendimus priva</text:span><text:span text:style-name="T513">lo apsvarstyti ne vėliau kaip per 20 darbo dienų ir apie rezultatus pateikti išplėstinei seniūnaičių sueigai.<text:s/></text:span></text:p>
      <text:p text:style-name="P514"><text:span text:style-name="T515">Seniūnaičių sueigos sprendimus savivaldybės institucijos privalo apsvarstyti ne vėliau kaip per 20 darbo dienų ir apie rezultatus pateikti seniūn</text:span><text:span text:style-name="T516">aičių sueigai</text:span><text:span text:style-name="T517">.</text:span></text:p>
      <text:p text:style-name="P518"><text:span text:style-name="T519">Išplėstinės seniūnaičių sueigos<text:s/></text:span><text:span text:style-name="T520">ir seniūnaičių sueigos</text:span><text:span text:style-name="T521"><text:s/>sprendimai yra rekomendacinio pobūdžio.</text:span><text:span text:style-name="T522"><text:s/></text:span></text:p>
      <text:p text:style-name="Normal"/>
      <text:p text:style-name="P523"><text:span text:style-name="T524">VI</text:span><text:span text:style-name="T525"><text:s/>SKYRIUS</text:span></text:p>
      <text:p text:style-name="P526"><text:span text:style-name="T527">TARYBOS POSĖDYJE PRIIMTŲ SPRENDIMŲ IR KITŲ DOKUMENTŲ ĮFORMINIMAS IR SKELBIMAS</text:span></text:p>
      <text:p text:style-name="P528"/>
      <text:p text:style-name="P529"><text:span text:style-name="T530">64</text:span><text:span text:style-name="T531">. T</text:span><text:span text:style-name="T532">arybos posėdžiai protokoluojami.<text:s/></text:span><text:span text:style-name="T533">Posėdžių protokolus ir Tarybos sprendimus privalo pasirašyti tam posėdžiui pirmininkavęs meras, jo nesant – mero pavaduotojas ar kitas Tarybos narys. Tarybos posėdžių protokolus turi pasirašyti ir Tarybos sekretorius, o jeigu jo nėra, – mero paskirtas poli</text:span><text:span text:style-name="T534">tinio (asmeninio) pasitikėjimo valstybės tarnautojas arba administracijos direktoriaus (kai yra gautas mero pritarimas) paskirtas Savivaldybės administracijos valstybės tarnautojas arba darbuotojas, dirbantis administracijoje pagal darbo sutartį. Protokola</text:span><text:span text:style-name="T535">i paskelbiami savivaldybės interneto svetainėje ne vėliau kaip per 7 darbo dienas po savivaldybės tarybos posėdžio.</text:span></text:p>
      <text:p text:style-name="P536"><text:span text:style-name="T537">65</text:span><text:span text:style-name="T538">. Tarybos posėdžio protokole nurodoma: Tarybos pavadinimas, posėdžio vieta ir laikas, posėdžio eilės numeris, visų Tarybos narių, iš j</text:span><text:span text:style-name="T539">ų dalyvavusių ir nedalyvavusių posėdyje, skaičius ir vardai bei pavardės, kviestųjų asmenų bei svečių vardai ir pavardės, posėdžio pirmininko vardas ir pavardė, pareigos, posėdžio darbotvarkė, kiekvieno klausimo pranešėjo ir papildomo pranešėjo vardas, pav</text:span><text:span text:style-name="T540">ardė ir pareigos, diskusijose dalyvavusių asmenų vardai, pavardės ir pareigos, taip pat asmenų, pateikusių klausimus ar paklausimus (raštu ar žodžiu) pranešėjams ir papildomiems pranešėjams vardai ir pavardės, trumpas šių kalbų ar paklausimų išdėstymas, pr</text:span><text:span text:style-name="T541">iimti sprendimai ir balsavimo rezultatai, kurie yra vieši ir duomenys apie kiekvieno Tarybos nario balsavimą surašomi į lentelę (1 priedas) ir skelbiami rajono Savivaldybės interneto svetainėje.</text:span></text:p>
      <text:p text:style-name="P542"><text:span text:style-name="T543">66</text:span><text:span text:style-name="T544">. Prie Tarybos posėdžio protokolo pridedama: Tarybos pr</text:span><text:span text:style-name="T545">iimti sprendimai, posėdyje dalyvavusių asmenų sąrašas, posėdyje nedalyvavusių Tarybos narių sąrašas, pranešimai, Tarybos narių raštu perduoti pareiškimai, siūlymai ir pastabos.<text:s/></text:span></text:p>
      <text:p text:style-name="P546"><text:span text:style-name="T547">67</text:span><text:span text:style-name="T548">. Už priimtų dokumentų įforminimą ir Tarybos posėdžio protokolo sutvarky</text:span><text:span text:style-name="T549">mą atsako Reglamento 64 punkte nurodyti paskirti valstybės tarnautojai arba darbuotojai.</text:span></text:p>
      <text:p text:style-name="P550"><text:span text:style-name="T551">68</text:span><text:span text:style-name="T552">. Tarybos posėdžių metu daromas garso ir (ar) vaizdo įrašas. Svarstant valstybės, tarnybos, komercinę paslaptį sudarančią, su asmens duomenimis, kurių viešinimas</text:span><text:span text:style-name="T553"><text:s/>neatitiktų 2016 m. balandžio 27 d. Europos Parlamento ir Tarybos reglamento (ES) 2016/679 dėl fizinių asmenų apsaugos tvarkant asmens duomenis ir dėl laisvo tokių duomenų judėjimo ir kuriuo panaikinama Direktyva 95/46/EB (Bendrasis duomenų apsaugos reglam</text:span><text:span text:style-name="T554">entas) (OL 2016 L 119, p. 1) (toliau – Reglamentas (ES) 2016/679) reikalavimų, susijusią informaciją, ir (ar) teisės aktų, kuriuose yra valstybės, tarnybos, komercinę paslaptį sudarančios, su asmens duomenimis, kurių viešinimas neatitiktų Reglamento (ES) 2</text:span><text:span text:style-name="T555">016/679 reikalavimų, susijusios informacijos, projektus, garso ir (ar)<text:s/></text:span><text:soft-page-break/><text:span text:style-name="T556">vaizdo įrašai nedaromi. Tarybos posėdžių garso ir (ar) vaizdo įrašai yra vieši ir Reglamento (ES) 2016/679 ir Lietuvos Respublikos dokumentų ir archyvų įstatymo nustatyta tvarka saugomi</text:span><text:span text:style-name="T557"><text:s/>informacinėse laikmenose ir skelbiami savivaldybės interneto svetainėje.</text:span></text:p>
      <text:p text:style-name="P558"><text:span text:style-name="T559">69</text:span><text:span text:style-name="T560">. Jeigu meras ar jo</text:span><text:span text:style-name="T561"><text:s/></text:span><text:span text:style-name="T562">pavaduotojas</text:span><text:span text:style-name="T563"><text:s/></text:span><text:span text:style-name="T564">arba laikinai mero pareigas einantis Tarybos narys Tarybos posėdyje nedalyvauja, posėdžiui pirmininkauja ir visus posėdyje priimtus dokumentus<text:s/></text:span><text:span text:style-name="T565">pasirašo Tarybos paskirtas Tarybos narys.</text:span></text:p>
      <text:p text:style-name="P566"><text:span text:style-name="T567">70</text:span><text:span text:style-name="T568">. Tarybos priimtą sprendimą posėdžio pirmininkas turi pasirašyti ne vėliau kaip per 3 darbo dienas po jų priėmimo.</text:span></text:p>
      <text:p text:style-name="P569"><text:span text:style-name="T570">71</text:span><text:span text:style-name="T571">. Tarybos priimti norminiai teisės aktai įsigalioja kitą dieną po oficialaus paskelbimo</text:span><text:span text:style-name="T572"><text:s/>Teisės aktų registre, jeigu pačiame teisės akte nenumatyta vėlesnė įsigaliojimo data, išskyrus teritorijų planavimo dokumentus, kurie įsigalioja Lietuvos Respublikos teritorijų planavimo įstatymo nustatyta tvarka.</text:span></text:p>
      <text:p text:style-name="P573"><text:span text:style-name="T574">72</text:span><text:span text:style-name="T575">. Tarybos bei mero priimti individu</text:span><text:span text:style-name="T576">alūs teisės taikymo aktai (individualūs teisės aktai) įsigalioja jų pasirašymo dieną, jeigu pačiuose teisės aktuose nenustatyta vėlesnė jų įsigaliojimo data.</text:span></text:p>
      <text:p text:style-name="P577"><text:span text:style-name="T578">73</text:span><text:span text:style-name="T579">. Tarybos posėdžio protokolas kartu su priedais sutvarkomas ir pasirašomas ne vėliau kaip pe</text:span><text:span text:style-name="T580">r 7 darbo dienas po <text:s/>įvykusio posėdžio.</text:span></text:p>
      <text:p text:style-name="P581"><text:span text:style-name="T582">74</text:span><text:span text:style-name="T583">. Tarybos nariai ir rajono Savivaldybės gyventojai su posėdžių protokolais ir jų priedais gali susipažinti rajono Savivaldybės internetinėje svetainėje.</text:span></text:p>
      <text:p text:style-name="P584"><text:span text:style-name="T585">75</text:span><text:span text:style-name="T586">. Tarybos nariai gali pareikšti pretenzijas dėl pro</text:span><text:span text:style-name="T587">tokolo artimiausiame Tarybos posėdyje. Jei yra ginčytinų klausimų, po praėjusio posėdžio pirmininko paaiškinimo, Taryba priima atitinkamą sprendimą.</text:span></text:p>
      <text:p text:style-name="P588"><text:span text:style-name="T589">76</text:span><text:span text:style-name="T590">. Tarybos posėdžio protokolo išrašas Tarybos nariams ir kitiems suinteresuotiems asmenims pateikiamas</text:span><text:span text:style-name="T591"><text:s/>esant jų rašytiniam prašymui bei atsižvelgiant į asmens duomenų apsaugą reglamentuojančių teisės aktų nuostatas.</text:span></text:p>
      <text:p text:style-name="P592"><text:span text:style-name="T593">77</text:span><text:span text:style-name="T594">. Tarybos sprendimus atitinkamoms valstybės institucijoms, visuomeninėms organizacijoms, įmonėms, įstaigoms bei pareigūnams rajono<text:s/></text:span><text:span text:style-name="T595">Savivaldybės administracija perduoda ne vėliau kaip per darbo savaitę po posėdžio.</text:span></text:p>
      <text:p text:style-name="P596"><text:span text:style-name="T597">78</text:span><text:span text:style-name="T598">. Už Tarybos ir jos suformuotų institucijų raštvedybos tvarkymą ir dokumentų valdymą atsakinga rajono Savivaldybės administracija.</text:span></text:p>
      <text:p text:style-name="P599"/>
      <text:p text:style-name="P600"><text:span text:style-name="T601">VII</text:span><text:span text:style-name="T602"><text:s/>SKYRIUS</text:span></text:p>
      <text:p text:style-name="P603"><text:span text:style-name="T604">TARYBOS SPRENDIMŲ</text:span><text:span text:style-name="T605"><text:s/>ĮGYVENDINIMAS IR KONTROLĖ</text:span></text:p>
      <text:p text:style-name="P606"/>
      <text:p text:style-name="P607"><text:span text:style-name="T608">79</text:span><text:span text:style-name="T609">. Tarybos sprendimų įgyvendinimą ir įgyvendinimo kontrolę organizuoja meras.</text:span></text:p>
      <text:p text:style-name="P610"><text:span text:style-name="T611">80</text:span><text:span text:style-name="T612">. Apie Tarybos sprendimų įgyvendinimą administracijos direktorius atsiskaito merui vieną kartą per metus iki kovo 1 d. raštu pateikdamas at</text:span><text:span text:style-name="T613">askaitą dėl Tarybos sprendimų įgyvendinimo.<text:s/></text:span></text:p>
      <text:p text:style-name="P614"><text:span text:style-name="T615">81</text:span><text:span text:style-name="T616">. Ne rečiau kaip kartą per metus Tarybos posėdyje meras, atsiskaitydamas už savo veiklą tarybai, ataskaitoje pateikia informaciją apie Tarybos sprendimų įgyvendinimą. <text:s/></text:span></text:p>
      <text:p text:style-name="P617"><text:span text:style-name="T618">82</text:span><text:span text:style-name="T619">. Tarybos priimtas sprendimas<text:s/></text:span><text:span text:style-name="T620">laikomas įvykdytu, kai yra išspręsti visi jame pateikti klausimai.</text:span></text:p>
      <text:p text:style-name="P621"/>
      <text:p text:style-name="P622"><text:span text:style-name="T623">VIII</text:span><text:span text:style-name="T624"><text:s/>SKYRIUS</text:span></text:p>
      <text:p text:style-name="P625"><text:span text:style-name="T626">TARYBOS FRAKCIJOS<text:s/></text:span></text:p>
      <text:p text:style-name="P627"/>
      <text:p text:style-name="P628"><text:span text:style-name="T629">83</text:span><text:span text:style-name="T630">. Tarybos nariai turi teisę vienytis į frakcijas.<text:s/></text:span></text:p>
      <text:p text:style-name="P631"><text:span text:style-name="T632">84</text:span><text:span text:style-name="T633">. Tarybos narių frakciją gali sudaryti ne mažiau kaip trys Tarybos nariai.</text:span></text:p>
      <text:p text:style-name="P634"><text:span text:style-name="T635">85</text:span><text:span text:style-name="T636">. Ne<text:s/></text:span><text:span text:style-name="T637">mažiau kaip trys Tarybos nariai ketindami savo veiklą tęsti susivieniję į frakciją, turi pirmajame ar kitame Tarybos posėdyje viešu pareiškimu, įteiktu posėdžio pirmininkui, deklaruoti apie savo apsisprendimą tęsti veiklą susivieniję į frakciją.</text:span></text:p>
      <text:p text:style-name="P638"/>
      <text:p text:style-name="P639"><text:span text:style-name="T640">IX</text:span><text:span text:style-name="T641"><text:s/></text:span><text:span text:style-name="T642">SKYRIUS</text:span></text:p>
      <text:p text:style-name="P643"><text:span text:style-name="T644">TARYBOS KOMITETAI.<text:s/></text:span></text:p>
      <text:p text:style-name="P645"><text:span text:style-name="T646">KOMITETŲ DARBO TVARKA</text:span></text:p>
      <text:p text:style-name="P647"/>
      <text:p text:style-name="P648"><text:span text:style-name="T649">86</text:span><text:span text:style-name="T650">. Per du mėnesius nuo pirmojo išrinktos naujos Tarybos posėdžio sušaukimo dienos arba nuo tiesiogiai išrinkto mero priesaikos priėmimo dienos</text:span><text:span text:style-name="T651"><text:s/></text:span><text:span text:style-name="T652">turi būti sudaryti Tarybos komitetai ir paskirti šių<text:s/></text:span><text:span text:style-name="T653">komitetų pirmininkai, sudarytos Lietuvos Respublikos vietos savivaldos įstatyme nustatytos komisijos ir paskirti šių komisijų pirmininkai, sudaryta Tarybos kolegija, jeigu nusprendžiama ją sudaryti.</text:span></text:p>
      <text:p text:style-name="P654"><text:span text:style-name="T655">87</text:span><text:span text:style-name="T656">. Komitetai sudaromi Tarybai teikiamiems klausimams</text:span><text:span text:style-name="T657"><text:s/>preliminariai nagrinėti ir išvadoms bei pasiūlymams teikti, kontroliuoti, kaip laikomasi įstatymų, vykdomi Tarybos, mero sprendimai.</text:span></text:p>
      <text:p text:style-name="P658"><text:span text:style-name="T659">88</text:span><text:span text:style-name="T660">. Taryba sprendimu nustato komitetų skaičių, pavadinimus ir jų narių skaičių (ne mažiau kaip iš trijų narių) bei kie</text:span><text:span text:style-name="T661">kvieno komiteto, išskyrus Kontrolės komitetą, įgaliojimus.<text:s/></text:span></text:p>
      <text:p text:style-name="P662"><text:span text:style-name="T663">89</text:span><text:span text:style-name="T664">. Taryba būtinai sudaro Kontrolės komitetą.</text:span><text:span text:style-name="T665"><text:s/>Į Kontrolės komitetą įeina vienodas visų Tarybos narių frakcijų ir Tarybos narių grupės, jeigu ją sudaro ne mažiau kaip 3 Tarybos nariai, deleguot</text:span><text:span text:style-name="T666">ų atstovų skaičius.</text:span><text:span text:style-name="T667"><text:tab/></text:span></text:p>
      <text:p text:style-name="P668"><text:span text:style-name="T669">90</text:span><text:span text:style-name="T670">. Komitetų, išskyrus Kontrolės komitetą, pirmininkus ir jų pavaduotojus mero siūlymu skiria komitetai.</text:span><text:span text:style-name="T671"><text:s/>Tą pačią kandidatūrą meras gali siūlyti du kartus. Komiteto pirmininkas ir jo pavaduotojas laikomi<text:s/></text:span><text:span text:style-name="T672">paskirtais</text:span><text:span text:style-name="T673">, jeigu už jų<text:s/></text:span><text:span text:style-name="T674">kandidatūras balsavo dauguma komiteto narių.</text:span></text:p>
      <text:p text:style-name="P675"><text:span text:style-name="T676">Savivaldybės tarybos sudaromų komitetų ar komisijų pirmininku gali būti skiriamas tik nepriekaištingos reputacijos asmuo. Savivaldybės tarybos narys, pretenduojantis tapti savivaldybės tarybos sudaromų komitetų<text:s/></text:span><text:span text:style-name="T677">ar komisijų pirmininku, prieš jį skiriant komiteto ar komisijos pirmininku, privalo užpildyti <text:s/>nepriekaištingos reputacijos atitikties, einant Savivaldybės tarybos sudaromo komiteto ar komisijos pirmininko pareigas, deklaraciją (2 priedas).<text:s/></text:span></text:p>
      <text:p text:style-name="P678"><text:span text:style-name="T679">91</text:span><text:span text:style-name="T680">.<text:s/></text:span><text:span text:style-name="T681">Kontro</text:span><text:span text:style-name="T682">lės komiteto pirmininką savivaldybės tarybos opozicijos rašytiniu siūlymu, pasirašytu daugiau kaip pusės visų savivaldybės tarybos opozicijos narių, Kontrolės komiteto pirmininko pavaduotoją mero siūlymu iš komiteto narių skiria savivaldybės taryba</text:span><text:span text:style-name="T683">.</text:span><text:span text:style-name="T684"><text:s/></text:span><text:span text:style-name="T685">Toks o</text:span><text:span text:style-name="T686">pozicijos siūlymas turi būti įteiktas merui iki tarybos posėdžio pradžios</text:span><text:span text:style-name="T687">. Jeigu savivaldybės tarybos opozicija nepasiūlo Kontrolės komiteto pirmininko kandidatūros arba jeigu nėra paskelbta savivaldybės tarybos opozicija, Kontrolės komiteto pirmininką ir<text:s/></text:span><text:span text:style-name="T688">pirmininko pavaduotoją skiria savivaldybės taryba iš komiteto narių mero siūlymu. Komiteto pirmininku gali būti skiriamas tik nepriekaištingos reputacijos, kaip ji yra apibrėžta Vietos savivaldos įstatyme, savivaldybės tarybos narys, kuris įstatymų nustaty</text:span><text:span text:style-name="T689">ta tvarka per pastaruosius 3 metus nebuvo pripažintas šiurkščiai pažeidusiu Lietuvos Respublikos viešųjų ir privačių interesų derinimo valstybinėje tarnyboje įstatymą.<text:s/></text:span><text:span text:style-name="T690">Tarybos nariai prieš balsavimą gali užduoti klausimus kandidatams arba pasisakyti dėl si</text:span><text:span text:style-name="T691">ūlomų kandidatų iki 3 minučių. Siūlomam kandidatui pageidaujant suteikiamas žodis iki 7 minučių</text:span><text:span text:style-name="T692">.<text:s/></text:span></text:p>
      <text:p text:style-name="P693"><text:span text:style-name="T694">92</text:span><text:span text:style-name="T695">. Be Kontrolės komiteto taryba<text:s/></text:span><text:span text:style-name="T696">sudaro 4 komitetus:</text:span></text:p>
      <text:p text:style-name="P697"><text:span text:style-name="T698"><text:tab/></text:span><text:span text:style-name="T699">92.1</text:span><text:span text:style-name="T700">. Finansų;</text:span></text:p>
      <text:p text:style-name="P701"><text:span text:style-name="T702"><text:tab/></text:span><text:span text:style-name="T703">92.2</text:span><text:span text:style-name="T704">. Savivaldos;</text:span></text:p>
      <text:p text:style-name="P705"><text:span text:style-name="T706">92.3</text:span><text:span text:style-name="T707">. Ūkio;</text:span></text:p>
      <text:p text:style-name="P708"><text:span text:style-name="T709">92.4</text:span><text:span text:style-name="T710">. Socialinį.</text:span></text:p>
      <text:p text:style-name="P711"><text:span text:style-name="T712"><text:tab/></text:span><text:span text:style-name="T713">93</text:span><text:span text:style-name="T714">. Taryba gali<text:s/></text:span><text:span text:style-name="T715">sudaryti ir kitus komitetus arba atsisakyti kai kurių komitetų juos sujungdama.<text:s/></text:span></text:p>
      <text:p text:style-name="P716"><text:span text:style-name="T717"><text:tab/></text:span><text:span text:style-name="T718">94</text:span><text:span text:style-name="T719">. Kiekvienas komitetas:</text:span></text:p>
      <text:p text:style-name="P720"><text:span text:style-name="T721">94.1</text:span><text:span text:style-name="T722">. savo iniciatyva arba Tarybos pavedimu pagal savo kompetenciją rengia Tarybos sprendimų projektus;</text:span></text:p>
      <text:p text:style-name="P723"><text:span text:style-name="T724"><text:tab/></text:span><text:span text:style-name="T725">94.2</text:span><text:span text:style-name="T726">. preliminariai nagrinėja<text:s/></text:span><text:span text:style-name="T727">parengtus Tarybos sprendimų projektus, teikia išvadas ir pasiūlymus dėl jų;</text:span></text:p>
      <text:p text:style-name="P728"><text:span text:style-name="T729"><text:tab/></text:span><text:span text:style-name="T730">94.3</text:span><text:span text:style-name="T731">. kontroliuoja, kaip laikomasi įstatymų ir vykdomi Tarybos, mero sprendimai pagal komiteto kompetenciją, kaip atsižvelgiama į komiteto rekomendacijas ir pasiūlymus;</text:span></text:p>
      <text:p text:style-name="P732"><text:span text:style-name="T733"><text:tab/></text:span><text:span text:style-name="T734">94.</text:span><text:span text:style-name="T735">4</text:span><text:span text:style-name="T736">. svarsto Savivaldybės biudžeto projektą ir biudžeto įvykdymo apyskaitą;</text:span></text:p>
      <text:p text:style-name="P737"><text:span text:style-name="T738"><text:tab/></text:span><text:span text:style-name="T739">94.5</text:span><text:span text:style-name="T740">. gali nagrinėti gyventojų, juridinių asmenų ir asociacijų pasiūlymus bei skundus, priimti dėl jų rekomendacinius sprendimus arba <text:s/>siūlyti klausimą svarstyti Tarybai.</text:span></text:p>
      <text:p text:style-name="P741"><text:span text:style-name="T742"><text:tab/></text:span><text:span text:style-name="T743">95</text:span><text:span text:style-name="T744">. Pagrindinė komiteto veiklos forma yra komiteto posėdžiai.</text:span></text:p>
      <text:p text:style-name="P745"><text:span text:style-name="T746"><text:tab/></text:span><text:span text:style-name="T747">96</text:span><text:span text:style-name="T748">. Komiteto pirmininkas:</text:span></text:p>
      <text:p text:style-name="P749"><text:span text:style-name="T750"><text:tab/></text:span><text:span text:style-name="T751">96.1</text:span><text:span text:style-name="T752">. šaukia komiteto posėdžius, sudaro, tvirtina ir skelbia darbotvarkę, organizuoja jiems reikalingų dokumentų bei kitos medžiagos parengimą;</text:span></text:p>
      <text:p text:style-name="P753"><text:span text:style-name="T754"><text:tab/></text:span><text:span text:style-name="T755">96.2</text:span><text:span text:style-name="T756">. du</text:span><text:span text:style-name="T757">oda komiteto nariams pavedimus, pateikia jiems medžiagą ir dokumentus, susijusius su komiteto veikla;</text:span></text:p>
      <text:p text:style-name="P758"><text:span text:style-name="T759"><text:tab/></text:span><text:span text:style-name="T760">96.3</text:span><text:span text:style-name="T761">. kviečia dalyvauti komiteto posėdžiuose reikalingus asmenis;</text:span></text:p>
      <text:p text:style-name="P762"><text:span text:style-name="T763"><text:tab/></text:span><text:span text:style-name="T764">96.4</text:span><text:span text:style-name="T765">. pirmininkauja komiteto posėdžiams;</text:span></text:p>
      <text:p text:style-name="P766"><text:span text:style-name="T767"><text:tab/></text:span><text:span text:style-name="T768">96.5</text:span><text:span text:style-name="T769">. organizuoja komiteto rekom</text:span><text:span text:style-name="T770">endacinių sprendimų vykdymą;<text:s/></text:span></text:p>
      <text:p text:style-name="P771"><text:span text:style-name="T772"><text:tab/></text:span><text:span text:style-name="T773">96.6</text:span><text:span text:style-name="T774">. informuoja komiteto narius apie Tarybos sprendimų, mero potvarkių ir komiteto rekomendacijų vykdymą.</text:span></text:p>
      <text:p text:style-name="P775"><text:span text:style-name="T776"><text:tab/></text:span><text:span text:style-name="T777">97</text:span><text:span text:style-name="T778">. Komiteto pirmininkui negalint eiti pareigų, jas atlieka komiteto pirmininko pavaduotojas, o jei jo nėra</text:span><text:span text:style-name="T779">, komiteto posėdyje dalyvaujančių komiteto narių sprendimu išrinktas komiteto narys.</text:span></text:p>
      <text:p text:style-name="P780"><text:span text:style-name="T781"><text:tab/></text:span><text:span text:style-name="T782">98</text:span><text:span text:style-name="T783">. Komiteto posėdį taip pat gali sušaukti ne mažiau kaip pusė visų komiteto narių apie tai raštu, kuriame išdėstomi posėdžio sušaukimo motyvai ir posėdžio darbotvark</text:span><text:span text:style-name="T784">ės klausimai, informavę komiteto pirmininką ir komiteto narius.</text:span></text:p>
      <text:p text:style-name="P785"><text:span text:style-name="T786">99</text:span><text:span text:style-name="T787">. Komiteto posėdžiai šaukiami esant būtinumui. Komiteto posėdis būtinai šaukiamas prieš paskelbtą Tarybos posėdį. Komiteto posėdyje svarstomi Tarybos posėdžio darbotvarkės klausimai ir p</text:span><text:span text:style-name="T788">riimamos pastabos bei pasiūlymai dėl parengtų Tarybos sprendimų projektų. Komitetų posėdžių darbotvarkės ne vėliau kaip prieš 2 darbo dienas iki komiteto posėdžio pradžios paskelbiamos Savivaldybės interneto svetainėje.</text:span></text:p>
      <text:p text:style-name="P789"><text:span text:style-name="T790">100</text:span><text:span text:style-name="T791">. Komitetų posėdžiai yra teis</text:span><text:span text:style-name="T792">ėti, jei juose dalyvauja daugiau kaip pusė visų komiteto narių. Komitetų darbe patariamojo balso teise gali dalyvauti visuomenės atstovai – seniūnaičiai,<text:s/></text:span><text:span text:style-name="T793">išplėstinės seniūnaičių sueigos deleguoti atstovai,<text:s/></text:span><text:span text:style-name="T794">ekspertai, valstybės tarnautojai ir kiti suinteres</text:span><text:span text:style-name="T795">uoti asmenys, kuriuos kviečia komiteto pirmininkas likus ne mažiau kaip 1 dienai iki komiteto posėdžio dienos. Komiteto pirmininkas suteikia teisę dalyvaujantiems kviestiems asmenims (seniūnaičiams,<text:s/></text:span><text:span text:style-name="T796">išplėstinės seniūnaičių sueigos deleguotiems atstovams)</text:span><text:span text:style-name="T797"><text:s/>t</text:span><text:span text:style-name="T798">aip pat <text:s/>pasisakyti ir pateikti savo nuomonę (iki 10 minučių) nagrinėjamu klausimu. Seniūnaičių,<text:s/></text:span><text:span text:style-name="T799">išplėstinės seniūnaičių sueigos deleguotų atstovų siūlymai, jei jie nėra pateikti raštu, yra įrašomi į protokolą.</text:span></text:p>
      <text:p text:style-name="P800"><text:span text:style-name="T801">Kai komiteto posėdyje svarstomas su valstybės</text:span><text:span text:style-name="T802">, tarnybos ar komercine paslaptimi susijęs klausimas, komitetas gali nuspręsti jį nagrinėti uždarame posėdyje.</text:span><text:span text:style-name="T803"><text:s/></text:span></text:p>
      <text:p text:style-name="P804"><text:span text:style-name="T805">101</text:span><text:span text:style-name="T806">. Komitetas pagal savo kompetenciją priima rekomendacinius sprendimus, pasiūlymus ir išvadas, kurie priimami komiteto posėdyje dalyvaujan</text:span><text:span text:style-name="T807">čių komiteto narių balsų dauguma. Balsams pasiskirsčius po lygiai, lemia komiteto pirmininko balsas.</text:span></text:p>
      <text:p text:style-name="P808"><text:span text:style-name="T809">102</text:span><text:span text:style-name="T810">. Komiteto rekomendacinius sprendimus, pasiūlymus, išvadas ir posėdžių protokolus pasirašo komiteto pirmininkas, o jo nesant, komiteto pirmininko<text:s/></text:span><text:span text:style-name="T811">pavaduotojas, jo nesant – pirmininkavęs posėdžiui komiteto narys. Savivaldybės administracija, jos padaliniai, biudžetinės ir viešosios įstaigos ir savivaldybės valdomos įmonės su jų veikla susijusius komitetų sprendimus turi apsvarstyti ir apie svarstymo<text:s/></text:span><text:span text:style-name="T812">rezultatus pranešti komitetams.</text:span></text:p>
      <text:p text:style-name="P813"><text:span text:style-name="T814">103</text:span><text:span text:style-name="T815">. Komitetas turi teisę pasiūlyti Tarybai papildyti nepažeidžiant įstatymų <text:s/>reikalavimų arba pakeisti Tarybos posėdžio darbotvarkę. Sprendimą dėl komiteto pasiūlymo priima Taryba.<text:s/></text:span></text:p>
      <text:p text:style-name="P816"><text:span text:style-name="T817">104</text:span><text:span text:style-name="T818">. Komiteto posėdžiai<text:s/></text:span><text:span text:style-name="T819">protokoluojami. Komitetų posėdžiams sekretoriauja Savivaldybės administracijos direktoriaus paskirtas valstybės tarnautojas ar darbuotojas, dirbantis pagal darbo sutartį. Komiteto protokolas turi būti surašytas per 3 darbo dienas po komiteto<text:s/></text:span><text:soft-page-break/><text:span text:style-name="T820">posėdžio pabai</text:span><text:span text:style-name="T821">gos. Komitetų posėdžių metu daromas garso įrašas. Komitetų posėdžių garso įrašai saugomi informacinėse laikmenose.</text:span><text:span text:style-name="T822"><text:tab/></text:span></text:p>
      <text:p text:style-name="P823"><text:span text:style-name="T824">105</text:span><text:span text:style-name="T825">. Keli komitetai savo iniciatyva jų pirmininkų susitarimu gali sušaukti bendrą posėdį. Bendram posėdžiui vadovauja vieno iš komitetų<text:s/></text:span><text:span text:style-name="T826">pirmininkas. Sprendimai priimami visų komitetų narių, dalyvaujančių posėdyje, balsų dauguma. Bendro komitetų posėdžio protokolą pasirašo visų komitetų, sušaukusių bendrą komitetų posėdį, pirmininkai. Komitetai, bendrame komitetų posėdyje svarstę klausimus<text:s/></text:span><text:span text:style-name="T827">ir kartu rengę Tarybos sprendimų projektus, gali daryti bendrą pranešimą arba Tarybai atskirai pateikti savo pastabas bei pasiūlymus.</text:span></text:p>
      <text:p text:style-name="P828"><text:span text:style-name="T829">106</text:span><text:span text:style-name="T830">. Komitetų pirmininkai arba komitetų atstovai Tarybos posėdžiuose daro pranešimus komiteto kompetencijos klausimais</text:span><text:span text:style-name="T831"><text:s/>ir gali daryti papildomus pranešimus visais svarstomais klausimais. Komiteto teikiamiems Tarybai svarstyti klausimams pristatyti arba komiteto pasiūlymams bei išvadoms pateikti dėl kitų svarstomų klausimų komitetas skiria pranešėjus.<text:s/></text:span></text:p>
      <text:p text:style-name="P832"><text:span text:style-name="T833">107</text:span><text:span text:style-name="T834">. Komitetai t</text:span><text:span text:style-name="T835">uri teisę pateikti Tarybai pasiūlymus, kad Tarybos sprendimų projektai bei kiti Savivaldybės gyventojams ir juridiniams asmenims svarbūs klausimai būtų pateikti svarstyti visuomenei.</text:span></text:p>
      <text:p text:style-name="P836"><text:span text:style-name="T837">108</text:span><text:span text:style-name="T838">. Komitetų rekomendaciniai sprendimai gali būti teikiami Savivaldy</text:span><text:span text:style-name="T839">bės administracijai, jos padaliniams, Savivaldybės biudžetinėms ir viešosioms įstaigoms ir Savivaldybės<text:s/></text:span><text:span text:style-name="T840">valdomoms</text:span><text:span text:style-name="T841"><text:s/>įmonėms su jų veikla susijusius komitetų sprendimus turi apsvarstyti ir apie svarstymo rezultatus pranešti komitetams.</text:span></text:p>
      <text:p text:style-name="P842"><text:span text:style-name="T843">109</text:span><text:span text:style-name="T844">. Komitetui pate</text:span><text:span text:style-name="T845">ikto Tarybos sprendimo projekto rengėjas arba rengėjo tiesioginis vadovas privalo dalyvauti svarstant Tarybos sprendimo projektą komiteto posėdyje.</text:span></text:p>
      <text:p text:style-name="P846"><text:span text:style-name="T847">110</text:span><text:span text:style-name="T848">. Komitetas jo kompetencijos klausimais turi teisę pakviesti į posėdžius Savivaldybės administracijos</text:span><text:span text:style-name="T849"><text:s/>direktorių arba direktoriaus pavaduotoją, Savivaldybės biudžetinių ir viešųjų įstaigų bei Savivaldybės<text:s/></text:span><text:span text:style-name="T850">valdomų</text:span><text:span text:style-name="T851"><text:s/>įmonių vadovus ir paprašyti jų pateikti paaiškinimus svarstomais klausimais, pateikti paklausimus. Komitetas apie klausimų svarstymą ir kvietimą</text:span><text:span text:style-name="T852"><text:s/>į posėdį turi pranešti kviečiamiems asmenims ne vėliau kaip prieš 1 darbo dieną.</text:span></text:p>
      <text:p text:style-name="P853"><text:span text:style-name="T854">111</text:span><text:span text:style-name="T855">. Komitetai savo kompetencijos klausimais turi teisę reikalauti iš administracijos direktoriaus, biudžetinių ir viešųjų įstaigų,<text:s/></text:span><text:span text:style-name="T856">valdomų</text:span><text:span text:style-name="T857"><text:s/>įmonių vadovų ataskaitinių duo</text:span><text:span text:style-name="T858">menų ar kitos klausimui nagrinėti reikalingos medžiagos, o administracijos direktorius ir įstaigų bei įmonių vadovai privalo reikalaujamus duomenis bei atsakymus į paklausimus pateikti ne vėliau kaip per 5 darbo dienas.</text:span></text:p>
      <text:p text:style-name="P859"><text:span text:style-name="T860">112</text:span><text:span text:style-name="T861">. Komitetai, siūlydami Taryba</text:span><text:span text:style-name="T862">i sprendimų projektus, turi turėti raštu pateiktas Savivaldybės administracijos išvadas apie siūlomo Tarybos sprendimo įgyvendinimo galimybes ir galimus rezultatus.</text:span></text:p>
      <text:p text:style-name="P863"><text:span text:style-name="T864">113</text:span><text:span text:style-name="T865">. Komiteto narys turi sprendžiamojo balso teisę visais komitete svarstomais klausima</text:span><text:span text:style-name="T866">is, taip pat turi teisę siūlyti svarstyti klausimus, dalyvauti juos rengiant, teikti pasiūlymus dėl Savivaldybės institucijų, įstaigų ir<text:s/></text:span><text:span text:style-name="T867">valdomų</text:span><text:span text:style-name="T868"><text:s/>įmonių veiklos.</text:span></text:p>
      <text:p text:style-name="P869"><text:span text:style-name="T870">114</text:span><text:span text:style-name="T871">. Tarybos narys, gavęs mandatą vietoje nesančio Tarybos nario, įtraukiamas į laisvą frak</text:span><text:span text:style-name="T872">cijos (partijos) vietą komitete Tarybos sprendimu. Jeigu Tarybos narys nori dirbti kitame komitete, jis apie tai raštu pateikia pageidavimą tarybai ir Taryba dėl pateikto prašymo priima sprendimą.</text:span></text:p>
      <text:p text:style-name="P873"><text:span text:style-name="T874">115</text:span><text:span text:style-name="T875">. Komitetų veiklos organizacinį, informacinį ir tech</text:span><text:span text:style-name="T876">ninį aptarnavimą atlieka Tarybos sekretoriatas, jei jis yra įsteigtas. Jei Tarybos sekretoriatas nesudaromas, komitetus aptarnauja rajono Savivaldybės administracija. <text:s/></text:span></text:p>
      <text:p text:style-name="Normal"/>
      <text:p text:style-name="P877"><text:span text:style-name="T878">X</text:span><text:span text:style-name="T879"><text:s/>SKYRIUS</text:span></text:p>
      <text:p text:style-name="P880"><text:span text:style-name="T881">KOMITETŲ KOMPETENCIJA</text:span></text:p>
      <text:p text:style-name="P882"/>
      <text:p text:style-name="P883"><text:span text:style-name="T884">116</text:span><text:span text:style-name="T885">. Kontrolės komitetas:</text:span></text:p>
      <text:p text:style-name="P886"><text:span text:style-name="T887">116.1</text:span><text:span text:style-name="T888">. teikia s</text:span><text:span text:style-name="T889">avivaldybės tarybai išvadas dėl savivaldybės kontrolės ir audito</text:span><text:span text:style-name="T890"> </text:span><text:span text:style-name="T891">tarnybos veiklos rezultatų;</text:span></text:p>
      <text:p text:style-name="P892"><text:span text:style-name="T893">116.2</text:span><text:span text:style-name="T894">. siūlo savivaldybės tarybai atleisti savivaldybės kontrolierių, kai yra įstatymuose nurodyti atleidimo iš valstybės tarnybos pagrindai;</text:span></text:p>
      <text:p text:style-name="P895"><text:span text:style-name="T896">116.3</text:span><text:span text:style-name="T897">.<text:s/></text:span><text:span text:style-name="T898">svarsto savivaldybės kontrolės ir audito</text:span><text:span text:style-name="T899"> </text:span><text:span text:style-name="T900">tarnybos kitų metų veiklos plano projektą ir teikia pasiūlymus dėl šio plano projekto papildymo ar pakeitimo, reglamento nustatyta tvarka iki einamųjų metų lapkričio 5 dienos grąžina šį plano projektą savivaldybės k</text:span><text:span text:style-name="T901">ontrolieriui tvirtinti;</text:span></text:p>
      <text:p text:style-name="P902"><text:span text:style-name="T903">116.4</text:span><text:span text:style-name="T904">. įvertina savivaldybės kontrolės ir audito tarnybos ateinančių metų veiklos planui vykdyti reikalingus asignavimus ir išvadą dėl jų teikia savivaldybės tarybai;</text:span></text:p>
      <text:p text:style-name="P905"><text:span text:style-name="T906">116.5</text:span><text:span text:style-name="T907">. svarsto savivaldybės kontrolės ir audito</text:span><text:span text:style-name="T908"> </text:span><text:span text:style-name="T909">tarnybos<text:s/></text:span><text:span text:style-name="T910">veiklos plano įvykdymo ataskaitą, jos pagrindu rengia ir teikia savivaldybės tarybai išvadas dėl savivaldybės turto ir lėšų naudojimo teisėtumo, tikslingumo ir efektyvumo bei savivaldybės kontrolės ir audito tarnybos veiklos;</text:span></text:p>
      <text:p text:style-name="P911"><text:span text:style-name="T912">116.6</text:span><text:span text:style-name="T913">. siūlo savivaldybės<text:s/></text:span><text:span text:style-name="T914">tarybai atlikti nepriklausomą savivaldybės turto ir lėšų naudojimo bei savivaldybės veiklos auditą, teikia savo išvadas dėl audito rezultatų;</text:span></text:p>
      <text:p text:style-name="P915"><text:span text:style-name="T916">116.7</text:span><text:span text:style-name="T917">. periodiškai (kartą per ketvirtį) svarsto, kaip vykdomas savivaldybės kontrolės ir audito</text:span><text:span text:style-name="T918"> </text:span><text:span text:style-name="T919">tarnybos veikl</text:span><text:span text:style-name="T920">os planas, savivaldybės kontrolės ir audito tarnybos ar savo iniciatyva išklauso institucijų, įstaigų ir įmonių vadovus dėl savivaldybės kontrolės ir audito</text:span><text:span text:style-name="T921"> </text:span><text:span text:style-name="T922">tarnybos atlikto finansinio ir veiklos audito metu nustatytų trūkumų ar teisės aktų pažeidimų pašal</text:span><text:span text:style-name="T923">inimo, prireikus kreipiasi į savivaldybės administracijos direktorių arba savivaldybės tarybą dėl savivaldybės kontrolės ir audito</text:span><text:span text:style-name="T924"> </text:span><text:span text:style-name="T925">tarnybos reikalavimų įvykdymo;</text:span></text:p>
      <text:p text:style-name="P926"><text:span text:style-name="T927">116.8</text:span><text:span text:style-name="T928"><text:s/>dirba pagal savivaldybės tarybos patvirtintą veiklos programą ir kiekvienų metų pradžioje</text:span><text:span text:style-name="T929"> </text:span><text:span text:style-name="T930">už savo veiklą atsiskaito (pateikiant ataskaitą) <text:s/>savivaldybės tarybai;</text:span></text:p>
      <text:p text:style-name="P931"><text:span text:style-name="T932">116.9</text:span><text:span text:style-name="T933"><text:s/>nagrinėja iš asmenų gaunamus pranešimus ir pareiškimus apie savivaldybės administra</text:span><text:span text:style-name="T934">cijos, įmonių, įstaigų ir jų vadovų veiklą ir teikia dėl jų siūlymus savivaldybės administracijai ir savivaldybės tarybai;</text:span></text:p>
      <text:p text:style-name="P935"><text:span text:style-name="T936">117</text:span><text:span text:style-name="T937">. Finansų komitetas:</text:span></text:p>
      <text:p text:style-name="P938"><text:span text:style-name="T939">117.1</text:span><text:span text:style-name="T940">. svarsto ir teikia pasiūlymus Tarybos sprendimų projektams, kurie nustato kainas ir tarifus už<text:s/></text:span><text:span text:style-name="T941">savivaldybės<text:s/></text:span><text:span text:style-name="T942">valdomų</text:span><text:span text:style-name="T943"><text:s/>įmonių, savivaldybės biudžetinių ir viešųjų įstaigų (kurių savininkė yra savivaldybė) teikiamas atlygintinas paslaugas bei keleivių vežimą vietiniais maršrutais, taip pat įstatymų nustatyta tvarka siūlo rekomendacinius sprendimus dėl c</text:span><text:span text:style-name="T944">entralizuotai tiekiamos šilumos, šalto ir karšto vandens kainų nustatymo (tvirtinimo), siūlo nustatyti vietines rinkliavas ir mokesčių tarifus;</text:span></text:p>
      <text:p text:style-name="P945"><text:span text:style-name="T946">117.2</text:span><text:span text:style-name="T947">. teikia rekomendacinius sprendimus dėl sąlygų verslo ir turizmo plėtrai sudarymo ir šios veiklos skati</text:span><text:span text:style-name="T948">nimo, smulkaus ir vidutinio verslo rėmimo bei investicijų programų tvirtinimo ir strateginių planų rengimo;</text:span></text:p>
      <text:p text:style-name="P949"><text:span text:style-name="T950">117.3</text:span><text:span text:style-name="T951">. teikia rekomendacinius sprendimus dėl Savivaldybės įstaigų ar Savivaldybės <text:s text:c="2"/></text:span><text:span text:style-name="T952">valdomų</text:span><text:span text:style-name="T953"><text:s/>įmonių tam tikros veiklos nepriklausomo audito atlik</text:span><text:span text:style-name="T954">imo;</text:span></text:p>
      <text:p text:style-name="P955"><text:span text:style-name="T956">117.4</text:span><text:span text:style-name="T957">. teikia rekomendacinius sprendimus dėl sprendimo išieškoti iš administracijos direktoriaus ir kitų Savivaldybės viešojo administravimo subjektų žalą, atsiradusią dėl jų tyčinių neteisėtų sprendimų, pareigų neatlikimo ar šiurkštaus aplaidumo<text:s/></text:span><text:span text:style-name="T958">atliekant pareigas, kai savivaldybės viešojo administravimo subjektai teismo sprendimu turėjo atlyginti žalą, jeigu žala neviršija jų paskutinių šešių mėnesių vidutinio darbo užmokesčio dydžio;</text:span></text:p>
      <text:p text:style-name="P959"><text:span text:style-name="T960">117.5</text:span><text:span text:style-name="T961">. svarsto sprendimų projektus dėl valstybės socialini</text:span><text:span text:style-name="T962">ų ir ekonominių programų tikslinių lėšų, kitų valstybės fondų lėšų ir materialiojo turto paskirstymo Savivaldybės biudžetinėms įstaigoms priėmimo bei teikia išvadas dėl jų;</text:span></text:p>
      <text:p text:style-name="P963"><text:span text:style-name="T964">117.6</text:span><text:span text:style-name="T965">. svarsto Savivaldybės administracijos pateiktą tarybai tvirtinti rajono<text:s/></text:span><text:span text:style-name="T966">Savivaldybės biudžetą ir jo vykdymą bei teikia išvadas šiais klausimais, prireikus priima rekomendacinius sprendimus dėl Savivaldybės biudžeto tikslinimo;</text:span></text:p>
      <text:p text:style-name="P967"><text:span text:style-name="T968">117.7</text:span><text:span text:style-name="T969">. svarsto ir teikia sprendimų projektus dėl papildomų bei planą viršijančių Savivaldybės biu</text:span><text:span text:style-name="T970">džeto pajamų ir kitų piniginių lėšų paskirstymo bei tikslines paskirties ir specializuotų fondų sudarymo ir naudojimo;</text:span></text:p>
      <text:p text:style-name="P971"><text:span text:style-name="T972">117.8</text:span><text:span text:style-name="T973">. teikia rekomendacinius sprendimus dėl paskolų ėmimo ir garantijų teikimo už ilgalaikes paskolas, kurios naudojamos tik investi</text:span><text:span text:style-name="T974">cijų projektams finansuoti ir gavus Savivaldybės kontrolieriaus išvadas;</text:span></text:p>
      <text:p text:style-name="P975"><text:span text:style-name="T976">117.9</text:span><text:span text:style-name="T977">. teikia siūlymus dėl mokesčių, rinkliavų ir kitų įstatymuose nustatytų lengvatų Savivaldybės biudžeto sąskaita. Teikia pasiūlymus sprendimams, kurie nustato subsidijų ir kom</text:span><text:span text:style-name="T978">pensacijų skyrimo naujas darbo vietas steigiančioms visų rūšių įmonėms tvarkos nustatymo, siūlo keisti Savivaldybės biudžetą tais atvejais, kai lėšų tam nebuvo numatyta;<text:s/></text:span></text:p>
      <text:p text:style-name="P979"><text:span text:style-name="T980">117.10</text:span><text:span text:style-name="T981">. rengia pasiūlymus ir išvadas dėl rajono Savivaldybės ekonominių, socialin</text:span><text:span text:style-name="T982">ių, kaimo plėtros ir kitų programų;<text:s/></text:span></text:p>
      <text:p text:style-name="P983"><text:span text:style-name="T984">117.11</text:span><text:span text:style-name="T985">. teikia rekomendacinius sprendimus dėl Savivaldybės administracijos struktūros, nuostatų ir darbo užmokesčio fondo tvirtinimo, didžiausio leistino valstybės tarnautojų pareigybių ir darbuotojų, dirbančių paga</text:span><text:span text:style-name="T986">l darbo sutartis, skaičiaus Savivaldybės administracijoje nustatymo;</text:span></text:p>
      <text:p text:style-name="P987"><text:span text:style-name="T988">117.12</text:span><text:span text:style-name="T989">. teikia rekomendacinius sprendimus dėl<text:s/></text:span><text:span text:style-name="T990">leidimų (licencijų) išdavimo įstatymų nustatytais atvejais ir tvarka;</text:span><text:span text:style-name="T991"><text:s/>bei dėl<text:s/></text:span><text:span text:style-name="T992">alkoholio ir tabako reklamos draudimo ir ribojimo laikymosi</text:span><text:span text:style-name="T993"><text:s/>ant išorinės reklamos priemonių kontrolės;</text:span></text:p>
      <text:p text:style-name="P994"><text:span text:style-name="T995">117.13</text:span><text:span text:style-name="T996">. teikia rekomendacinius sprendimus dėl<text:s/></text:span><text:span text:style-name="T997">šilumos ir geriamojo vandens tiekimo ir nuotekų tvarkymo organizavimo</text:span><text:span text:style-name="T998"><text:s/>ir<text:s/></text:span><text:span text:style-name="T999">keleivių vežimo vietiniais maršrutais organizavimo, lengvatinio keleivių vežimo kompensac</text:span><text:span text:style-name="T1000">ijų skaičiavimo ir mokėjimo;</text:span><text:span text:style-name="T1001"><text:s/></text:span></text:p>
      <text:p text:style-name="P1002"><text:span text:style-name="T1003">117.14</text:span><text:span text:style-name="T1004">. bendradarbiaudamas su valstybine mokesčių inspekcija, analizuoja mokesčių surinkimą ir teikia pasiūlymus tais klausimais;</text:span></text:p>
      <text:p text:style-name="P1005"><text:span text:style-name="T1006">117.15</text:span><text:span text:style-name="T1007">. teikia rekomendacinius sprendimus<text:s/></text:span><text:span text:style-name="T1008">dėl viešojo ir privataus sektorių partnerystės</text:span><text:span text:style-name="T1009"><text:s/>projektų įgyvendinimo tikslingumo</text:span><text:span text:style-name="T1010">.</text:span><text:span text:style-name="T1011"><text:s/></text:span></text:p>
      <text:p text:style-name="P1012"><text:span text:style-name="T1013">118</text:span><text:span text:style-name="T1014">. Savivaldos komitetas:</text:span></text:p>
      <text:p text:style-name="P1015"><text:span text:style-name="T1016">118.1</text:span><text:span text:style-name="T1017">. teikia rekomendacinius sprendimus dėl<text:s/></text:span><text:span text:style-name="T1018">Tarybos komitetų, komisijų, kitų Savivaldybės darbui organizuoti reikalingų darinių ir įstatymuose numatytų kitų komisijų sudarymo ir jų ve</text:span><text:span text:style-name="T1019">iklos nuostatų tvirtinimo</text:span><text:span text:style-name="T1020">;<text:s/></text:span></text:p>
      <text:p text:style-name="P1021"><text:span text:style-name="T1022">118.2</text:span><text:span text:style-name="T1023">. teikia rekomendacinius sprendimus dėl seniūnijų steigimo, panaikinimo ir jų skaičiaus nustatymo, dėl pavadinimų seniūnijoms suteikimo ir jų keitimo, dėl teritorijų priskyrimo seniūnijoms, dėl seniūnijų aptarnaujamų<text:s/></text:span><text:span text:style-name="T1024">teritorijų ribų nustatymo ir keitimo, įvertinęs gyventojų nuomonę;</text:span></text:p>
      <text:p text:style-name="P1025"><text:span text:style-name="T1026">118.3</text:span><text:span text:style-name="T1027">. teikia rekomendacinius sprendimus dėl Tarybos narių delegavimo į įstatymų nustatytas regionines tarybas bei komisijas ir įgaliojimų jiems suteikimo;<text:s/></text:span><text:span text:style-name="T1028"><text:tab/></text:span></text:p>
      <text:p text:style-name="P1029"><text:span text:style-name="T1030">118.4</text:span><text:span text:style-name="T1031">. siūlo rekomendac</text:span><text:span text:style-name="T1032">inius sprendimus Tarybos sprendimų projektams, kuriais steigiamos, reorganizuojamos, likviduojamos savivaldybės biudžetines įstaigos, įmonės, viešosios įstaigos (kurių savininkė yra Savivaldybė), akcinės bendrovės, uždarosios akcinės bendrovės arba sprendi</text:span><text:span text:style-name="T1033">mų projektams dėl dalyvavimo steigiant, reorganizuojant ir likviduojant viešuosius ir privačius juridinius asmenis, Savivaldybės mokymo ir auklėjimo įstaigų vadovų skyrimo į pareigas ir atleidimas iš jų teisės aktų nustatyta tvarka;<text:s/></text:span></text:p>
      <text:p text:style-name="P1034"><text:span text:style-name="T1035">118.5</text:span><text:span text:style-name="T1036">. teikia reko</text:span><text:span text:style-name="T1037">mendacinius sprendimus dėl bendrų su kitomis savivaldybėmis įmonių steigimo ir dėl viešųjų ir privačių juridinių asmenų (kurių dalininkė yra Savivaldybė) steigimo, reorganizavimo ir likvidavimo;</text:span></text:p>
      <text:p text:style-name="P1038"><text:span text:style-name="T1039">118.6</text:span><text:span text:style-name="T1040">. teikia pasiūlymus dėl dalyvavimo, bendradarbiavimo</text:span><text:span text:style-name="T1041"><text:s/>užtikrinant viešąją tvarką, kuriant ir įgyvendinant nusikaltimų prevencijos programas;</text:span></text:p>
      <text:p text:style-name="P1042"><text:span text:style-name="T1043">118.7</text:span><text:span text:style-name="T1044">. teikia siūlymus nustatyta tvarka tvirtinti Savivaldybės gyvenamųjų vietovių herbus, ar kitus Savivaldybės simbolius, siūlo jų naudojimo tvarką, tarybos nusta</text:span><text:span text:style-name="T1045">tyta tvarka gali už nuopelnus pasiūlyti suteikti Savivaldybės (jos centro ar kitos gyvenamosios vietovės) piliečio garbės vardą;</text:span></text:p>
      <text:p text:style-name="P1046"><text:span text:style-name="T1047">118.8</text:span><text:span text:style-name="T1048">. gali inicijuoti pasiūlymų teikimą valstybės institucijoms dėl savivaldybės teritorijoje esančių jų padalinių veiklos</text:span><text:span text:style-name="T1049"><text:s/>gerinimo;</text:span></text:p>
      <text:p text:style-name="P1050"><text:span text:style-name="T1051">118.9</text:span><text:span text:style-name="T1052">. teikia pasiūlymus dėl Savivaldybės vardu sudaromų sutarčių pasirašymo tvarkos aprašo tvirtinimo, keitimo;</text:span></text:p>
      <text:p text:style-name="P1053"><text:span text:style-name="T1054">118.10</text:span><text:span text:style-name="T1055">. teikia rekomendacinius sprendimus dėl jungimosi į savivaldybių sąjungas, dėl bendradarbiavimo su užsienio šalių savi</text:span><text:span text:style-name="T1056">valdybėmis ar prisijungimo prie tarptautinių savivaldos organizacijų;</text:span></text:p>
      <text:p text:style-name="P1057"><text:span text:style-name="T1058">118.11</text:span><text:span text:style-name="T1059">. teikia rekomendacinius sprendimus dėl gyventojų apklausos aprašo;</text:span></text:p>
      <text:p text:style-name="P1060"><text:span text:style-name="T1061">118.12</text:span><text:span text:style-name="T1062">. analizuoja ir teikia rekomendacinius sprendimus dėl Savivaldybės triukšmo prevencijos ir mažinim</text:span><text:span text:style-name="T1063">o priemonių, triukšmo Savivaldybės teritorijoje rodiklių, aglomeracijų strateginių triukšmo žemėlapių, gyvenamųjų vietovių teritorijų, kuriose būtina įgyvendinti triukšmo prevencijos ir mažinimo priemones (triukšmo prevencijos zonų), ir triukšmo prevencijo</text:span><text:span text:style-name="T1064">s viešosiose vietose taisyklių tvirtinimo, tyliųjų zonų nustatymo, Savivaldybės vykdomosios institucijos, kitų pavaldžių viešojo administravimo subjektų funkcijų triukšmo valdymo srityje įgyvendinimo priežiūros;</text:span></text:p>
      <text:p text:style-name="P1065"><text:span text:style-name="T1066">118.13</text:span><text:span text:style-name="T1067">. Tarybai pavedus, taip pat savo i</text:span><text:span text:style-name="T1068">niciatyva, rengia ir teikia pasiūlymus klausimais, susijusiais su Tarybos narių veikla, kontroliuoja, kaip laikomasi įstatymų, Vyriausybės nutarimų, Tarybos sprendimų, užtikrinančių Tarybos narių veiklos garantijas, ir pateikia savo išvadas Tarybai. Domisi</text:span><text:span text:style-name="T1069">, kaip Tarybos nariai susitikinėja su visuomene;</text:span></text:p>
      <text:p text:style-name="P1070"><text:span text:style-name="T1071">118.14</text:span><text:span text:style-name="T1072">. teikia pasiūlymus dėl adresų (gatvių, pastatų, statinių ir kitų Savivaldybės teritorijoje esančių ir jai nuosavybės teise priklausančių objektų pavadinimų, pastatų ir šių pastatų butų ar patalpų</text:span><text:span text:style-name="T1073"><text:s/></text:span><text:span text:style-name="T1074">numerių) suteikimo ir keitimo;</text:span></text:p>
      <text:p text:style-name="P1075"><text:span text:style-name="T1076">118.15</text:span><text:span text:style-name="T1077">. išklauso Tarybos narių, be pateisinamų priežasčių nedalyvaujančių Tarybos darbe, paaiškinimus, teikia pasiūlymus Tarybai, analizuoja kaip laikomasi Reglamento;</text:span></text:p>
      <text:p text:style-name="P1078"><text:span text:style-name="T1079">118.16</text:span><text:span text:style-name="T1080">. analizuoja, kaip laikomasi Konstitucijos,</text:span><text:span text:style-name="T1081"><text:s/>įstatymų, Vyriausybės nutarimų Savivaldybės teritorijoje, kaip sprendžiami piliečių pareiškimai, skundai, prašymai ir teikia pasiūlymus Tarybai, savivaldybės administracijos direktoriui.</text:span></text:p>
      <text:p text:style-name="P1082"><text:span text:style-name="T1083">118.17</text:span><text:span text:style-name="T1084">. priima rekomendacinius sprendimus ir teikia siūlymus dėl</text:span><text:span text:style-name="T1085"><text:s/>Savivaldybės teritorijos ribų keitimo, Savivaldybės pavadinimo suteikimo ir keitimo, gyvenamųjų vietovių sudarymo, jų pavadinimų, teritorijų ribų keitimo ir pateikimo Vyriausybei, taip pat siūlo suteikti ir keisti gatvių, aikščių, pastatų, statinių ir kit</text:span><text:span text:style-name="T1086">ų savivaldybei nuosavybės teise priklausančių objektų pavadinimus pagal Vyriausybės ar jos įgaliotos institucijos nustatytus kriterijus.<text:s/></text:span></text:p>
      <text:p text:style-name="P1087"><text:span text:style-name="T1088">119</text:span><text:span text:style-name="T1089">. Ūkio komitetas</text:span><text:span text:style-name="T1090">:</text:span></text:p>
      <text:p text:style-name="P1091"><text:span text:style-name="T1092">119.1</text:span><text:span text:style-name="T1093">. teikia rekomendacinius sprendimus dėl disponavimo Savivaldybei nuosavybės teise pr</text:span><text:span text:style-name="T1094">iklausančiu turtu, šio turto valdymo, naudojimo ir disponavimo juo tvarkos taisyklių nustatymo, išskyrus atvejus, kai tvarka yra nustatyta įstatymuose ar jų pagrindu priimtuose kituose teisės aktuose;<text:s/></text:span></text:p>
      <text:p text:style-name="P1095"><text:span text:style-name="T1096">119.2</text:span><text:span text:style-name="T1097">. teikia rekomendacinius sprendimus ir teikia</text:span><text:span text:style-name="T1098"><text:s/>išvadas dėl Savivaldybei priskirtos valstybinės žemės ir kito valstybės turto valdymo, naudojimo ir disponavimo juo patikėjimo teise;</text:span></text:p>
      <text:p text:style-name="P1099"><text:span text:style-name="T1100">119.3</text:span><text:span text:style-name="T1101">. teikia rekomendacinius sprendimus dėl saugomų teritorijų steigimo pagal Saugomų teritorijų įstatymo nustatytą<text:s/></text:span><text:span text:style-name="T1102">tvarką ir dėl skelbimo Savivaldybės saugomų vietinės reikšmės gamtos ir kultūros paveldo objektų, siūlo rekomendacinius sprendimus aplinkos kokybės gerinimui ir apsaugai;</text:span></text:p>
      <text:p text:style-name="P1103"><text:span text:style-name="T1104">119.4</text:span><text:span text:style-name="T1105">. teikia pasiūlymus dėl turizmo vystymo Savivaldybėje;<text:s/></text:span></text:p>
      <text:p text:style-name="P1106"><text:span text:style-name="T1107">119.5</text:span><text:span text:style-name="T1108">.<text:s/></text:span><text:span text:style-name="T1109">teikia re</text:span><text:span text:style-name="T1110">komendacinius sprendimus dėl sanitarijos ir higienos taisyklių tvirtinimo ir jų laikymosi kontrolės organizavimo, švaros ir tvarkos viešose vietose užtikrinimo, prekybos ir kitų paslaugų teikimo tvarkos Savivaldybės ar jos<text:s/></text:span><text:span text:style-name="T1111">valdomų</text:span><text:span text:style-name="T1112"><text:s/>įmonių administruojamose<text:s/></text:span><text:span text:style-name="T1113">turgavietėse ir viešose vietose nustatymo;</text:span></text:p>
      <text:p text:style-name="P1114"><text:span text:style-name="T1115">119.6</text:span><text:span text:style-name="T1116">. teikia rekomendacinius sprendimus ir pasiūlymus dėl Savivaldybės administracijos įgyvendinamų investicinių projektų ir dėl<text:s/></text:span><text:span text:style-name="T1117">infrastruktūros, socialinės ir ekonominės raidos planavimo, strateginių plėtros</text:span><text:span text:style-name="T1118"><text:s/>ir veiklos planų rengimo, turizmo, būsto, smulkiojo ir vidutinio verslo plėtros programų rengimo</text:span><text:span text:style-name="T1119">;</text:span></text:p>
      <text:p text:style-name="P1120"><text:span text:style-name="T1121">119.7</text:span><text:span text:style-name="T1122">. teikia pasiūlymus dėl valstybei nuosavybės teise priklausančių melioracijos ir hidrotechnikos statinių valdymo ir naudojimo patikėjimo teise;</text:span><text:span text:style-name="T1123"><text:tab/></text:span></text:p>
      <text:p text:style-name="P1124"><text:span text:style-name="T1125">1</text:span><text:span text:style-name="T1126">19.8</text:span><text:span text:style-name="T1127">. teikia rekomendacinius sprendimus</text:span><text:span text:style-name="T1128"><text:s/>dėl socialinės ir gamybinės infrastruktūros objektų projektavimo ir statybos, dėl pavedimo Savivaldybės administracijai ir kitiems subjektams atlikti šių darbų užsakovo funkcijas</text:span><text:span text:style-name="T1129">;<text:s/></text:span></text:p>
      <text:p text:style-name="P1130"><text:span text:style-name="T1131">119.9</text:span><text:span text:style-name="T1132">. siūlo rekomendacinius<text:s/></text:span><text:span text:style-name="T1133">sprendimus dėl<text:s/></text:span><text:span text:style-name="T1134">komunalinių atliekų tvarkymo sistemų diegimo, antrinių žaliavų surinkimo ir perdirbimo organizavimo, sąvartynų įrengimo ir eksploatavimo dėl Savivaldybės vietinės reikšmės kelių ir gatvių priežiūros, taisymo, tiesimo ir saugaus eismo organiz</text:span><text:span text:style-name="T1135">avimo</text:span><text:span text:style-name="T1136">;</text:span></text:p>
      <text:p text:style-name="P1137"><text:span text:style-name="T1138">119.10</text:span><text:span text:style-name="T1139">. siūlo rekomendacinius sprendimus<text:s/></text:span><text:span text:style-name="T1140">dėl teritorijų planavimo, Savivaldybės teritorijos bendrojo plano ar</text:span><text:span text:style-name="T1141"><text:s/>Savivaldybės dalių bendrųjų planų tvirtinimo, Savivaldybės ir vietovės lygmens specialiojo teritorijų planavimo dokumentų tvirtinimo.</text:span></text:p>
      <text:p text:style-name="P1142"><text:span text:style-name="T1143">120</text:span><text:span text:style-name="T1144">. Socialinis komitetas</text:span><text:span text:style-name="T1145">:</text:span></text:p>
      <text:p text:style-name="P1146"><text:span text:style-name="T1147">120.1</text:span><text:span text:style-name="T1148">. svarsto ir teikia pasiūlymus dėl socialinio būsto fondo sudarymo (statybos, pirkimo ir t.t.) tvarkos, būsto suteikimo tvarkos bei dėl savivaldybės gyvenamųjų patalpų nuomos mokesčio dydžio;</text:span></text:p>
      <text:p text:style-name="P1149"><text:span text:style-name="T1150">120.2</text:span><text:span text:style-name="T1151">. teikia rekomen</text:span><text:span text:style-name="T1152">dacinius sprendimus dėl kompensacijų tam tikroms vartotojų grupėms mokėjimo priėmimo, papildomos socialinės paramos, socialinių pašalpų ir kompensacijų skyrimo iš savivaldybės biudžeto tvarkos nustatymo, priedo fiziniam asmeniui (globėjui) už vaiko globą d</text:span><text:span text:style-name="T1153">ydžio ir mokėjimo iš Savivaldybės biudžeto tvarkos nustatymo;</text:span></text:p>
      <text:p text:style-name="P1154"><text:span text:style-name="T1155">120.3</text:span><text:span text:style-name="T1156">. teikia rekomendacinius sprendimus, kurie nustato Savivaldybės biudžetinės įstaigos vardu gautos paramos skirstymo taisykles;</text:span></text:p>
      <text:p text:style-name="P1157"><text:span text:style-name="T1158">120.4</text:span><text:span text:style-name="T1159">. teikia pasiūlymus dėl Savivaldybės teritorijos<text:s/></text:span><text:span text:style-name="T1160">raidos analizės ir dėl bendrųjų ilgalaikių socialinių, kultūrinių, demografinių, sveikatos, švietimo ir kitų programų priėmimo, strateginio planavimo Savivaldybėje organizavimo tvarkos aprašo tvirtinimo; Savivaldybės strateginių plėtros ir veiklos planų, a</text:span><text:span text:style-name="T1161">tskirų ūkio šakų (sektorių) plėtros programų tvirtinimo ir ataskaitų dėl jų įgyvendinimo išklausymo;<text:s/></text:span></text:p>
      <text:p text:style-name="P1162"><text:span text:style-name="T1163">120.5</text:span><text:span text:style-name="T1164">. teikia pasiūlymus dėl<text:s/></text:span><text:span text:style-name="T1165">pirminės asmens ir visuomenės sveikatos priežiūros (įstaigų steigimo, reorganizavimo, likvidavimo, išlaikymo)</text:span><text:span text:style-name="T1166"><text:s/>ir dėl<text:s/></text:span><text:span text:style-name="T1167">Savivaldybės sveikatos programų rengimo ir įgyvendinimo, paramos Savivaldybės gyventojų sveikatos priežiūrai</text:span><text:span text:style-name="T1168">;</text:span></text:p>
      <text:p text:style-name="P1169"><text:span text:style-name="T1170">120.6</text:span><text:span text:style-name="T1171">. teikia pasiūlymus dėl<text:s/></text:span><text:span text:style-name="T1172">Savivaldybės teritorijoje gyvenančių vaikų iki 16 metų mokymosi pagal privalomojo švietimo programas užtikrinimo,</text:span><text:span text:style-name="T1173"><text:s/>dėl</text:span><text:span text:style-name="T1174"><text:s/>švietimo pagalbos teikimo mokiniui, mokytojui, šeimai, mokyklai, vaiko minimaliosios priežiūros priemonių vykdymo organizavimo ir koordinavimo</text:span><text:span text:style-name="T1175"><text:s/>ir dėl<text:s/></text:span><text:span text:style-name="T1176">bendrojo lavinimo mokyklų moksleivių, gyvenančių kaimo gyvenamosiose vietovėse, neatlygintino pavėžėj</text:span><text:span text:style-name="T1177">imo į mokyklas ir į namus organizavimo</text:span><text:span text:style-name="T1178">;</text:span></text:p>
      <text:p text:style-name="P1179"><text:span text:style-name="T1180">120.7</text:span><text:span text:style-name="T1181">. teikia pasiūlymus vaikų ir jaunimo teisių apsaugos ir<text:s/></text:span><text:span text:style-name="T1182">maitinimo paslaugų organizavimo teisės aktų nustatyta tvarka švietimo įstaigose, įgyvendinančiose mokymą pagal ikimokyklinio, priešmokyklinio ir bendro</text:span><text:span text:style-name="T1183">jo lavinimo programas,<text:s/></text:span><text:span text:style-name="T1184">klausimais;</text:span></text:p>
      <text:p text:style-name="P1185"><text:span text:style-name="T1186">120.8</text:span><text:span text:style-name="T1187">. teikia pasiūlymus dėl kūno kultūros ir sporto plėtojimo, gyventojų poilsio organizavimo;<text:s/></text:span></text:p>
      <text:p text:style-name="P1188"><text:span text:style-name="T1189">120.9</text:span><text:span text:style-name="T1190">. teikia pasiūlymus</text:span><text:span text:style-name="T1191"><text:s/>dėl sąlygų Savivaldybės teritorijoje gyvenančių neįgaliųjų socialiniam integravimui į bendr</text:span><text:span text:style-name="T1192">uomenę sudarymo;</text:span></text:p>
      <text:p text:style-name="P1193"><text:span text:style-name="T1194">120.10</text:span><text:span text:style-name="T1195">. analizuoja<text:s/></text:span><text:span text:style-name="T1196">socialinių paslaugų planavimo ir teikimo, socialinių paslaugų įstaigų steigimo, išlaikymo ir bendradarbiavimo su nevyriausybinėmis organizacijomis klausimus,<text:s/></text:span><text:span text:style-name="T1197"><text:s/>teikia pasiūlymus ir išvadas;</text:span></text:p>
      <text:p text:style-name="P1198"><text:span text:style-name="T1199">120.11</text:span><text:span text:style-name="T1200">. analizuoja<text:s/></text:span><text:span text:style-name="T1201">gyve</text:span><text:span text:style-name="T1202">ntojų bendrosios kultūros ugdymą ir etnokultūros puoselėjimą (dalyvavimą kultūros plėtros projektuose, muziejų, teatrų, kultūros centrų ir kitų kultūros įstaigų steigimo, reorganizavimo, pertvarkymo, likvidavimo ir jų veiklos priežiūros, savivaldybių viešų</text:span><text:span text:style-name="T1203">jų bibliotekų steigimo, reorganizavimo, pertvarkymo ir jų veiklos priežiūros)</text:span><text:span text:style-name="T1204"><text:s/>bei teikia išvadas;</text:span></text:p>
      <text:p text:style-name="P1205"><text:span text:style-name="T1206">120.12</text:span><text:span text:style-name="T1207">. teikia pasiūlymus dėl biudžeto lėšų skyrimo socialinėms reikmėms;</text:span></text:p>
      <text:p text:style-name="P1208"><text:span text:style-name="T1209">120.13</text:span><text:span text:style-name="T1210">. teikia pasiūlymus rengiant ir įgyvendinant darbo rinkos politikos pr</text:span><text:span text:style-name="T1211">iemones ir gyventojų užimtumo programas, teikia pasiūlymus dėl<text:s/></text:span><text:span text:style-name="T1212">dalyvavimo sprendžiant gyventojų užimtumo, kvalifikacijos įgijimo ir perkvalifikavimo klausimus, viešųjų ir sezoninių darbų organizavimo</text:span><text:span text:style-name="T1213">.</text:span></text:p>
      <text:p text:style-name="P1214"/>
      <text:p text:style-name="P1215"><text:span text:style-name="T1216">XI</text:span><text:span text:style-name="T1217"><text:s/>SKYRIUS</text:span></text:p>
      <text:p text:style-name="P1218"><text:span text:style-name="T1219">TARYBOS KOMISIJOS</text:span></text:p>
      <text:p text:style-name="P1220"/>
      <text:p text:style-name="P1221"><text:span text:style-name="T1222">121</text:span><text:span text:style-name="T1223">. Tarybos</text:span><text:span text:style-name="T1224"><text:s/>sprendimu ar įstatymų nustatytais atvejais gali būti sudaromos nuolatinės (Tarybos kadencijos laikui) ir laikinosios (atskiriems klausimams nagrinėti) komisijos. Komisijos sudaromos paprastai iš 3-5 narių, jeigu teisės aktuose nėra nustatytas kitoks komis</text:span><text:span text:style-name="T1225">ijos narių skaičius. Taryba gali nuspręsti sudaryti komisiją ir iš didesnio narių skaičiaus.</text:span></text:p>
      <text:p text:style-name="P1226"><text:span text:style-name="T1227">122</text:span><text:span text:style-name="T1228">.<text:s/></text:span><text:span text:style-name="T1229">Savivaldybės taryba savo įgaliojimų laikui sudaro Etikos komisiją ir Antikorupcijos komisiją. Savivaldybės taryba šių komisijų pirmininkus mero teikimu sk</text:span><text:span text:style-name="T1230">iria iš šių komisijų narių. Jeigu yra paskelbta savivaldybės tarybos opozicija, Etikos komisijos ir Antikorupcijos komisijos pirmininkų kandidatūras iš šių komisijų narių meras teikia savivaldybės tarybos opozicijos rašytiniu siūlymu, pasirašytu daugiau ka</text:span><text:span text:style-name="T1231">ip pusės visų savivaldybės tarybos opozicijos narių. Toks siūlymas turi būti įteiktas merui iki tarybos posėdžio pradžios. Jeigu savivaldybės tarybos opozicija nepasiūlo Etikos komisijos ir Antikorupcijos komisijos pirmininkų kandidatūrų, Etikos komisijos<text:s/></text:span><text:span text:style-name="T1232">ir Antikorupcijos komisijos pirmininkus savivaldybės taryba iš šių komisijų narių skiria mero teikimu.<text:s/></text:span></text:p>
      <text:p text:style-name="P1233"><text:span text:style-name="T1234">123</text:span><text:span text:style-name="T1235">. Tarybos sprendimu patvirtinami komisijos veiklos nuostatai, kuriuose nustatoma komisijos sudarymo tikslas (užduotis), funkcijos, teisės ir pare</text:span><text:span text:style-name="T1236">igos. Kandidatus į komisiją gali siūlyti meras, Tarybos nariai, frakcijos bei projekto teikėjai. Komisijos nariais tampa tie kandidatai, kurie surinko daugiausia Tarybos posėdyje dalyvaujančių Tarybos narių balsų. Komisijos nariai mero, tarybos narių, frak</text:span><text:span text:style-name="T1237">cijos siūlymu Tarybos sprendimu gali būti pakeisti kitais nariais.</text:span></text:p>
      <text:p text:style-name="P1238"><text:span text:style-name="T1239">124</text:span><text:span text:style-name="T1240">. Komisijos pirmininko kandidatūrą Tarybai tvirtinti teikia meras, taip pat meras gali siūlyti juos atleisti iš pirmininko pareigų. Jeigu Taryba nepatvirtina mero pateikto kandidato,</text:span><text:span text:style-name="T1241"><text:s/>meras teikia kitą kandidatą iš komisijos narių.<text:s/></text:span></text:p>
      <text:p text:style-name="P1242"><text:span text:style-name="T1243">125</text:span><text:span text:style-name="T1244">. Tarybos nariai prieš balsavimą gali užduoti klausimus<text:s/></text:span><text:span text:style-name="T1245">kandidatams į komisijų pirmininkus</text:span><text:span text:style-name="T1246"><text:s/>arba pasisakyti dėl siūlomų kandidatų (iki 3 minučių). Kandidatams pageidaujant suteikiamas žodis dėl pareigų (iki 7 minučių). Etikos komisijos ir Antikorupcijos komisijos <text:s/></text:span><text:span text:style-name="T1247">pirmininkas laikomas paskirtu, jeigu už jo kandidatūrą balsavo dauguma Tarybos pos</text:span><text:span text:style-name="T1248">ėdyje dalyvaujančių narių.<text:s/></text:span></text:p>
      <text:p text:style-name="P1249">Punkto pakeitimai:</text:p>
      <text:p text:style-name="P1250"><text:span text:style-name="T1251">Nr.<text:s/></text:span><text:a xlink:href="https://www.e-tar.lt/portal/legalAct.html?documentId=67e29c402e0511eabe008ea93139d588" office:target-frame-name="_top" xlink:show="replace"><text:span text:style-name="T1252">T-201</text:span></text:a><text:span text:style-name="T1253">, 2019-12-19, paskelbta TAR 2020-01-06, i. k. 2020-00095</text:span></text:p>
      <text:p text:style-name="Normal"/>
      <text:p text:style-name="P1254"><text:span text:style-name="T1255">126</text:span><text:span text:style-name="T1256">. Sudaromų komisijų nariais gali būti</text:span><text:span text:style-name="T1257"><text:s/>Tarybos nariai, valstybės tarnautojai, ekspertai, gyvenamųjų vietovių bendruomenių atstovai – seniūnaičiai, išplėstinės seniūnaičių sueigos deleguoti atstovai, visuomenės atstovai (Lietuvos Respublikoje įregistruotų viešųjų juridinių asmenų, išskyrus vals</text:span><text:span text:style-name="T1258">tybės ar savivaldybės institucijas ar įstaigas, įgalioti atstovai),</text:span><text:span text:style-name="T1259"> </text:span><text:span text:style-name="T1260">bendruomeninių organizacijų atstovai, kiti savivaldybės gyventojai. Etikos komisijoje ir Antikorupcijos komisijoje seniūnaičiai arba seniūnaičiai ir visuomenės atstovai</text:span><text:span text:style-name="T1261"> </text:span><text:span text:style-name="T1262">turi sudaryti ne ma</text:span><text:span text:style-name="T1263">žiau kaip 1/3 komisijos narių.<text:s/></text:span></text:p>
      <text:p text:style-name="P1264"><text:span text:style-name="T1265">127</text:span><text:span text:style-name="T1266">. Komisijų atsakingųjų sekretorių pareigas atlieka Savivaldybės administracijos direktoriaus paskirti valstybės tarnautojai. Šios funkcijos įrašomos į jų pareigybės aprašymą.<text:s/></text:span></text:p>
      <text:p text:style-name="P1267"/>
      <text:p text:style-name="P1268"><text:span text:style-name="T1269">XII</text:span><text:span text:style-name="T1270"><text:s/>SKYRIUS</text:span></text:p>
      <text:p text:style-name="P1271"><text:span text:style-name="T1272">MERAS, JO PAVADAVIMAS,</text:span><text:span text:style-name="T1273"><text:s/>MERO VEIKLA</text:span></text:p>
      <text:p text:style-name="P1274"/>
      <text:p text:style-name="P1275"><text:span text:style-name="T1276">128</text:span><text:span text:style-name="T1277">. Meras savo veikloje vadovaujasi Lietuvos Respublikos Konstitucija, Lietuvos Respublikos vietos savivaldos įstatymu bei kitais teisės aktais, ir yra atskaitingas Tarybai ir bendruomenei už savo ir Savivaldybės veiklą.</text:span></text:p>
      <text:p text:style-name="P1278"><text:span text:style-name="T1279">129</text:span><text:span text:style-name="T1280">. Meras p</text:span><text:span text:style-name="T1281">otvarkiu gali įgalioti asmenis atstovauti Savivaldybei teisme bei kitose teisėsaugos institucijose. Bendrosios kompetencijos ir administraciniuose teismuose bei kitose<text:s/></text:span><text:soft-page-break/><text:span text:style-name="T1282">teisėsaugos institucijose Savivaldybei atstovauti įgalioja administracijos valstybės tar</text:span><text:span text:style-name="T1283">nautojus arba darbuotojus, dirbančius pagal darbo sutartis, kurie turi aukštąjį universitetinį teisinį išsilavinimą ir (ar) pagal atstovavimo sutartis advokatus.</text:span></text:p>
      <text:p text:style-name="P1284"><text:span text:style-name="T1285">130</text:span><text:span text:style-name="T1286">. Meras atstovauja Savivaldybei bendradarbiaujant su kitomis savivaldybėmis, valstybės<text:s/></text:span><text:span text:style-name="T1287">ar užsienio šalių institucijomis, kitais fiziniais ir juridiniais asmenimis arba tai paveda <text:s/>Tarybos nariams, arba įgalioja Savivaldybės administracijos valstybės tarnautojus ir darbuotojus, dirbančius pagal darbo sutartis.</text:span></text:p>
      <text:p text:style-name="P1288"><text:span text:style-name="T1289">131</text:span><text:span text:style-name="T1290">. Tarybos posėdyje pateik</text:span><text:span text:style-name="T1291">damas sprendimo projektą meras siūlo Tarybai<text:s/></text:span><text:span text:style-name="T1292">pavesti Savivaldybės kontrolieriui atlikti veiklos plane nenumatytą</text:span><text:span text:style-name="T1293"><text:s/></text:span><text:span text:style-name="T1294">Savivaldybės administracijos, Savivaldybės administravimo</text:span><text:span text:style-name="T1295"><text:s/></text:span><text:span text:style-name="T1296">subjektų ar Savivaldybės kontroliuojamų įmonių finansinį ir</text:span><text:span text:style-name="T1297"><text:s/></text:span><text:span text:style-name="T1298">veiklos auditą.</text:span></text:p>
      <text:p text:style-name="P1299"><text:span text:style-name="T1300">132</text:span><text:span text:style-name="T1301">.<text:s/></text:span><text:span text:style-name="T1302">Meras kontrolės ir priežiūros tikslu gali kreiptis į Savivaldybės viešojo administravimo institucijų, įstaigų ir įmonių vadovus, su prašymu, kad jie pateiktų informaciją kaip jie įgyvendina įstatymus, Vyriausybės nutarimus ir Tarybos sprendimus.</text:span></text:p>
      <text:p text:style-name="P1303"><text:span text:style-name="T1304">133</text:span><text:span text:style-name="T1305">. M</text:span><text:span text:style-name="T1306">eras Tarybos posėdyje pateikdamas sprendimo projektą <text:s/>kreipiasi į Tarybą dėl Savivaldybės Tarybos pritarimo gavimo sudarant sutartis dėl Savivaldybės bendradarbiavimo su valstybės institucijomis, kitomis savivaldybėmis ar užsienio institucijomis.</text:span></text:p>
      <text:p text:style-name="P1307"><text:span text:style-name="T1308">134</text:span><text:span text:style-name="T1309">.<text:s/></text:span><text:span text:style-name="T1310">Meras kontroliuodamas pasirengimą vietos gyventojų apklausai užtikrina gyventojų apklausos organizavimą.</text:span></text:p>
      <text:p text:style-name="P1311"><text:span text:style-name="T1312">135</text:span><text:span text:style-name="T1313">. Meras vykdo ir kitus Lietuvos Respublikos vietos savivaldos įstatyme bei kituose teisės aktuose jam suteiktus įgaliojimus, pavestas funkcijas.</text:span></text:p>
      <text:p text:style-name="P1314"><text:span text:style-name="T1315">136</text:span><text:span text:style-name="T1316">. Meras savo sprendimus įformina potvarkiais:</text:span></text:p>
      <text:p text:style-name="P1317"><text:span text:style-name="T1318">136.1</text:span><text:span text:style-name="T1319">. dėl savo ir mero pavaduotojo tarnybinių komandiruočių. Savivaldybės administracijos padalinys, atsakingas už personalo valdymą, gavęs mero ar mero pavaduotojo pateiktus dokumentus dėl komandiru</text:span><text:span text:style-name="T1320">otės, ne vėliau kaip per 2 darbo dienas nuo šių dokumentų gavimo dienos, parengia mero potvarkio projektą ir pateikia merui (mero pavaduotojui) pasirašyti. Tarnybinės komandiruotės išlaidos apmokamos bei kitos garantijos suteikiamos vadovaujantis Lietuvos<text:s/></text:span><text:span text:style-name="T1321">Respublikos Vyriausybės nustatyta tvarka;<text:s/></text:span></text:p>
      <text:p text:style-name="P1322"><text:span text:style-name="T1323">136.2</text:span><text:span text:style-name="T1324">. dėl savo ir mero pavaduotojo atostogų suteikimo iki 14 dienų trukmės (daugiau kaip 14 dienų trukmės atostogos suteikiamos Tarybos sprendimu). Savivaldybės administracijos padalinys, atsakingas už person</text:span><text:span text:style-name="T1325">alo valdymą, gavęs mero ar mero pavaduotojo prašymą dėl atostogų suteikimo iki 14 dienų, ne vėliau kaip per 2 darbo dienas nuo prašymo gavimo dienos, parengia mero potvarkio projektą ir pateikia merui (mero pavaduotojui) pasirašyti, jeigu gauna prašymą dėl</text:span><text:span text:style-name="T1326"><text:s/>atostogų suteikimo daugiau kaip 14 dienų, rengia Tarybos sprendimo projektą ir projekto teikėjas teikia jį Tarybai;<text:s/></text:span></text:p>
      <text:p text:style-name="P1327"><text:span text:style-name="T1328">136.3</text:span><text:span text:style-name="T1329">. dėl rajono savivaldybės biudžetinių ir viešųjų įstaigų vadovų atostogų suteikimo ir siuntimo į tarnybines komandiruotes, vadovaujantis Tarnybinių komandiruočių išlaidų apmokėjimo biudžetinėse įstaigose taisyklių, patvirtintų Lietuvos Respublikos Vyriausy</text:span><text:span text:style-name="T1330">bės 2004 m. balandžio 29 d. nutarimu Nr. 526 „Dėl tarnybinių komandiruočių išlaidų apmokėjimo biudžetinėse įstaigose taisyklių patvirtinimo“ 5 ir 6 punktais.<text:s/></text:span></text:p>
      <text:p text:style-name="P1331"><text:span text:style-name="T1332">137</text:span><text:span text:style-name="T1333">. Mero pavaduotojas atlieka mero potvarkiu nustatytas funkcijas ir pavedimus. Meras<text:s/></text:span><text:span text:style-name="T1334">mero</text:span><text:span text:style-name="T1335"><text:s/>pavaduotojo funkcijas nustato mero pavaduotojo kadencijos laikotarpiui ir gali jas keisti</text:span><text:span text:style-name="T1336">. Kai meras negali eiti pareigų, mero pavaduotojas ar laikinai mero pareigas einantis Tarybos narys atlieka visas mero pareigas, išskyrus Lietuvos Respublikos vietos<text:s/></text:span><text:span text:style-name="T1337">savivaldos įstatyme numatytus atvejus. Tokiu atveju Lietuvos Respublikos vietos savivaldos įstatyme nustatytus mero įgaliojimus atlieka Taryba.</text:span></text:p>
      <text:p text:style-name="P1338"><text:span text:style-name="T1339">138</text:span><text:span text:style-name="T1340">. Mero pavaduotojas pirmininkauja Tarybos posėdžiui, kai priimant sprendimą meras negali dalyvauti. <text:s/></text:span></text:p>
      <text:p text:style-name="P1341"/>
      <text:p text:style-name="P1342"><text:span text:style-name="T1343">XIII</text:span><text:span text:style-name="T1344"><text:s/>SKYRIUS</text:span></text:p>
      <text:p text:style-name="P1345"><text:span text:style-name="T1346">TARYBOS NARIAI</text:span></text:p>
      <text:p text:style-name="P1347"/>
      <text:p text:style-name="P1348"><text:span text:style-name="T1349">139</text:span><text:span text:style-name="T1350">. Tarybos narių pareigos ir teisės nustatytos Lietuvos Respublikos Konstitucijoje, Vietos savivaldos įstatyme, kituose įstatymuose bei šiame Reglamente .</text:span></text:p>
      <text:p text:style-name="P1351"><text:span text:style-name="T1352">Tarybos narys, kai jo dalyvavimas prieštarauja Lietuvos Respub</text:span><text:span text:style-name="T1353">likos viešųjų ir privačių interesų derinimo valstybinėje tarnyboje įstatymui, privalo nusišalinti ir jokia forma nedalyvauti Tarybos, jos komitetų, komisijų posėdžiuose, darbo grupėse ar kitoje Tarybos nario veikloje rengiant, svarstant ar priimant sprendi</text:span><text:span text:style-name="T1354">mus, kai jie susiję su jo ar jam artimų asmenų privačiais interesais. Prieš pradedant sprendimo rengimo, svarstymo ar priėmimo procedūrą arba pačios procedūros metu Tarybos narys raštu arba žodžiu (viešu pareiškimu) privalo informuoti merą ir (ar) Tarybos<text:s/></text:span><text:span text:style-name="T1355">narius arba kitus asmenis, kurie kartu dalyvauja rengiant, svarstant ar priimant sprendimą, apie esamą interesų konfliktą, pareikšti apie nusišalinimą ir, jeigu pareikštas nusišalinimas buvo priimtas, jokia forma nedalyvauti toliau rengiant, svarstant ar p</text:span><text:span text:style-name="T1356">riimant sprendimą. Tokiu atveju Tarybos narys, kol rengiamas, svarstomas ar priimamas sprendimas, sukeliantis jam interesų konfliktą, privalo palikti posėdžio vietą ir sugrįžti į posėdį baigus tokio sprendimo rengimą, svarstymą ar priėmimą, pakvietus jį su</text:span><text:span text:style-name="T1357">grįžti į posėdį. Tarybos nariui tarybos posėdžio metu pareiškus apie nusišalinimą, dėl nusišalinimo priėmimo (nepriėmimo) balsuojama, rezultatai pažymimi posėdžio protokole.</text:span><text:span text:style-name="T1358"><text:s/></text:span></text:p>
      <text:p text:style-name="P1359"><text:span text:style-name="T1360">140</text:span><text:span text:style-name="T1361">. Kiekvienas Tarybos narys gali būti pakviestas, jeigu klausimo svarstymas</text:span><text:span text:style-name="T1362"><text:s/>susijęs su Tarybos nario veikla, arba savo noru, dalyvauti kitų komitetų, komisijų posėdžiuose. Tarybos narys jo sutikimu gali būti įgaliotas atlikti Tarybos pavedimus, susijusius su Tarybos veikla.<text:s/></text:span><text:span text:style-name="T1363">Įgaliojant Tarybos narius įgaliojimu suteikiamos teisės<text:s/></text:span><text:span text:style-name="T1364">nurodomos Tarybos sprendime.</text:span><text:span text:style-name="T1365"><text:s/></text:span></text:p>
      <text:p text:style-name="P1366"><text:span text:style-name="T1367">141</text:span><text:span text:style-name="T1368">. Taryba gali pavesti Tarybos nariui atlikti tam tikrus darbus, susijusius su Tarybos veikla, pavedime nurodoma per kokį laiką tie darbai turi būti atlikti. Pavedimas gali būti duodamas tik esant Tarybos nario<text:s/></text:span><text:span text:style-name="T1369">sutikimui.</text:span></text:p>
      <text:p text:style-name="P1370"><text:span text:style-name="T1371">142</text:span><text:span text:style-name="T1372">. Tarybos nariai, jų sutikimu, gali būti <text:s/>deleguojami į įstatymų nustatytas regionines tarybas, komisijas Tarybos sprendimu. Deleguoti į regionines tarybas, komisijas Tarybos narius gali siūlyti meras, Tarybos nariai, frakcijos bei projek</text:span><text:span text:style-name="T1373">to teikėjai. Deleguojami tie kandidatai, kurie surinko daugiausia Tarybos posėdyje dalyvaujančių Tarybos narių balsų. Taryba sprendimu ta pačia tvarka gali deleguotą narį pakeisti kitu nariu. Deleguotas į regionines tarybas, komisijas Tarybos narys yra lai</text:span><text:span text:style-name="T1374">komas Savivaldybės atstovu ir turi visus įgaliojimus, kuriuos suteikia atitinkami teisės aktai deleguotam atstovui į tokius organus. <text:s/></text:span></text:p>
      <text:p text:style-name="P1375"><text:span text:style-name="T1376">143</text:span><text:span text:style-name="T1377">. Tarybos nariams, išskyrus merą ir mero pavaduotoją, už darbą atliekant Tarybos nario pareigas yra atlyginama (ap</text:span><text:span text:style-name="T1378">mokama) vadovaujantis Lietuvos Respublikos vietos savivaldos įstatymo nuostatomis.</text:span></text:p>
      <text:p text:style-name="P1379"><text:span text:style-name="T1380">144</text:span><text:span text:style-name="T1381">. Tarybos narių, kaip valstybės politikų, pagrindinėje darbovietėje negautas atlyginimas už laiką praleistą Tarybos, jos komitetų, komisijų posėdžiuose, darbo grupėse</text:span><text:span text:style-name="T1382">, taip pat praleistą laiką vykdant Tarybos nario pareigas yra apmokamas. Tarybos narių atlyginimas apskaičiuojamas pagal Lietuvos ūkio vidutinio mėnesio darbo užmokesčio (VMDU) dydį, taikant koeficientą 1 (vienas), atsižvelgiant į faktiškai dirbtą laiką. V</text:span><text:span text:style-name="T1383">alandos atlyginimas apskaičiuojamas vadovaujantis Statistikos departamento paskelbtu VMDU dydžiu ir Lietuvos Respublikos socialinės apsaugos ir darbo ministro einamiesiems metams patvirtintu vidutinio mėnesio darbo valandų skaičiumi, esant penkių darbo die</text:span><text:span text:style-name="T1384">nų savaitei.<text:s/></text:span></text:p>
      <text:p text:style-name="P1385"><text:span text:style-name="T1386">145</text:span><text:span text:style-name="T1387">. Tarybos narys, norėdamas gauti atlyginimą už Tarybos nario pareigų vykdymą, iki kiekvieno mėnesio 5 dienos turi pateikti prašymą merui vizuoti, kuriame turi būti nurodytos dienos (už praėjusį mėnesį), kuriomis Tarybos narys vykdė tar</text:span><text:span text:style-name="T1388">ybos nario pareigas, konkrečiai įvardijant veiklas (Tarybos, komiteto, komisijos posėdis ir pan.), nurodydamas preliminarų sugaištą laiką. Tarybos narys tokia pat tvarka turi teisę atsisakyti atlyginimo už Tarybos nario pareigų vykdymą.</text:span></text:p>
      <text:p text:style-name="P1389"><text:span text:style-name="T1390">146</text:span><text:span text:style-name="T1391">. Tarybos na</text:span><text:span text:style-name="T1392">riams su jų veikla susijusioms kanceliarijos, pašto, telefono, interneto ryšio, biuro patalpų nuomos</text:span><text:span text:style-name="T1393">,</text:span><text:span text:style-name="T1394"><text:s/>transporto išlaidoms apmokėti kas mėnesį mokama iki 0,4 MMA įskaitytinai dydžio išmoka. Administracija minėtų paslaugų nesuteikia ir už šias išlaidas ties</text:span><text:span text:style-name="T1395">iogiai neapmoka. <text:s text:c="2"/></text:span></text:p>
      <text:p text:style-name="P1396"><text:span text:style-name="T1397">147</text:span><text:span text:style-name="T1398">. Tarybos narys už išmokų panaudojimą atsiskaito Savivaldybės administracijos padaliniui pagal kompetenciją ne rečiau kaip vieną kartą per tris mėnesius, pateikdamas išmokų avanso apyskaitą iki kito ketvirčio pirmo mėnesio 5 dien</text:span><text:span text:style-name="T1399">os. Kartu su išmokų avanso apyskaita Savivaldybės administracijai pateikiami išlaidas patvirtinantys dokumentai, atitinkantys Lietuvos Respublikos buhalterinės apskaitos įstatymo nustatytus reikalavimus, taikomus apskaitos dokumentams.</text:span></text:p>
      <text:p text:style-name="P1400"><text:span text:style-name="T1401">148</text:span><text:span text:style-name="T1402">. Lėšų, gautų</text:span><text:span text:style-name="T1403"><text:s/>iš rajono Savivaldybės biudžeto ir jų panaudojimo su Tarybos nario veikla susijusioms paslaugoms apmokėti teisėtumą, kontroliuoja Savivaldybės administracijos padalinys pagal kompetenciją bei Zarasų rajono savivaldybės kontrolės ir audito tarnyba.</text:span><text:span text:style-name="T1404"><text:tab/></text:span></text:p>
      <text:p text:style-name="P1405"><text:span text:style-name="T1406">149</text:span><text:span text:style-name="T1407">. Nustačius, kad Tarybos narys lėšas, skirtas Tarybos nario veiklai, panaudojo ne pagal nurodytą paskirtį, Tarybos narys šią sumą sumoka iš asmeninių lėšų pasibaigus ataskaitiniam laikotarpiui. Jeigu per du mėnesius pasibaigus ataskaitiniam laikotarpiui n</text:span><text:span text:style-name="T1408">e pagal paskirtį panaudotos lėšos nesumokamos, Savivaldybės administracijos padalinys pagal kompetenciją išskaičiuoja šias lėšas iš Tarybos nariui mokėtinų artimiausio mėnesio išmokų ne ginčo tvarka.</text:span></text:p>
      <text:p text:style-name="P1409"><text:span text:style-name="T1410">150</text:span><text:span text:style-name="T1411">. Tarybos, komitetų, komisijų posėdžių laiku, tai</text:span><text:span text:style-name="T1412">p pat tarnybinės komandiruotės, delegavimo į regionines tarybas, komisijas atvejais Tarybos narys atleidžiamas nuo tiesioginio darbo ar pareigų bet kurioje institucijoje, įstaigoje, įmonėje ar organizacijoje.</text:span></text:p>
      <text:p text:style-name="P1413"/>
      <text:p text:style-name="P1414"><text:span text:style-name="T1415">XIV</text:span><text:span text:style-name="T1416"><text:s/>SKYRIUS</text:span></text:p>
      <text:p text:style-name="P1417"><text:span text:style-name="T1418">TARYBOS NARIŲ PAKLAUSIMAI</text:span></text:p>
      <text:p text:style-name="P1419"/>
      <text:p text:style-name="P1420"><text:span text:style-name="T1421">151</text:span><text:span text:style-name="T1422">. Paklausimu laikomas toks rajono Savivaldybės kompetencijai priskirtas klausimas, dėl kurio Tarybos narys, Tarybos narių frakcija arba Tarybos narių grupė posėdžio metu turi teisę raštu kreiptis į Savivaldybės institucijų, Savivaldybės administracij</text:span><text:span text:style-name="T1423">os, kitų Savivaldybės įstaigų, įmonių ir organizacijų, taip pat valstybės institucijų, kurios veikia savivaldybės teritorijoje, vadovus</text:span><text:span text:style-name="T1424"><text:s/></text:span><text:span text:style-name="T1425">ir valstybės tarnautojus</text:span><text:span text:style-name="T1426">. Į minėtus<text:s/></text:span><text:span text:style-name="T1427">asmenis</text:span><text:span text:style-name="T1428"><text:s/>su paklausimu Tarybos narys, Tarybos narių frakcija arba Tarybos narių grupė gali raštu kreiptis ir ne posėdžio metu. Šie paklausimai turi būti įteikti atitinkamam vadovui, o jų kopijos merui. Paklausimu gali būti laikomas ir klausimas, kurio reikšmingumą</text:span><text:span text:style-name="T1429"><text:s/>Tarybos posėdyje balsuodama pripažįsta Taryba.</text:span></text:p>
      <text:p text:style-name="P1430"><text:span text:style-name="T1431">152</text:span><text:span text:style-name="T1432">. Paklausimo pateikėjas (pateikėjai) turi nurodyti konkretų asmenį į kurį jis kreipiasi, išdėstyti problemos esmę ir nurodyti atsakymo pateikimo formą (žodžiu ar raštu pateikti atsakymą). Atsakymo į pa</text:span><text:span text:style-name="T1433">klausimą terminą nustato Lietuvos Respublikos viešojo administravimo įstatymas.<text:s/></text:span></text:p>
      <text:p text:style-name="P1434"><text:span text:style-name="T1435">153</text:span><text:span text:style-name="T1436">. Visais atvejais dėl paklausimo įtraukimo į Tarybos posėdžio darbotvarkę sprendžia Taryba.<text:s/></text:span></text:p>
      <text:p text:style-name="P1437"><text:span text:style-name="T1438">154</text:span><text:span text:style-name="T1439">. Nagrinėjant paklausimą Tarybos posėdyje turi dalyvauti bent vienas</text:span><text:span text:style-name="T1440"><text:s/>iš paklausimo pateikėjų ir asmuo, kuriam buvo adresuotas paklausimas. Jeigu posėdyje nedalyvauja paklausėjas, paklausimo nagrinėjimas atidedamas. Paklausimo pateikėjas negali pirmininkauti tarybos posėdžiui, kai nagrinėjamas jo paklausimas.</text:span></text:p>
      <text:p text:style-name="P1441"><text:span text:style-name="T1442">155</text:span><text:span text:style-name="T1443">. Pakla</text:span><text:span text:style-name="T1444">usimu nelaikomi Tarybos nario, frakcijos ar Tarybos narių grupės vieši pareiškimai, kurie pateikiami žodžiu arba raštu Tarybos posėdyje, per žiniasklaidos priemones arba rajono Savivaldybės interneto svetainėje.</text:span></text:p>
      <text:p text:style-name="P1445"/>
      <text:p text:style-name="P1446"><text:span text:style-name="T1447">XV</text:span><text:span text:style-name="T1448"><text:s/>SKYRIUS</text:span></text:p>
      <text:p text:style-name="P1449"><text:span text:style-name="T1450">MERO, TARYBOS, TARYBOS NAR</text:span><text:span text:style-name="T1451">IŲ ATSISKAITYMAS</text:span></text:p>
      <text:p text:style-name="P1452"/>
      <text:p text:style-name="P1453"><text:span text:style-name="T1454">156</text:span><text:span text:style-name="T1455">. Meras pasibaigus kalendoriniams metams, bet ne vėliau kaip iki einamųjų metų balandžio 1 d. atsiskaito Tarybai ir Savivaldybės bendruomenei už savo veiklą, taip pat rengia ir pateikia</text:span><text:span text:style-name="T1456"><text:s/></text:span><text:span text:style-name="T1457">rinkėjams ir Savivaldybės bendruomenei Savivaldybės veiklos ataskaitą. Tarybai savo sprendimu patvirtinus šią ataskaitą, ji teikiama visuomenei viešai susipažinti šiais būdais:<text:s/></text:span></text:p>
      <text:p text:style-name="P1458"><text:span text:style-name="T1459">156.1</text:span><text:span text:style-name="T1460">. organizuojant susitikimus su gyventojais;</text:span></text:p>
      <text:p text:style-name="P1461"><text:span text:style-name="T1462">156.2</text:span><text:span text:style-name="T1463">. informuojant gyv</text:span><text:span text:style-name="T1464">entojus rajono Savivaldybės interneto svetainėje ir per vietinę spaudą apie galimybę susipažinti su ataskaita nustatytu laiku ir nustatytoje vietoje Savivaldybės administracijos ir kiekvienos seniūnijos patalpose.</text:span></text:p>
      <text:p text:style-name="P1465"><text:span text:style-name="T1466">Paskutiniais kadencijos metais Savivaldybė</text:span><text:span text:style-name="T1467">s meras pateikia Tarybai veiklos ataskaitą ne vėliau kaip prieš 1 mėnesį iki kadencijos pabaigos. Tarybai savo sprendimu pritarus ataskaitai, ji nedelsiant teikiama visuomenei viešai susipažinti Savivaldybės interneto svetainėje.</text:span></text:p>
      <text:p text:style-name="P1468"><text:span text:style-name="T1469">157</text:span><text:span text:style-name="T1470">. Su Tarybos atas</text:span><text:span text:style-name="T1471">kaita gyventojus Tarybos vardu supažindina meras. Savivaldybės veiklos ataskaita gali būti išleidžiama informaciniu leidiniu apie rajono Savivaldybės veiklą už praėjusius metus ir (ar) pateikiama šio Reglamento 160 punkte nurodytu būdu. <text:s/></text:span></text:p>
      <text:p text:style-name="P1472"><text:span text:style-name="T1473">158</text:span><text:span text:style-name="T1474">. Meras ir</text:span><text:span text:style-name="T1475"><text:s/>Tarybos nariai ne rečiau kaip vieną kartą per metus turi atsiskaityti gyventojams pagal Taryboje patvirtintą susitikimų grafiką arba per dvi savaites nuo ataskaitos patvirtinimo Taryboje informuoja gyventojus apie kitą ataskaitos pateikimo būdą.</text:span></text:p>
      <text:p text:style-name="P1476"><text:span text:style-name="T1477">159</text:span><text:span text:style-name="T1478">.<text:s/></text:span><text:span text:style-name="T1479">Tvirtinant susitikimų grafiką turi būti atsižvelgta, kad su gyventojais vienodomis sąlygomis galėtų susitikti visi Tarybos nariai. Savivaldybės administracija privalo sudaryti sąlygas Tarybos nariams susitikti su gyventojais (paskelbti informaciją gyventoj</text:span><text:span text:style-name="T1480">ams apie rengiamus susitikimus, parengti patalpas, užtikrinti tvarką ir pan).</text:span></text:p>
      <text:p text:style-name="P1481"><text:span text:style-name="T1482">160</text:span><text:span text:style-name="T1483">. Kiekvienas Tarybos narys gali organizuoti susitikimus (ataskaitas) su gyventojais savarankiškai, neatsižvelgdamas į Tarybos patvirtintuose grafikuose numatytas datas bei</text:span><text:span text:style-name="T1484"><text:s/>vietas, tačiau rengti šiuos susitikimus Savivaldybės administracija nėra įpareigota.</text:span></text:p>
      <text:p text:style-name="P1485"/>
      <text:p text:style-name="P1486"><text:span text:style-name="T1487">XVI</text:span><text:span text:style-name="T1488"><text:s/>SKYRIUS</text:span></text:p>
      <text:p text:style-name="P1489"><text:span text:style-name="T1490">SAVIVALDYBĖS KONTROLĖS IR AUDITO TARNYBA</text:span></text:p>
      <text:p text:style-name="P1491"/>
      <text:p text:style-name="P1492"><text:span text:style-name="T1493">161</text:span><text:span text:style-name="T1494">. Savivaldybėje kontrolės ir audito funkcijas įgyvendina Tarybos sprendimu rajono Savivaldybės<text:s/></text:span><text:span text:style-name="T1495">kontrolieriaus teikimu įsteigtas juridinis asmuo – rajono Savivaldybės kontrolės ir audito tarnyba (toliau – Tarnyba).</text:span></text:p>
      <text:p text:style-name="P1496"><text:span text:style-name="T1497">162</text:span><text:span text:style-name="T1498">. Tarnybai vadovauja</text:span><text:span text:style-name="T1499"><text:s/></text:span><text:span text:style-name="T1500">ir už jos veiklą atsako Savivaldybės kontrolierius, kurio įgaliojimai nustatyti Lietuvos Respublikos vietos s</text:span><text:span text:style-name="T1501">avivaldos ir kituose įstatymuose, veiklos organizavimas ir funkcijos – Tarnybos nuostatuose, pareigybės aprašyme.</text:span></text:p>
      <text:p text:style-name="P1502"><text:span text:style-name="T1503">163</text:span><text:span text:style-name="T1504">.</text:span><text:span text:style-name="T1505"><text:s/></text:span><text:span text:style-name="T1506">Savivaldybės kontrolieriui, kai savivaldybės kontrolieriaus nėra, – jo pavaduotojui atostogos suteikiamos, taip pat savivaldybės kont</text:span><text:span text:style-name="T1507">rolierius, kai savivaldybės kontrolieriaus nėra, – jo pavaduotojas į komandiruotes siunčiamas mero potvarkiu.<text:s/></text:span></text:p>
      <text:p text:style-name="P1508"><text:span text:style-name="T1509">164</text:span><text:span text:style-name="T1510">. Papildomos poilsio dienos per mėnesį suteikimo arba dėl darbo laiko sutrumpinimo per savaitę savivaldybės kontrolieriui, kai savivaldybė</text:span><text:span text:style-name="T1511">s kontrolieriaus nėra, – jo pavaduotojui, auginančiam du ar daugiau vaikų iki 12 metų klausimas sprendžiamas mero potvarkiu.<text:s/></text:span></text:p>
      <text:p text:style-name="P1512"><text:span text:style-name="T1513">165</text:span><text:span text:style-name="T1514">. Savivaldybės kontrolierius sudaro Tarnybos kitų metų veiklos plano projektą ir iki einamųjų metų spalio 25 d. pateikia Ko</text:span><text:span text:style-name="T1515">ntrolės komitetui svarstyti. Gavęs iki einamųjų metų lapkričio 5 d. Kontrolės komiteto pritarimą, jį patvirtina iki einamųjų metų lapkričio 15 d., organizuoja jo vykdymą ir yra už tai atsakingas.</text:span></text:p>
      <text:p text:style-name="P1516"><text:span text:style-name="T1517">166</text:span><text:span text:style-name="T1518">. Kiekvienais metais iki liepos 15 d. Tarnyba</text:span><text:span text:style-name="T1519"><text:s/></text:span><text:span text:style-name="T1520">teikia<text:s/></text:span><text:span text:style-name="T1521">Tarybai išvadas<text:s/></text:span><text:span text:style-name="T1522">dėl pateikto tvirtinti metinio Savivaldybės biudžeto vykdymo ataskaitų rinkinio ir Savivaldybės konsoliduotų ataskaitų rinkinio, Savivaldybės biudžeto ir turto naudojimo.</text:span></text:p>
      <text:p text:style-name="P1523"><text:span text:style-name="T1524">167</text:span><text:span text:style-name="T1525">. Kiekvienais metais iki liepos 1 d. Tarnyba teikia Tarnybos<text:s/></text:span><text:span text:style-name="T1526">v</text:span><text:span text:style-name="T1527">eiklos ataskaitą. Veiklos ataskaitą arba jos santrauką Tarnyba paskelbia vietinėje spaudoje, rajono Savivaldybės interneto tinklalapyje, o jei įmanoma – ir per kitas visuomenės informavimo priemones.</text:span></text:p>
      <text:p text:style-name="P1528"><text:span text:style-name="T1529">168</text:span><text:span text:style-name="T1530">. Tarybai sprendimu pavedus atlikti auditą, Tarny</text:span><text:span text:style-name="T1531">ba teikia išvadą dėl skolinimosi limitų.</text:span></text:p>
      <text:p text:style-name="P1532"><text:span text:style-name="T1533">169</text:span><text:span text:style-name="T1534">. Tarybai sprendimu pavedus atlikti auditą, Tarnyba teikia išvadas dėl viešojo ir privataus sektorių partnerystės projektų įgyvendinimo tikslingumo ir pritarimo galutinėms viešojo ir privataus sektorių<text:s/></text:span><text:span text:style-name="T1535">partnerystės sutarties sąlygoms, jeigu jos skiriasi nuo sprendime dėl viešojo ir<text:s/></text:span><text:soft-page-break/><text:span text:style-name="T1536">privataus sektorių partnerystės projektų įgyvendinimo tikslingumo nurodytų partnerystės projekto sąlygų</text:span><text:s/></text:p>
      <text:p text:style-name="P1537">Punkto pakeitimai:</text:p>
      <text:p text:style-name="P1538"><text:span text:style-name="T1539">Nr.<text:s/></text:span><text:a xlink:href="https://www.e-tar.lt/portal/legalAct.html?documentId=67e29c402e0511eabe008ea93139d588" office:target-frame-name="_top" xlink:show="replace"><text:span text:style-name="T1540">T-201</text:span></text:a><text:span text:style-name="T1541">, 2019-12-19, paskelbta TAR 2020-01-06, i. k. 2020-00095</text:span></text:p>
      <text:p text:style-name="Normal"/>
      <text:p text:style-name="P1542"><text:span text:style-name="T1543">170</text:span><text:span text:style-name="T1544">. Tarybos arba Kontrolės komiteto prašymu Tarnyba teikia <text:s/>informaciją pagal savo kompetenciją.</text:span></text:p>
      <text:p text:style-name="P1545"/>
      <text:p text:style-name="P1546"><text:span text:style-name="T1547">XVII</text:span><text:span text:style-name="T1548"><text:s/>SKYRIUS</text:span></text:p>
      <text:p text:style-name="P1549"><text:span text:style-name="T1550">SAVIVALDYBĖS<text:s/></text:span><text:span text:style-name="T1551">VYKDOMOJI INSTITUCIJA</text:span></text:p>
      <text:p text:style-name="P1552"/>
      <text:p text:style-name="P1553"><text:span text:style-name="T1554">171</text:span><text:span text:style-name="T1555">. Administracijos direktorius vadovauja rajono Savivaldybės administracijai. Jis yra įstaigos vadovas, pavaldus Tarybai, atskaitingas Tarybai ir merui.</text:span></text:p>
      <text:p text:style-name="P1556"><text:span text:style-name="T1557">172</text:span><text:span text:style-name="T1558">. Administracijos direktorius atsiskaito už savo ir Savivaldybės ad</text:span><text:span text:style-name="T1559">ministracijos veiklą teikdamas veiklos ataskaitą Tarybai ir merui ne rečiau kaip kartą per metus iki balandžio <text:s text:c="3"/>1 d. Ataskaitai Taryba sprendimu pritaria arba nepritaria.</text:span></text:p>
      <text:p text:style-name="P1560"><text:span text:style-name="T1561">Paskutiniais kadencijos metais administracijos direktorius pateikia Tarybai veiklos</text:span><text:span text:style-name="T1562"><text:s/>ataskaitą ne vėliau kaip prieš 1 mėnesį iki kadencijos pabaigos. Tarybai savo sprendimu pritarus ataskaitai, ji nedelsiant teikiama visuomenei viešai susipažinti Savivaldybės interneto svetainėje.</text:span></text:p>
      <text:p text:style-name="P1563"><text:span text:style-name="T1564">173</text:span><text:span text:style-name="T1565">. Vieną kartą per metus (per du mėnesius nuo ataska</text:span><text:span text:style-name="T1566">itos patvirtinimo) informuoja rajono Savivaldybės gyventojus apie savo veiklą šiais būdais:<text:s/></text:span></text:p>
      <text:p text:style-name="P1567"><text:span text:style-name="T1568">173.1</text:span><text:span text:style-name="T1569">. informaciją apie savo veiklą pateikia viešai susitikimuose, kurie organizuojami Savivaldybės administracijoje ir seniūnijose. Apie administracijos direkto</text:span><text:span text:style-name="T1570">riaus susitikimo su Savivaldybės gyventojais laiką ir vietą turi paskelbti per vietinę spaudą, seniūnijų skelbimų lentose ir Savivaldybės interneto tinklalapyje;</text:span></text:p>
      <text:p text:style-name="P1571"><text:span text:style-name="T1572">173.2</text:span><text:span text:style-name="T1573">. informuoti gyventojus per vietinę spaudą, Savivaldybės interneto tinklalapyje, Savi</text:span><text:span text:style-name="T1574">valdybės administracijos ir kiekvienos seniūnijos patalpose kur galima susipažinti su Savivaldybės administracijos direktoriaus ataskaita.</text:span></text:p>
      <text:p text:style-name="P1575"><text:span text:style-name="T1576">174</text:span><text:span text:style-name="T1577">. Taryba, vykdydama Savivaldybės vykdomųjų institucijų (administracijos direktoriaus) ir kitų subjektų, ties</text:span><text:span text:style-name="T1578">iogiai įgyvendinančių valstybines (perduotas savivaldybėms) funkcijas, priežiūrą, turi teisę reikalauti pateikti paaiškinimą dėl sprendimų vykdymo, ataskaitos ne vieną kartą per metus, o kas ketvirtį, pateikti raštiškus paaiškinimus dėl tam tikrų funkcijų<text:s/></text:span><text:span text:style-name="T1579">vykdymo.</text:span></text:p>
      <text:p text:style-name="P1580"><text:span text:style-name="T1581">Tarybos posėdžio pabaigoje vykdomoji institucija (vykdomosios institucijos) atsako į savivaldybės tarybos narių klausimus, jei jie pateikti raštu arba elektroniniu paštu ne vėliau kaip 48 valandos iki savivaldybės tarybos posėdžio. Vykdomosios ins</text:span><text:span text:style-name="T1582">titucijos atsakymai į klausimus negali viršyti 1 valandos. Į neatsakytus savivaldybės tarybos narių klausimus vykdomoji institucija atsako raštu ne vėliau kaip per 3 darbo dienas po savivaldybės tarybos posėdžio.<text:s/></text:span></text:p>
      <text:p text:style-name="P1583"><text:span text:style-name="T1584">175</text:span><text:span text:style-name="T1585">. Mero, Tarybos nario, frakcijos, T</text:span><text:span text:style-name="T1586">arybos narių grupės, komiteto siūlymu Taryba sprendimu gali pavesti paprastosios Tarybos kompetencijos įgaliojimus vykdyti administracijos direktoriui arba administracijos direktoriaus pavaduotojui.</text:span></text:p>
      <text:p text:style-name="P1587"><text:span text:style-name="T1588">176</text:span><text:span text:style-name="T1589">. A</text:span><text:span text:style-name="T1590">dministracijos direktoriaus atostogų ar ligos<text:s/></text:span><text:span text:style-name="T1591">metu, taip pat kai jis laikinai negali eiti pareigų dėl kitų priežasčių, administracijos direktoriaus pareigas be atskiro Tarybos sprendimo atlieka administracijos direktoriaus pavaduotojas. Administracijos direktoriaus pavaduotojo atostogų ar ligos metu,<text:s/></text:span><text:span text:style-name="T1592">taip pat kai jis laikinai negali eiti pareigų dėl kitų priežasčių, administracijos direktoriaus pavaduotojui priskirtas funkcijas (jei jos priskirtos) atlieka administracijos direktorius.</text:span></text:p>
      <text:p text:style-name="P1593"><text:span text:style-name="T1594">177</text:span><text:span text:style-name="T1595">. Savivaldybės administracijos direktoriui, kai savivaldybės<text:s/></text:span><text:span text:style-name="T1596">administracijos direktoriaus nėra, – jo pavaduotojui, atostogos suteikiamos, taip pat administracijos direktorius, kai savivaldybės administracijos direktoriaus nėra, – jo pavaduotojas į komandiruotes siunčiamas mero potvarkiu.<text:s/></text:span></text:p>
      <text:p text:style-name="P1597"><text:span text:style-name="T1598">178</text:span><text:span text:style-name="T1599">. Papildomos poilsio</text:span><text:span text:style-name="T1600"><text:s/>dienos per mėnesį suteikimo arba dėl darbo laiko sutrumpinimo per savaitę administracijos direktoriui, kai savivaldybės administracijos direktoriaus nėra, – jo pavaduotojui, auginančiam du ar daugiau vaikų iki 12 metų klausimas sprendžiamas mero potvarkiu</text:span><text:span text:style-name="T1601">.<text:s/></text:span></text:p>
      <text:p text:style-name="P1602"><text:span text:style-name="T1603">179</text:span><text:span text:style-name="T1604">. Administracijos direktorius tvirtina Savivaldybės biudžetinių, viešųjų įstaigų finansinių ataskaitų rinkinius.</text:span></text:p>
      <text:p text:style-name="P1605"/>
      <text:p text:style-name="P1606"><text:span text:style-name="T1607">XVIII</text:span><text:span text:style-name="T1608"><text:s/>SKYRIUS</text:span></text:p>
      <text:p text:style-name="P1609"><text:span text:style-name="T1610">SAVIVALDYBĖS BIUDŽETINĖS, VIEŠOSIOS ĮSTAIGOS,<text:s/></text:span></text:p>
      <text:p text:style-name="P1611"><text:span text:style-name="T1612">UŽDAROSIOS AKCINĖS BENDROVĖS<text:s/></text:span></text:p>
      <text:p text:style-name="P1613"/>
      <text:p text:style-name="P1614"><text:span text:style-name="T1615">180</text:span><text:span text:style-name="T1616">. Savivaldybės biudžetinių įstaigų vadovai metines veiklos ataskaitas Tarybai pateikia iki kovo 30 d. Taryba sprendimu pritaria arba nepritaria rajono Savivaldybės biudžetinės įstaigos <text:s/>veiklos ataskaitoms.</text:span></text:p>
      <text:p text:style-name="P1617"><text:span text:style-name="T1618">181</text:span><text:span text:style-name="T1619">. Savivaldybės biudžetinių įstaigų vadovai</text:span><text:span text:style-name="T1620"><text:s/>teikia savo biudžetinės įstaigos finansinių ataskaitų rinkinius iki balandžio 30 d. tvirtinti administracijos direktoriui.<text:s/></text:span></text:p>
      <text:p text:style-name="P1621"><text:span text:style-name="T1622">182</text:span><text:span text:style-name="T1623">. Savivaldybės viešųjų įstaigų vadovai, uždarųjų akcinių bendrovių vadovai <text:s/>metines veiklos ataskaitas.</text:span><text:span text:style-name="T1624"><text:s/></text:span><text:span text:style-name="T1625">Tarybai pateikia iki</text:span><text:span text:style-name="T1626"><text:s/>kovo 30 d. Taryba sprendimu pritaria arba nepritaria <text:s/>rajono Savivaldybės viešųjų įstaigų, uždarųjų akcinių bendrovių veiklos ataskaitoms.<text:s/></text:span></text:p>
      <text:p text:style-name="P1627"><text:span text:style-name="T1628">183</text:span><text:span text:style-name="T1629">. Savivaldybės viešųjų įstaigų vadovai teikia savo įstaigos finansinių ataskaitų rinkinius iki kovo 30 d. tv</text:span><text:span text:style-name="T1630">irtinti administracijos direktoriui. <text:s text:c="14"/></text:span></text:p>
      <text:p text:style-name="P1631"><text:span text:style-name="T1632">184</text:span><text:span text:style-name="T1633">. Taryba gali numatyti ir kitus veiklos ataskaitų pateikimo terminus. Atskiro posėdžio darbotvarkėje gali būti nusprendžiama išklausyti biudžetinių ir viešųjų įstaigų, bendrovių veiklos <text:s/>ataskaitas</text:span><text:span text:style-name="T1634"><text:s/></text:span><text:span text:style-name="T1635"><text:s/></text:span><text:span text:style-name="T1636">ir priimti dėl jų sprendimus.</text:span></text:p>
      <text:p text:style-name="P1637"/>
      <text:p text:style-name="P1638"><text:span text:style-name="T1639">XIX</text:span><text:span text:style-name="T1640"><text:s/>SKYRIUS</text:span></text:p>
      <text:p text:style-name="P1641"><text:span text:style-name="T1642">BENDRAVIMO SU GYVENTOJAIS FORMOS IR BŪDAI</text:span></text:p>
      <text:p text:style-name="P1643"/>
      <text:p text:style-name="P1644"><text:span text:style-name="T1645">185</text:span><text:span text:style-name="T1646">. Taryba, Tarybos nariai, Tarybos sudarytos ir jai atskaitingos Savivaldybės vykdomosios institucijos, atsižvelgdami į vietos sąlygas, pasirenka vieną ar k</text:span><text:span text:style-name="T1647">elias bendravimo su gyventojais formas ir būdus:</text:span></text:p>
      <text:p text:style-name="P1648"><text:span text:style-name="T1649">185.1</text:span><text:span text:style-name="T1650">. gyventojų priėmimas (Tarybos sprendimu patvirtintose vietose);</text:span></text:p>
      <text:p text:style-name="P1651"><text:span text:style-name="T1652">185.2</text:span><text:span text:style-name="T1653">. asmenų prašymų nagrinėjimas ir jų aptarnavimas taikant „vieno langelio” principą;</text:span></text:p>
      <text:p text:style-name="P1654"><text:span text:style-name="T1655">185.3</text:span><text:span text:style-name="T1656">. Tarybos narių susitikimai su<text:s/></text:span><text:span text:style-name="T1657">gyventojais;</text:span></text:p>
      <text:p text:style-name="P1658"><text:span text:style-name="T1659">185.4</text:span><text:span text:style-name="T1660">. Tarybos narių, jos sudarytų ir jai atskaitingų Savivaldybės vykdomųjų institucijų raštiški atsakymai į gyventojų prašymus;</text:span></text:p>
      <text:p text:style-name="P1661"><text:span text:style-name="T1662">185.5</text:span><text:span text:style-name="T1663">. Tarybos narių atsiskaitymas rinkėjams už savo veiklą dažniau kaip vieną kartą per metus;</text:span></text:p>
      <text:p text:style-name="P1664"><text:span text:style-name="T1665">185.6</text:span><text:span text:style-name="T1666">. periodinis Tarybos veiklos ataskaitos teikimas gyventojams;</text:span></text:p>
      <text:p text:style-name="P1667"><text:span text:style-name="T1668">185.7</text:span><text:span text:style-name="T1669">. informacijos teikimas Savivaldybės interneto tinklalapyje nurodytu elektroniniu pašto adresu, kuriuo asmenys galėtų teikti pageidavimus ir pasiūlymus dėl Tarybos sprendimų projektų ir</text:span><text:span text:style-name="T1670"><text:s/>kitų klausimų, susijusių su Tarybos veikla;</text:span></text:p>
      <text:p text:style-name="P1671"><text:span text:style-name="T1672">185.8</text:span><text:span text:style-name="T1673">. informacijos, susijusios su Tarybos, jos sudarytų ir jai atskaitingų Savivaldybės vykdomųjų institucijų veikla skelbimas Savivaldybės interneto tinklalapyje, seniūnijų skelbimų lentose ir vietinėje sp</text:span><text:span text:style-name="T1674">audoje.</text:span></text:p>
      <text:p text:style-name="P1675"><text:span text:style-name="T1676">186</text:span><text:span text:style-name="T1677">. Gyventojus priiminėja Tarybos nariai, meras, jo pavaduotojas, Savivaldybės kontrolierius, administracijos direktorius (direktoriaus pavaduotojas).</text:span></text:p>
      <text:p text:style-name="P1678"><text:span text:style-name="T1679">187</text:span><text:span text:style-name="T1680">. Meras ir jo pavaduotojas gyventojus priima ne rečiau kaip vieną kartą per savaitę</text:span><text:span text:style-name="T1681"><text:s/>ir ne mažiau kaip po dvi valandas, Savivaldybės kontrolierius gyventojus priima ne rečiau kaip du kartus per mėnesį po dvi valandas. Priėmimai vyksta nustatytu laiku.</text:span></text:p>
      <text:p text:style-name="P1682"><text:span text:style-name="T1683">188</text:span><text:span text:style-name="T1684">. Tarybos nariai priima ir susitinka su gyventojais pagal Tarybos patvirtintą gra</text:span><text:span text:style-name="T1685">fiką, nustatytose vietose arba priėmimus ir susitikimus organizuoja patys Tarybos nariai.</text:span></text:p>
      <text:p text:style-name="P1686"><text:span text:style-name="T1687">189</text:span><text:span text:style-name="T1688">. Už gyventojų priėmimo organizavimą, jų prašymų, skundų ir pranešimų nagrinėjimą atsako administracijos direktorius. Jis yra atsakingas už gyventojų informavi</text:span><text:span text:style-name="T1689">mą apie priėmimo tvarką ir priėmimo periodiškumą.</text:span></text:p>
      <text:p text:style-name="P1690"><text:span text:style-name="T1691">190</text:span><text:span text:style-name="T1692">. Dokumentus, susijusius su gyventojų priėmimu ir iš jų gautus prašymus, tvarko administracija.</text:span></text:p>
      <text:p text:style-name="P1693"><text:span text:style-name="T1694">191</text:span><text:span text:style-name="T1695">. Asmenų prašymai ir skundai nagrinėjami Lietuvos Respublikos viešojo administravimo įstatymo ir</text:span><text:span text:style-name="T1696"><text:s/>Lietuvos Respublikos Vyriausybės nutarimais nustatyta tvarka.</text:span></text:p>
      <text:p text:style-name="P1697"><text:span text:style-name="T1698">192</text:span><text:span text:style-name="T1699">. Tarybos nariai jų vardu gautus rinkėjų prašymus ir skundus nagrinėja patys arba siunčia juos nagrinėti atitinkamai institucijai, prašydami jos atsakyti pareiškėjui bei kopiją pateikti<text:s/></text:span><text:span text:style-name="T1700">Tarybos nariui. Prašymo ar skundo nepatenkinimo motyvai turi būti pagrįsti teisės aktų nuostatomis, objektyviomis aplinkybėmis, nurodyta kur ir kokia tvarka gali būti apskųstas šis sprendimas.<text:s/></text:span></text:p>
      <text:p text:style-name="P1701"><text:span text:style-name="T1702">193</text:span><text:span text:style-name="T1703">. Tarybos ar Tarybos nario vardu gauti prašymai gali bū</text:span><text:span text:style-name="T1704">ti nagrinėjami Tarybos komitetuose.<text:s/></text:span></text:p>
      <text:p text:style-name="P1705"><text:span text:style-name="T1706">194</text:span><text:span text:style-name="T1707">. Prašymai, skundai, kurie jau buvo nagrinėti Savivaldybės administracijos, tačiau nagrinėjimo rezultatai netenkina pareiškėjų, komiteto siūlymu, gali būti svarstomi Tarybos posėdyje.</text:span></text:p>
      <text:p text:style-name="P1708"/>
      <text:p text:style-name="P1709"><text:span text:style-name="T1710">XX</text:span><text:span text:style-name="T1711"><text:s/>SKYRIUS</text:span></text:p>
      <text:p text:style-name="P1712"><text:span text:style-name="T1713">VIETOS<text:s/></text:span><text:span text:style-name="T1714">GYVENTOJŲ APKLAUSA</text:span></text:p>
      <text:p text:style-name="P1715"/>
      <text:p text:style-name="P1716"><text:span text:style-name="T1717">195</text:span><text:span text:style-name="T1718">. Taryba vietos gyventojų apklausos paskelbimo iniciatyvos teisę įgyvendina esant ne mažiau kaip 1/4 Tarybos narių grupės raštiškam reikalavimui, kuris įgyvendinamas pateikiant prašymą merui dėl apklausos paskelbimo, kuriame turi</text:span><text:span text:style-name="T1719"><text:s/>būti nurodyta: apklausai teikiamo (teikiamų) klausimo (klausimų) tekstas, apklausos teritorija, apklausos būdas, apklausos data ir vieta. Meras privalo paskelbti apklausą ne vėliau kaip per vieną mėnesį nuo šios grupės reikalavimo gavimo.</text:span></text:p>
      <text:p text:style-name="P1720"><text:span text:style-name="T1721">196</text:span><text:span text:style-name="T1722">. Seniūna</text:span><text:span text:style-name="T1723">s seniūnaičių sueigos pritarimu seniūnijos aptarnaujamoje teritorijoje gali inicijuoti apklausą dėl jo kompetencijai priskirtų klausimų. Seniūnas apklausos iniciatyvos teisę įgyvendina pateikdamas merui prašymą raštu, kuriame nurodomas (nurodomi) galutinis</text:span><text:span text:style-name="T1724"><text:s/>apklausai teikiamo (teikiamų) klausimo (klausimų) tekstas, apklausos teritorija, apklausos būdas, apklausos data ir vieta, prie prašymo pateikiami dokumentai, įrodantys, kad seniūnaičių sueiga pritarė apklausos iniciatyvai. Meras įvertinęs pateiktą seniūn</text:span><text:span text:style-name="T1725">o iniciatyvą paskelbti apklausą, ne vėliau kaip per vieną mėnesį nuo iniciatyvos pateikimo gali <text:s/>paskelbti apklausą. <text:s/></text:span></text:p>
      <text:p text:style-name="P1726"><text:span text:style-name="T1727">197</text:span><text:span text:style-name="T1728">. Paskelbti gyventojų apklausos rezultatai (gyventojų nuomonė dėl apklausai pateikto (pateiktų) klausimo (klausimų) svarstomi arti</text:span><text:span text:style-name="T1729">miausiame Tarybos posėdyje. Apklausos rezultatus Tarybai pristato apklausos komisijos pirmininkas. Taryba priima sprendimą dėl apklausai teikto klausimo (klausimų). Sprendimo projektą dėl apklausos rezultatų rengia ir teikia <text:s/>administracijos direktorius. T</text:span><text:span text:style-name="T1730">arybos sprendime dėl apklausai pateikto (pateiktų) klausimo (klausimų) turi būti nurodyti apklausos rezultatai (gyventojų nuomonė dėl apklausai pateikto (pateiktų) klausimo (klausimų) ir Tarybos sprendimo priėmimo motyvai. Tarybos sprendimas dėl apklausai<text:s/></text:span><text:span text:style-name="T1731">pateikto (pateiktų) klausimo (klausimų) turi būti paskelbtas vietinėse visuomenės informavimo priemonėse, rajono Savivaldybės interneto tinklalapyje ir seniūnijų, kurių aptarnaujamoje teritorijoje įvyko apklausa, skelbimų lentose.</text:span></text:p>
      <text:p text:style-name="P1732"/>
      <text:p text:style-name="P1733"><text:span text:style-name="T1734">XX</text:span><text:span text:style-name="T1735">1</text:span><text:span text:style-name="T1736"><text:s/>SKYRIUS</text:span></text:p>
      <text:p text:style-name="P1737"><text:span text:style-name="T1738">PASIŪLYMŲ NUSTATYTI AR PANAIKINTI GYVENAMĄSIAS VIETOVES, NUSTATYTI IR KEISTI JŲ TERITORIJŲ RIBAS, SUTEIKTI IR KEISTI PAVADINIMUS GYVENAMOSIOMS VIETOVĖMS TEIKIMO IR NAGRINĖJIMO TVARKA</text:span></text:p>
      <text:p text:style-name="P1739"/>
      <text:p text:style-name="P1740"><text:span text:style-name="T1741">198</text:span><text:span text:style-name="T1742">. Iniciatyvos teisę šiame reglamento skyriuje nustatyta tvarka te</text:span><text:span text:style-name="T1743">ikti pasiūlymą (-us) nustatyti ar panaikinti gyvenamąsias vietoves, nustatyti ir keisti jų teritorijų ribas, suteikti ir keisti pavadinimus gyvenamosioms vietovėms (toliau – pasiūlymai) turi tų gyvenamųjų vietovių gyventojai ir jose veikiantys juridiniai a</text:span><text:span text:style-name="T1744">smenys, taip pat</text:span><text:span text:style-name="T1745"><text:s/>jose esančio nekilnojamojo turto savininkai</text:span><text:span text:style-name="T1746">. Iniciatyvos teisę šiais klausimais turi ir savivaldybės institucijos.<text:s/></text:span></text:p>
      <text:p text:style-name="P1747"><text:span text:style-name="T1748">199</text:span><text:span text:style-name="T1749">. Gyventojų iniciatyvos teisę teikti 198 punkte nurodytus pasiūlymus turi ne mažiau kaip 10 procentų atitinkamos gyv</text:span><text:span text:style-name="T1750">enamosios vietovės, dėl kurios teikiami pasiūlymai, gyventojų, turinčių teisę rinkti tarybą. Gyventojai argumentuotus pasiūlymus teikia savivaldybės administracijai raštu, pagrįsdami pasiūlymų aktualumą ir reikalingumą bei pateikdami šiame punkte nurodytą<text:s/></text:span><text:span text:style-name="T1751">kiekį gyventojų, pritariančių pasiūlymams, parašų. Gyventojai, pritariantys pasiūlymams, pasirašydami turi nurodyti savo vardą, pavardę, gyvenamąją vietą ir pasirašyti. Seniūnas kiekviename parašų rinkimo lape turi patvirtinti, kad pasirašę gyventojai gyve</text:span><text:span text:style-name="T1752">na toje gyvenamojoje vietovėje, dėl kurios teikiami pasiūlymai, ir kad jie turi teisę rinkti tarybą.</text:span></text:p>
      <text:p text:style-name="P1753"><text:span text:style-name="T1754">200</text:span><text:span text:style-name="T1755">. Juridiniai asmenys, veikiantys gyvenamojoje vietovėje, dėl kurios teikiami pasiūlymai, kartu su pasiūlymais turi pateikti atitinkamo savo valdymo<text:s/></text:span><text:span text:style-name="T1756">organo, kuris pagal atitinkamų juridinių asmenų veiklą reglamentuojančius teisės aktus, įstatus (nuostatus) yra kompetentingas atstovauti juridiniam asmeniui teikdamas analogiško pobūdžio siūlymus ir kreipimusis, rašytinį kreipimąsi, pasirašytą juridinio a</text:span><text:span text:style-name="T1757">smens vadovo ar jo įgalioto asmens. Pasiūlymai turi būti pateikti raštu, argumentuoti, pagrįstas jų aktualumas ir reikalingumas. Juridiniai asmenys su pasiūlymais savivaldybės administracijai pateikia savo įregistravimo juridinių asmenų registre pažymėjimo</text:span><text:span text:style-name="T1758"><text:s/>kopiją, patvirtintą teisės aktų nustatyta tvarka, taip pat duomenis, kurie pagrįstų, kad juridinis asmuo vykdo veiklą atitinkamos gyvenamosios vietovės, dėl kurios teikiami pasiūlymai, teritorijoje. Taip pat pateikiamas dokumentas dėl juridinio asmens vad</text:span><text:span text:style-name="T1759">ovo skyrimo, o jei pasiūlymus pasirašo įgaliotas asmuo – ir įgaliojimas pasirašyti pasiūlymus.</text:span></text:p>
      <text:p text:style-name="P1760"><text:span text:style-name="T1761">201</text:span><text:span text:style-name="T1762">. Administracijos direktorius iniciatyvos teisę teikti pasiūlymus įgyvendina tokia tvarka:</text:span></text:p>
      <text:p text:style-name="P1763"><text:span text:style-name="T1764">201.1</text:span><text:span text:style-name="T1765">. pagrįstai manydamas, kad yra tikslinga teikti pasiūlym</text:span><text:span text:style-name="T1766">us, savo įsakymu sudaro darbo grupę iš savivaldybės administracijos valstybės tarnautojų, darbuotojų, kitų asmenų, kurie yra kompetentingi nagrinėti klausimus, susijusius su gyvenamųjų vietovių nustatymu ir panaikinimu, jų teritorijų ribų nustatymu ir keit</text:span><text:span text:style-name="T1767">imu, pavadinimų gyvenamosioms vietovėms suteikimu ir keitimu, kuri ne vėliau kaip per 10 darbo dienų nuo darbo grupės sudarymo dienos pateikia savivaldybės administracijos direktoriui rašytinį įvertinimą, ar pasiūlymai atitinka teisės aktų reikalavimus ir<text:s/></text:span><text:span text:style-name="T1768">galimybes įgyvendinti šiuos pasiūlymus;</text:span></text:p>
      <text:p text:style-name="P1769"><text:span text:style-name="T1770">201.2</text:span><text:span text:style-name="T1771">. gavęs 201.1 punkte nurodytos darbo grupės rašytinį įvertinimą, kad pasiūlymai atitinka teisės aktų reikalavimus ir kad yra galimybės įgyvendinti šiuos pasiūlymus, savivaldybės administracijos direktorius o</text:span><text:span text:style-name="T1772">rganizuoja tarybos sprendimo projekto ir aiškinamojo rašto dėl pritarimo pasiūlymams nustatyti ar panaikinti gyvenamąsias vietoves, nustatyti ir keisti jų teritorijų ribas, suteikti ir keisti pavadinimus gyvenamosioms vietovėms parengimą ir pateikimą taryb</text:span><text:span text:style-name="T1773">ai.</text:span></text:p>
      <text:p text:style-name="P1774"><text:span text:style-name="T1775">202</text:span><text:span text:style-name="T1776">.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777"><text:span text:style-name="T1778">203</text:span><text:span text:style-name="T1779">. Reglamento 199, 200, 201 ir 202 punktuose nurodytų subjektų pasiūlymus preliminariai nagrinėja savivaldybės administracijos direktoriaus įsakymu sudaryta darbo grupė iš savivaldybės administracijos valstybės tarnautojų, darbuotojų, dirbančių pagal darb</text:span><text:span text:style-name="T1780">o sutartį, kitų asmenų, kurie yra kompetentingi nagrinėti klausimus, susijusius su gyvenamųjų vietovių nustatymu ir panaikinimu, jų teritorijų ribų nustatymu ir keitimu, pavadinimų gyvenamosioms vietovėms suteikimu ir keitimu, vadovaudamasi 201.1 punkte nu</text:span><text:span text:style-name="T1781">statytais reikalavimais. Jei nustatomi trūkumai, savivaldybės administracijos direktorius raštu paprašo pasiūlymus pateikusių subjektų per 5 kalendorines dienas pataisyti trūkumus.<text:s/></text:span></text:p>
      <text:p text:style-name="P1782"><text:span text:style-name="T1783">204</text:span><text:span text:style-name="T1784">. Tarybos sprendimo projektas dėl pritarimo 199, 200, 201 ir 202 pu</text:span><text:span text:style-name="T1785">nktuose nurodytų subjektų pasiūlymams nustatyti ar panaikinti gyvenamąsias vietoves, nustatyti ir keisti jų teritorijų ribas, suteikti ir keisti pavadinimus gyvenamosioms vietovėms ir jo aiškinamasis raštas rengiami 201.2 punkte nustatyta tvarka.</text:span></text:p>
      <text:p text:style-name="P1786"><text:span text:style-name="T1787">205</text:span><text:span text:style-name="T1788">. Įsigaliojus tarybos sprendimui dėl pritarimo pasiūlymams, Administracijos direktorius organizuoja<text:s/></text:span><text:span text:style-name="T1789">konsultavimąsi su vietos gyventojais </text:span><text:span text:style-name="T1790">pagal Administracinių vienetų ir gyvenamųjų vietovių teritorijų ribų ir pavadinimų tvarkymo taisyklių, patvirtintų Liet</text:span><text:span text:style-name="T1791">uvos Respublikos Vyriausybės 1996 m. birželio 3 d. nutarimu Nr. 651, nustatytą tvarką.</text:span><text:s/></text:p>
      <text:p text:style-name="P1792">Papildyta skyriumi:</text:p>
      <text:p text:style-name="P1793"><text:span text:style-name="T1794">Nr.<text:s/></text:span><text:a xlink:href="https://www.e-tar.lt/portal/legalAct.html?documentId=67e29c402e0511eabe008ea93139d588" office:target-frame-name="_top" xlink:show="replace"><text:span text:style-name="T1795">T-201</text:span></text:a><text:span text:style-name="T1796">, 2019-12-19, paskelbta TAR 2020-01-06,</text:span><text:span text:style-name="T1797"><text:s/>i. k. 2020-00095</text:span></text:p>
      <text:p text:style-name="Normal"/>
      <text:p text:style-name="P1798"><text:span text:style-name="T1799">XXI</text:span><text:span text:style-name="T1800"><text:s/>SKYRIUS</text:span></text:p>
      <text:p text:style-name="P1801"><text:span text:style-name="T1802">BAIGIAMOSIOS NUOSTATOS</text:span></text:p>
      <text:p text:style-name="P1803"/>
      <text:p text:style-name="P1804"><text:span text:style-name="T1805">206</text:span><text:span text:style-name="T1806">. Reglamentas tvirtinamas ir keičiamas Tarybos sprendimu, kai už jį balsuoja posėdyje dalyvaujančių Tarybos narių balsų dauguma. Tarybos patvirtinto Reglamento nuostatos galioja ir naujai<text:s/></text:span><text:span text:style-name="T1807">išrinktai Tarybai.</text:span></text:p>
      <text:p text:style-name="P1808">Punkto numeracijos pakeitimas:</text:p>
      <text:p text:style-name="P1809"><text:span text:style-name="T1810">Nr.<text:s/></text:span><text:a xlink:href="https://www.e-tar.lt/portal/legalAct.html?documentId=67e29c402e0511eabe008ea93139d588" office:target-frame-name="_top" xlink:show="replace"><text:span text:style-name="T1811">T-201</text:span></text:a><text:span text:style-name="T1812">, 2019-12-19, paskelbta TAR 2020-01-06, i. k. 2020-00095</text:span></text:p>
      <text:p text:style-name="Normal"/>
      <text:p text:style-name="P1813"><text:span text:style-name="T1814">207</text:span><text:span text:style-name="T1815">. Taryba, meras, jo pavaduotojas,<text:s/></text:span><text:span text:style-name="T1816">Tarybos suformuotos vykdomosios institucijos savo veiklą privalo vykdyti laikantis Lietuvos Respublikos Konstitucijos, įstatymų, kitų teisės aktų ir šio Reglamento.</text:span></text:p>
      <text:p text:style-name="P1817">Punkto numeracijos pakeitimas:</text:p>
      <text:p text:style-name="P1818"><text:span text:style-name="T1819">Nr.<text:s/></text:span><text:a xlink:href="https://www.e-tar.lt/portal/legalAct.html?documentId=67e29c402e0511eabe008ea93139d588" office:target-frame-name="_top" xlink:show="replace"><text:span text:style-name="T1820">T-201</text:span></text:a><text:span text:style-name="T1821">, 2019-12-19, paskelbta TAR 2020-01-06, i. k. 2020-00095</text:span></text:p>
      <text:p text:style-name="Normal"/>
      <text:p text:style-name="P1822"><text:span text:style-name="T1823">208</text:span><text:span text:style-name="T1824">. Esant neatitikimų tarp Reglamento ir aukštesnės galios teisės aktų, galioja aukštesnės galios teisės aktų nuostatos.</text:span></text:p>
      <text:p text:style-name="P1825">Punkto numeracijos pakeitimas:</text:p>
      <text:p text:style-name="P1826"><text:span text:style-name="T1827">Nr.<text:s/></text:span><text:a xlink:href="https://www.e-tar.lt/portal/legalAct.html?documentId=67e29c402e0511eabe008ea93139d588" office:target-frame-name="_top" xlink:show="replace"><text:span text:style-name="T1828">T-201</text:span></text:a><text:span text:style-name="T1829">, 2019-12-19, paskelbta TAR 2020-01-06, i. k. 2020-00095</text:span></text:p>
      <text:p text:style-name="Normal"/>
      <text:p text:style-name="P1830"><text:span text:style-name="T1831">_______________________</text:span></text:p>
      <text:soft-page-break/>
      <text:p text:style-name="P1832">Zarasų rajono<text:s/>savivaldybės tarybos</text:p>
      <text:p text:style-name="P1838">veiklos reglamento, patvirtinto</text:p>
      <text:p text:style-name="P1839">2019 m. balandžio 26 d. sprendimu Nr. T-40</text:p>
      <text:p text:style-name="P1840"><text:span text:style-name="T1841">1</text:span><text:span text:style-name="T1842"><text:s/>priedas<text:s/></text:span></text:p>
      <text:p text:style-name="P1843"/>
      <text:p text:style-name="P1844">(Tarybos posėdžio atviro balsavimo lentelės formos pavyzdys)</text:p>
      <text:p text:style-name="P1845"/>
      <text:p text:style-name="P1846"/>
      <text:p text:style-name="P1847">ZARASŲ RAJONO SAVIVALDYBĖS TARYBOS POSĖDŽIO BALSAVIMO LENTELĖ</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Sprendimo Nr.</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arybos nario vardas pavardė</text:p>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arybos nario vardas pavardė</text:p>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arybos nario vardas pavardė</text:p>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arybos nario vardas pavardė</text:p>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arybos nario vardas pavardė</text:p>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arybos nario vardas pavardė</text:p>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arybos nario vardas pavardė</text:p>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arybos nario vardas pavardė</text:p>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Iš viso dalyvavo</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Už – U<text: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Prieš – P<text: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Susilaikė – S<text: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Nebalsavo – N<text: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Nusišalino – NS<text: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Nedalyvavo – 0<text: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xt:span text:style-name="T2239">_________________________</text:span></text:p>
      <text:soft-page-break/>
      <text:p text:style-name="P2240">Zarasų rajono savivaldybės tarybos</text:p>
      <text:p text:style-name="P2246">veiklos reglamento, patvirtinto</text:p>
      <text:p text:style-name="P2247">2019 m. balandžio 26 d. sprendimu Nr. T-40</text:p>
      <text:p text:style-name="P2248"><text:span text:style-name="T2249">2</text:span><text:span text:style-name="T2250"><text:s/>priedas</text:span></text:p>
      <text:p text:style-name="P2251"/>
      <text:p text:style-name="P2252"><text:span text:style-name="T2253">NEPRIEKAIŠTINGOS REPUTACIJOS ATITIKTIES, EINANT SAVIVALDYBĖS TARYBOS<text:s/></text:span><text:span text:style-name="T2254">SUDAROMO KOMITETO AR KOMISIJOS PIRMININKO PAREIGAS, DEKLARACIJA</text:span></text:p>
      <text:p text:style-name="P2255"/>
      <text:p text:style-name="P2256"><text:span text:style-name="T2257">______________________________________________</text:span></text:p>
      <text:p text:style-name="P2258"/>
      <text:p text:style-name="P2259">(vardas, pavardė)</text:p>
      <text:p text:style-name="P2260"/>
      <text:p text:style-name="P2261">______________________________________________</text:p>
      <text:p text:style-name="P2262"/>
      <text:p text:style-name="P2263">(data)</text:p>
      <text:p text:style-name="P2264"/>
      <text:p text:style-name="P2265">______________________________________________</text:p>
      <text:p text:style-name="P2266"/>
      <text:p text:style-name="P2267">(vieta)</text:p>
      <text:p text:style-name="P2268"/>
      <text:p text:style-name="P2269"/>
      <text:p text:style-name="P2270"/>
      <text:p text:style-name="P2271"/>
      <text:p text:style-name="P2272"><text:span text:style-name="T2273">1</text:span><text:span text:style-name="T2274">)<text:s/></text:span><text:span text:style-name="T2275">Ar esate įstatymų nustatyta tvarka pripažintas kaltu dėl tyčinio nusikaltimo padarymo ir turi neišnykusį ar nepanaikintą teistumą arba nepasibaigusį laidavimo terminą;</text:span></text:p>
      <text:p text:style-name="P2276"/>
      <text:p text:style-name="P2277">____________________________________________________________________________</text:p>
      <text:p text:style-name="Normal"/>
      <text:p text:style-name="P2278"><text:span text:style-name="T2279">2</text:span><text:span text:style-name="T2280">) Ar</text:span><text:span text:style-name="T2281"><text:s/>esate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2282"><text:s/>nepanaikintą teistumą arba nepasibaigusį laidavimo terminą;</text:span></text:p>
      <text:p text:style-name="P2283"/>
      <text:p text:style-name="P2284">____________________________________________________________________________</text:p>
      <text:p text:style-name="Normal"/>
      <text:p text:style-name="P2285"><text:span text:style-name="T2286">3</text:span><text:span text:style-name="T2287">) Ar esate įstatymų nustatyta tvarka pripažintas kaltu dėl nusikaltimo, kuriuo padaryta turtinė žala valstybei,</text:span><text:span text:style-name="T2288"><text:s/>ir turi neišnykusį ar nepanaikintą teistumą arba nepasibaigusį laidavimo terminą;</text:span></text:p>
      <text:p text:style-name="P2289"/>
      <text:p text:style-name="P2290">____________________________________________________________________________</text:p>
      <text:p text:style-name="Normal"/>
      <text:p text:style-name="P2291"><text:span text:style-name="T2292">4</text:span><text:span text:style-name="T2293">) Ar esate <text:s/>įstatymų nustatyta tvarka pripažintas kaltu dėl baudžiamojo nusižengimo valstybės tarnybai ir viešiesiems interesams ar korupcinio pobūdžio baudžiamojo nusižengimo, kaip jis apibrėžtas Korupcijos prevencijos įstatyme, padarymo ir nuo apkaltinam</text:span><text:span text:style-name="T2294">ojo nuosprendžio įsiteisėjimo dienos nepraėjo 3 metai arba yra nepasibaigęs laidavimo terminas;</text:span></text:p>
      <text:p text:style-name="P2295"/>
      <text:p text:style-name="P2296">____________________________________________________________________________</text:p>
      <text:p text:style-name="Normal"/>
      <text:p text:style-name="P2297"><text:span text:style-name="T2298">5</text:span><text:span text:style-name="T2299">) Ar esate <text:s/>atleistas iš valstybės tarnautojo pareigų už Lietuvos Respubliko</text:span><text:span text:style-name="T2300">s valstybės tarnybos įstatyme nurodytus šiurkščius pažeidimus arba Valstybės tarnybos įstatymo numatytu atveju pripažintas padaręs šiurkštų tarnybinį nusižengimą, už kurį turėtų būti skirta tarnybinė nuobauda – atleidimas iš pareigų, ir nuo atleidimo iš pa</text:span><text:span text:style-name="T2301">reigų dienos arba nuo pripažinimo padarius šiurkštų tarnybinį nusižengimą dienos nepraėjo 3 metai;</text:span></text:p>
      <text:p text:style-name="P2302"/>
      <text:p text:style-name="P2303">___________________________________________________________________________</text:p>
      <text:p text:style-name="Normal"/>
      <text:p text:style-name="P2304"><text:span text:style-name="T2305">6</text:span><text:span text:style-name="T2306">) Ar esate atleistas iš darbo, pareigų ar praradęs teisę verstis atitinkam</text:span><text:span text:style-name="T2307">a veikla už kituose įstatymuose keliamo nepriekaištingos reputacijos reikalavimo neatitiktį ar elgesio (etikos) normų pažeidimą ir nuo atleidimo iš darbo, pareigų ar teisės verstis atitinkama veikla praradimo dienos nepraėjo 3 metai;</text:span></text:p>
      <text:p text:style-name="P2308"/>
      <text:p text:style-name="P2309">__________________________________________________________________________</text:p>
      <text:p text:style-name="Normal"/>
      <text:p text:style-name="P2310"><text:span text:style-name="T2311">7</text:span><text:span text:style-name="T2312">) Ar esate atleistas arba pašalintas iš skiriamų arba renkamų pareigų dėl priesaikos ar pasižadėjimo sulaužymo, pareigūno vardo pažeminimo ir nuo atleidimo arba pašalinimo iš pareigų dienos nepraė</text:span><text:span text:style-name="T2313">jo 3 metai;</text:span></text:p>
      <text:p text:style-name="P2314"/>
      <text:p text:style-name="P2315">____________________________________________________________________________</text:p>
      <text:p text:style-name="Normal"/>
      <text:p text:style-name="P2316"><text:span text:style-name="T2317">8</text:span><text:span text:style-name="T2318">) Ar esate yra ar buvo įstatymų nustatyta tvarka uždraustos organizacijos narys, jeigu nuo narystės pabaigos nepraėjo 3 metai.</text:span></text:p>
      <text:p text:style-name="P2319"/>
      <text:p text:style-name="P2320">___________________________________________________________________________</text:p>
      <text:p text:style-name="P2321"/>
      <text:p text:style-name="P2322"/>
      <text:p text:style-name="P2323"/>
      <text:p text:style-name="P2324"/>
      <text:p text:style-name="P2325"/>
      <text:p text:style-name="P2326"/>
      <text:p text:style-name="P2327"/>
      <text:p text:style-name="P2328"/>
      <text:p text:style-name="P2329"/>
      <text:p text:style-name="P2330">______________________ <text:s text:c="13"/>_____________________________</text:p>
      <text:p text:style-name="P2331"><text:span text:style-name="T2332">(parašas) <text:s text:c="36"/>(vardas, pavardė)</text:span></text:p>
      <text:p text:style-name="P2333"/>
      <text:p text:style-name="P2334"/>
      <text:p text:style-name="P2335"><text:span text:style-name="T2336">Pakeitimai:</text:span></text:p>
      <text:p text:style-name="P2337"/>
      <text:p text:style-name="P2338"><text:span text:style-name="T2339">1.</text:span></text:p>
      <text:p text:style-name="P2340"><text:span text:style-name="T2341">Zarasų rajono savivaldybės taryba, Sprendimas</text:span></text:p>
      <text:p text:style-name="P2342"><text:span text:style-name="T2343">Nr.<text:s/></text:span><text:a xlink:href="https://www.e-tar.lt/portal/legalAct.html?documentId=67e29c402e0511eabe008ea93139d588" office:target-frame-name="_top" xlink:show="replace"><text:span text:style-name="T2344">T-201</text:span></text:a><text:span text:style-name="T2345">, 2019-12-19, paskelbta TAR 2020-01-06, i. k. 2020-00095</text:span></text:p>
      <text:p text:style-name="P2346"><text:span text:style-name="T2347">Dėl Zarasų rajono savivaldybės tarybos 2019 m. balandžio 26 m. sprendimo Nr. T-40 „Dėl Zarasų rajo</text:span><text:span text:style-name="T2348">no savivaldybės tarybos veiklos reglamento patvirtinimo“ pakeit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2241" style:parent-style-name="Header" style:family="paragraph">
      <style:paragraph-properties fo:text-align="center"/>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33"><text:page-number text:fixed="false">26</text:page-number></text:p>
        <text:p text:style-name="P1834"/>
      </style:header>
      <style:footer>
        <text:p text:style-name="P1835"/>
      </style:footer>
    </style:master-page>
    <style:master-page style:next-style-name="MP2" style:name="MPF2" style:page-layout-name="PL2">
      <style:header>
        <text:p text:style-name="P1836"/>
      </style:header>
      <style:footer>
        <text:p text:style-name="P1837"/>
      </style:footer>
    </style:master-page>
    <style:master-page style:name="MP3" style:page-layout-name="PL3">
      <style:header>
        <text:p text:style-name="P2241"><text:page-number text:fixed="false">26</text:page-number></text:p>
        <text:p text:style-name="P2242"/>
      </style:header>
      <style:footer>
        <text:p text:style-name="P2243"/>
      </style:footer>
    </style:master-page>
    <style:master-page style:next-style-name="MP3" style:name="MPF3" style:page-layout-name="PL3">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ABAK86</meta:initial-creator>
    <dc:creator>adlibuser</dc:creator>
    <meta:creation-date>2020-06-18T16:14:00Z</meta:creation-date>
    <dc:date>2020-06-18T16:14:00Z</dc:date>
    <meta:print-date>2019-04-18T05:13:00Z</meta:print-date>
    <meta:template xlink:href="Normal.dotm" xlink:type="simple"/>
    <meta:editing-cycles>2</meta:editing-cycles>
    <meta:editing-duration>PT0S</meta:editing-duration>
    <meta:document-statistic meta:page-count="30" meta:paragraph-count="207" meta:word-count="15512" meta:character-count="103727" meta:row-count="736" meta:non-whitespace-character-count="88422"/>
  </office:meta>
</office:document-meta>
</file>