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4.2187in"/>
        </style:tab-stops>
      </style:paragraph-properties>
    </style:style>
    <style:style style:name="T13" style:parent-style-name="DefaultParagraphFont" style:family="text">
      <style:text-properties style:font-name="TimesLT"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text:display="none"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style:tab-stops>
          <style:tab-stop style:type="left" style:position="6.5687in"/>
        </style:tab-stops>
      </style:paragraph-properties>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562in">
        <style:tab-stops>
          <style:tab-stop style:type="left" style:position="5.3159in"/>
        </style:tab-stops>
      </style:paragraph-properties>
    </style:style>
    <style:style style:name="P39" style:parent-style-name="Normal" style:family="paragraph">
      <style:paragraph-properties fo:text-align="justify" fo:margin-right="-0.0562in">
        <style:tab-stops>
          <style:tab-stop style:type="left" style:position="5.3159in"/>
        </style:tab-stops>
      </style:paragraph-properties>
    </style:style>
    <style:style style:name="P40" style:parent-style-name="Normal" style:family="paragraph">
      <style:paragraph-properties fo:text-align="justify" fo:margin-right="-0.0562in">
        <style:tab-stops>
          <style:tab-stop style:type="left" style:position="5.3159in"/>
        </style:tab-stops>
      </style:paragraph-properties>
    </style:style>
    <style:style style:name="P41" style:parent-style-name="Normal" style:family="paragraph">
      <style:paragraph-properties fo:text-align="justify" fo:margin-right="-0.0562in">
        <style:tab-stops>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keep-with-next="always" fo:break-before="page" fo:text-align="justify" fo:margin-left="2.7in" style:page-number="1">
        <style:tab-stops/>
      </style:paragraph-properties>
      <style:text-properties style:font-size-complex="12pt"/>
    </style:style>
    <style:style style:name="P50" style:parent-style-name="Normal" style:family="paragraph">
      <style:paragraph-properties fo:text-align="justify" fo:margin-left="2.7in">
        <style:tab-stops/>
      </style:paragraph-properties>
      <style:text-properties style:font-size-complex="12pt"/>
    </style:style>
    <style:style style:name="P51" style:parent-style-name="Normal" style:family="paragraph">
      <style:paragraph-properties fo:text-align="justify" fo:margin-left="2.7in">
        <style:tab-stops/>
      </style:paragraph-properties>
      <style:text-properties style:font-size-complex="12pt"/>
    </style:style>
    <style:style style:name="P52" style:parent-style-name="Normal" style:family="paragraph">
      <style:paragraph-properties fo:text-indent="0.7875in"/>
      <style:text-properties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keep-with-next="always" fo:text-align="center" fo:text-indent="0.043in"/>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margin-left="0.7875in">
        <style:tab-stops>
          <style:tab-stop style:type="left" style:position="-0.0979in"/>
        </style:tab-stops>
      </style:paragraph-properties>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7875in">
        <style:tab-stops>
          <style:tab-stop style:type="left" style:position="0.6895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fo:text-indent="0.043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text-indent="0.7875in">
        <style:tab-stops>
          <style:tab-stop style:type="left" style:position="0.4166in"/>
        </style:tab-stops>
      </style:paragraph-properties>
      <style:text-properties style:font-size-complex="12pt"/>
    </style:style>
    <style:style style:name="P100" style:parent-style-name="Normal" style:family="paragraph">
      <style:paragraph-properties fo:text-align="justify" fo:margin-left="0.6895in" fo:text-indent="0.0979in">
        <style:tab-stops>
          <style:tab-stop style:type="left" style:position="-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tab-stops>
          <style:tab-stop style:type="left" style:position="0.197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tab-stops>
          <style:tab-stop style:type="left" style:position="0.197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tab-stops>
          <style:tab-stop style:type="left" style:position="0in"/>
          <style:tab-stop style:type="left" style:position="0.197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text-indent="0.83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text-indent="0.7875in"/>
      <style:text-properties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scale="0%" style:font-size-complex="12pt" style:language-asian="lt" style:country-asian="LT"/>
    </style:style>
    <style:style style:name="P147" style:parent-style-name="Normal" style:family="paragraph">
      <style:paragraph-properties fo:text-align="justify" fo:text-indent="0.7875in">
        <style:tab-stops>
          <style:tab-stop style:type="left" style:position="0.6895in"/>
        </style:tab-stops>
      </style:paragraph-properties>
    </style:style>
    <style:style style:name="T148" style:parent-style-name="DefaultParagraphFont" style:family="text">
      <style:text-properties style:text-scale="0%" style:font-size-complex="12pt" style:language-asian="lt" style:country-asian="LT"/>
    </style:style>
    <style:style style:name="T149" style:parent-style-name="DefaultParagraphFont" style:family="text">
      <style:text-properties style:text-scale="0%" style:font-size-complex="12pt" style:language-asian="lt" style:country-asian="LT"/>
    </style:style>
    <style:style style:name="P150" style:parent-style-name="Normal" style:family="paragraph">
      <style:paragraph-properties fo:text-align="justify" fo:text-indent="0.7875in">
        <style:tab-stops>
          <style:tab-stop style:type="left" style:position="0in"/>
        </style:tab-stops>
      </style:paragraph-properties>
    </style:style>
    <style:style style:name="T151" style:parent-style-name="DefaultParagraphFont" style:family="text">
      <style:text-properties style:text-scale="0%" style:font-size-complex="12pt" style:language-asian="lt" style:country-asian="LT"/>
    </style:style>
    <style:style style:name="T152" style:parent-style-name="DefaultParagraphFont" style:family="text">
      <style:text-properties style:text-scale="0%" style:font-size-complex="12pt" style:language-asian="lt" style:country-asian="LT"/>
    </style:style>
    <style:style style:name="T153" style:parent-style-name="DefaultParagraphFont" style:family="text">
      <style:text-properties style:text-scale="0%" style:font-size-complex="12pt"/>
    </style:style>
    <style:style style:name="T154" style:parent-style-name="DefaultParagraphFont" style:family="text">
      <style:text-properties style:text-scale="0%"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text-scale="0%" style:font-size-complex="12pt" style:language-asian="lt" style:country-asian="LT"/>
    </style:style>
    <style:style style:name="T160" style:parent-style-name="DefaultParagraphFont" style:family="text">
      <style:text-properties style:text-scale="0%" style:font-size-complex="12pt" style:language-asian="lt" style:country-asian="LT"/>
    </style:style>
    <style:style style:name="T161" style:parent-style-name="DefaultParagraphFont" style:family="text">
      <style:text-properties style:text-scale="0%"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ize="11.5pt" style:font-size-asian="11.5pt" style:font-size-complex="11.5pt"/>
    </style:style>
    <style:style style:name="T204" style:parent-style-name="DefaultParagraphFont" style:family="text">
      <style:text-properties fo:font-size="11.5pt" style:font-size-asian="11.5pt" style:font-size-complex="11.5pt"/>
    </style:style>
    <style:style style:name="P205" style:parent-style-name="Normal" style:family="paragraph">
      <style:paragraph-properties fo:text-align="justify" fo:text-indent="0.7875in">
        <style:tab-stops>
          <style:tab-stop style:type="left" style:position="0.9395in"/>
        </style:tab-stops>
      </style:paragraph-properties>
    </style:style>
    <style:style style:name="T206" style:parent-style-name="DefaultParagraphFont" style:family="text">
      <style:text-properties style:text-scale="0%" style:font-size-complex="12pt" style:language-asian="lt" style:country-asian="LT"/>
    </style:style>
    <style:style style:name="T207" style:parent-style-name="DefaultParagraphFont" style:family="text">
      <style:text-properties style:text-scale="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tab-stops>
          <style:tab-stop style:type="left" style:position="0.93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fo:language="pt" fo:country="BR"/>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7875in">
        <style:tab-stops>
          <style:tab-stop style:type="left" style:position="0.93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P244" style:parent-style-name="Normal" style:family="paragraph">
      <style:paragraph-properties fo:text-align="center" fo:text-indent="0.787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fo:text-indent="0.8305in"/>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text-indent="0.7875in"/>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tab-stops>
          <style:tab-stop style:type="left" style:position="0.93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P323" style:parent-style-name="Normal" style:family="paragraph">
      <style:paragraph-properties fo:text-align="justify" style:vertical-align="baseline" fo:text-indent="0.7875in"/>
      <style:text-properties fo:hyphenate="false"/>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P326" style:parent-style-name="Normal" style:family="paragraph">
      <style:paragraph-properties fo:text-align="justify" style:vertical-align="baseline" fo:text-indent="0.7875in"/>
      <style:text-properties fo:hyphenate="false"/>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7875in">
        <style:tab-stops>
          <style:tab-stop style:type="left" style:position="0.93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7875in">
        <style:tab-stops>
          <style:tab-stop style:type="left" style:position="0.93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78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style:tab-stops>
          <style:tab-stop style:type="left" style:position="0.93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875in">
        <style:tab-stops>
          <style:tab-stop style:type="left" style:position="0.9395in"/>
        </style:tab-stops>
      </style:paragraph-properties>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7875in">
        <style:tab-stops>
          <style:tab-stop style:type="left" style:position="0.93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93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tab-stops>
          <style:tab-stop style:type="left" style:position="0.93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875in">
        <style:tab-stops>
          <style:tab-stop style:type="left" style:position="0.93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7875in">
        <style:tab-stops>
          <style:tab-stop style:type="left" style:position="0.93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7875in">
        <style:tab-stops>
          <style:tab-stop style:type="left" style:position="0.93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7875in">
        <style:tab-stops>
          <style:tab-stop style:type="left" style:position="0.93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875in">
        <style:tab-stops>
          <style:tab-stop style:type="left" style:position="0.93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7875in">
        <style:tab-stops>
          <style:tab-stop style:type="left" style:position="0.93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tab-stops>
          <style:tab-stop style:type="left" style:position="0.93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scale="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7875in">
        <style:tab-stops>
          <style:tab-stop style:type="left" style:position="0.93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787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style:tab-stops>
          <style:tab-stop style:type="left" style:position="0.93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7875in">
        <style:tab-stops>
          <style:tab-stop style:type="left" style:position="0.93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875in">
        <style:tab-stops>
          <style:tab-stop style:type="left" style:position="0.93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787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78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787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78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tab-stops>
          <style:tab-stop style:type="left" style:position="0in"/>
          <style:tab-stop style:type="left" style:position="0.93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7875in">
        <style:tab-stops>
          <style:tab-stop style:type="left" style:position="0in"/>
          <style:tab-stop style:type="left" style:position="0.93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7875in">
        <style:tab-stops>
          <style:tab-stop style:type="left" style:position="0in"/>
          <style:tab-stop style:type="left" style:position="0.93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7875in">
        <style:tab-stops>
          <style:tab-stop style:type="left" style:position="0in"/>
          <style:tab-stop style:type="left" style:position="0.93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7875in">
        <style:tab-stops>
          <style:tab-stop style:type="left" style:position="0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7875in">
        <style:tab-stops>
          <style:tab-stop style:type="left" style:position="0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7875in">
        <style:tab-stops>
          <style:tab-stop style:type="left" style:position="0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7875in">
        <style:tab-stops>
          <style:tab-stop style:type="left" style:position="0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787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tab-stops>
          <style:tab-stop style:type="left" style:position="0in"/>
          <style:tab-stop style:type="left" style:position="0.75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7875in">
        <style:tab-stops>
          <style:tab-stop style:type="left" style:position="0in"/>
          <style:tab-stop style:type="left" style:position="0.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7875in">
        <style:tab-stops>
          <style:tab-stop style:type="left" style:position="0in"/>
          <style:tab-stop style:type="left" style:position="0.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tab-stops>
          <style:tab-stop style:type="left" style:position="0in"/>
        </style:tab-stops>
      </style:paragraph-properties>
    </style:style>
    <style:style style:name="P513" style:parent-style-name="Normal" style:family="paragraph">
      <style:paragraph-properties fo:keep-with-next="always" fo:text-align="center" fo:text-indent="0.7875in"/>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keep-with-next="always" fo:text-align="center" fo:text-indent="0.8305in"/>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justify" fo:text-indent="0.8291in"/>
      <style:text-properties style:font-size-complex="12pt"/>
    </style:style>
    <style:style style:name="P519" style:parent-style-name="Normal" style:family="paragraph">
      <style:paragraph-properties fo:text-align="justify" fo:text-indent="0.78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7875in"/>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787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78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787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7875in"/>
    </style:style>
    <style:style style:name="T548" style:parent-style-name="DefaultParagraphFont" style:family="text">
      <style:text-properties style:font-weight-complex="bold" fo:color="#000000" style:font-size-complex="12pt" fo:background-color="#FFFFFF"/>
    </style:style>
    <style:style style:name="T549" style:parent-style-name="DefaultParagraphFont" style:family="text">
      <style:text-properties style:font-weight-complex="bold" fo:color="#000000" style:font-size-complex="12pt" fo:background-color="#FFFFFF"/>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fo:background-color="#FFFFFF"/>
    </style:style>
    <style:style style:name="T552" style:parent-style-name="DefaultParagraphFont" style:family="text">
      <style:text-properties style:font-weight-complex="bold" fo:color="#000000" style:font-size-complex="12pt" fo:background-color="#FFFFFF"/>
    </style:style>
    <style:style style:name="T553" style:parent-style-name="DefaultParagraphFont" style:family="text">
      <style:text-properties style:font-weight-complex="bold" fo:color="#000000" style:font-size-complex="12pt" fo:background-color="#FFFFFF"/>
    </style:style>
    <style:style style:name="P554" style:parent-style-name="Normal" style:family="paragraph">
      <style:paragraph-properties fo:text-align="justify" fo:text-indent="0.7875in"/>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787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7875in"/>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787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7875in"/>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fo:background-color="#FFFFFF"/>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787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787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787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7875in">
        <style:tab-stops>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7875in">
        <style:tab-stops>
          <style:tab-stop style:type="left" style:position="0.9847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7875in">
        <style:tab-stops>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text-indent="0.7875in"/>
      <style:text-properties style:font-size-complex="12pt"/>
    </style:style>
    <style:style style:name="P638" style:parent-style-name="Normal" style:family="paragraph">
      <style:paragraph-properties fo:text-align="justify" fo:text-indent="0.787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787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787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787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787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787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787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787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787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787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787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787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787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787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787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7875in"/>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keep-with-next="always" fo:text-align="center" fo:text-indent="0.043in"/>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justify" fo:text-indent="0.7875in"/>
      <style:text-properties style:font-size-complex="12pt"/>
    </style:style>
    <style:style style:name="P720" style:parent-style-name="Normal" style:family="paragraph">
      <style:paragraph-properties fo:text-align="justify" fo:text-indent="0.787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787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787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787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keep-with-next="always" fo:text-align="center"/>
    </style:style>
    <style:style style:name="P734" style:parent-style-name="Normal" style:family="paragraph">
      <style:paragraph-properties fo:keep-with-next="always" fo:text-align="center">
        <style:tab-stops>
          <style:tab-stop style:type="left" style:position="0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keep-with-next="always" fo:text-align="center" fo:text-indent="0.043in">
        <style:tab-stops>
          <style:tab-stop style:type="left" style:position="0in"/>
        </style:tab-stops>
      </style:paragraph-properties>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text-indent="1.2458in"/>
      <style:text-properties style:font-size-complex="12pt"/>
    </style:style>
    <style:style style:name="P740" style:parent-style-name="Normal" style:family="paragraph">
      <style:paragraph-properties fo:text-align="justify" fo:text-indent="0.787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787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787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78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center" fo:text-indent="0.043in"/>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center"/>
      <style:text-properties fo:font-weight="bold" style:font-weight-asian="bold" style:font-weight-complex="bold" style:font-size-complex="12pt"/>
    </style:style>
    <style:style style:name="P760" style:parent-style-name="Normal" style:family="paragraph">
      <style:paragraph-properties fo:text-align="justify" fo:text-indent="0.7875in">
        <style:tab-stops>
          <style:tab-stop style:type="left" style:position="0.93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7875in">
        <style:tab-stops>
          <style:tab-stop style:type="left" style:position="0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787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7875in">
        <style:tab-stops>
          <style:tab-stop style:type="left" style:position="0.7875in"/>
          <style:tab-stop style:type="left" style:position="0.9395in"/>
        </style:tab-stops>
      </style:paragraph-properties>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style:tab-stops>
          <style:tab-stop style:type="left" style:position="0.7875in"/>
          <style:tab-stop style:type="left" style:position="0.93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tab-stops>
          <style:tab-stop style:type="left" style:position="0.7875in"/>
          <style:tab-stop style:type="left" style:position="0.93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7916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7916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166in">
        <style:tab-stops>
          <style:tab-stop style:type="left" style:position="0.7875in"/>
          <style:tab-stop style:type="left" style:position="0.93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1666in">
        <style:tab-stops>
          <style:tab-stop style:type="left" style:position="0.7875in"/>
          <style:tab-stop style:type="left" style:position="0.93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7875in">
        <style:tab-stops>
          <style:tab-stop style:type="left" style:position="0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tab-stops>
          <style:tab-stop style:type="left" style:position="0.7875in"/>
          <style:tab-stop style:type="left" style:position="1.12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tab-stops>
          <style:tab-stop style:type="left" style:position="0.7875in"/>
          <style:tab-stop style:type="left" style:position="1.12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tab-stops>
          <style:tab-stop style:type="left" style:position="0.7875in"/>
          <style:tab-stop style:type="left" style:position="1.12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tab-stops>
          <style:tab-stop style:type="left" style:position="0.7875in"/>
          <style:tab-stop style:type="left" style:position="1.12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tab-stops>
          <style:tab-stop style:type="left" style:position="0.7875in"/>
          <style:tab-stop style:type="left" style:position="0.93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tab-stops>
          <style:tab-stop style:type="left" style:position="0.7875in"/>
          <style:tab-stop style:type="left" style:position="0.93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tab-stops>
          <style:tab-stop style:type="left" style:position="0.7875in"/>
          <style:tab-stop style:type="left" style:position="1.12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tab-stops>
          <style:tab-stop style:type="left" style:position="0.7875in"/>
          <style:tab-stop style:type="left" style:position="1.12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tab-stops>
          <style:tab-stop style:type="left" style:position="0.7875in"/>
          <style:tab-stop style:type="left" style:position="1.12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tab-stops>
          <style:tab-stop style:type="left" style:position="0.7875in"/>
          <style:tab-stop style:type="left" style:position="1.12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tab-stops>
          <style:tab-stop style:type="left" style:position="0.7875in"/>
          <style:tab-stop style:type="left" style:position="1.12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tab-stops>
          <style:tab-stop style:type="left" style:position="0.7875in"/>
          <style:tab-stop style:type="left" style:position="1.12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tab-stops>
          <style:tab-stop style:type="left" style:position="0.7875in"/>
          <style:tab-stop style:type="left" style:position="0.9395in"/>
        </style:tab-stops>
      </style:paragraph-properties>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tab-stops>
          <style:tab-stop style:type="left" style:position="0.7875in"/>
          <style:tab-stop style:type="left" style:position="0.93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787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7875in"/>
      <style:text-properties fo:color="#000000" style:font-size-complex="12pt"/>
    </style:style>
    <style:style style:name="P921" style:parent-style-name="Normal" style:family="paragraph">
      <style:paragraph-properties fo:text-align="justify" fo:text-indent="0.7875in"/>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style:font-size-complex="12pt" fo:background-color="#FFFFFF"/>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fo:background-color="#FFFFFF"/>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fo:color="#000000" style:font-size-complex="12pt" fo:background-color="#FFFFFF"/>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7875in">
        <style:tab-stops>
          <style:tab-stop style:type="left" style:position="0.984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7875in">
        <style:tab-stops>
          <style:tab-stop style:type="left" style:position="0.984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7875in">
        <style:tab-stops>
          <style:tab-stop style:type="left" style:position="0.9847in"/>
        </style:tab-stops>
      </style:paragraph-properties>
      <style:text-properties fo:color="#000000" style:font-size-complex="12pt"/>
    </style:style>
    <style:style style:name="P952" style:parent-style-name="Normal" style:family="paragraph">
      <style:paragraph-properties fo:text-align="justify" fo:text-indent="0.7875in">
        <style:tab-stops>
          <style:tab-stop style:type="left" style:position="0.9847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7875in">
        <style:tab-stops>
          <style:tab-stop style:type="left" style:position="0.9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8013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text-align="center" fo:text-indent="0.7875in"/>
      <style:text-properties fo:font-weight="bold" style:font-weight-asian="bold" style:font-weight-complex="bold" style:font-size-complex="12pt"/>
    </style:style>
    <style:style style:name="P1055"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8305in">
        <style:tab-stops>
          <style:tab-stop style:type="left" style:position="0.7875in"/>
          <style:tab-stop style:type="left" style:position="0.9395in"/>
        </style:tab-stops>
      </style:paragraph-properties>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scale="0%" style:font-size-complex="12pt"/>
    </style:style>
    <style:style style:name="T1177" style:parent-style-name="DefaultParagraphFont" style:family="text">
      <style:text-properties style:text-scale="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text-scale="0%" style:font-size-complex="12pt"/>
    </style:style>
    <style:style style:name="P1180"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scale="0%" style:font-size-complex="12pt"/>
    </style:style>
    <style:style style:name="T1184" style:parent-style-name="DefaultParagraphFont" style:family="text">
      <style:text-properties style:text-scale="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scale="0%"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fo:color="#000000" fo:font-size="11pt" style:font-size-asian="11pt" style:font-size-complex="11pt"/>
    </style:style>
    <style:style style:name="T1197" style:parent-style-name="DefaultParagraphFont" style:family="text">
      <style:text-properties fo:font-weight="bold" style:font-weight-asian="bold" style:font-weight-complex="bold" fo:color="#000000" fo:font-size="11pt" style:font-size-asian="11pt" style:font-size-complex="11pt"/>
    </style:style>
    <style:style style:name="P1198"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text-scale="0%" style:font-size-complex="12pt"/>
    </style:style>
    <style:style style:name="T1205" style:parent-style-name="DefaultParagraphFont" style:family="text">
      <style:text-properties style:text-scale="0%"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text-scale="0%" style:font-size-complex="12pt"/>
    </style:style>
    <style:style style:name="T1300" style:parent-style-name="DefaultParagraphFont" style:family="text">
      <style:text-properties style:text-scale="0%" style:font-size-complex="12pt"/>
    </style:style>
    <style:style style:name="T1301" style:parent-style-name="DefaultParagraphFont" style:family="text">
      <style:text-properties style:font-weight-complex="bold" style:text-scale="0%" style:font-size-complex="12pt"/>
    </style:style>
    <style:style style:name="T1302" style:parent-style-name="DefaultParagraphFont" style:family="text">
      <style:text-properties style:text-scale="0%" style:font-size-complex="12pt"/>
    </style:style>
    <style:style style:name="P1303"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scale="0%"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text-scale="0%" style:font-size-complex="12pt"/>
    </style:style>
    <style:style style:name="T1327" style:parent-style-name="DefaultParagraphFont" style:family="text">
      <style:text-properties style:text-scale="0%"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text-scale="0%"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text-scale="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text-scale="0%" style:font-size-complex="12pt"/>
    </style:style>
    <style:style style:name="T1370" style:parent-style-name="DefaultParagraphFont" style:family="text">
      <style:text-properties style:text-scale="0%"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text-scale="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text-scale="0%" style:font-size-complex="12pt"/>
    </style:style>
    <style:style style:name="T1378" style:parent-style-name="DefaultParagraphFont" style:family="text">
      <style:text-properties style:text-scale="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text-scale="0%"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scale="0%"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7875in">
        <style:tab-stops>
          <style:tab-stop style:type="left" style:position="0.7875in"/>
          <style:tab-stop style:type="left" style:position="0.8861in"/>
          <style:tab-stop style:type="left" style:position="0.93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text-scale="0%" style:font-size-complex="12pt"/>
    </style:style>
    <style:style style:name="P1395"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text-scale="0%" style:font-size-complex="12pt"/>
    </style:style>
    <style:style style:name="T1399" style:parent-style-name="DefaultParagraphFont" style:family="text">
      <style:text-properties style:text-scale="0%"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text-scale="0%" style:font-size-complex="12pt"/>
    </style:style>
    <style:style style:name="T1405" style:parent-style-name="DefaultParagraphFont" style:family="text">
      <style:text-properties style:text-scale="0%" style:font-size-complex="12pt"/>
    </style:style>
    <style:style style:name="T1406" style:parent-style-name="DefaultParagraphFont" style:family="text">
      <style:text-properties style:text-scale="0%"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text-scale="0%"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P1418" style:parent-style-name="Normal" style:family="paragraph">
      <style:paragraph-properties fo:keep-with-next="always" fo:text-align="center">
        <style:tab-stops>
          <style:tab-stop style:type="left" style:position="0.8861in"/>
          <style:tab-stop style:type="left" style:position="0.9395in"/>
        </style:tab-stops>
      </style:paragraph-properties>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P1421" style:parent-style-name="Normal" style:family="paragraph">
      <style:paragraph-properties fo:keep-with-next="always" fo:text-align="center" fo:text-indent="0.043in">
        <style:tab-stops>
          <style:tab-stop style:type="left" style:position="0.8861in"/>
          <style:tab-stop style:type="left" style:position="0.9395in"/>
        </style:tab-stops>
      </style:paragraph-properties>
    </style:style>
    <style:style style:name="T1422" style:parent-style-name="DefaultParagraphFont" style:family="text">
      <style:text-properties fo:font-weight="bold" style:font-weight-asian="bold" style:font-weight-complex="bold" style:font-size-complex="12pt"/>
    </style:style>
    <style:style style:name="P1423" style:parent-style-name="Normal" style:family="paragraph">
      <style:paragraph-properties fo:text-indent="0.7875in"/>
      <style:text-properties style:font-size-complex="12pt"/>
    </style:style>
    <style:style style:name="P1424"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7875in">
        <style:tab-stops>
          <style:tab-stop style:type="left" style:position="0.8861in"/>
          <style:tab-stop style:type="left" style:position="0.9395in"/>
        </style:tab-stops>
      </style:paragraph-properties>
      <style:text-properties style:font-size-complex="12pt"/>
    </style:style>
    <style:style style:name="P1434" style:parent-style-name="Normal" style:family="paragraph">
      <style:paragraph-properties fo:text-align="justify" fo:text-indent="0.7875in">
        <style:tab-stops>
          <style:tab-stop style:type="left" style:position="0.8861in"/>
          <style:tab-stop style:type="left" style:position="0.9395in"/>
        </style:tab-stops>
      </style:paragraph-properties>
      <style:text-properties style:font-size-complex="12pt"/>
    </style:style>
    <style:style style:name="P1435"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787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7875in"/>
      <style:text-properties style:font-size-complex="12pt"/>
    </style:style>
    <style:style style:name="P1453" style:parent-style-name="Normal" style:family="paragraph">
      <style:paragraph-properties fo:text-align="justify" fo:text-indent="0.787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787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787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7875in">
        <style:tab-stops>
          <style:tab-stop style:type="left" style:position="0.984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text-position="super 66.6%"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7583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7583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keep-with-next="always" fo:text-align="center">
        <style:tab-stops>
          <style:tab-stop style:type="left" style:position="0.8861in"/>
          <style:tab-stop style:type="left" style:position="0.9395in"/>
        </style:tab-stops>
      </style:paragraph-properties>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keep-with-next="always" fo:text-align="center" fo:text-indent="0.043in">
        <style:tab-stops>
          <style:tab-stop style:type="left" style:position="0.8861in"/>
          <style:tab-stop style:type="left" style:position="0.9395in"/>
        </style:tab-stops>
      </style:paragraph-properties>
    </style:style>
    <style:style style:name="T1524" style:parent-style-name="DefaultParagraphFont" style:family="text">
      <style:text-properties fo:font-weight="bold" style:font-weight-asian="bold" style:font-weight-complex="bold" style:font-size-complex="12pt"/>
    </style:style>
    <style:style style:name="P1525" style:parent-style-name="Normal" style:family="paragraph">
      <style:paragraph-properties fo:text-align="justify" fo:text-indent="0.7875in">
        <style:tab-stops>
          <style:tab-stop style:type="left" style:position="0.8861in"/>
          <style:tab-stop style:type="left" style:position="0.9395in"/>
        </style:tab-stops>
      </style:paragraph-properties>
      <style:text-properties style:font-size-complex="12pt"/>
    </style:style>
    <style:style style:name="P1526"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787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787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787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margin-right="-0.0562in" fo:text-indent="0.787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text-scale="0%" style:font-size-complex="12pt"/>
    </style:style>
    <style:style style:name="T1598" style:parent-style-name="DefaultParagraphFont" style:family="text">
      <style:text-properties style:text-scale="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P1605" style:parent-style-name="Normal" style:family="paragraph">
      <style:paragraph-properties fo:keep-with-next="always" fo:text-align="center">
        <style:tab-stops>
          <style:tab-stop style:type="left" style:position="0.7875in"/>
          <style:tab-stop style:type="left" style:position="0.8861in"/>
        </style:tab-stops>
      </style:paragraph-properties>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P1608" style:parent-style-name="Normal" style:family="paragraph">
      <style:paragraph-properties fo:keep-with-next="always" fo:text-align="center" fo:text-indent="0.043in">
        <style:tab-stops>
          <style:tab-stop style:type="left" style:position="0.7875in"/>
          <style:tab-stop style:type="left" style:position="0.8861in"/>
        </style:tab-stops>
      </style:paragraph-properties>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paragraph-properties fo:text-align="justify" fo:text-indent="0.7875in">
        <style:tab-stops>
          <style:tab-stop style:type="left" style:position="0.5in"/>
        </style:tab-stops>
      </style:paragraph-properties>
      <style:text-properties style:font-size-complex="12pt"/>
    </style:style>
    <style:style style:name="P1611" style:parent-style-name="Normal" style:family="paragraph">
      <style:paragraph-properties fo:text-align="justify" fo:text-indent="0.7875in">
        <style:tab-stops>
          <style:tab-stop style:type="left" style:position="0.939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787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7875in">
        <style:tab-stops>
          <style:tab-stop style:type="left" style:position="0.939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7875in">
        <style:tab-stops>
          <style:tab-stop style:type="left" style:position="0.939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787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7875in">
        <style:tab-stops>
          <style:tab-stop style:type="left" style:position="0.939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7875in">
        <style:tab-stops>
          <style:tab-stop style:type="left" style:position="0.939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7875in">
        <style:tab-stops>
          <style:tab-stop style:type="left" style:position="0.939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margin-right="-0.0562in" fo:text-indent="0.787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margin-right="-0.0562in" fo:text-indent="0.7875in"/>
      <style:text-properties style:font-size-complex="12pt" style:language-asian="lt" style:country-asian="LT"/>
    </style:style>
    <style:style style:name="P1659" style:parent-style-name="Normal" style:family="paragraph">
      <style:paragraph-properties fo:text-align="justify" fo:margin-right="-0.0562in" fo:text-indent="0.7875in"/>
      <style:text-properties style:font-size-complex="12pt" style:language-asian="lt" style:country-asian="LT"/>
    </style:style>
    <style:style style:name="P1660" style:parent-style-name="Normal" style:family="paragraph">
      <style:paragraph-properties fo:text-align="justify" fo:margin-right="-0.0562in" fo:text-indent="0.7875in"/>
      <style:text-properties style:font-size-complex="12pt" style:language-asian="lt" style:country-asian="LT"/>
    </style:style>
    <style:style style:name="P1661" style:parent-style-name="Normal" style:family="paragraph">
      <style:paragraph-properties fo:text-align="justify" fo:margin-right="-0.0562in" fo:text-indent="0.7875in"/>
      <style:text-properties style:font-size-complex="12pt" style:language-asian="lt" style:country-asian="LT"/>
    </style:style>
    <style:style style:name="P1662" style:parent-style-name="Normal" style:family="paragraph">
      <style:paragraph-properties fo:text-align="justify" fo:margin-right="-0.0562in" fo:text-indent="0.7875in"/>
      <style:text-properties style:font-size-complex="12pt" style:language-asian="lt" style:country-asian="LT"/>
    </style:style>
    <style:style style:name="P1663" style:parent-style-name="Normal" style:family="paragraph">
      <style:paragraph-properties fo:text-align="justify" fo:margin-right="-0.0562in" fo:text-indent="0.7875in"/>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7875in">
        <style:tab-stops>
          <style:tab-stop style:type="left" style:position="0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7875in">
        <style:tab-stops>
          <style:tab-stop style:type="left" style:position="0.93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7875in">
        <style:tab-stops>
          <style:tab-stop style:type="left" style:position="0.939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7875in">
        <style:tab-stops>
          <style:tab-stop style:type="left" style:position="0.939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7875in">
        <style:tab-stops>
          <style:tab-stop style:type="left" style:position="0.9395in"/>
        </style:tab-stops>
      </style:paragraph-properties>
    </style:style>
    <style:style style:name="P1690" style:parent-style-name="Normal" style:family="paragraph">
      <style:paragraph-properties fo:text-align="center">
        <style:tab-stops>
          <style:tab-stop style:type="left" style:position="0.9395in"/>
        </style:tab-stops>
      </style:paragraph-properties>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paragraph-properties fo:text-align="center" fo:text-indent="0.043in">
        <style:tab-stops>
          <style:tab-stop style:type="left" style:position="0.9395in"/>
        </style:tab-stops>
      </style:paragraph-properties>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P1695" style:parent-style-name="Normal" style:family="paragraph">
      <style:paragraph-properties fo:text-align="justify" fo:text-indent="0.7875in"/>
      <style:text-properties style:font-size-complex="12pt" style:language-asian="lt" style:country-asian="LT"/>
    </style:style>
    <style:style style:name="P1696" style:parent-style-name="Normal" style:family="paragraph">
      <style:paragraph-properties fo:text-align="justify" fo:text-indent="0.787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9541in">
        <style:tab-stops>
          <style:tab-stop style:type="left" style:position="0.5in"/>
          <style:tab-stop style:type="left" style:position="0.7875in"/>
        </style:tab-stops>
      </style:paragraph-properties>
    </style:style>
    <style:style style:name="P1723" style:parent-style-name="Normal" style:family="paragraph">
      <style:paragraph-properties fo:text-align="center">
        <style:tab-stops>
          <style:tab-stop style:type="left" style:position="0.5in"/>
          <style:tab-stop style:type="left" style:position="0.7875in"/>
        </style:tab-stops>
      </style:paragraph-properties>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align="center" fo:text-indent="0.043in">
        <style:tab-stops>
          <style:tab-stop style:type="left" style:position="0.5in"/>
          <style:tab-stop style:type="left" style:position="0.7875in"/>
        </style:tab-stops>
      </style:paragraph-properties>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align="justify" fo:text-indent="0.7875in">
        <style:tab-stops>
          <style:tab-stop style:type="left" style:position="0.5in"/>
          <style:tab-stop style:type="left" style:position="0.7875in"/>
        </style:tab-stops>
      </style:paragraph-properties>
      <style:text-properties style:font-size-complex="12pt" style:language-asian="lt" style:country-asian="LT"/>
    </style:style>
    <style:style style:name="P1730" style:parent-style-name="Normal" style:family="paragraph">
      <style:paragraph-properties fo:text-align="justify" fo:text-indent="0.8333in">
        <style:tab-stops>
          <style:tab-stop style:type="left" style:position="0.7875in"/>
          <style:tab-stop style:type="left" style:position="0.939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8333in">
        <style:tab-stops>
          <style:tab-stop style:type="left" style:position="0.7875in"/>
          <style:tab-stop style:type="left" style:position="0.939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8333in">
        <style:tab-stops>
          <style:tab-stop style:type="left" style:position="0.7875in"/>
          <style:tab-stop style:type="left" style:position="0.939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742" style:parent-style-name="DefaultParagraphFont" style:family="text">
      <style:text-properties style:font-size-complex="12pt" fo:background-color="#FFFFFF"/>
    </style:style>
    <style:style style:name="T1743" style:parent-style-name="DefaultParagraphFont" style:family="text">
      <style:text-properties style:font-size-complex="12pt" fo:background-color="#FFFFFF"/>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787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8291in">
        <style:tab-stops>
          <style:tab-stop style:type="left" style:position="0.7875in"/>
        </style:tab-stops>
      </style:paragraph-properties>
    </style:style>
    <style:style style:name="P1770" style:parent-style-name="Normal" style:family="paragraph">
      <style:paragraph-properties fo:keep-with-next="always" fo:text-align="center">
        <style:tab-stops>
          <style:tab-stop style:type="left" style:position="0.7875in"/>
        </style:tab-stops>
      </style:paragraph-properties>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keep-with-next="always" fo:text-align="center" fo:text-indent="0.043in">
        <style:tab-stops>
          <style:tab-stop style:type="left" style:position="0.7875in"/>
        </style:tab-stops>
      </style:paragraph-properties>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1777"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787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787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tyle-complex="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787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tab-stops>
          <style:tab-stop style:type="left" style:position="0.7875in"/>
        </style:tab-stops>
      </style:paragraph-properties>
    </style:style>
    <style:style style:name="P1830" style:parent-style-name="Normal" style:family="paragraph">
      <style:paragraph-properties fo:text-align="center">
        <style:tab-stops>
          <style:tab-stop style:type="left" style:position="0.7875in"/>
        </style:tab-stops>
      </style:paragraph-properties>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P1833" style:parent-style-name="Normal" style:family="paragraph">
      <style:paragraph-properties fo:text-align="center">
        <style:tab-stops>
          <style:tab-stop style:type="left" style:position="0.7875in"/>
        </style:tab-stops>
      </style:paragraph-properties>
    </style:style>
    <style:style style:name="T1834" style:parent-style-name="DefaultParagraphFont" style:family="text">
      <style:text-properties fo:font-weight="bold" style:font-weight-asian="bold" style:font-weight-complex="bold" style:font-size-complex="12pt"/>
    </style:style>
    <style:style style:name="P1835"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1836"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44" style:parent-style-name="DefaultParagraphFont" style:family="text">
      <style:text-properties style:font-weight-complex="bold" fo:color="#000000" style:font-size-complex="12pt" fo:background-color="#FFFFFF"/>
    </style:style>
    <style:style style:name="T1845" style:parent-style-name="DefaultParagraphFont" style:family="text">
      <style:text-properties style:font-weight-complex="bold" fo:color="#000000" style:font-size-complex="12pt" fo:background-color="#FFFFFF"/>
    </style:style>
    <style:style style:name="T1846" style:parent-style-name="DefaultParagraphFont" style:family="text">
      <style:text-properties style:font-weight-complex="bold" fo:color="#000000" style:font-size-complex="12pt" fo:background-color="#FFFFFF"/>
    </style:style>
    <style:style style:name="P1847"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margin-right="-0.0562in" fo:text-indent="0.787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margin-right="-0.0562in" fo:text-indent="0.787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787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center" fo:text-indent="0.7875in">
        <style:tab-stops>
          <style:tab-stop style:type="left" style:position="0.7875in"/>
        </style:tab-stops>
      </style:paragraph-properties>
    </style:style>
    <style:style style:name="P1889" style:parent-style-name="Normal" style:family="paragraph">
      <style:paragraph-properties fo:text-align="center">
        <style:tab-stops>
          <style:tab-stop style:type="left" style:position="0.7875in"/>
        </style:tab-stops>
      </style:paragraph-properties>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paragraph-properties fo:text-align="center" fo:text-indent="0.043in">
        <style:tab-stops>
          <style:tab-stop style:type="left" style:position="0.7875in"/>
        </style:tab-stops>
      </style:paragraph-properties>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center">
        <style:tab-stops>
          <style:tab-stop style:type="left" style:position="0.7875in"/>
        </style:tab-stops>
      </style:paragraph-properties>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center" fo:text-indent="0.787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898" style:parent-style-name="Normal" style:family="paragraph">
      <style:paragraph-properties fo:text-align="justify" fo:text-indent="0.787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787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787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787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787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P1921" style:parent-style-name="Normal" style:family="paragraph">
      <style:paragraph-properties fo:keep-with-next="always" fo:text-align="center">
        <style:tab-stops>
          <style:tab-stop style:type="left" style:position="0.7875in"/>
          <style:tab-stop style:type="left" style:position="0.9395in"/>
        </style:tab-stops>
      </style:paragraph-properties>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P1924" style:parent-style-name="Normal" style:family="paragraph">
      <style:paragraph-properties fo:keep-with-next="always" fo:text-align="center" fo:text-indent="0.043in">
        <style:tab-stops>
          <style:tab-stop style:type="left" style:position="0.7875in"/>
          <style:tab-stop style:type="left" style:position="0.9395in"/>
        </style:tab-stops>
      </style:paragraph-properties>
    </style:style>
    <style:style style:name="T1925" style:parent-style-name="DefaultParagraphFont" style:family="text">
      <style:text-properties fo:font-weight="bold" style:font-weight-asian="bold" style:font-weight-complex="bold" style:font-size-complex="12pt"/>
    </style:style>
    <style:style style:name="P1926"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1927"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center">
        <style:tab-stops>
          <style:tab-stop style:type="left" style:position="0.7875in"/>
        </style:tab-stops>
      </style:paragraph-properties>
    </style:style>
    <style:style style:name="P1994" style:parent-style-name="Normal" style:family="paragraph">
      <style:paragraph-properties fo:text-align="center">
        <style:tab-stops>
          <style:tab-stop style:type="left" style:position="0.7875in"/>
        </style:tab-stops>
      </style:paragraph-properties>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P1997" style:parent-style-name="Normal" style:family="paragraph">
      <style:paragraph-properties fo:text-align="center" fo:text-indent="0.043in">
        <style:tab-stops>
          <style:tab-stop style:type="left" style:position="0.7875in"/>
        </style:tab-stops>
      </style:paragraph-properties>
    </style:style>
    <style:style style:name="T1998" style:parent-style-name="DefaultParagraphFont" style:family="text">
      <style:text-properties fo:font-weight="bold" style:font-weight-asian="bold" style:font-weight-complex="bold" style:font-size-complex="12pt"/>
    </style:style>
    <style:style style:name="P1999" style:parent-style-name="Normal" style:family="paragraph">
      <style:paragraph-properties fo:text-align="justify" fo:text-indent="0.9847in">
        <style:tab-stops>
          <style:tab-stop style:type="left" style:position="0.7875in"/>
          <style:tab-stop style:type="left" style:position="0.9395in"/>
        </style:tab-stops>
      </style:paragraph-properties>
      <style:text-properties style:font-size-complex="12pt"/>
    </style:style>
    <style:style style:name="P2000" style:parent-style-name="Normal" style:family="paragraph">
      <style:paragraph-properties fo:text-align="justify" fo:text-indent="0.787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7875in"/>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787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text-position="super 66.6%" style:font-size-complex="12pt"/>
    </style:style>
    <style:style style:name="T2045" style:parent-style-name="DefaultParagraphFont" style:family="text">
      <style:text-properties fo:font-weight="bold" style:font-weight-asian="bold" style:font-weight-complex="bold" style:font-size-complex="12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P2049" style:parent-style-name="Normal" style:family="paragraph">
      <style:paragraph-properties fo:text-align="justify" style:vertical-align="middle" fo:text-indent="0.5152in"/>
      <style:text-properties style:font-size-complex="12pt" style:language-asian="lt" style:country-asian="LT"/>
    </style:style>
    <style:style style:name="P2050" style:parent-style-name="Normal" style:family="paragraph">
      <style:paragraph-properties fo:text-align="justify" style:vertical-align="middle" fo:text-indent="0.787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vertical-align="middle" fo:text-indent="0.787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vertical-align="middle" fo:text-indent="0.787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vertical-align="middle" fo:text-indent="0.787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vertical-align="middle" fo:text-indent="0.787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vertical-align="middle" fo:text-indent="0.787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vertical-align="middle" fo:text-indent="0.787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vertical-align="middle" fo:text-indent="0.787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vertical-align="middle" fo:text-indent="0.787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style:vertical-align="middle" fo:text-indent="0.787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keep-with-next="always" fo:text-align="center">
        <style:tab-stops>
          <style:tab-stop style:type="left" style:position="0.7875in"/>
        </style:tab-stops>
      </style:paragraph-properties>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P2113" style:parent-style-name="Normal" style:family="paragraph">
      <style:paragraph-properties fo:keep-with-next="always" fo:text-align="center" fo:text-indent="0.043in">
        <style:tab-stops>
          <style:tab-stop style:type="left" style:position="0.7875in"/>
        </style:tab-stops>
      </style:paragraph-properties>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text-align="center" fo:text-indent="0.7875in">
        <style:tab-stops>
          <style:tab-stop style:type="left" style:position="0.7875in"/>
        </style:tab-stops>
      </style:paragraph-properties>
      <style:text-properties fo:font-weight="bold" style:font-weight-asian="bold" style:font-weight-complex="bold" style:font-size-complex="12pt"/>
    </style:style>
    <style:style style:name="P2116"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margin-left="1.8027in" fo:text-indent="0.7875in">
        <style:tab-stops/>
      </style:paragraph-properties>
    </style:style>
    <style:style style:name="T2142" style:parent-style-name="DefaultParagraphFont" style:family="text">
      <style:text-properties style:font-size-complex="12pt"/>
    </style:style>
    <style:style style:name="P2143" style:parent-style-name="Normal" style:master-page-name="MPF2" style:family="paragraph">
      <style:paragraph-properties fo:break-before="page" fo:text-align="justify" fo:margin-left="2.6583in" style:page-number="1">
        <style:tab-stops/>
      </style:paragraph-properties>
      <style:text-properties style:font-size-complex="12pt"/>
    </style:style>
    <style:style style:name="P2149" style:parent-style-name="Normal" style:family="paragraph">
      <style:paragraph-properties fo:margin-left="2.7in">
        <style:tab-stops/>
      </style:paragraph-properties>
      <style:text-properties style:font-size-complex="12pt"/>
    </style:style>
    <style:style style:name="P2150" style:parent-style-name="Normal" style:family="paragraph">
      <style:paragraph-properties fo:margin-left="2.7in">
        <style:tab-stops/>
      </style:paragraph-properties>
      <style:text-properties style:font-size-complex="12pt"/>
    </style:style>
    <style:style style:name="P2151" style:parent-style-name="Normal" style:family="paragraph">
      <style:paragraph-properties fo:margin-left="2.7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7875in"/>
      <style:text-properties style:font-size-complex="12pt"/>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center" fo:text-indent="0.7875in"/>
      <style:text-properties style:font-size-complex="12pt"/>
    </style:style>
    <style:style style:name="P2157" style:parent-style-name="Normal" style:family="paragraph">
      <style:paragraph-properties fo:text-align="justify" fo:text-indent="0.7875in"/>
      <style:text-properties style:font-size-complex="12pt"/>
    </style:style>
    <style:style style:name="P2158" style:parent-style-name="Normal" style:family="paragraph">
      <style:paragraph-properties fo:keep-with-next="always" fo:text-align="center"/>
      <style:text-properties fo:font-weight="bold" style:font-weight-asian="bold" style:font-weight-complex="bold" style:font-size-complex="12pt"/>
    </style:style>
    <style:style style:name="P2159" style:parent-style-name="Normal" style:family="paragraph">
      <style:paragraph-properties fo:text-indent="0.7875in"/>
      <style:text-properties style:font-size-complex="12pt"/>
    </style:style>
    <style:style style:name="TableColumn2161" style:family="table-column">
      <style:table-column-properties style:column-width="2.2409in"/>
    </style:style>
    <style:style style:name="TableColumn2162" style:family="table-column">
      <style:table-column-properties style:column-width="0.3937in"/>
    </style:style>
    <style:style style:name="TableColumn2163" style:family="table-column">
      <style:table-column-properties style:column-width="0.4923in"/>
    </style:style>
    <style:style style:name="TableColumn2164" style:family="table-column">
      <style:table-column-properties style:column-width="0.4916in"/>
    </style:style>
    <style:style style:name="TableColumn2165" style:family="table-column">
      <style:table-column-properties style:column-width="0.4923in"/>
    </style:style>
    <style:style style:name="TableColumn2166" style:family="table-column">
      <style:table-column-properties style:column-width="0.3937in"/>
    </style:style>
    <style:style style:name="TableColumn2167" style:family="table-column">
      <style:table-column-properties style:column-width="0.3937in"/>
    </style:style>
    <style:style style:name="TableColumn2168" style:family="table-column">
      <style:table-column-properties style:column-width="0.3937in"/>
    </style:style>
    <style:style style:name="TableColumn2169" style:family="table-column">
      <style:table-column-properties style:column-width="0.3937in"/>
    </style:style>
    <style:style style:name="TableColumn2170" style:family="table-column">
      <style:table-column-properties style:column-width="0.3937in"/>
    </style:style>
    <style:style style:name="TableColumn2171" style:family="table-column">
      <style:table-column-properties style:column-width="0.4923in"/>
    </style:style>
    <style:style style:name="Table2160" style:family="table">
      <style:table-properties style:width="6.5722in" fo:margin-left="0.075in" table:align="lef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text-indent="-0.0986in"/>
      <style:text-properties fo:font-weight="bold" style:font-weight-asian="bold" style:font-weight-complex="bold"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indent="0.7875in"/>
      <style:text-properties fo:font-weight="bold" style:font-weight-asian="bold" style:font-weight-complex="bold"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indent="0.7875in"/>
      <style:text-properties fo:font-weight="bold" style:font-weight-asian="bold" style:font-weight-complex="bold"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indent="0.7875in"/>
      <style:text-properties fo:font-weight="bold" style:font-weight-asian="bold" style:font-weight-complex="bold"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indent="0.7875in"/>
      <style:text-properties fo:font-weight="bold" style:font-weight-asian="bold" style:font-weight-complex="bold"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indent="0.7875in"/>
      <style:text-properties fo:font-weight="bold" style:font-weight-asian="bold" style:font-weight-complex="bold"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indent="0.7875in"/>
      <style:text-properties fo:font-weight="bold" style:font-weight-asian="bold" style:font-weight-complex="bold"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indent="0.7875in"/>
      <style:text-properties fo:font-weight="bold" style:font-weight-asian="bold" style:font-weight-complex="bold"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indent="0.7875in"/>
      <style:text-properties fo:font-weight="bold" style:font-weight-asian="bold" style:font-weight-complex="bold"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indent="0.7875in"/>
      <style:text-properties fo:font-weight="bold" style:font-weight-asian="bold" style:font-weight-complex="bold"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indent="0.7875in"/>
      <style:text-properties fo:font-weight="bold" style:font-weight-asian="bold" style:font-weight-complex="bold" style:font-size-complex="12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indent="0.7875in"/>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indent="0.7875in"/>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indent="0.7875in"/>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indent="0.7875in"/>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indent="0.7875in"/>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indent="0.7875in"/>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indent="0.7875in"/>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indent="0.7875in"/>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indent="0.7875in"/>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indent="0.7875in"/>
      <style:text-properties style:font-size-complex="12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P2222" style:parent-style-name="Normal" style:family="paragraph">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indent="0.7875in"/>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indent="0.7875in"/>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indent="0.7875in"/>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indent="0.7875in"/>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indent="0.7875in"/>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indent="0.7875in"/>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indent="0.7875in"/>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indent="0.7875in"/>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indent="0.7875in"/>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indent="0.7875in"/>
      <style:text-properties style:font-size-complex="12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indent="0.7875in"/>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indent="0.7875in"/>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indent="0.7875in"/>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indent="0.7875in"/>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indent="0.7875in"/>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indent="0.7875in"/>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indent="0.7875in"/>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indent="0.7875in"/>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indent="0.7875in"/>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indent="0.7875in"/>
      <style:text-properties style:font-size-complex="12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indent="0.7875in"/>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indent="0.7875in"/>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indent="0.7875in"/>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indent="0.7875in"/>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indent="0.7875in"/>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indent="0.7875in"/>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indent="0.7875in"/>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indent="0.7875in"/>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indent="0.7875in"/>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indent="0.7875in"/>
      <style:text-properties style:font-size-complex="12p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indent="0.7875in"/>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indent="0.7875in"/>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indent="0.7875in"/>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indent="0.7875in"/>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indent="0.7875in"/>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indent="0.7875in"/>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indent="0.7875in"/>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indent="0.7875in"/>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indent="0.7875in"/>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indent="0.7875in"/>
      <style:text-properties style:font-size-complex="12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style>
    <style:style style:name="P2318" style:parent-style-name="Normal" style:family="paragraph">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indent="0.7875in"/>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indent="0.7875in"/>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indent="0.7875in"/>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indent="0.7875in"/>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indent="0.7875in"/>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indent="0.7875in"/>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indent="0.7875in"/>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indent="0.7875in"/>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indent="0.7875in"/>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indent="0.7875in"/>
      <style:text-properties style:font-size-complex="12p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indent="0.7875in"/>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indent="0.7875in"/>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indent="0.7875in"/>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indent="0.7875in"/>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indent="0.7875in"/>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indent="0.7875in"/>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indent="0.7875in"/>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indent="0.7875in"/>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indent="0.7875in"/>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indent="0.7875in"/>
      <style:text-properties style:font-size-complex="12p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indent="0.7875in"/>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indent="0.7875in"/>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indent="0.7875in"/>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indent="0.7875in"/>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indent="0.7875in"/>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indent="0.7875in"/>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indent="0.7875in"/>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indent="0.7875in"/>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indent="0.7875in"/>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indent="0.7875in"/>
      <style:text-properties style:font-size-complex="12p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indent="0.7875in"/>
      <style:text-properties fo:font-weight="bold" style:font-weight-asian="bold" style:font-weight-complex="bold"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indent="0.7875in"/>
      <style:text-properties fo:font-weight="bold" style:font-weight-asian="bold" style:font-weight-complex="bold"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indent="0.7875in"/>
      <style:text-properties fo:font-weight="bold" style:font-weight-asian="bold" style:font-weight-complex="bold"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indent="0.7875in"/>
      <style:text-properties fo:font-weight="bold" style:font-weight-asian="bold" style:font-weight-complex="bold"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indent="0.7875in"/>
      <style:text-properties fo:font-weight="bold" style:font-weight-asian="bold" style:font-weight-complex="bold"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indent="0.7875in"/>
      <style:text-properties fo:font-weight="bold" style:font-weight-asian="bold" style:font-weight-complex="bold"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indent="0.7875in"/>
      <style:text-properties fo:font-weight="bold" style:font-weight-asian="bold" style:font-weight-complex="bold"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indent="0.7875in"/>
      <style:text-properties fo:font-weight="bold" style:font-weight-asian="bold" style:font-weight-complex="bold"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indent="0.7875in"/>
      <style:text-properties fo:font-weight="bold" style:font-weight-asian="bold" style:font-weight-complex="bold"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indent="0.7875in"/>
      <style:text-properties fo:font-weight="bold" style:font-weight-asian="bold" style:font-weight-complex="bold"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indent="0.7875in"/>
      <style:text-properties fo:font-weight="bold" style:font-weight-asian="bold" style:font-weight-complex="bold" style:font-size-complex="12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keep-with-next="always"/>
      <style:text-properties fo:font-weight="bold" style:font-weight-asian="bold" style:font-weight-complex="bold"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indent="0.7875in"/>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indent="0.7875in"/>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indent="0.7875in"/>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indent="0.7875in"/>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indent="0.7875in"/>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indent="0.7875in"/>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indent="0.7875in"/>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indent="0.7875in"/>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indent="0.7875in"/>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indent="0.7875in"/>
      <style:text-properties style:font-size-complex="12p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weight="bold" style:font-weight-asian="bold" style:font-weight-complex="bold"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indent="0.7875in"/>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indent="0.7875in"/>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indent="0.7875in"/>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indent="0.7875in"/>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indent="0.7875in"/>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indent="0.7875in"/>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indent="0.7875in"/>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indent="0.7875in"/>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indent="0.7875in"/>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indent="0.7875in"/>
      <style:text-properties style:font-size-complex="12p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weight="bold" style:font-weight-asian="bold" style:font-weight-complex="bold"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indent="0.7875in"/>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indent="0.7875in"/>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indent="0.7875in"/>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indent="0.7875in"/>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indent="0.7875in"/>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indent="0.7875in"/>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indent="0.7875in"/>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indent="0.7875in"/>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indent="0.7875in"/>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indent="0.7875in"/>
      <style:text-properties style:font-size-complex="12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weight="bold" style:font-weight-asian="bold" style:font-weight-complex="bold"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indent="0.7875in"/>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indent="0.7875in"/>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indent="0.7875in"/>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indent="0.7875in"/>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indent="0.7875in"/>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indent="0.7875in"/>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indent="0.7875in"/>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indent="0.7875in"/>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indent="0.7875in"/>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indent="0.7875in"/>
      <style:text-properties style:font-size-complex="12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weight="bold" style:font-weight-asian="bold" style:font-weight-complex="bold"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indent="0.7875in"/>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indent="0.7875in"/>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indent="0.7875in"/>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indent="0.7875in"/>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indent="0.7875in"/>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indent="0.7875in"/>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indent="0.7875in"/>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indent="0.7875in"/>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indent="0.7875in"/>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indent="0.7875in"/>
      <style:text-properties style:font-size-complex="12p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weight="bold" style:font-weight-asian="bold" style:font-weight-complex="bold"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indent="0.7875in"/>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indent="0.7875in"/>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indent="0.7875in"/>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indent="0.7875in"/>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indent="0.7875in"/>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indent="0.7875in"/>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indent="0.7875in"/>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indent="0.7875in"/>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indent="0.7875in"/>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indent="0.7875in"/>
      <style:text-properties style:font-size-complex="12pt"/>
    </style:style>
    <style:style style:name="P2548" style:parent-style-name="Normal" style:family="paragraph">
      <style:paragraph-properties fo:text-align="justify"/>
      <style:text-properties style:font-size-complex="12pt"/>
    </style:style>
    <style:style style:name="P2549" style:parent-style-name="Normal" style:family="paragraph">
      <style:paragraph-properties fo:text-align="center"/>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3937in"/>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text-properties fo:font-weight="bold" style:font-weight-asian="bold" fo:font-size="10pt" style:font-size-asian="10pt"/>
    </style:style>
    <style:style style:name="P2560" style:parent-style-name="Normal" style:family="paragraph">
      <style:paragraph-properties fo:text-align="justify"/>
      <style:text-properties fo:font-weight="bold" style:font-weight-asian="bold"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7-19 iki 2022-11-04</text:span></text:p>
      <text:p text:style-name="P8"/>
      <text:p text:style-name="P9"><text:span text:style-name="T10">Sprendimas paskelbtas: TAR 2019-05-08, i. k. 2019-07431</text:span></text:p>
      <text:p text:style-name="P11"/>
      <text:p text:style-name="P12"><text:span text:style-name="T13"><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Zarasų rajono savivaldybės TARYBA</text:span></text:p>
      <text:p text:style-name="P16"/>
      <text:p text:style-name="P17">SPRENDIMAS<text:s/></text:p>
      <text:p text:style-name="P18"/>
      <text:p text:style-name="P19">DĖL ZARASŲ RAJONO SAVIVALDYBĖS TARYBOS VEIKLOS REGLAMENTO <text:s/>PATVIRTINIMO</text:p>
      <text:p text:style-name="P20"/>
      <text:p text:style-name="P21">2019 m.<text:s/>balandžio 26 d. Nr. T-40</text:p>
      <text:p text:style-name="P22"><text:span text:style-name="T23">Zarasai</text:span></text:p>
      <text:p text:style-name="P24"/>
      <text:p text:style-name="P25"/>
      <text:p text:style-name="P26"><text:span text:style-name="T27">Vadovaudamasi Lietuvos Respublikos vietos savivaldos įstatymo 16 straipsnio 2 dalies 1 punktu, 18 straipsnio 1 dalimi, Zarasų rajono savivaldybės taryba n u s p r e n d ž i a:</text:span></text:p>
      <text:p text:style-name="P28"><text:span text:style-name="T29">1</text:span><text:span text:style-name="T30">. Patvirtinti Zarasų rajono savivaldybė</text:span><text:span text:style-name="T31">s tarybos veiklos reglamentą (pridedamas).</text:span></text:p>
      <text:p text:style-name="P32"><text:span text:style-name="T33">2</text:span><text:span text:style-name="T34">. Pripažinti netekusiu galios Zarasų rajono savivaldybės tarybos 2015 m. kovo 17 d. sprendimą Nr. T-16 „Dėl Zarasų rajono savivaldybės tarybos veiklos reglamento patvirtinimo” su visais pakeitimais ir papildy</text:span><text:span text:style-name="T35">mais.</text:span></text:p>
      <text:p text:style-name="P36"><text:span text:style-name="T37">Sprendimas skelbiamas Teisės aktų registre.</text:span></text:p>
      <text:p text:style-name="P38"/>
      <text:p text:style-name="P39"/>
      <text:p text:style-name="P40"/>
      <text:soft-page-break/>
      <text:p text:style-name="P41"><text:span text:style-name="T42">Savivaldybės meras<text:s/></text:span><text:span text:style-name="T43"><text:tab/>Nikolajus Gusevas</text:span></text:p>
      <text:soft-page-break/>
      <text:h text:style-name="P44" text:outline-level="7">PATVIRTINTA</text:h>
      <text:p text:style-name="P50">Zarasų rajono<text:s/>savivaldybės tarybos</text:p>
      <text:p text:style-name="P51">2019 m. balandžio 26 d. sprendimu Nr. T-40</text:p>
      <text:p text:style-name="P52"/>
      <text:h text:style-name="P53" text:outline-level="7"><text:span text:style-name="T54">ZARASŲ RAJONO SAVIVALDYBĖS TARYBOS VEIKLOS REGLAMENTAS</text:span></text:h>
      <text:p text:style-name="P55"/>
      <text:p text:style-name="P56"/>
      <text:h text:style-name="P57" text:outline-level="7"><text:span text:style-name="T58">I</text:span><text:span text:style-name="T59"><text:s text:c="2"/>SKYRIUS</text:span></text:h>
      <text:h text:style-name="P60" text:outline-level="7"><text:span text:style-name="T61">BENDROSIOS NUOSTATOS</text:span></text:h>
      <text:p text:style-name="P62"/>
      <text:p text:style-name="P63"><text:span text:style-name="T64">1</text:span><text:span text:style-name="T65">. Zarasų rajono savivaldybės tarybos veiklos reglamentas (toliau – Reglamentas) nustato<text:s/></text:span><text:span text:style-name="T66">rajono Savivaldybės tarybos (toliau – Tarybos) veiklos tvarką ir formas, įgyvendinant Lietuvos Respublikos Konstitucijos laiduotą savivaldos teisę bei bendravimo su gyventojais formas ir būdus.</text:span></text:p>
      <text:p text:style-name="P67"><text:span text:style-name="T68">2</text:span><text:span text:style-name="T69">. Reglamentas parengtas vadovaujantis Lietuvos Respubliko</text:span><text:span text:style-name="T70">s Konstitucijos, Lietuvos Respublikos vietos savivaldos įstatymo ir kitų teisės aktų nuostatomis.</text:span></text:p>
      <text:p text:style-name="P71"><text:span text:style-name="T72">3</text:span><text:span text:style-name="T73">. Taryba yra rajono<text:s/></text:span><text:span text:style-name="T74">Savivaldybės atstovaujamoji institucija, turinti vietos valdžios ir viešojo administravimo teises ir pareigas, įgyvendinanti savivald</text:span><text:span text:style-name="T75">os teisę rajono Savivaldybėje bei atsakinga už jos teisės</text:span><text:span text:style-name="T76"><text:s/></text:span><text:span text:style-name="T77">įgyvendinimą rajono Savivaldybės bendruomenės interesais.</text:span></text:p>
      <text:p text:style-name="P78"><text:span text:style-name="T79">4</text:span><text:span text:style-name="T80">. Taryba susideda iš įstatymų nustatyta tvarka demokratiškai išrinktų savivaldybės bendruomenės atstovų – savivaldybės tarybos narių (t</text:span><text:span text:style-name="T81">oliau – Tarybos nariai).<text:s/></text:span></text:p>
      <text:p text:style-name="P82"><text:span text:style-name="T83">5</text:span><text:span text:style-name="T84">. T</text:span><text:span text:style-name="T85">arybą sudaro 21 tarybos narys.</text:span><text:span text:style-name="T86"><text:s/>Tarybos narys visas valstybės politiko ir rajono Savivaldybės bendruomenės atstovo teises įgyja tik po to, kai prisiekia<text:s/></text:span><text:span text:style-name="T87">Lietuvos Respublikos vietos savivaldos<text:s/></text:span><text:span text:style-name="T88">įstatymo nustatyta tvarka.<text:s/></text:span></text:p>
      <text:p text:style-name="P89"><text:span text:style-name="T90">6</text:span><text:span text:style-name="T91">. Tarybai vadovauja tiesiogiai išrinktas Tarybos narys – Savivaldybės meras. Meras yra rajono Savivaldybės vadovas, vykdantis Lietuvos Respublikos vietos savivaldos įstatyme ir kituose teisės aktuose nustatytus įgaliojimus.</text:span></text:p>
      <text:p text:style-name="P92"/>
      <text:p text:style-name="P93"><text:span text:style-name="T94">II</text:span><text:span text:style-name="T95"><text:s/>SKYRIUS</text:span></text:p>
      <text:p text:style-name="P96"><text:span text:style-name="T97">TARYBOS VEIK</text:span><text:span text:style-name="T98">LOS TVARKA IR FORMOS</text:span></text:p>
      <text:p text:style-name="P99"/>
      <text:p text:style-name="P100"><text:span text:style-name="T101">7</text:span><text:span text:style-name="T102">. Taryba savo įgaliojimus įgyvendina kolegialiai posėdžiuose.</text:span></text:p>
      <text:p text:style-name="P103"><text:span text:style-name="T104">8</text:span><text:span text:style-name="T105">. Tarybos posėdžiai yra teisėti, jeigu juose dalyvauja išrinktų Tarybos narių dauguma.<text:s/></text:span></text:p>
      <text:p text:style-name="P106"><text:span text:style-name="T107">9</text:span><text:span text:style-name="T108">. Tarp Tarybos posėdžių Taryba savo veiklą įgyvendina komitetuose,<text:s/></text:span><text:span text:style-name="T109">komisijose, Tarybos nariams bendraujant su rinkėjais.</text:span></text:p>
      <text:p text:style-name="P110"><text:span text:style-name="T111">10</text:span><text:span text:style-name="T112">. Tarybos įgaliojimai prasideda, kai į pirmąjį posėdį susirenka išrinkti Tarybos nariai, ir baigiasi, kai į pirmąjį posėdį susirenka naujai kadencijai išrinkti tarybos nariai.<text:s/></text:span><text:span text:style-name="T113">Kai rajono<text:s/></text:span><text:span text:style-name="T114">Savivaldybės teritorijoje laikinai įvedamas tiesioginis valdymas, Taryba netenka įgaliojimų arba Tarybos įgaliojimai laikino tiesioginio valdymo laikotarpiu sustabdomi, jeigu Taryba negali vykdyti savo įgaliojimų dėl aplinkybių, susijusių su nepaprastosios</text:span><text:span text:style-name="T115"><text:s/>padėties įvedimu rajono Savivaldybės teritorijoje.</text:span></text:p>
      <text:p text:style-name="P116"><text:span text:style-name="T117">11</text:span><text:span text:style-name="T118">.<text:s/></text:span><text:span text:style-name="T119">Ypatingomis aplinkybėmis, kai nei meras, nei mero pavaduotojas negali eiti savo pareigų dėl nuo jų nepriklausančių priežasčių, Tarybos posėdžius šaukia Reglamento 25 punkte nustatyta tvarka ne maž</text:span><text:span text:style-name="T120">iau kaip 1/3 išrinktų Tarybos narių. Mero pareigų vykdymas Tarybos<text:s/></text:span><text:span text:style-name="T121">sprendimu</text:span><text:span text:style-name="T122"><text:s/>laikinai pavedamas vyriausiam pagal amžių Tarybos nariui</text:span><text:span text:style-name="T123">.</text:span></text:p>
      <text:p text:style-name="P124"><text:span text:style-name="T125">12</text:span><text:span text:style-name="T126">. Taryba vieną kartą per metus iki balandžio 1 d. teikia rajono Savivaldybės bendruomenei viešą savo veiklos ataska</text:span><text:span text:style-name="T127">itą. Ataskaitą Tarybos vardu pateikia <text:s/>meras.<text:s/></text:span></text:p>
      <text:p text:style-name="P128"/>
      <text:p text:style-name="P129"/>
      <text:p text:style-name="P130"/>
      <text:p text:style-name="P131"><text:span text:style-name="T132">III</text:span><text:span text:style-name="T133"><text:s/>SKYRIUS</text:span></text:p>
      <text:p text:style-name="P134"><text:span text:style-name="T135">PIRMOJO IŠRINKTOS NAUJOS TARYBOS POSĖDŽIO ORGANIZAVIMAS IR DARBO TVARKA</text:span></text:p>
      <text:p text:style-name="P136"/>
      <text:p text:style-name="P137"><text:span text:style-name="T138">13</text:span><text:span text:style-name="T139">.<text:s/></text:span><text:span text:style-name="T140">Pirmasis išrinktos naujos rajono Savivaldybės Tarybos posėdis šaukiamas ir organizuojamas vadovaujantis Lie</text:span><text:span text:style-name="T141">tuvos Respublikos vietos savivaldos įstatyme nustatyta tvarka.<text:s/></text:span><text:span text:style-name="T142">Posėdį protokoluoja rajono Savivaldybės administracijos direktoriaus (toliau – administracijos direktorius) paskirtas Savivaldybės administracijos valstybės tarnautojas arba darbuotojas.</text:span></text:p>
      <text:p text:style-name="P143"><text:span text:style-name="T144">14</text:span><text:span text:style-name="T145">.<text:s/></text:span><text:span text:style-name="T146">Po Tarybos narių (mero) priesaikos priėmimo Tarybos posėdžiui pirmininkauja meras arba, jeigu jo nėra, – vyriausiasis pagal amžių tarybos narys.</text:span></text:p>
      <text:p text:style-name="P147"><text:span text:style-name="T148">15</text:span><text:span text:style-name="T149">. Pirmajame išrinktos naujos Tarybos posėdyje:</text:span></text:p>
      <text:p text:style-name="P150"><text:span text:style-name="T151">15.1</text:span><text:span text:style-name="T152">.<text:s/></text:span><text:span text:style-name="T153">prisiekia Tarybos nariai Lietuvos Respublikos vi</text:span><text:span text:style-name="T154">etos savivaldos įstatyme nustatyta tvarka;</text:span></text:p>
      <text:p text:style-name="P155"><text:span text:style-name="T156">15.2</text:span><text:span text:style-name="T157">. posėdžio pirmininkas Tarybos nariams įteikia Tarybos nario pažymėjimą, <text:s/>ženkliuką, gali būti įteikiamas ir Reglamentas;</text:span></text:p>
      <text:p text:style-name="P158"><text:span text:style-name="T159">15.3</text:span><text:span text:style-name="T160">. po Tarybos narių priesaikos posėdžio pirmininkas paskelbia posėdžio pradž</text:span><text:span text:style-name="T161">ią ir <text:s/>pristato posėdžio darbotvarkę;<text:s/></text:span></text:p>
      <text:p text:style-name="P162"><text:span text:style-name="T163">15.4</text:span><text:span text:style-name="T164">.</text:span><text:span text:style-name="T165"><text:s/></text:span><text:span text:style-name="T166">gali būti posėdžio pirmininkui įteikiami vieši pareiškimai dėl Savivaldybės tarybos narių vienijimosi į frakcijas ir (ar) grupes, dėl Savivaldybės tarybos daugumos ir savivaldybės tarybos opozicijos sudarymo</text:span><text:span text:style-name="T167">;</text:span><text:s/></text:p>
      <text:p text:style-name="P168">Papunkčio pakeitimai:</text:p>
      <text:p text:style-name="P169"><text:span text:style-name="T170">Nr.<text:s/></text:span><text:a xlink:href="https://www.e-tar.lt/portal/legalAct.html?documentId=9885c04050e411eb9dc7b575f08e8bea" office:target-frame-name="_top" xlink:show="replace"><text:span text:style-name="T171">T-208</text:span></text:a><text:span text:style-name="T172">, 2020-12-29, paskelbta TAR 2021-01-07, i. k. 2021-00287</text:span></text:p>
      <text:p text:style-name="Normal"/>
      <text:p text:style-name="P173"><text:span text:style-name="T174">15.5</text:span><text:span text:style-name="T175">. priimamas sprendimas dėl administracijos direktoriaus<text:s/></text:span><text:span text:style-name="T176">(direktoriaus pavaduotojo) atleidimo iš pareigų, nes baigėsi jo įgaliojimų laikas, ir mero, o jeigu meras neišrinktas</text:span><text:span text:style-name="T177"><text:s/></text:span><text:span text:style-name="T178">- jo pareigas<text:s/></text:span><text:soft-page-break/><text:span text:style-name="T179">laikinai einančio Savivaldybės tarybos nario siūlymu dėl buvusio administracijos direktoriaus skyrimo į administracijos dire</text:span><text:span text:style-name="T180">ktoriaus pareigas tol, kol bus paskirtas Savivaldybės administracijos direktorius naujai kadencijai arba pavedimo kitam administracijos valstybės tarnautojui eiti administracijos direktoriaus pareigas tol, kol bus paskirtas administracijos direktorius nauj</text:span><text:span text:style-name="T181">ai kadencijai;</text:span><text:s/></text:p>
      <text:p text:style-name="P182">Papunkčio pakeitimai:</text:p>
      <text:p text:style-name="P183"><text:span text:style-name="T184">Nr.<text:s/></text:span><text:a xlink:href="https://www.e-tar.lt/portal/legalAct.html?documentId=9885c04050e411eb9dc7b575f08e8bea" office:target-frame-name="_top" xlink:show="replace"><text:span text:style-name="T185">T-208</text:span></text:a><text:span text:style-name="T186">, 2020-12-29, paskelbta TAR 2021-01-07, i. k. 2021-00287</text:span></text:p>
      <text:p text:style-name="Normal"/>
      <text:p text:style-name="P187"><text:span text:style-name="T188">15.6</text:span><text:span text:style-name="T189">. gali būti skiriami mero pavaduotojas ir adm</text:span><text:span text:style-name="T190">inistracijos direktorius;<text:s/></text:span></text:p>
      <text:p text:style-name="P191"><text:span text:style-name="T192">15.7</text:span><text:span text:style-name="T193">.<text:s/></text:span><text:span text:style-name="T194">gali būti priimami kiti sprendimai, užtikrinantys savivaldybės institucijų ir savivaldybės tarybos sudaromų kolegialių organų veiklą.</text:span><text:s/></text:p>
      <text:p text:style-name="P195">Papildyta papunkčiu:</text:p>
      <text:p text:style-name="P196"><text:span text:style-name="T197">Nr.<text:s/></text:span><text:a xlink:href="https://www.e-tar.lt/portal/legalAct.html?documentId=9885c04050e411eb9dc7b575f08e8bea" office:target-frame-name="_top" xlink:show="replace"><text:span text:style-name="T198">T-208</text:span></text:a><text:span text:style-name="T199">, 2020-12-29, paskelbta TAR 2021-01-07, i. k. 2021-00287</text:span></text:p>
      <text:p text:style-name="Normal"/>
      <text:p text:style-name="P200"><text:span text:style-name="T201">16</text:span><text:span text:style-name="T202">.<text:s/></text:span><text:span text:style-name="T203">Mero pavaduotojas ir administracijos direktorius negali būti skiriami, jeigu meras neišrinktas ar pirmajame posėdyje meras neprisiekė. Jeigu pir</text:span><text:span text:style-name="T204">majame posėdyje meras neprisiekė, Taryba priima sprendimą dėl kito posėdžio datos Lietuvos Respublikos vietos savivaldos įstatyme nustatyta tvarka. </text:span></text:p>
      <text:p text:style-name="P205"><text:span text:style-name="T206">17</text:span><text:span text:style-name="T207">.<text:s/></text:span><text:span text:style-name="T208">Per du mėnesius nuo pirmojo išrinktos naujos savivaldybės tarybos posėdžio sušaukimo dienos arba<text:s/></text:span><text:span text:style-name="T209">nuo tiesiogiai išrinkto mero priesaikos priėmimo dienos turi būti paskirti mero pavaduotojas (pavaduotojai) ir savivaldybės administracijos direktorius (išskyrus Vietos savivaldos įstatyme numatytas išimtis), sudaryti savivaldybės tarybos komitetai ir pask</text:span><text:span text:style-name="T210">irti šių komitetų pirmininkai, sudarytos Vietos savivaldos įstatyme nustatytos komisijos ir paskirti šių komisijų pirmininkai, sudaryta savivaldybės tarybos kolegija, jeigu nusprendžiama ją sudaryti. Jeigu mero pavaduotojo (pavaduotojų) ir (ar) Kontrolės k</text:span><text:span text:style-name="T211">omiteto pirmininko, ir (ar) Vietos savivaldos įstatyme nustatytų komisijų pirmininkų įgaliojimai nutrūksta ir (ar) savivaldybės<text:s/></text:span><text:soft-page-break/><text:span text:style-name="T212">administracijos direktorius atleidžiamas iš pareigų prieš terminą, per du mėnesius nuo jų įgaliojimų nutrūkimo ar atleidimo iš p</text:span><text:span text:style-name="T213">areigų dienos savivaldybės taryba turi paskirti mero pavaduotoją (pavaduotojus) ir (ar) savivaldybės administracijos direktorių, ir (ar) Kontrolės komiteto pirmininką, ir (ar) Vietos savivaldos įstatyme nustatytų komisijų pirmininkus.</text:span></text:p>
      <text:p text:style-name="P214"><text:span text:style-name="T215">18</text:span><text:span text:style-name="T216">. Mero pavaduot</text:span><text:span text:style-name="T217">ojas mero siūlymu, o administracijos direktorius, mero teikimu, slaptu balsavimu skiriami Tarybos, jos įgaliojimų laikui. Administracijos direktoriaus pavaduotojas į pareigas skiriamas slaptu balsavimu administracijos direktoriaus siūlymu mero teikimu Tary</text:span><text:span text:style-name="T218">bos sprendimu.<text:s/></text:span><text:span text:style-name="T219">Meras trumpai (iki<text:s/></text:span><text:span text:style-name="T220">5 min.)<text:s/></text:span><text:span text:style-name="T221">pristato tarybos posėdyje kandidatus į mero pavaduotojo, direktoriaus ir direktoriaus <text:s/>pavaduotojo pareigas.</text:span><text:span text:style-name="T222"><text:s/></text:span></text:p>
      <text:p text:style-name="P223"><text:span text:style-name="T224">19</text:span><text:span text:style-name="T225">. Slapto balsavimo procedūrą šio Reglamento nustatyta tvarka vykdo Tarybos sprendimu sudaryta Bals</text:span><text:span text:style-name="T226">ų skaičiavimo komisija.<text:s/></text:span></text:p>
      <text:p text:style-name="P227"><text:span text:style-name="T228">20</text:span><text:span text:style-name="T229">. Mero pavaduotoju skiriamas tas kandidatas už kurį remiantis slapto balsavimo<text:s/></text:span><text:span text:style-name="T230"><text:s/></text:span><text:span text:style-name="T231">rezultatais balsavo visų Tarybos narių dauguma</text:span><text:span text:style-name="T232">. Jeigu už mero pasiūlytą kandidatą nebalsuoja visų Tarybos narių dauguma, meras tą patį kandidatą<text:s/></text:span><text:span text:style-name="T233">gali siūlyti dar vieną kartą. Jeigu ir antrą kartą pasiūlytai kandidatūrai Taryba nepritaria, meras turi siūlyti kitą kandidatą.</text:span></text:p>
      <text:p text:style-name="P234"><text:span text:style-name="T235">21</text:span><text:span text:style-name="T236">. Administracijos direktoriumi (direktoriaus pavaduotoju) skiriamas tas kandidatas, už kurį, remiantis slapto balsavimo r</text:span><text:span text:style-name="T237">ezultatais, balsavo posėdyje dalyvaujančių Tarybos narių dauguma. Jeigu už mero teiktą kandidatą nebalsuoja posėdyje dalyvaujančių Tarybos narių dauguma, meras tą patį kandidatą gali teikti dar vieną kartą. Jeigu ir antrą kartą teiktai kandidatūrai Taryba<text:s/></text:span><text:span text:style-name="T238">nepritaria, meras turi siūlyti kitą kandidatą.<text:s/></text:span></text:p>
      <text:p text:style-name="P239"><text:span text:style-name="T240">22</text:span><text:span text:style-name="T241">. Slapto balsavimo rezultatai dėl mero pavaduotojo ir administracijos direktoriaus (direktoriaus pavaduotojo) skyrimo į pareigas įforminami Tarybos sprendimu ir pristatomi Tarybai. Taryba priima sprendi</text:span><text:span text:style-name="T242">mą dėl šių asmenų darbo užmokesčio.</text:span></text:p>
      <text:p text:style-name="P243"/>
      <text:p text:style-name="P244"><text:span text:style-name="T245">IV</text:span><text:span text:style-name="T246"><text:s/>SKYRIUS</text:span></text:p>
      <text:p text:style-name="P247"><text:span text:style-name="T248">KITŲ TARYBOS POSĖDŽIŲ ORGANIZAVIMO IR DARBO TVARKA</text:span></text:p>
      <text:p text:style-name="P249"/>
      <text:p text:style-name="P250"><text:span text:style-name="T251">23</text:span><text:span text:style-name="T252">. Kiti Tarybos posėdžiai organizuojami vadovaujantis Lietuvos Respublikos vietos savivaldos įstatymu ir šiuo Reglamentu.</text:span></text:p>
      <text:p text:style-name="P253"><text:span text:style-name="T254">24</text:span><text:span text:style-name="T255">. Tarybos posėdži</text:span><text:span text:style-name="T256">us šaukia, bet nerečiau kaip kas 3 mėnesius, ir posėdžiams pirmininkauja meras, o kai jo nėra (liga, komandiruotė, atostogos ir pan.) arba kai meras yra klausimo pranešėjas – mero pavaduotojas, o kai šio nėra – laikinai mero pareigas einantis tarybos narys</text:span><text:span text:style-name="T257">. <text:s/></text:span></text:p>
      <text:p text:style-name="P258"><text:span text:style-name="T259">25</text:span><text:span text:style-name="T260">.<text:s/></text:span><text:span text:style-name="T261">Meras, o kai jo nėra, – mero pavaduotojas, o kai šio nėra, – laikinai einantis mero pareigas tarybos narys privalo sušaukti Tarybos posėdį, jeigu to raštu reikalauja ne mažiau kaip 1/3 išrinktų tarybos narių pateikdami svarstytinus klausimus ka</text:span><text:span text:style-name="T262">rtu su</text:span><text:span text:style-name="T263"><text:s/></text:span><text:span text:style-name="T264">sprendimų projektais, ne vėliau kaip per dvi savaites nuo tarybos narių reikalavimo gavimo. Jeigu per nustatytą laiką meras ar jo</text:span><text:span text:style-name="T265"><text:s/></text:span><text:span text:style-name="T266">pavaduotojas arba laikinai mero pareigas einantis tarybos narys Tarybos posėdžio nesušaukia, jį gali šaukti ne mažiau k</text:span><text:span text:style-name="T267">aip 1/3 išrinktų Tarybos narių.<text:s/></text:span></text:p>
      <text:p text:style-name="P268"><text:span text:style-name="T269">26</text:span><text:span text:style-name="T270">. Kiekvieno Tarybos posėdžio pradžioje registruojami Tarybos nariai. Jeigu posėdyje dalyvauja daugiau kaip pusė visų Tarybos narių, meras arba kitas posėdžio pirmininkas skelbia posėdį pradėtu. Posėdžio pirmininkui paskelbus posėdžio pradžią, pristatomi da</text:span><text:span text:style-name="T271">lyvaujantys posėdyje asmenys, gali būti perskaitomi ir įteikiami vieši pareiškimai, sveikinimai, pristatoma posėdžio darbotvarkė.<text:s/></text:span></text:p>
      <text:p text:style-name="P272"><text:span text:style-name="T273">27</text:span><text:span text:style-name="T274">. Jeigu Tarybos narys negali atvykti į posėdį, apie tai jis praneša merui, o kai jo nėra, mero pavaduotojui arba įgalio</text:span><text:span text:style-name="T275">jimus iš 1/3 išrinktų Tarybos narių gavusiam Tarybos nariui ne vėliau kaip prieš 1 dieną, nurodydamas priežastį. Jeigu paaiškėja, kad nebus kvorumo, meras, o kai jo nėra, mero pavaduotojas arba įgaliojimus iš 1/3 išrinktų Tarybos narių gavęs Tarybos narys,</text:span><text:span text:style-name="T276"><text:s/>numato kitą posėdžio datą ir apie tai praneša Tarybos nariams bei paskelbia rajono Savivaldybės interneto svetainėje.<text:s/></text:span></text:p>
      <text:p text:style-name="P277"><text:span text:style-name="T278">28</text:span><text:span text:style-name="T279">. Į Tarybos posėdžius kviečiami: Seimo narys, Vyriausybės atstovas, Savivaldybės kontrolierius, administracijos direktorius, jo pavaduotojas. Taip pat kviečiami su svarstomu klausimu susijusių Savivaldybės administracijos skyrių vedėjai, seniūnai, Savivald</text:span><text:span text:style-name="T280">ybės kontroliuojamų įmonių, biudžetinių ir viešųjų įstaigų vadovai arba jų atstovai, gyvenamosios vietovės bendruomenės atstovai – seniūnaičiai.<text:s/></text:span></text:p>
      <text:p text:style-name="P281"><text:span text:style-name="T282">29</text:span><text:span text:style-name="T283">. Apie Tarybos posėdžius informuojamas Vyriausybės atstovas apskrityje ir posėdžio medžiaga elektroniniu</text:span><text:span text:style-name="T284"><text:s/>laišku jam pateikiama ne vėliau kaip prieš 4 darbo dienas iki Tarybos posėdžio dienos.</text:span></text:p>
      <text:p text:style-name="P285"><text:span text:style-name="T286">30</text:span><text:span text:style-name="T287">. Tarybos posėdžiai yra atviri. Posėdžio pirmininkas turi teisę leisti posėdyje kalbėti kviestiems asmenims. Jeigu Tarybos posėdyje svarstomas klausimas yra susij</text:span><text:span text:style-name="T288">ęs su kitais posėdyje dalyvaujančiais asmenimis, jiems leidžiama užduoti klausimus (ne daugiau kaip du) pranešėjams (ar projekto rengėjams, ar teikėjams) ir kalbėti iki 3 minučių. Taryba gali išklausyti valstybinių institucijų padalinių esančių rajono Savi</text:span><text:span text:style-name="T289">valdybės teritorijoje vadovus, kitus asmenis, jei yra gauti jų kreipimaisi (prašymai) ne vėliau kaip prieš 3 darbo dienas iki numatomo Tarybos posėdžio dienos.<text:s/></text:span></text:p>
      <text:p text:style-name="P290"><text:span text:style-name="T291">Jei dėl nepaprastosios padėties, ekstremaliosios situacijos ar karantino Tarybos posėdžiai nega</text:span><text:span text:style-name="T292">li vykti Tarybos nariams posėdyje dalyvaujant fiziškai, Tarybos posėdžiai gali vykti nuotoliniu būdu realiuoju laiku elektroninių ryšių priemonėmis (toliau – nuotolinis būdas). Nuotoliniu būdu vyksiančiame Tarybos posėdyje svarstytini sprendimų projektai r</text:span><text:span text:style-name="T293">engiami ir posėdis vyksta laikantis visų reglamente nustatytų reikalavimų ir užtikrinant Vietos savivaldos įstatyme nustatytas Tarybos nario teises. Nuotoliniu būdu priimant Tarybos sprendimus, turi būti užtikrintas Tarybos nario tapatybės ir jo balsavimo<text:s/></text:span><text:span text:style-name="T294">rezultatų nustatymas. Nuotoliniu būdu vykstančiame Tarybos posėdyje sprendimai, dėl kurių Vietos savivaldos įstatymas nustato slaptą balsavimą, nepriimami.</text:span></text:p>
      <text:p text:style-name="P295">Punkto pakeitimai:</text:p>
      <text:p text:style-name="P296"><text:span text:style-name="T297">Nr.<text:s/></text:span><text:a xlink:href="https://www.e-tar.lt/portal/legalAct.html?documentId=1eae72b0934f11ea9515f752ff221ec9" office:target-frame-name="_top" xlink:show="replace"><text:span text:style-name="T298">T-64</text:span></text:a><text:span text:style-name="T299">, 2020-04-30, paskelbta TAR 2020-05-11, i. k. 2020-10010</text:span></text:p>
      <text:p text:style-name="Normal"/>
      <text:p text:style-name="P300"><text:span text:style-name="T301">31</text:span><text:span text:style-name="T302">. Tarybos p</text:span><text:span text:style-name="T303">osėdyje svarstant su valstybės, tarnybos ar</text:span><text:span text:style-name="T304"><text:s/></text:span><text:span text:style-name="T305">komercine paslaptimi susijusį klausimą, Taryba gali</text:span><text:span text:style-name="T306"><text:s/></text:span><text:span text:style-name="T307">nuspręsti jį nagrinėti uždarame posėdyje.</text:span></text:p>
      <text:p text:style-name="P308"><text:span text:style-name="T309">32</text:span><text:span text:style-name="T310">.</text:span><text:span text:style-name="T311"><text:s/>Taryba pos</text:span><text:span text:style-name="T312">ėdžiuose svarsto į darbotvarkę įtrauktus sprendimų projektus ir svarstomais klausimais priima sprendimus.</text:span><text:span text:style-name="T313"><text:s/>Tarybos posėdžiai transliuojami rajono Savivaldybės interneto svetainėje (skiltyje „Naujienos“).<text:s/></text:span></text:p>
      <text:p text:style-name="P314"><text:span text:style-name="T315">P</text:span><text:span text:style-name="T316">atalpoje, kurioje vyksta Tarybos posėdis, ir prie į</text:span><text:span text:style-name="T317">ėjimo į ją<text:s/></text:span><text:span text:style-name="T318">turi būti užrašas, informuojantis posėdžio dalyvius apie posėdžio metu daromą vaizdo ir garso įrašą.<text:s/></text:span><text:span text:style-name="T319">Tarybos posėdžio vaizdo ir garso įrašas daromas nuo posėdžio pradžios, posėdžio pirmininkui paskelbus posėdžio pradžią. Tarybos posėdžio pertrau</text:span><text:span text:style-name="T320">kos metu vaizdo ir garso įrašai</text:span><text:span text:style-name="T321"><text:s/>nedaromi</text:span><text:span text:style-name="T322">. Posėdžio pirmininkui paskelbus posėdžio pabaigą, užbaigiama tiesioginė vaizdo transliacija ir sustabdomas vaizdo ir garso įrašas.</text:span></text:p>
      <text:p text:style-name="P323"><text:span text:style-name="T324">Tarybos<text:s/></text:span><text:span text:style-name="T325">posėdžio archyvinė vaizdo ir garso medžiaga pasiekiama iš Savivaldybės interneto svetainės. Tiesioginė transliuota vaizdo ir garso medžiaga, autentiška, papildyta duomenimis archyvavimui saugoma posėdžių transliavimo įrašų archyve. <text:s/></text:span></text:p>
      <text:p text:style-name="P326"><text:span text:style-name="T327">Medžiaga ar jos dalis<text:s/></text:span><text:span text:style-name="T328">gali būti modifikuota (retušuota, ištrinta ar pan.) Administracijos direktoriaus<text:s/></text:span><text:span text:style-name="T329">rašytiniu sprendimu:</text:span><text:span text:style-name="T330"><text:s/></text:span><text:span text:style-name="T331">jeigu tiesioginio vaizdo ir garso transliavimo metu buvo paviešinti asmens duomenys, kai tai prieštarauja Lietuvos Respublikos asmens duomenų teisinės aps</text:span><text:span text:style-name="T332">augos įstatymui ir kitiems asmens duomenų tvarkymą reglamentuojantiems teisės aktams; jeigu tiesioginio vaizdo ir garso transliavimo metu posėdžio dalyvių veiksmai posėdžio metu pažeidžia viešąją tvarką, visuomenės rimtį, prieštarauja visuomenės moralei ar</text:span><text:span text:style-name="T333"><text:s/>kelia grėsmę aplinkiniams;<text:s/></text:span><text:span text:style-name="T334"><text:s/></text:span><text:span text:style-name="T335">esant uždaram Tarybos posėdžiui daromas jo vaizdo ir garso įrašas, kuris perkeliamas į Savivaldybės tarybos posėdžių vaizdo ir garso įrašų duomenų archyvą, bet neviešinamas visuomenei.</text:span></text:p>
      <text:p text:style-name="P336"><text:span text:style-name="T337">Atsiradus transliavimo sistemos gedimams a</text:span><text:span text:style-name="T338">r kitoms aplinkybėms, dėl kurių Tarybos posėdžių tiesioginis transliavimas tampa negalimas, per trumpiausią laiką, pašalinus gedimus ar tokias<text:s/></text:span><text:span text:style-name="T339">aplinkybes, sudaroma galimybė visuomenei Savivaldybės interneto svetainėje susipažinti su Savivaldybės tarybos po</text:span><text:span text:style-name="T340">sėdžio vaizdo įrašu</text:span></text:p>
      <text:p text:style-name="P341">Punkto pakeitimai:</text:p>
      <text:p text:style-name="P342"><text:span text:style-name="T343">Nr.<text:s/></text:span><text:a xlink:href="https://www.e-tar.lt/portal/legalAct.html?documentId=9885c04050e411eb9dc7b575f08e8bea" office:target-frame-name="_top" xlink:show="replace"><text:span text:style-name="T344">T-208</text:span></text:a><text:span text:style-name="T345">, 2020-12-29, paskelbta TAR 2021-01-07, i. k. 2021-00287</text:span></text:p>
      <text:p text:style-name="Normal"/>
      <text:p text:style-name="P346"><text:span text:style-name="T347">33</text:span><text:span text:style-name="T348">.</text:span><text:span text:style-name="T349"><text:s/>Tarybos posėdžio darbotvarkę sudaro meras sa</text:span><text:span text:style-name="T350">vo potvarkiu. Ne vėliau kaip prieš 4 darbo dienas iki Tarybos posėdžio svarstytinus klausimus kartu su įregistruotais sprendimų projektais meras įtraukia į posėdžio darbotvarkę. Jeigu meras svarstytinų klausimų į posėdžio darbotvarkę neįtraukia, dėl jų įtr</text:span><text:span text:style-name="T351">aukimo į darbotvarkę sprendžia Taryba posėdyje papildydama darbotvarkę šio Reglamento 34 punkte nustatyta tvarka. Tarybos posėdžio darbotvarkė ne vėliau kaip prieš 3 darbo dienas iki Tarybos posėdžio paskelbiama rajono Savivaldybės interneto svetainėje.</text:span></text:p>
      <text:p text:style-name="P352"><text:span text:style-name="T353">34</text:span><text:span text:style-name="T354">.<text:s/></text:span><text:span text:style-name="T355">Savivaldybės tarybos posėdžio darbotvarkė gali būti papildyta ar pakeista savivaldybės tarybos protokoliniu sprendimu komiteto, komisijos, frakcijos ar 1/3 dalyvaujančių posėdyje tarybos narių siūlymu, jeigu dėl šių siūlymų sprendimų projektai įregis</text:span><text:span text:style-name="T356">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357">us, savivaldybės administracijos direktoriaus pavaduotojo (pavaduotojų), Kontrolės komiteto ir Vietos savivaldos įstatyme nustatytų komisijų pirmininkų kandidatūrų pateikimu, taip pat siūlymams, susijusiems su nepasitikėjimo meru, mero pavaduotoju (pavaduo</text:span><text:span text:style-name="T358">tojais), savivaldybės administracijos direktoriumi, savivaldybės administracijos direktoriaus pavaduotoju (pavaduotojais), Kontrolės komiteto ir Vietos savivaldos įstatyme nustatytų komisijų pirmininku pareiškimu. Ekstremaliųjų įvykių, atitinkančių Vyriaus</text:span><text:span text:style-name="T359">ybės patvirtintus kriterijus, atvejais meras turi teisę pateikti savivaldybės tarybai svarstyti klausimą ir siūlyti priimti sprendimą skubos tvarka.<text:s/></text:span></text:p>
      <text:p text:style-name="P360"><text:span text:style-name="T361">35</text:span><text:span text:style-name="T362">. Apie Tarybos posėdžio laiką, svarstyti parengtus ir šio Reglamento nustatyta tvarka įregistruotus<text:s/></text:span><text:span text:style-name="T363">klausimus kartu su sprendimų projektais meras, o kai jo nėra (liga, komandiruotė, atostogos ir pan.), – mero pavaduotojas, o kai šio nėra, – laikinai mero pareigas einantis tarybos narys, arba įgaliojimus iš 1/3 išrinktų Tarybos narių gavęs Tarybos narys n</text:span><text:span text:style-name="T364">e vėliau kaip prieš 3 darbo dienas iki posėdžio pradžios elektroniniu laišku praneša visiems Tarybos nariams, o skelbimu rajono Savivaldybės interneto svetainėje – gyventojams. Seniūnaičiui, kai svarstomi klausimai yra susiję su jo atstovaujama gyvenamosio</text:span><text:span text:style-name="T365">s vietovės bendruomene, pranešama telefonu arba elektroniniu laišku. Seniūnui ir vietos gyventojų apklausos iniciatyvinės grupės atstovui (atstovams), kai svarstomi vietos gyventojų apklausos rezultatai ar klausimai dėl vietos gyventojų apklausai pateikto<text:s/></text:span><text:span text:style-name="T366">(pateiktų) klausimo (klausimų) pranešama telefonu arba elektroniniu laišku.</text:span></text:p>
      <text:p text:style-name="P367"><text:span text:style-name="T368">36</text:span><text:span text:style-name="T369">.<text:s/></text:span><text:span text:style-name="T370">Į Tarybos patvirtintą darbotvarkę įrašytus klausimus Tarybos posėdyje pristato (iki 5 minučių, atskirais atvejais Taryba gali pristatymo laiką pratęsti) pranešėjai, kuriais</text:span><text:span text:style-name="T371"><text:s/>gali būti: Tarybos komiteto pirmininkas arba komiteto atstovas, komisijos pirmininkas arba atstovas, meras, mero pavaduotojas, administracijos direktorius, Savivaldybės kontrolierius. Gali būti numatytas ir papildomas pranešėjas, dažniausia tai sprendimo<text:s/></text:span><text:span text:style-name="T372">projekto rengėjas arba atitinkamo administracijos padalinio vadovas. Jeigu klausimas nesvarstytas komitete, bet įtrauktas į posėdžio darbotvarkę – tai klausimą pristato sprendimo projekto rengėjas arba atitinkamo administracijos padalinio vadovas.</text:span></text:p>
      <text:p text:style-name="P373">Nuotoliniu būdu vykstančio Tarybos posėdžio metu klausimus pristato sprendimo projektą parengusio padalinio vadovas ar jo pavedimu sprendimo projekto rengėjas</text:p>
      <text:p text:style-name="P374">Punkto pakeitimai:</text:p>
      <text:p text:style-name="P375"><text:span text:style-name="T376">Nr.<text:s/></text:span><text:a xlink:href="https://www.e-tar.lt/portal/legalAct.html?documentId=9885c04050e411eb9dc7b575f08e8bea" office:target-frame-name="_top" xlink:show="replace"><text:span text:style-name="T377">T-208</text:span></text:a><text:span text:style-name="T378">, 2020-12-29, paskelbta TAR 2021-01-07, i. k. 2021-00287</text:span></text:p>
      <text:p text:style-name="Normal"/>
      <text:p text:style-name="P379"><text:span text:style-name="T380">37</text:span><text:span text:style-name="T381">. Po projekto pristatymo pranešėjas ar (ir) projekto rengėjas, arba projekto teikėjas atsak</text:span><text:span text:style-name="T382">o į Tarybos narių klausimus (iki 10 minučių). Vienas Tarybos narys vienu svarstomu klausimu gali paklausti pranešėjo ne daugiau kaip 2 kartus.<text:s/></text:span></text:p>
      <text:p text:style-name="P383"><text:span text:style-name="T384">38</text:span><text:span text:style-name="T385">. Pranešėjui atsakius į Tarybos narių klausimus, gali būti suteikiamas žodis (iki 5 minučių) projekto reng</text:span><text:span text:style-name="T386">ėjui ar projekto teikėjui. Jis taip pat atsako į Tarybos narių klausimus (iki 7 minučių).<text:s/></text:span></text:p>
      <text:p text:style-name="P387"><text:span text:style-name="T388">39</text:span><text:span text:style-name="T389">. Kiekvienu svarstomu klausimu gali pasisakyti Tarybos nariai (iki 3 minučių), <text:s/>frakcijos vardu turi teisę pasisakyti (iki 5 minučių) jos atstovas. Svarstomu k</text:span><text:span text:style-name="T390">lausimu vienas Tarybos narys gali kalbėti 1 kartą. Posėdžio pirmininkas, Tarybai sutikus, svarstomu klausimu iki 3 minučių leidžia pasisakyti ir užduoti du klausimus kitiems posėdyje dalyvaujantiems asmenims.<text:s/></text:span></text:p>
      <text:p text:style-name="P391"><text:span text:style-name="T392">40</text:span><text:span text:style-name="T393">. Tarybos posėdyje kiekvienu svarstomu k</text:span><text:span text:style-name="T394">lausimu turi teisę pasisakyti <text:s/>Vyriausybės atstovas apskrityje arba Vyriausybės atstovo įstaigos įgaliotas atstovas.<text:s/></text:span></text:p>
      <text:p text:style-name="P395">Punkto pakeitimai:</text:p>
      <text:p text:style-name="P396"><text:span text:style-name="T397">Nr.<text:s/></text:span><text:a xlink:href="https://www.e-tar.lt/portal/legalAct.html?documentId=1eae72b0934f11ea9515f752ff221ec9" office:target-frame-name="_top" xlink:show="replace"><text:span text:style-name="T398">T-64</text:span></text:a><text:span text:style-name="T399">, 2020-04-30,</text:span><text:span text:style-name="T400"><text:s/>paskelbta TAR 2020-05-11, i. k. 2020-10010</text:span></text:p>
      <text:p text:style-name="Normal"/>
      <text:p text:style-name="P401"><text:span text:style-name="T402">41</text:span><text:span text:style-name="T403">. Pasibaigus Tarybos sprendimų projektų svarstymui, pranešėjai ir papildomi <text:s/>pranešėjai turi teisę tarti baigiamąjį žodį (iki 3 minučių).</text:span></text:p>
      <text:p text:style-name="P404"><text:span text:style-name="T405">42</text:span><text:span text:style-name="T406">. Dėl Tarybos posėdžiuose svarstomų klausimų balsuojama atvir</text:span><text:span text:style-name="T407">ai, išskyrus atvejus, kai skiriamas mero pavaduotojas, savivaldybės administracijos direktorius, savivaldybės administracijos direktoriaus pavaduotojai, sprendžiamas mero įgaliojimų netekimo prieš terminą, mero nušalinimo klausimas,</text:span><text:span text:style-name="T408"><text:s/></text:span><text:span text:style-name="T409">sprendžiamas nepasitikė</text:span><text:span text:style-name="T410">jimo mero pavaduotojais, savivaldybės administracijos direktoriumi, savivaldybės administracijos direktoriaus pavaduotojais klausimas.<text:s/></text:span></text:p>
      <text:p text:style-name="P411"><text:span text:style-name="T412">Slaptas balsavimas galimas (dėl to priimamas protokolinis sprendimas) ir tais atvejais, kai skiriami Kontrolės komiteto<text:s/></text:span><text:span text:style-name="T413">pirmininkas, Kontrolės komiteto pirmininko pavaduotojas, Etikos komisijos pirmininkas, Antikorupcijos komisijos pirmininkas, sprendžiamas nepasitikėjimo Kontrolės komiteto pirmininku, Kontrolės komiteto pirmininko pavaduotoju, Etikos komisijos pirmininku,<text:s/></text:span><text:span text:style-name="T414">Antikorupcijos komisijos pirmininku klausimas.</text:span></text:p>
      <text:p text:style-name="P415"><text:span text:style-name="T416">43</text:span><text:span text:style-name="T417">. Atvirai balsuojama elektronine balsavimo sistema (pultelio pagalba paspaudus mygtuką), kuri yra įmontuota kiekvieno Tarybos nario darbo vietoje, į pultelį įdėjus identifikavimo kortelę. Balsuojant „už“</text:span><text:span text:style-name="T418"><text:s/>spaudžiamas mygtukas „taip“, balsuojant „prieš“ spaudžiamas mygtukas „ne“, susilaikant nuo balsavimo – mygtukas „susilaikau“. Paskelbus balsavimą tarybos nariui nepaspaudus pultelio mygtuko per nustatytą laiką yra laikoma, kad Tarybos narys nebalsavo. Tar</text:span><text:span text:style-name="T419">ybos nariai balsuoti turi per 15 sekundžių. Pateikus klausimą balsuoti, po minutės posėdžio pirmininkas skelbia balsavimo pabaigą.</text:span></text:p>
      <text:p text:style-name="P420"><text:span text:style-name="T421">Dėl techninių nesklandumų, neveikiant elektroninei balsavimo sistemai, Taryba gali nuspręsti balsuoti atvirai – rankos pakėli</text:span><text:span text:style-name="T422">mu. Tokiu atveju išrenkamas balsus skaičiuosiantis Tarybos narys.<text:s/></text:span></text:p>
      <text:p text:style-name="P423"><text:span text:style-name="T424">44</text:span><text:span text:style-name="T425">. Slaptai balsuojama reglamento 42 punkte numatytais atvejais. Slaptas balsavimas galimas<text:s/></text:span><text:span text:style-name="T426">1/3 Tarybos narių raštišku siūlymu</text:span><text:span text:style-name="T427">, kai skiriami Kontrolės komiteto pirmininkas, Kontrolės ko</text:span><text:span text:style-name="T428">miteto pirmininko pavaduotojas, Etikos komisijos pirmininkas, Antikorupcijos komisijos pirmininkas, sprendžiamas nepasitikėjimo Kontrolės komiteto pirmininku, Kontrolės komiteto pirmininko pavaduotoju, Antikorupcijos komisijos pirmininku, Etikos komisijos<text:s/></text:span><text:span text:style-name="T429">pirmininku klausimas.<text:s/></text:span></text:p>
      <text:p text:style-name="P430"><text:span text:style-name="T431">45</text:span><text:span text:style-name="T432">. Slaptam balsavimui iš Tarybos narių sudaroma Balsų skaičiavimo komisija, <text:s/>patvirtinami komisijos veiklos nuostatai. Taryba nusprendžia iš kiek narių bus sudaroma Balsų skaičiavimo komisija. Ją sudaro daugiausia balsų gavę Tarybos nariai. Mero teikimu iš<text:s/></text:span><text:span text:style-name="T433">komisijos narių skiriamas pirmininkas. Balsų skaičiavimo komisijos nariai išsirenka sekretorių.<text:s/></text:span></text:p>
      <text:p text:style-name="P434"><text:span text:style-name="T435">46</text:span><text:span text:style-name="T436">. Slaptai balsuojama balsavimo biuleteniais. Balsų skaičiavimo komisija parengia balsavimo biuletenio pavyzdį ir susitaria kokio pavyzdžio biuleteniai bu</text:span><text:span text:style-name="T437">s negaliojantys. Biuletenio pavyzdyje turi būti antraštė ir žymėjimo pavyzdys. Balsų skaičiavimo komisijos pirmininkas antspauduoja biuletenius ir juos išduoda Tarybos nariams pasirašytinai, antspauduoja balsadėžę ir stebi balsavimo procesą, pasibaigus bal</text:span><text:span text:style-name="T438">savimo laikui atidaro balsadėžę ir suskaičiuoja biuletenius, užpildo protokolą. Savivaldybės administracija parengia patalpas slaptam balsavimui<text:s/></text:span><text:span text:style-name="T439">ir pastato balsadėžę</text:span><text:span text:style-name="T440">.</text:span></text:p>
      <text:p text:style-name="P441"><text:span text:style-name="T442">47</text:span><text:span text:style-name="T443">. Balsų skaičiavimo komisijos pirmininkas teikia Tarybai tvirtinti slapto balsavimo</text:span><text:span text:style-name="T444"><text:s/>biuletenio pavyzdį, supažindina Tarybos narius su balsavimo procedūra ir nurodo kokie biuleteniai bus negaliojantys, skelbia balsavimo pradžią ir pabaigą, skelbia slapto balsavimo rezultatus.<text:s/></text:span></text:p>
      <text:p text:style-name="P445"><text:span text:style-name="T446">48</text:span><text:span text:style-name="T447">. Duomenys apie kiekvieno Tarybos nario balsavimą, išsky</text:span><text:span text:style-name="T448">rus atvejus, kai balsuojama slaptai, yra vieši. Kiekvieno tarybos nario balsavimo rezultatai yra saugomi informacinėse laikmenose ir skelbiami rajono Savivaldybės interneto svetainėje.</text:span></text:p>
      <text:p text:style-name="P449"><text:span text:style-name="T450">49</text:span><text:span text:style-name="T451">. Savivaldybės tarybos sprendimai priimami posėdyje dalyvaujančių</text:span><text:span text:style-name="T452"><text:s/>tarybos narių balsų dauguma (išskyrus atvejus numatytus Vietos savivaldos įstatyme). Jeigu balsai pasiskirsto po lygiai (balsai laikomi pasiskirsčiusiais po lygiai tada, kai balsų „už“ gauta tiek pat, kiek „prieš“ ir „susilaikiusių“ kartu sudėjus), lemia<text:s/></text:span><text:span text:style-name="T453">mero balsas. Jeigu meras posėdyje nedalyvauja, o balsai pasiskirsto po lygiai, laikoma, kad sprendimas nepriimtas..</text:span></text:p>
      <text:p text:style-name="P454"><text:span text:style-name="T455">50</text:span><text:span text:style-name="T456">. Jei nagrinėtu klausimu buvo balsuojama, bet sprendimas nebuvo priimtas, pakartotinai šis klausimas gali būti svarstomas tik kitame T</text:span><text:span text:style-name="T457">arybos posėdyje. Jeigu nesvarstomas kitame posėdyje, tai išbraukiamas iš sprendimų projektų registro.<text:s/></text:span></text:p>
      <text:p text:style-name="P458"><text:span text:style-name="T459">51</text:span><text:span text:style-name="T460">. Balsuoti gali būti pateiktas vienas arba keli alternatyvūs pasiūlymai. Pirmuoju <text:s/>atveju balsuojama „už” arba „prieš”, arba „susilaikoma”. Alterna</text:span><text:span text:style-name="T461">tyvaus balsavimo atveju vienas Tarybos narys gali balsuoti tik už vieną pasirinktą pasiūlymą.</text:span></text:p>
      <text:p text:style-name="P462"><text:span text:style-name="T463">52</text:span><text:span text:style-name="T464">. Alternatyvūs pasiūlymai pateikiami balsuoti pagal pateikimo svarstyti eilę. Jeigu yra pateikti daugiau kaip du pasiūlymai, balsuojama tol, kol lieka du da</text:span><text:span text:style-name="T465">ugiausia balsų gavę pasiūlymai, kuriuos pateikus balsavimui laimi daugiausia balsų surinkęs pasiūlymas nepriklausomai nuo daugumos. Išrinkus daugiausia balsų surinkusį pasiūlymą, balsuojama dėl jo priėmimo.</text:span></text:p>
      <text:p text:style-name="P466"><text:span text:style-name="T467">53</text:span><text:span text:style-name="T468">. Tarybos narys Tarybos posėdyje prieš prad</text:span><text:span text:style-name="T469">edant svarstyti klausimą, kuris jam sukelia interesų konfliktą, privalo informuoti apie esamą interesų konfliktą, pareikšti apie nusišalinimą ir, jeigu savivaldybės taryba nusišalinimą priima, jokia forma nedalyvauti toliau svarstant šį klausimą. Taryba ga</text:span><text:span text:style-name="T470">li motyvuotu sprendimu, vadovaudamasi Vyriausiosios tarnybinės etikos komisijos patvirtintais kriterijais, pareikšto nusišalinimo nepriimti ir įpareigoti tarybos narį dalyvauti toliau svarstant šį klausimą. Balsavimas dėl tarybos nario nusišalinimo nepriėm</text:span><text:span text:style-name="T471">imo vyksta prieš pradedant svarstyti klausimą, kuris tarybos nariui sukelia interesų konfliktą. Duomenys apie sprendimą nepriimti pareikšto nusišalinimo kartu su svarstyto klausimo balsavimo rezultatais skelbiami savivaldybės interneto svetainėje ir per 5<text:s/></text:span><text:span text:style-name="T472">darbo dienas nuo sprendimo priėmimo dienos elektroninėmis priemonėmis pateikiami Vyriausiajai tarnybinės etikos komisijai jos nustatyta tvarka.</text:span></text:p>
      <text:p text:style-name="P473"><text:span text:style-name="T474">54</text:span><text:span text:style-name="T475">. Posėdžio pirmininkas:</text:span></text:p>
      <text:p text:style-name="P476"><text:span text:style-name="T477">54.1</text:span><text:span text:style-name="T478">. skelbia posėdžio pradžią ir pabaigą, posėdžio pertrauką;</text:span></text:p>
      <text:p text:style-name="P479"><text:span text:style-name="T480">54.2</text:span><text:span text:style-name="T481">.<text:s/></text:span><text:span text:style-name="T482">tikrina, ar Tarybos posėdyje yra kvorumas;</text:span></text:p>
      <text:p text:style-name="P483"><text:span text:style-name="T484">54.3</text:span><text:span text:style-name="T485">. prižiūri, kad Tarybos posėdyje būtų laikomasi šio Reglamento reikalavimų;</text:span></text:p>
      <text:p text:style-name="P486"><text:span text:style-name="T487">54.4</text:span><text:span text:style-name="T488">. suteikia žodį Tarybos nariams ir kitiems dalyvaujantiems asmenims posėdyje;</text:span></text:p>
      <text:p text:style-name="P489"><text:span text:style-name="T490">54.5</text:span><text:span text:style-name="T491">. kontroliuoja pasisakymų trukmę ir</text:span><text:span text:style-name="T492">, jeigu ji viršijama, įspėja kalbėtoją;</text:span></text:p>
      <text:p text:style-name="P493"><text:span text:style-name="T494">54.6</text:span><text:span text:style-name="T495">. gali pratęsti pasisakymo laiką, jeigu klausimas svarbus ir Taryba neprieštarauja;<text:s/></text:span></text:p>
      <text:p text:style-name="P496"><text:span text:style-name="T497">54.7</text:span><text:span text:style-name="T498">. įspėja kalbėtoją, jeigu jis nukrypsta nuo svarstomo klausimo esmės;</text:span></text:p>
      <text:p text:style-name="P499"><text:span text:style-name="T500">54.8</text:span><text:span text:style-name="T501">. pagal svarstymo rezultatus formuluo</text:span><text:span text:style-name="T502">ja klausimus balsavimui, nustato balsavimo<text:s/></text:span></text:p>
      <text:p text:style-name="P503"><text:span text:style-name="T504">tvarką, skelbia balsavimo pradžią ir pabaigą, balsavimo rezultatus;</text:span></text:p>
      <text:p text:style-name="P505"><text:span text:style-name="T506">54.9</text:span><text:span text:style-name="T507">. pareiškia Tarybos nariams pastabas, jeigu jie nesilaiko šio Reglamento arba kelia triukšmą salėje, įžeidinėja Tarybą, Tarybos narius,<text:s/></text:span><text:span text:style-name="T508">kitus asmenis ar kitaip trukdo Tarybos darbui;</text:span></text:p>
      <text:p text:style-name="P509"><text:span text:style-name="T510">54.10</text:span><text:span text:style-name="T511">. pašalina iš posėdžių salės kviestuosius arba kitus asmenis, jeigu jie trukdo posėdžiui.<text:s/></text:span></text:p>
      <text:p text:style-name="P512"/>
      <text:h text:style-name="P513" text:outline-level="7"><text:span text:style-name="T514">V</text:span><text:span text:style-name="T515"><text:s/>SKYRIUS</text:span></text:h>
      <text:h text:style-name="P516" text:outline-level="7"><text:span text:style-name="T517">TARYBOS SPRENDIMŲ PROJEKTŲ RENGIMO IR TEIKIMO TVARKA</text:span></text:h>
      <text:p text:style-name="P518"/>
      <text:p text:style-name="P519"><text:span text:style-name="T520">55</text:span><text:span text:style-name="T521">. Inicijuoti klausimus svarsty</text:span><text:span text:style-name="T522">ti Tarybos posėdyje gali meras, mero pavaduotojas, Savivaldybės kontrolierius, komitetai, komisijos, frakcijos, Tarybos narių grupės, Tarybos nariai, Savivaldybės administracijos direktorius, Vyriausybės atstovas, asociacijos ir gyvenamųjų vietovių bendruo</text:span><text:span text:style-name="T523">menių atstovai – seniūnaičiai ar gyventojai. Asociacijos, gyvenamųjų vietovių bendruomenių atstovai – seniūnaičiai ar gyventojai dėl siūlomo svarstyti Tarybos posėdyje klausimo gali raštu kreiptis į merą, komitetą, Tarybos narį ar Savivaldybės administraci</text:span><text:span text:style-name="T524">jos direktorių.<text:s/></text:span></text:p>
      <text:p text:style-name="P525"><text:span text:style-name="T526">Tarybos narių klausimų, parengtų tarybos posėdžiams derinimą atlieka rajono Savivaldybės administracija.</text:span></text:p>
      <text:p text:style-name="P527"><text:span text:style-name="T528">56</text:span><text:span text:style-name="T529">.<text:s/></text:span><text:span text:style-name="T530">Savivaldybės tarybos posėdžiams klausimus rengia savivaldybės tarybos komitetai (toliau – komitetai) ir komisijos savo posėdžiuose, savivaldybės tarybos narių frakcijos ir grupės pasitarimuose, tarybos nariai, savivaldybės kontrolės ir audito tarnyba, savi</text:span><text:span text:style-name="T531">valdybės meras ir savivaldybės administracijos direktorius.<text:s/></text:span><text:span text:style-name="T532">Komitetai, komisijos, frakcijos ir Tarybos narių grupės, Tarybos nariai, Savivaldybės kontrolierius, meras gali patys rengti Tarybos sprendimų projektus inicijuojamais klausimais arba kreiptis į m</text:span><text:span text:style-name="T533">erą dėl jų rengimo. Meras siūlomiems svarstyti Tarybos posėdyje klausimams parengti gali sudaryti darbo grupę (jei klausimas liečia mero kompetenciją), į kurią įtraukiami klausimų iniciatoriai, arba gali pavesti mero patarėjams arba, jei klausimas susijęs<text:s/></text:span><text:span text:style-name="T534">su administracijos kompetencija, <text:s/>administracijos direktoriui atitinkamu klausimu parengti Tarybos sprendimo projektą.</text:span></text:p>
      <text:p text:style-name="P535"><text:span text:style-name="T536">57</text:span><text:span text:style-name="T537">. T</text:span><text:span text:style-name="T538">arybos posėdyje svarstytinus klausimus kartu su sprendimų projektais merui gali pateikti komitetai, komisijos, Tarybos nariai, T</text:span><text:span text:style-name="T539">arybos narių frakcijos ir grupės, Savivaldybės kontrolierius, administracijos direktorius (toliau – Projektų teikėjai). Tarybos posėdžiuose svarstomi tik tie klausimai, dėl kurių šio Reglamento nustatyta tvarka yra pateikti sprendimų projektai. Pateikti sp</text:span><text:span text:style-name="T540">rendimų projektai yra registruojami Tarybos sprendimų projektų registre (toliau – registras).<text:s/></text:span></text:p>
      <text:p text:style-name="P541"><text:span text:style-name="T542">58</text:span><text:span text:style-name="T543">. Parengti Tarybos sprendimų projektai turi neprieštarauti galiojantiems teisės aktams <text:s/>ir būti parengti pagal juridinės technikos, dokumentų rengimo taisy</text:span><text:span text:style-name="T544">kles, be lietuvių kalbos klaidų. Tai patvirtina rajono Savivaldybės administracijos valstybės tarnautojai pagal savo kompetenciją derindami sprendimų projektus. Prie Tarybos sprendimų projektų turi būti rajono Savivaldybės administracijos direktoriaus nust</text:span><text:span text:style-name="T545">atytos formos paaiškinamieji raštai, kuriuose nurodomi sprendimo projekto tikslai, uždaviniai, siūlomos teisinio reguliavimo nuostatos, laukiami rezultatai, lėšų poreikis ir šaltiniai, motyvai, dėl kurių sprendimo projektas yra teikiamas, kiti sprendimui p</text:span><text:span text:style-name="T546">riimti reikalingi pagrindimai, skaičiavimai ar paaiškinimai.</text:span></text:p>
      <text:p text:style-name="P547"><text:span text:style-name="T548">Jeigu rengiamu sprendimu numatoma reguliuoti visuomeninius santykius, nurodytus Lietuvos Respublikos korupcijos prevencijos įstatymo 8 straipsnio 1 dalyje, atliekamas sprendimo projekto antikorup</text:span><text:span text:style-name="T549">cinis vertinimas ir pateikiama antikorupcinio vertinimo pažyma. Kilus abejonėms dėl atlikto sprendimo projekto antikorupcinio vertinimo ir pateiktos antikorupcinio vertinimo pažymos pagrįstumo ar išsamumo, Savivaldybės</text:span><text:span text:style-name="T550"> </text:span><text:span text:style-name="T551">meras gali inicijuoti papildomą spren</text:span><text:span text:style-name="T552">dimo projekto antikorupcinį vertinimą, kuris turi būti atliktas ne vėliau kaip per 7 darbo dienas, pavesdamas Antikorupcijos komisijai dalyvauti atliekant Savivaldybės institucijų parengtų teisės aktų projektų antikorupcinį vertinimą ir ne vėliau kaip per<text:s/></text:span><text:span text:style-name="T553">tris darbo dienas po vertinimo atlikimo, pateikti dėl jo motyvuotą išvadą papildomą vertinimą inicijavusiam subjektui.</text:span></text:p>
      <text:p text:style-name="P554"><text:span text:style-name="T555">Rengiant Tarybos sprendimų projektus ir kitus dokumentus asmens duomenys turi būti tvarkomi vadovaujantis Lietuvos Respublikos asmens duo</text:span><text:span text:style-name="T556">menų teisinės apsaugos įstatymu ir kitais asmens duomenų tvarkymą reglamentuojančiais teisės aktais. Jeigu dokumentuose yra viešai neskelbtinų asmens duomenų, parengiamas jų nuasmenintas variantas, kuris pateikiamas Tarybos nariams ir skelbiamas Teisės akt</text:span><text:span text:style-name="T557">ų informacinėje sistemoje.<text:s/></text:span></text:p>
      <text:p text:style-name="P558">Punkto pakeitimai:</text:p>
      <text:p text:style-name="P559"><text:span text:style-name="T560">Nr.<text:s/></text:span><text:a xlink:href="https://www.e-tar.lt/portal/legalAct.html?documentId=9885c04050e411eb9dc7b575f08e8bea" office:target-frame-name="_top" xlink:show="replace"><text:span text:style-name="T561">T-208</text:span></text:a><text:span text:style-name="T562">, 2020-12-29, paskelbta TAR 2021-01-07, i. k. 2021-00287</text:span></text:p>
      <text:p text:style-name="Normal"/>
      <text:p text:style-name="P563"><text:span text:style-name="T564">59</text:span><text:span text:style-name="T565">. Projektų rengėjai Tarybos sprendimų projektus kartu su paaiškinamaisiais raštais pateikia registruoti. Komitetų, komisijų, Tarybos narių, Tarybos narių frakcijų ir grupių parengti sprendimų <text:s/>projektai su visa lydimąja medžiaga pateikiami mero patarėjui,<text:s/></text:span><text:span text:style-name="T566">kuris sprendimo projektą su lydimąja medžiaga dokumentų valdymo sistema „avilys“ pateikia derinimui su atsakingais administracijos specialistais. Užregistruoti sprendimų projektai, nurodant tikslų registravimo laiką, ne vėliau kaip artimiausią darbo dieną<text:s/></text:span><text:span text:style-name="T567">po registracijos skelbiami rajono Savivaldybės interneto svetainėje.<text:s/></text:span></text:p>
      <text:p text:style-name="P568"><text:span text:style-name="T569">60</text:span><text:span text:style-name="T570">.<text:s/></text:span><text:span text:style-name="T571">Iš užregistruotų Tarybos sprendimų projektų meras savo potvarkiu sudaro Tarybos posėdžio darbotvarkę. Į darbotvarkę meras gali įrašyti tik tuos klausimus, kurių sprendimų projekt</text:span><text:span text:style-name="T572">ai parengti ir užregistruoti registre likus ne mažiau kaip 5 darbo dienoms iki Tarybos posėdžio pradžios, o nepaprastosios padėties, ekstremalios situacijos ar karantino metu, kai būtina neatidėliotinai spręsti savivaldybės funkcijoms užtikrinti būtinus kl</text:span><text:span text:style-name="T573">ausimus, <text:s/>- likus ne mažiau kaip 36 valandoms iki Tarybos posėdžio pradžios.<text:s/></text:span></text:p>
      <text:p text:style-name="P574"><text:span text:style-name="T575">Rajono Savivaldybės biudžeto projektas gyventojams ir Tarybos nariams svarstyti pateikiamas (paskelbiamas) ne vėliau kaip prieš 10 dienų iki Tarybos posėdžio pradžios, projektą p</text:span><text:span text:style-name="T576">askelbiant rajono Savivaldybės interneto svetainėje. Asmenys pastabas ir pasiūlymus dėl rajono Savivaldybės biudžeto projekto gali teikti 7 dienas nuo projekto paskelbimo dienos. Sprendimo projektas dėl rajono Savivaldybės biudžeto patvirtinimo pateikiamas</text:span><text:span text:style-name="T577"><text:s/>bendra sprendimų projektų pateikimo tvarka, t. y. ne mažiau kaip prieš 5 darbo dienas iki Tarybos posėdžio pradžios.</text:span></text:p>
      <text:p text:style-name="P578"><text:span text:style-name="T579">Nepaprastosios padėties, ekstremaliosios situacijos ar karantino metu, kai būtina neatidėliotinai spręsti savivaldybės funkcijoms užtikrin</text:span><text:span text:style-name="T580">ti būtinus klausimus ir sprendimo nepriėmimas ar delsimas jį priimti nedelsiant lemtų neigiamus padarinius rajono Savivaldybės bendruomenei ar atskiriems jos nariams,</text:span><text:span text:style-name="T581"> </text:span><text:span text:style-name="T582">mero potvarkiu</text:span><text:span text:style-name="T583"> </text:span><text:span text:style-name="T584">Tarybos posėdžio darbotvarkė gali būti sudaroma ir paskelbiama Savivaldybė</text:span><text:span text:style-name="T585">s interneto svetainėje trumpesniais, negu nustatyta šiame punkte, terminais, o apie Tarybos posėdžio laiką ir</text:span><text:span text:style-name="T586"> svarstyti parengtus ir reglamento nustatyta tvarka įregistruotus klausimus kartu su sprendimų projektais</text:span><text:span text:style-name="T587"> </text:span><text:span text:style-name="T588">visais šiais atvejais</text:span><text:span text:style-name="T589"> </text:span><text:span text:style-name="T590">gali būti pranešama</text:span><text:span text:style-name="T591"><text:s/>per trumpesnį, negu šiame reglamente nustatyta, terminą, bet ne vėliau</text:span><text:span text:style-name="T592"> </text:span><text:span text:style-name="T593">kaip prieš 24 valandas iki Tarybos posėdžio pradžios.</text:span><text:s/></text:p>
      <text:p text:style-name="P594">Punkto pakeitimai:</text:p>
      <text:p text:style-name="P595"><text:span text:style-name="T596">Nr.<text:s/></text:span><text:a xlink:href="https://www.e-tar.lt/portal/legalAct.html?documentId=1eae72b0934f11ea9515f752ff221ec9" office:target-frame-name="_top" xlink:show="replace"><text:span text:style-name="T597">T-64</text:span></text:a><text:span text:style-name="T598">, 20</text:span><text:span text:style-name="T599">20-04-30, paskelbta TAR 2020-05-11, i. k. 2020-10010</text:span></text:p>
      <text:p text:style-name="Normal"/>
      <text:p text:style-name="P600"><text:span text:style-name="T601">61</text:span><text:span text:style-name="T602">. Jeigu gaunami keli alternatyvūs tarybos sprendimo projektai tuo pačiu klausimu, jie į darbotvarkę įrašomi vienu punktu ir nagrinėjami kartu.</text:span></text:p>
      <text:p text:style-name="P603"><text:span text:style-name="T604">62</text:span><text:span text:style-name="T605">. Į posėdžio darbotvarkę įtraukti sprendimų pro</text:span><text:span text:style-name="T606">jektai Tarybos nariams pateikiami ne vėliau kaip prieš 3 darbo dienas iki Tarybos posėdžio pradžios elektroniniu laišku.<text:s/></text:span></text:p>
      <text:p text:style-name="P607"><text:span text:style-name="T608">63</text:span><text:span text:style-name="T609">. Visi į Tarybos posėdžio darbotvarkę įrašyti sprendimų projektai svarstomi Tarybos komitetų posėdžiuose (gali svarstyti ir Kont</text:span><text:span text:style-name="T610">rolės komitetas). <text:s/>Sprendimų projektų svarstymas komitete nėra privalomas Vietos savivaldos įstatyme nustatytais atvejais.<text:s/></text:span></text:p>
      <text:p text:style-name="P611"><text:span text:style-name="T612">Išplėstinės seniūnaičių sueigos sprendimai dėl papildomų ir planą viršijančių Savivaldybės pajamų ir kitų piniginių lėšų<text:s/></text:span><text:span text:style-name="T613">paskirstymo, tikslinės paskirties ir specializuotų fondų sudarymo ir naudojimo yra pateikiami Savivaldybės merui ir svarstomi komitetuose kartu su atitinkamu Savivaldybės tarybos sprendimo projektu.</text:span><text:span text:style-name="T614"><text:s/></text:span><text:span text:style-name="T615">Kitos savivaldybės institucijos išplėstinės seniūnaičių s</text:span><text:span text:style-name="T616">ueigos sprendimus privalo apsvarstyti ne vėliau kaip per 20 darbo dienų ir apie rezultatus pateikti išplėstinei seniūnaičių sueigai.<text:s/></text:span></text:p>
      <text:p text:style-name="P617"><text:span text:style-name="T618">Seniūnaičių sueigos sprendimus savivaldybės institucijos privalo apsvarstyti ne vėliau kaip per 20 darbo dienų ir apie rez</text:span><text:span text:style-name="T619">ultatus pateikti seniūnaičių sueigai</text:span><text:span text:style-name="T620">.</text:span></text:p>
      <text:p text:style-name="P621"><text:span text:style-name="T622">Išplėstinės seniūnaičių sueigos<text:s/></text:span><text:span text:style-name="T623">ir seniūnaičių sueigos</text:span><text:span text:style-name="T624"><text:s/>sprendimai yra rekomendacinio pobūdžio.</text:span><text:span text:style-name="T625"><text:s/></text:span></text:p>
      <text:p text:style-name="P626">Punkto pakeitimai:</text:p>
      <text:p text:style-name="P627"><text:span text:style-name="T628">Nr.<text:s/></text:span><text:a xlink:href="https://www.e-tar.lt/portal/legalAct.html?documentId=9885c04050e411eb9dc7b575f08e8bea" office:target-frame-name="_top" xlink:show="replace"><text:span text:style-name="T629">T</text:span><text:span text:style-name="T630">-208</text:span></text:a><text:span text:style-name="T631">, 2020-12-29, paskelbta TAR 2021-01-07, i. k. 2021-00287</text:span></text:p>
      <text:p text:style-name="Normal"/>
      <text:p text:style-name="P632"><text:span text:style-name="T633">VI</text:span><text:span text:style-name="T634"><text:s/>SKYRIUS</text:span></text:p>
      <text:p text:style-name="P635"><text:span text:style-name="T636">TARYBOS POSĖDYJE PRIIMTŲ SPRENDIMŲ IR KITŲ DOKUMENTŲ ĮFORMINIMAS IR SKELBIMAS</text:span></text:p>
      <text:p text:style-name="P637"/>
      <text:p text:style-name="P638"><text:span text:style-name="T639">64</text:span><text:span text:style-name="T640">. T</text:span><text:span text:style-name="T641">arybos posėdžiai protokoluojami. Posėdžių protokolus ir Tarybos sprendimus privalo<text:s/></text:span><text:span text:style-name="T642">pasirašyti tam posėdžiui pirmininkavęs meras, jo nesant – mero pavaduotojas ar kitas Tarybos narys. Tarybos posėdžių protokolus turi pasirašyti ir Tarybos sekretorius, o jeigu jo nėra, – mero paskirtas politinio (asmeninio) pasitikėjimo valstybės tarnautoj</text:span><text:span text:style-name="T643">as arba administracijos direktoriaus (kai yra gautas mero pritarimas) paskirtas Savivaldybės administracijos valstybės tarnautojas arba darbuotojas, dirbantis administracijoje pagal darbo sutartį. Protokolai paskelbiami savivaldybės interneto svetainėje ne</text:span><text:span text:style-name="T644"><text:s/>vėliau kaip per 7 darbo dienas po savivaldybės tarybos posėdžio.</text:span></text:p>
      <text:p text:style-name="P645"><text:span text:style-name="T646">65</text:span><text:span text:style-name="T647">. Tarybos posėdžio protokole nurodoma: Tarybos pavadinimas, posėdžio vieta ir laikas, posėdžio eilės numeris, visų Tarybos narių, iš jų dalyvavusių ir nedalyvavusių posėdyje, skaičius<text:s/></text:span><text:span text:style-name="T648">ir vardai bei pavardės, kviestųjų asmenų bei svečių vardai ir pavardės, posėdžio pirmininko vardas ir pavardė, pareigos, posėdžio darbotvarkė, kiekvieno klausimo pranešėjo ir papildomo pranešėjo vardas, pavardė ir pareigos, diskusijose dalyvavusių asmenų v</text:span><text:span text:style-name="T649">ardai, pavardės ir pareigos, taip pat asmenų, pateikusių klausimus ar paklausimus (raštu ar žodžiu) pranešėjams ir papildomiems pranešėjams vardai ir pavardės, trumpas šių kalbų ar paklausimų išdėstymas, priimti sprendimai ir balsavimo rezultatai, kurie yr</text:span><text:span text:style-name="T650">a vieši ir duomenys apie kiekvieno Tarybos nario balsavimą surašomi į lentelę (1 priedas) ir skelbiami rajono Savivaldybės interneto svetainėje.</text:span></text:p>
      <text:p text:style-name="P651"><text:span text:style-name="T652">66</text:span><text:span text:style-name="T653">. Prie Tarybos posėdžio protokolo pridedama: Tarybos priimti sprendimai, posėdyje dalyvavusių asmenų sąra</text:span><text:span text:style-name="T654">šas, posėdyje nedalyvavusių Tarybos narių sąrašas, pranešimai, Tarybos narių raštu perduoti pareiškimai, siūlymai ir pastabos.<text:s/></text:span></text:p>
      <text:p text:style-name="P655"><text:span text:style-name="T656">67</text:span><text:span text:style-name="T657">. Už priimtų dokumentų įforminimą ir Tarybos posėdžio protokolo sutvarkymą atsako Reglamento 64 punkte nurodyti paskirti v</text:span><text:span text:style-name="T658">alstybės tarnautojai arba darbuotojai.</text:span></text:p>
      <text:p text:style-name="P659"><text:span text:style-name="T660">68</text:span><text:span text:style-name="T661">. Tarybos posėdžių metu daromas garso ir vaizdo įrašas. Svarstant valstybės, tarnybos, komercinę paslaptį sudarančią, su asmens duomenimis, kurių viešinimas neatitiktų 2016 m. balandžio 27 d. Europos Parlamento<text:s/></text:span><text:span text:style-name="T662">ir Tarybos reglamento (ES) 2016/679 dėl fizinių asmenų apsaugos tvarkant asmens duomenis ir dėl laisvo tokių duomenų judėjimo ir kuriuo panaikinama Direktyva 95/46/EB (Bendrasis duomenų apsaugos reglamentas) (toliau – Reglamentas (ES) 2016/679) reikalavimų</text:span><text:span text:style-name="T663">, susijusią informaciją ir (ar) teisės aktų, kuriuose yra valstybės, tarnybos, komercinę paslaptį sudarančios, su asmens duomenimis, kurių viešinimas neatitiktų Reglamento (ES) 2016/679 reikalavimų, susijusios informacijos, projektus, posėdžių garso ir vai</text:span><text:span text:style-name="T664">zdo įrašai nedaromi. Savivaldybės tarybos posėdžių garso ir vaizdo įrašai yra vieši ir Reglamento (ES) 2016/679 ir Lietuvos Respublikos dokumentų ir archyvų įstatymo nustatyta tvarka saugomi informacinėse laikmenose, ir skelbiami Savivaldybės interneto sve</text:span><text:span text:style-name="T665">tainėje.</text:span><text:s/></text:p>
      <text:p text:style-name="P666">Punkto pakeitimai:</text:p>
      <text:p text:style-name="P667"><text:span text:style-name="T668">Nr.<text:s/></text:span><text:a xlink:href="https://www.e-tar.lt/portal/legalAct.html?documentId=1eae72b0934f11ea9515f752ff221ec9" office:target-frame-name="_top" xlink:show="replace"><text:span text:style-name="T669">T-64</text:span></text:a><text:span text:style-name="T670">, 2020-04-30, paskelbta TAR 2020-05-11, i. k. 2020-10010</text:span></text:p>
      <text:p text:style-name="Normal"/>
      <text:p text:style-name="P671"><text:span text:style-name="T672">69</text:span><text:span text:style-name="T673">. Jeigu meras ar jo</text:span><text:span text:style-name="T674"><text:s/></text:span><text:span text:style-name="T675">pavaduotojas</text:span><text:span text:style-name="T676"><text:s/></text:span><text:span text:style-name="T677">arba laikinai mero parei</text:span><text:span text:style-name="T678">gas einantis Tarybos narys Tarybos posėdyje nedalyvauja, posėdžiui pirmininkauja ir visus posėdyje priimtus dokumentus pasirašo Tarybos paskirtas Tarybos narys.</text:span></text:p>
      <text:p text:style-name="P679"><text:span text:style-name="T680">70</text:span><text:span text:style-name="T681">. Tarybos priimtą sprendimą posėdžio pirmininkas turi pasirašyti ne vėliau kaip per 3 dar</text:span><text:span text:style-name="T682">bo dienas po jų priėmimo.</text:span></text:p>
      <text:p text:style-name="P683"><text:span text:style-name="T684">71</text:span><text:span text:style-name="T685">. Tarybos priimti norminiai teisės aktai įsigalioja kitą dieną po oficialaus paskelbimo Teisės aktų registre, jeigu pačiame teisės akte nenumatyta vėlesnė įsigaliojimo data, išskyrus teritorijų planavimo dokumentus, kurie įs</text:span><text:span text:style-name="T686">igalioja Lietuvos Respublikos teritorijų planavimo įstatymo nustatyta tvarka.</text:span></text:p>
      <text:p text:style-name="P687"><text:span text:style-name="T688">72</text:span><text:span text:style-name="T689">. Tarybos bei mero priimti individualūs teisės taikymo aktai (individualūs teisės aktai) įsigalioja jų pasirašymo dieną, jeigu pačiuose teisės aktuose nenustatyta vėlesnė j</text:span><text:span text:style-name="T690">ų įsigaliojimo data.</text:span></text:p>
      <text:p text:style-name="P691"><text:span text:style-name="T692">73</text:span><text:span text:style-name="T693">. Tarybos posėdžio protokolas kartu su priedais sutvarkomas ir pasirašomas ne vėliau kaip per 7 darbo dienas po <text:s/>įvykusio posėdžio.</text:span></text:p>
      <text:p text:style-name="P694"><text:span text:style-name="T695">74</text:span><text:span text:style-name="T696">. Tarybos nariai ir rajono Savivaldybės gyventojai su posėdžių protokolais ir jų priedais g</text:span><text:span text:style-name="T697">ali susipažinti rajono Savivaldybės internetinėje svetainėje.</text:span></text:p>
      <text:p text:style-name="P698"><text:span text:style-name="T699">75</text:span><text:span text:style-name="T700">. Tarybos nariai gali pareikšti pretenzijas dėl protokolo artimiausiame Tarybos posėdyje. Jei yra ginčytinų klausimų, po praėjusio posėdžio pirmininko paaiškinimo, Taryba priima atitinkamą</text:span><text:span text:style-name="T701"><text:s/>sprendimą.</text:span></text:p>
      <text:p text:style-name="P702"><text:span text:style-name="T703">76</text:span><text:span text:style-name="T704">. Tarybos posėdžio protokolo išrašas Tarybos nariams ir kitiems suinteresuotiems asmenims pateikiamas esant jų rašytiniam prašymui bei atsižvelgiant į asmens duomenų apsaugą reglamentuojančių teisės aktų nuostatas.</text:span></text:p>
      <text:p text:style-name="P705"><text:span text:style-name="T706">77</text:span><text:span text:style-name="T707">. Tarybos sprendi</text:span><text:span text:style-name="T708">mus atitinkamoms valstybės institucijoms, visuomeninėms organizacijoms, įmonėms, įstaigoms bei pareigūnams rajono Savivaldybės administracija perduoda ne vėliau kaip per darbo savaitę po posėdžio.</text:span></text:p>
      <text:p text:style-name="P709"><text:span text:style-name="T710">78</text:span><text:span text:style-name="T711">. Už Tarybos ir jos suformuotų institucijų raštvedybo</text:span><text:span text:style-name="T712">s tvarkymą ir dokumentų valdymą atsakinga rajono Savivaldybės administracija.</text:span></text:p>
      <text:p text:style-name="P713"/>
      <text:h text:style-name="P714" text:outline-level="9"><text:span text:style-name="T715">VII</text:span><text:span text:style-name="T716"><text:s/>SKYRIUS</text:span></text:h>
      <text:h text:style-name="P717" text:outline-level="9"><text:span text:style-name="T718">TARYBOS SPRENDIMŲ ĮGYVENDINIMAS IR KONTROLĖ</text:span></text:h>
      <text:p text:style-name="P719"/>
      <text:p text:style-name="P720"><text:span text:style-name="T721">79</text:span><text:span text:style-name="T722">. Tarybos sprendimų įgyvendinimą ir įgyvendinimo kontrolę organizuoja meras.</text:span></text:p>
      <text:p text:style-name="P723"><text:span text:style-name="T724">80</text:span><text:span text:style-name="T725">. Apie Tarybos sprendimų įgyvendinimą administracijos direktorius atsiskaito merui vieną kartą per metus iki kovo 1 d. raštu pateikdamas ataskaitą dėl Tarybos sprendimų įgyvendinimo.<text:s/></text:span></text:p>
      <text:p text:style-name="P726"><text:span text:style-name="T727">81</text:span><text:span text:style-name="T728">. Ne rečiau kaip kartą per metus Tarybos posėdyje meras, atsiskait</text:span><text:span text:style-name="T729">ydamas už savo veiklą tarybai, ataskaitoje pateikia informaciją apie Tarybos sprendimų įgyvendinimą. <text:s/></text:span></text:p>
      <text:p text:style-name="P730"><text:span text:style-name="T731">82</text:span><text:span text:style-name="T732">. Tarybos priimtas sprendimas laikomas įvykdytu, kai yra išspręsti visi jame pateikti klausimai.</text:span></text:p>
      <text:h text:style-name="P733" text:outline-level="8"/>
      <text:h text:style-name="P734" text:outline-level="7"><text:span text:style-name="T735">VIII</text:span><text:span text:style-name="T736"><text:s/>SKYRIUS</text:span></text:h>
      <text:h text:style-name="P737" text:outline-level="7"><text:span text:style-name="T738">TARYBOS FRAKCIJOS<text:s/></text:span></text:h>
      <text:p text:style-name="P739"/>
      <text:p text:style-name="P740"><text:span text:style-name="T741">83</text:span><text:span text:style-name="T742">. Ta</text:span><text:span text:style-name="T743">rybos nariai turi teisę vienytis į frakcijas.<text:s/></text:span></text:p>
      <text:p text:style-name="P744"><text:span text:style-name="T745">84</text:span><text:span text:style-name="T746">. Tarybos narių frakciją gali sudaryti ne mažiau kaip trys Tarybos nariai.</text:span></text:p>
      <text:p text:style-name="P747"><text:span text:style-name="T748">85</text:span><text:span text:style-name="T749">. Ne mažiau kaip trys Tarybos nariai ketindami savo veiklą tęsti susivieniję į frakciją, turi pirmajame ar kitame Tarybos<text:s/></text:span><text:span text:style-name="T750">posėdyje viešu pareiškimu, įteiktu posėdžio pirmininkui, deklaruoti apie savo apsisprendimą tęsti veiklą susivieniję į frakciją.</text:span></text:p>
      <text:p text:style-name="P751"/>
      <text:p text:style-name="P752"><text:span text:style-name="T753">IX</text:span><text:span text:style-name="T754"><text:s/>SKYRIUS</text:span></text:p>
      <text:p text:style-name="P755"><text:span text:style-name="T756">TARYBOS KOMITETAI.<text:s/></text:span></text:p>
      <text:p text:style-name="P757"><text:span text:style-name="T758">KOMITETŲ DARBO TVARKA</text:span></text:p>
      <text:p text:style-name="P759"/>
      <text:p text:style-name="P760"><text:span text:style-name="T761">86</text:span><text:span text:style-name="T762">. Per du mėnesius nuo pirmojo išrinktos naujos Tarybos posėd</text:span><text:span text:style-name="T763">žio sušaukimo dienos arba nuo tiesiogiai išrinkto mero priesaikos priėmimo dienos</text:span><text:span text:style-name="T764"><text:s/></text:span><text:span text:style-name="T765">turi būti sudaryti Tarybos komitetai ir paskirti šių komitetų pirmininkai, sudarytos Lietuvos Respublikos vietos savivaldos įstatyme nustatytos komisijos ir paskirti šių komi</text:span><text:span text:style-name="T766">sijų pirmininkai, sudaryta Tarybos kolegija, jeigu nusprendžiama ją sudaryti.</text:span></text:p>
      <text:p text:style-name="P767"><text:span text:style-name="T768">87</text:span><text:span text:style-name="T769">. Komitetai sudaromi Tarybai teikiamiems klausimams preliminariai nagrinėti ir išvadoms bei pasiūlymams teikti, kontroliuoti, kaip laikomasi įstatymų, vykdomi Tarybos, mero</text:span><text:span text:style-name="T770"><text:s/>sprendimai.</text:span></text:p>
      <text:p text:style-name="P771"><text:span text:style-name="T772">88</text:span><text:span text:style-name="T773">. Taryba sprendimu nustato komitetų skaičių, pavadinimus ir jų narių skaičių (ne mažiau kaip iš trijų narių) bei kiekvieno komiteto, išskyrus Kontrolės komitetą, įgaliojimus.<text:s/></text:span></text:p>
      <text:p text:style-name="P774"><text:span text:style-name="T775">89</text:span><text:span text:style-name="T776">.<text:s/></text:span><text:span text:style-name="T777">Taryba būtinai sudaro Kontrolės komitetą.</text:span><text:span text:style-name="T778"><text:s/>Į Kontrolės komitetą įeina vienodas visų Tarybos narių frakcijų ir Tarybos narių grupių, jeigu jas sudaro ne mažiau kaip 3 Tarybos nariai, deleguotų atstovų skaičius. Kontrolės komiteto sudėtis turi būti pakeista ne vėliau kaip per du mėnesius nuo Tarybos</text:span><text:span text:style-name="T779">, <text:s/>narių frakcijų ar Tarybos narių grupių ar jų skaičiaus pasikeitimo.</text:span><text:s/></text:p>
      <text:p text:style-name="P780">Punkto pakeitimai:</text:p>
      <text:p text:style-name="P781"><text:span text:style-name="T782">Nr.<text:s/></text:span><text:a xlink:href="https://www.e-tar.lt/portal/legalAct.html?documentId=9885c04050e411eb9dc7b575f08e8bea" office:target-frame-name="_top" xlink:show="replace"><text:span text:style-name="T783">T-208</text:span></text:a><text:span text:style-name="T784">, 2020-12-29, paskelbta TAR 2021-01-07, i. k. 2021-00287</text:span></text:p>
      <text:p text:style-name="Normal"/>
      <text:p text:style-name="P785"><text:span text:style-name="T786">90</text:span><text:span text:style-name="T787">. Komitetų, išskyrus Kontrolės komitetą, pirmininkus ir jų pavaduotojus mero siūlymu skiria komitetai.</text:span><text:span text:style-name="T788"><text:s/>Tą pačią kandidatūrą meras gali siūlyti du kartus. Komiteto pirmininkas ir jo pavaduotojas laikomi<text:s/></text:span><text:span text:style-name="T789">paskirtais</text:span><text:span text:style-name="T790">, jeigu už jų kandidatūras balsavo dau</text:span><text:span text:style-name="T791">guma komiteto narių.</text:span></text:p>
      <text:p text:style-name="P792">Tarybos sudaromų komitetų pirmininku gali būti skiriamas tik nepriekaištingos reputacijos asmuo. Tarybos narys, pretenduojantis tapti Tarybos sudaromų komitetų pirmininku, prieš jį skiriant komiteto pirmininku, privalo užpildyti Lietuvos Respublikos vidaus reikalų ministro patvirtintos formos deklaraciją joje pateikdamas duomenis <text:s/>dėl jo atitikties nepriekaištingos reputacijos reikalavimams. Ši deklaracija pateikiama rajono Savivaldybės merui. Deklaracija skelbiama viešai rajono Savivaldybės internetiniame tinklalapyje kol Tarybos narys eina pareigas, kurioms keliami nepriekaištingos reputacijos reikalavimai. Komiteto pirmininkas mero siūlymu komiteto sprendimu prieš terminą netenka savo įgaliojimų, jeigu neatitinka Vietos savivaldos įstatyme nustatytų nepriekaištingos reputacijos reikalavimų.<text:s/></text:p>
      <text:p text:style-name="P793">Punkto pakeitimai:</text:p>
      <text:p text:style-name="P794"><text:span text:style-name="T795">Nr.<text:s/></text:span><text:a xlink:href="https://www.e-tar.lt/portal/legalAct.html?documentId=9885c04050e411eb9dc7b575f08e8bea" office:target-frame-name="_top" xlink:show="replace"><text:span text:style-name="T796">T-208</text:span></text:a><text:span text:style-name="T797">, 2020-12-29, paskelbta TAR 2021-01-07, i. k. 2021-00287</text:span></text:p>
      <text:p text:style-name="Normal"/>
      <text:p text:style-name="P798"><text:span text:style-name="T799">91</text:span><text:span text:style-name="T800">. Kontr</text:span><text:span text:style-name="T801">olės komiteto pirmininką iš komiteto narių deleguoja Tarybos opozicija raštu, pasirašytu daugiau kaip pusės visų Tarybos opozicijos narių ir viešai įteiktu Tarybos posėdžio pirmininkui. <text:s/>Kontrolės komiteto pirmininko pavaduotoją mero siūlymu iš komiteto na</text:span><text:span text:style-name="T802">rių skiria Taryba.</text:span><text:span text:style-name="T803"><text:s/></text:span><text:span text:style-name="T804">Jeigu Tarybos opozicija per du mėnesius nuo pirmojo išrinktos naujos Tarybos posėdžio sušaukimo dienos arba nuo tiesiogiai išrinkto mero priesaikos priėmimo dienos nedeleguoja <text:s/>Kontrolės komiteto pirmininko arba deleguoja Tarybos narį, n</text:span><text:span text:style-name="T805">eatitinkantį Vietos savivaldos įstatyme nustatytų nepriekaištingos reputacijos reikalavimų, arba jeigu nėra paskelbta savivaldybės tarybos opozicija, Kontrolės komiteto pirmininką skiria Taryba iš komiteto narių mero siūlymu.<text:s/></text:span><text:span text:style-name="T806">Tarybos nariai prieš balsavimą</text:span><text:span text:style-name="T807"><text:s/>gali užduoti klausimus kandidatams arba pasisakyti dėl siūlomų kandidatų iki 3 minučių. Siūlomam kandidatui pageidaujant suteikiamas žodis iki 7 minučių</text:span><text:span text:style-name="T808">.</text:span></text:p>
      <text:p text:style-name="P809"><text:span text:style-name="T810">Kontrolės komiteto pirmininkas netenka įgaliojimų prieš terminą, jeigu neatitinka Vietos savivaldos į</text:span><text:span text:style-name="T811">statyme nustatytų nepriekaištingos reputacijos reikalavimų mero siūlymu Tarybos sprendimu, o jeigu Kontrolės komiteto pirmininkas buvo deleguotas Tarybos opozicijos, – jį opozicijos raštu, pasirašytu daugiau kaip pusės visų Tarybos opozicijos narių ir vieš</text:span><text:span text:style-name="T812">ai įteiktu artimiausio Tarybos posėdžio pirmininkui, atšaukus. Jeigu artimiausiame Tarybos posėdyje Tarybos opozicija raštu neatšaukia savo deleguoto Kontrolės komiteto pirmininko ir nustatyta tvarka nedeleguoja kito Tarybos nario ar deleguoja Tarybos narį</text:span><text:span text:style-name="T813">, neatitinkantį Vietos savivaldos įstatymo 15</text:span><text:span text:style-name="T814">1 <text:s/></text:span><text:span text:style-name="T815">straipsnyje nustatytų reikalavimų, sprendimą dėl Kontrolės komiteto pirmininko įgaliojimų netekimo ir naujo Kontrolės komiteto pirmininko skyrimo mero siūlymu priima savivaldybės taryba.</text:span><text:s/></text:p>
      <text:p text:style-name="P816">Punkto pakeitimai:</text:p>
      <text:p text:style-name="P817"><text:span text:style-name="T818">N</text:span><text:span text:style-name="T819">r.<text:s/></text:span><text:a xlink:href="https://www.e-tar.lt/portal/legalAct.html?documentId=9885c04050e411eb9dc7b575f08e8bea" office:target-frame-name="_top" xlink:show="replace"><text:span text:style-name="T820">T-208</text:span></text:a><text:span text:style-name="T821">, 2020-12-29, paskelbta TAR 2021-01-07, i. k. 2021-00287</text:span></text:p>
      <text:p text:style-name="Normal"/>
      <text:p text:style-name="P822"><text:span text:style-name="T823">92</text:span><text:span text:style-name="T824">. Be Kontrolės komiteto taryba<text:s/></text:span><text:span text:style-name="T825">sudaro 4 komitetus:</text:span></text:p>
      <text:p text:style-name="P826"><text:span text:style-name="T827"><text:tab/></text:span><text:span text:style-name="T828">92.1</text:span><text:span text:style-name="T829">. Finansų;</text:span></text:p>
      <text:p text:style-name="P830"><text:span text:style-name="T831"><text:tab/></text:span><text:span text:style-name="T832">92.2</text:span><text:span text:style-name="T833">.<text:s/></text:span><text:span text:style-name="T834">Savivaldos;</text:span></text:p>
      <text:p text:style-name="P835"><text:span text:style-name="T836">92.3</text:span><text:span text:style-name="T837">. Ūkio;</text:span></text:p>
      <text:p text:style-name="P838"><text:span text:style-name="T839">92.4</text:span><text:span text:style-name="T840">. Socialinį.</text:span></text:p>
      <text:p text:style-name="P841"><text:span text:style-name="T842"><text:tab/></text:span><text:span text:style-name="T843">93</text:span><text:span text:style-name="T844">. Taryba gali sudaryti ir kitus komitetus arba atsisakyti kai kurių komitetų juos sujungdama.<text:s/></text:span></text:p>
      <text:p text:style-name="P845"><text:span text:style-name="T846"><text:tab/></text:span><text:span text:style-name="T847">94</text:span><text:span text:style-name="T848">. Kiekvienas komitetas:</text:span></text:p>
      <text:p text:style-name="P849"><text:span text:style-name="T850">94.1</text:span><text:span text:style-name="T851">. savo iniciatyva arba Tarybos pavedimu pagal savo kompetenciją<text:s/></text:span><text:span text:style-name="T852">rengia Tarybos sprendimų projektus;</text:span></text:p>
      <text:p text:style-name="P853"><text:span text:style-name="T854"><text:tab/></text:span><text:span text:style-name="T855">94.2</text:span><text:span text:style-name="T856">. preliminariai nagrinėja parengtus Tarybos sprendimų projektus, teikia išvadas ir pasiūlymus dėl jų;</text:span></text:p>
      <text:p text:style-name="P857"><text:span text:style-name="T858"><text:tab/></text:span><text:span text:style-name="T859">94.3</text:span><text:span text:style-name="T860">. kontroliuoja, kaip laikomasi įstatymų ir vykdomi Tarybos, mero sprendimai pagal komiteto kompetenc</text:span><text:span text:style-name="T861">iją, kaip atsižvelgiama į komiteto rekomendacijas ir pasiūlymus;</text:span></text:p>
      <text:p text:style-name="P862"><text:span text:style-name="T863"><text:tab/></text:span><text:span text:style-name="T864">94.4</text:span><text:span text:style-name="T865">. svarsto Savivaldybės biudžeto projektą ir biudžeto įvykdymo apyskaitą;</text:span></text:p>
      <text:p text:style-name="P866"><text:span text:style-name="T867"><text:tab/></text:span><text:span text:style-name="T868">94.5</text:span><text:span text:style-name="T869">. gali nagrinėti gyventojų, juridinių asmenų ir asociacijų pasiūlymus bei skundus, priimti dėl jų re</text:span><text:span text:style-name="T870">komendacinius sprendimus arba <text:s/>siūlyti klausimą svarstyti Tarybai.</text:span></text:p>
      <text:p text:style-name="P871"><text:span text:style-name="T872"><text:tab/></text:span><text:span text:style-name="T873">95</text:span><text:span text:style-name="T874">. Pagrindinė komiteto veiklos forma yra komiteto posėdžiai.</text:span></text:p>
      <text:p text:style-name="P875"><text:span text:style-name="T876"><text:tab/></text:span><text:span text:style-name="T877">96</text:span><text:span text:style-name="T878">. Komiteto pirmininkas:</text:span></text:p>
      <text:p text:style-name="P879"><text:span text:style-name="T880"><text:tab/></text:span><text:span text:style-name="T881">96.1</text:span><text:span text:style-name="T882">. šaukia komiteto posėdžius, sudaro, tvirtina ir skelbia darbotvarkę, organizuoja<text:s/></text:span><text:span text:style-name="T883">jiems reikalingų dokumentų bei kitos medžiagos parengimą;</text:span></text:p>
      <text:p text:style-name="P884"><text:span text:style-name="T885"><text:tab/></text:span><text:span text:style-name="T886">96.2</text:span><text:span text:style-name="T887">. duoda komiteto nariams pavedimus, pateikia jiems medžiagą ir dokumentus, susijusius su komiteto veikla;</text:span></text:p>
      <text:p text:style-name="P888"><text:span text:style-name="T889"><text:tab/></text:span><text:span text:style-name="T890">96.3</text:span><text:span text:style-name="T891">. kviečia dalyvauti komiteto posėdžiuose reikalingus asmenis;</text:span></text:p>
      <text:p text:style-name="P892"><text:span text:style-name="T893"><text:tab/></text:span><text:span text:style-name="T894">96.4</text:span><text:span text:style-name="T895">. p</text:span><text:span text:style-name="T896">irmininkauja komiteto posėdžiams;</text:span></text:p>
      <text:p text:style-name="P897"><text:span text:style-name="T898"><text:tab/></text:span><text:span text:style-name="T899">96.5</text:span><text:span text:style-name="T900">. organizuoja komiteto rekomendacinių sprendimų vykdymą;<text:s/></text:span></text:p>
      <text:p text:style-name="P901"><text:span text:style-name="T902"><text:tab/></text:span><text:span text:style-name="T903">96.6</text:span><text:span text:style-name="T904">. informuoja komiteto narius apie Tarybos sprendimų, mero potvarkių ir komiteto rekomendacijų vykdymą.</text:span></text:p>
      <text:p text:style-name="P905"><text:span text:style-name="T906"><text:tab/></text:span><text:span text:style-name="T907">97</text:span><text:span text:style-name="T908">. Komiteto pirmininkui negalint<text:s/></text:span><text:span text:style-name="T909">eiti pareigų, jas atlieka komiteto pirmininko pavaduotojas, o jei jo nėra, komiteto posėdyje dalyvaujančių komiteto narių sprendimu išrinktas komiteto narys.</text:span></text:p>
      <text:p text:style-name="P910"><text:span text:style-name="T911"><text:tab/></text:span><text:span text:style-name="T912">98</text:span><text:span text:style-name="T913">. Komiteto posėdį taip pat gali sušaukti ne mažiau kaip pusė visų komiteto narių apie tai r</text:span><text:span text:style-name="T914">aštu, kuriame išdėstomi posėdžio sušaukimo motyvai ir posėdžio darbotvarkės klausimai, informavę komiteto pirmininką ir komiteto narius.</text:span></text:p>
      <text:p text:style-name="P915"><text:span text:style-name="T916">99</text:span><text:span text:style-name="T917">. Komiteto posėdžiai šaukiami esant būtinumui. Komiteto posėdis būtinai šaukiamas prieš paskelbtą Tarybos posėdį.</text:span><text:span text:style-name="T918"><text:s/>Komiteto posėdyje svarstomi Tarybos posėdžio darbotvarkės klausimai ir priimamos pastabos bei pasiūlymai dėl parengtų Tarybos sprendimų projektų. Komitetų posėdžių darbotvarkės ne vėliau kaip prieš 2 darbo dienas iki komiteto posėdžio pradžios paskelbiamo</text:span><text:span text:style-name="T919">s Savivaldybės interneto svetainėje.</text:span></text:p>
      <text:p text:style-name="P920">Apie komiteto posėdžio laiką ir svarstyti parengtus klausimus ne vėliau kaip prieš 2 darbo dienas iki komiteto posėdžio pradžios  elektroniniu paštu pranešama visiems komiteto nariams ir suinteresuotiems asmenims.</text:p>
      <text:p text:style-name="P921"><text:span text:style-name="T922">Nepaprastosios padėties, ekstremaliosios situacijos ar karantino metu, kai būtina neatidėliotinai spręsti<text:s/></text:span><text:span text:style-name="T923">savivaldybės funkcijoms<text:s/></text:span><text:span text:style-name="T924">užtikrinti būtinus klausimus ir sprendimo nepriėmimas ar delsimas jį priimti nedelsiant lemtų neigiamus padarinius rajono Savi</text:span><text:span text:style-name="T925">valdybės bendruomenei ar atskiriems jos nariams,</text:span><text:span text:style-name="T926"> </text:span><text:span text:style-name="T927">mero sprendimu komitetų posėdžių darbotvarkės gali būti paskelbiamos Savivaldybės interneto svetainėje ir</text:span><text:span text:style-name="T928"> </text:span><text:span text:style-name="T929">apie komiteto posėdžio laiką ir jame svarstytinus klausimus</text:span><text:span text:style-name="T930"> </text:span><text:span text:style-name="T931">visais šiais atvejais pranešama per trump</text:span><text:span text:style-name="T932">esnį, negu nustatyta šiame punkte terminą, bet ne vėliau kaip prieš 24 valandas iki komiteto posėdžio pradžios.</text:span></text:p>
      <text:p text:style-name="P933">Punkto pakeitimai:</text:p>
      <text:p text:style-name="P934"><text:span text:style-name="T935">Nr.<text:s/></text:span><text:a xlink:href="https://www.e-tar.lt/portal/legalAct.html?documentId=1eae72b0934f11ea9515f752ff221ec9" office:target-frame-name="_top" xlink:show="replace"><text:span text:style-name="T936">T-64</text:span></text:a><text:span text:style-name="T937">, 2020-04-30, paske</text:span><text:span text:style-name="T938">lbta TAR 2020-05-11, i. k. 2020-10010</text:span></text:p>
      <text:p text:style-name="Normal"/>
      <text:p text:style-name="P939"><text:span text:style-name="T940">100</text:span><text:span text:style-name="T941">. Komitetų posėdžiai yra teisėti, jei juose dalyvauja daugiau kaip pusė visų komiteto narių. Komitetų darbe patariamojo balso teise gali dalyvauti suinteresuoti asmenys, kuriuos kviečia komiteto pirmininkas lik</text:span><text:span text:style-name="T942">us ne mažiau kaip 1 dienai iki komiteto posėdžio dienos. Komiteto pirmininkas suteikia teisę dalyvaujantiems kviestiems asmenims (seniūnaičiams,<text:s/></text:span><text:span text:style-name="T943">išplėstinės seniūnaičių sueigos deleguotiems atstovams)</text:span><text:span text:style-name="T944"><text:s/>taip pat <text:s/>pasisakyti ir pateikti savo nuomonę (iki 10 m</text:span><text:span text:style-name="T945">inučių) nagrinėjamu klausimu. Seniūnaičių,<text:s/></text:span><text:span text:style-name="T946">išplėstinės seniūnaičių sueigos deleguotų atstovų siūlymai, jei jie nėra pateikti raštu, yra įrašomi į protokolą.</text:span></text:p>
      <text:p text:style-name="P947"><text:span text:style-name="T948">Kai komiteto posėdyje svarstomas su valstybės, tarnybos ar komercine paslaptimi susijęs klausimas,<text:s/></text:span><text:span text:style-name="T949">komitetas gali nuspręsti jį nagrinėti uždarame posėdyje.</text:span><text:span text:style-name="T950"><text:s/></text:span></text:p>
      <text:p text:style-name="P951">Komiteto posėdis gali vykti nuotoliniu būdu arba daliai savivaldybės tarybos narių fiziškai susirenkant į komiteto posėdį, o kitai daliai savivaldybės tarybos narių dalyvaujant nuotoliniu būdu<text:s/>(toliau – mišrus būdas). Nuotoliniu būdu ar mišriu būdu vyksiančio savivaldybės tarybos komiteto posėdžio klausimai rengiami ir posėdis vyksta laikantis visų vietos savivaldos įstatyme ir šiame reglamente nustatytų reikalavimų ir užtikrinant Vietos savivaldos įstatyme nustatytas savivaldybės tarybos nario teises. Nuotoliniu būdu ar mišriu būdu priimant komiteto sprendimus, turi būti užtikrintas komiteto nario tapatybės ir jo balsavimo rezultatų nustatymas.</text:p>
      <text:p text:style-name="P952"><text:span text:style-name="T953">Komiteto posėdžiai nuotoliniu būdu ar mišriu būdu v</text:span><text:span text:style-name="T954">ykti negali, jeigu tam raštu prieštarauja daugiau kaip pusė visų komiteto narių, išskyrus:</text:span></text:p>
      <text:p text:style-name="P955"><text:span text:style-name="T956">1</text:span><text:span text:style-name="T957">)</text:span><text:span text:style-name="T958"><text:s/>kai dėl nepaprastosios padėties, ekstremaliosios situacijos ar karantino komiteto posėdžiai negali vykti savivaldybės tarybos nariams posėdyje dalyvaujant fiziš</text:span><text:span text:style-name="T959">kai;</text:span></text:p>
      <text:p text:style-name="P960"><text:span text:style-name="T961">2</text:span><text:span text:style-name="T962">) artimiausią numatytą nuotoliniu būdu ar mišriu būdu vyksiantį komiteto posėdį.</text:span><text:s/></text:p>
      <text:p text:style-name="P963">Punkto pakeitimai:</text:p>
      <text:p text:style-name="P964"><text:span text:style-name="T965">Nr.<text:s/></text:span><text:a xlink:href="https://www.e-tar.lt/portal/legalAct.html?documentId=1eae72b0934f11ea9515f752ff221ec9" office:target-frame-name="_top" xlink:show="replace"><text:span text:style-name="T966">T-64</text:span></text:a><text:span text:style-name="T967">, 2020-04-30, paskelbta TAR 2020-05-1</text:span><text:span text:style-name="T968">1, i. k. 2020-10010</text:span></text:p>
      <text:p text:style-name="P969"><text:span text:style-name="T970">Nr.<text:s/></text:span><text:a xlink:href="https://www.e-tar.lt/portal/legalAct.html?documentId=9885c04050e411eb9dc7b575f08e8bea" office:target-frame-name="_top" xlink:show="replace"><text:span text:style-name="T971">T-208</text:span></text:a><text:span text:style-name="T972">, 2020-12-29, paskelbta TAR 2021-01-07, i. k. 2021-00287</text:span></text:p>
      <text:p text:style-name="P973"><text:span text:style-name="T974">Nr.<text:s/></text:span><text:a xlink:href="https://www.e-tar.lt/portal/legalAct.html?documentId=266810a0043711edb32c9f9d8ba206f8" office:target-frame-name="_top" xlink:show="replace"><text:span text:style-name="T975">T-117</text:span></text:a><text:span text:style-name="T976">, 2022-07-08, paskelbta TAR 2022-07-18, i. k. 2022-15678</text:span></text:p>
      <text:p text:style-name="Normal"/>
      <text:p text:style-name="P977"><text:span text:style-name="T978">101</text:span><text:span text:style-name="T979">. Komitetas pagal savo kompetenciją priima rekomendacinius sprendimus, pasiūlymus ir išvadas, kurie priimami komiteto posėdyje dalyvaujančių komiteto narių<text:s/></text:span><text:span text:style-name="T980">balsų dauguma. Balsams pasiskirsčius po lygiai, lemia komiteto pirmininko balsas.</text:span></text:p>
      <text:p text:style-name="P981"><text:span text:style-name="T982">102</text:span><text:span text:style-name="T983">. Komiteto rekomendacinius sprendimus, pasiūlymus, išvadas ir posėdžių protokolus pasirašo komiteto pirmininkas, o jo nesant, komiteto pirmininko pavaduotojas, jo nesa</text:span><text:span text:style-name="T984">nt – pirmininkavęs posėdžiui komiteto narys. Savivaldybės administracija, jos padaliniai, biudžetinės ir viešosios įstaigos ir savivaldybės valdomos įmonės su jų veikla susijusius komitetų sprendimus turi apsvarstyti ir apie svarstymo rezultatus pranešti k</text:span><text:span text:style-name="T985">omitetams.</text:span></text:p>
      <text:p text:style-name="P986"><text:span text:style-name="T987">103</text:span><text:span text:style-name="T988">. Komitetas turi teisę pasiūlyti Tarybai papildyti nepažeidžiant įstatymų <text:s/>reikalavimų arba pakeisti Tarybos posėdžio darbotvarkę. Sprendimą dėl komiteto pasiūlymo priima Taryba.<text:s/></text:span></text:p>
      <text:p text:style-name="P989"><text:span text:style-name="T990">104</text:span><text:span text:style-name="T991">. Komiteto posėdžiai protokoluojami. Komitetų posėd</text:span><text:span text:style-name="T992">žiams sekretoriauja Savivaldybės administracijos direktoriaus paskirtas valstybės tarnautojas ar darbuotojas, dirbantis pagal darbo sutartį. Komiteto protokolas turi būti surašytas per 3 darbo dienas po komiteto posėdžio pabaigos. Komitetų posėdžių metu da</text:span><text:span text:style-name="T993">romas garso įrašas. Komitetų posėdžių garso įrašai saugomi informacinėse laikmenose.</text:span><text:span text:style-name="T994"><text:tab/></text:span></text:p>
      <text:p text:style-name="P995"><text:span text:style-name="T996">105</text:span><text:span text:style-name="T997">. Keli komitetai savo iniciatyva jų pirmininkų susitarimu gali sušaukti bendrą posėdį. Bendram posėdžiui vadovauja vieno iš komitetų pirmininkas. Sprendimai priima</text:span><text:span text:style-name="T998">mi visų komitetų narių, dalyvaujančių posėdyje, balsų dauguma. Bendro komitetų posėdžio protokolą pasirašo visų komitetų, sušaukusių bendrą komitetų posėdį, pirmininkai. Komitetai, bendrame komitetų posėdyje svarstę klausimus ir kartu rengę Tarybos sprendi</text:span><text:span text:style-name="T999">mų projektus, gali daryti bendrą pranešimą arba Tarybai atskirai pateikti savo pastabas bei pasiūlymus.</text:span></text:p>
      <text:p text:style-name="P1000"><text:span text:style-name="T1001">106</text:span><text:span text:style-name="T1002">. Komitetų pirmininkai arba komitetų atstovai Tarybos posėdžiuose daro pranešimus komiteto kompetencijos klausimais ir gali daryti papildomus pranešimus visais svarstomais klausimais. Komiteto teikiamiems Tarybai svarstyti klausimams pristatyti arba komite</text:span><text:span text:style-name="T1003">to pasiūlymams bei išvadoms pateikti dėl kitų svarstomų klausimų komitetas skiria pranešėjus.<text:s/></text:span></text:p>
      <text:p text:style-name="P1004"><text:span text:style-name="T1005">107</text:span><text:span text:style-name="T1006">. Komitetai turi teisę pateikti Tarybai pasiūlymus, kad Tarybos sprendimų projektai bei kiti Savivaldybės gyventojams ir juridiniams asmenims svarbūs klau</text:span><text:span text:style-name="T1007">simai būtų pateikti svarstyti visuomenei.</text:span></text:p>
      <text:p text:style-name="P1008"><text:span text:style-name="T1009">108</text:span><text:span text:style-name="T1010">. Komitetų rekomendaciniai sprendimai gali būti teikiami Savivaldybės administracijai, jos padaliniams, Savivaldybės biudžetinėms ir viešosioms įstaigoms ir Savivaldybės<text:s/></text:span><text:span text:style-name="T1011">valdomoms</text:span><text:span text:style-name="T1012"><text:s/>įmonėms su jų veikla susiju</text:span><text:span text:style-name="T1013">sius komitetų sprendimus turi apsvarstyti ir apie svarstymo rezultatus pranešti komitetams.</text:span></text:p>
      <text:p text:style-name="P1014"><text:span text:style-name="T1015">109</text:span><text:span text:style-name="T1016">. Komitetui pateikto Tarybos sprendimo projekto rengėjas arba rengėjo tiesioginis vadovas privalo dalyvauti svarstant Tarybos sprendimo projektą komiteto<text:s/></text:span><text:span text:style-name="T1017">posėdyje.</text:span></text:p>
      <text:p text:style-name="P1018"><text:span text:style-name="T1019">110</text:span><text:span text:style-name="T1020">. Komitetas jo kompetencijos klausimais turi teisę pakviesti į posėdžius Savivaldybės administracijos direktorių arba direktoriaus pavaduotoją, Savivaldybės biudžetinių ir viešųjų įstaigų bei Savivaldybės<text:s/></text:span><text:span text:style-name="T1021">valdomų</text:span><text:span text:style-name="T1022"><text:s/>įmonių vadovus ir paprašyt</text:span><text:span text:style-name="T1023">i jų pateikti paaiškinimus svarstomais klausimais, pateikti paklausimus. Komitetas apie klausimų svarstymą ir kvietimą į posėdį turi pranešti kviečiamiems asmenims ne vėliau kaip prieš 1 darbo dieną.</text:span></text:p>
      <text:p text:style-name="P1024"><text:span text:style-name="T1025">111</text:span><text:span text:style-name="T1026">. Komitetai savo kompetencijos klausimais turi te</text:span><text:span text:style-name="T1027">isę reikalauti iš administracijos direktoriaus, biudžetinių ir viešųjų įstaigų,<text:s/></text:span><text:span text:style-name="T1028">valdomų</text:span><text:span text:style-name="T1029"><text:s/>įmonių vadovų ataskaitinių duomenų ar kitos klausimui nagrinėti reikalingos medžiagos, o administracijos direktorius ir įstaigų bei įmonių vadovai privalo reikalaujamus</text:span><text:span text:style-name="T1030"><text:s/>duomenis bei atsakymus į paklausimus pateikti ne vėliau kaip per 5 darbo dienas.</text:span></text:p>
      <text:p text:style-name="P1031"><text:span text:style-name="T1032">112</text:span><text:span text:style-name="T1033">. Komitetai, siūlydami Tarybai sprendimų projektus, turi turėti raštu pateiktas Savivaldybės administracijos išvadas apie siūlomo Tarybos sprendimo įgyvendinimo galimy</text:span><text:span text:style-name="T1034">bes ir galimus rezultatus.</text:span></text:p>
      <text:p text:style-name="P1035"><text:span text:style-name="T1036">113</text:span><text:span text:style-name="T1037">. Komiteto narys turi sprendžiamojo balso teisę visais komitete svarstomais klausimais, taip pat turi teisę siūlyti svarstyti klausimus, dalyvauti juos rengiant, teikti pasiūlymus dėl Savivaldybės institucijų, įstaigų ir<text:s/></text:span><text:span text:style-name="T1038">v</text:span><text:span text:style-name="T1039">aldomų</text:span><text:span text:style-name="T1040"><text:s/>įmonių veiklos.</text:span></text:p>
      <text:p text:style-name="P1041"><text:span text:style-name="T1042">114</text:span><text:span text:style-name="T1043">. Tarybos narys, gavęs mandatą vietoje nesančio Tarybos nario, įtraukiamas į laisvą frakcijos (partijos) vietą komitete Tarybos sprendimu. Jeigu Tarybos narys nori dirbti kitame komitete, jis apie tai raštu pateikia pageidavim</text:span><text:span text:style-name="T1044">ą tarybai ir Taryba dėl pateikto prašymo priima sprendimą.</text:span></text:p>
      <text:p text:style-name="P1045"><text:span text:style-name="T1046">115</text:span><text:span text:style-name="T1047">. Komitetų veiklos organizacinį, informacinį ir techninį aptarnavimą atlieka Tarybos sekretoriatas, jei jis yra įsteigtas. Jei Tarybos sekretoriatas nesudaromas, komitetus aptarnauja rajono<text:s/></text:span><text:span text:style-name="T1048">Savivaldybės administracija. <text:s/></text:span></text:p>
      <text:p text:style-name="Normal"/>
      <text:p text:style-name="P1049"><text:span text:style-name="T1050">X</text:span><text:span text:style-name="T1051"><text:s/>SKYRIUS</text:span></text:p>
      <text:p text:style-name="P1052"><text:span text:style-name="T1053">KOMITETŲ KOMPETENCIJA</text:span></text:p>
      <text:p text:style-name="P1054"/>
      <text:p text:style-name="P1055"><text:span text:style-name="T1056">116</text:span><text:span text:style-name="T1057">. Kontrolės komitetas:</text:span></text:p>
      <text:p text:style-name="P1058"><text:span text:style-name="T1059">116.1</text:span><text:span text:style-name="T1060">. teikia savivaldybės tarybai išvadas dėl savivaldybės kontrolės ir audito</text:span><text:span text:style-name="T1061"> </text:span><text:span text:style-name="T1062">tarnybos veiklos rezultatų;</text:span></text:p>
      <text:p text:style-name="P1063"><text:span text:style-name="T1064">116.2</text:span><text:span text:style-name="T1065">. siūlo savivaldybės tarybai atleist</text:span><text:span text:style-name="T1066">i savivaldybės kontrolierių, kai yra įstatymuose nurodyti atleidimo iš valstybės tarnybos pagrindai;</text:span></text:p>
      <text:p text:style-name="P1067"><text:span text:style-name="T1068">116.3</text:span><text:span text:style-name="T1069">. svarsto savivaldybės kontrolės ir audito</text:span><text:span text:style-name="T1070"> </text:span><text:span text:style-name="T1071">tarnybos kitų metų veiklos plano projektą ir teikia pasiūlymus dėl šio plano projekto papildymo ar pake</text:span><text:span text:style-name="T1072">itimo, reglamento nustatyta tvarka iki einamųjų metų lapkričio 5 dienos grąžina šį plano projektą savivaldybės kontrolieriui tvirtinti;</text:span></text:p>
      <text:p text:style-name="P1073"><text:span text:style-name="T1074">116.4</text:span><text:span text:style-name="T1075">. įvertina savivaldybės kontrolės ir audito tarnybos ateinančių metų veiklos planui vykdyti reikalingus<text:s/></text:span><text:span text:style-name="T1076">asignavimus ir išvadą dėl jų teikia savivaldybės tarybai;</text:span></text:p>
      <text:p text:style-name="P1077"><text:span text:style-name="T1078">116.5</text:span><text:span text:style-name="T1079">. svarsto savivaldybės kontrolės ir audito</text:span><text:span text:style-name="T1080"> </text:span><text:span text:style-name="T1081">tarnybos veiklos plano įvykdymo ataskaitą, jos pagrindu rengia ir teikia savivaldybės tarybai išvadas dėl savivaldybės turto ir lėšų naudojimo tei</text:span><text:span text:style-name="T1082">sėtumo, tikslingumo ir efektyvumo bei savivaldybės kontrolės ir audito tarnybos veiklos;</text:span></text:p>
      <text:p text:style-name="P1083"><text:span text:style-name="T1084">116.6</text:span><text:span text:style-name="T1085">. siūlo savivaldybės tarybai atlikti nepriklausomą savivaldybės turto ir lėšų naudojimo bei savivaldybės veiklos auditą, teikia savo išvadas dėl audito rezult</text:span><text:span text:style-name="T1086">atų;</text:span></text:p>
      <text:p text:style-name="P1087"><text:span text:style-name="T1088">116.7</text:span><text:span text:style-name="T1089">. periodiškai (kartą per ketvirtį) svarsto, kaip vykdomas savivaldybės kontrolės ir audito</text:span><text:span text:style-name="T1090"> </text:span><text:span text:style-name="T1091">tarnybos veiklos planas, savivaldybės kontrolės ir audito tarnybos ar savo iniciatyva išklauso institucijų, įstaigų ir įmonių vadovus dėl savivaldybės<text:s/></text:span><text:span text:style-name="T1092">kontrolės ir audito</text:span><text:span text:style-name="T1093"> </text:span><text:span text:style-name="T1094">tarnybos atlikto finansinio ir veiklos audito metu nustatytų trūkumų ar teisės aktų pažeidimų pašalinimo, prireikus kreipiasi į savivaldybės administracijos direktorių arba savivaldybės tarybą dėl savivaldybės kontrolės ir audito</text:span><text:span text:style-name="T1095"> </text:span><text:span text:style-name="T1096">tarnyb</text:span><text:span text:style-name="T1097">os reikalavimų įvykdymo;</text:span></text:p>
      <text:p text:style-name="P1098"><text:span text:style-name="T1099">116.8</text:span><text:span text:style-name="T1100"><text:s/>dirba pagal savivaldybės tarybos patvirtintą veiklos programą ir kiekvienų metų pradžioje</text:span><text:span text:style-name="T1101"> </text:span><text:span text:style-name="T1102">už savo veiklą atsiskaito (pateikiant ataskaitą) <text:s/>savivaldybės tarybai;</text:span></text:p>
      <text:p text:style-name="P1103"><text:span text:style-name="T1104">116.9</text:span><text:span text:style-name="T1105"><text:s/>nagrinėja iš asmenų gaunamus pranešimus ir pareiš</text:span><text:span text:style-name="T1106">kimus apie Administracijos, įmonių, įstaigų ir jų vadovų veiklą ir teikia dėl jų siūlymus savivaldybės administracijai ir Tarybai arba persiunčia juos nagrinėti kompetentingoms institucijoms ar įstaigoms.</text:span><text:s/></text:p>
      <text:p text:style-name="P1107">Papunkčio pakeitimai:</text:p>
      <text:p text:style-name="P1108"><text:span text:style-name="T1109">Nr.<text:s/></text:span><text:a xlink:href="https://www.e-tar.lt/portal/legalAct.html?documentId=9885c04050e411eb9dc7b575f08e8bea" office:target-frame-name="_top" xlink:show="replace"><text:span text:style-name="T1110">T-208</text:span></text:a><text:span text:style-name="T1111">, 2020-12-29, paskelbta TAR 2021-01-07, i. k. 2021-00287</text:span></text:p>
      <text:p text:style-name="Normal"/>
      <text:p text:style-name="P1112"><text:span text:style-name="T1113">117</text:span><text:span text:style-name="T1114">. Finansų komitetas:</text:span></text:p>
      <text:p text:style-name="P1115"><text:span text:style-name="T1116">117.1</text:span><text:span text:style-name="T1117">. svarsto ir teikia pasiūlymus Tarybos sprendimų projektams, kurie nustato kainas<text:s/></text:span><text:span text:style-name="T1118">ir tarifus už savivaldybės valdomų įmonių, savivaldybės biudžetinių ir viešųjų įstaigų (kurių savininkė yra savivaldybė) teikiamas atlygintinas viešąsias paslaugas bei keleivių vežimą vietiniais maršrutais, taip pat įstatymų nustatyta tvarka siūlo rekomend</text:span><text:span text:style-name="T1119">acinius sprendimus dėl centralizuotai tiekiamos šilumos, šalto ir karšto vandens kainų nustatymo (tvirtinimo), siūlo nustatyti vietines rinkliavas ir mokesčių tarifus;</text:span><text:s/></text:p>
      <text:p text:style-name="P1120">Papunkčio pakeitimai:</text:p>
      <text:p text:style-name="P1121"><text:span text:style-name="T1122">Nr.<text:s/></text:span><text:a xlink:href="https://www.e-tar.lt/portal/legalAct.html?documentId=9885c04050e411eb9dc7b575f08e8bea" office:target-frame-name="_top" xlink:show="replace"><text:span text:style-name="T1123">T-208</text:span></text:a><text:span text:style-name="T1124">, 2020-12-29, paskelbta TAR 2021-01-07, i. k. 2021-00287</text:span></text:p>
      <text:p text:style-name="Normal"/>
      <text:p text:style-name="P1125"><text:span text:style-name="T1126">117.2</text:span><text:span text:style-name="T1127">. teikia rekomendacinius sprendimus dėl sąlygų verslo ir turizmo plėtrai sudarymo ir šios veiklos skatinimo, smulkaus ir vidutinio verslo rėmimo<text:s/></text:span><text:span text:style-name="T1128">bei investicijų programų tvirtinimo ir strateginių planų rengimo;</text:span></text:p>
      <text:p text:style-name="P1129"><text:span text:style-name="T1130">117.3</text:span><text:span text:style-name="T1131">. teikia rekomendacinius sprendimus dėl Savivaldybės įstaigų ar Savivaldybės <text:s text:c="2"/></text:span><text:span text:style-name="T1132">valdomų</text:span><text:span text:style-name="T1133"><text:s/>įmonių tam tikros veiklos nepriklausomo audito atlikimo;</text:span></text:p>
      <text:p text:style-name="P1134"><text:span text:style-name="T1135">117.4</text:span><text:span text:style-name="T1136">. teikia rekomendacinius spr</text:span><text:span text:style-name="T1137">endimus dėl sprendimo išieškoti iš administracijos direktoriaus ir kitų Savivaldybės viešojo administravimo subjektų žalą, atsiradusią dėl jų tyčinių neteisėtų sprendimų, pareigų neatlikimo ar šiurkštaus aplaidumo atliekant pareigas, kai savivaldybės viešo</text:span><text:span text:style-name="T1138">jo administravimo subjektai teismo sprendimu turėjo atlyginti žalą, jeigu žala neviršija jų paskutinių šešių mėnesių vidutinio darbo užmokesčio dydžio;</text:span></text:p>
      <text:p text:style-name="P1139"><text:span text:style-name="T1140">117.5</text:span><text:span text:style-name="T1141">. svarsto sprendimų projektus dėl valstybės socialinių ir ekonominių programų tikslinių lėšų, k</text:span><text:span text:style-name="T1142">itų valstybės fondų lėšų ir materialiojo turto paskirstymo Savivaldybės biudžetinėms įstaigoms priėmimo bei teikia išvadas dėl jų;</text:span></text:p>
      <text:p text:style-name="P1143"><text:span text:style-name="T1144">117.6</text:span><text:span text:style-name="T1145">. svarsto Savivaldybės administracijos pateiktą tarybai tvirtinti rajono Savivaldybės biudžetą ir jo vykdymą bei tei</text:span><text:span text:style-name="T1146">kia išvadas šiais klausimais, prireikus priima rekomendacinius sprendimus dėl Savivaldybės biudžeto tikslinimo;</text:span></text:p>
      <text:p text:style-name="P1147"><text:span text:style-name="T1148">117.7</text:span><text:span text:style-name="T1149">. svarsto ir teikia sprendimų projektus dėl papildomų bei planą viršijančių Savivaldybės biudžeto pajamų ir kitų piniginių lėšų paskirs</text:span><text:span text:style-name="T1150">tymo bei tikslines paskirties ir specializuotų fondų sudarymo ir naudojimo;</text:span></text:p>
      <text:p text:style-name="P1151"><text:span text:style-name="T1152">117.8.</text:span><text:span text:style-name="T1153"><text:s/>teikia rekomendacinius sprendimus dėl Savivaldybės prisiimamų įsipareigojimų pagal paskolų, finansinės nuomos (lizingo), kitų įsipareigojamųjų skolos dokumentų sutartis<text:s/></text:span><text:span text:style-name="T1154">ir garantijų teikimo už Savivaldybės valdomų įmonių prisiimamus įsipareigojimus pagal paskolų, finansinės nuomos (lizingo) ir kitų įsipareigojamųjų skolos dokumentų sutartis, gavus savivaldybės kontrolės ir audito tarnybos išvadą;</text:span><text:s/></text:p>
      <text:p text:style-name="P1155">Papunkčio pakeitimai:</text:p>
      <text:p text:style-name="P1156"><text:span text:style-name="T1157">Nr</text:span><text:span text:style-name="T1158">.<text:s/></text:span><text:a xlink:href="https://www.e-tar.lt/portal/legalAct.html?documentId=9885c04050e411eb9dc7b575f08e8bea" office:target-frame-name="_top" xlink:show="replace"><text:span text:style-name="T1159">T-208</text:span></text:a><text:span text:style-name="T1160">, 2020-12-29, paskelbta TAR 2021-01-07, i. k. 2021-00287</text:span></text:p>
      <text:p text:style-name="Normal"/>
      <text:p text:style-name="P1161"><text:span text:style-name="T1162">117.9</text:span><text:span text:style-name="T1163">. teikia siūlymus dėl mokesčių, rinkliavų ir kitų įstatymuose nustatytų lengvatų Sav</text:span><text:span text:style-name="T1164">ivaldybės biudžeto sąskaita. Teikia pasiūlymus sprendimams, kurie nustato subsidijų ir kompensacijų skyrimo naujas darbo vietas steigiančioms visų rūšių įmonėms tvarkos nustatymo, siūlo keisti Savivaldybės biudžetą tais atvejais, kai lėšų tam nebuvo numaty</text:span><text:span text:style-name="T1165">ta;<text:s/></text:span></text:p>
      <text:p text:style-name="P1166"><text:span text:style-name="T1167">117.10</text:span><text:span text:style-name="T1168">. rengia pasiūlymus ir išvadas dėl rajono Savivaldybės ekonominių, socialinių, kaimo plėtros ir kitų programų;<text:s/></text:span></text:p>
      <text:p text:style-name="P1169"><text:span text:style-name="T1170">117.11</text:span><text:span text:style-name="T1171">. teikia rekomendacinius sprendimus dėl Savivaldybės administracijos struktūros, nuostatų ir darbo užmokesčio fondo tvi</text:span><text:span text:style-name="T1172">rtinimo, didžiausio leistino valstybės tarnautojų pareigybių ir darbuotojų, dirbančių pagal darbo sutartis, skaičiaus Savivaldybės administracijoje nustatymo;</text:span></text:p>
      <text:p text:style-name="P1173"><text:span text:style-name="T1174">117.12</text:span><text:span text:style-name="T1175">. teikia rekomendacinius sprendimus dėl<text:s/></text:span><text:span text:style-name="T1176">leidimų (licencijų) išdavimo įstatymų<text:s/></text:span><text:span text:style-name="T1177">nustatytais atvejais ir tvarka;</text:span><text:span text:style-name="T1178"><text:s/>bei dėl<text:s/></text:span><text:span text:style-name="T1179">alkoholio ir tabako reklamos draudimo ir ribojimo laikymosi ant išorinės reklamos priemonių kontrolės;</text:span></text:p>
      <text:p text:style-name="P1180"><text:span text:style-name="T1181">117.13</text:span><text:span text:style-name="T1182">. teikia rekomendacinius sprendimus dėl<text:s/></text:span><text:span text:style-name="T1183">šilumos ir geriamojo vandens tiekimo ir nuotekų tvarkymo organi</text:span><text:span text:style-name="T1184">zavimo</text:span><text:span text:style-name="T1185"><text:s/>ir<text:s/></text:span><text:span text:style-name="T1186">keleivių vežimo vietiniais maršrutais organizavimo, lengvatinio keleivių vežimo kompensacijų skaičiavimo ir mokėjimo;</text:span><text:span text:style-name="T1187"><text:s/></text:span></text:p>
      <text:p text:style-name="P1188"><text:span text:style-name="T1189">117.14</text:span><text:span text:style-name="T1190">. bendradarbiaudamas su valstybine mokesčių inspekcija, analizuoja mokesčių surinkimą ir teikia pasiūlymus tais klaus</text:span><text:span text:style-name="T1191">imais;</text:span></text:p>
      <text:p text:style-name="P1192"><text:span text:style-name="T1193">117.15</text:span><text:span text:style-name="T1194">. teikia rekomendacinius sprendimus<text:s/></text:span><text:span text:style-name="T1195">dėl viešojo ir privataus sektorių partnerystės projektų įgyvendinimo tikslingumo</text:span><text:span text:style-name="T1196">.</text:span><text:span text:style-name="T1197"><text:s/></text:span></text:p>
      <text:p text:style-name="P1198"><text:span text:style-name="T1199">118</text:span><text:span text:style-name="T1200">. Savivaldos komitetas:</text:span></text:p>
      <text:p text:style-name="P1201"><text:span text:style-name="T1202">118.1</text:span><text:span text:style-name="T1203">. teikia rekomendacinius sprendimus dėl<text:s/></text:span><text:span text:style-name="T1204">Tarybos komitetų, komisijų, kitų Savival</text:span><text:span text:style-name="T1205">dybės darbui organizuoti reikalingų darinių ir įstatymuose numatytų kitų komisijų sudarymo ir jų veiklos nuostatų tvirtinimo</text:span><text:span text:style-name="T1206">;<text:s/></text:span></text:p>
      <text:p text:style-name="P1207"><text:span text:style-name="T1208">118.2</text:span><text:span text:style-name="T1209">. teikia rekomendacinius sprendimus dėl seniūnijų steigimo, panaikinimo ir jų skaičiaus nustatymo, dėl pavadinimų seniūn</text:span><text:span text:style-name="T1210">ijoms suteikimo ir jų keitimo, dėl teritorijų priskyrimo seniūnijoms, dėl seniūnijų aptarnaujamų teritorijų ribų nustatymo ir keitimo, įvertinęs gyventojų nuomonę;</text:span></text:p>
      <text:p text:style-name="P1211"><text:span text:style-name="T1212">118.3</text:span><text:span text:style-name="T1213">. teikia rekomendacinius sprendimus dėl Tarybos narių delegavimo į įstatymų nustatytas regionines tarybas bei komisijas ir įgaliojimų jiems suteikimo;<text:s/></text:span><text:span text:style-name="T1214"><text:tab/></text:span></text:p>
      <text:p text:style-name="P1215"><text:span text:style-name="T1216">118.4</text:span><text:span text:style-name="T1217">. siūlo rekomendacinius sprendimus Tarybos sprendimų projektams, kuriais steigiamos, reorganiz</text:span><text:span text:style-name="T1218">uojamos, likviduojamos, atskiriamos, pertvarkomos Savivaldybės biudžetinės ir viešosios įstaigos (kurių savininkė yra Savivaldybė, Savivaldybės valdomos <text:s/>įmonės arba sprendimų projektams dėl dalyvavimo steigiant, viešuosius ir privačius juridinius asmenis,</text:span><text:span text:style-name="T1219"><text:s/>dėl <text:s/>juridinių asmenų, kurių dalyvė yra savivaldybė, priežiūros;</text:span><text:s/></text:p>
      <text:p text:style-name="P1220">Papunkčio pakeitimai:</text:p>
      <text:p text:style-name="P1221"><text:span text:style-name="T1222">Nr.<text:s/></text:span><text:a xlink:href="https://www.e-tar.lt/portal/legalAct.html?documentId=9885c04050e411eb9dc7b575f08e8bea" office:target-frame-name="_top" xlink:show="replace"><text:span text:style-name="T1223">T-208</text:span></text:a><text:span text:style-name="T1224">, 2020-12-29, paskelbta TAR 2021-01-07, i. k. 2021-00287</text:span></text:p>
      <text:p text:style-name="Normal"/>
      <text:p text:style-name="P1225"><text:span text:style-name="T1226">118.5</text:span><text:span text:style-name="T1227">. teikia rekomendacinius sprendimus dėl bendrų su kitomis savivaldybėmis įmonių steigimo ir dėl viešųjų ir privačių juridinių asmenų (kurių dalininkė yra Savivaldybė) steigimo, reorganizavimo ir likvidavimo;</text:span></text:p>
      <text:p text:style-name="P1228"><text:span text:style-name="T1229">118.6</text:span><text:span text:style-name="T1230">. teikia pasiūlymus dėl dalyvavi</text:span><text:span text:style-name="T1231">mo, bendradarbiavimo užtikrinant viešąją tvarką, kuriant ir įgyvendinant nusikaltimų prevencijos programas;</text:span></text:p>
      <text:p text:style-name="P1232"><text:span text:style-name="T1233">118.7</text:span><text:span text:style-name="T1234">. teikia siūlymus nustatyta tvarka tvirtinti Savivaldybės gyvenamųjų vietovių herbus, ar kitus Savivaldybės simbolius, siūlo jų naudojimo t</text:span><text:span text:style-name="T1235">varką, tarybos nustatyta tvarka gali už nuopelnus pasiūlyti suteikti Savivaldybės (jos centro ar kitos gyvenamosios vietovės) piliečio garbės vardą;</text:span></text:p>
      <text:p text:style-name="P1236"><text:span text:style-name="T1237">118.8</text:span><text:span text:style-name="T1238">. gali inicijuoti pasiūlymų teikimą valstybės institucijoms dėl savivaldybės teritorijoje esančių<text:s/></text:span><text:span text:style-name="T1239">jų padalinių veiklos gerinimo;</text:span></text:p>
      <text:p text:style-name="P1240"><text:span text:style-name="T1241">118.9</text:span><text:span text:style-name="T1242">. teikia pasiūlymus dėl Savivaldybės vardu sudaromų sutarčių pasirašymo tvarkos aprašo tvirtinimo, keitimo;</text:span></text:p>
      <text:p text:style-name="P1243"><text:span text:style-name="T1244">118.10</text:span><text:span text:style-name="T1245">. teikia rekomendacinius sprendimus dėl jungimosi į savivaldybių sąjungas, dėl bendradarbiavimo su</text:span><text:span text:style-name="T1246"><text:s/>užsienio šalių savivaldybėmis ar prisijungimo prie tarptautinių savivaldos organizacijų;</text:span></text:p>
      <text:p text:style-name="P1247"><text:span text:style-name="T1248">118.11</text:span><text:span text:style-name="T1249">. teikia rekomendacinius sprendimus dėl gyventojų apklausos aprašo;</text:span></text:p>
      <text:p text:style-name="P1250"><text:span text:style-name="T1251">118.12</text:span><text:span text:style-name="T1252">. analizuoja ir teikia rekomendacinius sprendimus dėl Savivaldybės triukšmo pr</text:span><text:span text:style-name="T1253">evencijos ir mažinimo priemonių, triukšmo Savivaldybės teritorijoje rodiklių, aglomeracijų strateginių triukšmo žemėlapių, gyvenamųjų vietovių teritorijų, kuriose būtina įgyvendinti triukšmo prevencijos ir mažinimo priemones (triukšmo prevencijos zonų), ir</text:span><text:span text:style-name="T1254"><text:s/>triukšmo prevencijos viešosiose vietose taisyklių tvirtinimo, tyliųjų zonų nustatymo, Savivaldybės vykdomosios institucijos, kitų pavaldžių viešojo administravimo subjektų funkcijų triukšmo valdymo srityje įgyvendinimo priežiūros;</text:span></text:p>
      <text:p text:style-name="P1255"><text:span text:style-name="T1256">118.13</text:span><text:span text:style-name="T1257">. Tarybai pave</text:span><text:span text:style-name="T1258">dus, taip pat savo iniciatyva, rengia ir teikia pasiūlymus klausimais, susijusiais su Tarybos narių veikla, kontroliuoja, kaip laikomasi įstatymų, Vyriausybės nutarimų, Tarybos sprendimų, užtikrinančių Tarybos narių veiklos garantijas, ir pateikia savo išv</text:span><text:span text:style-name="T1259">adas Tarybai. Domisi, kaip Tarybos nariai susitikinėja su visuomene;</text:span></text:p>
      <text:p text:style-name="P1260"><text:span text:style-name="T1261">118.14</text:span><text:span text:style-name="T1262">. teikia pasiūlymus dėl adresų (gatvių, pastatų, statinių ir kitų Savivaldybės teritorijoje esančių ir jai nuosavybės teise priklausančių objektų pavadinimų, pastatų ir šių past</text:span><text:span text:style-name="T1263">atų butų ar patalpų</text:span><text:span text:style-name="T1264"><text:s/></text:span><text:span text:style-name="T1265">numerių) suteikimo ir keitimo;</text:span></text:p>
      <text:p text:style-name="P1266"><text:span text:style-name="T1267">118.15</text:span><text:span text:style-name="T1268">. išklauso Tarybos narių, be pateisinamų priežasčių nedalyvaujančių Tarybos darbe, paaiškinimus, teikia pasiūlymus Tarybai, analizuoja kaip laikomasi Reglamento;</text:span></text:p>
      <text:p text:style-name="P1269"><text:span text:style-name="T1270">118.16</text:span><text:span text:style-name="T1271">. analizuoja, kaip laik</text:span><text:span text:style-name="T1272">omasi Konstitucijos, įstatymų, Vyriausybės nutarimų Savivaldybės teritorijoje, kaip sprendžiami piliečių pareiškimai, skundai, prašymai ir teikia pasiūlymus Tarybai, savivaldybės administracijos direktoriui.</text:span></text:p>
      <text:p text:style-name="P1273"><text:span text:style-name="T1274">118.17</text:span><text:span text:style-name="T1275">. priima rekomendacinius sprendimus ir</text:span><text:span text:style-name="T1276"><text:s/>teikia siūlymus dėl Savivaldybės teritorijos ribų keitimo, Savivaldybės pavadinimo suteikimo ir keitimo, gyvenamųjų vietovių sudarymo, jų pavadinimų, teritorijų ribų keitimo ir pateikimo Vyriausybei, taip pat siūlo suteikti ir keisti gatvių, aikščių, past</text:span><text:span text:style-name="T1277">atų, statinių ir kitų savivaldybei nuosavybės teise priklausančių objektų pavadinimus pagal Vyriausybės ar jos įgaliotos institucijos nustatytus kriterijus.<text:s/></text:span></text:p>
      <text:p text:style-name="P1278"><text:span text:style-name="T1279">119</text:span><text:span text:style-name="T1280">. Ūkio komitetas</text:span><text:span text:style-name="T1281">:</text:span></text:p>
      <text:p text:style-name="P1282"><text:span text:style-name="T1283">119.1</text:span><text:span text:style-name="T1284">. teikia rekomendacinius sprendimus dėl disponavimo Savivaldybei nuosavybės teise priklausančiu turtu, šio turto valdymo, naudojimo ir disponavimo juo tvarkos taisyklių nustatymo, išskyrus atvejus, kai tvarka yra nustatyta įstatymuose ar jų pagrindu priimt</text:span><text:span text:style-name="T1285">uose kituose teisės aktuose;<text:s/></text:span></text:p>
      <text:p text:style-name="P1286"><text:span text:style-name="T1287">119.2</text:span><text:span text:style-name="T1288">. teikia rekomendacinius sprendimus ir teikia išvadas dėl Savivaldybei priskirtos valstybinės žemės ir kito valstybės turto valdymo, naudojimo ir disponavimo juo patikėjimo teise;</text:span></text:p>
      <text:p text:style-name="P1289"><text:span text:style-name="T1290">119.3</text:span><text:span text:style-name="T1291">. teikia rekomendacinius spr</text:span><text:span text:style-name="T1292">endimus dėl saugomų teritorijų steigimo pagal Saugomų teritorijų įstatymo nustatytą tvarką ir dėl skelbimo Savivaldybės saugomų vietinės reikšmės gamtos ir kultūros paveldo objektų, siūlo rekomendacinius sprendimus aplinkos kokybės gerinimui ir apsaugai;</text:span></text:p>
      <text:p text:style-name="P1293"><text:span text:style-name="T1294">119.4</text:span><text:span text:style-name="T1295">. teikia pasiūlymus dėl turizmo vystymo Savivaldybėje;<text:s/></text:span></text:p>
      <text:p text:style-name="P1296"><text:span text:style-name="T1297">119.5</text:span><text:span text:style-name="T1298">.<text:s/></text:span><text:span text:style-name="T1299">teikia rekomendacinius sprendimus dėl sanitarijos ir higienos taisyklių tvirtinimo ir jų laikymosi kontrolės organizavimo, švaros ir tvarkos viešose vietose užtikrinimo, prekybos ir</text:span><text:span text:style-name="T1300"><text:s/>kitų paslaugų teikimo tvarkos Savivaldybės ar jos<text:s/></text:span><text:span text:style-name="T1301">valdomų</text:span><text:span text:style-name="T1302"><text:s/>įmonių administruojamose turgavietėse ir viešose vietose nustatymo;</text:span></text:p>
      <text:p text:style-name="P1303"><text:span text:style-name="T1304">119.6</text:span><text:span text:style-name="T1305">. teikia rekomendacinius sprendimus ir pasiūlymus dėl Savivaldybės administracijos įgyvendinamų investicinių projektų ir</text:span><text:span text:style-name="T1306"><text:s/>dėl<text:s/></text:span><text:span text:style-name="T1307">infrastruktūros, socialinės ir ekonominės raidos planavimo, strateginių plėtros ir veiklos planų rengimo, turizmo, būsto, smulkiojo ir vidutinio verslo plėtros programų rengimo</text:span><text:span text:style-name="T1308">;</text:span></text:p>
      <text:p text:style-name="P1309"><text:span text:style-name="T1310">119.7</text:span><text:span text:style-name="T1311">. teikia pasiūlymus dėl valstybei nuosavybės teise priklausančių</text:span><text:span text:style-name="T1312"><text:s/>melioracijos ir hidrotechnikos statinių valdymo ir naudojimo patikėjimo teise;</text:span><text:span text:style-name="T1313"><text:tab/></text:span></text:p>
      <text:p text:style-name="P1314"><text:span text:style-name="T1315">119.8</text:span><text:span text:style-name="T1316">. teikia rekomendacinius sprendimus dėl Savivaldybės infrastruktūros plėtros organizatoriaus funkcijų pavedimo Administracijai ar kitam viešajam juridiniam asmeniui,<text:s/></text:span><text:span text:style-name="T1317">išskyrus viešąsias įstaigas;</text:span><text:s/></text:p>
      <text:p text:style-name="P1318">Papunkčio pakeitimai:</text:p>
      <text:p text:style-name="P1319"><text:span text:style-name="T1320">Nr.<text:s/></text:span><text:a xlink:href="https://www.e-tar.lt/portal/legalAct.html?documentId=9885c04050e411eb9dc7b575f08e8bea" office:target-frame-name="_top" xlink:show="replace"><text:span text:style-name="T1321">T-208</text:span></text:a><text:span text:style-name="T1322">, 2020-12-29, paskelbta TAR 2021-01-07, i. k. 2021-00287</text:span></text:p>
      <text:p text:style-name="Normal"/>
      <text:p text:style-name="P1323"><text:span text:style-name="T1324">119.9</text:span><text:span text:style-name="T1325">. siūlo rekomendacinius sprendimus dėl<text:s/></text:span><text:span text:style-name="T1326">komunalinių atliekų tvarkymo sistemų diegimo, antrinių žaliavų surinkimo ir perdirbimo organizavimo, sąvartynų įrengimo ir eksploatavimo dėl Savivaldybės vietinės reikšmės kelių ir gatvių priežiūros, taisymo, tiesimo<text:s/></text:span><text:span text:style-name="T1327">ir saugaus eismo organizavimo</text:span><text:span text:style-name="T1328">;</text:span></text:p>
      <text:p text:style-name="P1329"><text:span text:style-name="T1330">119.10</text:span><text:span text:style-name="T1331">. siūlo rekomendacinius sprendimus<text:s/></text:span><text:span text:style-name="T1332">dėl teritorijų planavimo, Savivaldybės teritorijos bendrojo plano ar</text:span><text:span text:style-name="T1333"><text:s/>Savivaldybės dalių bendrųjų planų tvirtinimo, Savivaldybės ir vietovės lygmens specialiojo teritorijų planavimo dokumentų tvirtinimo;</text:span></text:p>
      <text:p text:style-name="P1334"><text:span text:style-name="T1335">119.11</text:span><text:span text:style-name="T1336">. siūlo rekomendacinius sprendimus dėl žemės sklypų pagrindinės tikslinės žemės naudojimo paskirties ir (ar) bū</text:span><text:span text:style-name="T1337">do keitimo.</text:span><text:s/></text:p>
      <text:p text:style-name="P1338">Papildyta papunkčiu:</text:p>
      <text:p text:style-name="P1339"><text:span text:style-name="T1340">Nr.<text:s/></text:span><text:a xlink:href="https://www.e-tar.lt/portal/legalAct.html?documentId=9885c04050e411eb9dc7b575f08e8bea" office:target-frame-name="_top" xlink:show="replace"><text:span text:style-name="T1341">T-208</text:span></text:a><text:span text:style-name="T1342">, 2020-12-29, paskelbta TAR 2021-01-07, i. k. 2021-00287</text:span></text:p>
      <text:p text:style-name="Normal"/>
      <text:p text:style-name="P1343"><text:span text:style-name="T1344">120</text:span><text:span text:style-name="T1345">. Socialinis komitetas</text:span><text:span text:style-name="T1346">:</text:span></text:p>
      <text:p text:style-name="P1347"><text:span text:style-name="T1348">120.1</text:span><text:span text:style-name="T1349">. svarsto ir teik</text:span><text:span text:style-name="T1350">ia pasiūlymus dėl socialinio būsto fondo sudarymo (statybos, pirkimo ir t.t.) tvarkos, būsto suteikimo tvarkos bei dėl savivaldybės gyvenamųjų patalpų nuomos mokesčio dydžio;</text:span></text:p>
      <text:p text:style-name="P1351"><text:span text:style-name="T1352">120.2</text:span><text:span text:style-name="T1353">. teikia rekomendacinius sprendimus dėl kompensacijų tam tikroms vartoto</text:span><text:span text:style-name="T1354">jų grupėms mokėjimo priėmimo, papildomos socialinės paramos, socialinių pašalpų ir kompensacijų skyrimo iš savivaldybės biudžeto tvarkos nustatymo, priedo fiziniam asmeniui (globėjui) už vaiko globą dydžio ir mokėjimo iš Savivaldybės biudžeto tvarkos nusta</text:span><text:span text:style-name="T1355">tymo;</text:span></text:p>
      <text:p text:style-name="P1356"><text:span text:style-name="T1357">120.3</text:span><text:span text:style-name="T1358">. teikia rekomendacinius sprendimus, kurie nustato Savivaldybės biudžetinės įstaigos vardu gautos paramos skirstymo taisykles;</text:span></text:p>
      <text:p text:style-name="P1359"><text:span text:style-name="T1360">120.4</text:span><text:span text:style-name="T1361">. teikia pasiūlymus dėl Savivaldybės teritorijos raidos analizės ir dėl bendrųjų ilgalaikių socialinių, k</text:span><text:span text:style-name="T1362">ultūrinių, demografinių, sveikatos, švietimo ir kitų programų priėmimo, strateginio planavimo Savivaldybėje organizavimo tvarkos aprašo tvirtinimo; Savivaldybės strateginių plėtros ir veiklos planų, atskirų ūkio šakų (sektorių) plėtros programų tvirtinimo<text:s/></text:span><text:span text:style-name="T1363">ir ataskaitų dėl jų įgyvendinimo išklausymo;<text:s/></text:span></text:p>
      <text:p text:style-name="P1364"><text:span text:style-name="T1365">120.5</text:span><text:span text:style-name="T1366">. teikia pasiūlymus dėl<text:s/></text:span><text:span text:style-name="T1367">pirminės asmens ir visuomenės sveikatos priežiūros (įstaigų steigimo, reorganizavimo, likvidavimo, išlaikymo)</text:span><text:span text:style-name="T1368"><text:s/>ir dėl<text:s/></text:span><text:span text:style-name="T1369">Savivaldybės sveikatos programų rengimo ir įgyvendinimo, par</text:span><text:span text:style-name="T1370">amos Savivaldybės gyventojų sveikatos priežiūrai</text:span><text:span text:style-name="T1371">;</text:span></text:p>
      <text:p text:style-name="P1372"><text:span text:style-name="T1373">120.6</text:span><text:span text:style-name="T1374">. teikia pasiūlymus dėl<text:s/></text:span><text:span text:style-name="T1375">Savivaldybės teritorijoje gyvenančių vaikų iki 16 metų mokymosi pagal privalomojo švietimo programas užtikrinimo,</text:span><text:span text:style-name="T1376"><text:s/>dėl</text:span><text:span text:style-name="T1377"><text:s/>švietimo pagalbos teikimo mokiniui, mokytojui, šeimai,<text:s/></text:span><text:span text:style-name="T1378">mokyklai, vaiko minimaliosios priežiūros priemonių vykdymo organizavimo ir koordinavimo</text:span><text:span text:style-name="T1379"><text:s/>ir dėl<text:s/></text:span><text:span text:style-name="T1380">bendrojo lavinimo mokyklų moksleivių, gyvenančių kaimo gyvenamosiose vietovėse, neatlygintino pavėžėjimo į mokyklas ir į namus organizavimo</text:span><text:span text:style-name="T1381">;</text:span></text:p>
      <text:p text:style-name="P1382"><text:span text:style-name="T1383">120.7</text:span><text:span text:style-name="T1384">. teikia pasiūlymus vaikų ir jaunimo teisių apsaugos ir<text:s/></text:span><text:span text:style-name="T1385">maitinimo paslaugų organizavimo teisės aktų nustatyta tvarka švietimo įstaigose, įgyvendinančiose mokymą pagal ikimokyklinio, priešmokyklinio ir bendrojo lavinimo programas,<text:s/></text:span><text:span text:style-name="T1386">klausimais;</text:span></text:p>
      <text:p text:style-name="P1387"><text:span text:style-name="T1388">120.8</text:span><text:span text:style-name="T1389">. tei</text:span><text:span text:style-name="T1390">kia pasiūlymus dėl kūno kultūros ir sporto plėtojimo, gyventojų poilsio organizavimo;<text:s/></text:span></text:p>
      <text:p text:style-name="P1391"><text:span text:style-name="T1392">120.9</text:span><text:span text:style-name="T1393">. teikia pasiūlymus</text:span><text:span text:style-name="T1394"><text:s/>dėl sąlygų Savivaldybės teritorijoje gyvenančių neįgaliųjų socialiniam integravimui į bendruomenę sudarymo;</text:span></text:p>
      <text:p text:style-name="P1395"><text:span text:style-name="T1396">120.10</text:span><text:span text:style-name="T1397">. analizuoja<text:s/></text:span><text:span text:style-name="T1398">socialini</text:span><text:span text:style-name="T1399">ų paslaugų planavimo ir teikimo, socialinių paslaugų įstaigų steigimo, išlaikymo ir bendradarbiavimo su nevyriausybinėmis organizacijomis klausimus,<text:s/></text:span><text:span text:style-name="T1400"><text:s/>teikia pasiūlymus ir išvadas;</text:span></text:p>
      <text:p text:style-name="P1401"><text:span text:style-name="T1402">120.11</text:span><text:span text:style-name="T1403">. analizuoja<text:s/></text:span><text:span text:style-name="T1404">gyventojų bendrosios kultūros ugdymą ir etnokultūros<text:s/></text:span><text:span text:style-name="T1405">puoselėjimą (dalyvavimą kultūros plėtros projektuose, muziejų, teatrų, kultūros centrų ir kitų kultūros įstaigų steigimo, reorganizavimo, pertvarkymo, likvidavimo ir jų veiklos priežiūros, savivaldybių viešųjų bibliotekų steigimo, reorganizavimo, pertvarky</text:span><text:span text:style-name="T1406">mo ir jų veiklos priežiūros)</text:span><text:span text:style-name="T1407"><text:s/>bei teikia išvadas;</text:span></text:p>
      <text:p text:style-name="P1408"><text:span text:style-name="T1409">120.12</text:span><text:span text:style-name="T1410">. teikia pasiūlymus dėl biudžeto lėšų skyrimo socialinėms reikmėms;</text:span></text:p>
      <text:p text:style-name="P1411"><text:span text:style-name="T1412">120.13</text:span><text:span text:style-name="T1413">. teikia pasiūlymus rengiant ir įgyvendinant darbo rinkos politikos priemones ir gyventojų užimtumo programas, teikia p</text:span><text:span text:style-name="T1414">asiūlymus dėl<text:s/></text:span><text:span text:style-name="T1415">dalyvavimo sprendžiant gyventojų užimtumo, kvalifikacijos įgijimo ir perkvalifikavimo klausimus, viešųjų ir sezoninių darbų organizavimo</text:span><text:span text:style-name="T1416">.</text:span></text:p>
      <text:p text:style-name="P1417"/>
      <text:h text:style-name="P1418" text:outline-level="7"><text:span text:style-name="T1419">XI</text:span><text:span text:style-name="T1420"><text:s/>SKYRIUS</text:span></text:h>
      <text:h text:style-name="P1421" text:outline-level="7"><text:span text:style-name="T1422">TARYBOS KOMISIJOS</text:span></text:h>
      <text:p text:style-name="P1423"/>
      <text:p text:style-name="P1424"><text:span text:style-name="T1425">121</text:span><text:span text:style-name="T1426">. Tarybos sprendimu ar įstatymų nustatytais atvejais gali<text:s/></text:span><text:span text:style-name="T1427">būti sudaromos nuolatinės (Tarybos kadencijos laikui) ir laikinosios (atskiriems klausimams nagrinėti) komisijos. Komisijos sudaromos paprastai iš 3-5 narių, jeigu teisės aktuose nėra nustatytas kitoks komisijos narių skaičius. Taryba gali nuspręsti sudary</text:span><text:span text:style-name="T1428">ti komisiją ir iš didesnio narių skaičiaus.</text:span></text:p>
      <text:p text:style-name="P1429"><text:span text:style-name="T1430">122</text:span><text:span text:style-name="T1431">. Taryba savo įgaliojimų laikui sudaro Etikos komisiją ir Antikorupcijos komisiją. Šios komisijos sudaromos laikantis proporcinio Tarybos daugumos ir mažumos atstovavimo principo. Komisijų sudėtis, išlaika</text:span><text:span text:style-name="T1432">nt proporcinio savivaldybės tarybos daugumos ir mažumos atstovavimo principą, turi būti pakeista ne vėliau kaip per 2 mėnesius nuo Tarybos daugumos ir mažumos pasikeitimo.<text:s/></text:span></text:p>
      <text:p text:style-name="P1433">Šių komisijų <text:s/>pirmininkus iš šių komisijų narių – Tarybos narių – deleguoja Tarybos<text:s/>opozicija raštu, pasirašytu daugiau kaip pusės visų Tarybos opozicijos narių ir viešai įteiktu Tarybos posėdžio pirmininkui. Šių komisijų pirmininkų pavaduotojus mero siūlymu iš šių komisijų narių – Tarybos narių – skiria Taryba. Jeigu Tarybos opozicija per du mėnesius nuo pirmojo išrinktos naujos Tarybos posėdžio sušaukimo dienos arba nuo tiesiogiai išrinkto mero priesaikos priėmimo dienos nedeleguoja šių komisijų pirmininkų arba deleguoja Tarybos narius, neatitinkančius Vietos savivaldos įstatyme nustatytų nepriekaištingos reputacijos reikalavimų, arba jeigu nėra paskelbta Tarybos opozicija, šių komisijų <text:s/>pirmininkus Taryba mero siūlymu skiria iš šių komisijų narių – Tarybos narių.</text:p>
      <text:p text:style-name="P1434">Savivaldybės taryba savo įgaliojimų laikui taip pat sudaro peticijų komisiją. Peticijos nagrinėjamos Peticijų įstatymo, kitų įstatymų bei Peticijų komisijos nuostatų nustatyta tvarka.</text:p>
      <text:p text:style-name="P1435"><text:span text:style-name="T1436">Peticijų komisija, išnagrinėjusi peticiją, artimiausiam Tarybos posėdžiui teikia savivaldybės tarybai išvadas dėl peticijoje išdėstytų reikalavimų</text:span><text:span text:style-name="T1437"><text:s/>ir siūlymų tenkinimo</text:span></text:p>
      <text:p text:style-name="P1438">Punkto pakeitimai:</text:p>
      <text:p text:style-name="P1439"><text:span text:style-name="T1440">Nr.<text:s/></text:span><text:a xlink:href="https://www.e-tar.lt/portal/legalAct.html?documentId=9885c04050e411eb9dc7b575f08e8bea" office:target-frame-name="_top" xlink:show="replace"><text:span text:style-name="T1441">T-208</text:span></text:a><text:span text:style-name="T1442">, 2020-12-29, paskelbta TAR 2021-01-07, i. k. 2021-00287</text:span></text:p>
      <text:p text:style-name="Normal"/>
      <text:p text:style-name="P1443"><text:span text:style-name="T1444">123</text:span><text:span text:style-name="T1445">. Tarybos sprendimu patvirtinami komisijos<text:s/></text:span><text:span text:style-name="T1446">veiklos nuostatai, kuriuose nustatoma komisijos sudarymo tikslas (užduotis), funkcijos, teisės ir pareigos. Kandidatus į komisiją gali siūlyti meras, Tarybos nariai, frakcijos bei projekto teikėjai. Komisijos nariais tampa tie kandidatai, kurie surinko dau</text:span><text:span text:style-name="T1447">giausia Tarybos posėdyje dalyvaujančių Tarybos narių balsų. Komisijos nariai mero, tarybos narių, frakcijos siūlymu Tarybos sprendimu gali būti pakeisti kitais nariais.</text:span></text:p>
      <text:p text:style-name="P1448"><text:span text:style-name="T1449">124</text:span><text:span text:style-name="T1450">. Komisijos pirmininko kandidatūrą Tarybai tvirtinti teikia meras, taip pat mera</text:span><text:span text:style-name="T1451">s gali siūlyti juos atleisti iš pirmininko pareigų. Jeigu Taryba nepatvirtina mero pateikto kandidato, meras teikia kitą kandidatą iš komisijos narių.<text:s/></text:span></text:p>
      <text:p text:style-name="P1452">Tarybos sudaromos komisijos pirmininku gali būti skiriamas tik nepriekaištingos reputacijos, kaip ji yra<text:s/>apibrėžta Vietos savivaldos įstatyme, Tarybos narys.<text:s/></text:p>
      <text:p text:style-name="P1453"><text:span text:style-name="T1454">Tarybos narys, pretenduojantis tapti Tarybos sudaromų komisijų pirmininku, prieš jį skiriant komisijos pirmininku, privalo užpildyti Lietuvos Respublikos vidaus reikalų ministro patvirtintos formos, de</text:span><text:span text:style-name="T1455">klaraciją<text:s/></text:span><text:span text:style-name="T1456">j</text:span><text:span text:style-name="T1457">oje pateikdamas duomenis <text:s/>dėl jo atitikties nepriekaištingos reputacijos reikalavimams. Ši deklaracija pateikiama merui. Deklaracija skelbiama viešai rajono Savivaldybės internetiniame tinklalapyje kol savivaldybės tarybos narys eina pareigas, k</text:span><text:span text:style-name="T1458">urioms keliami nepriekaištingos reputacijos reikalavimai.<text:s/></text:span></text:p>
      <text:p text:style-name="P1459"><text:span text:style-name="T1460">Komisijos pirmininkas (išskyrus Etikos komisijos pirmininką ir Antikorupcijos komisijos pirmininką) mero siūlymu komisijos sprendimu prieš terminą netenka savo įgaliojimų, jeigu jis neatitinka Viet</text:span><text:span text:style-name="T1461">os savivaldos įstatyme nustatytų nepriekaištingos reputacijos reikalavimų. Etikos komisijos pirmininkas ir Antikorupcijos komisijos pirmininkas netenka įgaliojimų prieš terminą mero siūlymu Tarybos sprendimu <text:s/>jei neatitinka Vietos savivaldos įstatyme nusta</text:span><text:span text:style-name="T1462">tytų nepriekaištingos reputacijos reikalavimų, o jeigu Etikos komisijos pirmininkas ar Antikorupcijos komisijos pirmininkas buvo deleguotas Tarybos opozicijos, – jį opozicijos raštu, pasirašytu daugiau kaip pusės visų Tarybos opozicijos narių ir viešai įte</text:span><text:span text:style-name="T1463">iktu artimiausio Tarybos posėdžio pirmininkui, atšaukus. Jeigu artimiausiame Tarybos posėdyje Tarybos opozicija raštu neatšaukia savo deleguoto Etikos komisijos pirmininko ar Antikorupcijos komisijos pirmininko ir nustatyta tvarka nedeleguoja kito atitinka</text:span><text:span text:style-name="T1464">mos komisijos pirmininko ar deleguoja Tarybos narį, neatitinkantį Vietos savivaldos įstatyme nustatytų nepriekaištingos reputacijos reikalavimų, sprendimą dėl Etikos komisijos pirmininko ar Antikorupcijos komisijos pirmininko įgaliojimų netekimo ir naujo a</text:span><text:span text:style-name="T1465">titinkamos komisijos pirmininko skyrimo mero siūlymu priima Taryba.</text:span><text:s/></text:p>
      <text:p text:style-name="P1466">Punkto pakeitimai:</text:p>
      <text:p text:style-name="P1467"><text:span text:style-name="T1468">Nr.<text:s/></text:span><text:a xlink:href="https://www.e-tar.lt/portal/legalAct.html?documentId=9885c04050e411eb9dc7b575f08e8bea" office:target-frame-name="_top" xlink:show="replace"><text:span text:style-name="T1469">T-208</text:span></text:a><text:span text:style-name="T1470">, 2020-12-29, paskelbta TAR 2021-01-07, i. k. 2021-00287</text:span></text:p>
      <text:p text:style-name="Normal"/>
      <text:p text:style-name="P1471"><text:span text:style-name="T1472">1</text:span><text:span text:style-name="T1473">25</text:span><text:span text:style-name="T1474">. Tarybos nariai prieš balsavimą gali užduoti klausimus<text:s/></text:span><text:span text:style-name="T1475">kandidatams į komisijų pirmininkus</text:span><text:span text:style-name="T1476"><text:s/>arba pasisakyti dėl siūlomų kandidatų (iki 3 minučių). Kandidatams pageidaujant suteikiamas žodis dėl pareigų (iki 7 minučių). Etikos komisijos ir Antikorupcijos</text:span><text:span text:style-name="T1477"><text:s/>komisijos <text:s/></text:span><text:span text:style-name="T1478">pirmininkas laikomas paskirtu, jeigu už jo kandidatūrą balsavo dauguma Tarybos posėdyje dalyvaujančių narių.<text:s/></text:span></text:p>
      <text:p text:style-name="P1479">Punkto pakeitimai:</text:p>
      <text:p text:style-name="P1480"><text:span text:style-name="T1481">Nr.<text:s/></text:span><text:a xlink:href="https://www.e-tar.lt/portal/legalAct.html?documentId=67e29c402e0511eabe008ea93139d588" office:target-frame-name="_top" xlink:show="replace"><text:span text:style-name="T1482">T-201</text:span></text:a><text:span text:style-name="T1483">, 2019-1</text:span><text:span text:style-name="T1484">2-19, paskelbta TAR 2020-01-06, i. k. 2020-00095</text:span></text:p>
      <text:p text:style-name="Normal"/>
      <text:p text:style-name="P1485"><text:span text:style-name="T1486">126</text:span><text:span text:style-name="T1487">. Sudaromų komisijų nariais gali būti Tarybos nariai, valstybės tarnautojai, ekspertai, gyvenamųjų vietovių bendruomenių atstovai – seniūnaičiai, išplėstinės seniūnaičių sueigos deleguoti atstovai,<text:s/></text:span><text:span text:style-name="T1488">visuomenės atstovai (Lietuvos Respublikoje įregistruotų viešųjų juridinių asmenų, išskyrus valstybės ar savivaldybės institucijas ar įstaigas, įgalioti atstovai),</text:span><text:span text:style-name="T1489"> </text:span><text:span text:style-name="T1490">bendruomeninių organizacijų atstovai, kiti savivaldybės gyventojai. Etikos komisijoje ir Anti</text:span><text:span text:style-name="T1491">korupcijos komisijoje seniūnaičiai arba seniūnaičiai ir visuomenės atstovai</text:span><text:span text:style-name="T1492"> </text:span><text:span text:style-name="T1493">turi sudaryti ne mažiau kaip 1/3 komisijos narių.<text:s/></text:span></text:p>
      <text:p text:style-name="P1494"><text:span text:style-name="T1495">127</text:span><text:span text:style-name="T1496">. Komisijų atsakingųjų sekretorių pareigas atlieka Savivaldybės administracijos direktoriaus paskirti valstybės tarnautojai. Šios funkcijos įrašomos į jų pareigybės aprašymą.<text:s/></text:span></text:p>
      <text:p text:style-name="P1497"><text:span text:style-name="T1498">127</text:span><text:span text:style-name="T1499">1</text:span><text:span text:style-name="T1500">.<text:s/></text:span><text:span text:style-name="T1501">Komisijos posėdis gali vykti nuotoliniu būdu ar mišriu būdu. Nuotolini</text:span><text:span text:style-name="T1502">u būdu ar mišriu būdu vyksiančio savivaldybės tarybos komisijos posėdžio klausimai rengiami ir posėdis vyksta laikantis Vietos savivaldos įstatyme ir šiame reglamente nustatytų reikalavimų ir užtikrinant Vietos savivaldos įstatyme nustatytas savivaldybės t</text:span><text:span text:style-name="T1503">arybos nario teises. Nuotoliniu būdu ar mišriu būdu priimant komisijos sprendimus, turi būti užtikrintas komisijos nario tapatybės ir jo balsavimo rezultatų nustatymas.<text:s/></text:span></text:p>
      <text:p text:style-name="P1504"><text:span text:style-name="T1505">Komisijos posėdžiai nuotoliniu būdu ar mišriu būdu vykti negali, jeigu tam raštu prieš</text:span><text:span text:style-name="T1506">tarauja daugiau kaip pusė visų komisijos narių, išskyrus:</text:span></text:p>
      <text:p text:style-name="P1507"><text:span text:style-name="T1508">1</text:span><text:span text:style-name="T1509">) kai dėl nepaprastosios padėties, ekstremaliosios situacijos ar karantino komisijos posėdžiai negali vykti savivaldybės tarybos nariams posėdyje dalyvaujant fiziškai;</text:span></text:p>
      <text:p text:style-name="P1510"><text:span text:style-name="T1511">2</text:span><text:span text:style-name="T1512">) artimiausią numatytą</text:span><text:span text:style-name="T1513"><text:s/>nuotoliniu būdu ar mišriu būdu vyksiantį komisijos posėdį.</text:span><text:s/></text:p>
      <text:p text:style-name="P1514">Papildyta punktu:</text:p>
      <text:p text:style-name="P1515"><text:span text:style-name="T1516">Nr.<text:s/></text:span><text:a xlink:href="https://www.e-tar.lt/portal/legalAct.html?documentId=266810a0043711edb32c9f9d8ba206f8" office:target-frame-name="_top" xlink:show="replace"><text:span text:style-name="T1517">T-117</text:span></text:a><text:span text:style-name="T1518">, 2022-07-08, paskelbta TAR 2022-07-18, i. k. 2022-15678</text:span></text:p>
      <text:p text:style-name="Normal"/>
      <text:h text:style-name="P1519" text:outline-level="7"><text:span text:style-name="T1520">XII</text:span><text:span text:style-name="T1521"><text:s/></text:span><text:span text:style-name="T1522">SKYRIUS</text:span></text:h>
      <text:h text:style-name="P1523" text:outline-level="7"><text:span text:style-name="T1524">MERAS, JO PAVADAVIMAS, MERO VEIKLA</text:span></text:h>
      <text:p text:style-name="P1525"/>
      <text:p text:style-name="P1526"><text:span text:style-name="T1527">128</text:span><text:span text:style-name="T1528">. Meras savo veikloje vadovaujasi Lietuvos Respublikos Konstitucija, Lietuvos Respublikos vietos savivaldos įstatymu bei kitais teisės aktais, ir yra atskaitingas Tarybai ir bendruomenei už savo ir Savival</text:span><text:span text:style-name="T1529">dybės veiklą.</text:span></text:p>
      <text:p text:style-name="P1530"><text:span text:style-name="T1531">129</text:span><text:span text:style-name="T1532">. Meras potvarkiu gali įgalioti asmenis atstovauti Savivaldybei teisme bei kitose teisėsaugos institucijose. Bendrosios kompetencijos ir administraciniuose teismuose bei kitose teisėsaugos institucijose Savivaldybei atstovauti įgalioja</text:span><text:span text:style-name="T1533"><text:s/>administracijos valstybės tarnautojus arba darbuotojus, dirbančius pagal darbo sutartis, kurie turi aukštąjį universitetinį teisinį išsilavinimą ir (ar) pagal atstovavimo sutartis advokatus.</text:span></text:p>
      <text:p text:style-name="P1534"><text:span text:style-name="T1535">130</text:span><text:span text:style-name="T1536">. Meras atstovauja Savivaldybei bendradarbiaujant su kito</text:span><text:span text:style-name="T1537">mis savivaldybėmis, valstybės ar užsienio šalių institucijomis, kitais fiziniais ir juridiniais asmenimis arba tai paveda <text:s/>Tarybos nariams, arba įgalioja Savivaldybės administracijos valstybės tarnautojus ir darbuotojus, dirbančius pagal darbo sutartis.</text:span></text:p>
      <text:p text:style-name="P1538"><text:span text:style-name="T1539">131</text:span><text:span text:style-name="T1540">. Tarybos posėdyje pateikdamas sprendimo projektą meras siūlo Tarybai<text:s/></text:span><text:span text:style-name="T1541">pavesti Savivaldybės kontrolieriui atlikti veiklos plane nenumatytą</text:span><text:span text:style-name="T1542"><text:s/></text:span><text:span text:style-name="T1543">Savivaldybės administracijos, Savivaldybės administravimo</text:span><text:span text:style-name="T1544"><text:s/></text:span><text:span text:style-name="T1545">subjektų ar Savivaldybės kontroliuojamų įmonių<text:s/></text:span><text:span text:style-name="T1546">finansinį ir</text:span><text:span text:style-name="T1547"><text:s/></text:span><text:span text:style-name="T1548">veiklos auditą.</text:span></text:p>
      <text:p text:style-name="P1549"><text:span text:style-name="T1550">132</text:span><text:span text:style-name="T1551">. Meras kontrolės ir priežiūros tikslu gali kreiptis į Savivaldybės viešojo administravimo institucijų, įstaigų ir įmonių vadovus, su prašymu, kad jie pateiktų informaciją kaip jie įgyvendina įstatymus, Vyriausybės<text:s/></text:span><text:span text:style-name="T1552">nutarimus ir Tarybos sprendimus.</text:span></text:p>
      <text:p text:style-name="P1553"><text:span text:style-name="T1554">133</text:span><text:span text:style-name="T1555">. Meras Tarybos posėdyje pateikdamas sprendimo projektą <text:s/>kreipiasi į Tarybą dėl Savivaldybės Tarybos pritarimo gavimo sudarant sutartis dėl Savivaldybės bendradarbiavimo su valstybės institucijomis, kitomis savivaldy</text:span><text:span text:style-name="T1556">bėmis ar užsienio institucijomis.</text:span></text:p>
      <text:p text:style-name="P1557"><text:span text:style-name="T1558">134</text:span><text:span text:style-name="T1559">. Meras skelbia vietos gyventojų apklausą, kontroliuoja jos organizavimą ir vykdymą.</text:span><text:s/></text:p>
      <text:p text:style-name="P1560">Punkto pakeitimai:</text:p>
      <text:p text:style-name="P1561"><text:span text:style-name="T1562">Nr.<text:s/></text:span><text:a xlink:href="https://www.e-tar.lt/portal/legalAct.html?documentId=9885c04050e411eb9dc7b575f08e8bea" office:target-frame-name="_top" xlink:show="replace"><text:span text:style-name="T1563">T-208</text:span></text:a><text:span text:style-name="T1564">, 2</text:span><text:span text:style-name="T1565">020-12-29, paskelbta TAR 2021-01-07, i. k. 2021-00287</text:span></text:p>
      <text:p text:style-name="Normal"/>
      <text:p text:style-name="P1566"><text:span text:style-name="T1567">135</text:span><text:span text:style-name="T1568">. Meras vykdo ir kitus Lietuvos Respublikos vietos savivaldos įstatyme bei kituose teisės aktuose jam suteiktus įgaliojimus, pavestas funkcijas.</text:span></text:p>
      <text:p text:style-name="P1569"><text:span text:style-name="T1570">136</text:span><text:span text:style-name="T1571">. Meras savo sprendimus įformina potvarkia</text:span><text:span text:style-name="T1572">is:</text:span></text:p>
      <text:p text:style-name="P1573"><text:span text:style-name="T1574">136.1</text:span><text:span text:style-name="T1575">. dėl savo ir mero pavaduotojo tarnybinių komandiruočių. Savivaldybės administracijos padalinys, atsakingas už personalo valdymą, gavęs mero ar mero pavaduotojo pateiktus dokumentus dėl komandiruotės, ne vėliau kaip per 2 darbo dienas nuo šių do</text:span><text:span text:style-name="T1576">kumentų gavimo dienos, parengia mero potvarkio projektą ir pateikia merui (mero pavaduotojui) pasirašyti. Tarnybinės komandiruotės išlaidos apmokamos bei kitos garantijos suteikiamos vadovaujantis Lietuvos Respublikos Vyriausybės nustatyta tvarka;<text:s/></text:span></text:p>
      <text:p text:style-name="P1577"><text:span text:style-name="T1578">136.2</text:span><text:span text:style-name="T1579">. dėl savo ir mero pavaduotojo atostogų suteikimo iki 10 darbo dienų trukmės (daugiau kaip 10 darbo dienų trukmės atostogos suteikiamos Tarybos sprendimu), tikslinių atostogų bei lengvatų, numatytų asmenims auginantiems vaikus ir neįgaliems darbuotojams.</text:span></text:p>
      <text:p text:style-name="P1580"><text:span text:style-name="T1581">Savivaldybės administracijos padalinys, atsakingas už personalo valdymą, gavęs mero ar mero pavaduotojo prašymą dėl atostogų iki 10 darbo dienų, tikslinių atostogų, lengvatų, numatytų, asmenims auginantiems vaikus ar neįgaliems darbuotojams, suteikimo ne<text:s/></text:span><text:span text:style-name="T1582">vėliau kaip per 2 darbo dienas nuo prašymo gavimo dienos, parengia mero potvarkio projektą ir pateikia merui (mero pavaduotojui) pasirašyti, jeigu gauna prašymą dėl atostogų suteikimo daugiau kaip <text:s/>10 darbo dienų, rengia Tarybos sprendimo projektą ir proje</text:span><text:span text:style-name="T1583">kto teikėjas teikia jį Tarybai;</text:span><text:s/></text:p>
      <text:p text:style-name="P1584">Papunkčio pakeitimai:</text:p>
      <text:p text:style-name="P1585"><text:span text:style-name="T1586">Nr.<text:s/></text:span><text:a xlink:href="https://www.e-tar.lt/portal/legalAct.html?documentId=9885c04050e411eb9dc7b575f08e8bea" office:target-frame-name="_top" xlink:show="replace"><text:span text:style-name="T1587">T-208</text:span></text:a><text:span text:style-name="T1588">, 2020-12-29, paskelbta TAR 2021-01-07, i. k. 2021-00287</text:span></text:p>
      <text:p text:style-name="Normal"/>
      <text:p text:style-name="P1589"><text:span text:style-name="T1590">136.3</text:span><text:span text:style-name="T1591">. dėl rajono savivaldybės b</text:span><text:span text:style-name="T1592">iudžetinių ir viešųjų įstaigų vadovų atostogų suteikimo ir siuntimo į tarnybines komandiruotes, vadovaujantis Tarnybinių komandiruočių išlaidų apmokėjimo biudžetinėse įstaigose taisyklių, patvirtintų Lietuvos Respublikos Vyriausybės 2004 m. balandžio 29 d.</text:span><text:span text:style-name="T1593"><text:s/>nutarimu Nr. 526 „Dėl tarnybinių komandiruočių išlaidų apmokėjimo biudžetinėse įstaigose taisyklių patvirtinimo“ 5 ir 6 punktais.<text:s/></text:span></text:p>
      <text:p text:style-name="P1594"><text:span text:style-name="T1595">137</text:span><text:span text:style-name="T1596">. Mero pavaduotojas atlieka mero potvarkiu nustatytas funkcijas ir pavedimus. Meras<text:s/></text:span><text:span text:style-name="T1597">mero pavaduotojo funkcijas<text:s/></text:span><text:span text:style-name="T1598">nustato mero pavaduotojo kadencijos laikotarpiui ir gali jas keisti</text:span><text:span text:style-name="T1599">. Kai meras negali eiti pareigų, mero pavaduotojas ar laikinai mero pareigas einantis Tarybos narys atlieka visas mero pareigas, išskyrus Lietuvos Respublikos vietos savivaldos įstatyme num</text:span><text:span text:style-name="T1600">atytus atvejus. Tokiu atveju Lietuvos Respublikos vietos savivaldos įstatyme nustatytus mero įgaliojimus atlieka Taryba.</text:span></text:p>
      <text:p text:style-name="P1601"><text:span text:style-name="T1602">138</text:span><text:span text:style-name="T1603">. Mero pavaduotojas pirmininkauja Tarybos posėdžiui, kai priimant sprendimą meras negali dalyvauti. <text:s/></text:span></text:p>
      <text:p text:style-name="P1604"/>
      <text:h text:style-name="P1605" text:outline-level="8"><text:span text:style-name="T1606">XIII</text:span><text:span text:style-name="T1607"><text:s/>SKYRIUS</text:span></text:h>
      <text:h text:style-name="P1608" text:outline-level="8"><text:span text:style-name="T1609">TARYBOS NARIAI</text:span></text:h>
      <text:p text:style-name="P1610"/>
      <text:p text:style-name="P1611"><text:span text:style-name="T1612">139</text:span><text:span text:style-name="T1613">. Tarybos narių pareigos ir teisės nustatytos Lietuvos Respublikos Konstitucijoje, Vietos savivaldos įstatyme, kituose įstatymuose bei šiame Reglamente .</text:span></text:p>
      <text:p text:style-name="P1614"><text:span text:style-name="T1615">Tarybos narys, kai jo dalyvavimas prieštarauja Lietuvos Respublikos viešųjų ir<text:s/></text:span><text:span text:style-name="T1616">privačių interesų derinimo valstybinėje tarnyboje įstatymui, privalo nusišalinti ir jokia forma nedalyvauti Tarybos, jos komitetų, komisijų posėdžiuose, darbo grupėse ar kitoje Tarybos nario veikloje rengiant, svarstant ar priimant sprendimus, kai jie susi</text:span><text:span text:style-name="T1617">ję su jo ar jam artimų asmenų privačiais interesais. Prieš pradedant sprendimo rengimo, svarstymo ar priėmimo procedūrą arba pačios procedūros metu Tarybos narys raštu arba žodžiu (viešu pareiškimu) privalo informuoti merą ir (ar) Tarybos narius arba kitus</text:span><text:span text:style-name="T1618"><text:s/>asmenis, kurie kartu dalyvauja rengiant, svarstant ar priimant sprendimą, apie esamą interesų konfliktą, pareikšti apie nusišalinimą ir, jeigu pareikštas nusišalinimas buvo priimtas, jokia forma nedalyvauti toliau rengiant, svarstant ar priimant sprendimą</text:span><text:span text:style-name="T1619">. Tokiu atveju Tarybos narys, kol rengiamas, svarstomas ar priimamas sprendimas, sukeliantis jam interesų konfliktą, privalo palikti posėdžio vietą ir sugrįžti į posėdį baigus tokio sprendimo rengimą, svarstymą ar priėmimą, pakvietus jį sugrįžti į posėdį.<text:s/></text:span><text:span text:style-name="T1620">Tarybos nariui tarybos posėdžio metu pareiškus apie nusišalinimą, dėl nusišalinimo priėmimo (nepriėmimo) balsuojama, rezultatai pažymimi posėdžio protokole.</text:span><text:span text:style-name="T1621"><text:s/></text:span></text:p>
      <text:p text:style-name="P1622"><text:span text:style-name="T1623">140</text:span><text:span text:style-name="T1624">. Kiekvienas Tarybos narys gali būti pakviestas, jeigu klausimo svarstymas susijęs su Taryb</text:span><text:span text:style-name="T1625">os nario veikla, arba savo noru, dalyvauti kitų komitetų, komisijų posėdžiuose. Tarybos narys jo sutikimu gali būti įgaliotas atlikti Tarybos pavedimus, susijusius su Tarybos veikla.<text:s/></text:span><text:span text:style-name="T1626">Įgaliojant Tarybos narius įgaliojimu suteikiamos teisės nurodomos Tarybos</text:span><text:span text:style-name="T1627"><text:s/>sprendime.</text:span><text:span text:style-name="T1628"><text:s/></text:span></text:p>
      <text:p text:style-name="P1629"><text:span text:style-name="T1630">141</text:span><text:span text:style-name="T1631">. Taryba gali pavesti Tarybos nariui atlikti tam tikrus darbus, susijusius su Tarybos veikla, pavedime nurodoma per kokį laiką tie darbai turi būti atlikti. Pavedimas gali būti duodamas tik esant Tarybos nario sutikimui.</text:span></text:p>
      <text:p text:style-name="P1632"><text:span text:style-name="T1633">142</text:span><text:span text:style-name="T1634">. Tarybo</text:span><text:span text:style-name="T1635">s nariai, jų sutikimu, gali būti <text:s/>deleguojami į įstatymų nustatytas regionines tarybas, komisijas Tarybos sprendimu. Deleguoti į regionines tarybas, komisijas Tarybos narius gali siūlyti meras, Tarybos nariai, frakcijos bei projekto teikėjai. Deleguojami t</text:span><text:span text:style-name="T1636">ie kandidatai, kurie surinko daugiausia Tarybos posėdyje dalyvaujančių Tarybos narių balsų. Taryba sprendimu ta pačia tvarka gali deleguotą narį pakeisti kitu nariu. Deleguotas į regionines tarybas, komisijas Tarybos narys yra laikomas Savivaldybės atstovu</text:span><text:span text:style-name="T1637"><text:s/>ir turi visus įgaliojimus, kuriuos suteikia atitinkami teisės aktai deleguotam atstovui į tokius organus. <text:s/></text:span></text:p>
      <text:p text:style-name="P1638"><text:span text:style-name="T1639">143</text:span><text:span text:style-name="T1640">. Tarybos nariams, išskyrus merą ir mero pavaduotoją, už darbą atliekant Tarybos nario pareigas yra atlyginama (apmokama) vadovaujantis Liet</text:span><text:span text:style-name="T1641">uvos Respublikos vietos savivaldos įstatymo nuostatomis.</text:span></text:p>
      <text:p text:style-name="P1642"><text:span text:style-name="T1643">144</text:span><text:span text:style-name="T1644">. Tarybos narių, kaip valstybės politikų, pagrindinėje darbovietėje negautas atlyginimas už laiką praleistą Tarybos, jos komitetų, komisijų posėdžiuose, darbo grupėse, taip pat praleistą laiką</text:span><text:span text:style-name="T1645"><text:s/>vykdant Tarybos nario pareigas yra apmokamas. Tarybos narių atlyginimas apskaičiuojamas pagal Lietuvos ūkio vidutinio mėnesio darbo užmokesčio (VMDU) dydį, taikant koeficientą 1 (vienas), atsižvelgiant į faktiškai dirbtą laiką. Valandos atlyginimas apskai</text:span><text:span text:style-name="T1646">čiuojamas vadovaujantis Statistikos departamento paskelbtu VMDU dydžiu ir Lietuvos Respublikos socialinės apsaugos ir darbo ministro einamiesiems metams patvirtintu vidutinio mėnesio darbo valandų skaičiumi, esant penkių darbo dienų savaitei.<text:s/></text:span></text:p>
      <text:p text:style-name="P1647"><text:span text:style-name="T1648">145</text:span><text:span text:style-name="T1649">. Tar</text:span><text:span text:style-name="T1650">ybos narys, norėdamas gauti atlyginimą už Tarybos nario pareigų vykdymą, iki kiekvieno mėnesio 5 dienos turi pateikti prašymą merui vizuoti, kuriame turi būti nurodytos dienos (už praėjusį mėnesį), kuriomis Tarybos narys vykdė tarybos nario pareigas, konkr</text:span><text:span text:style-name="T1651">ečiai įvardijant veiklas (Tarybos, komiteto, komisijos posėdis ir pan.), nurodydamas preliminarų sugaištą laiką. Tarybos narys tokia pat tvarka turi teisę atsisakyti atlyginimo už Tarybos nario pareigų vykdymą.</text:span></text:p>
      <text:p text:style-name="P1652"><text:span text:style-name="T1653">146</text:span><text:span text:style-name="T1654">. Tarybos nariams su jų veikla susijus</text:span><text:span text:style-name="T1655">ioms kanceliarijos, pašto, telefono, interneto ryšio, biuro patalpų nuomos</text:span><text:span text:style-name="T1656">,</text:span><text:span text:style-name="T1657"><text:s/>transporto išlaidoms apmokėti kas mėnesį mokama iki 0,4 MMA įskaitytinai dydžio išmoka. Administracija minėtų paslaugų nesuteikia ir už šias išlaidas tiesiogiai neapmoka.</text:span></text:p>
      <text:p text:style-name="P1658">Išmoka gali būti panaudota:</text:p>
      <text:p text:style-name="P1659">Tarybos nario telefoniniams pokalbiams, interneto paslaugoms apmokėti;</text:p>
      <text:p text:style-name="P1660">Pašto prekėms ir paslaugoms įsigyti;</text:p>
      <text:p text:style-name="P1661">Tarybos nario veiklai naudojamos transporto priemonės nuomai, išskyrus išperkamąją nuomą, eksploatavimui, techniniam aptarnavimui, remontui, draudimui, taksi paslaugoms, viešojo transporto bilietų įsigijimui;</text:p>
      <text:p text:style-name="P1662">Tarybos nario veiklai naudojamo biuro patalpų nuomai;</text:p>
      <text:p text:style-name="P1663"><text:span text:style-name="T1664">Kanceliarinėms prekėms įsigyti.</text:span></text:p>
      <text:p text:style-name="P1665">Punkto pakeitimai:</text:p>
      <text:p text:style-name="P1666"><text:span text:style-name="T1667">Nr.<text:s/></text:span><text:a xlink:href="https://www.e-tar.lt/portal/legalAct.html?documentId=9885c04050e411eb9dc7b575f08e8bea" office:target-frame-name="_top" xlink:show="replace"><text:span text:style-name="T1668">T-208</text:span></text:a><text:span text:style-name="T1669">, 2020-12-29, paskelbta TAR 2021-01-07, i. k. 2021-00287</text:span></text:p>
      <text:p text:style-name="Normal"/>
      <text:p text:style-name="P1670"><text:span text:style-name="T1671">147</text:span><text:span text:style-name="T1672">. Tarybos narys už išmokų panaudojimą atsiskaito Savivaldybės administracijos padaliniui<text:s/></text:span><text:span text:style-name="T1673">pagal kompetenciją ne rečiau kaip vieną kartą per tris mėnesius, pateikdamas išmokų avanso apyskaitą iki kito ketvirčio pirmo mėnesio 5 dienos. Kartu su išmokų avanso apyskaita Savivaldybės administracijai pateikiami išlaidas patvirtinantys dokumentai, ati</text:span><text:span text:style-name="T1674">tinkantys Lietuvos Respublikos buhalterinės apskaitos įstatymo nustatytus reikalavimus, taikomus apskaitos dokumentams.</text:span></text:p>
      <text:p text:style-name="P1675"><text:span text:style-name="T1676">148</text:span><text:span text:style-name="T1677">. Lėšų, gautų iš rajono Savivaldybės biudžeto ir jų panaudojimo su Tarybos nario veikla susijusioms paslaugoms apmokėti teisėtumą</text:span><text:span text:style-name="T1678">, kontroliuoja Savivaldybės administracijos padalinys pagal kompetenciją bei Zarasų rajono savivaldybės kontrolės ir audito tarnyba.</text:span><text:span text:style-name="T1679"><text:tab/></text:span></text:p>
      <text:p text:style-name="P1680"><text:span text:style-name="T1681">149</text:span><text:span text:style-name="T1682">. Nustačius, kad Tarybos narys lėšas, skirtas Tarybos nario veiklai, panaudojo ne pagal nurodytą paskirtį, Tarybos<text:s/></text:span><text:span text:style-name="T1683">narys šią sumą sumoka iš asmeninių lėšų pasibaigus ataskaitiniam laikotarpiui. Jeigu per du mėnesius pasibaigus ataskaitiniam laikotarpiui ne pagal paskirtį panaudotos lėšos nesumokamos, Savivaldybės administracijos padalinys pagal kompetenciją išskaičiuoj</text:span><text:span text:style-name="T1684">a šias lėšas iš Tarybos nariui mokėtinų artimiausio mėnesio išmokų ne ginčo tvarka.</text:span></text:p>
      <text:p text:style-name="P1685"><text:span text:style-name="T1686">150</text:span><text:span text:style-name="T1687">. Tarybos, komitetų, komisijų posėdžių laiku, taip pat tarnybinės komandiruotės, delegavimo į regionines tarybas, komisijas atvejais Tarybos narys atleidžiamas nuo t</text:span><text:span text:style-name="T1688">iesioginio darbo ar pareigų bet kurioje institucijoje, įstaigoje, įmonėje ar organizacijoje.</text:span></text:p>
      <text:p text:style-name="P1689"/>
      <text:p text:style-name="P1690"><text:span text:style-name="T1691">XIV</text:span><text:span text:style-name="T1692"><text:s/>SKYRIUS</text:span></text:p>
      <text:p text:style-name="P1693"><text:span text:style-name="T1694">TARYBOS NARIŲ PAKLAUSIMAI</text:span></text:p>
      <text:p text:style-name="P1695"/>
      <text:p text:style-name="P1696"><text:span text:style-name="T1697">151</text:span><text:span text:style-name="T1698">. Paklausimu laikomas toks rajono Savivaldybės kompetencijai priskirtas klausimas, dėl kurio Tarybos narys, Ta</text:span><text:span text:style-name="T1699">rybos narių frakcija arba Tarybos narių grupė posėdžio metu turi teisę raštu kreiptis į Savivaldybės institucijų, Savivaldybės administracijos, kitų Savivaldybės įstaigų, įmonių ir organizacijų, taip pat valstybės institucijų, kurios veikia savivaldybės te</text:span><text:span text:style-name="T1700">ritorijoje, vadovus</text:span><text:span text:style-name="T1701"><text:s/></text:span><text:span text:style-name="T1702">ir valstybės tarnautojus</text:span><text:span text:style-name="T1703">. Į minėtus<text:s/></text:span><text:span text:style-name="T1704">asmenis</text:span><text:span text:style-name="T1705"><text:s/>su paklausimu Tarybos narys, Tarybos narių frakcija arba Tarybos narių grupė gali raštu kreiptis ir ne posėdžio metu. Šie paklausimai turi būti įteikti atitinkamam vadovui, o jų kopijos merui. Paklausimu gali būti laikomas ir klausimas, kurio reikšmingumą</text:span><text:span text:style-name="T1706"><text:s/>Tarybos posėdyje balsuodama pripažįsta Taryba.</text:span></text:p>
      <text:p text:style-name="P1707"><text:span text:style-name="T1708">152</text:span><text:span text:style-name="T1709">. Paklausimo pateikėjas (pateikėjai) turi nurodyti konkretų asmenį į kurį jis kreipiasi, išdėstyti problemos esmę ir nurodyti atsakymo pateikimo formą (žodžiu ar raštu pateikti atsakymą). Atsakymo į pa</text:span><text:span text:style-name="T1710">klausimą terminą nustato Lietuvos Respublikos viešojo administravimo įstatymas.<text:s/></text:span></text:p>
      <text:p text:style-name="P1711"><text:span text:style-name="T1712">153</text:span><text:span text:style-name="T1713">. Visais atvejais dėl paklausimo įtraukimo į Tarybos posėdžio darbotvarkę sprendžia Taryba.<text:s/></text:span></text:p>
      <text:p text:style-name="P1714"><text:span text:style-name="T1715">154</text:span><text:span text:style-name="T1716">. Nagrinėjant paklausimą Tarybos posėdyje turi dalyvauti bent vienas</text:span><text:span text:style-name="T1717"><text:s/>iš paklausimo pateikėjų ir asmuo, kuriam buvo adresuotas paklausimas. Jeigu posėdyje nedalyvauja paklausėjas, paklausimo nagrinėjimas atidedamas. Paklausimo pateikėjas negali pirmininkauti tarybos posėdžiui, kai nagrinėjamas jo paklausimas.</text:span></text:p>
      <text:p text:style-name="P1718"><text:span text:style-name="T1719">155</text:span><text:span text:style-name="T1720">. Pakla</text:span><text:span text:style-name="T1721">usimu nelaikomi Tarybos nario, frakcijos ar Tarybos narių grupės vieši pareiškimai, kurie pateikiami žodžiu arba raštu Tarybos posėdyje, per žiniasklaidos priemones arba rajono Savivaldybės interneto svetainėje.</text:span></text:p>
      <text:p text:style-name="P1722"/>
      <text:p text:style-name="P1723"><text:span text:style-name="T1724">XV</text:span><text:span text:style-name="T1725"><text:s/>SKYRIUS</text:span></text:p>
      <text:p text:style-name="P1726"><text:span text:style-name="T1727">MERO, TARYBOS, TARYBOS NAR</text:span><text:span text:style-name="T1728">IŲ ATSISKAITYMAS</text:span></text:p>
      <text:p text:style-name="P1729"/>
      <text:p text:style-name="P1730"><text:span text:style-name="T1731">156</text:span><text:span text:style-name="T1732">. Meras Tarybos vardu pasibaigus kalendoriniams metams, bet ne vėliau kaip iki einamųjų metų balandžio 1 d. pateikia Savivaldybės bendruomenei Savivaldybės veiklos ataskaitą, kurios sudedamoji dalis yra mero veiklos ataskaita. Tarybai savo sprendimu pritar</text:span><text:span text:style-name="T1733">us šiai ataskaitai, ji teikiama bendruomenei viešai susipažinti šiais būdais bei laikantis Vietos savivaldos įstatyme nustatytų reikalavimų:<text:s/></text:span></text:p>
      <text:p text:style-name="P1734"><text:span text:style-name="T1735">156.1</text:span><text:span text:style-name="T1736">. organizuojant susitikimus su gyventojais;</text:span></text:p>
      <text:p text:style-name="P1737"><text:span text:style-name="T1738">156.2</text:span><text:span text:style-name="T1739">. informuojant gyventojus rajono Savivaldybės internet</text:span><text:span text:style-name="T1740">o svetainėje ir per vietinę spaudą apie galimybę susipažinti su ataskaita nustatytu laiku ir nustatytoje vietoje Savivaldybės administracijos ir kiekvienos seniūnijos patalpose.</text:span></text:p>
      <text:p text:style-name="P1741"><text:span text:style-name="T1742">Paskutiniais kadencijos metais ataskaita pateikiama ne vėliau kaip prieš 1 mėn</text:span><text:span text:style-name="T1743">esį iki kadencijos pabaigos. Tarybai savo sprendimu pritarus ataskaitai, ji nedelsiant teikiama bendruomenei viešai susipažinti Savivaldybės interneto svetainėje</text:span></text:p>
      <text:p text:style-name="P1744">Punkto pakeitimai:</text:p>
      <text:p text:style-name="P1745"><text:span text:style-name="T1746">Nr.<text:s/></text:span><text:a xlink:href="https://www.e-tar.lt/portal/legalAct.html?documentId=9885c04050e411eb9dc7b575f08e8bea" office:target-frame-name="_top" xlink:show="replace"><text:span text:style-name="T1747">T-208</text:span></text:a><text:span text:style-name="T1748">, 2020-12-29, paskelbta TAR 2021-01-07, i. k. 2021-00287</text:span></text:p>
      <text:p text:style-name="Normal"/>
      <text:p text:style-name="P1749"><text:span text:style-name="T1750">157</text:span><text:span text:style-name="T1751">. Savivaldybės veiklos ataskaita gali būti išleidžiama informaciniu leidiniu apie rajono Savivaldybės veiklą už praėjusius metus ir (ar) pateikiama šio Reglamento 156 punkte nurodytu būdu. <text:s/></text:span></text:p>
      <text:p text:style-name="P1752">Punkto pakeitimai:</text:p>
      <text:p text:style-name="P1753"><text:span text:style-name="T1754">Nr.<text:s/></text:span><text:a xlink:href="https://www.e-tar.lt/portal/legalAct.html?documentId=9885c04050e411eb9dc7b575f08e8bea" office:target-frame-name="_top" xlink:show="replace"><text:span text:style-name="T1755">T-208</text:span></text:a><text:span text:style-name="T1756">, 2020-12-29, paskelbta TAR 2021-01-07, i. k. 2021-00287</text:span></text:p>
      <text:p text:style-name="Normal"/>
      <text:p text:style-name="P1757"><text:span text:style-name="T1758">158</text:span><text:span text:style-name="T1759">. Meras ir Tarybos nariai ne rečiau kaip vieną kartą per metus turi atsiskaityti gyventojams pagal Taryboje patvirtintą susitikimų</text:span><text:span text:style-name="T1760"><text:s/>grafiką arba per dvi savaites nuo ataskaitos patvirtinimo Taryboje informuoja gyventojus apie kitą ataskaitos pateikimo būdą.</text:span></text:p>
      <text:p text:style-name="P1761"><text:span text:style-name="T1762">159</text:span><text:span text:style-name="T1763">. Tvirtinant susitikimų grafiką turi būti atsižvelgta, kad su gyventojais vienodomis sąlygomis galėtų susitikti visi Taryb</text:span><text:span text:style-name="T1764">os nariai. Savivaldybės administracija privalo sudaryti sąlygas Tarybos nariams susitikti su gyventojais (paskelbti informaciją gyventojams apie rengiamus susitikimus, parengti patalpas, užtikrinti tvarką ir pan).</text:span></text:p>
      <text:p text:style-name="P1765"><text:span text:style-name="T1766">160</text:span><text:span text:style-name="T1767">. Kiekvienas Tarybos narys gali org</text:span><text:span text:style-name="T1768">anizuoti susitikimus (ataskaitas) su gyventojais savarankiškai, neatsižvelgdamas į Tarybos patvirtintuose grafikuose numatytas datas bei vietas, tačiau rengti šiuos susitikimus Savivaldybės administracija nėra įpareigota.</text:span></text:p>
      <text:p text:style-name="P1769"/>
      <text:h text:style-name="P1770" text:outline-level="7"><text:span text:style-name="T1771">XVI</text:span><text:span text:style-name="T1772"><text:s/>SKYRIUS</text:span></text:h>
      <text:h text:style-name="P1773" text:outline-level="7"><text:span text:style-name="T1774">SAVIVALDYBĖS KO</text:span><text:span text:style-name="T1775">NTROLĖS IR AUDITO TARNYBA</text:span></text:h>
      <text:p text:style-name="P1776"/>
      <text:p text:style-name="P1777"><text:span text:style-name="T1778">161</text:span><text:span text:style-name="T1779">. Savivaldybėje kontrolės ir audito funkcijas įgyvendina Tarybos sprendimu rajono Savivaldybės kontrolieriaus teikimu įsteigtas juridinis asmuo – rajono Savivaldybės kontrolės ir audito tarnyba (toliau – Tarnyba).</text:span></text:p>
      <text:p text:style-name="P1780"><text:span text:style-name="T1781">162</text:span><text:span text:style-name="T1782">.</text:span><text:span text:style-name="T1783"><text:s/>Tarnybai vadovauja</text:span><text:span text:style-name="T1784"><text:s/></text:span><text:span text:style-name="T1785">ir už jos veiklą atsako Savivaldybės kontrolierius, kurio įgaliojimai nustatyti Lietuvos Respublikos vietos savivaldos ir kituose įstatymuose, veiklos organizavimas ir funkcijos – Tarnybos nuostatuose, pareigybės aprašyme.</text:span></text:p>
      <text:p text:style-name="P1786"><text:span text:style-name="T1787">163</text:span><text:span text:style-name="T1788">.</text:span><text:span text:style-name="T1789"><text:s/></text:span><text:span text:style-name="T1790">Savi</text:span><text:span text:style-name="T1791">valdybės kontrolieriui, kai savivaldybės kontrolieriaus nėra, – jo pavaduotojui atostogos suteikiamos, taip pat savivaldybės kontrolierius, kai savivaldybės kontrolieriaus nėra, – jo pavaduotojas į komandiruotes siunčiamas mero potvarkiu.<text:s/></text:span></text:p>
      <text:p text:style-name="P1792"><text:span text:style-name="T1793">164</text:span><text:span text:style-name="T1794">. Papildomos poilsio dienos per mėnesį suteikimo arba dėl darbo laiko sutrumpinimo per savaitę savivaldybės kontrolieriui, kai savivaldybės kontrolieriaus nėra, – jo pavaduotojui, auginančiam du ar daugiau vaikų iki 12 metų klausimas sprendžiamas mero potv</text:span><text:span text:style-name="T1795">arkiu.<text:s/></text:span></text:p>
      <text:p text:style-name="P1796"><text:span text:style-name="T1797">165</text:span><text:span text:style-name="T1798">. Savivaldybės kontrolierius sudaro Tarnybos kitų metų veiklos plano projektą ir iki einamųjų metų spalio 25 d. pateikia Kontrolės komitetui svarstyti. Gavęs iki einamųjų metų lapkričio 5 d. Kontrolės komiteto pritarimą, jį patvirtina iki ei</text:span><text:span text:style-name="T1799">namųjų metų lapkričio 15 d., organizuoja jo vykdymą ir yra už tai atsakingas.</text:span></text:p>
      <text:p text:style-name="P1800"><text:span text:style-name="T1801">166</text:span><text:span text:style-name="T1802">. Kiekvienais metais iki liepos 15 d. Tarnyba</text:span><text:span text:style-name="T1803"><text:s/></text:span><text:span text:style-name="T1804">teikia Tarybai išvadas<text:s/></text:span><text:span text:style-name="T1805">dėl pateikto tvirtinti metinio Savivaldybės biudžeto vykdymo ataskaitų rinkinio ir Savivaldybės konsol</text:span><text:span text:style-name="T1806">iduotų ataskaitų rinkinio, Savivaldybės biudžeto ir turto naudojimo.</text:span></text:p>
      <text:p text:style-name="P1807"><text:span text:style-name="T1808">167</text:span><text:span text:style-name="T1809">. Kiekvienais metais iki liepos 1 d. Tarnyba teikia Tarnybos<text:s/></text:span><text:span text:style-name="T1810">veiklos ataskaitą. Veiklos ataskaitą arba jos santrauką Tarnyba paskelbia vietinėje spaudoje, rajono Savivaldybės inter</text:span><text:span text:style-name="T1811">neto tinklalapyje, o jei įmanoma – ir per kitas visuomenės informavimo priemones.</text:span></text:p>
      <text:p text:style-name="P1812"><text:span text:style-name="T1813">168</text:span><text:span text:style-name="T1814">. Tarybai sprendimu pavedus atlikti auditą, Tarnyba teikia išvadą dėl skolinimosi limitų.</text:span></text:p>
      <text:p text:style-name="P1815"><text:span text:style-name="T1816">169</text:span><text:span text:style-name="T1817">. Tarybai sprendimu pavedus atlikti auditą, Tarnyba teikia išvadas dėl</text:span><text:span text:style-name="T1818"><text:s/>viešojo ir privataus sektorių partnerystės projektų įgyvendinimo tikslingumo ir pritarimo galutinėms viešojo ir privataus sektorių partnerystės sutarties sąlygoms, jeigu jos skiriasi nuo sprendime dėl viešojo ir privataus sektorių partnerystės projektų įg</text:span><text:span text:style-name="T1819">yvendinimo tikslingumo nurodytų partnerystės projekto sąlygų</text:span><text:s/></text:p>
      <text:p text:style-name="P1820">Punkto pakeitimai:</text:p>
      <text:p text:style-name="P1821"><text:span text:style-name="T1822">Nr.<text:s/></text:span><text:a xlink:href="https://www.e-tar.lt/portal/legalAct.html?documentId=67e29c402e0511eabe008ea93139d588" office:target-frame-name="_top" xlink:show="replace"><text:span text:style-name="T1823">T-201</text:span></text:a><text:span text:style-name="T1824">, 2019-12-19, paskelbta TAR 2020-01-06, i. k. 2020-00095</text:span></text:p>
      <text:p text:style-name="Normal"/>
      <text:p text:style-name="P1825"><text:span text:style-name="T1826">170</text:span><text:span text:style-name="T1827">. T</text:span><text:span text:style-name="T1828">arybos arba Kontrolės komiteto prašymu Tarnyba teikia <text:s/>informaciją pagal savo kompetenciją.</text:span></text:p>
      <text:p text:style-name="P1829"/>
      <text:p text:style-name="P1830"><text:span text:style-name="T1831">XVII</text:span><text:span text:style-name="T1832"><text:s/>SKYRIUS</text:span></text:p>
      <text:p text:style-name="P1833"><text:span text:style-name="T1834">SAVIVALDYBĖS VYKDOMOJI INSTITUCIJA</text:span></text:p>
      <text:p text:style-name="P1835"/>
      <text:p text:style-name="P1836"><text:span text:style-name="T1837">171</text:span><text:span text:style-name="T1838">. Administracijos direktorius vadovauja rajono Savivaldybės administracijai. Jis yra įstaigos vadovas</text:span><text:span text:style-name="T1839">, pavaldus Tarybai, atskaitingas Tarybai ir merui.</text:span></text:p>
      <text:p text:style-name="P1840"><text:span text:style-name="T1841">172</text:span><text:span text:style-name="T1842">. Administracijos direktorius atsiskaito už savo ir Savivaldybės administracijos veiklą teikdamas veiklos ataskaitą Tarybai ir merui ne rečiau kaip kartą per metus iki balandžio <text:s text:c="3"/>1 d. Ataskaitai Taryba sprendimu pritaria arba nepritaria.</text:span></text:p>
      <text:p text:style-name="P1843"><text:span text:style-name="T1844">Paskutiniais kad</text:span><text:span text:style-name="T1845">encijos metais administracijos direktorius pateikia Tarybai veiklos ataskaitą ne vėliau kaip prieš 1 mėnesį iki kadencijos pabaigos. Tarybai savo sprendimu pritarus ataskaitai, ji nedelsiant teikiama visuomenei viešai susipažinti Savivaldybės interneto sve</text:span><text:span text:style-name="T1846">tainėje.</text:span></text:p>
      <text:p text:style-name="P1847"><text:span text:style-name="T1848">173</text:span><text:span text:style-name="T1849">. Vieną kartą per metus (per du mėnesius nuo ataskaitos patvirtinimo) informuoja rajono Savivaldybės gyventojus apie savo veiklą šiais būdais:<text:s/></text:span></text:p>
      <text:p text:style-name="P1850"><text:span text:style-name="T1851">173.1</text:span><text:span text:style-name="T1852">. informaciją apie savo veiklą pateikia viešai susitikimuose, kurie organizuojami<text:s/></text:span><text:span text:style-name="T1853">Savivaldybės administracijoje ir seniūnijose. Apie administracijos direktoriaus susitikimo su Savivaldybės gyventojais laiką ir vietą turi paskelbti per vietinę spaudą, seniūnijų skelbimų lentose ir Savivaldybės interneto tinklalapyje;</text:span></text:p>
      <text:p text:style-name="P1854"><text:span text:style-name="T1855">173.2</text:span><text:span text:style-name="T1856">. informuot</text:span><text:span text:style-name="T1857">i gyventojus per vietinę spaudą, Savivaldybės interneto tinklalapyje, Savivaldybės administracijos ir kiekvienos seniūnijos patalpose kur galima susipažinti su Savivaldybės administracijos direktoriaus ataskaita.</text:span></text:p>
      <text:p text:style-name="P1858"><text:span text:style-name="T1859">174</text:span><text:span text:style-name="T1860">. Taryba, vykdydama Savivaldybės v</text:span><text:span text:style-name="T1861">ykdomųjų institucijų (administracijos direktoriaus) ir kitų subjektų, tiesiogiai įgyvendinančių valstybines (perduotas savivaldybėms) funkcijas, priežiūrą, turi teisę reikalauti pateikti paaiškinimą dėl sprendimų vykdymo, ataskaitos ne vieną kartą per metu</text:span><text:span text:style-name="T1862">s, o kas ketvirtį, pateikti raštiškus paaiškinimus dėl tam tikrų funkcijų vykdymo.</text:span></text:p>
      <text:p text:style-name="P1863"><text:span text:style-name="T1864">Tarybos posėdžio pabaigoje vykdomoji institucija (vykdomosios institucijos) atsako į savivaldybės tarybos narių klausimus, jei jie pateikti raštu arba elektroniniu paštu ne<text:s/></text:span><text:span text:style-name="T1865">vėliau kaip 48 valandos iki savivaldybės tarybos posėdžio. Vykdomosios institucijos atsakymai į klausimus negali viršyti 1 valandos. Į neatsakytus savivaldybės tarybos narių klausimus vykdomoji institucija atsako raštu ne vėliau kaip per 3 darbo dienas po<text:s/></text:span><text:span text:style-name="T1866">savivaldybės tarybos posėdžio.<text:s/></text:span></text:p>
      <text:p text:style-name="P1867"><text:span text:style-name="T1868">175</text:span><text:span text:style-name="T1869">. Mero, Tarybos nario, frakcijos, Tarybos narių grupės, komiteto siūlymu Taryba sprendimu gali pavesti paprastosios Tarybos kompetencijos įgaliojimus vykdyti administracijos direktoriui arba administracijos direktoria</text:span><text:span text:style-name="T1870">us pavaduotojui.</text:span></text:p>
      <text:p text:style-name="P1871"><text:span text:style-name="T1872">176</text:span><text:span text:style-name="T1873">. A</text:span><text:span text:style-name="T1874">dministracijos direktoriaus atostogų ar ligos metu, taip pat kai jis laikinai negali eiti pareigų dėl kitų priežasčių, administracijos direktoriaus pareigas be atskiro Tarybos sprendimo atlieka administracijos direktoriaus pavadu</text:span><text:span text:style-name="T1875">otojas. Administracijos direktoriaus pavaduotojo atostogų ar ligos metu, taip pat kai jis laikinai negali eiti pareigų dėl kitų priežasčių, administracijos direktoriaus pavaduotojui priskirtas funkcijas (jei jos priskirtos) atlieka administracijos direktor</text:span><text:span text:style-name="T1876">ius.</text:span></text:p>
      <text:p text:style-name="P1877"><text:span text:style-name="T1878">177</text:span><text:span text:style-name="T1879">. Savivaldybės administracijos direktoriui, kai savivaldybės administracijos direktoriaus nėra, – jo pavaduotojui, atostogos suteikiamos, taip pat administracijos direktorius, kai savivaldybės administracijos direktoriaus nėra, – jo pavaduotoja</text:span><text:span text:style-name="T1880">s į komandiruotes siunčiamas mero potvarkiu.<text:s/></text:span></text:p>
      <text:p text:style-name="P1881"><text:span text:style-name="T1882">178</text:span><text:span text:style-name="T1883">. Papildomos poilsio dienos per mėnesį suteikimo arba dėl darbo laiko sutrumpinimo per savaitę administracijos direktoriui, kai savivaldybės administracijos direktoriaus nėra, – jo pavaduotojui, auginanč</text:span><text:span text:style-name="T1884">iam du ar daugiau vaikų iki 12 metų klausimas sprendžiamas mero potvarkiu.<text:s/></text:span></text:p>
      <text:p text:style-name="P1885"><text:span text:style-name="T1886">179</text:span><text:span text:style-name="T1887">. Administracijos direktorius tvirtina Savivaldybės biudžetinių, viešųjų įstaigų finansinių ataskaitų rinkinius.</text:span></text:p>
      <text:p text:style-name="P1888"/>
      <text:p text:style-name="P1889"><text:span text:style-name="T1890">XVIII</text:span><text:span text:style-name="T1891"><text:s/>SKYRIUS</text:span></text:p>
      <text:p text:style-name="P1892"><text:span text:style-name="T1893">SAVIVALDYBĖS BIUDŽETINĖS, VIEŠOSIOS ĮST</text:span><text:span text:style-name="T1894">AIGOS,<text:s/></text:span></text:p>
      <text:p text:style-name="P1895"><text:span text:style-name="T1896">UŽDAROSIOS AKCINĖS BENDROVĖS<text:s/></text:span></text:p>
      <text:p text:style-name="P1897"/>
      <text:p text:style-name="P1898"><text:span text:style-name="T1899">180</text:span><text:span text:style-name="T1900">. Savivaldybės biudžetinių įstaigų vadovai metines veiklos ataskaitas Tarybai pateikia iki kovo 30 d. Taryba sprendimu pritaria arba nepritaria rajono Savivaldybės biudžetinės įstaigos <text:s/>veiklos ataskaitoms.</text:span></text:p>
      <text:p text:style-name="P1901"><text:span text:style-name="T1902">1</text:span><text:span text:style-name="T1903">81</text:span><text:span text:style-name="T1904">. Savivaldybės biudžetinių įstaigų vadovai teikia savo biudžetinės įstaigos finansinių ataskaitų rinkinius iki balandžio 30 d. tvirtinti administracijos direktoriui.<text:s/></text:span></text:p>
      <text:p text:style-name="P1905"><text:span text:style-name="T1906">182</text:span><text:span text:style-name="T1907">. Savivaldybės viešųjų įstaigų vadovai, uždarųjų akcinių bendrovių vadovai <text:s/>metines veiklos ataskaitas.</text:span><text:span text:style-name="T1908"><text:s/></text:span><text:span text:style-name="T1909">Tarybai pateikia iki kovo 30 d. Taryba sprendimu pritaria arba nepritaria <text:s/>rajono Savivaldybės viešųjų įstaigų, uždarųjų akcinių bendrovių veiklos atask</text:span><text:span text:style-name="T1910">aitoms.<text:s/></text:span></text:p>
      <text:p text:style-name="P1911"><text:span text:style-name="T1912">183</text:span><text:span text:style-name="T1913">. Savivaldybės viešųjų įstaigų vadovai teikia savo įstaigos finansinių ataskaitų rinkinius iki kovo 30 d. tvirtinti administracijos direktoriui. <text:s text:c="14"/></text:span></text:p>
      <text:p text:style-name="P1914"><text:span text:style-name="T1915">184</text:span><text:span text:style-name="T1916">. Taryba gali numatyti ir kitus veiklos ataskaitų pateikimo terminus. Ats</text:span><text:span text:style-name="T1917">kiro posėdžio darbotvarkėje gali būti nusprendžiama išklausyti biudžetinių ir viešųjų įstaigų, bendrovių veiklos <text:s/>ataskaitas<text:s/></text:span><text:span text:style-name="T1918"><text:s/></text:span><text:span text:style-name="T1919">ir priimti dėl jų sprendimus.</text:span></text:p>
      <text:p text:style-name="P1920"/>
      <text:h text:style-name="P1921" text:outline-level="8"><text:span text:style-name="T1922">XIX</text:span><text:span text:style-name="T1923"><text:s/>SKYRIUS</text:span></text:h>
      <text:h text:style-name="P1924" text:outline-level="8"><text:span text:style-name="T1925">BENDRAVIMO SU GYVENTOJAIS FORMOS IR BŪDAI</text:span></text:h>
      <text:p text:style-name="P1926"/>
      <text:p text:style-name="P1927"><text:span text:style-name="T1928">185</text:span><text:span text:style-name="T1929">. Taryba, Tarybos nariai,<text:s/></text:span><text:span text:style-name="T1930">Tarybos sudarytos ir jai atskaitingos Savivaldybės vykdomosios institucijos, atsižvelgdami į vietos sąlygas, pasirenka vieną ar kelias bendravimo su gyventojais formas ir būdus:</text:span></text:p>
      <text:p text:style-name="P1931"><text:span text:style-name="T1932">185.1</text:span><text:span text:style-name="T1933">. gyventojų priėmimas (Tarybos sprendimu patvirtintose vietose);</text:span></text:p>
      <text:p text:style-name="P1934"><text:span text:style-name="T1935">185.</text:span><text:span text:style-name="T1936">2</text:span><text:span text:style-name="T1937">. asmenų prašymų nagrinėjimas ir jų aptarnavimas taikant „vieno langelio” principą;</text:span></text:p>
      <text:p text:style-name="P1938"><text:span text:style-name="T1939">185.3</text:span><text:span text:style-name="T1940">. Tarybos narių susitikimai su gyventojais;</text:span></text:p>
      <text:p text:style-name="P1941"><text:span text:style-name="T1942">185.4</text:span><text:span text:style-name="T1943">. Tarybos narių, jos sudarytų ir jai atskaitingų Savivaldybės vykdomųjų institucijų raštiški atsakymai į gy</text:span><text:span text:style-name="T1944">ventojų prašymus;</text:span></text:p>
      <text:p text:style-name="P1945"><text:span text:style-name="T1946">185.5</text:span><text:span text:style-name="T1947">. Tarybos narių atsiskaitymas rinkėjams už savo veiklą dažniau kaip vieną kartą per metus;</text:span></text:p>
      <text:p text:style-name="P1948"><text:span text:style-name="T1949">185.6</text:span><text:span text:style-name="T1950">. periodinis Tarybos veiklos ataskaitos teikimas gyventojams;</text:span></text:p>
      <text:p text:style-name="P1951"><text:span text:style-name="T1952">185.7</text:span><text:span text:style-name="T1953">. informacijos teikimas Savivaldybės interneto tinklalapyj</text:span><text:span text:style-name="T1954">e nurodytu elektroniniu pašto adresu, kuriuo asmenys galėtų teikti pageidavimus ir pasiūlymus dėl Tarybos sprendimų projektų ir kitų klausimų, susijusių su Tarybos veikla;</text:span></text:p>
      <text:p text:style-name="P1955"><text:span text:style-name="T1956">185.8</text:span><text:span text:style-name="T1957">. informacijos, susijusios su Tarybos, jos sudarytų ir jai atskaitingų Savi</text:span><text:span text:style-name="T1958">valdybės vykdomųjų institucijų veikla skelbimas Savivaldybės interneto tinklalapyje, seniūnijų skelbimų lentose ir vietinėje spaudoje.</text:span></text:p>
      <text:p text:style-name="P1959"><text:span text:style-name="T1960">186</text:span><text:span text:style-name="T1961">. Gyventojus priiminėja Tarybos nariai, meras, jo pavaduotojas, Savivaldybės kontrolierius, administracijos dire</text:span><text:span text:style-name="T1962">ktorius (direktoriaus pavaduotojas).</text:span></text:p>
      <text:p text:style-name="P1963"><text:span text:style-name="T1964">187</text:span><text:span text:style-name="T1965">. Meras ir jo pavaduotojas gyventojus priima ne rečiau kaip vieną kartą per savaitę ir ne mažiau kaip po dvi valandas, Savivaldybės kontrolierius gyventojus priima ne rečiau kaip du kartus per mėnesį po dvi valan</text:span><text:span text:style-name="T1966">das. Priėmimai vyksta nustatytu laiku.</text:span></text:p>
      <text:p text:style-name="P1967"><text:span text:style-name="T1968">188</text:span><text:span text:style-name="T1969">. Tarybos nariai priima ir susitinka su gyventojais pagal Tarybos patvirtintą grafiką, nustatytose vietose arba priėmimus ir susitikimus organizuoja patys Tarybos nariai.</text:span></text:p>
      <text:p text:style-name="P1970"><text:span text:style-name="T1971">189</text:span><text:span text:style-name="T1972">. Už gyventojų priėmimo<text:s/></text:span><text:span text:style-name="T1973">organizavimą, jų prašymų, skundų ir pranešimų nagrinėjimą atsako administracijos direktorius. Jis yra atsakingas už gyventojų informavimą apie priėmimo tvarką ir priėmimo periodiškumą.</text:span></text:p>
      <text:p text:style-name="P1974"><text:span text:style-name="T1975">190</text:span><text:span text:style-name="T1976">. Dokumentus, susijusius su gyventojų priėmimu ir iš jų gautus p</text:span><text:span text:style-name="T1977">rašymus, tvarko administracija.</text:span></text:p>
      <text:p text:style-name="P1978"><text:span text:style-name="T1979">191</text:span><text:span text:style-name="T1980">. Asmenų prašymai ir skundai nagrinėjami Lietuvos Respublikos viešojo administravimo įstatymo ir Lietuvos Respublikos Vyriausybės nutarimais nustatyta tvarka.</text:span></text:p>
      <text:p text:style-name="P1981"><text:span text:style-name="T1982">192</text:span><text:span text:style-name="T1983">. Tarybos nariai jų vardu gautus rinkėjų prašymus i</text:span><text:span text:style-name="T1984">r skundus nagrinėja patys arba siunčia juos nagrinėti atitinkamai institucijai, prašydami jos atsakyti pareiškėjui bei kopiją pateikti Tarybos nariui. Prašymo ar skundo nepatenkinimo motyvai turi būti pagrįsti teisės aktų nuostatomis, objektyviomis aplinky</text:span><text:span text:style-name="T1985">bėmis, nurodyta kur ir kokia tvarka gali būti apskųstas šis sprendimas.<text:s/></text:span></text:p>
      <text:p text:style-name="P1986"><text:span text:style-name="T1987">193</text:span><text:span text:style-name="T1988">. Tarybos ar Tarybos nario vardu gauti prašymai gali būti nagrinėjami Tarybos komitetuose.<text:s/></text:span></text:p>
      <text:p text:style-name="P1989"><text:span text:style-name="T1990">194</text:span><text:span text:style-name="T1991">. Prašymai, skundai, kurie jau buvo nagrinėti Savivaldybės administracijos, t</text:span><text:span text:style-name="T1992">ačiau nagrinėjimo rezultatai netenkina pareiškėjų, komiteto siūlymu, gali būti svarstomi Tarybos posėdyje.</text:span></text:p>
      <text:p text:style-name="P1993"/>
      <text:p text:style-name="P1994"><text:span text:style-name="T1995">XX</text:span><text:span text:style-name="T1996"><text:s/>SKYRIUS</text:span></text:p>
      <text:p text:style-name="P1997"><text:span text:style-name="T1998">VIETOS GYVENTOJŲ APKLAUSA</text:span></text:p>
      <text:p text:style-name="P1999"/>
      <text:p text:style-name="P2000"><text:span text:style-name="T2001">195</text:span><text:span text:style-name="T2002">. Taryba apklausos paskelbimo iniciatyvos teisę įgyvendina esant ne mažiau kaip 1/4 Tarybos narių</text:span><text:span text:style-name="T2003"><text:s/>grupės raštiškam reikalavimui, kuris įgyvendinamas pateikiant prašymą merui dėl apklausos paskelbimo, kuriame turi būti nurodyta: apklausai teikiamo (teikiamų) klausimo (klausimų) tekstas, apklausos teritorija, apklausos būdas, apklausos data ir vieta. Me</text:span><text:span text:style-name="T2004">ras privalo paskelbti apklausą ne vėliau kaip per 10 darbo dienų nuo šios grupės reikalavimo gavimo.</text:span><text:s/></text:p>
      <text:p text:style-name="P2005">Punkto pakeitimai:</text:p>
      <text:p text:style-name="P2006"><text:span text:style-name="T2007">Nr.<text:s/></text:span><text:a xlink:href="https://www.e-tar.lt/portal/legalAct.html?documentId=9885c04050e411eb9dc7b575f08e8bea" office:target-frame-name="_top" xlink:show="replace"><text:span text:style-name="T2008">T-208</text:span></text:a><text:span text:style-name="T2009">, 2020-12-29, paskelbta TAR<text:s/></text:span><text:span text:style-name="T2010">2021-01-07, i. k. 2021-00287</text:span></text:p>
      <text:p text:style-name="Normal"/>
      <text:p text:style-name="P2011"><text:span text:style-name="T2012">195</text:span><text:span text:style-name="T2013">1</text:span><text:span text:style-name="T2014">. Meras apklausos paskelbimo iniciatyvos teisę įgyvendina pasirašydamas potvarkį dėl apklausos paskelbimo.</text:span><text:s/></text:p>
      <text:p text:style-name="P2015">Papildyta punktu:</text:p>
      <text:p text:style-name="P2016"><text:span text:style-name="T2017">Nr.<text:s/></text:span><text:a xlink:href="https://www.e-tar.lt/portal/legalAct.html?documentId=9885c04050e411eb9dc7b575f08e8bea" office:target-frame-name="_top" xlink:show="replace"><text:span text:style-name="T2018">T-208</text:span></text:a><text:span text:style-name="T2019">, 2020-12-29, paskelbta TAR 2021-01-07, i. k. 2021-00287</text:span></text:p>
      <text:p text:style-name="Normal"/>
      <text:p text:style-name="P2020"><text:span text:style-name="T2021">196</text:span><text:span text:style-name="T2022">. Seniūnas seniūnaičių sueigos pritarimu seniūnijos aptarnaujamoje teritorijoje gali inicijuoti apklausą dėl jo kompetencijai priskirtų klausimų. Seniūnas apklausos iniciatyvos</text:span><text:span text:style-name="T2023"><text:s/>teisę įgyvendina pateikdamas merui prašymą raštu, kuriame nurodomas (nurodomi) galutinis apklausai teikiamo (teikiamų) klausimo (klausimų) tekstas, apklausos teritorija, apklausos būdas, apklausos data ir vieta, prie prašymo pateikiami dokumentai, įrodant</text:span><text:span text:style-name="T2024">ys, kad seniūnaičių sueiga pritarė apklausos iniciatyvai. Meras įvertinęs pateiktą seniūno iniciatyvą paskelbti apklausą, ne vėliau kaip per 10 darbo dienų nuo iniciatyvos pateikimo privalo paskelbti apklausą.</text:span><text:s/></text:p>
      <text:p text:style-name="P2025">Punkto pakeitimai:</text:p>
      <text:p text:style-name="P2026"><text:span text:style-name="T2027">Nr.<text:s/></text:span><text:a xlink:href="https://www.e-tar.lt/portal/legalAct.html?documentId=9885c04050e411eb9dc7b575f08e8bea" office:target-frame-name="_top" xlink:show="replace"><text:span text:style-name="T2028">T-208</text:span></text:a><text:span text:style-name="T2029">, 2020-12-29, paskelbta TAR 2021-01-07, i. k. 2021-00287</text:span></text:p>
      <text:p text:style-name="Normal"/>
      <text:p text:style-name="P2030"><text:span text:style-name="T2031">197</text:span><text:span text:style-name="T2032">. Gyventojų, turinčių teisę dalyvauti apklausoje, apklausos rezultatai (gyventojų nuomonė dėl apklausai pateik</text:span><text:span text:style-name="T2033">to (pateiktų) klausimo (klausimų) svarstomi artimiausiame Tarybos posėdyje, jeigu savo nuomonę pateiktu klausimu pareiškė ne mažiau kaip 10 procentų apklausos teritorijos gyventojų. Apklausos rezultatus Tarybai pristato apklausos komisijos pirmininkas. Tar</text:span><text:span text:style-name="T2034">yba priima sprendimą dėl apklausai teikto klausimo (klausimų). Tarybos sprendime dėl apklausai pateikto (pateiktų) klausimo (klausimų) turi būti nurodyti apklausos rezultatai (gyventojų nuomonė dėl apklausai pateikto (pateiktų) klausimo (klausimų) ir Taryb</text:span><text:span text:style-name="T2035">os sprendimo motyvai. Tarybos sprendimas dėl apklausai pateikto (pateiktų) klausimo (klausimų) turi būti paskelbtas vietinėse visuomenės informavimo priemonėse, rajono Savivaldybės interneto tinklalapyje ir seniūnijų, kurių aptarnaujamoje teritorijoje įvyk</text:span><text:span text:style-name="T2036">o apklausa, skelbimų lentose.</text:span><text:s/></text:p>
      <text:p text:style-name="P2037">Punkto pakeitimai:</text:p>
      <text:p text:style-name="P2038"><text:span text:style-name="T2039">Nr.<text:s/></text:span><text:a xlink:href="https://www.e-tar.lt/portal/legalAct.html?documentId=9885c04050e411eb9dc7b575f08e8bea" office:target-frame-name="_top" xlink:show="replace"><text:span text:style-name="T2040">T-208</text:span></text:a><text:span text:style-name="T2041">, 2020-12-29, paskelbta TAR 2021-01-07, i. k. 2021-00287</text:span></text:p>
      <text:p text:style-name="Normal"/>
      <text:p text:style-name="P2042"><text:span text:style-name="T2043">XX</text:span><text:span text:style-name="T2044">1</text:span><text:span text:style-name="T2045"><text:s/>SKYRIUS</text:span></text:p>
      <text:p text:style-name="P2046"><text:span text:style-name="T2047">PASIŪLYMŲ NUSTATYTI AR<text:s/></text:span><text:span text:style-name="T2048">PANAIKINTI GYVENAMĄSIAS VIETOVES, NUSTATYTI IR KEISTI JŲ TERITORIJŲ RIBAS, SUTEIKTI IR KEISTI PAVADINIMUS GYVENAMOSIOMS VIETOVĖMS TEIKIMO IR NAGRINĖJIMO TVARKA</text:span></text:p>
      <text:p text:style-name="P2049"/>
      <text:p text:style-name="P2050"><text:span text:style-name="T2051">198</text:span><text:span text:style-name="T2052">. Iniciatyvos teisę šiame reglamento skyriuje nustatyta tvarka teikti pasiūlymą (-us)<text:s/></text:span><text:span text:style-name="T2053">nustatyti ar panaikinti gyvenamąsias vietoves, nustatyti ir keisti jų teritorijų ribas, suteikti ir keisti pavadinimus gyvenamosioms vietovėms (toliau – pasiūlymai) turi tų gyvenamųjų vietovių gyventojai ir jose veikiantys juridiniai asmenys, taip pat</text:span><text:span text:style-name="T2054"><text:s/>jose</text:span><text:span text:style-name="T2055"><text:s/>esančio nekilnojamojo turto savininkai</text:span><text:span text:style-name="T2056">. Iniciatyvos teisę šiais klausimais turi ir savivaldybės institucijos.<text:s/></text:span></text:p>
      <text:p text:style-name="P2057"><text:span text:style-name="T2058">199</text:span><text:span text:style-name="T2059">. Gyventojų iniciatyvos teisę teikti 198 punkte nurodytus pasiūlymus turi ne mažiau kaip 10 procentų atitinkamos gyvenamosios vietovės,<text:s/></text:span><text:span text:style-name="T2060">dėl kurios teikiami pasiūlymai, gyventojų, turinčių teisę rinkti tarybą. Gyventojai argumentuotus pasiūlymus teikia savivaldybės administracijai raštu, pagrįsdami pasiūlymų aktualumą ir reikalingumą bei pateikdami šiame punkte nurodytą kiekį gyventojų, pri</text:span><text:span text:style-name="T2061">tariančių pasiūlymams, parašų. Gyventojai, pritariantys pasiūlymams, pasirašydami turi nurodyti savo vardą, pavardę, gyvenamąją vietą ir pasirašyti. Seniūnas kiekviename parašų rinkimo lape turi patvirtinti, kad pasirašę gyventojai gyvena toje gyvenamojoje</text:span><text:span text:style-name="T2062"><text:s/>vietovėje, dėl kurios teikiami pasiūlymai, ir kad jie turi teisę rinkti tarybą.</text:span></text:p>
      <text:p text:style-name="P2063"><text:span text:style-name="T2064">200</text:span><text:span text:style-name="T2065">. Juridiniai asmenys, veikiantys gyvenamojoje vietovėje, dėl kurios teikiami pasiūlymai, kartu su pasiūlymais turi pateikti atitinkamo savo valdymo organo, kuris pagal<text:s/></text:span><text:span text:style-name="T2066">atitinkamų juridinių asmenų veiklą reglamentuojančius teisės aktus, įstatus (nuostatus) yra kompetentingas atstovauti juridiniam asmeniui teikdamas analogiško pobūdžio siūlymus ir kreipimusis, rašytinį kreipimąsi, pasirašytą juridinio asmens vadovo ar jo į</text:span><text:span text:style-name="T2067">galioto asmens. Pasiūlymai turi būti pateikti raštu, argumentuoti, pagrįstas jų aktualumas ir reikalingumas. Juridiniai asmenys su pasiūlymais savivaldybės administracijai pateikia savo įregistravimo juridinių asmenų registre pažymėjimo kopiją, patvirtintą</text:span><text:span text:style-name="T2068"><text:s/>teisės aktų nustatyta tvarka, taip pat duomenis, kurie pagrįstų, kad juridinis asmuo vykdo veiklą atitinkamos gyvenamosios vietovės, dėl kurios teikiami pasiūlymai, teritorijoje. Taip pat pateikiamas dokumentas dėl juridinio asmens vadovo skyrimo, o jei p</text:span><text:span text:style-name="T2069">asiūlymus pasirašo įgaliotas asmuo – ir įgaliojimas pasirašyti pasiūlymus.</text:span></text:p>
      <text:p text:style-name="P2070"><text:span text:style-name="T2071">201</text:span><text:span text:style-name="T2072">. Administracijos direktorius iniciatyvos teisę teikti pasiūlymus įgyvendina tokia tvarka:</text:span></text:p>
      <text:p text:style-name="P2073"><text:span text:style-name="T2074">201.1</text:span><text:span text:style-name="T2075">. pagrįstai manydamas, kad yra tikslinga teikti pasiūlymus, savo įsakymu sud</text:span><text:span text:style-name="T2076">aro darbo grupę iš savivaldybės administracijos valstybės tarnautojų, darbuotojų, kitų asmenų, kurie yra kompetentingi nagrinėti klausimus, susijusius su gyvenamųjų vietovių nustatymu ir panaikinimu, jų teritorijų ribų nustatymu ir keitimu, pavadinimų gyve</text:span><text:span text:style-name="T2077">namosioms vietovėms suteikimu ir keitimu, kuri ne vėliau kaip per 10 darbo dienų nuo darbo grupės sudarymo dienos pateikia savivaldybės administracijos direktoriui rašytinį įvertinimą, ar pasiūlymai atitinka teisės aktų reikalavimus ir galimybes įgyvendint</text:span><text:span text:style-name="T2078">i šiuos pasiūlymus;</text:span></text:p>
      <text:p text:style-name="P2079"><text:span text:style-name="T2080">201.2</text:span><text:span text:style-name="T2081">. gavęs 201.1 punkte nurodytos darbo grupės rašytinį įvertinimą, kad pasiūlymai atitinka teisės aktų reikalavimus ir kad yra galimybės įgyvendinti šiuos pasiūlymus, savivaldybės administracijos direktorius organizuoja tarybos s</text:span><text:span text:style-name="T2082">prendimo projekto ir aiškinamojo rašto dėl pritarimo pasiūlymams nustatyti ar panaikinti gyvenamąsias vietoves, nustatyti ir keisti jų teritorijų ribas, suteikti ir keisti pavadinimus gyvenamosioms vietovėms parengimą ir pateikimą tarybai.</text:span></text:p>
      <text:p text:style-name="P2083"><text:span text:style-name="T2084">202</text:span><text:span text:style-name="T2085">. Taryb</text:span><text:span text:style-name="T2086">a pasiūlymų iniciatyvos teisę įgyvendina ne mažiau kaip 1/4 Tarybos narių grupės reikalavimu, pateikus tarybai argumentuotus pasiūlymus, kuriuose išdėstoma problemos esmė, pagrindžiama, kodėl pasiūlymai yra aktualūs ir reikalingi.</text:span></text:p>
      <text:p text:style-name="P2087"><text:span text:style-name="T2088">203</text:span><text:span text:style-name="T2089">. Reglamento 199,<text:s/></text:span><text:span text:style-name="T2090">200, 201 ir 202 punktuose nurodytų subjektų pasiūlymus preliminariai nagrinėja savivaldybės administracijos direktoriaus įsakymu sudaryta darbo grupė iš savivaldybės administracijos valstybės tarnautojų, darbuotojų, dirbančių pagal darbo sutartį, kitų asme</text:span><text:span text:style-name="T2091">nų, kurie yra kompetentingi nagrinėti klausimus, susijusius su gyvenamųjų vietovių nustatymu ir panaikinimu, jų teritorijų ribų nustatymu ir keitimu, pavadinimų gyvenamosioms vietovėms suteikimu ir keitimu, vadovaudamasi 201.1 punkte nustatytais reikalavim</text:span><text:span text:style-name="T2092">ais. Jei nustatomi trūkumai, savivaldybės administracijos direktorius raštu paprašo pasiūlymus pateikusių subjektų per 5 kalendorines dienas pataisyti trūkumus.<text:s/></text:span></text:p>
      <text:p text:style-name="P2093"><text:span text:style-name="T2094">204</text:span><text:span text:style-name="T2095">. Tarybos sprendimo projektas dėl pritarimo 199, 200, 201 ir 202 punktuose nurodytų sub</text:span><text:span text:style-name="T2096">jektų pasiūlymams nustatyti ar panaikinti gyvenamąsias vietoves, nustatyti ir keisti jų teritorijų ribas, suteikti ir keisti pavadinimus gyvenamosioms vietovėms ir jo aiškinamasis raštas rengiami 201.2 punkte nustatyta tvarka.</text:span></text:p>
      <text:p text:style-name="P2097"><text:span text:style-name="T2098">205</text:span><text:span text:style-name="T2099">. Įsigaliojus tarybos<text:s/></text:span><text:span text:style-name="T2100">sprendimui dėl pritarimo pasiūlymams, Administracijos direktorius organizuoja<text:s/></text:span><text:span text:style-name="T2101">konsultavimąsi su vietos gyventojais </text:span><text:span text:style-name="T2102">pagal Administracinių vienetų ir gyvenamųjų vietovių teritorijų ribų ir pavadinimų tvarkymo taisyklių, patvirtintų Lietuvos Respublikos Vyria</text:span><text:span text:style-name="T2103">usybės 1996 m. birželio 3 d. nutarimu Nr. 651, nustatytą tvarką.</text:span><text:s/></text:p>
      <text:p text:style-name="P2104">Papildyta skyriumi:</text:p>
      <text:p text:style-name="P2105"><text:span text:style-name="T2106">Nr.<text:s/></text:span><text:a xlink:href="https://www.e-tar.lt/portal/legalAct.html?documentId=67e29c402e0511eabe008ea93139d588" office:target-frame-name="_top" xlink:show="replace"><text:span text:style-name="T2107">T-201</text:span></text:a><text:span text:style-name="T2108">, 2019-12-19, paskelbta TAR 2020-01-06, i. k. 2020-00095</text:span></text:p>
      <text:p text:style-name="Normal"/>
      <text:h text:style-name="P2109" text:outline-level="8"><text:span text:style-name="T2110">X</text:span><text:span text:style-name="T2111">XI</text:span><text:span text:style-name="T2112"><text:s/>SKYRIUS</text:span></text:h>
      <text:h text:style-name="P2113" text:outline-level="8"><text:span text:style-name="T2114">BAIGIAMOSIOS NUOSTATOS</text:span></text:h>
      <text:p text:style-name="P2115"/>
      <text:p text:style-name="P2116"><text:span text:style-name="T2117">206</text:span><text:span text:style-name="T2118">. Reglamentas tvirtinamas ir keičiamas Tarybos sprendimu, kai už jį balsuoja posėdyje dalyvaujančių Tarybos narių balsų dauguma. Tarybos patvirtinto Reglamento nuostatos galioja ir naujai išrinktai Tarybai.</text:span></text:p>
      <text:p text:style-name="P2119">Punkto numeracijos pakeitimas:</text:p>
      <text:p text:style-name="P2120"><text:span text:style-name="T2121">Nr.<text:s/></text:span><text:a xlink:href="https://www.e-tar.lt/portal/legalAct.html?documentId=67e29c402e0511eabe008ea93139d588" office:target-frame-name="_top" xlink:show="replace"><text:span text:style-name="T2122">T-201</text:span></text:a><text:span text:style-name="T2123">, 2019-12-19, paskelbta TAR 2020-01-06, i. k. 2020-00095</text:span></text:p>
      <text:p text:style-name="Normal"/>
      <text:p text:style-name="P2124"><text:span text:style-name="T2125">207</text:span><text:span text:style-name="T2126">. Taryba, meras, jo pavaduotojas, Tarybos suformuotos</text:span><text:span text:style-name="T2127"><text:s/>vykdomosios institucijos savo veiklą privalo vykdyti laikantis Lietuvos Respublikos Konstitucijos, įstatymų, kitų teisės aktų ir šio Reglamento.</text:span></text:p>
      <text:p text:style-name="P2128">Punkto numeracijos pakeitimas:</text:p>
      <text:p text:style-name="P2129"><text:span text:style-name="T2130">Nr.<text:s/></text:span><text:a xlink:href="https://www.e-tar.lt/portal/legalAct.html?documentId=67e29c402e0511eabe008ea93139d588" office:target-frame-name="_top" xlink:show="replace"><text:span text:style-name="T2131">T-201</text:span></text:a><text:span text:style-name="T2132">, 2019-12-19, paskelbta TAR 2020-01-06, i. k. 2020-00095</text:span></text:p>
      <text:p text:style-name="Normal"/>
      <text:p text:style-name="P2133"><text:span text:style-name="T2134">208</text:span><text:span text:style-name="T2135">. Esant neatitikimų tarp Reglamento ir aukštesnės galios teisės aktų, galioja aukštesnės galios teisės aktų nuostatos.</text:span></text:p>
      <text:p text:style-name="P2136">Punkto numeracijos pakeitimas:</text:p>
      <text:p text:style-name="P2137"><text:span text:style-name="T2138">Nr.<text:s/></text:span><text:a xlink:href="https://www.e-tar.lt/portal/legalAct.html?documentId=67e29c402e0511eabe008ea93139d588" office:target-frame-name="_top" xlink:show="replace"><text:span text:style-name="T2139">T-201</text:span></text:a><text:span text:style-name="T2140">, 2019-12-19, paskelbta TAR 2020-01-06, i. k. 2020-00095</text:span></text:p>
      <text:p text:style-name="Normal"/>
      <text:p text:style-name="P2141"><text:span text:style-name="T2142">_______________________</text:span></text:p>
      <text:p text:style-name="P2143">Zarasų rajono savivaldybės tarybos</text:p>
      <text:p text:style-name="P2149">veiklos reglamento, patvirtinto</text:p>
      <text:p text:style-name="P2150">2019 m. balandžio 26 d. sprendimu Nr. T-40</text:p>
      <text:p text:style-name="P2151"><text:span text:style-name="T2152">1</text:span><text:span text:style-name="T2153"><text:s/>priedas<text:s/></text:span></text:p>
      <text:p text:style-name="P2154"/>
      <text:p text:style-name="P2155">(Tarybos posėdžio atviro balsavimo lentelės formos pavyzdys)</text:p>
      <text:p text:style-name="P2156"/>
      <text:p text:style-name="P2157"/>
      <text:h text:style-name="P2158" text:outline-level="7">ZARASŲ RAJONO SAVIVALDYBĖS TARYBOS POSĖDŽIO BALSAVIMO LENTELĖ</text:h>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Sprendimo Nr.</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Tarybos nario vardas<text:s/>pavardė</text:p>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Tarybos nario vardas pavardė</text:p>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Tarybos nario vardas pavardė</text:p>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Tarybos nario vardas pavardė</text:p>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Tarybos nario vardas pavardė</text:p>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Tarybos nario vardas pavardė</text:p>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Tarybos nario vardas pavardė</text:p>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Tarybos nario vardas pavardė</text:p>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Iš viso dalyvavo</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Už – U<text: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Prieš – P<text: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Susilaikė – S<text: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Nebalsavo – N<text: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Nusišalino – NS<text: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Nedalyvavo – 0<text: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P2548"/>
      <text:p text:style-name="P2549"><text:span text:style-name="T2550">_________________________</text:span></text:p>
      <text:p text:style-name="P2551"><text:span text:style-name="T2552">2 priedas.</text:span><text:span text:style-name="T2553"><text:s/>Neteko galios nuo 2021-01-08</text:span></text:p>
      <text:p text:style-name="P2554">Priedo naikinimas:</text:p>
      <text:p text:style-name="P2555"><text:span text:style-name="T2556">Nr.<text:s/></text:span><text:a xlink:href="https://www.e-tar.lt/portal/legalAct.html?documentId=9885c04050e411eb9dc7b575f08e8bea" office:target-frame-name="_top" xlink:show="replace"><text:span text:style-name="T2557">T-208</text:span></text:a><text:span text:style-name="T2558">, 2020-12-29, paskelbta TAR 2021-01-07, i. k. 2021-00287</text:span></text:p>
      <text:p text:style-name="Normal"/>
      <text:p text:style-name="P2559"/>
      <text:p text:style-name="P2560"/>
      <text:p text:style-name="P2561"><text:span text:style-name="T2562">Pakeitimai:</text:span></text:p>
      <text:p text:style-name="P2563"/>
      <text:p text:style-name="P2564"><text:span text:style-name="T2565">1.</text:span></text:p>
      <text:p text:style-name="P2566"><text:span text:style-name="T2567">Zarasų rajono<text:s/></text:span><text:span text:style-name="T2568">savivaldybės taryba, Sprendimas</text:span></text:p>
      <text:p text:style-name="P2569"><text:span text:style-name="T2570">Nr.<text:s/></text:span><text:a xlink:href="https://www.e-tar.lt/portal/legalAct.html?documentId=67e29c402e0511eabe008ea93139d588" office:target-frame-name="_top" xlink:show="replace"><text:span text:style-name="T2571">T-201</text:span></text:a><text:span text:style-name="T2572">, 2019-12-19, paskelbta TAR 2020-01-06, i. k. 2020-00095</text:span></text:p>
      <text:p text:style-name="P2573"><text:span text:style-name="T2574">Dėl Zarasų rajono savivaldybės tarybos 2019 m. balandžio 26<text:s/></text:span><text:span text:style-name="T2575">m. sprendimo Nr. T-40 „Dėl Zarasų rajono savivaldybės tarybos veiklos reglamento patvirtinimo“ pakeitimo</text:span></text:p>
      <text:p text:style-name="P2576"/>
      <text:p text:style-name="P2577"><text:span text:style-name="T2578">2.</text:span></text:p>
      <text:p text:style-name="P2579"><text:span text:style-name="T2580">Zarasų rajono savivaldybės taryba, Sprendimas</text:span></text:p>
      <text:p text:style-name="P2581"><text:span text:style-name="T2582">Nr.<text:s/></text:span><text:a xlink:href="https://www.e-tar.lt/portal/legalAct.html?documentId=1eae72b0934f11ea9515f752ff221ec9" office:target-frame-name="_top" xlink:show="replace"><text:span text:style-name="T2583">T-64</text:span></text:a><text:span text:style-name="T2584">, 2020-04-30, paskelbta TAR 2020-05-11, i. k. 2020-10010</text:span></text:p>
      <text:p text:style-name="P2585"><text:span text:style-name="T2586">Dėl Zarasų rajono savivaldybės tarybos 2019 m. balandžio 26 m. sprendimo Nr. T-40 „Dėl Zarasų rajono savivaldybės tarybos veiklos reglamento patvirtinimo“ pakeitimo</text:span></text:p>
      <text:p text:style-name="P2587"/>
      <text:p text:style-name="P2588"><text:span text:style-name="T2589">3.</text:span></text:p>
      <text:p text:style-name="P2590"><text:span text:style-name="T2591">Zarasų rajono savivaldybė</text:span><text:span text:style-name="T2592">s taryba, Sprendimas</text:span></text:p>
      <text:p text:style-name="P2593"><text:span text:style-name="T2594">Nr.<text:s/></text:span><text:a xlink:href="https://www.e-tar.lt/portal/legalAct.html?documentId=9885c04050e411eb9dc7b575f08e8bea" office:target-frame-name="_top" xlink:show="replace"><text:span text:style-name="T2595">T-208</text:span></text:a><text:span text:style-name="T2596">, 2020-12-29, paskelbta TAR 2021-01-07, i. k. 2021-00287</text:span></text:p>
      <text:p text:style-name="P2597"><text:span text:style-name="T2598">Dėl Zarasų rajono savivaldybės tarybos 2019 m. balandžio 26 m. sprendim</text:span><text:span text:style-name="T2599">o Nr. T-40 „Dėl Zarasų rajono savivaldybės tarybos veiklos reglamento patvirtinimo“ pakeitimo</text:span></text:p>
      <text:p text:style-name="P2600"/>
      <text:p text:style-name="P2601"><text:span text:style-name="T2602">4.</text:span></text:p>
      <text:p text:style-name="P2603"><text:span text:style-name="T2604">Zarasų rajono savivaldybės taryba, Sprendimas</text:span></text:p>
      <text:p text:style-name="P2605"><text:span text:style-name="T2606">Nr.<text:s/></text:span><text:a xlink:href="https://www.e-tar.lt/portal/legalAct.html?documentId=266810a0043711edb32c9f9d8ba206f8" office:target-frame-name="_top" xlink:show="replace"><text:span text:style-name="T2607">T-117</text:span></text:a><text:span text:style-name="T2608">,<text:s/></text:span><text:span text:style-name="T2609">2022-07-08, paskelbta TAR 2022-07-18, i. k. 2022-15678</text:span></text:p>
      <text:p text:style-name="P2610"><text:span text:style-name="T2611">Dėl Zarasų rajono savivaldybės tarybos 2019 m. balandžio 26 m. sprendimo Nr. T-40 „Dėl Zarasų rajono savivaldybės tarybos veiklos reglamento patvirtinimo“ pakeitimo</text:span></text:p>
      <text:p text:style-name="P2612"/>
      <text:p text:style-name="P2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2144" style:parent-style-name="Header" style:family="paragraph">
      <style:paragraph-properties fo:text-align="center"/>
    </style:style>
    <style:style style:name="P21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1</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144"><text:page-number text:fixed="false">21</text:page-number></text:p>
        <text:p text:style-name="P2145"/>
      </style:header>
      <style:footer>
        <text:p text:style-name="P2146"/>
      </style:footer>
    </style:master-page>
    <style:master-page style:next-style-name="MP2" style:name="MPF2" style:page-layout-name="PL2">
      <style:header>
        <text:p text:style-name="P2147"/>
      </style:header>
      <style:footer>
        <text:p text:style-name="P2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RASŲ RAJONO SAVIVALDYBĖS TARYBA</dc:title>
    <meta:initial-creator>ABAK86</meta:initial-creator>
    <dc:creator>adlibuser</dc:creator>
    <meta:creation-date>2022-11-09T12:25:00Z</meta:creation-date>
    <dc:date>2022-11-09T12:25:00Z</dc:date>
    <meta:print-date>2019-04-18T05:13:00Z</meta:print-date>
    <meta:template xlink:href="Normal.dotm" xlink:type="simple"/>
    <meta:editing-cycles>2</meta:editing-cycles>
    <meta:editing-duration>PT0S</meta:editing-duration>
    <meta:document-statistic meta:page-count="9" meta:paragraph-count="2735" meta:word-count="13555" meta:character-count="117638" meta:row-count="4855" meta:non-whitespace-character-count="106818"/>
  </office:meta>
</office:document-meta>
</file>