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 style:language-asian="zh" style:country-asian="CN"/>
    </style:style>
    <style:style style:name="T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text-indent="0.5909in"/>
      <style:text-properties fo:hyphenate="false"/>
    </style:style>
    <style:style style:name="T4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0.1256i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1-12 iki 2022-02-02</text:span></text:p>
      <text:p text:style-name="P6"/>
      <text:p text:style-name="P7"><text:span text:style-name="T8">Sprendimas paskelbtas: TAR 2021-08-02, i. k. 2021-16937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3">ŠILUT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MOKINIŲ SKAIČIAUS KIEKVIENOS KLASĖS SRAUTE IR KLASIŲ SKAIČIAUS KIEKVIENAME SRAUTE,<text:s/></text:span><text:span text:style-name="T20">IKIMOKYKLINIO IR PRIEŠMOKYKLINIO UGDYMO GRUPIŲ SKAIČIAUS, PRIEŠMOKYKLINIO UGDYMO ORGANIZAVIMO MODELIŲ IR VAIKŲ SKAIČIAUS GRUPĖSE</text:span><text:span text:style-name="T21"><text:s/>Š</text:span><text:span text:style-name="T22">VIETIMO ĮSTAIGOSE 2021-2022 M. M. NUSTATYMO <text:s/></text:span></text:p>
      <text:p text:style-name="P23"/>
      <text:p text:style-name="P24">2021 m. liepos 29 d. Nr. T1-756</text:p>
      <text:p text:style-name="P25">Šilutė</text:p>
      <text:p text:style-name="P26"/>
      <text:p text:style-name="P27"/>
      <text:p text:style-name="P28"><text:span text:style-name="T29">Vadovaudamasi Lietuvos Respublikos vie</text:span><text:span text:style-name="T30">tos savivaldos įstatymo 16 straipsnio 4 dalimi, 18 straipsnio 1 dalimi, Lietuvos Respublikos švietimo ir mokslo ministro 2004 m. birželio 25 d. įsakymu Nr. ISAK-1019 „Dėl priėmimo į valstybinę ir savivaldybės bendrojo lavinimo, profesinę mokyklą bendrųjų k</text:span><text:span text:style-name="T31">riterijų sąrašo patvirtinimo“ patvirtinto Priėmimo į valstybinę ir savivaldybės<text:s/></text:span><text:soft-page-break/><text:span text:style-name="T32">bendrojo lavinimo, profesinę mokyklą bendrųjų kriterijų sąrašo 3 punktu ir remdamasi Šilutės rajono savivaldybės tarybos 2019 m. kovo 28 d. sprendimu Nr. T1-1302 patvirtinto Mo</text:span><text:span text:style-name="T33">kinių priėmimo į Šilutės rajono savivaldybės bendrojo ugdymo mokyklas tvarkos aprašo 5 punktu, Šilutės rajono savivaldybės taryba <text:s/>n u s p r e n d ž i a:</text:span></text:p>
      <text:p text:style-name="P34"><text:span text:style-name="T35">Nustatyti Šilutės rajono savivaldybės švietimo įstaigose 2021-2022 mokslo metais:</text:span></text:p>
      <text:p text:style-name="P36"><text:span text:style-name="T37">1</text:span><text:span text:style-name="T38">.</text:span><text:span text:style-name="T39"><text:tab/></text:span><text:span text:style-name="T40">Klasių<text:s/></text:span><text:span text:style-name="T41">skaičių ir mokinių skaičių jose (pridedama).</text:span></text:p>
      <text:p text:style-name="P42"><text:span text:style-name="T43">2</text:span><text:span text:style-name="T44">.</text:span><text:span text:style-name="T45"><text:tab/>Ikimokyklinio ir priešmokyklinio ugdymo grupių skaičių, priešmokyklinio ugdymo organizavimo modelius ir vaikų skaičių grupėse (pridedama).</text:span></text:p>
      <text:p text:style-name="P46"><text:span text:style-name="T47">3</text:span><text:span text:style-name="T48">.</text:span><text:span text:style-name="T49"><text:tab/>Pripažinti netekusiu galios Savivaldybės tarybos 2021 m. k</text:span><text:span text:style-name="T50">ovo 25 d. sprendimą Nr. T1-622 „Dėl klasių ir mokinių skaičiaus jose, priešmokyklinio ugdymo grupių ir vaikų skaičiaus grupėse savivaldybės švietimo įstaigose 2021-2022 mokslo metais nustatymo“.</text:span></text:p>
      <text:p text:style-name="P51"/>
      <text:p text:style-name="P52"/>
      <text:p text:style-name="P53"/>
      <text:p text:style-name="P54">Savivaldybės meras<text:s/><text:tab/><text:tab/>Vytautas Laurinaitis</text:p>
      <text:p text:style-name="P55"/>
      <text:p text:style-name="P56"/>
      <text:p text:style-name="Normal"/>
      <text:p text:style-name="Normal"/>
      <text:p text:style-name="Normal"/>
      <text:p text:style-name="P57">Priedų<text:s/>pakeitimai:</text:p>
      <text:p text:style-name="Normal"/>
      <text:p text:style-name="P58">T1-756p1 (1)</text:p>
      <text:p text:style-name="P59">Priedo pakeitimai:</text:p>
      <text:p text:style-name="P60"><text:span text:style-name="T61">Nr.<text:s/></text:span><text:a xlink:href="https://www.e-tar.lt/portal/legalAct.html?documentId=c731799072dd11ec993ff5ca6e8ba60c" office:target-frame-name="_top" xlink:show="replace"><text:span text:style-name="T62">T1-790</text:span></text:a><text:span text:style-name="T63">, 2021-09-30, paskelbta TAR 2022-01-11, i. k. 2022-00353</text:span></text:p>
      <text:p text:style-name="Normal"/>
      <text:p text:style-name="P64">T1-756p2 (2)</text:p>
      <text:p text:style-name="P65">Priedo pakeitimai:</text:p>
      <text:p text:style-name="P66"><text:span text:style-name="T67">Nr.<text:s/></text:span><text:a xlink:href="https://www.e-tar.lt/portal/legalAct.html?documentId=c731799072dd11ec993ff5ca6e8ba60c" office:target-frame-name="_top" xlink:show="replace"><text:span text:style-name="T68">T1-790</text:span></text:a><text:span text:style-name="T69">, 2021-09-30, paskelbta TAR 2022-01-11, i. k. 2022-00353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lutės rajono savivaldybės taryba, Sprendimas</text:span></text:p>
      <text:p text:style-name="P79"><text:span text:style-name="T80">Nr.<text:s/></text:span><text:a xlink:href="https://www.e-tar.lt/portal/legalAct.html?documentId=c731799072dd11ec993ff5ca6e8ba60c" office:target-frame-name="_top" xlink:show="replace"><text:span text:style-name="T81">T1-790</text:span></text:a><text:span text:style-name="T82">, 2021-09-30, paskelbta TAR 2022-01-11, i. k. 2022-00353</text:span></text:p>
      <text:p text:style-name="P83"><text:span text:style-name="T84">Dėl Šilutės rajono savivaldybės tarybos 2021 m. liepos 29 d. sprendimo T1-756 „Dėl mokinių skaičiaus kiekvienos klasės<text:s/></text:span><text:span text:style-name="T85">sraute ir klasių skaičiaus kiekviename sraute, ikimokyklinio ir priešmokyklinio ugdymo grupių skaičiaus, priešmokyklinio ugdymo organizavimo modelių ir vaikų skaičiaus grupėse švietimo įstaigose 2021-2022 m. m. nustaty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2-03T05:12:00Z</meta:creation-date>
    <dc:date>2022-02-03T05:12:00Z</dc:date>
    <meta:print-date>2021-07-15T11:5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60" meta:character-count="2739" meta:row-count="92" meta:non-whitespace-character-count="2412"/>
  </office:meta>
</office:document-meta>
</file>