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text-align="center" fo:margin-right="0.2256in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center" fo:margin-right="0.2256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fo:margin-right="0.2256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 fo:margin-right="0.2256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margin-right="0.2256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letter-spacing="-0.0013in" style:language-asian="lt" style:country-asian="LT"/>
    </style:style>
    <style:style style:name="T40" style:parent-style-name="DefaultParagraphFont" style:family="text">
      <style:text-properties fo:letter-spacing="-0.0013in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weight-complex="bold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6-19</text:span></text:p>
      <text:p text:style-name="P10"/>
      <text:p text:style-name="P11"><text:span text:style-name="T12">Nutarimas paskelbtas: Žin. 2013, Nr.<text:s/></text:span><text:a xlink:href="https://www.e-tar.lt/portal/legalAct.html?documentId=ca93b660723811e3b29084acd991add8" office:target-frame-name="_top" xlink:show="replace"><text:span text:style-name="T13">140-7112</text:span></text:a><text:span text:style-name="T14">; TAR<text:s/></text:span><text:span text:style-name="T15">2013-12-31, i. k. 2013-00024</text:span></text:p>
      <text:p text:style-name="P16"/>
      <text:p text:style-name="P17">Nauja redakcija nuo 2017-06-19:</text:p>
      <text:p text:style-name="Normal"><text:span text:style-name="T18">Nr.<text:s/></text:span><text:a xlink:href="https://www.e-tar.lt/portal/legalAct.html?documentId=12e4c020477011e7846ef01bfffb9b64" office:target-frame-name="_top" xlink:show="replace"><text:span text:style-name="T19">390</text:span></text:a><text:span text:style-name="T20">, 2017-05-31, paskelbta TAR 2017-06-02, i. k. 2017-09443</text:span></text:p>
      <text:p text:style-name="P21"/>
      <text:p text:style-name="P22">LIETUVOS RESPUBLIKOS VYRIAUSYBĖ</text:p>
      <text:p text:style-name="P23"/>
      <text:p text:style-name="P24">NUTARIMAS</text:p>
      <text:p text:style-name="P25"><text:span text:style-name="T26">DĖL GERESNIO REGULIAVIMO PRIEŽIŪROS KOMISIJOS SUDARYMO<text:s/></text:span></text:p>
      <text:p text:style-name="P27"/>
      <text:p text:style-name="P28"><text:span text:style-name="T29">2013 m. gruodžio 18 d.</text:span><text:span text:style-name="T30"><text:s/>Nr.<text:s/></text:span><text:span text:style-name="T31">1283</text:span></text:p>
      <text:p text:style-name="P32">Vilnius</text:p>
      <text:p text:style-name="P33"/>
      <text:p text:style-name="P34"><text:span text:style-name="T35">Vadovaudamasi Lietuvos Respublikos administracinės naštos mažinimo įstatymo 8 straipsniu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Sudaryti šią Geresnio reguliavimo priežiūros komisiją (toliau –<text:s/></text:span><text:span text:style-name="T41">Komisija):</text:span></text:p>
      <text:p text:style-name="P42">ūkio viceministras (Komisijos pirmininkas);</text:p>
      <text:p text:style-name="P43">Ministro Pirmininko patarėjas (Komisijos pirmininko pavaduotojas);</text:p>
      <text:p text:style-name="P44">aplinkos viceministras;</text:p>
      <text:p text:style-name="P45">finansų viceministras;</text:p>
      <text:p text:style-name="P46">sveikatos apsaugos viceministras;</text:p>
      <text:p text:style-name="P47">teisingumo viceministras;</text:p>
      <text:p text:style-name="P48">vidaus reikalų viceministras;</text:p>
      <text:p text:style-name="P49">Vyriausybės kanceliarijos atstovas;</text:p>
      <text:p text:style-name="P50">Valstybinės vartotojų teisių apsaugos tarnybos atstovas;</text:p>
      <text:p text:style-name="P51">asociacijos „Investors‘ Forum“ atstovas;</text:p>
      <text:p text:style-name="P52">Lietuvos pramonininkų konfederacijos atstovas;</text:p>
      <text:p text:style-name="P53">Lietuvos savivaldybių asociacijos atstovas;</text:p>
      <text:p text:style-name="P54">Lietuvos smulkiojo ir vidutinio verslo tarybos valdybos atstovas;<text:s/></text:p>
      <text:p text:style-name="P55">Lietuvos teisininkų draugijos atstovas;</text:p>
      <text:p text:style-name="P56">Lietuvos darbdavių konfederacijos atstovas;</text:p>
      <text:p text:style-name="P57">viešosios įstaigos „Lietuvos laisvosios rinkos institutas“ atstovas;</text:p>
      <text:p text:style-name="P58">Lietuvos nacionalinės vartotojų federacijos atstovas;</text:p>
      <text:p text:style-name="P59">Lietuvos prekybos, pramonės ir amatų rūmų asociacijos atstovas;</text:p>
      <text:p text:style-name="P60"><text:span text:style-name="T61">Lietuvos verslo konfederacijos atstovas.</text:span></text:p>
      <text:p text:style-name="P62"><text:span text:style-name="T63">2</text:span><text:span text:style-name="T64">. Nustatyti, kad:</text:span></text:p>
      <text:p text:style-name="P65"><text:span text:style-name="T66">2.1</text:span><text:span text:style-name="T67">. Komisija atlieka Lietuvos Respublikos administracinės naštos maži</text:span><text:span text:style-name="T68">nimo įstatymo 8 straipsnio 3 dalyje nustatytas užduotis;</text:span></text:p>
      <text:p text:style-name="P69"><text:span text:style-name="T70">2.2</text:span><text:span text:style-name="T71">. Lietuvos Respublikos ūkio ministerija skelbia Komisijos praėjusių metų veiklos ataskaitą savo interneto svetainėje kiekvienais metais iki kovo 1 dienos;</text:span></text:p>
      <text:p text:style-name="P72"><text:span text:style-name="T73">2.3</text:span><text:span text:style-name="T74">. nesant šio nutarimo 1 punkte</text:span><text:span text:style-name="T75"><text:s/>nurodytos institucijos paskirto Komisijos nario ar jam negalint dalyvauti Komisijos darbe, jį pavaduoja atitinkamos institucijos paskirtas pakaitinis Komisijos narys;</text:span></text:p>
      <text:p text:style-name="P76"><text:span text:style-name="T77">2.4</text:span><text:span text:style-name="T78">. personalinę Komisijos sudėtį ir pakaitinius Komisijos narius tvirtina ūkio mini</text:span><text:span text:style-name="T79">stras.</text:span><text:s/></text:p>
      <text:p text:style-name="P80"/>
      <text:p text:style-name="P81"/>
      <text:p text:style-name="P82"/>
      <text:p text:style-name="P83">Finansų ministras, pavaduojantis</text:p>
      <text:p text:style-name="P84">Ministrą Pirmininką<text:tab/>Rimantas Šadžius</text:p>
      <text:p text:style-name="P85"/>
      <text:p text:style-name="P86"/>
      <text:p text:style-name="P87"/>
      <text:p text:style-name="P88">Energetikos ministras, pavaduojantis</text:p>
      <text:p text:style-name="P89"><text:span text:style-name="T90">ūkio ministrą</text:span><text:span text:style-name="T91"><text:tab/>Jaroslav Neverovič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12e4c020477011e7846ef01bfffb9b64" office:target-frame-name="_top" xlink:show="replace"><text:span text:style-name="T103">390</text:span></text:a><text:span text:style-name="T104">, 2017-05-31, paskelbta TAR 2017-06-02, i. k. 2017-09443</text:span></text:p>
      <text:p text:style-name="P105"><text:span text:style-name="T106">Dėl Lietuvos Respublikos Vyriausybės 2013 m. gruodžio 18 d. nutarimo Nr. 1283 „Dėl Geresnio reguliav</text:span><text:span text:style-name="T107">imo priežiūros komisijos sudary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06T06:58:00Z</meta:creation-date>
    <dc:date>2017-06-06T06:58:00Z</dc:date>
    <meta:print-date>2013-12-19T07:5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85" meta:character-count="2727" meta:row-count="67" meta:non-whitespace-character-count="2371"/>
  </office:meta>
</office:document-meta>
</file>