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01</text:span></text:p>
      <text:p text:style-name="P7"/>
      <text:p text:style-name="P8"><text:span text:style-name="T9">Sprendimas paskelbtas: TAR 2021-05-26, i. k. 2021-1164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Dėl elektromobilių viešojo įkrovimo paslaugos teikimo</text:p>
      <text:p text:style-name="P17"/>
      <text:p text:style-name="P18">2021 m. gegužės 26 d. Nr. T1-110</text:p>
      <text:p text:style-name="P19">Pasvalys</text:p>
      <text:p text:style-name="Normal"/>
      <text:p text:style-name="P20">Vadovaudamasi Lietuvos Respublikos vietos savivaldos įstatymo 16 straipsnio 4 dalimi, Elektromobilių įkrovimo stotelių perdavimo savivaldybėms tvarkos, patvirtintos viešosios įstaigos Transporto kompetencijų agentūros direktoriaus 2020 m. balandžio 14 d. įsakymu Nr. 2-94 „Dėl Elektromobilių įkrovimo stotelių perdavimo savivaldybėms tvarkos“ (su visais aktualiais<text:s/><text:span text:style-name="T21">pakeitimais), 15 ir 17 punktais, Pasvalio rajono savivaldybės taryba<text:s/></text:span><text:span text:style-name="T22">nusprendži</text:span><text:span text:style-name="T23">a :</text:span></text:p>
      <text:p text:style-name="P24"><text:span text:style-name="T25">1</text:span><text:span text:style-name="T26">.</text:span><text:span text:style-name="T27"><text:tab/>Nustatyti, kad:</text:span></text:p>
      <text:p text:style-name="P28"><text:span text:style-name="T29">1.1</text:span><text:span text:style-name="T30">.</text:span><text:span text:style-name="T31"><text:tab/>elektromobilių viešojo įkrovimo pa</text:span><text:span text:style-name="T32">slauga Pasvalio rajono savivaldybėje pradedama teikti 2021 m. birželio 1 d. adresu Taikos g. 22, Pasvalys (Pasvalio sporto mokyklos aikštelė);</text:span></text:p>
      <text:p text:style-name="P33"><text:span text:style-name="T34">1.2</text:span><text:span text:style-name="T35">. elektromobilių viešojo įkrovimo paslauga vartotojams teikiama neatlygintinai iki 2026 m. gegužės 31 d.</text:span></text:p>
      <text:p text:style-name="P36">Papunkčio pakeitimai:</text:p>
      <text:soft-page-break/>
      <text:p text:style-name="P37"><text:span text:style-name="T38">Nr.<text:s/></text:span><text:a xlink:href="https://www.e-tar.lt/portal/legalAct.html?documentId=d4baf9a04d1811ec862fdcbc8b3e3e05" office:target-frame-name="_top" xlink:show="replace"><text:span text:style-name="T39">T1-221</text:span></text:a><text:span text:style-name="T40">, 2021-11-24, paskelbta TAR 2021-11-24, i. k. 2021-24110</text:span></text:p>
      <text:p text:style-name="P41"><text:span text:style-name="T42">Nr.<text:s/></text:span><text:a xlink:href="https://www.e-tar.lt/portal/legalAct.html?documentId=2a3d79b08f5811eea5a28c81c82193a8" office:target-frame-name="_top" xlink:show="replace"><text:span text:style-name="T43">T1-304</text:span></text:a><text:span text:style-name="T44">, 2023-11-29, paskelbta TAR 2023-11-30, i. k. 2023-23083</text:span></text:p>
      <text:p text:style-name="Normal"/>
      <text:p text:style-name="P45"><text:span text:style-name="T46">2</text:span><text:span text:style-name="T47">.<text:s/></text:span>Nustatyti, kad šis sprendimas skelbiamas Teisės aktų registre ir Pasvalio rajono<text:s/>savivaldybės interneto tinklalapyje www.pasvalys.lt.</text:p>
      <text:p text:style-name="P48"><text:span text:style-name="T49">Sprendimas gali būti skundžiamas Regionų apygardos administraciniam teismui, skundą (prašymą, pareiškimą) paduodant Regionų apygardos administracinio teismo Kauno (A. Mickevičiaus g. 8A, 44312 Kaunas),</text:span><text:span text:style-name="T50"><text:s/>Klaipėdos (Galinio Pylimo g. 9, 91230 Klaipėda), Panevėžio (Respublikos g. 62, 35158 Panevėžys) arba Šiaulių (Dvaro g. 80, 76298 Šiauliai) rūmuose, Lietuvos Respublikos administracinių bylų teisenos įstatymo nustatyta tvarka.</text:span></text:p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text:s text:c="2"/>Gi</text:span><text:span text:style-name="T57">ntautas Gegužinska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Pasvalio rajono savivaldybės taryba, Sprendimas</text:span></text:p>
      <text:p text:style-name="P67"><text:span text:style-name="T68">Nr.<text:s/></text:span><text:a xlink:href="https://www.e-tar.lt/portal/legalAct.html?documentId=d4baf9a04d1811ec862fdcbc8b3e3e05" office:target-frame-name="_top" xlink:show="replace"><text:span text:style-name="T69">T1-221</text:span></text:a><text:span text:style-name="T70">, 2021-11-24, paskelbta TAR 2021-11-24, i. k. 2021-24110</text:span></text:p>
      <text:p text:style-name="P71"><text:span text:style-name="T72">Dėl</text:span><text:span text:style-name="T73"><text:s/>Pasvalio rajono savivaldybės tarybos 2021 m. gegužės 26 d. sprendimo Nr. T1-110 „Dėl elektromobilių viešojo įkrovimo paslaugos teikimo“ pakeitimo</text:span></text:p>
      <text:p text:style-name="P74"/>
      <text:p text:style-name="P75"><text:span text:style-name="T76">2.</text:span></text:p>
      <text:p text:style-name="P77"><text:span text:style-name="T78">Pasvalio rajono savivaldybės taryba, Sprendimas</text:span></text:p>
      <text:p text:style-name="P79"><text:span text:style-name="T80">Nr.<text:s/></text:span><text:a xlink:href="https://www.e-tar.lt/portal/legalAct.html?documentId=2a3d79b08f5811eea5a28c81c82193a8" office:target-frame-name="_top" xlink:show="replace"><text:span text:style-name="T81">T1-304</text:span></text:a><text:span text:style-name="T82">, 2023-11-29, paskelbta TAR 2023-11-30, i. k. 2023-23083</text:span></text:p>
      <text:p text:style-name="P83"><text:span text:style-name="T84">Dėl Pasvalio rajono savivaldybės tarybos 2021 m. gegužės 26 d. sprendimo Nr. T1-110 „Dėl elektrom</text:span><text:span text:style-name="T85">obilių viešojo įkrovimo paslaugos teik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2-04T16:52:00Z</meta:creation-date>
    <dc:date>2023-12-04T16:52:00Z</dc:date>
    <meta:print-date>2021-05-10T09:5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35" meta:character-count="2714" meta:row-count="85" meta:non-whitespace-character-count="2403"/>
  </office:meta>
</office:document-meta>
</file>